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82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35.45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29.9mm"/>
    </style:style>
    <style:style style:name="ro1" style:family="table-row">
      <style:table-row-properties style:row-height="20.34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2" style:family="table-cell" style:parent-style-name="Default" style:data-style-name="N0">
      <style:text-properties style:text-position="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/>
    </style:style>
    <style:style style:name="ce4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5" style:family="table-cell" style:parent-style-name="Default" style:data-style-name="N1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6" style:family="table-cell" style:parent-style-name="Default" style:data-style-name="N107">
      <style:text-properties style:text-position="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</style:style>
    <style:style style:name="ce11" style:family="table-cell" style:parent-style-name="Default" style:data-style-name="N1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7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2" table:number-columns-repeated="1015" table:default-cell-style-name="ce2"/>
        <table:table-row table:style-name="ro1">
          <table:table-cell table:style-name="ce1" office:value-type="string" calcext:value-type="string">
            <text:p>ID ZONA ELEGIBLE</text:p>
          </table:table-cell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MUNICIPIO</text:p>
          </table:table-cell>
          <table:table-cell table:style-name="ce1" office:value-type="string" calcext:value-type="string">
            <text:p>Nº DE HABITANTES DE LA ZONA</text:p>
          </table:table-cell>
          <table:table-cell table:style-name="ce4" office:value-type="string" calcext:value-type="string">
            <text:p>Nº EDIFICIOS</text:p>
          </table:table-cell>
          <table:table-cell table:style-name="ce1" office:value-type="string" calcext:value-type="string">
            <text:p>IMPORTE MÁXIMO SUBVENCIÓN ADMISIBLE</text:p>
          </table:table-cell>
          <table:table-cell table:style-name="ce1" office:value-type="string" calcext:value-type="string">
            <text:p>ZONA PREFERENTE</text:p>
          </table:table-cell>
          <table:table-cell table:style-name="ce1" office:value-type="string" calcext:value-type="string">
            <text:p>IMPACTO SOCIOECONÓMICO</text:p>
          </table:table-cell>
          <table:table-cell table:style-name="ce1" office:value-type="string" calcext:value-type="string">
            <text:p>COBERTURA EN ZONAS CON MENOR NÚMERO DE EDIFICIO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_Almería_Abl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bla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85" calcext:value-type="float">
            <text:p>285</text:p>
          </table:table-cell>
          <table:table-cell table:style-name="ce5" office:value-type="float" office:value="458652.361694351" calcext:value-type="float">
            <text:p>458.652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_Almería_Abrucen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brucena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06" calcext:value-type="float">
            <text:p>206</text:p>
          </table:table-cell>
          <table:table-cell table:style-name="ce5" office:value-type="float" office:value="280764.990847175" calcext:value-type="float">
            <text:p>280.765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_Almería_Adr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dra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777" calcext:value-type="float">
            <text:p>777</text:p>
          </table:table-cell>
          <table:table-cell table:style-name="ce5" office:value-type="float" office:value="1000000" calcext:value-type="float">
            <text:p>1.000.00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_Almería_Albánchez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lbánchez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97" calcext:value-type="float">
            <text:p>197</text:p>
          </table:table-cell>
          <table:table-cell table:style-name="ce5" office:value-type="float" office:value="558206.027965113" calcext:value-type="float">
            <text:p>558.20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5_Almería_Alboloduy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lboloduy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9" calcext:value-type="float">
            <text:p>119</text:p>
          </table:table-cell>
          <table:table-cell table:style-name="ce5" office:value-type="float" office:value="153343.455423588" calcext:value-type="float">
            <text:p>153.34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6_Almería_Albox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lbox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5" office:value-type="float" office:value="44506.5822607873" calcext:value-type="float">
            <text:p>44.507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7_Almería_Alcóntar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lcóntar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2" calcext:value-type="float">
            <text:p>72</text:p>
          </table:table-cell>
          <table:table-cell table:style-name="ce5" office:value-type="float" office:value="286109.581694351" calcext:value-type="float">
            <text:p>286.11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8_Almería_Alhama de Almerí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lhama de Almerí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float" office:value="37218.6620112448" calcext:value-type="float">
            <text:p>37.219 €</text:p>
          </table:table-cell>
          <table:table-cell office:value-type="string" calcext:value-type="string">
            <text:p>SI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9_Almería_Antas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ntas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414" calcext:value-type="float">
            <text:p>414</text:p>
          </table:table-cell>
          <table:table-cell table:style-name="ce5" office:value-type="float" office:value="449257.470847175" calcext:value-type="float">
            <text:p>449.257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0_Almería_Arboleas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rboleas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487" calcext:value-type="float">
            <text:p>487</text:p>
          </table:table-cell>
          <table:table-cell table:style-name="ce5" office:value-type="float" office:value="824661.127077805" calcext:value-type="float">
            <text:p>824.661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1_Almería_Balanegr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Balaneg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float" office:value="30513.7753816657" calcext:value-type="float">
            <text:p>30.514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2_Almería_Bédar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Bédar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365" calcext:value-type="float">
            <text:p>365</text:p>
          </table:table-cell>
          <table:table-cell table:style-name="ce5" office:value-type="float" office:value="694296.107965114" calcext:value-type="float">
            <text:p>694.29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3_Almería_Benahadux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Benahadux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float" office:value="31971.3594315742" calcext:value-type="float">
            <text:p>31.971 €</text:p>
          </table:table-cell>
          <table:table-cell office:value-type="string" calcext:value-type="string">
            <text:p>SI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4_Almería_Benitagl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Benitagla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56" calcext:value-type="float">
            <text:p>156</text:p>
          </table:table-cell>
          <table:table-cell table:style-name="ce5" office:value-type="float" office:value="154842.517711794" calcext:value-type="float">
            <text:p>154.84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5_Almería_Benizalón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Benizalón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23" calcext:value-type="float">
            <text:p>123</text:p>
          </table:table-cell>
          <table:table-cell table:style-name="ce5" office:value-type="float" office:value="185056.853135381" calcext:value-type="float">
            <text:p>185.057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6_Almería_Berj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Berja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623" calcext:value-type="float">
            <text:p>623</text:p>
          </table:table-cell>
          <table:table-cell table:style-name="ce5" office:value-type="float" office:value="681163.583621751" calcext:value-type="float">
            <text:p>681.164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7_Almería_Cantori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antoria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671" calcext:value-type="float">
            <text:p>671</text:p>
          </table:table-cell>
          <table:table-cell table:style-name="ce5" office:value-type="float" office:value="1000000" calcext:value-type="float">
            <text:p>1.000.00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8_Almería_Carboneras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arboneras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470" calcext:value-type="float">
            <text:p>470</text:p>
          </table:table-cell>
          <table:table-cell table:style-name="ce5" office:value-type="float" office:value="1000000" calcext:value-type="float">
            <text:p>1.000.00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9_Almería_Castro de Filabres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astro de Filabres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17" calcext:value-type="float">
            <text:p>217</text:p>
          </table:table-cell>
          <table:table-cell table:style-name="ce5" office:value-type="float" office:value="232729.335423588" calcext:value-type="float">
            <text:p>232.729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0_Almería_Chercos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hercos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08" calcext:value-type="float">
            <text:p>108</text:p>
          </table:table-cell>
          <table:table-cell table:style-name="ce5" office:value-type="float" office:value="314753.198504332" calcext:value-type="float">
            <text:p>314.75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1_Almería_Chirivel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hirivel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605" calcext:value-type="float">
            <text:p>605</text:p>
          </table:table-cell>
          <table:table-cell table:style-name="ce5" office:value-type="float" office:value="711130.500224113" calcext:value-type="float">
            <text:p>711.131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2_Almería_Cuevas del Almanzor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uevas del Almanzora</text:p>
          </table:table-cell>
          <table:table-cell table:style-name="ce3" office:value-type="float" office:value="1115" calcext:value-type="float">
            <text:p>1115</text:p>
          </table:table-cell>
          <table:table-cell table:style-name="ce3" office:value-type="float" office:value="2350" calcext:value-type="float">
            <text:p>2350</text:p>
          </table:table-cell>
          <table:table-cell table:style-name="ce5" office:value-type="float" office:value="1000000" calcext:value-type="float">
            <text:p>1.000.00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3_Almería_Ejido (El)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Ejido (El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style-name="ce5" office:value-type="float" office:value="78227.0425522517" calcext:value-type="float">
            <text:p>78.227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4_Almería_Fines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Fin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4" calcext:value-type="float">
            <text:p>124</text:p>
          </table:table-cell>
          <table:table-cell table:style-name="ce5" office:value-type="float" office:value="93094.3998613185" calcext:value-type="float">
            <text:p>93.094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5_Almería_Fiñan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Fiñana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35" calcext:value-type="float">
            <text:p>335</text:p>
          </table:table-cell>
          <table:table-cell table:style-name="ce5" office:value-type="float" office:value="385262.730847175" calcext:value-type="float">
            <text:p>385.26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6_Almería_Gádor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Gádor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5" calcext:value-type="float">
            <text:p>45</text:p>
          </table:table-cell>
          <table:table-cell table:style-name="ce5" office:value-type="float" office:value="93399.0154235876" calcext:value-type="float">
            <text:p>93.399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7_Almería_Gallardos (Los)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Gallardos (Los)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8" calcext:value-type="float">
            <text:p>88</text:p>
          </table:table-cell>
          <table:table-cell table:style-name="ce5" office:value-type="float" office:value="156704.753135381" calcext:value-type="float">
            <text:p>156.705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8_Almería_Gérgal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Gérgal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610" calcext:value-type="float">
            <text:p>610</text:p>
          </table:table-cell>
          <table:table-cell table:style-name="ce5" office:value-type="float" office:value="949188.580198683" calcext:value-type="float">
            <text:p>949.189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9_Almería_Huércal-Over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uércal-Overa</text:p>
          </table:table-cell>
          <table:table-cell table:style-name="ce3" office:value-type="float" office:value="1084" calcext:value-type="float">
            <text:p>1084</text:p>
          </table:table-cell>
          <table:table-cell table:style-name="ce3" office:value-type="float" office:value="1729" calcext:value-type="float">
            <text:p>1729</text:p>
          </table:table-cell>
          <table:table-cell table:style-name="ce5" office:value-type="float" office:value="1000000" calcext:value-type="float">
            <text:p>1.000.00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0_Almería_Laroy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Laroya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219" calcext:value-type="float">
            <text:p>219</text:p>
          </table:table-cell>
          <table:table-cell table:style-name="ce5" office:value-type="float" office:value="291295.770847175" calcext:value-type="float">
            <text:p>291.29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1_Almería_Lubrín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Lubrín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837" calcext:value-type="float">
            <text:p>837</text:p>
          </table:table-cell>
          <table:table-cell table:style-name="ce5" office:value-type="float" office:value="1000000" calcext:value-type="float">
            <text:p>1.000.00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2_Almería_Lucainena de las Torres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Lucainena de las Torres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04" calcext:value-type="float">
            <text:p>204</text:p>
          </table:table-cell>
          <table:table-cell table:style-name="ce5" office:value-type="float" office:value="307618.028558969" calcext:value-type="float">
            <text:p>307.618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3_Almería_Lúcar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Lúcar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48724.6577117938" calcext:value-type="float">
            <text:p>48.725 €</text:p>
          </table:table-cell>
          <table:table-cell office:value-type="string" calcext:value-type="string">
            <text:p>SI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4_Almería_Macael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acael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4" calcext:value-type="float">
            <text:p>54</text:p>
          </table:table-cell>
          <table:table-cell table:style-name="ce5" office:value-type="float" office:value="72216.3977117938" calcext:value-type="float">
            <text:p>72.21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5_Almería_Marí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aría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367" calcext:value-type="float">
            <text:p>367</text:p>
          </table:table-cell>
          <table:table-cell table:style-name="ce5" office:value-type="float" office:value="488825.976132282" calcext:value-type="float">
            <text:p>488.82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6_Almería_Mojácar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ojácar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81" calcext:value-type="float">
            <text:p>181</text:p>
          </table:table-cell>
          <table:table-cell table:style-name="ce5" office:value-type="float" office:value="345932.963982557" calcext:value-type="float">
            <text:p>345.93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7_Almería_Mojonera (La)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ojonera (La)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01" calcext:value-type="float">
            <text:p>101</text:p>
          </table:table-cell>
          <table:table-cell table:style-name="ce5" office:value-type="float" office:value="182179.850167487" calcext:value-type="float">
            <text:p>182.18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8_Almería_Nacimiento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Nacimiento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06" calcext:value-type="float">
            <text:p>106</text:p>
          </table:table-cell>
          <table:table-cell table:style-name="ce5" office:value-type="float" office:value="228232.148558969" calcext:value-type="float">
            <text:p>228.232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9_Almería_Níjar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Níj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" calcext:value-type="float">
            <text:p>85</text:p>
          </table:table-cell>
          <table:table-cell table:style-name="ce5" office:value-type="float" office:value="138671.55969562" calcext:value-type="float">
            <text:p>138.672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0_Almería_Ohanes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Ohane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" calcext:value-type="float">
            <text:p>34</text:p>
          </table:table-cell>
          <table:table-cell table:style-name="ce5" office:value-type="float" office:value="56015.1977117938" calcext:value-type="float">
            <text:p>56.015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1_Almería_Olula de Castro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Olula de Castro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style-name="ce5" office:value-type="float" office:value="56015.1977117938" calcext:value-type="float">
            <text:p>56.015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2_Almería_Olula del Río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Olula del Río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37" calcext:value-type="float">
            <text:p>137</text:p>
          </table:table-cell>
          <table:table-cell table:style-name="ce5" office:value-type="float" office:value="157506.953884009" calcext:value-type="float">
            <text:p>157.507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3_Almería_Ori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Oria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07" calcext:value-type="float">
            <text:p>207</text:p>
          </table:table-cell>
          <table:table-cell table:style-name="ce5" office:value-type="float" office:value="310048.208558969" calcext:value-type="float">
            <text:p>310.048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4_Almería_Partalo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artaloa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53" calcext:value-type="float">
            <text:p>153</text:p>
          </table:table-cell>
          <table:table-cell table:style-name="ce5" office:value-type="float" office:value="237831.810847175" calcext:value-type="float">
            <text:p>237.832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5_Almería_Pechin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echina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76" calcext:value-type="float">
            <text:p>76</text:p>
          </table:table-cell>
          <table:table-cell table:style-name="ce5" office:value-type="float" office:value="146984.033135381" calcext:value-type="float">
            <text:p>146.984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6_Almería_Pulpí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ulpí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276" calcext:value-type="float">
            <text:p>276</text:p>
          </table:table-cell>
          <table:table-cell table:style-name="ce5" office:value-type="float" office:value="536781.294829732" calcext:value-type="float">
            <text:p>536.781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7_Almería_Purchen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urche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5" office:value-type="float" office:value="36052.594771318" calcext:value-type="float">
            <text:p>36.05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8_Almería_Rioj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Rioja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0" calcext:value-type="float">
            <text:p>60</text:p>
          </table:table-cell>
          <table:table-cell table:style-name="ce5" office:value-type="float" office:value="77076.7577117938" calcext:value-type="float">
            <text:p>77.077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9_Almería_Roquetas de Mar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Roquetas de Mar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4953.6377117938" calcext:value-type="float">
            <text:p>34.954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50_Almería_Santa Fe de Mondújar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anta Fe de Mondújar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10" calcext:value-type="float">
            <text:p>210</text:p>
          </table:table-cell>
          <table:table-cell table:style-name="ce5" office:value-type="float" office:value="284005.230847175" calcext:value-type="float">
            <text:p>284.005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51_Almería_Senés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enés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21" calcext:value-type="float">
            <text:p>221</text:p>
          </table:table-cell>
          <table:table-cell table:style-name="ce5" office:value-type="float" office:value="235969.575423588" calcext:value-type="float">
            <text:p>235.97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52_Almería_Serón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erón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308" calcext:value-type="float">
            <text:p>308</text:p>
          </table:table-cell>
          <table:table-cell table:style-name="ce5" office:value-type="float" office:value="580805.50874116" calcext:value-type="float">
            <text:p>580.80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53_Almería_Sorbas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rbas</text:p>
          </table:table-cell>
          <table:table-cell table:style-name="ce3" office:value-type="float" office:value="1035" calcext:value-type="float">
            <text:p>1035</text:p>
          </table:table-cell>
          <table:table-cell table:style-name="ce3" office:value-type="float" office:value="1795" calcext:value-type="float">
            <text:p>1795</text:p>
          </table:table-cell>
          <table:table-cell table:style-name="ce5" office:value-type="float" office:value="1000000" calcext:value-type="float">
            <text:p>1.000.00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54_Almería_Taberno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Taberno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206" calcext:value-type="float">
            <text:p>206</text:p>
          </table:table-cell>
          <table:table-cell table:style-name="ce5" office:value-type="float" office:value="309238.148558969" calcext:value-type="float">
            <text:p>309.238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55_Almería_Tahal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Tahal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64" calcext:value-type="float">
            <text:p>264</text:p>
          </table:table-cell>
          <table:table-cell table:style-name="ce5" office:value-type="float" office:value="299275.313135381" calcext:value-type="float">
            <text:p>299.275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56_Almería_Tíjol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Tíjol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4" calcext:value-type="float">
            <text:p>44</text:p>
          </table:table-cell>
          <table:table-cell table:style-name="ce5" office:value-type="float" office:value="81699.5484332033" calcext:value-type="float">
            <text:p>81.70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57_Almería_Tres Villas (Las)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Tres Villas (Las)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6" calcext:value-type="float">
            <text:p>36</text:p>
          </table:table-cell>
          <table:table-cell table:style-name="ce5" office:value-type="float" office:value="143054.790847175" calcext:value-type="float">
            <text:p>143.055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58_Almería_Turrillas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Turrillas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04" calcext:value-type="float">
            <text:p>104</text:p>
          </table:table-cell>
          <table:table-cell table:style-name="ce5" office:value-type="float" office:value="198138.870847175" calcext:value-type="float">
            <text:p>198.139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59_Almería_Uleila del Campo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Uleila del Campo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258" calcext:value-type="float">
            <text:p>258</text:p>
          </table:table-cell>
          <table:table-cell table:style-name="ce5" office:value-type="float" office:value="522200.214829732" calcext:value-type="float">
            <text:p>522.20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60_Almería_Vélez-Blanco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ez-Blanco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1277" calcext:value-type="float">
            <text:p>1277</text:p>
          </table:table-cell>
          <table:table-cell table:style-name="ce5" office:value-type="float" office:value="1000000" calcext:value-type="float">
            <text:p>1.000.00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61_Almería_Vélez-Rubio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ez-Rubio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1895" calcext:value-type="float">
            <text:p>1895</text:p>
          </table:table-cell>
          <table:table-cell table:style-name="ce5" office:value-type="float" office:value="1000000" calcext:value-type="float">
            <text:p>1.000.00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62_Almería_Ver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e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float" office:value="33137.426671501" calcext:value-type="float">
            <text:p>33.137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63_Almería_Vícar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íc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59569.9667134228" calcext:value-type="float">
            <text:p>59.57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64_Almería_Zurgen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Zurgena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5" calcext:value-type="float">
            <text:p>95</text:p>
          </table:table-cell>
          <table:table-cell table:style-name="ce5" office:value-type="float" office:value="162375.173135381" calcext:value-type="float">
            <text:p>162.375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65_Cádiz_Alcalá del Valle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lcalá del Vall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float" office:value="33428.9434814827" calcext:value-type="float">
            <text:p>33.429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66_Cádiz_Algodonales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lgodonales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557" calcext:value-type="float">
            <text:p>557</text:p>
          </table:table-cell>
          <table:table-cell table:style-name="ce5" office:value-type="float" office:value="618931.107130653" calcext:value-type="float">
            <text:p>618.931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67_Cádiz_Arcos de la Fronter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rcos de la Frontera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43" calcext:value-type="float">
            <text:p>343</text:p>
          </table:table-cell>
          <table:table-cell table:style-name="ce5" office:value-type="float" office:value="387076.32213701" calcext:value-type="float">
            <text:p>387.07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68_Cádiz_Barbate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Barbate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5" calcext:value-type="float">
            <text:p>255</text:p>
          </table:table-cell>
          <table:table-cell table:style-name="ce5" office:value-type="float" office:value="320411.213107963" calcext:value-type="float">
            <text:p>320.411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69_Cádiz_Benalup-Casas Viejas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Benalup-Casas Viejas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4" calcext:value-type="float">
            <text:p>104</text:p>
          </table:table-cell>
          <table:table-cell table:style-name="ce5" office:value-type="float" office:value="141145.837684375" calcext:value-type="float">
            <text:p>141.14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70_Cádiz_Benaocaz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Benaocaz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65" calcext:value-type="float">
            <text:p>165</text:p>
          </table:table-cell>
          <table:table-cell table:style-name="ce5" office:value-type="float" office:value="212856.854855162" calcext:value-type="float">
            <text:p>212.857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71_Cádiz_Bornos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Borno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7" calcext:value-type="float">
            <text:p>67</text:p>
          </table:table-cell>
          <table:table-cell table:style-name="ce5" office:value-type="float" office:value="76477.9416923615" calcext:value-type="float">
            <text:p>76.478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72_Cádiz_Bosque (El)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Bosque (El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5" office:value-type="float" office:value="35469.5611513546" calcext:value-type="float">
            <text:p>35.47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73_Cádiz_Castellar de la Fronter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Castellar de la Fronte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5" office:value-type="float" office:value="68023.9542028922" calcext:value-type="float">
            <text:p>68.024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74_Cádiz_Chiclana de la Fronter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Chiclana de la Frontera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35" calcext:value-type="float">
            <text:p>435</text:p>
          </table:table-cell>
          <table:table-cell table:style-name="ce5" office:value-type="float" office:value="409322.415423588" calcext:value-type="float">
            <text:p>409.322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75_Cádiz_Conil De La Fronter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Conil De La Fronte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5" office:value-type="float" office:value="36052.594771318" calcext:value-type="float">
            <text:p>36.05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76_Cádiz_Esper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spe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" calcext:value-type="float">
            <text:p>89</text:p>
          </table:table-cell>
          <table:table-cell table:style-name="ce5" office:value-type="float" office:value="54418.1538001652" calcext:value-type="float">
            <text:p>54.418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77_Cádiz_Gastor (El)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Gastor (El)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32" calcext:value-type="float">
            <text:p>232</text:p>
          </table:table-cell>
          <table:table-cell table:style-name="ce5" office:value-type="float" office:value="329781.165368951" calcext:value-type="float">
            <text:p>329.781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78_Cádiz_Grazalem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Grazalema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21" calcext:value-type="float">
            <text:p>121</text:p>
          </table:table-cell>
          <table:table-cell table:style-name="ce5" office:value-type="float" office:value="178251.301235198" calcext:value-type="float">
            <text:p>178.251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79_Cádiz_Jerez de la Fronter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erez de la Frontera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1613" calcext:value-type="float">
            <text:p>1613</text:p>
          </table:table-cell>
          <table:table-cell table:style-name="ce5" office:value-type="float" office:value="1000000" calcext:value-type="float">
            <text:p>1.000.00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80_Cádiz_Jimena de la Fronter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imena de la Frontera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66" calcext:value-type="float">
            <text:p>66</text:p>
          </table:table-cell>
          <table:table-cell table:style-name="ce5" office:value-type="float" office:value="110410.275423588" calcext:value-type="float">
            <text:p>110.41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81_Cádiz_Medina-Sidoni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edina-Sidonia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27" calcext:value-type="float">
            <text:p>327</text:p>
          </table:table-cell>
          <table:table-cell table:style-name="ce5" office:value-type="float" office:value="435210.023080745" calcext:value-type="float">
            <text:p>435.21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82_Cádiz_Prado del Rey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rado del Rey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5" office:value-type="float" office:value="38967.762871135" calcext:value-type="float">
            <text:p>38.968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83_Cádiz_Puerto Real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uerto Real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251" calcext:value-type="float">
            <text:p>251</text:p>
          </table:table-cell>
          <table:table-cell table:style-name="ce5" office:value-type="float" office:value="345690.848558969" calcext:value-type="float">
            <text:p>345.691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84_Cádiz_Puerto Serrano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uerto Serran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5" office:value-type="float" office:value="79109.4522335693" calcext:value-type="float">
            <text:p>79.109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85_Cádiz_Rot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Rota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679" calcext:value-type="float">
            <text:p>679</text:p>
          </table:table-cell>
          <table:table-cell table:style-name="ce5" office:value-type="float" office:value="635450.213135382" calcext:value-type="float">
            <text:p>635.45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86_Cádiz_San Fernando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San Fernando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30903.3377117938" calcext:value-type="float">
            <text:p>30.90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87_Cádiz_San José del Valle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San José del Valle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96" calcext:value-type="float">
            <text:p>296</text:p>
          </table:table-cell>
          <table:table-cell table:style-name="ce5" office:value-type="float" office:value="439089.863982557" calcext:value-type="float">
            <text:p>439.09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88_Cádiz_San Roque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San Roqu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45484.4177117938" calcext:value-type="float">
            <text:p>45.484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89_Cádiz_Sanlúcar de Barramed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Sanlúcar de Barrameda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float" office:value="52774.9577117938" calcext:value-type="float">
            <text:p>52.775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90_Cádiz_Setenil de las Bodegas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Setenil de las Bodegas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9" calcext:value-type="float">
            <text:p>49</text:p>
          </table:table-cell>
          <table:table-cell table:style-name="ce5" office:value-type="float" office:value="91972.3667134229" calcext:value-type="float">
            <text:p>91.972 €</text:p>
          </table:table-cell>
          <table:table-cell office:value-type="string" calcext:value-type="string">
            <text:p>SI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91_Cádiz_Tarif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Tarifa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420" calcext:value-type="float">
            <text:p>420</text:p>
          </table:table-cell>
          <table:table-cell table:style-name="ce5" office:value-type="float" office:value="651874.305259677" calcext:value-type="float">
            <text:p>651.874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92_Cádiz_Vejer de la Fronter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Vejer de la Frontera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290" calcext:value-type="float">
            <text:p>290</text:p>
          </table:table-cell>
          <table:table-cell table:style-name="ce5" office:value-type="float" office:value="387088.791430104" calcext:value-type="float">
            <text:p>387.089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93_Cádiz_Villamartín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Villamartí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5" calcext:value-type="float">
            <text:p>105</text:p>
          </table:table-cell>
          <table:table-cell table:style-name="ce5" office:value-type="float" office:value="87555.5804716661" calcext:value-type="float">
            <text:p>87.55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94_Cádiz_Zahar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Zahara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14" calcext:value-type="float">
            <text:p>114</text:p>
          </table:table-cell>
          <table:table-cell table:style-name="ce5" office:value-type="float" office:value="177766.313135381" calcext:value-type="float">
            <text:p>177.76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95_Córdoba_Adamuz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Adamu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float" office:value="65691.8197230386" calcext:value-type="float">
            <text:p>65.692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96_Córdoba_Almedinill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Almedinilla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12" calcext:value-type="float">
            <text:p>112</text:p>
          </table:table-cell>
          <table:table-cell table:style-name="ce5" office:value-type="float" office:value="213387.867338273" calcext:value-type="float">
            <text:p>213.388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97_Córdoba_Añor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Año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5" office:value-type="float" office:value="64525.7524831118" calcext:value-type="float">
            <text:p>64.52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98_Córdoba_Baen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Baena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56" calcext:value-type="float">
            <text:p>556</text:p>
          </table:table-cell>
          <table:table-cell table:style-name="ce5" office:value-type="float" office:value="630000.822761861" calcext:value-type="float">
            <text:p>630.001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99_Córdoba_Belalcázar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Belalcázar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895" calcext:value-type="float">
            <text:p>895</text:p>
          </table:table-cell>
          <table:table-cell table:style-name="ce5" office:value-type="float" office:value="867369.488558969" calcext:value-type="float">
            <text:p>867.369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00_Córdoba_Belmez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Belmez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9" calcext:value-type="float">
            <text:p>89</text:p>
          </table:table-cell>
          <table:table-cell table:style-name="ce5" office:value-type="float" office:value="129041.655423588" calcext:value-type="float">
            <text:p>129.042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01_Córdoba_Benamejí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Benamejí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float" office:value="69481.5382528007" calcext:value-type="float">
            <text:p>69.482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02_Córdoba_Bujalance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Bujalanc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float" office:value="147915.150847175" calcext:value-type="float">
            <text:p>147.915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03_Córdoba_Cabr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Cabra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65" calcext:value-type="float">
            <text:p>265</text:p>
          </table:table-cell>
          <table:table-cell table:style-name="ce5" office:value-type="float" office:value="328039.987657157" calcext:value-type="float">
            <text:p>328.04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04_Córdoba_Carcabuey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Carcabuey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317" calcext:value-type="float">
            <text:p>317</text:p>
          </table:table-cell>
          <table:table-cell table:style-name="ce5" office:value-type="float" office:value="427627.966270763" calcext:value-type="float">
            <text:p>427.628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05_Córdoba_Cardeñ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Cardeñ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32262.8762415559" calcext:value-type="float">
            <text:p>32.26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06_Córdoba_Carpio (El)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Carpio (El)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0" calcext:value-type="float">
            <text:p>140</text:p>
          </table:table-cell>
          <table:table-cell table:style-name="ce5" office:value-type="float" office:value="227772.856297981" calcext:value-type="float">
            <text:p>227.77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07_Córdoba_Castro del Río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Castro del Rí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2" calcext:value-type="float">
            <text:p>262</text:p>
          </table:table-cell>
          <table:table-cell table:style-name="ce5" office:value-type="float" office:value="357525.896742228" calcext:value-type="float">
            <text:p>357.52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08_Córdoba_Córdoba</text:p>
          </table:table-cell>
          <table:table-cell table:number-columns-repeated="2" office:value-type="string" calcext:value-type="string">
            <text:p>Córdoba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562" calcext:value-type="float">
            <text:p>562</text:p>
          </table:table-cell>
          <table:table-cell table:style-name="ce5" office:value-type="float" office:value="739985.297117938" calcext:value-type="float">
            <text:p>739.985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09_Córdoba_Doña Mencí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oña Mencí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float" office:value="61610.5843832947" calcext:value-type="float">
            <text:p>61.611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10_Córdoba_Dos Torres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os Torr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float" office:value="41008.3805410069" calcext:value-type="float">
            <text:p>41.008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11_Córdoba_Encinas Reales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Encinas Reales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19" calcext:value-type="float">
            <text:p>119</text:p>
          </table:table-cell>
          <table:table-cell table:style-name="ce5" office:value-type="float" office:value="209771.227657157" calcext:value-type="float">
            <text:p>209.771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12_Córdoba_Espejo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Espej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float" office:value="33137.426671501" calcext:value-type="float">
            <text:p>33.137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13_Córdoba_Espiel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Espiel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74" calcext:value-type="float">
            <text:p>174</text:p>
          </table:table-cell>
          <table:table-cell table:style-name="ce5" office:value-type="float" office:value="384717.105106493" calcext:value-type="float">
            <text:p>384.717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14_Córdoba_Fuente Obejun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Fuente Obeju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2" calcext:value-type="float">
            <text:p>92</text:p>
          </table:table-cell>
          <table:table-cell table:style-name="ce5" office:value-type="float" office:value="140712.177365492" calcext:value-type="float">
            <text:p>140.712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15_Córdoba_Fuente Palmer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Fuente Palme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28764.6745217755" calcext:value-type="float">
            <text:p>28.765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16_Córdoba_Fuente-Tójar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Fuente-Tójar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3" calcext:value-type="float">
            <text:p>33</text:p>
          </table:table-cell>
          <table:table-cell table:style-name="ce5" office:value-type="float" office:value="112151.453135381" calcext:value-type="float">
            <text:p>112.151 €</text:p>
          </table:table-cell>
          <table:table-cell office:value-type="string" calcext:value-type="string">
            <text:p>SI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17_Córdoba_Granjuela (La)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Granjuela (La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float" office:value="31388.3258116108" calcext:value-type="float">
            <text:p>31.388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18_Córdoba_Guadalcázar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Guadalcázar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8473.1577117938" calcext:value-type="float">
            <text:p>28.47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19_Córdoba_Hornachuelos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ornachuelos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442" calcext:value-type="float">
            <text:p>442</text:p>
          </table:table-cell>
          <table:table-cell table:style-name="ce5" office:value-type="float" office:value="679501.228130812" calcext:value-type="float">
            <text:p>679.501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20_Córdoba_Iznájar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Iznájar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963" calcext:value-type="float">
            <text:p>963</text:p>
          </table:table-cell>
          <table:table-cell table:style-name="ce5" office:value-type="float" office:value="1000000" calcext:value-type="float">
            <text:p>1.000.00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21_Córdoba_Luque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Luqu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81" calcext:value-type="float">
            <text:p>381</text:p>
          </table:table-cell>
          <table:table-cell table:style-name="ce5" office:value-type="float" office:value="553955.154676547" calcext:value-type="float">
            <text:p>553.955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22_Córdoba_Montemayor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Montemayo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float" office:value="31971.3594315742" calcext:value-type="float">
            <text:p>31.971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23_Córdoba_Montill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Montilla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505" calcext:value-type="float">
            <text:p>505</text:p>
          </table:table-cell>
          <table:table-cell table:style-name="ce5" office:value-type="float" office:value="522972.930847175" calcext:value-type="float">
            <text:p>522.97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24_Córdoba_Montoro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Montoro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1905" calcext:value-type="float">
            <text:p>1905</text:p>
          </table:table-cell>
          <table:table-cell table:style-name="ce5" office:value-type="float" office:value="1000000" calcext:value-type="float">
            <text:p>1.000.00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25_Córdoba_Monturque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Monturque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5" office:value-type="float" office:value="96435.2412351984" calcext:value-type="float">
            <text:p>96.435 €</text:p>
          </table:table-cell>
          <table:table-cell office:value-type="string" calcext:value-type="string">
            <text:p>SI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26_Córdoba_Moriles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Morile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8473.1577117938" calcext:value-type="float">
            <text:p>28.47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27_Córdoba_Palma del Río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alma del Río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856" calcext:value-type="float">
            <text:p>856</text:p>
          </table:table-cell>
          <table:table-cell table:style-name="ce5" office:value-type="float" office:value="1000000" calcext:value-type="float">
            <text:p>1.000.00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28_Córdoba_Pedro Abad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edro Abad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29056.1913317572" calcext:value-type="float">
            <text:p>29.05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29_Córdoba_Pedroche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edroch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float" office:value="29930.7417617023" calcext:value-type="float">
            <text:p>29.931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30_Córdoba_Peñarroya-Pueblonuevo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eñarroya-Pueblonuev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5" office:value-type="float" office:value="92124.3597649604" calcext:value-type="float">
            <text:p>92.124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31_Córdoba_Posadas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osadas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3" calcext:value-type="float">
            <text:p>153</text:p>
          </table:table-cell>
          <table:table-cell table:style-name="ce5" office:value-type="float" office:value="185977.491845345" calcext:value-type="float">
            <text:p>185.977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32_Córdoba_Pozoblanco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ozoblanc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1" calcext:value-type="float">
            <text:p>131</text:p>
          </table:table-cell>
          <table:table-cell table:style-name="ce5" office:value-type="float" office:value="95135.0175311904" calcext:value-type="float">
            <text:p>95.135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33_Córdoba_Priego de Córdob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iego de Córdoba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1356" calcext:value-type="float">
            <text:p>1356</text:p>
          </table:table-cell>
          <table:table-cell table:style-name="ce5" office:value-type="float" office:value="1000000" calcext:value-type="float">
            <text:p>1.000.00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34_Córdoba_Puente Genil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uente Genil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6" calcext:value-type="float">
            <text:p>86</text:p>
          </table:table-cell>
          <table:table-cell table:style-name="ce5" office:value-type="float" office:value="148343.571665143" calcext:value-type="float">
            <text:p>148.344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35_Córdoba_Rute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ute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665" calcext:value-type="float">
            <text:p>665</text:p>
          </table:table-cell>
          <table:table-cell table:style-name="ce5" office:value-type="float" office:value="1000000" calcext:value-type="float">
            <text:p>1.000.00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36_Córdoba_San Sebastián de los Ballesteros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San Sebastián de los Ballestero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8473.1577117938" calcext:value-type="float">
            <text:p>28.47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37_Córdoba_Santa Eufemi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Santa Eufemi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29056.1913317572" calcext:value-type="float">
            <text:p>29.05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38_Córdoba_Santaell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Santaella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98" calcext:value-type="float">
            <text:p>198</text:p>
          </table:table-cell>
          <table:table-cell table:style-name="ce5" office:value-type="float" office:value="311526.185050067" calcext:value-type="float">
            <text:p>311.52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39_Córdoba_Torrecampo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Torrecamp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0805.2921916474" calcext:value-type="float">
            <text:p>30.805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40_Córdoba_Villa del Río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Villa del Rí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5" office:value-type="float" office:value="68606.9878228556" calcext:value-type="float">
            <text:p>68.607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41_Córdoba_Villafranca de Córdob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Villafranca de Córdob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style-name="ce5" office:value-type="float" office:value="164229.549307596" calcext:value-type="float">
            <text:p>164.23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42_Córdoba_Villahart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Villaharta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9" calcext:value-type="float">
            <text:p>69</text:p>
          </table:table-cell>
          <table:table-cell table:style-name="ce5" office:value-type="float" office:value="167712.598087102" calcext:value-type="float">
            <text:p>167.71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43_Córdoba_Villanueva de Córdob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Villanueva de Córdob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32262.8762415559" calcext:value-type="float">
            <text:p>32.26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44_Córdoba_Villanueva del Duque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Villanueva del Duqu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9" calcext:value-type="float">
            <text:p>369</text:p>
          </table:table-cell>
          <table:table-cell table:style-name="ce5" office:value-type="float" office:value="327385.297711794" calcext:value-type="float">
            <text:p>327.385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45_Córdoba_Villanueva del Rey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Villanueva del Rey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5" office:value-type="float" office:value="35178.0443413729" calcext:value-type="float">
            <text:p>35.178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46_Córdoba_Villaviciosa de Córdob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Villaviciosa de Córdoba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4" calcext:value-type="float">
            <text:p>54</text:p>
          </table:table-cell>
          <table:table-cell table:style-name="ce5" office:value-type="float" office:value="72216.3977117938" calcext:value-type="float">
            <text:p>72.21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47_Córdoba_Zuheros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Zuhero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float" office:value="31388.3258116108" calcext:value-type="float">
            <text:p>31.388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48_Granada_Alamedill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lamedilla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9" calcext:value-type="float">
            <text:p>69</text:p>
          </table:table-cell>
          <table:table-cell table:style-name="ce5" office:value-type="float" office:value="169786.770847175" calcext:value-type="float">
            <text:p>169.787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49_Granada_Albolot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lbolote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3" calcext:value-type="float">
            <text:p>23</text:p>
          </table:table-cell>
          <table:table-cell table:style-name="ce5" office:value-type="float" office:value="47104.5377117938" calcext:value-type="float">
            <text:p>47.105 €</text:p>
          </table:table-cell>
          <table:table-cell office:value-type="string" calcext:value-type="string">
            <text:p>SI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50_Granada_Albondón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lbondón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8" calcext:value-type="float">
            <text:p>158</text:p>
          </table:table-cell>
          <table:table-cell table:style-name="ce5" office:value-type="float" office:value="213408.953135381" calcext:value-type="float">
            <text:p>213.409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51_Granada_Albuñol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lbuñol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93" calcext:value-type="float">
            <text:p>293</text:p>
          </table:table-cell>
          <table:table-cell table:style-name="ce5" office:value-type="float" office:value="419547.758711953" calcext:value-type="float">
            <text:p>419.548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52_Granada_Aldeir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ldei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8473.1577117938" calcext:value-type="float">
            <text:p>28.47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53_Granada_Algarinejo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lgarinejo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582" calcext:value-type="float">
            <text:p>582</text:p>
          </table:table-cell>
          <table:table-cell table:style-name="ce5" office:value-type="float" office:value="613820.708558969" calcext:value-type="float">
            <text:p>613.821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54_Granada_Alhama de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lhama de Granada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20" calcext:value-type="float">
            <text:p>120</text:p>
          </table:table-cell>
          <table:table-cell table:style-name="ce5" office:value-type="float" office:value="125680.357711794" calcext:value-type="float">
            <text:p>125.68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55_Granada_Alhendín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lhendín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float" office:value="69971.7658535326" calcext:value-type="float">
            <text:p>69.972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56_Granada_Almegíjar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lmegíjar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40" calcext:value-type="float">
            <text:p>140</text:p>
          </table:table-cell>
          <table:table-cell table:style-name="ce5" office:value-type="float" office:value="170354.715423588" calcext:value-type="float">
            <text:p>170.355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57_Granada_Almuñécar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lmuñécar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418" calcext:value-type="float">
            <text:p>418</text:p>
          </table:table-cell>
          <table:table-cell table:style-name="ce5" office:value-type="float" office:value="473192.720708694" calcext:value-type="float">
            <text:p>473.19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58_Granada_Arenas del Rey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renas del Rey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float" office:value="34011.9771014461" calcext:value-type="float">
            <text:p>34.012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59_Granada_Baz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Baz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1" calcext:value-type="float">
            <text:p>151</text:p>
          </table:table-cell>
          <table:table-cell table:style-name="ce5" office:value-type="float" office:value="150792.217711794" calcext:value-type="float">
            <text:p>150.792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60_Granada_Benalú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Benalú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5" office:value-type="float" office:value="69773.0550627824" calcext:value-type="float">
            <text:p>69.77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61_Granada_Benamaurel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Benamaure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float" office:value="31971.3594315742" calcext:value-type="float">
            <text:p>31.971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62_Granada_Busquístar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Busquístar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7" calcext:value-type="float">
            <text:p>37</text:p>
          </table:table-cell>
          <table:table-cell table:style-name="ce5" office:value-type="float" office:value="86918.5354235876" calcext:value-type="float">
            <text:p>86.919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63_Granada_Cádiar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ádiar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06" calcext:value-type="float">
            <text:p>206</text:p>
          </table:table-cell>
          <table:table-cell table:style-name="ce5" office:value-type="float" office:value="223818.675423588" calcext:value-type="float">
            <text:p>223.819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64_Granada_Caniles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aniles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616" calcext:value-type="float">
            <text:p>616</text:p>
          </table:table-cell>
          <table:table-cell table:style-name="ce5" office:value-type="float" office:value="744365.97241576" calcext:value-type="float">
            <text:p>744.36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65_Granada_Carataunas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arataunas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6" calcext:value-type="float">
            <text:p>56</text:p>
          </table:table-cell>
          <table:table-cell table:style-name="ce5" office:value-type="float" office:value="73836.5177117938" calcext:value-type="float">
            <text:p>73.837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66_Granada_Castilléjar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astilléj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float" office:value="30513.7753816657" calcext:value-type="float">
            <text:p>30.514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67_Granada_Castril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astril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233" calcext:value-type="float">
            <text:p>233</text:p>
          </table:table-cell>
          <table:table-cell table:style-name="ce5" office:value-type="float" office:value="331109.768558969" calcext:value-type="float">
            <text:p>331.11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68_Granada_Chauchin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hauchi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5" office:value-type="float" office:value="96788.6287246676" calcext:value-type="float">
            <text:p>96.789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69_Granada_Cuevas del Campo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uevas del Campo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18" calcext:value-type="float">
            <text:p>118</text:p>
          </table:table-cell>
          <table:table-cell table:style-name="ce5" office:value-type="float" office:value="145792.33395335" calcext:value-type="float">
            <text:p>145.792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70_Granada_Cúllar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úllar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72" calcext:value-type="float">
            <text:p>272</text:p>
          </table:table-cell>
          <table:table-cell table:style-name="ce5" office:value-type="float" office:value="334228.950847175" calcext:value-type="float">
            <text:p>334.229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71_Granada_Cúllar Veg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úllar Vega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71" calcext:value-type="float">
            <text:p>71</text:p>
          </table:table-cell>
          <table:table-cell table:style-name="ce5" office:value-type="float" office:value="85987.4177117938" calcext:value-type="float">
            <text:p>85.987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72_Granada_Dólar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ólar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6" calcext:value-type="float">
            <text:p>66</text:p>
          </table:table-cell>
          <table:table-cell table:style-name="ce5" office:value-type="float" office:value="81937.1177117938" calcext:value-type="float">
            <text:p>81.937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73_Granada_Dúrcal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úrca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style-name="ce5" office:value-type="float" office:value="76769.4585023432" calcext:value-type="float">
            <text:p>76.769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74_Granada_Escúzar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Escúz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5" office:value-type="float" office:value="36927.1452012631" calcext:value-type="float">
            <text:p>36.927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75_Granada_Fonelas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Fonel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29347.7081417389" calcext:value-type="float">
            <text:p>29.348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76_Granada_Fuente Vaqueros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Fuente Vaquero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5" calcext:value-type="float">
            <text:p>125</text:p>
          </table:table-cell>
          <table:table-cell table:style-name="ce5" office:value-type="float" office:value="64912.7589595064" calcext:value-type="float">
            <text:p>64.91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77_Granada_Gójar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Gój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5" office:value-type="float" office:value="38676.2460611533" calcext:value-type="float">
            <text:p>38.67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78_Granada_Gor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Gor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09" calcext:value-type="float">
            <text:p>109</text:p>
          </table:table-cell>
          <table:table-cell table:style-name="ce5" office:value-type="float" office:value="173716.013135381" calcext:value-type="float">
            <text:p>173.71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79_Granada_Guadix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Guadix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29347.7081417389" calcext:value-type="float">
            <text:p>29.348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80_Granada_Gualchos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Gualchos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5" calcext:value-type="float">
            <text:p>95</text:p>
          </table:table-cell>
          <table:table-cell table:style-name="ce5" office:value-type="float" office:value="130790.756283478" calcext:value-type="float">
            <text:p>130.791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81_Granada_Güéjar Sierr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Güéjar Sierra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93" calcext:value-type="float">
            <text:p>93</text:p>
          </table:table-cell>
          <table:table-cell table:style-name="ce5" office:value-type="float" office:value="122429.57481324" calcext:value-type="float">
            <text:p>122.43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82_Granada_Huénej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uéneja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96" calcext:value-type="float">
            <text:p>196</text:p>
          </table:table-cell>
          <table:table-cell table:style-name="ce5" office:value-type="float" office:value="272664.390847175" calcext:value-type="float">
            <text:p>272.664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83_Granada_Huétor de Santillán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uétor de Santillán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5" office:value-type="float" office:value="76387.7554235876" calcext:value-type="float">
            <text:p>76.388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84_Granada_Huétor Tájar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uétor Tájar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46" calcext:value-type="float">
            <text:p>246</text:p>
          </table:table-cell>
          <table:table-cell table:style-name="ce5" office:value-type="float" office:value="284694.233135381" calcext:value-type="float">
            <text:p>284.694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85_Granada_Illor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Illora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71" calcext:value-type="float">
            <text:p>271</text:p>
          </table:table-cell>
          <table:table-cell table:style-name="ce5" office:value-type="float" office:value="304945.733135381" calcext:value-type="float">
            <text:p>304.94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86_Granada_Iznalloz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Iznalloz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389" calcext:value-type="float">
            <text:p>389</text:p>
          </table:table-cell>
          <table:table-cell table:style-name="ce5" office:value-type="float" office:value="622095.556549512" calcext:value-type="float">
            <text:p>622.09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87_Granada_Játar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át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float" office:value="31388.3258116108" calcext:value-type="float">
            <text:p>31.388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88_Granada_Láchar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Lách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91541.326144997" calcext:value-type="float">
            <text:p>91.541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89_Granada_Lobras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Lobra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1" calcext:value-type="float">
            <text:p>131</text:p>
          </table:table-cell>
          <table:table-cell table:style-name="ce5" office:value-type="float" office:value="220010.490847175" calcext:value-type="float">
            <text:p>220.01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90_Granada_Loj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Loja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846" calcext:value-type="float">
            <text:p>846</text:p>
          </table:table-cell>
          <table:table-cell table:style-name="ce5" office:value-type="float" office:value="989134.99967019" calcext:value-type="float">
            <text:p>989.135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91_Granada_Moclín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oclín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4" calcext:value-type="float">
            <text:p>104</text:p>
          </table:table-cell>
          <table:table-cell table:style-name="ce5" office:value-type="float" office:value="158257.762954979" calcext:value-type="float">
            <text:p>158.258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92_Granada_Monachil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onachil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float" office:value="43054.2377117938" calcext:value-type="float">
            <text:p>43.054 €</text:p>
          </table:table-cell>
          <table:table-cell office:value-type="string" calcext:value-type="string">
            <text:p>SI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93_Granada_Montefrío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ontefrío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1326" calcext:value-type="float">
            <text:p>1326</text:p>
          </table:table-cell>
          <table:table-cell table:style-name="ce5" office:value-type="float" office:value="1000000" calcext:value-type="float">
            <text:p>1.000.00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94_Granada_Morelábor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orelábo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0" calcext:value-type="float">
            <text:p>100</text:p>
          </table:table-cell>
          <table:table-cell table:style-name="ce5" office:value-type="float" office:value="108913.896782563" calcext:value-type="float">
            <text:p>108.914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95_Granada_Motril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otril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380" calcext:value-type="float">
            <text:p>380</text:p>
          </table:table-cell>
          <table:table-cell table:style-name="ce5" office:value-type="float" office:value="409270.394286736" calcext:value-type="float">
            <text:p>409.27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96_Granada_Murtas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urtas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61" calcext:value-type="float">
            <text:p>161</text:p>
          </table:table-cell>
          <table:table-cell table:style-name="ce5" office:value-type="float" office:value="187365.975423588" calcext:value-type="float">
            <text:p>187.36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97_Granada_Nigüelas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Nigüel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5" office:value-type="float" office:value="37801.6956312082" calcext:value-type="float">
            <text:p>37.802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98_Granada_Ogíjares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Ogíjares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float" office:value="43054.2377117938" calcext:value-type="float">
            <text:p>43.054 €</text:p>
          </table:table-cell>
          <table:table-cell office:value-type="string" calcext:value-type="string">
            <text:p>SI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199_Granada_Orc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Orc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float" office:value="31388.3258116108" calcext:value-type="float">
            <text:p>31.388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00_Granada_Órgiv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Órgiva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85" calcext:value-type="float">
            <text:p>185</text:p>
          </table:table-cell>
          <table:table-cell table:style-name="ce5" office:value-type="float" office:value="206807.415423588" calcext:value-type="float">
            <text:p>206.807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01_Granada_Peza (La)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eza (La)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22" calcext:value-type="float">
            <text:p>122</text:p>
          </table:table-cell>
          <table:table-cell table:style-name="ce5" office:value-type="float" office:value="155773.635423588" calcext:value-type="float">
            <text:p>155.774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02_Granada_Pinos Puent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inos Puente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79" calcext:value-type="float">
            <text:p>279</text:p>
          </table:table-cell>
          <table:table-cell table:style-name="ce5" office:value-type="float" office:value="376103.958670031" calcext:value-type="float">
            <text:p>376.104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03_Granada_Purullen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urulle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5" office:value-type="float" office:value="92124.3597649604" calcext:value-type="float">
            <text:p>92.124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04_Granada_Quéntar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Quéntar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69" calcext:value-type="float">
            <text:p>169</text:p>
          </table:table-cell>
          <table:table-cell table:style-name="ce5" office:value-type="float" office:value="193846.455423588" calcext:value-type="float">
            <text:p>193.84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05_Granada_Rubit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ubite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378" calcext:value-type="float">
            <text:p>378</text:p>
          </table:table-cell>
          <table:table-cell table:style-name="ce5" office:value-type="float" office:value="533987.94169435" calcext:value-type="float">
            <text:p>533.988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06_Granada_Santa Cruz del Comercio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anta Cruz del Comercio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6" calcext:value-type="float">
            <text:p>66</text:p>
          </table:table-cell>
          <table:table-cell table:style-name="ce5" office:value-type="float" office:value="81937.1177117938" calcext:value-type="float">
            <text:p>81.937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07_Granada_Santa F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anta F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float" office:value="32554.3930515376" calcext:value-type="float">
            <text:p>32.554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08_Granada_Torvizcón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Torvizcón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90" calcext:value-type="float">
            <text:p>290</text:p>
          </table:table-cell>
          <table:table-cell table:style-name="ce5" office:value-type="float" office:value="291863.715423588" calcext:value-type="float">
            <text:p>291.864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09_Granada_Turón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Turón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22" calcext:value-type="float">
            <text:p>122</text:p>
          </table:table-cell>
          <table:table-cell table:style-name="ce5" office:value-type="float" office:value="184246.793135381" calcext:value-type="float">
            <text:p>184.247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10_Granada_Valderrubio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Valderrubi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float" office:value="31971.3594315742" calcext:value-type="float">
            <text:p>31.971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11_Granada_Vegas del Genil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Vegas del Genil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03" calcext:value-type="float">
            <text:p>103</text:p>
          </table:table-cell>
          <table:table-cell table:style-name="ce5" office:value-type="float" office:value="173475.824106333" calcext:value-type="float">
            <text:p>173.47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12_Granada_Vélez de Benaudall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Vélez de Benaudalla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407" calcext:value-type="float">
            <text:p>407</text:p>
          </table:table-cell>
          <table:table-cell table:style-name="ce5" office:value-type="float" office:value="415113.893135381" calcext:value-type="float">
            <text:p>415.114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13_Granada_Ventas de Huelm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Ventas de Huelm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31679.8426215925" calcext:value-type="float">
            <text:p>31.68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14_Granada_Villa de Otur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Villa de Otura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4" calcext:value-type="float">
            <text:p>134</text:p>
          </table:table-cell>
          <table:table-cell table:style-name="ce5" office:value-type="float" office:value="137021.197711794" calcext:value-type="float">
            <text:p>137.021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15_Granada_Villanueva Mesí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Villanueva Mesí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float" office:value="31388.3258116108" calcext:value-type="float">
            <text:p>31.388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16_Granada_Zafarray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Zafarraya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5" calcext:value-type="float">
            <text:p>85</text:p>
          </table:table-cell>
          <table:table-cell table:style-name="ce5" office:value-type="float" office:value="125801.415423588" calcext:value-type="float">
            <text:p>125.801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17_Granada_Zubia (La)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Zubia (La)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25" calcext:value-type="float">
            <text:p>125</text:p>
          </table:table-cell>
          <table:table-cell table:style-name="ce5" office:value-type="float" office:value="129730.657711794" calcext:value-type="float">
            <text:p>129.731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18_Granada_Zújar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Zúj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5" office:value-type="float" office:value="37510.1788212265" calcext:value-type="float">
            <text:p>37.51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19_Huelva_Alájar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lájar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47" calcext:value-type="float">
            <text:p>247</text:p>
          </table:table-cell>
          <table:table-cell table:style-name="ce5" office:value-type="float" office:value="370923.766270763" calcext:value-type="float">
            <text:p>370.924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20_Huelva_Aljaraqu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ljaraqu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5" office:value-type="float" office:value="99995.3136344663" calcext:value-type="float">
            <text:p>99.995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21_Huelva_Almendro (El)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lmendro (El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59278.4499034412" calcext:value-type="float">
            <text:p>59.278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22_Huelva_Almonaster la Real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lmonaster la Real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950" calcext:value-type="float">
            <text:p>950</text:p>
          </table:table-cell>
          <table:table-cell table:style-name="ce5" office:value-type="float" office:value="1000000" calcext:value-type="float">
            <text:p>1.000.00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23_Huelva_Almont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lmon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58566.4354235876" calcext:value-type="float">
            <text:p>58.56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24_Huelva_Alosno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losn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float" office:value="61902.1011932766" calcext:value-type="float">
            <text:p>61.902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25_Huelva_Aracen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racena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09" calcext:value-type="float">
            <text:p>309</text:p>
          </table:table-cell>
          <table:table-cell table:style-name="ce5" office:value-type="float" office:value="363682.627657157" calcext:value-type="float">
            <text:p>363.68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26_Huelva_Aroch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roche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8" calcext:value-type="float">
            <text:p>108</text:p>
          </table:table-cell>
          <table:table-cell table:style-name="ce5" office:value-type="float" office:value="258325.426270763" calcext:value-type="float">
            <text:p>258.325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27_Huelva_Ayamont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yamont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9" calcext:value-type="float">
            <text:p>129</text:p>
          </table:table-cell>
          <table:table-cell table:style-name="ce5" office:value-type="float" office:value="130331.46402249" calcext:value-type="float">
            <text:p>130.331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28_Huelva_Beas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Beas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998" calcext:value-type="float">
            <text:p>998</text:p>
          </table:table-cell>
          <table:table-cell table:style-name="ce5" office:value-type="float" office:value="950805.668558969" calcext:value-type="float">
            <text:p>950.80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29_Huelva_Berrocal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Berroca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1" calcext:value-type="float">
            <text:p>91</text:p>
          </table:table-cell>
          <table:table-cell table:style-name="ce5" office:value-type="float" office:value="126513.429903441" calcext:value-type="float">
            <text:p>126.51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30_Huelva_Cal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al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7" calcext:value-type="float">
            <text:p>107</text:p>
          </table:table-cell>
          <table:table-cell table:style-name="ce5" office:value-type="float" office:value="121843.921442819" calcext:value-type="float">
            <text:p>121.844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31_Huelva_Campillo (El)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ampillo (El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29056.1913317572" calcext:value-type="float">
            <text:p>29.05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32_Huelva_Campofrío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ampofrío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8" calcext:value-type="float">
            <text:p>168</text:p>
          </table:table-cell>
          <table:table-cell table:style-name="ce5" office:value-type="float" office:value="217879.750805253" calcext:value-type="float">
            <text:p>217.88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33_Huelva_Cerro de Andévalo (El)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erro de Andévalo (El)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7" calcext:value-type="float">
            <text:p>57</text:p>
          </table:table-cell>
          <table:table-cell table:style-name="ce5" office:value-type="float" office:value="124851.831665144" calcext:value-type="float">
            <text:p>124.852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34_Huelva_Corteconcepción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orteconcepció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28764.6745217755" calcext:value-type="float">
            <text:p>28.765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35_Huelva_Cortegan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ortega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5" office:value-type="float" office:value="40133.8301110618" calcext:value-type="float">
            <text:p>40.134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36_Huelva_Cortelazor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ortelazo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float" office:value="31388.3258116108" calcext:value-type="float">
            <text:p>31.388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37_Huelva_Cumbres de Enmedio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umbres de Enmedio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17" calcext:value-type="float">
            <text:p>117</text:p>
          </table:table-cell>
          <table:table-cell table:style-name="ce5" office:value-type="float" office:value="179677.949945363" calcext:value-type="float">
            <text:p>179.678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38_Huelva_Escacena del Campo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Escacena del Camp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5" office:value-type="float" office:value="36927.1452012631" calcext:value-type="float">
            <text:p>36.927 €</text:p>
          </table:table-cell>
          <table:table-cell office:value-type="string" calcext:value-type="string">
            <text:p>SI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39_Huelva_Fuenteheridos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Fuenteherido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0805.2921916474" calcext:value-type="float">
            <text:p>30.805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40_Huelva_Galaroz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Galaroza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75" calcext:value-type="float">
            <text:p>175</text:p>
          </table:table-cell>
          <table:table-cell table:style-name="ce5" office:value-type="float" office:value="223031.627615235" calcext:value-type="float">
            <text:p>223.032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41_Huelva_Gibraleón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Gibraleón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963" calcext:value-type="float">
            <text:p>963</text:p>
          </table:table-cell>
          <table:table-cell table:style-name="ce5" office:value-type="float" office:value="1000000" calcext:value-type="float">
            <text:p>1.000.00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42_Huelva_Granado (El)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Granado (El)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4" calcext:value-type="float">
            <text:p>64</text:p>
          </table:table-cell>
          <table:table-cell table:style-name="ce5" office:value-type="float" office:value="137263.313135381" calcext:value-type="float">
            <text:p>137.26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43_Huelva_Higuera de la Sierr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iguera de la Sier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float" office:value="61610.5843832947" calcext:value-type="float">
            <text:p>61.611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44_Huelva_Hinojos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inojos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float" office:value="79560.885243185" calcext:value-type="float">
            <text:p>79.561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45_Huelva_Isla Cristin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Isla Cristina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309" calcext:value-type="float">
            <text:p>309</text:p>
          </table:table-cell>
          <table:table-cell table:style-name="ce5" office:value-type="float" office:value="389044.526228841" calcext:value-type="float">
            <text:p>389.045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46_Huelva_Lep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Lepe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554" calcext:value-type="float">
            <text:p>554</text:p>
          </table:table-cell>
          <table:table-cell table:style-name="ce5" office:value-type="float" office:value="605092.97695025" calcext:value-type="float">
            <text:p>605.09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47_Huelva_Manzanill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anzanill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float" office:value="34143.5777117938" calcext:value-type="float">
            <text:p>34.144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48_Huelva_Marines (Los)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arines (Los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29347.7081417389" calcext:value-type="float">
            <text:p>29.348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49_Huelva_Moguer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oguer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14" calcext:value-type="float">
            <text:p>514</text:p>
          </table:table-cell>
          <table:table-cell table:style-name="ce5" office:value-type="float" office:value="510325.240930416" calcext:value-type="float">
            <text:p>510.325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50_Huelva_Nava (La)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Nava (La)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float" office:value="46294.4777117938" calcext:value-type="float">
            <text:p>46.294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51_Huelva_Nerv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Nerv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5" office:value-type="float" office:value="100286.830444448" calcext:value-type="float">
            <text:p>100.287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52_Huelva_Niebl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Niebla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74" calcext:value-type="float">
            <text:p>174</text:p>
          </table:table-cell>
          <table:table-cell table:style-name="ce5" office:value-type="float" office:value="219110.308475125" calcext:value-type="float">
            <text:p>219.11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53_Huelva_Paterna del Campo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aterna del Campo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33" calcext:value-type="float">
            <text:p>133</text:p>
          </table:table-cell>
          <table:table-cell table:style-name="ce5" office:value-type="float" office:value="136211.137711794" calcext:value-type="float">
            <text:p>136.211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54_Huelva_Paymogo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aymog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29056.1913317572" calcext:value-type="float">
            <text:p>29.05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55_Huelva_Puebla de Guzmán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uebla de Guzmá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31096.8090016291" calcext:value-type="float">
            <text:p>31.097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56_Huelva_Puerto Moral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uerto Moral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30903.3377117938" calcext:value-type="float">
            <text:p>30.90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57_Huelva_Punta Umbrí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unta Umbría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98" calcext:value-type="float">
            <text:p>198</text:p>
          </table:table-cell>
          <table:table-cell table:style-name="ce5" office:value-type="float" office:value="188865.037711794" calcext:value-type="float">
            <text:p>188.865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58_Huelva_San Bartolomé de la Torr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San Bartolomé de la Tor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5" office:value-type="float" office:value="44798.0990707691" calcext:value-type="float">
            <text:p>44.798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59_Huelva_San Juan del Puerto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San Juan del Puerto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0" calcext:value-type="float">
            <text:p>120</text:p>
          </table:table-cell>
          <table:table-cell table:style-name="ce5" office:value-type="float" office:value="210534.569917944" calcext:value-type="float">
            <text:p>210.535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60_Huelva_Santa Ana la Real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Santa Ana la Real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246" calcext:value-type="float">
            <text:p>246</text:p>
          </table:table-cell>
          <table:table-cell table:style-name="ce5" office:value-type="float" office:value="313167.390847175" calcext:value-type="float">
            <text:p>313.167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61_Huelva_Santa Olalla del Cal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Santa Olalla del Cal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5" office:value-type="float" office:value="93873.4606248506" calcext:value-type="float">
            <text:p>93.87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62_Huelva_Valverde del Camino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Valverde del Camino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96" calcext:value-type="float">
            <text:p>296</text:p>
          </table:table-cell>
          <table:table-cell table:style-name="ce5" office:value-type="float" office:value="325197.233135381" calcext:value-type="float">
            <text:p>325.197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63_Huelva_Villanueva de los Castillejos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Villanueva de los Castillejos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21" calcext:value-type="float">
            <text:p>221</text:p>
          </table:table-cell>
          <table:table-cell table:style-name="ce5" office:value-type="float" office:value="311536.727948621" calcext:value-type="float">
            <text:p>311.537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64_Huelva_Villarras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Villarras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5" office:value-type="float" office:value="35469.5611513546" calcext:value-type="float">
            <text:p>35.47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65_Huelva_Zalamea la Real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Zalamea la Rea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5" office:value-type="float" office:value="39550.7964910984" calcext:value-type="float">
            <text:p>39.551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66_Jaén_Albanchez de Mágin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lbanchez de Mágina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6" calcext:value-type="float">
            <text:p>86</text:p>
          </table:table-cell>
          <table:table-cell table:style-name="ce5" office:value-type="float" office:value="98138.3177117938" calcext:value-type="float">
            <text:p>98.138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67_Jaén_Alcalá la Real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lcalá la Real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18" calcext:value-type="float">
            <text:p>118</text:p>
          </table:table-cell>
          <table:table-cell table:style-name="ce5" office:value-type="float" office:value="124060.237711794" calcext:value-type="float">
            <text:p>124.06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68_Jaén_Alcaudet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lcaude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31679.8426215925" calcext:value-type="float">
            <text:p>31.68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69_Jaén_Andújar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dújar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68" calcext:value-type="float">
            <text:p>668</text:p>
          </table:table-cell>
          <table:table-cell table:style-name="ce5" office:value-type="float" office:value="614047.79883573" calcext:value-type="float">
            <text:p>614.048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70_Jaén_Arroyo del Ojanco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rroyo del Ojanc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31096.8090016291" calcext:value-type="float">
            <text:p>31.097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71_Jaén_Baez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Baeza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74" calcext:value-type="float">
            <text:p>374</text:p>
          </table:table-cell>
          <table:table-cell table:style-name="ce5" office:value-type="float" office:value="587694.017117938" calcext:value-type="float">
            <text:p>587.694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72_Jaén_Beas de Segur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Beas de Segura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1" calcext:value-type="float">
            <text:p>161</text:p>
          </table:table-cell>
          <table:table-cell table:style-name="ce5" office:value-type="float" office:value="164031.531872764" calcext:value-type="float">
            <text:p>164.032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73_Jaén_Bedmar y Garcíez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Bedmar y Garcíez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9" calcext:value-type="float">
            <text:p>59</text:p>
          </table:table-cell>
          <table:table-cell table:style-name="ce5" office:value-type="float" office:value="76266.6977117938" calcext:value-type="float">
            <text:p>76.267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74_Jaén_Begíjar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Begíjar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1" calcext:value-type="float">
            <text:p>61</text:p>
          </table:table-cell>
          <table:table-cell table:style-name="ce5" office:value-type="float" office:value="106359.975423588" calcext:value-type="float">
            <text:p>106.36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75_Jaén_Bélmez de la Moraled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Bélmez de la Moraleda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9" calcext:value-type="float">
            <text:p>119</text:p>
          </table:table-cell>
          <table:table-cell table:style-name="ce5" office:value-type="float" office:value="153343.455423588" calcext:value-type="float">
            <text:p>153.34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76_Jaén_Benata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Benatae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74" calcext:value-type="float">
            <text:p>174</text:p>
          </table:table-cell>
          <table:table-cell table:style-name="ce5" office:value-type="float" office:value="283316.228558969" calcext:value-type="float">
            <text:p>283.31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77_Jaén_Cabra del Santo Cristo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abra del Santo Cristo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51" calcext:value-type="float">
            <text:p>151</text:p>
          </table:table-cell>
          <table:table-cell table:style-name="ce5" office:value-type="float" office:value="236211.690847175" calcext:value-type="float">
            <text:p>236.212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78_Jaén_Cambil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ambi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float" office:value="30513.7753816657" calcext:value-type="float">
            <text:p>30.514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79_Jaén_Carboneros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arboneros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9" calcext:value-type="float">
            <text:p>59</text:p>
          </table:table-cell>
          <table:table-cell table:style-name="ce5" office:value-type="float" office:value="104739.855423588" calcext:value-type="float">
            <text:p>104.74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80_Jaén_Cárcheles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árchel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5" office:value-type="float" office:value="101452.897684375" calcext:value-type="float">
            <text:p>101.45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81_Jaén_Carolina (La)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arolina (La)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4" calcext:value-type="float">
            <text:p>64</text:p>
          </table:table-cell>
          <table:table-cell table:style-name="ce5" office:value-type="float" office:value="108790.155423588" calcext:value-type="float">
            <text:p>108.79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82_Jaén_Castellar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astell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31679.8426215925" calcext:value-type="float">
            <text:p>31.68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83_Jaén_Castillo de Locubín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astillo de Locubín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330" calcext:value-type="float">
            <text:p>330</text:p>
          </table:table-cell>
          <table:table-cell table:style-name="ce5" office:value-type="float" office:value="471770.618143527" calcext:value-type="float">
            <text:p>471.771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84_Jaén_Cazorl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azorla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451" calcext:value-type="float">
            <text:p>451</text:p>
          </table:table-cell>
          <table:table-cell table:style-name="ce5" office:value-type="float" office:value="607594.81327565" calcext:value-type="float">
            <text:p>607.595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85_Jaén_Chiclana de Segur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hiclana de Segura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10" calcext:value-type="float">
            <text:p>210</text:p>
          </table:table-cell>
          <table:table-cell table:style-name="ce5" office:value-type="float" office:value="284005.230847175" calcext:value-type="float">
            <text:p>284.005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86_Jaén_Chilluévar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hilluévar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10" calcext:value-type="float">
            <text:p>210</text:p>
          </table:table-cell>
          <table:table-cell table:style-name="ce5" office:value-type="float" office:value="284005.230847175" calcext:value-type="float">
            <text:p>284.005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87_Jaén_Frailes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Frailes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78" calcext:value-type="float">
            <text:p>178</text:p>
          </table:table-cell>
          <table:table-cell table:style-name="ce5" office:value-type="float" office:value="511749.014303228" calcext:value-type="float">
            <text:p>511.749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88_Jaén_Fuensanta de Martos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Fuensanta de Marto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float" office:value="33428.9434814827" calcext:value-type="float">
            <text:p>33.429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89_Jaén_Guarromán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Guarromán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418" calcext:value-type="float">
            <text:p>418</text:p>
          </table:table-cell>
          <table:table-cell table:style-name="ce5" office:value-type="float" office:value="623336.657117938" calcext:value-type="float">
            <text:p>623.337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90_Jaén_Higuera de Calatrav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iguera de Calatrav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float" office:value="30513.7753816657" calcext:value-type="float">
            <text:p>30.514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91_Jaén_Hornos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ornos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53" calcext:value-type="float">
            <text:p>253</text:p>
          </table:table-cell>
          <table:table-cell table:style-name="ce5" office:value-type="float" office:value="375784.126270763" calcext:value-type="float">
            <text:p>375.784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92_Jaén_Huelm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uelma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81" calcext:value-type="float">
            <text:p>181</text:p>
          </table:table-cell>
          <table:table-cell table:style-name="ce5" office:value-type="float" office:value="198381.743523405" calcext:value-type="float">
            <text:p>198.382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93_Jaén_Hues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ues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2" calcext:value-type="float">
            <text:p>52</text:p>
          </table:table-cell>
          <table:table-cell table:style-name="ce5" office:value-type="float" office:value="127542.593135381" calcext:value-type="float">
            <text:p>127.54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94_Jaén_Ibros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Ibros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8" calcext:value-type="float">
            <text:p>58</text:p>
          </table:table-cell>
          <table:table-cell table:style-name="ce5" office:value-type="float" office:value="96151.6475733132" calcext:value-type="float">
            <text:p>96.152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95_Jaén_Jabalquinto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abalquint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float" office:value="31971.3594315742" calcext:value-type="float">
            <text:p>31.971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96_Jaén_Jaén</text:p>
          </table:table-cell>
          <table:table-cell table:number-columns-repeated="2" office:value-type="string" calcext:value-type="string">
            <text:p>Jaén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90" calcext:value-type="float">
            <text:p>490</text:p>
          </table:table-cell>
          <table:table-cell table:style-name="ce5" office:value-type="float" office:value="567768.346270763" calcext:value-type="float">
            <text:p>567.768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97_Jaén_Jamilen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amile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28764.6745217755" calcext:value-type="float">
            <text:p>28.765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98_Jaén_Jimen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imena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5" calcext:value-type="float">
            <text:p>105</text:p>
          </table:table-cell>
          <table:table-cell table:style-name="ce5" office:value-type="float" office:value="191170.782996901" calcext:value-type="float">
            <text:p>191.171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99_Jaén_Jódar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ód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style-name="ce5" office:value-type="float" office:value="51211.4688903665" calcext:value-type="float">
            <text:p>51.211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00_Jaén_Linares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Linares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1" calcext:value-type="float">
            <text:p>31</text:p>
          </table:table-cell>
          <table:table-cell table:style-name="ce5" office:value-type="float" office:value="53585.0177117938" calcext:value-type="float">
            <text:p>53.585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01_Jaén_Mancha Real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Mancha Real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204" calcext:value-type="float">
            <text:p>204</text:p>
          </table:table-cell>
          <table:table-cell table:style-name="ce5" office:value-type="float" office:value="199382.655062782" calcext:value-type="float">
            <text:p>199.38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02_Jaén_Martos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Martos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3" calcext:value-type="float">
            <text:p>93</text:p>
          </table:table-cell>
          <table:table-cell table:style-name="ce5" office:value-type="float" office:value="103808.737711794" calcext:value-type="float">
            <text:p>103.809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03_Jaén_Orcer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Orcera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33" calcext:value-type="float">
            <text:p>233</text:p>
          </table:table-cell>
          <table:table-cell table:style-name="ce5" office:value-type="float" office:value="319183.275188548" calcext:value-type="float">
            <text:p>319.18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04_Jaén_Peal de Becerro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eal de Becerro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" calcext:value-type="float">
            <text:p>37</text:p>
          </table:table-cell>
          <table:table-cell table:style-name="ce5" office:value-type="float" office:value="72399.3261030752" calcext:value-type="float">
            <text:p>72.399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05_Jaén_Pegalajar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egalajar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70" calcext:value-type="float">
            <text:p>270</text:p>
          </table:table-cell>
          <table:table-cell table:style-name="ce5" office:value-type="float" office:value="290135.007004887" calcext:value-type="float">
            <text:p>290.135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06_Jaén_Porcun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orcuna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3" calcext:value-type="float">
            <text:p>73</text:p>
          </table:table-cell>
          <table:table-cell table:style-name="ce5" office:value-type="float" office:value="87607.5377117938" calcext:value-type="float">
            <text:p>87.608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07_Jaén_Pozo Alcón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ozo Alcó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5" office:value-type="float" office:value="35178.0443413729" calcext:value-type="float">
            <text:p>35.178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08_Jaén_Puente de Génav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uente de Génave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1" calcext:value-type="float">
            <text:p>81</text:p>
          </table:table-cell>
          <table:table-cell table:style-name="ce5" office:value-type="float" office:value="110116.138863148" calcext:value-type="float">
            <text:p>110.11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09_Jaén_Puerta de Segura (La)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uerta de Segura (La)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04" calcext:value-type="float">
            <text:p>304</text:p>
          </table:table-cell>
          <table:table-cell table:style-name="ce5" office:value-type="float" office:value="461079.921943893" calcext:value-type="float">
            <text:p>461.08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10_Jaén_Quesad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Quesada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66" calcext:value-type="float">
            <text:p>466</text:p>
          </table:table-cell>
          <table:table-cell table:style-name="ce5" office:value-type="float" office:value="599522.528864937" calcext:value-type="float">
            <text:p>599.52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11_Jaén_Rus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Ru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float" office:value="33720.4602914644" calcext:value-type="float">
            <text:p>33.72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12_Jaén_Santa Elen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anta Ele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32262.8762415559" calcext:value-type="float">
            <text:p>32.26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13_Jaén_Santiago-Pontones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antiago-Pontones</text:p>
          </table:table-cell>
          <table:table-cell table:style-name="ce3" office:value-type="float" office:value="1141" calcext:value-type="float">
            <text:p>1141</text:p>
          </table:table-cell>
          <table:table-cell table:style-name="ce3" office:value-type="float" office:value="2596" calcext:value-type="float">
            <text:p>2596</text:p>
          </table:table-cell>
          <table:table-cell table:style-name="ce5" office:value-type="float" office:value="1000000" calcext:value-type="float">
            <text:p>1.000.00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14_Jaén_Santisteban del Puerto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antisteban del Puert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5" office:value-type="float" office:value="42174.4477809337" calcext:value-type="float">
            <text:p>42.174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15_Jaén_Santo Tomé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anto Tomé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7" calcext:value-type="float">
            <text:p>157</text:p>
          </table:table-cell>
          <table:table-cell table:style-name="ce5" office:value-type="float" office:value="210478.002636096" calcext:value-type="float">
            <text:p>210.478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16_Jaén_Segura de la Sierr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egura de la Sierra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707" calcext:value-type="float">
            <text:p>707</text:p>
          </table:table-cell>
          <table:table-cell table:style-name="ce5" office:value-type="float" office:value="857443.997117938" calcext:value-type="float">
            <text:p>857.444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17_Jaén_Siles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iles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3" calcext:value-type="float">
            <text:p>173</text:p>
          </table:table-cell>
          <table:table-cell table:style-name="ce5" office:value-type="float" office:value="244699.233426846" calcext:value-type="float">
            <text:p>244.699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18_Jaén_Torredelcampo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Torredelcampo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5" calcext:value-type="float">
            <text:p>155</text:p>
          </table:table-cell>
          <table:table-cell table:style-name="ce5" office:value-type="float" office:value="154032.457711794" calcext:value-type="float">
            <text:p>154.032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19_Jaén_Torredonjimeno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Torredonjimeno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1" calcext:value-type="float">
            <text:p>201</text:p>
          </table:table-cell>
          <table:table-cell table:style-name="ce5" office:value-type="float" office:value="202044.47148454" calcext:value-type="float">
            <text:p>202.044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20_Jaén_Torreperogil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Torreperogil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3" calcext:value-type="float">
            <text:p>263</text:p>
          </table:table-cell>
          <table:table-cell table:style-name="ce5" office:value-type="float" office:value="222286.121941904" calcext:value-type="float">
            <text:p>222.28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21_Jaén_Torres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Torr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5" office:value-type="float" office:value="153443.427338273" calcext:value-type="float">
            <text:p>153.44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22_Jaén_Torres de Albánchez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Torres de Albánchez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5" calcext:value-type="float">
            <text:p>115</text:p>
          </table:table-cell>
          <table:table-cell table:style-name="ce5" office:value-type="float" office:value="178576.373135381" calcext:value-type="float">
            <text:p>178.57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23_Jaén_Úbed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Úbeda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8" calcext:value-type="float">
            <text:p>98</text:p>
          </table:table-cell>
          <table:table-cell table:style-name="ce5" office:value-type="float" office:value="107859.037711794" calcext:value-type="float">
            <text:p>107.859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24_Jaén_Valdepeñas de Jaén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Valdepeñas de Jaén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01" calcext:value-type="float">
            <text:p>401</text:p>
          </table:table-cell>
          <table:table-cell table:style-name="ce5" office:value-type="float" office:value="438726.690847175" calcext:value-type="float">
            <text:p>438.727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25_Jaén_Vilches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Vilches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2" calcext:value-type="float">
            <text:p>202</text:p>
          </table:table-cell>
          <table:table-cell table:style-name="ce5" office:value-type="float" office:value="308025.36357983" calcext:value-type="float">
            <text:p>308.025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26_Jaén_Villacarrillo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Villacarrillo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02" calcext:value-type="float">
            <text:p>402</text:p>
          </table:table-cell>
          <table:table-cell table:style-name="ce5" office:value-type="float" office:value="402720.184355876" calcext:value-type="float">
            <text:p>402.72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27_Jaén_Villanueva de la Rein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Villanueva de la Reina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827" calcext:value-type="float">
            <text:p>827</text:p>
          </table:table-cell>
          <table:table-cell table:style-name="ce5" office:value-type="float" office:value="803423.456589445" calcext:value-type="float">
            <text:p>803.42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28_Jaén_Villares (Los)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Villares (Los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5" office:value-type="float" office:value="96788.6287246676" calcext:value-type="float">
            <text:p>96.789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29_Jaén_Villarrodrigo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Villarrodrigo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98" calcext:value-type="float">
            <text:p>98</text:p>
          </table:table-cell>
          <table:table-cell table:style-name="ce5" office:value-type="float" office:value="107859.037711794" calcext:value-type="float">
            <text:p>107.859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30_Jaén_Villatorres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Villatorr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64234.23567313" calcext:value-type="float">
            <text:p>64.234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31_Málaga_Alcaucín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lcaucín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13" calcext:value-type="float">
            <text:p>313</text:p>
          </table:table-cell>
          <table:table-cell table:style-name="ce5" office:value-type="float" office:value="424387.726270763" calcext:value-type="float">
            <text:p>424.388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32_Málaga_Algarrobo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lgarrob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5" office:value-type="float" office:value="41591.4141609703" calcext:value-type="float">
            <text:p>41.591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33_Málaga_Almáchar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lmácha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float" office:value="33333.5177117938" calcext:value-type="float">
            <text:p>33.334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34_Málaga_Álor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Álora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867" calcext:value-type="float">
            <text:p>867</text:p>
          </table:table-cell>
          <table:table-cell table:style-name="ce5" office:value-type="float" office:value="816214.650847175" calcext:value-type="float">
            <text:p>816.215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35_Málaga_Alozain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lozaina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3" calcext:value-type="float">
            <text:p>83</text:p>
          </table:table-cell>
          <table:table-cell table:style-name="ce5" office:value-type="float" office:value="95708.1377117938" calcext:value-type="float">
            <text:p>95.708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36_Málaga_Archidon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rchido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float" office:value="30222.258571684" calcext:value-type="float">
            <text:p>30.222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37_Málaga_Ardales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rdal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float" office:value="29930.7417617023" calcext:value-type="float">
            <text:p>29.931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38_Málaga_Arenas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renas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0" calcext:value-type="float">
            <text:p>40</text:p>
          </table:table-cell>
          <table:table-cell table:style-name="ce5" office:value-type="float" office:value="60875.5577117938" calcext:value-type="float">
            <text:p>60.87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39_Málaga_Arriat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rria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35761.0779613363" calcext:value-type="float">
            <text:p>35.761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40_Málaga_Benadali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Benadalid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5" calcext:value-type="float">
            <text:p>105</text:p>
          </table:table-cell>
          <table:table-cell table:style-name="ce5" office:value-type="float" office:value="142002.615423588" calcext:value-type="float">
            <text:p>142.00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41_Málaga_Benalaurí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Benalauría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77" calcext:value-type="float">
            <text:p>177</text:p>
          </table:table-cell>
          <table:table-cell table:style-name="ce5" office:value-type="float" office:value="228800.093135381" calcext:value-type="float">
            <text:p>228.80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42_Málaga_Borge (El)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Borge (El)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5" office:value-type="float" office:value="51964.8977117938" calcext:value-type="float">
            <text:p>51.965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43_Málaga_Burgo (El)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Burgo (El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35761.0779613363" calcext:value-type="float">
            <text:p>35.761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44_Málaga_Canillas de Aceituno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Canillas de Aceituno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25" calcext:value-type="float">
            <text:p>125</text:p>
          </table:table-cell>
          <table:table-cell table:style-name="ce5" office:value-type="float" office:value="158203.815423588" calcext:value-type="float">
            <text:p>158.204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45_Málaga_Cañete la Real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Cañete la Rea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31679.8426215925" calcext:value-type="float">
            <text:p>31.68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46_Málaga_Casabermej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Casabermeja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11" calcext:value-type="float">
            <text:p>111</text:p>
          </table:table-cell>
          <table:table-cell table:style-name="ce5" office:value-type="float" office:value="160298.380624851" calcext:value-type="float">
            <text:p>160.298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47_Málaga_Casarabonel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Casarabonel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float" office:value="33428.9434814827" calcext:value-type="float">
            <text:p>33.429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48_Málaga_Casares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Casar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float" office:value="32554.3930515376" calcext:value-type="float">
            <text:p>32.554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49_Málaga_Colmenar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Colmenar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652" calcext:value-type="float">
            <text:p>652</text:p>
          </table:table-cell>
          <table:table-cell table:style-name="ce5" office:value-type="float" office:value="660579.152470196" calcext:value-type="float">
            <text:p>660.579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50_Málaga_Cortes de la Fronter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Cortes de la Frontera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8" calcext:value-type="float">
            <text:p>108</text:p>
          </table:table-cell>
          <table:table-cell table:style-name="ce5" office:value-type="float" office:value="144432.795423588" calcext:value-type="float">
            <text:p>144.43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51_Málaga_Cuevas De San Marcos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Cuevas De San Marco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5" office:value-type="float" office:value="35469.5611513546" calcext:value-type="float">
            <text:p>35.47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52_Málaga_Fuengirol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Fuengirol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float" office:value="32845.9098615193" calcext:value-type="float">
            <text:p>32.84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53_Málaga_Macharaviay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acharaviaya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6" calcext:value-type="float">
            <text:p>36</text:p>
          </table:table-cell>
          <table:table-cell table:style-name="ce5" office:value-type="float" office:value="57635.3177117938" calcext:value-type="float">
            <text:p>57.635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54_Málaga_Málaga</text:p>
          </table:table-cell>
          <table:table-cell table:number-columns-repeated="2" office:value-type="string" calcext:value-type="string">
            <text:p>Málaga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19" calcext:value-type="float">
            <text:p>119</text:p>
          </table:table-cell>
          <table:table-cell table:style-name="ce5" office:value-type="float" office:value="193696.388766589" calcext:value-type="float">
            <text:p>193.69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55_Málaga_Marbell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arbella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20" calcext:value-type="float">
            <text:p>120</text:p>
          </table:table-cell>
          <table:table-cell table:style-name="ce5" office:value-type="float" office:value="125680.357711794" calcext:value-type="float">
            <text:p>125.68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56_Málaga_Mijas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ij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float" office:value="60444.5171433679" calcext:value-type="float">
            <text:p>60.445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57_Málaga_Mollin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olli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9" calcext:value-type="float">
            <text:p>79</text:p>
          </table:table-cell>
          <table:table-cell table:style-name="ce5" office:value-type="float" office:value="136922.458835729" calcext:value-type="float">
            <text:p>136.922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58_Málaga_Mond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ond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0" calcext:value-type="float">
            <text:p>90</text:p>
          </table:table-cell>
          <table:table-cell table:style-name="ce5" office:value-type="float" office:value="54709.6706101469" calcext:value-type="float">
            <text:p>54.71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59_Málaga_Perian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eriana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265" calcext:value-type="float">
            <text:p>265</text:p>
          </table:table-cell>
          <table:table-cell table:style-name="ce5" office:value-type="float" office:value="413978.003982556" calcext:value-type="float">
            <text:p>413.978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60_Málaga_Pizarr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izarra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48724.6577117938" calcext:value-type="float">
            <text:p>48.725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61_Málaga_Riogordo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Riogord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8473.1577117938" calcext:value-type="float">
            <text:p>28.47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62_Málaga_Tolox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Tolox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73" calcext:value-type="float">
            <text:p>273</text:p>
          </table:table-cell>
          <table:table-cell table:style-name="ce5" office:value-type="float" office:value="306565.853135381" calcext:value-type="float">
            <text:p>306.56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63_Málaga_Torremolinos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Torremolino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5" office:value-type="float" office:value="42465.9645909154" calcext:value-type="float">
            <text:p>42.46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64_Málaga_Torrox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Torrox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float" office:value="33137.426671501" calcext:value-type="float">
            <text:p>33.137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65_Málaga_Vélez-Málag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Vélez-Málag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5" office:value-type="float" office:value="74728.8408324713" calcext:value-type="float">
            <text:p>74.729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66_Málaga_Villanueva de Algaidas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Villanueva de Algaidas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13" calcext:value-type="float">
            <text:p>213</text:p>
          </table:table-cell>
          <table:table-cell table:style-name="ce5" office:value-type="float" office:value="201015.937711794" calcext:value-type="float">
            <text:p>201.01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67_Málaga_Villanueva de la Concepción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Villanueva de la Concepció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59569.9667134228" calcext:value-type="float">
            <text:p>59.57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68_Málaga_Villanueva del Trabuco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Villanueva del Trabuc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5" office:value-type="float" office:value="36052.594771318" calcext:value-type="float">
            <text:p>36.05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69_Málaga_Viñuel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Viñuela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239" calcext:value-type="float">
            <text:p>239</text:p>
          </table:table-cell>
          <table:table-cell table:style-name="ce5" office:value-type="float" office:value="364443.286270763" calcext:value-type="float">
            <text:p>364.44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70_Sevilla_Aguadulc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guadulce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float" office:value="137835.803856791" calcext:value-type="float">
            <text:p>137.83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71_Sevilla_Alcalá del Rí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lcalá del Rí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5" office:value-type="float" office:value="65983.3365330203" calcext:value-type="float">
            <text:p>65.98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72_Sevilla_Algaba (La)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lgaba (La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5" office:value-type="float" office:value="70939.1223027092" calcext:value-type="float">
            <text:p>70.939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73_Sevilla_Araha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rahal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19" calcext:value-type="float">
            <text:p>319</text:p>
          </table:table-cell>
          <table:table-cell table:style-name="ce5" office:value-type="float" office:value="296122.639653698" calcext:value-type="float">
            <text:p>296.12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74_Sevilla_Aznalcázar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znalcáz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3" calcext:value-type="float">
            <text:p>83</text:p>
          </table:table-cell>
          <table:table-cell table:style-name="ce5" office:value-type="float" office:value="52669.052940275" calcext:value-type="float">
            <text:p>52.669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75_Sevilla_Aznalcóllar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znalcóll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7" calcext:value-type="float">
            <text:p>147</text:p>
          </table:table-cell>
          <table:table-cell table:style-name="ce5" office:value-type="float" office:value="99799.2864908976" calcext:value-type="float">
            <text:p>99.799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76_Sevilla_Badolatos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Badolatos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float" office:value="32523.4577117938" calcext:value-type="float">
            <text:p>32.52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77_Sevilla_Benacazón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Benacazón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8" calcext:value-type="float">
            <text:p>48</text:p>
          </table:table-cell>
          <table:table-cell table:style-name="ce5" office:value-type="float" office:value="95829.1954235876" calcext:value-type="float">
            <text:p>95.829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78_Sevilla_Bollullos de la Mitación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Bollullos de la Mitació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28764.6745217755" calcext:value-type="float">
            <text:p>28.765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79_Sevilla_Bormujo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Bormujos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3" calcext:value-type="float">
            <text:p>33</text:p>
          </table:table-cell>
          <table:table-cell table:style-name="ce5" office:value-type="float" office:value="55205.1377117938" calcext:value-type="float">
            <text:p>55.205 €</text:p>
          </table:table-cell>
          <table:table-cell office:value-type="string" calcext:value-type="string">
            <text:p>SI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80_Sevilla_Brene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Bren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5" office:value-type="float" office:value="103201.998544265" calcext:value-type="float">
            <text:p>103.202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81_Sevilla_Burguillo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Burguillo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48724.6577117938" calcext:value-type="float">
            <text:p>48.725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82_Sevilla_Cabezas de San Juan (Las)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bezas de San Juan (Las)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59" calcext:value-type="float">
            <text:p>159</text:p>
          </table:table-cell>
          <table:table-cell table:style-name="ce5" office:value-type="float" office:value="185745.855423588" calcext:value-type="float">
            <text:p>185.74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83_Sevilla_Cama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m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4" calcext:value-type="float">
            <text:p>384</text:p>
          </table:table-cell>
          <table:table-cell table:style-name="ce5" office:value-type="float" office:value="197361.928168355" calcext:value-type="float">
            <text:p>197.362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84_Sevilla_Campana (La)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mpana (La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8473.1577117938" calcext:value-type="float">
            <text:p>28.47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85_Sevilla_Cantillan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ntillana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712" calcext:value-type="float">
            <text:p>712</text:p>
          </table:table-cell>
          <table:table-cell table:style-name="ce5" office:value-type="float" office:value="690090.089917944" calcext:value-type="float">
            <text:p>690.09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86_Sevilla_Cañada Rosa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ñada Rosa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5" office:value-type="float" office:value="102910.481734284" calcext:value-type="float">
            <text:p>102.91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87_Sevilla_Carmon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rmo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float" office:value="29930.7417617023" calcext:value-type="float">
            <text:p>29.931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88_Sevilla_Casarich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sariche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359" calcext:value-type="float">
            <text:p>359</text:p>
          </table:table-cell>
          <table:table-cell table:style-name="ce5" office:value-type="float" office:value="424268.658850233" calcext:value-type="float">
            <text:p>424.269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89_Sevilla_Castilblanco de los Arroyo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stilblanco de los Arroyo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float" office:value="33137.426671501" calcext:value-type="float">
            <text:p>33.137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90_Sevilla_Castilleja del Camp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stilleja del Campo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48724.6577117938" calcext:value-type="float">
            <text:p>48.725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91_Sevilla_Castillo de las Guardas (El)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stillo de las Guardas (El)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1093" calcext:value-type="float">
            <text:p>1093</text:p>
          </table:table-cell>
          <table:table-cell table:style-name="ce5" office:value-type="float" office:value="1000000" calcext:value-type="float">
            <text:p>1.000.00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92_Sevilla_Cazalla de la Sierr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zalla de la Sierra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307" calcext:value-type="float">
            <text:p>307</text:p>
          </table:table-cell>
          <table:table-cell table:style-name="ce5" office:value-type="float" office:value="488825.282776364" calcext:value-type="float">
            <text:p>488.825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93_Sevilla_Constantin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onstantina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398" calcext:value-type="float">
            <text:p>398</text:p>
          </table:table-cell>
          <table:table-cell table:style-name="ce5" office:value-type="float" office:value="493242.826270763" calcext:value-type="float">
            <text:p>493.24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94_Sevilla_Coronil (El)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oronil (El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4" calcext:value-type="float">
            <text:p>184</text:p>
          </table:table-cell>
          <table:table-cell table:style-name="ce5" office:value-type="float" office:value="110585.408460221" calcext:value-type="float">
            <text:p>110.585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95_Sevilla_Cuervo de Sevilla (El)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uervo de Sevilla (El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8" calcext:value-type="float">
            <text:p>128</text:p>
          </table:table-cell>
          <table:table-cell table:style-name="ce5" office:value-type="float" office:value="151206.782524833" calcext:value-type="float">
            <text:p>151.207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96_Sevilla_Dos Hermana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os Hermanas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536" calcext:value-type="float">
            <text:p>536</text:p>
          </table:table-cell>
          <table:table-cell table:style-name="ce5" office:value-type="float" office:value="650004.210584716" calcext:value-type="float">
            <text:p>650.004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97_Sevilla_Écij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Écija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15" calcext:value-type="float">
            <text:p>315</text:p>
          </table:table-cell>
          <table:table-cell table:style-name="ce5" office:value-type="float" office:value="369061.530847175" calcext:value-type="float">
            <text:p>369.062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98_Sevilla_Estep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Estepa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36" calcext:value-type="float">
            <text:p>336</text:p>
          </table:table-cell>
          <table:table-cell table:style-name="ce5" office:value-type="float" office:value="414545.948558969" calcext:value-type="float">
            <text:p>414.54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399_Sevilla_Fuente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Fuentes de Andalucí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float" office:value="34011.9771014461" calcext:value-type="float">
            <text:p>34.012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00_Sevilla_Geren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ere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5" office:value-type="float" office:value="40425.3469210435" calcext:value-type="float">
            <text:p>40.425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01_Sevilla_Guillen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uillena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26" calcext:value-type="float">
            <text:p>726</text:p>
          </table:table-cell>
          <table:table-cell table:style-name="ce5" office:value-type="float" office:value="624074.559126792" calcext:value-type="float">
            <text:p>624.075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02_Sevilla_Herrer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erre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7" calcext:value-type="float">
            <text:p>197</text:p>
          </table:table-cell>
          <table:table-cell table:style-name="ce5" office:value-type="float" office:value="142848.284701776" calcext:value-type="float">
            <text:p>142.848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03_Sevilla_Huévar del Aljaraf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uévar del Aljaraf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5" office:value-type="float" office:value="68023.9542028922" calcext:value-type="float">
            <text:p>68.024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04_Sevilla_Isla Mayor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Isla Mayo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6" calcext:value-type="float">
            <text:p>216</text:p>
          </table:table-cell>
          <table:table-cell table:style-name="ce5" office:value-type="float" office:value="119913.946379635" calcext:value-type="float">
            <text:p>119.914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05_Sevilla_Lantejue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antejuel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style-name="ce5" office:value-type="float" office:value="49462.3680304762" calcext:value-type="float">
            <text:p>49.462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06_Sevilla_Lebrij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ebrij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3" calcext:value-type="float">
            <text:p>233</text:p>
          </table:table-cell>
          <table:table-cell table:style-name="ce5" office:value-type="float" office:value="181816.047572911" calcext:value-type="float">
            <text:p>181.81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07_Sevilla_Lora de Estep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ora de Estep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5" office:value-type="float" office:value="36344.1115812997" calcext:value-type="float">
            <text:p>36.344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08_Sevilla_Lora del Rí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ora del Río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4" calcext:value-type="float">
            <text:p>54</text:p>
          </table:table-cell>
          <table:table-cell table:style-name="ce5" office:value-type="float" office:value="72216.3977117938" calcext:value-type="float">
            <text:p>72.21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09_Sevilla_Luisiana (La)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uisiana (La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9" calcext:value-type="float">
            <text:p>189</text:p>
          </table:table-cell>
          <table:table-cell table:style-name="ce5" office:value-type="float" office:value="168989.307933717" calcext:value-type="float">
            <text:p>168.989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10_Sevilla_Madroño (El)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droño (El)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322" calcext:value-type="float">
            <text:p>322</text:p>
          </table:table-cell>
          <table:table-cell table:style-name="ce5" office:value-type="float" office:value="460151.423982557" calcext:value-type="float">
            <text:p>460.151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11_Sevilla_Marchen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rche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2" calcext:value-type="float">
            <text:p>142</text:p>
          </table:table-cell>
          <table:table-cell table:style-name="ce5" office:value-type="float" office:value="155288.017864577" calcext:value-type="float">
            <text:p>155.288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12_Sevilla_Marinaled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rinaled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float" office:value="29930.7417617023" calcext:value-type="float">
            <text:p>29.931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13_Sevilla_Martín de la Jar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rtín de la Jara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float" office:value="90968.8354235876" calcext:value-type="float">
            <text:p>90.969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14_Sevilla_Montellan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ontellan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4" calcext:value-type="float">
            <text:p>114</text:p>
          </table:table-cell>
          <table:table-cell table:style-name="ce5" office:value-type="float" office:value="118652.389473295" calcext:value-type="float">
            <text:p>118.652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15_Sevilla_Morón de la Fronter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orón de la Fronte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6" calcext:value-type="float">
            <text:p>176</text:p>
          </table:table-cell>
          <table:table-cell table:style-name="ce5" office:value-type="float" office:value="193672.747115748" calcext:value-type="float">
            <text:p>193.67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16_Sevilla_Navas de la Concepción (Las)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Navas de la Concepción (Las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31679.8426215925" calcext:value-type="float">
            <text:p>31.68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17_Sevilla_Osun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Osu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" calcext:value-type="float">
            <text:p>275</text:p>
          </table:table-cell>
          <table:table-cell table:style-name="ce5" office:value-type="float" office:value="222532.911303937" calcext:value-type="float">
            <text:p>222.53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18_Sevilla_Palomares del Rí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alomares del Rí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5" office:value-type="float" office:value="39842.3133010801" calcext:value-type="float">
            <text:p>39.842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19_Sevilla_Parada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aradas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441" calcext:value-type="float">
            <text:p>441</text:p>
          </table:table-cell>
          <table:table-cell table:style-name="ce5" office:value-type="float" office:value="446757.560916315" calcext:value-type="float">
            <text:p>446.758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20_Sevilla_Pedroso (El)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edroso (El)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3" calcext:value-type="float">
            <text:p>63</text:p>
          </table:table-cell>
          <table:table-cell table:style-name="ce5" office:value-type="float" office:value="136453.253135381" calcext:value-type="float">
            <text:p>136.45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21_Sevilla_Peñaflor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eñaflor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78" calcext:value-type="float">
            <text:p>78</text:p>
          </table:table-cell>
          <table:table-cell table:style-name="ce5" office:value-type="float" office:value="91657.8377117938" calcext:value-type="float">
            <text:p>91.658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22_Sevilla_Pila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il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3" calcext:value-type="float">
            <text:p>143</text:p>
          </table:table-cell>
          <table:table-cell table:style-name="ce5" office:value-type="float" office:value="127106.376962765" calcext:value-type="float">
            <text:p>127.10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23_Sevilla_Puebla de Cazalla (La)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uebla de Cazalla (La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7" calcext:value-type="float">
            <text:p>167</text:p>
          </table:table-cell>
          <table:table-cell table:style-name="ce5" office:value-type="float" office:value="134102.780402325" calcext:value-type="float">
            <text:p>134.10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24_Sevilla_Puebla del Río (La)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uebla del Río (La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5" calcext:value-type="float">
            <text:p>125</text:p>
          </table:table-cell>
          <table:table-cell table:style-name="ce5" office:value-type="float" office:value="93385.9166713002" calcext:value-type="float">
            <text:p>93.38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25_Sevilla_Real de la Jara (El)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eal de la Jara (El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6" calcext:value-type="float">
            <text:p>76</text:p>
          </table:table-cell>
          <table:table-cell table:style-name="ce5" office:value-type="float" office:value="79101.5929821968" calcext:value-type="float">
            <text:p>79.102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26_Sevilla_Rinconada (La)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inconada (La)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474" calcext:value-type="float">
            <text:p>474</text:p>
          </table:table-cell>
          <table:table-cell table:style-name="ce5" office:value-type="float" office:value="500692.023552009" calcext:value-type="float">
            <text:p>500.692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27_Sevilla_Roda de Andalucía (La)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oda de Andalucía (La)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54" calcext:value-type="float">
            <text:p>154</text:p>
          </table:table-cell>
          <table:table-cell table:style-name="ce5" office:value-type="float" office:value="238641.870847175" calcext:value-type="float">
            <text:p>238.642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28_Sevilla_Ronquillo (El)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onquillo (El)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6" calcext:value-type="float">
            <text:p>66</text:p>
          </table:table-cell>
          <table:table-cell table:style-name="ce5" office:value-type="float" office:value="138883.433135381" calcext:value-type="float">
            <text:p>138.883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29_Sevilla_Rubio (El)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ubio (El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5" office:value-type="float" office:value="45964.1663106958" calcext:value-type="float">
            <text:p>45.964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30_Sevilla_Saltera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teras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1" calcext:value-type="float">
            <text:p>51</text:p>
          </table:table-cell>
          <table:table-cell table:style-name="ce5" office:value-type="float" office:value="69786.2177117938" calcext:value-type="float">
            <text:p>69.78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31_Sevilla_San Juan de Aznalfarach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n Juan de Aznalfarach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float" office:value="31388.3258116108" calcext:value-type="float">
            <text:p>31.388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32_Sevilla_Sanlúcar la Mayor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nlúcar la Mayo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4" calcext:value-type="float">
            <text:p>94</text:p>
          </table:table-cell>
          <table:table-cell table:style-name="ce5" office:value-type="float" office:value="141295.210985455" calcext:value-type="float">
            <text:p>141.295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33_Sevilla_Santiponc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ntiponc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" calcext:value-type="float">
            <text:p>84</text:p>
          </table:table-cell>
          <table:table-cell table:style-name="ce5" office:value-type="float" office:value="52960.5697502567" calcext:value-type="float">
            <text:p>52.961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34_Sevilla_Tocin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Toci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float" office:value="61610.5843832947" calcext:value-type="float">
            <text:p>61.611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35_Sevilla_Umbret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Umbre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37383.8177117938" calcext:value-type="float">
            <text:p>37.384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36_Sevilla_Utrer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Utrer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" calcext:value-type="float">
            <text:p>49</text:p>
          </table:table-cell>
          <table:table-cell table:style-name="ce5" office:value-type="float" office:value="96639.2554235877" calcext:value-type="float">
            <text:p>96.639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37_Sevilla_Valencina de la Concepción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Valencina de la Concepció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8" calcext:value-type="float">
            <text:p>348</text:p>
          </table:table-cell>
          <table:table-cell table:style-name="ce5" office:value-type="float" office:value="272286.796144395" calcext:value-type="float">
            <text:p>272.287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38_Sevilla_Villamanrique de la Condes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Villamanrique de la Condes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5" office:value-type="float" office:value="96205.5951047042" calcext:value-type="float">
            <text:p>96.206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39_Sevilla_Villanueva del Río y Mina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Villanueva del Río y Min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5" office:value-type="float" office:value="67440.9205829288" calcext:value-type="float">
            <text:p>67.441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440_Sevilla_Villaverde del Rí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Villaverde del Rí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5" office:value-type="float" office:value="37510.1788212265" calcext:value-type="float">
            <text:p>37.510 €</text:p>
          </table:table-cell>
          <table:table-cell office:value-type="string" calcext:value-type="string">
            <text:p>S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_Abla_ESP_04001000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bla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" calcext:value-type="float">
            <text:p>32</text:p>
          </table:table-cell>
          <table:table-cell table:style-name="ce5" office:value-type="float" office:value="54395" calcext:value-type="float">
            <text:p>54.39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_Abla_ESP_04001000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bla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9" calcext:value-type="float">
            <text:p>119</text:p>
          </table:table-cell>
          <table:table-cell table:style-name="ce5" office:value-type="float" office:value="153343" calcext:value-type="float">
            <text:p>153.34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_Abla_ESP_040010004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bl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float" office:value="43864" calcext:value-type="float">
            <text:p>43.86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_Abla_ESP_040010006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bl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float" office:value="36574" calcext:value-type="float">
            <text:p>36.57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_Abla_ESP_040010007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bl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5" office:value-type="float" office:value="47105" calcext:value-type="float">
            <text:p>47.10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_Abla_ESP_040010009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bla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2" calcext:value-type="float">
            <text:p>82</text:p>
          </table:table-cell>
          <table:table-cell table:style-name="ce5" office:value-type="float" office:value="123371" calcext:value-type="float">
            <text:p>123.37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_Abrucena_ESP_04002000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brucen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1" calcext:value-type="float">
            <text:p>61</text:p>
          </table:table-cell>
          <table:table-cell table:style-name="ce5" office:value-type="float" office:value="106360" calcext:value-type="float">
            <text:p>106.36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_Abrucena_ESP_040020007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brucena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5" calcext:value-type="float">
            <text:p>145</text:p>
          </table:table-cell>
          <table:table-cell table:style-name="ce5" office:value-type="float" office:value="174405" calcext:value-type="float">
            <text:p>174.40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_Adra_ESP_04003000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dra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4" calcext:value-type="float">
            <text:p>94</text:p>
          </table:table-cell>
          <table:table-cell table:style-name="ce5" office:value-type="float" office:value="133092" calcext:value-type="float">
            <text:p>133.09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_Adra_ESP_040030004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dra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8" calcext:value-type="float">
            <text:p>68</text:p>
          </table:table-cell>
          <table:table-cell table:style-name="ce5" office:value-type="float" office:value="83557" calcext:value-type="float">
            <text:p>83.55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_Adra_ESP_040030005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dra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7" calcext:value-type="float">
            <text:p>47</text:p>
          </table:table-cell>
          <table:table-cell table:style-name="ce5" office:value-type="float" office:value="66546" calcext:value-type="float">
            <text:p>66.54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_Adra_ESP_040030009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dra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7" calcext:value-type="float">
            <text:p>77</text:p>
          </table:table-cell>
          <table:table-cell table:style-name="ce5" office:value-type="float" office:value="90848" calcext:value-type="float">
            <text:p>90.84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_Adra_ESP_040030010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dra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2" calcext:value-type="float">
            <text:p>52</text:p>
          </table:table-cell>
          <table:table-cell table:style-name="ce5" office:value-type="float" office:value="70596" calcext:value-type="float">
            <text:p>70.59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_Adra_ESP_04003001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dr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float" office:value="34144" calcext:value-type="float">
            <text:p>34.14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5_Adra_ESP_040030014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dra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58" calcext:value-type="float">
            <text:p>58</text:p>
          </table:table-cell>
          <table:table-cell table:style-name="ce5" office:value-type="float" office:value="75457" calcext:value-type="float">
            <text:p>75.45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6_Adra_ESP_040030015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d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float" office:value="32523" calcext:value-type="float">
            <text:p>32.52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7_Adra_ESP_040030016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dra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5" office:value-type="float" office:value="56825" calcext:value-type="float">
            <text:p>56.82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8_Adra_ESP_040030018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dra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4" calcext:value-type="float">
            <text:p>54</text:p>
          </table:table-cell>
          <table:table-cell table:style-name="ce5" office:value-type="float" office:value="100690" calcext:value-type="float">
            <text:p>100.69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9_Adra_ESP_040030019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dra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5" calcext:value-type="float">
            <text:p>65</text:p>
          </table:table-cell>
          <table:table-cell table:style-name="ce5" office:value-type="float" office:value="109600" calcext:value-type="float">
            <text:p>109.60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0_Adra_ESP_04003002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dra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5" calcext:value-type="float">
            <text:p>75</text:p>
          </table:table-cell>
          <table:table-cell table:style-name="ce5" office:value-type="float" office:value="89228" calcext:value-type="float">
            <text:p>89.22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1_Albánchez_ESP_04004000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lbánchez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float" office:value="71527" calcext:value-type="float">
            <text:p>71.52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2_Albánchez_ESP_04004000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lbánche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30903" calcext:value-type="float">
            <text:p>30.90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3_Albánchez_ESP_040040004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lbánchez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37384" calcext:value-type="float">
            <text:p>37.38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4_Albánchez_ESP_040040005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lbánchez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float" office:value="32523" calcext:value-type="float">
            <text:p>32.52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5_Albánchez_ESP_040040006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lbánchez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float" office:value="43864" calcext:value-type="float">
            <text:p>43.86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6_Albánchez_ESP_040040007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lbánchez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39004" calcext:value-type="float">
            <text:p>39.00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7_Albánchez_ESP_040040009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lbánchez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6" calcext:value-type="float">
            <text:p>36</text:p>
          </table:table-cell>
          <table:table-cell table:style-name="ce5" office:value-type="float" office:value="57635" calcext:value-type="float">
            <text:p>57.63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8_Albánchez_ESP_040040010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lbánchez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35764" calcext:value-type="float">
            <text:p>35.76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9_Albánchez_ESP_04004001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lbánchez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float" office:value="81248" calcext:value-type="float">
            <text:p>81.24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0_Albánchez_ESP_04004001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lbánchez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float" office:value="39814" calcext:value-type="float">
            <text:p>39.81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1_Albánchez_ESP_04004001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lbánchez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float" office:value="42244" calcext:value-type="float">
            <text:p>42.24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2_Albánchez_ESP_040040014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lbánchez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float" office:value="46294" calcext:value-type="float">
            <text:p>46.29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3_Alboloduy_ESP_04005000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lboloduy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9" calcext:value-type="float">
            <text:p>119</text:p>
          </table:table-cell>
          <table:table-cell table:style-name="ce5" office:value-type="float" office:value="153343" calcext:value-type="float">
            <text:p>153.34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4_Alcóntar_ESP_04008000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lcóntar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63427" calcext:value-type="float">
            <text:p>63.42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5_Alcóntar_ESP_040080004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lcóntar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4954" calcext:value-type="float">
            <text:p>34.95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6_Alcóntar_ESP_040080006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lcóntar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5" office:value-type="float" office:value="80438" calcext:value-type="float">
            <text:p>80.43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7_Alcóntar_ESP_040080008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lcóntar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float" office:value="69097" calcext:value-type="float">
            <text:p>69.09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8_Alcóntar_ESP_040080009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lcóntar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float" office:value="38194" calcext:value-type="float">
            <text:p>38.19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9_Antas_ESP_040160004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ntas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2" calcext:value-type="float">
            <text:p>72</text:p>
          </table:table-cell>
          <table:table-cell table:style-name="ce5" office:value-type="float" office:value="86797" calcext:value-type="float">
            <text:p>86.79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0_Antas_ESP_040160005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ntas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10" calcext:value-type="float">
            <text:p>110</text:p>
          </table:table-cell>
          <table:table-cell table:style-name="ce5" office:value-type="float" office:value="117580" calcext:value-type="float">
            <text:p>117.58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1_Antas_ESP_040160008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ntas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32" calcext:value-type="float">
            <text:p>232</text:p>
          </table:table-cell>
          <table:table-cell table:style-name="ce5" office:value-type="float" office:value="216407" calcext:value-type="float">
            <text:p>216.40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2_Arboleas_ESP_04017000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rboleas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5" office:value-type="float" office:value="73148" calcext:value-type="float">
            <text:p>73.148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3_Arboleas_ESP_04017001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rboleas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float" office:value="81248" calcext:value-type="float">
            <text:p>81.24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4_Arboleas_ESP_040170014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rboleas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76" calcext:value-type="float">
            <text:p>76</text:p>
          </table:table-cell>
          <table:table-cell table:style-name="ce5" office:value-type="float" office:value="146984" calcext:value-type="float">
            <text:p>146.98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5_Arboleas_ESP_040170017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rboleas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73958" calcext:value-type="float">
            <text:p>73.95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6_Arboleas_ESP_040170018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rboleas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85" calcext:value-type="float">
            <text:p>85</text:p>
          </table:table-cell>
          <table:table-cell table:style-name="ce5" office:value-type="float" office:value="125801" calcext:value-type="float">
            <text:p>125.80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7_Arboleas_ESP_040170024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rboleas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79" calcext:value-type="float">
            <text:p>79</text:p>
          </table:table-cell>
          <table:table-cell table:style-name="ce5" office:value-type="float" office:value="120941" calcext:value-type="float">
            <text:p>120.94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8_Arboleas_ESP_040170025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rboleas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6" calcext:value-type="float">
            <text:p>66</text:p>
          </table:table-cell>
          <table:table-cell table:style-name="ce5" office:value-type="float" office:value="81937" calcext:value-type="float">
            <text:p>81.93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9_Arboleas_ESP_040170026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rboleas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61" calcext:value-type="float">
            <text:p>61</text:p>
          </table:table-cell>
          <table:table-cell table:style-name="ce5" office:value-type="float" office:value="77887" calcext:value-type="float">
            <text:p>77.88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0_Bédar_ESP_04022000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Bédar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9" calcext:value-type="float">
            <text:p>59</text:p>
          </table:table-cell>
          <table:table-cell table:style-name="ce5" office:value-type="float" office:value="104740" calcext:value-type="float">
            <text:p>104.74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1_Bédar_ESP_04022000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Bédar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style-name="ce5" office:value-type="float" office:value="73148" calcext:value-type="float">
            <text:p>73.14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2_Bédar_ESP_040220004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Bédar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4" calcext:value-type="float">
            <text:p>44</text:p>
          </table:table-cell>
          <table:table-cell table:style-name="ce5" office:value-type="float" office:value="92589" calcext:value-type="float">
            <text:p>92.58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3_Bédar_ESP_040220005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Bédar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5" calcext:value-type="float">
            <text:p>35</text:p>
          </table:table-cell>
          <table:table-cell table:style-name="ce5" office:value-type="float" office:value="85298" calcext:value-type="float">
            <text:p>85.298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4_Bédar_ESP_040220006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Béd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4" calcext:value-type="float">
            <text:p>64</text:p>
          </table:table-cell>
          <table:table-cell table:style-name="ce5" office:value-type="float" office:value="108790" calcext:value-type="float">
            <text:p>108.79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5_Bédar_ESP_040220007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Bédar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5" calcext:value-type="float">
            <text:p>65</text:p>
          </table:table-cell>
          <table:table-cell table:style-name="ce5" office:value-type="float" office:value="109600" calcext:value-type="float">
            <text:p>109.60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6_Bédar_ESP_040220008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Bédar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78" calcext:value-type="float">
            <text:p>78</text:p>
          </table:table-cell>
          <table:table-cell table:style-name="ce5" office:value-type="float" office:value="120131" calcext:value-type="float">
            <text:p>120.13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7_Benitagla_ESP_04026000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Benitagla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56" calcext:value-type="float">
            <text:p>156</text:p>
          </table:table-cell>
          <table:table-cell table:style-name="ce5" office:value-type="float" office:value="154843" calcext:value-type="float">
            <text:p>154.84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8_Benizalón_ESP_04027000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Benizalón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00" calcext:value-type="float">
            <text:p>100</text:p>
          </table:table-cell>
          <table:table-cell table:style-name="ce5" office:value-type="float" office:value="137952" calcext:value-type="float">
            <text:p>137.95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9_Benizalón_ESP_04027000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Benizalón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5" office:value-type="float" office:value="47105" calcext:value-type="float">
            <text:p>47.10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0_Berja_ESP_040290008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Berja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42" calcext:value-type="float">
            <text:p>242</text:p>
          </table:table-cell>
          <table:table-cell table:style-name="ce5" office:value-type="float" office:value="252981" calcext:value-type="float">
            <text:p>252.98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1_Berja_ESP_040290009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Berja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47" calcext:value-type="float">
            <text:p>247</text:p>
          </table:table-cell>
          <table:table-cell table:style-name="ce5" office:value-type="float" office:value="257031" calcext:value-type="float">
            <text:p>257.03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2_Berja_ESP_040290010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Berja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0" calcext:value-type="float">
            <text:p>90</text:p>
          </table:table-cell>
          <table:table-cell table:style-name="ce5" office:value-type="float" office:value="129852" calcext:value-type="float">
            <text:p>129.85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3_Cantoria_ESP_04031000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antoria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97" calcext:value-type="float">
            <text:p>97</text:p>
          </table:table-cell>
          <table:table-cell table:style-name="ce5" office:value-type="float" office:value="192468" calcext:value-type="float">
            <text:p>192.46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4_Cantoria_ESP_04031000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antoria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4" calcext:value-type="float">
            <text:p>84</text:p>
          </table:table-cell>
          <table:table-cell table:style-name="ce5" office:value-type="float" office:value="124991" calcext:value-type="float">
            <text:p>124.99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5_Cantoria_ESP_040310005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antoria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30" calcext:value-type="float">
            <text:p>130</text:p>
          </table:table-cell>
          <table:table-cell table:style-name="ce5" office:value-type="float" office:value="162254" calcext:value-type="float">
            <text:p>162.25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6_Cantoria_ESP_040310007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antoria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28" calcext:value-type="float">
            <text:p>128</text:p>
          </table:table-cell>
          <table:table-cell table:style-name="ce5" office:value-type="float" office:value="160634" calcext:value-type="float">
            <text:p>160.63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7_Cantoria_ESP_040310009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antoria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94" calcext:value-type="float">
            <text:p>94</text:p>
          </table:table-cell>
          <table:table-cell table:style-name="ce5" office:value-type="float" office:value="161565" calcext:value-type="float">
            <text:p>161.56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8_Cantoria_ESP_040310010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antoria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02" calcext:value-type="float">
            <text:p>102</text:p>
          </table:table-cell>
          <table:table-cell table:style-name="ce5" office:value-type="float" office:value="168046" calcext:value-type="float">
            <text:p>168.04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9_Carboneras_ESP_04032000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arboneras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" calcext:value-type="float">
            <text:p>28</text:p>
          </table:table-cell>
          <table:table-cell table:style-name="ce5" office:value-type="float" office:value="51155" calcext:value-type="float">
            <text:p>51.15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0_Carboneras_ESP_040320005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arboneras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8" calcext:value-type="float">
            <text:p>68</text:p>
          </table:table-cell>
          <table:table-cell table:style-name="ce5" office:value-type="float" office:value="83557" calcext:value-type="float">
            <text:p>83.55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1_Carboneras_ESP_040320006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arboneras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5" office:value-type="float" office:value="84488" calcext:value-type="float">
            <text:p>84.48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2_Carboneras_ESP_040320007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arboneras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6" calcext:value-type="float">
            <text:p>46</text:p>
          </table:table-cell>
          <table:table-cell table:style-name="ce5" office:value-type="float" office:value="94209" calcext:value-type="float">
            <text:p>94.20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3_Carboneras_ESP_040320010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arboner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30903" calcext:value-type="float">
            <text:p>30.90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4_Carboneras_ESP_04032001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arboneras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5" office:value-type="float" office:value="44674" calcext:value-type="float">
            <text:p>44.674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5_Carboneras_ESP_04032001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arboneras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3" calcext:value-type="float">
            <text:p>53</text:p>
          </table:table-cell>
          <table:table-cell table:style-name="ce5" office:value-type="float" office:value="71406" calcext:value-type="float">
            <text:p>71.40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6_Carboneras_ESP_04032001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arboneras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5" office:value-type="float" office:value="31713" calcext:value-type="float">
            <text:p>31.71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7_Carboneras_ESP_040320014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arboner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float" office:value="32523" calcext:value-type="float">
            <text:p>32.52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8_Carboneras_ESP_040320015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arboneras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float" office:value="33334" calcext:value-type="float">
            <text:p>33.33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9_Carboneras_ESP_040320016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arboneras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float" office:value="38194" calcext:value-type="float">
            <text:p>38.19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0_Carboneras_ESP_040320017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arboneras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float" office:value="69097" calcext:value-type="float">
            <text:p>69.09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1_Carboneras_ESP_040320018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arboneras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float" office:value="70717" calcext:value-type="float">
            <text:p>70.71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2_Carboneras_ESP_040320019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arbonera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30903" calcext:value-type="float">
            <text:p>30.90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3_Carboneras_ESP_040320020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arboneras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53" calcext:value-type="float">
            <text:p>53</text:p>
          </table:table-cell>
          <table:table-cell table:style-name="ce5" office:value-type="float" office:value="99879" calcext:value-type="float">
            <text:p>99.87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4_Carboneras_ESP_04032002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arboneras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64237" calcext:value-type="float">
            <text:p>64.23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5_Carboneras_ESP_04032002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arboneras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float" office:value="34144" calcext:value-type="float">
            <text:p>34.14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6_Carboneras_ESP_04032002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arbonera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65857" calcext:value-type="float">
            <text:p>65.85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7_Carboneras_ESP_040320024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arboneras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0" calcext:value-type="float">
            <text:p>20</text:p>
          </table:table-cell>
          <table:table-cell table:style-name="ce5" office:value-type="float" office:value="73148" calcext:value-type="float">
            <text:p>73.14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8_Carboneras_ESP_040320025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arboneras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39004" calcext:value-type="float">
            <text:p>39.00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9_Carboneras_ESP_040320026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arboneras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float" office:value="65047" calcext:value-type="float">
            <text:p>65.04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0_Carboneras_ESP_040320027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arboner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35764" calcext:value-type="float">
            <text:p>35.76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1_Castro de Filabres_ESP_04033000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astro de Filabres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17" calcext:value-type="float">
            <text:p>217</text:p>
          </table:table-cell>
          <table:table-cell table:style-name="ce5" office:value-type="float" office:value="232729" calcext:value-type="float">
            <text:p>232.72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2_Chercos_ESP_04036000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hercos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1" calcext:value-type="float">
            <text:p>61</text:p>
          </table:table-cell>
          <table:table-cell table:style-name="ce5" office:value-type="float" office:value="106360" calcext:value-type="float">
            <text:p>106.36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3_Chercos_ESP_04036000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hercos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style-name="ce5" office:value-type="float" office:value="113772" calcext:value-type="float">
            <text:p>113.77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4_Chercos_ESP_040360004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hercos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65857" calcext:value-type="float">
            <text:p>65.85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5_Chirivel_ESP_04037000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hirivel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6" calcext:value-type="float">
            <text:p>86</text:p>
          </table:table-cell>
          <table:table-cell table:style-name="ce5" office:value-type="float" office:value="98138" calcext:value-type="float">
            <text:p>98.13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6_Chirivel_ESP_04037000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hirivel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0" calcext:value-type="float">
            <text:p>50</text:p>
          </table:table-cell>
          <table:table-cell table:style-name="ce5" office:value-type="float" office:value="68976" calcext:value-type="float">
            <text:p>68.97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7_Chirivel_ESP_040370004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hirivel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5" calcext:value-type="float">
            <text:p>35</text:p>
          </table:table-cell>
          <table:table-cell table:style-name="ce5" office:value-type="float" office:value="56825" calcext:value-type="float">
            <text:p>56.82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8_Chirivel_ESP_040370007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hirive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float" office:value="43864" calcext:value-type="float">
            <text:p>43.86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9_Chirivel_ESP_040370008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hirivel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10" calcext:value-type="float">
            <text:p>110</text:p>
          </table:table-cell>
          <table:table-cell table:style-name="ce5" office:value-type="float" office:value="117580" calcext:value-type="float">
            <text:p>117.58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0_Chirivel_ESP_040370009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hirivel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01" calcext:value-type="float">
            <text:p>201</text:p>
          </table:table-cell>
          <table:table-cell table:style-name="ce5" office:value-type="float" office:value="191295" calcext:value-type="float">
            <text:p>191.29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1_Chirivel_ESP_040370010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hirivel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1" calcext:value-type="float">
            <text:p>91</text:p>
          </table:table-cell>
          <table:table-cell table:style-name="ce5" office:value-type="float" office:value="102189" calcext:value-type="float">
            <text:p>102.18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2_Cuevas del Almanzora_ESP_04035010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uevas del Almanzora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33" calcext:value-type="float">
            <text:p>133</text:p>
          </table:table-cell>
          <table:table-cell table:style-name="ce5" office:value-type="float" office:value="136211" calcext:value-type="float">
            <text:p>136.21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3_Cuevas del Almanzora_ESP_04035010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uevas del Almanzora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7" calcext:value-type="float">
            <text:p>37</text:p>
          </table:table-cell>
          <table:table-cell table:style-name="ce5" office:value-type="float" office:value="58445" calcext:value-type="float">
            <text:p>58.44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4_Cuevas del Almanzora_ESP_04035020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uevas del Almanzora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6" calcext:value-type="float">
            <text:p>66</text:p>
          </table:table-cell>
          <table:table-cell table:style-name="ce5" office:value-type="float" office:value="81937" calcext:value-type="float">
            <text:p>81.93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5_Cuevas del Almanzora_ESP_04035020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uevas del Almanzor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3" calcext:value-type="float">
            <text:p>93</text:p>
          </table:table-cell>
          <table:table-cell table:style-name="ce5" office:value-type="float" office:value="103809" calcext:value-type="float">
            <text:p>103.80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6_Cuevas del Almanzora_ESP_04035030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uevas del Almanzo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5" office:value-type="float" office:value="54395" calcext:value-type="float">
            <text:p>54.39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7_Cuevas del Almanzora_ESP_040350306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uevas del Almanzora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1" calcext:value-type="float">
            <text:p>71</text:p>
          </table:table-cell>
          <table:table-cell table:style-name="ce5" office:value-type="float" office:value="85987" calcext:value-type="float">
            <text:p>85.98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8_Cuevas del Almanzora_ESP_040350307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uevas del Almanzo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5" office:value-type="float" office:value="47915" calcext:value-type="float">
            <text:p>47.91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9_Cuevas del Almanzora_ESP_04035040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uevas del Almanzora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float" office:value="41434" calcext:value-type="float">
            <text:p>41.43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0_Cuevas del Almanzora_ESP_04035040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uevas del Almanzora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1" calcext:value-type="float">
            <text:p>71</text:p>
          </table:table-cell>
          <table:table-cell table:style-name="ce5" office:value-type="float" office:value="85987" calcext:value-type="float">
            <text:p>85.98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1_Cuevas del Almanzora_ESP_04035040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uevas del Almanzora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8" calcext:value-type="float">
            <text:p>38</text:p>
          </table:table-cell>
          <table:table-cell table:style-name="ce5" office:value-type="float" office:value="59255" calcext:value-type="float">
            <text:p>59.25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2_Cuevas del Almanzora_ESP_040350404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uevas del Almanzora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68" calcext:value-type="float">
            <text:p>168</text:p>
          </table:table-cell>
          <table:table-cell table:style-name="ce5" office:value-type="float" office:value="164563" calcext:value-type="float">
            <text:p>164.56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3_Cuevas del Almanzora_ESP_04035050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uevas del Almanzora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3" calcext:value-type="float">
            <text:p>83</text:p>
          </table:table-cell>
          <table:table-cell table:style-name="ce5" office:value-type="float" office:value="95708" calcext:value-type="float">
            <text:p>95.70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4_Cuevas del Almanzora_ESP_04035060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uevas del Almanzora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24" calcext:value-type="float">
            <text:p>124</text:p>
          </table:table-cell>
          <table:table-cell table:style-name="ce5" office:value-type="float" office:value="128921" calcext:value-type="float">
            <text:p>128.92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5_Cuevas del Almanzora_ESP_040350604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uevas del Almanzora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23" calcext:value-type="float">
            <text:p>123</text:p>
          </table:table-cell>
          <table:table-cell table:style-name="ce5" office:value-type="float" office:value="128111" calcext:value-type="float">
            <text:p>128.11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6_Cuevas del Almanzora_ESP_040350607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uevas del Almanzor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0" calcext:value-type="float">
            <text:p>100</text:p>
          </table:table-cell>
          <table:table-cell table:style-name="ce5" office:value-type="float" office:value="109479" calcext:value-type="float">
            <text:p>109.47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7_Cuevas del Almanzora_ESP_04035070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uevas del Almanzora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9" calcext:value-type="float">
            <text:p>29</text:p>
          </table:table-cell>
          <table:table-cell table:style-name="ce5" office:value-type="float" office:value="51965" calcext:value-type="float">
            <text:p>51.96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8_Cuevas del Almanzora_ESP_040350704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uevas del Almanzora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5" office:value-type="float" office:value="39814" calcext:value-type="float">
            <text:p>39.81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9_Cuevas del Almanzora_ESP_040350705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uevas del Almanzora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45" calcext:value-type="float">
            <text:p>345</text:p>
          </table:table-cell>
          <table:table-cell table:style-name="ce5" office:value-type="float" office:value="364890" calcext:value-type="float">
            <text:p>364.89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0_Cuevas del Almanzora_ESP_040350706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uevas del Almanzor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37384" calcext:value-type="float">
            <text:p>37.38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1_Cuevas del Almanzora_ESP_040350707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uevas del Almanzora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4" calcext:value-type="float">
            <text:p>44</text:p>
          </table:table-cell>
          <table:table-cell table:style-name="ce5" office:value-type="float" office:value="64116" calcext:value-type="float">
            <text:p>64.11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2_Cuevas del Almanzora_ESP_04035080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uevas del Almanzora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float" office:value="43864" calcext:value-type="float">
            <text:p>43.86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3_Cuevas del Almanzora_ESP_04035090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uevas del Almanzora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11" calcext:value-type="float">
            <text:p>111</text:p>
          </table:table-cell>
          <table:table-cell table:style-name="ce5" office:value-type="float" office:value="118390" calcext:value-type="float">
            <text:p>118.39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4_Cuevas del Almanzora_ESP_04035090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uevas del Almanzora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1" calcext:value-type="float">
            <text:p>51</text:p>
          </table:table-cell>
          <table:table-cell table:style-name="ce5" office:value-type="float" office:value="69786" calcext:value-type="float">
            <text:p>69.78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5_Cuevas del Almanzora_ESP_040350904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uevas del Almanzora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float" office:value="52775" calcext:value-type="float">
            <text:p>52.77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6_Cuevas del Almanzora_ESP_040350905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uevas del Almanzora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1" calcext:value-type="float">
            <text:p>81</text:p>
          </table:table-cell>
          <table:table-cell table:style-name="ce5" office:value-type="float" office:value="94088" calcext:value-type="float">
            <text:p>94.08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7_Cuevas del Almanzora_ESP_04035110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uevas del Almanzora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6" calcext:value-type="float">
            <text:p>116</text:p>
          </table:table-cell>
          <table:table-cell table:style-name="ce5" office:value-type="float" office:value="122440" calcext:value-type="float">
            <text:p>122.44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8_Cuevas del Almanzora_ESP_04035110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uevas del Almanzora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76" calcext:value-type="float">
            <text:p>176</text:p>
          </table:table-cell>
          <table:table-cell table:style-name="ce5" office:value-type="float" office:value="199517" calcext:value-type="float">
            <text:p>199.51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9_Cuevas del Almanzora_ESP_040351204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uevas del Almanzora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45484" calcext:value-type="float">
            <text:p>45.48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0_Cuevas del Almanzora_ESP_040351206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uevas del Almanzora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8" calcext:value-type="float">
            <text:p>58</text:p>
          </table:table-cell>
          <table:table-cell table:style-name="ce5" office:value-type="float" office:value="75457" calcext:value-type="float">
            <text:p>75.45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1_Fiñana_ESP_04045000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Fiñana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6" calcext:value-type="float">
            <text:p>146</text:p>
          </table:table-cell>
          <table:table-cell table:style-name="ce5" office:value-type="float" office:value="146742" calcext:value-type="float">
            <text:p>146.74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2_Fiñana_ESP_04045000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Fiñana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6" calcext:value-type="float">
            <text:p>76</text:p>
          </table:table-cell>
          <table:table-cell table:style-name="ce5" office:value-type="float" office:value="90038" calcext:value-type="float">
            <text:p>90.03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3_Fiñana_ESP_040450004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Fiñana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1" calcext:value-type="float">
            <text:p>61</text:p>
          </table:table-cell>
          <table:table-cell table:style-name="ce5" office:value-type="float" office:value="77887" calcext:value-type="float">
            <text:p>77.88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4_Fiñana_ESP_040450005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Fiñana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" calcext:value-type="float">
            <text:p>52</text:p>
          </table:table-cell>
          <table:table-cell table:style-name="ce5" office:value-type="float" office:value="70596" calcext:value-type="float">
            <text:p>70.59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5_Gádor_ESP_04047000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Gádor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5" office:value-type="float" office:value="44674" calcext:value-type="float">
            <text:p>44.67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6_Gádor_ESP_040470004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Gádor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48725" calcext:value-type="float">
            <text:p>48.72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7_Gallardos (Los)_ESP_04048000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Gallardos (Los)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9" calcext:value-type="float">
            <text:p>39</text:p>
          </table:table-cell>
          <table:table-cell table:style-name="ce5" office:value-type="float" office:value="60065" calcext:value-type="float">
            <text:p>60.06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8_Gallardos (Los)_ESP_04048000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Gallardos (Los)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9" calcext:value-type="float">
            <text:p>49</text:p>
          </table:table-cell>
          <table:table-cell table:style-name="ce5" office:value-type="float" office:value="96639" calcext:value-type="float">
            <text:p>96.63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9_Gérgal_ESP_04050000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Gérgal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7" calcext:value-type="float">
            <text:p>107</text:p>
          </table:table-cell>
          <table:table-cell table:style-name="ce5" office:value-type="float" office:value="143623" calcext:value-type="float">
            <text:p>143.62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0_Gérgal_ESP_04050000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Gérga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5" office:value-type="float" office:value="47915" calcext:value-type="float">
            <text:p>47.91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1_Gérgal_ESP_04050000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Gérgal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26" calcext:value-type="float">
            <text:p>126</text:p>
          </table:table-cell>
          <table:table-cell table:style-name="ce5" office:value-type="float" office:value="159014" calcext:value-type="float">
            <text:p>159.01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2_Gérgal_ESP_040500004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Gérgal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float" office:value="43054" calcext:value-type="float">
            <text:p>43.05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3_Gérgal_ESP_040500005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Gérgal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03" calcext:value-type="float">
            <text:p>203</text:p>
          </table:table-cell>
          <table:table-cell table:style-name="ce5" office:value-type="float" office:value="221388" calcext:value-type="float">
            <text:p>221.38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4_Gérgal_ESP_040500006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Gérga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float" office:value="63306" calcext:value-type="float">
            <text:p>63.30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5_Gérgal_ESP_040500007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Gérga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float" office:value="36574" calcext:value-type="float">
            <text:p>36.57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6_Gérgal_ESP_040500008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Gérgal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8" calcext:value-type="float">
            <text:p>38</text:p>
          </table:table-cell>
          <table:table-cell table:style-name="ce5" office:value-type="float" office:value="87729" calcext:value-type="float">
            <text:p>87.72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7_Gérgal_ESP_040500009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Gérga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float" office:value="43864" calcext:value-type="float">
            <text:p>43.86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8_Gérgal_ESP_04050001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Gérga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float" office:value="33334" calcext:value-type="float">
            <text:p>33.33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9_Gérgal_ESP_04050001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Gérgal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float" office:value="40624" calcext:value-type="float">
            <text:p>40.62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50_Huércal-Overa_ESP_04053010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uércal-Overa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7" calcext:value-type="float">
            <text:p>47</text:p>
          </table:table-cell>
          <table:table-cell table:style-name="ce5" office:value-type="float" office:value="66546" calcext:value-type="float">
            <text:p>66.54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51_Huércal-Overa_ESP_04053010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uércal-Overa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4" calcext:value-type="float">
            <text:p>44</text:p>
          </table:table-cell>
          <table:table-cell table:style-name="ce5" office:value-type="float" office:value="64116" calcext:value-type="float">
            <text:p>64.11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52_Huércal-Overa_ESP_040530108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uércal-Overa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6" calcext:value-type="float">
            <text:p>56</text:p>
          </table:table-cell>
          <table:table-cell table:style-name="ce5" office:value-type="float" office:value="102310" calcext:value-type="float">
            <text:p>102.31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53_Huércal-Overa_ESP_040530110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uércal-Overa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51" calcext:value-type="float">
            <text:p>151</text:p>
          </table:table-cell>
          <table:table-cell table:style-name="ce5" office:value-type="float" office:value="179265" calcext:value-type="float">
            <text:p>179.26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54_Huércal-Overa_ESP_04053011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uércal-Overa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62" calcext:value-type="float">
            <text:p>162</text:p>
          </table:table-cell>
          <table:table-cell table:style-name="ce5" office:value-type="float" office:value="159703" calcext:value-type="float">
            <text:p>159.70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55_Huércal-Overa_ESP_04053011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uércal-Over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float" office:value="43864" calcext:value-type="float">
            <text:p>43.86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56_Huércal-Overa_ESP_04053020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uércal-Overa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61" calcext:value-type="float">
            <text:p>161</text:p>
          </table:table-cell>
          <table:table-cell table:style-name="ce5" office:value-type="float" office:value="158893" calcext:value-type="float">
            <text:p>158.89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57_Huércal-Overa_ESP_04053030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uércal-Over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0" calcext:value-type="float">
            <text:p>60</text:p>
          </table:table-cell>
          <table:table-cell table:style-name="ce5" office:value-type="float" office:value="77077" calcext:value-type="float">
            <text:p>77.07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58_Huércal-Overa_ESP_04053030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uércal-Overa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4" calcext:value-type="float">
            <text:p>44</text:p>
          </table:table-cell>
          <table:table-cell table:style-name="ce5" office:value-type="float" office:value="64116" calcext:value-type="float">
            <text:p>64.11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59_Huércal-Overa_ESP_04053040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uércal-Overa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00" calcext:value-type="float">
            <text:p>100</text:p>
          </table:table-cell>
          <table:table-cell table:style-name="ce5" office:value-type="float" office:value="137952" calcext:value-type="float">
            <text:p>137.95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60_Huércal-Overa_ESP_04053040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uércal-Overa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77" calcext:value-type="float">
            <text:p>77</text:p>
          </table:table-cell>
          <table:table-cell table:style-name="ce5" office:value-type="float" office:value="90848" calcext:value-type="float">
            <text:p>90.84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61_Huércal-Overa_ESP_04053040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uércal-Overa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11" calcext:value-type="float">
            <text:p>211</text:p>
          </table:table-cell>
          <table:table-cell table:style-name="ce5" office:value-type="float" office:value="227869" calcext:value-type="float">
            <text:p>227.86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62_Huércal-Overa_ESP_04053060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uércal-Overa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49" calcext:value-type="float">
            <text:p>149</text:p>
          </table:table-cell>
          <table:table-cell table:style-name="ce5" office:value-type="float" office:value="149172" calcext:value-type="float">
            <text:p>149.17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63_Huércal-Overa_ESP_04053070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uércal-Overa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6" calcext:value-type="float">
            <text:p>76</text:p>
          </table:table-cell>
          <table:table-cell table:style-name="ce5" office:value-type="float" office:value="90038" calcext:value-type="float">
            <text:p>90.03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64_Huércal-Overa_ESP_04053070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uércal-Overa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96" calcext:value-type="float">
            <text:p>196</text:p>
          </table:table-cell>
          <table:table-cell table:style-name="ce5" office:value-type="float" office:value="215718" calcext:value-type="float">
            <text:p>215.71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65_Huércal-Overa_ESP_04053070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uércal-Overa</text:p>
          </table:table-cell>
          <table:table-cell table:number-columns-repeated="2" table:style-name="ce3" office:value-type="float" office:value="94" calcext:value-type="float">
            <text:p>94</text:p>
          </table:table-cell>
          <table:table-cell table:style-name="ce5" office:value-type="float" office:value="104619" calcext:value-type="float">
            <text:p>104.61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66_Huércal-Overa_ESP_04053080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uércal-Overa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float" office:value="81248" calcext:value-type="float">
            <text:p>81.24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67_Huércal-Overa_ESP_04053080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uércal-Over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2" calcext:value-type="float">
            <text:p>52</text:p>
          </table:table-cell>
          <table:table-cell table:style-name="ce5" office:value-type="float" office:value="70596" calcext:value-type="float">
            <text:p>70.59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68_Laroya_ESP_04056000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Laroy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style-name="ce5" office:value-type="float" office:value="47915" calcext:value-type="float">
            <text:p>47.91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69_Laroya_ESP_04056000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Laroya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8" calcext:value-type="float">
            <text:p>148</text:p>
          </table:table-cell>
          <table:table-cell table:style-name="ce5" office:value-type="float" office:value="176835" calcext:value-type="float">
            <text:p>176.83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70_Laroya_ESP_04056000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Laroy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" calcext:value-type="float">
            <text:p>47</text:p>
          </table:table-cell>
          <table:table-cell table:style-name="ce5" office:value-type="float" office:value="66546" calcext:value-type="float">
            <text:p>66.54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71_Lubrín_ESP_04059000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Lubrín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1" calcext:value-type="float">
            <text:p>71</text:p>
          </table:table-cell>
          <table:table-cell table:style-name="ce5" office:value-type="float" office:value="85987" calcext:value-type="float">
            <text:p>85.98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72_Lubrín_ESP_04059000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Lubrín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10" calcext:value-type="float">
            <text:p>110</text:p>
          </table:table-cell>
          <table:table-cell table:style-name="ce5" office:value-type="float" office:value="174526" calcext:value-type="float">
            <text:p>174.52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73_Lubrín_ESP_04059000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Lubrí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float" office:value="41434" calcext:value-type="float">
            <text:p>41.43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74_Lubrín_ESP_040590006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Lubrín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74" calcext:value-type="float">
            <text:p>274</text:p>
          </table:table-cell>
          <table:table-cell table:style-name="ce5" office:value-type="float" office:value="307376" calcext:value-type="float">
            <text:p>307.37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75_Lubrín_ESP_040590008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Lubrín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57" calcext:value-type="float">
            <text:p>157</text:p>
          </table:table-cell>
          <table:table-cell table:style-name="ce5" office:value-type="float" office:value="212599" calcext:value-type="float">
            <text:p>212.59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76_Lubrín_ESP_040590009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Lubrín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93" calcext:value-type="float">
            <text:p>193</text:p>
          </table:table-cell>
          <table:table-cell table:style-name="ce5" office:value-type="float" office:value="270234" calcext:value-type="float">
            <text:p>270.23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77_Lucainena de las Torres_ESP_04060000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Lucainena de las Torres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float" office:value="34144" calcext:value-type="float">
            <text:p>34.14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78_Lucainena de las Torres_ESP_04060000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Lucainena de las Torres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51" calcext:value-type="float">
            <text:p>151</text:p>
          </table:table-cell>
          <table:table-cell table:style-name="ce5" office:value-type="float" office:value="179265" calcext:value-type="float">
            <text:p>179.26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79_Lucainena de las Torres_ESP_040600004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Lucainena de las Torres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5" office:value-type="float" office:value="47105" calcext:value-type="float">
            <text:p>47.105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80_Lucainena de las Torres_ESP_040600005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Lucainena de las Torres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5" office:value-type="float" office:value="47105" calcext:value-type="float">
            <text:p>47.10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81_Macael_ESP_04062000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acael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4" calcext:value-type="float">
            <text:p>54</text:p>
          </table:table-cell>
          <table:table-cell table:style-name="ce5" office:value-type="float" office:value="72216" calcext:value-type="float">
            <text:p>72.21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82_María_ESP_04063000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arí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float" office:value="46294" calcext:value-type="float">
            <text:p>46.29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83_María_ESP_04063000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aría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float" office:value="42244" calcext:value-type="float">
            <text:p>42.24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84_María_ESP_04063000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aría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82" calcext:value-type="float">
            <text:p>182</text:p>
          </table:table-cell>
          <table:table-cell table:style-name="ce5" office:value-type="float" office:value="204377" calcext:value-type="float">
            <text:p>204.37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85_María_ESP_040630004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arí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2" calcext:value-type="float">
            <text:p>52</text:p>
          </table:table-cell>
          <table:table-cell table:style-name="ce5" office:value-type="float" office:value="70596" calcext:value-type="float">
            <text:p>70.59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86_María_ESP_040630005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arí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9" calcext:value-type="float">
            <text:p>79</text:p>
          </table:table-cell>
          <table:table-cell table:style-name="ce5" office:value-type="float" office:value="92468" calcext:value-type="float">
            <text:p>92.46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87_Mojácar_ESP_04064000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ojácar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81" calcext:value-type="float">
            <text:p>181</text:p>
          </table:table-cell>
          <table:table-cell table:style-name="ce5" office:value-type="float" office:value="345933" calcext:value-type="float">
            <text:p>345.93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88_Nacimiento_ESP_04065000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Nacimient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5" office:value-type="float" office:value="49535" calcext:value-type="float">
            <text:p>49.53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89_Nacimiento_ESP_040650004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Nacimiento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9" calcext:value-type="float">
            <text:p>49</text:p>
          </table:table-cell>
          <table:table-cell table:style-name="ce5" office:value-type="float" office:value="68166" calcext:value-type="float">
            <text:p>68.16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90_Nacimiento_ESP_040650005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Nacimient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4954" calcext:value-type="float">
            <text:p>34.95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91_Nacimiento_ESP_040650006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Nacimiento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float" office:value="33334" calcext:value-type="float">
            <text:p>33.33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92_Nacimiento_ESP_040650007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Nacimiento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float" office:value="42244" calcext:value-type="float">
            <text:p>42.24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93_Ohanes_ESP_04067000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Ohane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" calcext:value-type="float">
            <text:p>34</text:p>
          </table:table-cell>
          <table:table-cell table:style-name="ce5" office:value-type="float" office:value="56015" calcext:value-type="float">
            <text:p>56.01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94_Olula de Castro_ESP_04068000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Olula de Castro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style-name="ce5" office:value-type="float" office:value="56015" calcext:value-type="float">
            <text:p>56.01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95_Oria_ESP_040700004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Oria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07" calcext:value-type="float">
            <text:p>207</text:p>
          </table:table-cell>
          <table:table-cell table:style-name="ce5" office:value-type="float" office:value="310048" calcext:value-type="float">
            <text:p>310.04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96_Partaloa_ESP_04072000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artaloa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00" calcext:value-type="float">
            <text:p>100</text:p>
          </table:table-cell>
          <table:table-cell table:style-name="ce5" office:value-type="float" office:value="137952" calcext:value-type="float">
            <text:p>137.95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97_Partaloa_ESP_040720005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artalo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5" office:value-type="float" office:value="99879" calcext:value-type="float">
            <text:p>99.87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98_Pechina_ESP_04074000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echina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3" calcext:value-type="float">
            <text:p>63</text:p>
          </table:table-cell>
          <table:table-cell table:style-name="ce5" office:value-type="float" office:value="107980" calcext:value-type="float">
            <text:p>107.98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99_Pulpí_ESP_04075010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ulpí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9" calcext:value-type="float">
            <text:p>39</text:p>
          </table:table-cell>
          <table:table-cell table:style-name="ce5" office:value-type="float" office:value="88539" calcext:value-type="float">
            <text:p>88.53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00_Pulpí_ESP_04075020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ulp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5" office:value-type="float" office:value="51965" calcext:value-type="float">
            <text:p>51.96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01_Pulpí_ESP_04075020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ulp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float" office:value="43054" calcext:value-type="float">
            <text:p>43.05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02_Pulpí_ESP_04075030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ulp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4" calcext:value-type="float">
            <text:p>34</text:p>
          </table:table-cell>
          <table:table-cell table:style-name="ce5" office:value-type="float" office:value="56015" calcext:value-type="float">
            <text:p>56.01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03_Pulpí_ESP_04075040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ulp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4" calcext:value-type="float">
            <text:p>34</text:p>
          </table:table-cell>
          <table:table-cell table:style-name="ce5" office:value-type="float" office:value="56015" calcext:value-type="float">
            <text:p>56.01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04_Pulpí_ESP_04075050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ulp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8" calcext:value-type="float">
            <text:p>38</text:p>
          </table:table-cell>
          <table:table-cell table:style-name="ce5" office:value-type="float" office:value="59255" calcext:value-type="float">
            <text:p>59.25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05_Pulpí_ESP_04075050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ulp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5" office:value-type="float" office:value="49535" calcext:value-type="float">
            <text:p>49.53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06_Pulpí_ESP_040750505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ulpí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37384" calcext:value-type="float">
            <text:p>37.38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07_Pulpí_ESP_04075060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ulpí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float" office:value="43054" calcext:value-type="float">
            <text:p>43.054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08_Pulpí_ESP_04075060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ulp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5" office:value-type="float" office:value="51965" calcext:value-type="float">
            <text:p>51.96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09_Rioja_ESP_04078000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Rioja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0" calcext:value-type="float">
            <text:p>60</text:p>
          </table:table-cell>
          <table:table-cell table:style-name="ce5" office:value-type="float" office:value="77077" calcext:value-type="float">
            <text:p>77.07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10_Santa Fe de Mondújar_ESP_04081000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anta Fe de Mondújar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1" calcext:value-type="float">
            <text:p>71</text:p>
          </table:table-cell>
          <table:table-cell table:style-name="ce5" office:value-type="float" office:value="114461" calcext:value-type="float">
            <text:p>114.46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11_Santa Fe de Mondújar_ESP_04081000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anta Fe de Mondújar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9" calcext:value-type="float">
            <text:p>29</text:p>
          </table:table-cell>
          <table:table-cell table:style-name="ce5" office:value-type="float" office:value="51965" calcext:value-type="float">
            <text:p>51.96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12_Santa Fe de Mondújar_ESP_040810004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anta Fe de Mondújar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10" calcext:value-type="float">
            <text:p>110</text:p>
          </table:table-cell>
          <table:table-cell table:style-name="ce5" office:value-type="float" office:value="117580" calcext:value-type="float">
            <text:p>117.58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13_Senés_ESP_04082000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enés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2" calcext:value-type="float">
            <text:p>102</text:p>
          </table:table-cell>
          <table:table-cell table:style-name="ce5" office:value-type="float" office:value="111099" calcext:value-type="float">
            <text:p>111.09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14_Senés_ESP_04082000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enés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19" calcext:value-type="float">
            <text:p>119</text:p>
          </table:table-cell>
          <table:table-cell table:style-name="ce5" office:value-type="float" office:value="124870" calcext:value-type="float">
            <text:p>124.87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15_Serón_ESP_040830107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erón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float" office:value="91779" calcext:value-type="float">
            <text:p>91.77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16_Serón_ESP_04083020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erón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37384" calcext:value-type="float">
            <text:p>37.38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17_Serón_ESP_040830204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erón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49" calcext:value-type="float">
            <text:p>149</text:p>
          </table:table-cell>
          <table:table-cell table:style-name="ce5" office:value-type="float" office:value="177645" calcext:value-type="float">
            <text:p>177.64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18_Serón_ESP_040830306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erón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5" office:value-type="float" office:value="44674" calcext:value-type="float">
            <text:p>44.67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19_Serón_ESP_04083040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erón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8473" calcext:value-type="float">
            <text:p>28.47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20_Serón_ESP_040830804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erón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8473" calcext:value-type="float">
            <text:p>28.47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21_Sorbas_ESP_04086010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rbas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5" calcext:value-type="float">
            <text:p>65</text:p>
          </table:table-cell>
          <table:table-cell table:style-name="ce5" office:value-type="float" office:value="109600" calcext:value-type="float">
            <text:p>109.60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22_Sorbas_ESP_04086010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rbas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39004" calcext:value-type="float">
            <text:p>39.00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23_Sorbas_ESP_04086010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rba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35764" calcext:value-type="float">
            <text:p>35.76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24_Sorbas_ESP_04086020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rbas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92" calcext:value-type="float">
            <text:p>92</text:p>
          </table:table-cell>
          <table:table-cell table:style-name="ce5" office:value-type="float" office:value="102999" calcext:value-type="float">
            <text:p>102.99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25_Sorbas_ESP_04086020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rbas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9" calcext:value-type="float">
            <text:p>39</text:p>
          </table:table-cell>
          <table:table-cell table:style-name="ce5" office:value-type="float" office:value="88539" calcext:value-type="float">
            <text:p>88.53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26_Sorbas_ESP_04086020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rbas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7" calcext:value-type="float">
            <text:p>67</text:p>
          </table:table-cell>
          <table:table-cell table:style-name="ce5" office:value-type="float" office:value="111220" calcext:value-type="float">
            <text:p>111.22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27_Sorbas_ESP_040860204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rbas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2" calcext:value-type="float">
            <text:p>62</text:p>
          </table:table-cell>
          <table:table-cell table:style-name="ce5" office:value-type="float" office:value="107170" calcext:value-type="float">
            <text:p>107.17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28_Sorbas_ESP_040860207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rbas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6" calcext:value-type="float">
            <text:p>46</text:p>
          </table:table-cell>
          <table:table-cell table:style-name="ce5" office:value-type="float" office:value="65736" calcext:value-type="float">
            <text:p>65.73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29_Sorbas_ESP_040860208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rbas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6" calcext:value-type="float">
            <text:p>96</text:p>
          </table:table-cell>
          <table:table-cell table:style-name="ce5" office:value-type="float" office:value="134712" calcext:value-type="float">
            <text:p>134.71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30_Sorbas_ESP_04086030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rbas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1" calcext:value-type="float">
            <text:p>61</text:p>
          </table:table-cell>
          <table:table-cell table:style-name="ce5" office:value-type="float" office:value="77887" calcext:value-type="float">
            <text:p>77.88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31_Sorbas_ESP_04086030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rbas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15" calcext:value-type="float">
            <text:p>115</text:p>
          </table:table-cell>
          <table:table-cell table:style-name="ce5" office:value-type="float" office:value="121630" calcext:value-type="float">
            <text:p>121.63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32_Sorbas_ESP_04086030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rba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9" calcext:value-type="float">
            <text:p>49</text:p>
          </table:table-cell>
          <table:table-cell table:style-name="ce5" office:value-type="float" office:value="68166" calcext:value-type="float">
            <text:p>68.166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33_Sorbas_ESP_040860304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rbas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0" calcext:value-type="float">
            <text:p>50</text:p>
          </table:table-cell>
          <table:table-cell table:style-name="ce5" office:value-type="float" office:value="68976" calcext:value-type="float">
            <text:p>68.97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34_Sorbas_ESP_040860305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rbas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float" office:value="52775" calcext:value-type="float">
            <text:p>52.77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35_Sorbas_ESP_040860306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rb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float" office:value="43054" calcext:value-type="float">
            <text:p>43.05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36_Sorbas_ESP_040860307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rb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37384" calcext:value-type="float">
            <text:p>37.38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37_Sorbas_ESP_04086040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rbas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6" calcext:value-type="float">
            <text:p>46</text:p>
          </table:table-cell>
          <table:table-cell table:style-name="ce5" office:value-type="float" office:value="65736" calcext:value-type="float">
            <text:p>65.73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38_Sorbas_ESP_04086040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rbas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8" calcext:value-type="float">
            <text:p>68</text:p>
          </table:table-cell>
          <table:table-cell table:style-name="ce5" office:value-type="float" office:value="83557" calcext:value-type="float">
            <text:p>83.55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39_Sorbas_ESP_040860404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rbas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9" calcext:value-type="float">
            <text:p>39</text:p>
          </table:table-cell>
          <table:table-cell table:style-name="ce5" office:value-type="float" office:value="60065" calcext:value-type="float">
            <text:p>60.06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40_Sorbas_ESP_040860405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rbas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float" office:value="43864" calcext:value-type="float">
            <text:p>43.86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41_Sorbas_ESP_040860406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rbas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0" calcext:value-type="float">
            <text:p>80</text:p>
          </table:table-cell>
          <table:table-cell table:style-name="ce5" office:value-type="float" office:value="93278" calcext:value-type="float">
            <text:p>93.27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42_Sorbas_ESP_040860408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rbas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7" calcext:value-type="float">
            <text:p>47</text:p>
          </table:table-cell>
          <table:table-cell table:style-name="ce5" office:value-type="float" office:value="95019" calcext:value-type="float">
            <text:p>95.01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43_Sorbas_ESP_040860409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rba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31713" calcext:value-type="float">
            <text:p>31.71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44_Sorbas_ESP_040860410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rbas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5" office:value-type="float" office:value="41434" calcext:value-type="float">
            <text:p>41.43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45_Sorbas_ESP_04086041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rb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float" office:value="39814" calcext:value-type="float">
            <text:p>39.81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46_Sorbas_ESP_04086050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rba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float" office:value="38194" calcext:value-type="float">
            <text:p>38.19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47_Sorbas_ESP_04086050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rba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float" office:value="41434" calcext:value-type="float">
            <text:p>41.43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48_Sorbas_ESP_040860504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rbas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1" calcext:value-type="float">
            <text:p>61</text:p>
          </table:table-cell>
          <table:table-cell table:style-name="ce5" office:value-type="float" office:value="77887" calcext:value-type="float">
            <text:p>77.88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49_Sorbas_ESP_040860506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rbas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5" calcext:value-type="float">
            <text:p>55</text:p>
          </table:table-cell>
          <table:table-cell table:style-name="ce5" office:value-type="float" office:value="73026" calcext:value-type="float">
            <text:p>73.02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50_Sorbas_ESP_040860507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rbas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5" office:value-type="float" office:value="57635" calcext:value-type="float">
            <text:p>57.63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51_Sorbas_ESP_040860508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rbas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5" office:value-type="float" office:value="56825" calcext:value-type="float">
            <text:p>56.82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52_Sorbas_ESP_04086060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rb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29283" calcext:value-type="float">
            <text:p>29.28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53_Sorbas_ESP_04086060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rbas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9" calcext:value-type="float">
            <text:p>69</text:p>
          </table:table-cell>
          <table:table-cell table:style-name="ce5" office:value-type="float" office:value="84367" calcext:value-type="float">
            <text:p>84.36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54_Sorbas_ESP_04086060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rbas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20" calcext:value-type="float">
            <text:p>120</text:p>
          </table:table-cell>
          <table:table-cell table:style-name="ce5" office:value-type="float" office:value="154154" calcext:value-type="float">
            <text:p>154.15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55_Sorbas_ESP_040860604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rb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30093" calcext:value-type="float">
            <text:p>30.09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56_Sorbas_ESP_040860605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rbas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" calcext:value-type="float">
            <text:p>28</text:p>
          </table:table-cell>
          <table:table-cell table:style-name="ce5" office:value-type="float" office:value="51155" calcext:value-type="float">
            <text:p>51.15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57_Sorbas_ESP_04086080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rbas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9" calcext:value-type="float">
            <text:p>29</text:p>
          </table:table-cell>
          <table:table-cell table:style-name="ce5" office:value-type="float" office:value="80438" calcext:value-type="float">
            <text:p>80.43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58_Sorbas_ESP_04086080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rb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float" office:value="32523" calcext:value-type="float">
            <text:p>32.52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59_Sorbas_ESP_04086080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rbas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7" calcext:value-type="float">
            <text:p>37</text:p>
          </table:table-cell>
          <table:table-cell table:style-name="ce5" office:value-type="float" office:value="58445" calcext:value-type="float">
            <text:p>58.44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60_Sorbas_ESP_040860804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rbas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1" calcext:value-type="float">
            <text:p>51</text:p>
          </table:table-cell>
          <table:table-cell table:style-name="ce5" office:value-type="float" office:value="69786" calcext:value-type="float">
            <text:p>69.78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61_Sorbas_ESP_040860805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rbas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float" office:value="46294" calcext:value-type="float">
            <text:p>46.29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62_Sorbas_ESP_040860806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rb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float" office:value="34144" calcext:value-type="float">
            <text:p>34.14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63_Sorbas_ESP_040860807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rbas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float" office:value="43054" calcext:value-type="float">
            <text:p>43.05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64_Sorbas_ESP_040860808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rbas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style-name="ce5" office:value-type="float" office:value="47105" calcext:value-type="float">
            <text:p>47.10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65_Taberno_ESP_04089000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Taberno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26" calcext:value-type="float">
            <text:p>126</text:p>
          </table:table-cell>
          <table:table-cell table:style-name="ce5" office:value-type="float" office:value="159014" calcext:value-type="float">
            <text:p>159.01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66_Taberno_ESP_040890004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Taberno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2" calcext:value-type="float">
            <text:p>62</text:p>
          </table:table-cell>
          <table:table-cell table:style-name="ce5" office:value-type="float" office:value="107170" calcext:value-type="float">
            <text:p>107.17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67_Taberno_ESP_040890007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Taberno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float" office:value="43054" calcext:value-type="float">
            <text:p>43.05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68_Tahal_ESP_04090000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Tahal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8" calcext:value-type="float">
            <text:p>78</text:p>
          </table:table-cell>
          <table:table-cell table:style-name="ce5" office:value-type="float" office:value="91658" calcext:value-type="float">
            <text:p>91.65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69_Tahal_ESP_04090000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Tahal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float" office:value="43054" calcext:value-type="float">
            <text:p>43.05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70_Tahal_ESP_040900004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Tahal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8" calcext:value-type="float">
            <text:p>168</text:p>
          </table:table-cell>
          <table:table-cell table:style-name="ce5" office:value-type="float" office:value="164563" calcext:value-type="float">
            <text:p>164.56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71_Tíjola_ESP_040920006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Tíjol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5" office:value-type="float" office:value="47105" calcext:value-type="float">
            <text:p>47.10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72_Tres Villas (Las)_ESP_04901000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Tres Villas (Las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39004" calcext:value-type="float">
            <text:p>39.00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73_Tres Villas (Las)_ESP_049010004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Tres Villas (Las)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5" office:value-type="float" office:value="34954" calcext:value-type="float">
            <text:p>34.95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74_Tres Villas (Las)_ESP_049010005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Tres Villas (Las)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float" office:value="32523" calcext:value-type="float">
            <text:p>32.52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75_Tres Villas (Las)_ESP_049010007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Tres Villas (Las)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float" office:value="36574" calcext:value-type="float">
            <text:p>36.57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76_Turrillas_ESP_04094000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Turrillas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5" calcext:value-type="float">
            <text:p>35</text:p>
          </table:table-cell>
          <table:table-cell table:style-name="ce5" office:value-type="float" office:value="56825" calcext:value-type="float">
            <text:p>56.82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77_Turrillas_ESP_04094000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Turrillas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45484" calcext:value-type="float">
            <text:p>45.48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78_Turrillas_ESP_04094000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Turrillas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5" office:value-type="float" office:value="44674" calcext:value-type="float">
            <text:p>44.67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79_Turrillas_ESP_040940005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Turrilla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5" office:value-type="float" office:value="51155" calcext:value-type="float">
            <text:p>51.15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80_Uleila del Campo_ESP_04095000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Uleila del Camp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float" office:value="39814" calcext:value-type="float">
            <text:p>39.81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81_Uleila del Campo_ESP_04095000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Uleila del Campo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72" calcext:value-type="float">
            <text:p>72</text:p>
          </table:table-cell>
          <table:table-cell table:style-name="ce5" office:value-type="float" office:value="115271" calcext:value-type="float">
            <text:p>115.27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82_Uleila del Campo_ESP_04095000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Uleila del Campo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6" calcext:value-type="float">
            <text:p>36</text:p>
          </table:table-cell>
          <table:table-cell table:style-name="ce5" office:value-type="float" office:value="57635" calcext:value-type="float">
            <text:p>57.63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83_Uleila del Campo_ESP_040950004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Uleila del Campo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float" office:value="42244" calcext:value-type="float">
            <text:p>42.24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84_Uleila del Campo_ESP_040950005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Uleila del Campo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45484" calcext:value-type="float">
            <text:p>45.48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85_Uleila del Campo_ESP_040950006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Uleila del Campo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5" calcext:value-type="float">
            <text:p>35</text:p>
          </table:table-cell>
          <table:table-cell table:style-name="ce5" office:value-type="float" office:value="56825" calcext:value-type="float">
            <text:p>56.82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86_Uleila del Campo_ESP_040950007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Uleila del Camp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5" office:value-type="float" office:value="47105" calcext:value-type="float">
            <text:p>47.10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87_Uleila del Campo_ESP_040950008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Uleila del Campo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5" office:value-type="float" office:value="49535" calcext:value-type="float">
            <text:p>49.53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88_Uleila del Campo_ESP_040950009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Uleila del Camp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float" office:value="33334" calcext:value-type="float">
            <text:p>33.33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89_Uleila del Campo_ESP_04095001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Uleila del Camp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4954" calcext:value-type="float">
            <text:p>34.95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90_Vélez-Blanco_ESP_04098000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ez-Blanco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32" calcext:value-type="float">
            <text:p>332</text:p>
          </table:table-cell>
          <table:table-cell table:style-name="ce5" office:value-type="float" office:value="297413" calcext:value-type="float">
            <text:p>297.41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91_Vélez-Blanco_ESP_04098000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ez-Blanc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45484" calcext:value-type="float">
            <text:p>45.48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92_Vélez-Blanco_ESP_040980004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ez-Blanco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21" calcext:value-type="float">
            <text:p>121</text:p>
          </table:table-cell>
          <table:table-cell table:style-name="ce5" office:value-type="float" office:value="126490" calcext:value-type="float">
            <text:p>126.49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93_Vélez-Blanco_ESP_040980005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ez-Blanco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2" calcext:value-type="float">
            <text:p>72</text:p>
          </table:table-cell>
          <table:table-cell table:style-name="ce5" office:value-type="float" office:value="86797" calcext:value-type="float">
            <text:p>86.79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94_Vélez-Blanco_ESP_040980006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ez-Blanc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9" calcext:value-type="float">
            <text:p>49</text:p>
          </table:table-cell>
          <table:table-cell table:style-name="ce5" office:value-type="float" office:value="68166" calcext:value-type="float">
            <text:p>68.16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95_Vélez-Blanco_ESP_040980007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ez-Blanco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" calcext:value-type="float">
            <text:p>33</text:p>
          </table:table-cell>
          <table:table-cell table:style-name="ce5" office:value-type="float" office:value="83678" calcext:value-type="float">
            <text:p>83.67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96_Vélez-Blanco_ESP_040980008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ez-Blanc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8473" calcext:value-type="float">
            <text:p>28.47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97_Vélez-Blanco_ESP_040980009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ez-Blanco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69" calcext:value-type="float">
            <text:p>169</text:p>
          </table:table-cell>
          <table:table-cell table:style-name="ce5" office:value-type="float" office:value="165373" calcext:value-type="float">
            <text:p>165.37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98_Vélez-Blanco_ESP_040980010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ez-Blanco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4" calcext:value-type="float">
            <text:p>84</text:p>
          </table:table-cell>
          <table:table-cell table:style-name="ce5" office:value-type="float" office:value="96518" calcext:value-type="float">
            <text:p>96.51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99_Vélez-Blanco_ESP_04098001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ez-Blanco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8" calcext:value-type="float">
            <text:p>58</text:p>
          </table:table-cell>
          <table:table-cell table:style-name="ce5" office:value-type="float" office:value="75457" calcext:value-type="float">
            <text:p>75.45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00_Vélez-Blanco_ESP_04098001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ez-Blanco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00" calcext:value-type="float">
            <text:p>200</text:p>
          </table:table-cell>
          <table:table-cell table:style-name="ce5" office:value-type="float" office:value="218958" calcext:value-type="float">
            <text:p>218.95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01_Vélez-Blanco_ESP_04098001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ez-Blanco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float" office:value="43864" calcext:value-type="float">
            <text:p>43.86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02_Vélez-Blanco_ESP_040980014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ez-Blanco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5" office:value-type="float" office:value="57635" calcext:value-type="float">
            <text:p>57.63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03_Vélez-Blanco_ESP_040980015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ez-Blanco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8" calcext:value-type="float">
            <text:p>58</text:p>
          </table:table-cell>
          <table:table-cell table:style-name="ce5" office:value-type="float" office:value="103930" calcext:value-type="float">
            <text:p>103.93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04_Vélez-Blanco_ESP_040980016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ez-Blanc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48725" calcext:value-type="float">
            <text:p>48.72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05_Vélez-Rubio_ESP_04099010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ez-Rubio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14" calcext:value-type="float">
            <text:p>114</text:p>
          </table:table-cell>
          <table:table-cell table:style-name="ce5" office:value-type="float" office:value="149293" calcext:value-type="float">
            <text:p>149.29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06_Vélez-Rubio_ESP_04099010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ez-Rubi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2" calcext:value-type="float">
            <text:p>62</text:p>
          </table:table-cell>
          <table:table-cell table:style-name="ce5" office:value-type="float" office:value="78697" calcext:value-type="float">
            <text:p>78.69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07_Vélez-Rubio_ESP_040990206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ez-Rubio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6" calcext:value-type="float">
            <text:p>46</text:p>
          </table:table-cell>
          <table:table-cell table:style-name="ce5" office:value-type="float" office:value="65736" calcext:value-type="float">
            <text:p>65.73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08_Vélez-Rubio_ESP_040990208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ez-Rubio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1" calcext:value-type="float">
            <text:p>61</text:p>
          </table:table-cell>
          <table:table-cell table:style-name="ce5" office:value-type="float" office:value="77887" calcext:value-type="float">
            <text:p>77.88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09_Vélez-Rubio_ESP_040990209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ez-Rubio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94" calcext:value-type="float">
            <text:p>94</text:p>
          </table:table-cell>
          <table:table-cell table:style-name="ce5" office:value-type="float" office:value="104619" calcext:value-type="float">
            <text:p>104.61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10_Vélez-Rubio_ESP_040990210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ez-Rubio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2" calcext:value-type="float">
            <text:p>52</text:p>
          </table:table-cell>
          <table:table-cell table:style-name="ce5" office:value-type="float" office:value="70596" calcext:value-type="float">
            <text:p>70.59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11_Vélez-Rubio_ESP_04099030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ez-Rubi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float" office:value="41434" calcext:value-type="float">
            <text:p>41.43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12_Vélez-Rubio_ESP_04099030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ez-Rubio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0" calcext:value-type="float">
            <text:p>90</text:p>
          </table:table-cell>
          <table:table-cell table:style-name="ce5" office:value-type="float" office:value="129852" calcext:value-type="float">
            <text:p>129.85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13_Vélez-Rubio_ESP_040990304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ez-Rubio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1" calcext:value-type="float">
            <text:p>41</text:p>
          </table:table-cell>
          <table:table-cell table:style-name="ce5" office:value-type="float" office:value="61686" calcext:value-type="float">
            <text:p>61.68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14_Vélez-Rubio_ESP_040990306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ez-Rubi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float" office:value="34144" calcext:value-type="float">
            <text:p>34.14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15_Vélez-Rubio_ESP_040990307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ez-Rubio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2" calcext:value-type="float">
            <text:p>72</text:p>
          </table:table-cell>
          <table:table-cell table:style-name="ce5" office:value-type="float" office:value="86797" calcext:value-type="float">
            <text:p>86.79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16_Vélez-Rubio_ESP_040990308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ez-Rubio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2" calcext:value-type="float">
            <text:p>72</text:p>
          </table:table-cell>
          <table:table-cell table:style-name="ce5" office:value-type="float" office:value="86797" calcext:value-type="float">
            <text:p>86.79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17_Vélez-Rubio_ESP_040990310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ez-Rubio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" calcext:value-type="float">
            <text:p>60</text:p>
          </table:table-cell>
          <table:table-cell table:style-name="ce5" office:value-type="float" office:value="77077" calcext:value-type="float">
            <text:p>77.07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18_Vélez-Rubio_ESP_04099040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ez-Rubi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float" office:value="43864" calcext:value-type="float">
            <text:p>43.86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19_Vélez-Rubio_ESP_04099040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ez-Rubio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3" calcext:value-type="float">
            <text:p>83</text:p>
          </table:table-cell>
          <table:table-cell table:style-name="ce5" office:value-type="float" office:value="124181" calcext:value-type="float">
            <text:p>124.18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20_Vélez-Rubio_ESP_04099040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ez-Rubi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float" office:value="46294" calcext:value-type="float">
            <text:p>46.29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21_Vélez-Rubio_ESP_040990406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ez-Rubio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8" calcext:value-type="float">
            <text:p>108</text:p>
          </table:table-cell>
          <table:table-cell table:style-name="ce5" office:value-type="float" office:value="144433" calcext:value-type="float">
            <text:p>144.43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22_Vélez-Rubio_ESP_040990407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ez-Rubio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9" calcext:value-type="float">
            <text:p>29</text:p>
          </table:table-cell>
          <table:table-cell table:style-name="ce5" office:value-type="float" office:value="51965" calcext:value-type="float">
            <text:p>51.96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23_Vélez-Rubio_ESP_040990408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ez-Rubi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float" office:value="43864" calcext:value-type="float">
            <text:p>43.86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24_Vélez-Rubio_ESP_040990409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ez-Rubio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4" calcext:value-type="float">
            <text:p>104</text:p>
          </table:table-cell>
          <table:table-cell table:style-name="ce5" office:value-type="float" office:value="112719" calcext:value-type="float">
            <text:p>112.71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25_Vélez-Rubio_ESP_040990410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ez-Rubi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7" calcext:value-type="float">
            <text:p>27</text:p>
          </table:table-cell>
          <table:table-cell table:style-name="ce5" office:value-type="float" office:value="50345" calcext:value-type="float">
            <text:p>50.34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26_Vélez-Rubio_ESP_040990501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ez-Rubio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5" calcext:value-type="float">
            <text:p>55</text:p>
          </table:table-cell>
          <table:table-cell table:style-name="ce5" office:value-type="float" office:value="73026" calcext:value-type="float">
            <text:p>73.02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27_Vélez-Rubio_ESP_04099050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ez-Rubio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4" calcext:value-type="float">
            <text:p>34</text:p>
          </table:table-cell>
          <table:table-cell table:style-name="ce5" office:value-type="float" office:value="56015" calcext:value-type="float">
            <text:p>56.01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28_Vélez-Rubio_ESP_040990503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ez-Rubio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6" calcext:value-type="float">
            <text:p>56</text:p>
          </table:table-cell>
          <table:table-cell table:style-name="ce5" office:value-type="float" office:value="73837" calcext:value-type="float">
            <text:p>73.83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29_Vélez-Rubio_ESP_040990504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ez-Rubio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01" calcext:value-type="float">
            <text:p>101</text:p>
          </table:table-cell>
          <table:table-cell table:style-name="ce5" office:value-type="float" office:value="110289" calcext:value-type="float">
            <text:p>110.28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30_Vélez-Rubio_ESP_040990505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ez-Rubio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89" calcext:value-type="float">
            <text:p>289</text:p>
          </table:table-cell>
          <table:table-cell table:style-name="ce5" office:value-type="float" office:value="262580" calcext:value-type="float">
            <text:p>262.58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31_Vélez-Rubio_ESP_040990506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ez-Rubio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3" calcext:value-type="float">
            <text:p>63</text:p>
          </table:table-cell>
          <table:table-cell table:style-name="ce5" office:value-type="float" office:value="107980" calcext:value-type="float">
            <text:p>107.98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32_Zurgena_ESP_041030002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Zurge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4954" calcext:value-type="float">
            <text:p>34.95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33_Zurgena_ESP_041030005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Zurge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5" office:value-type="float" office:value="60876" calcext:value-type="float">
            <text:p>60.87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34_Zurgena_ESP_0410300080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Zurgena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7" calcext:value-type="float">
            <text:p>47</text:p>
          </table:table-cell>
          <table:table-cell table:style-name="ce5" office:value-type="float" office:value="66546" calcext:value-type="float">
            <text:p>66.54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35_Algodonales_ESP_110050002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lgodonales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22" calcext:value-type="float">
            <text:p>222</text:p>
          </table:table-cell>
          <table:table-cell table:style-name="ce5" office:value-type="float" office:value="208306" calcext:value-type="float">
            <text:p>208.30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36_Algodonales_ESP_110050003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lgodonales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6" calcext:value-type="float">
            <text:p>146</text:p>
          </table:table-cell>
          <table:table-cell table:style-name="ce5" office:value-type="float" office:value="146742" calcext:value-type="float">
            <text:p>146.74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37_Algodonales_ESP_110050005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lgodonales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" calcext:value-type="float">
            <text:p>29</text:p>
          </table:table-cell>
          <table:table-cell table:style-name="ce5" office:value-type="float" office:value="51965" calcext:value-type="float">
            <text:p>51.96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38_Algodonales_ESP_110050006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lgodonales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23" calcext:value-type="float">
            <text:p>123</text:p>
          </table:table-cell>
          <table:table-cell table:style-name="ce5" office:value-type="float" office:value="128111" calcext:value-type="float">
            <text:p>128.11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39_Algodonales_ESP_110050008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lgodonales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1" calcext:value-type="float">
            <text:p>31</text:p>
          </table:table-cell>
          <table:table-cell table:style-name="ce5" office:value-type="float" office:value="53585" calcext:value-type="float">
            <text:p>53.58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40_Arcos de la Frontera_ESP_110060006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rcos de la Fronter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6" calcext:value-type="float">
            <text:p>236</text:p>
          </table:table-cell>
          <table:table-cell table:style-name="ce5" office:value-type="float" office:value="219647" calcext:value-type="float">
            <text:p>219.64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41_Arcos de la Frontera_ESP_110060013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rcos de la Fronter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3" calcext:value-type="float">
            <text:p>53</text:p>
          </table:table-cell>
          <table:table-cell table:style-name="ce5" office:value-type="float" office:value="71406" calcext:value-type="float">
            <text:p>71.40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42_Barbate_ESP_110070003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Barbate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7" calcext:value-type="float">
            <text:p>57</text:p>
          </table:table-cell>
          <table:table-cell table:style-name="ce5" office:value-type="float" office:value="74647" calcext:value-type="float">
            <text:p>74.64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43_Barbate_ESP_110070006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Barbate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5" office:value-type="float" office:value="38194" calcext:value-type="float">
            <text:p>38.19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44_Barbate_ESP_110070007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Barbate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0" calcext:value-type="float">
            <text:p>90</text:p>
          </table:table-cell>
          <table:table-cell table:style-name="ce5" office:value-type="float" office:value="101379" calcext:value-type="float">
            <text:p>101.37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45_Barbate_ESP_110070010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Barbate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1" calcext:value-type="float">
            <text:p>41</text:p>
          </table:table-cell>
          <table:table-cell table:style-name="ce5" office:value-type="float" office:value="61686" calcext:value-type="float">
            <text:p>61.68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46_Benalup-Casas Viejas_ESP_119010002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Benalup-Casas Viejas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9" calcext:value-type="float">
            <text:p>49</text:p>
          </table:table-cell>
          <table:table-cell table:style-name="ce5" office:value-type="float" office:value="96639" calcext:value-type="float">
            <text:p>96.63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47_Benaocaz_ESP_110090002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Benaocaz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53" calcext:value-type="float">
            <text:p>153</text:p>
          </table:table-cell>
          <table:table-cell table:style-name="ce5" office:value-type="float" office:value="180885" calcext:value-type="float">
            <text:p>180.88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48_Gastor (El)_ESP_110180001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Gastor (El)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float" office:value="43054" calcext:value-type="float">
            <text:p>43.05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49_Gastor (El)_ESP_110180002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Gastor (El)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5" office:value-type="float" office:value="56015" calcext:value-type="float">
            <text:p>56.01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50_Gastor (El)_ESP_110180004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Gastor (El)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23" calcext:value-type="float">
            <text:p>123</text:p>
          </table:table-cell>
          <table:table-cell table:style-name="ce5" office:value-type="float" office:value="128111" calcext:value-type="float">
            <text:p>128.11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51_Gastor (El)_ESP_110180005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Gastor (El)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6" calcext:value-type="float">
            <text:p>56</text:p>
          </table:table-cell>
          <table:table-cell table:style-name="ce5" office:value-type="float" office:value="73837" calcext:value-type="float">
            <text:p>73.83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52_Grazalema_ESP_110190002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Grazalema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11" calcext:value-type="float">
            <text:p>111</text:p>
          </table:table-cell>
          <table:table-cell table:style-name="ce5" office:value-type="float" office:value="118390" calcext:value-type="float">
            <text:p>118.39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53_Jerez de la Frontera_ESP_110200001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erez de la Frontera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31" calcext:value-type="float">
            <text:p>231</text:p>
          </table:table-cell>
          <table:table-cell table:style-name="ce5" office:value-type="float" office:value="244070" calcext:value-type="float">
            <text:p>244.07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54_Jerez de la Frontera_ESP_110200002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erez de la Frontera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76" calcext:value-type="float">
            <text:p>176</text:p>
          </table:table-cell>
          <table:table-cell table:style-name="ce5" office:value-type="float" office:value="171044" calcext:value-type="float">
            <text:p>171.04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55_Jerez de la Frontera_ESP_110200004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erez de la Frontera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4" calcext:value-type="float">
            <text:p>114</text:p>
          </table:table-cell>
          <table:table-cell table:style-name="ce5" office:value-type="float" office:value="120820" calcext:value-type="float">
            <text:p>120.82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56_Jerez de la Frontera_ESP_110200007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erez de la Fronter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5" office:value-type="float" office:value="47105" calcext:value-type="float">
            <text:p>47.10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57_Jerez de la Frontera_ESP_110200009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erez de la Fronter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float" office:value="62496" calcext:value-type="float">
            <text:p>62.49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58_Jerez de la Frontera_ESP_110200012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erez de la Frontera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2" calcext:value-type="float">
            <text:p>152</text:p>
          </table:table-cell>
          <table:table-cell table:style-name="ce5" office:value-type="float" office:value="151602" calcext:value-type="float">
            <text:p>151.60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59_Jerez de la Frontera_ESP_110200013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erez de la Fronte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9" calcext:value-type="float">
            <text:p>79</text:p>
          </table:table-cell>
          <table:table-cell table:style-name="ce5" office:value-type="float" office:value="92468" calcext:value-type="float">
            <text:p>92.46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60_Jerez de la Frontera_ESP_110200017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erez de la Frontera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74" calcext:value-type="float">
            <text:p>274</text:p>
          </table:table-cell>
          <table:table-cell table:style-name="ce5" office:value-type="float" office:value="250430" calcext:value-type="float">
            <text:p>250.43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61_Jerez de la Frontera_ESP_110200023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erez de la Fronte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float" office:value="39814" calcext:value-type="float">
            <text:p>39.81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62_Jerez de la Frontera_ESP_110200026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erez de la Frontera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9" calcext:value-type="float">
            <text:p>109</text:p>
          </table:table-cell>
          <table:table-cell table:style-name="ce5" office:value-type="float" office:value="116770" calcext:value-type="float">
            <text:p>116.77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63_Jerez de la Frontera_ESP_110200027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erez de la Frontera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79" calcext:value-type="float">
            <text:p>279</text:p>
          </table:table-cell>
          <table:table-cell table:style-name="ce5" office:value-type="float" office:value="282953" calcext:value-type="float">
            <text:p>282.95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64_Medina-Sidonia_ESP_110230001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edina-Sidonia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8" calcext:value-type="float">
            <text:p>98</text:p>
          </table:table-cell>
          <table:table-cell table:style-name="ce5" office:value-type="float" office:value="107859" calcext:value-type="float">
            <text:p>107.85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65_Medina-Sidonia_ESP_110230005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edina-Sidonia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9" calcext:value-type="float">
            <text:p>89</text:p>
          </table:table-cell>
          <table:table-cell table:style-name="ce5" office:value-type="float" office:value="100568" calcext:value-type="float">
            <text:p>100.56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66_Medina-Sidonia_ESP_110230007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edina-Sidonia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2" calcext:value-type="float">
            <text:p>72</text:p>
          </table:table-cell>
          <table:table-cell table:style-name="ce5" office:value-type="float" office:value="86797" calcext:value-type="float">
            <text:p>86.79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67_Medina-Sidonia_ESP_110230010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edina-Sidoni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float" office:value="36574" calcext:value-type="float">
            <text:p>36.57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68_Medina-Sidonia_ESP_110230011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edina-Sidonia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7" calcext:value-type="float">
            <text:p>57</text:p>
          </table:table-cell>
          <table:table-cell table:style-name="ce5" office:value-type="float" office:value="74647" calcext:value-type="float">
            <text:p>74.64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69_Puerto Real_ESP_110280010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uerto Real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float" office:value="41434" calcext:value-type="float">
            <text:p>41.43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70_Puerto Real_ESP_110280011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uerto Real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5" calcext:value-type="float">
            <text:p>35</text:p>
          </table:table-cell>
          <table:table-cell table:style-name="ce5" office:value-type="float" office:value="56825" calcext:value-type="float">
            <text:p>56.82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71_Puerto Serrano_ESP_110290001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uerto Serran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5" office:value-type="float" office:value="50345" calcext:value-type="float">
            <text:p>50.34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72_Rota_ESP_110300001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Rot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style-name="ce5" office:value-type="float" office:value="69786" calcext:value-type="float">
            <text:p>69.78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73_Rota_ESP_110300002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Rota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float" office:value="32523" calcext:value-type="float">
            <text:p>32.52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74_Rota_ESP_110300005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Rota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23" calcext:value-type="float">
            <text:p>623</text:p>
          </table:table-cell>
          <table:table-cell table:style-name="ce5" office:value-type="float" office:value="533141" calcext:value-type="float">
            <text:p>533.14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75_San Fernando_ESP_110310001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San Fernando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30903" calcext:value-type="float">
            <text:p>30.90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76_San José del Valle_ESP_119020002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San José del Valle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1" calcext:value-type="float">
            <text:p>61</text:p>
          </table:table-cell>
          <table:table-cell table:style-name="ce5" office:value-type="float" office:value="77887" calcext:value-type="float">
            <text:p>77.88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77_San José del Valle_ESP_119020003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San José del Vall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0" calcext:value-type="float">
            <text:p>60</text:p>
          </table:table-cell>
          <table:table-cell table:style-name="ce5" office:value-type="float" office:value="105550" calcext:value-type="float">
            <text:p>105.55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78_San José del Valle_ESP_119020004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San José del Valle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8" calcext:value-type="float">
            <text:p>68</text:p>
          </table:table-cell>
          <table:table-cell table:style-name="ce5" office:value-type="float" office:value="83557" calcext:value-type="float">
            <text:p>83.55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79_San José del Valle_ESP_119020005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San José del Valle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8" calcext:value-type="float">
            <text:p>68</text:p>
          </table:table-cell>
          <table:table-cell table:style-name="ce5" office:value-type="float" office:value="112030" calcext:value-type="float">
            <text:p>112.03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80_San José del Valle_ESP_119020007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San José del Valle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9" calcext:value-type="float">
            <text:p>39</text:p>
          </table:table-cell>
          <table:table-cell table:style-name="ce5" office:value-type="float" office:value="60065" calcext:value-type="float">
            <text:p>60.06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81_Setenil de las Bodegas_ESP_110340003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Setenil de las Bodegas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0" calcext:value-type="float">
            <text:p>40</text:p>
          </table:table-cell>
          <table:table-cell table:style-name="ce5" office:value-type="float" office:value="60876" calcext:value-type="float">
            <text:p>60.87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82_Tarifa_ESP_110350001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Tarif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float" office:value="36574" calcext:value-type="float">
            <text:p>36.57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83_Tarifa_ESP_110350005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Tarifa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3" calcext:value-type="float">
            <text:p>33</text:p>
          </table:table-cell>
          <table:table-cell table:style-name="ce5" office:value-type="float" office:value="55205" calcext:value-type="float">
            <text:p>55.20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84_Tarifa_ESP_110350007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Tarifa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4" calcext:value-type="float">
            <text:p>34</text:p>
          </table:table-cell>
          <table:table-cell table:style-name="ce5" office:value-type="float" office:value="56015" calcext:value-type="float">
            <text:p>56.01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85_Tarifa_ESP_110350008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Tarifa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5" calcext:value-type="float">
            <text:p>85</text:p>
          </table:table-cell>
          <table:table-cell table:style-name="ce5" office:value-type="float" office:value="97328" calcext:value-type="float">
            <text:p>97.32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86_Tarifa_ESP_110350009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Tarifa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66" calcext:value-type="float">
            <text:p>66</text:p>
          </table:table-cell>
          <table:table-cell table:style-name="ce5" office:value-type="float" office:value="81937" calcext:value-type="float">
            <text:p>81.93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87_Tarifa_ESP_110350011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Tarifa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51" calcext:value-type="float">
            <text:p>51</text:p>
          </table:table-cell>
          <table:table-cell table:style-name="ce5" office:value-type="float" office:value="69786" calcext:value-type="float">
            <text:p>69.78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88_Tarifa_ESP_110350013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Tarifa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72" calcext:value-type="float">
            <text:p>72</text:p>
          </table:table-cell>
          <table:table-cell table:style-name="ce5" office:value-type="float" office:value="86797" calcext:value-type="float">
            <text:p>86.79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89_Tarifa_ESP_110350015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Tarifa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48725" calcext:value-type="float">
            <text:p>48.72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90_Tarifa_ESP_110350016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Tarifa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float" office:value="46294" calcext:value-type="float">
            <text:p>46.29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91_Tarifa_ESP_110350020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Tarifa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float" office:value="43864" calcext:value-type="float">
            <text:p>43.86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92_Vejer de la Frontera_ESP_110390006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Vejer de la Frontera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7" calcext:value-type="float">
            <text:p>27</text:p>
          </table:table-cell>
          <table:table-cell table:style-name="ce5" office:value-type="float" office:value="50345" calcext:value-type="float">
            <text:p>50.34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93_Vejer de la Frontera_ESP_110390011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Vejer de la Frontera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float" office:value="63306" calcext:value-type="float">
            <text:p>63.30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94_Vejer de la Frontera_ESP_110390016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Vejer de la Frontera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1" calcext:value-type="float">
            <text:p>81</text:p>
          </table:table-cell>
          <table:table-cell table:style-name="ce5" office:value-type="float" office:value="94088" calcext:value-type="float">
            <text:p>94.08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95_Vejer de la Frontera_ESP_110390018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Vejer de la Frontera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03" calcext:value-type="float">
            <text:p>103</text:p>
          </table:table-cell>
          <table:table-cell table:style-name="ce5" office:value-type="float" office:value="111909" calcext:value-type="float">
            <text:p>111.90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96_Zahara_ESP_110420001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Zahara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float" office:value="39814" calcext:value-type="float">
            <text:p>39.81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97_Zahara_ESP_110420002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Zahara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7" calcext:value-type="float">
            <text:p>67</text:p>
          </table:table-cell>
          <table:table-cell table:style-name="ce5" office:value-type="float" office:value="82747" calcext:value-type="float">
            <text:p>82.74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98_Zahara_ESP_1104200030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Zahara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3" calcext:value-type="float">
            <text:p>33</text:p>
          </table:table-cell>
          <table:table-cell table:style-name="ce5" office:value-type="float" office:value="55205" calcext:value-type="float">
            <text:p>55.20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399_Almedinilla_ESP_140040006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Almedinill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4" calcext:value-type="float">
            <text:p>34</text:p>
          </table:table-cell>
          <table:table-cell table:style-name="ce5" office:value-type="float" office:value="56015" calcext:value-type="float">
            <text:p>56.01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00_Almedinilla_ESP_140040012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Almedinilla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0" calcext:value-type="float">
            <text:p>40</text:p>
          </table:table-cell>
          <table:table-cell table:style-name="ce5" office:value-type="float" office:value="60876" calcext:value-type="float">
            <text:p>60.87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01_Baena_ESP_140070001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Baen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7" calcext:value-type="float">
            <text:p>277</text:p>
          </table:table-cell>
          <table:table-cell table:style-name="ce5" office:value-type="float" office:value="252860" calcext:value-type="float">
            <text:p>252.86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02_Baena_ESP_140070005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Baena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2" calcext:value-type="float">
            <text:p>92</text:p>
          </table:table-cell>
          <table:table-cell table:style-name="ce5" office:value-type="float" office:value="102999" calcext:value-type="float">
            <text:p>102.99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03_Baena_ESP_140070006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Baena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49" calcext:value-type="float">
            <text:p>149</text:p>
          </table:table-cell>
          <table:table-cell table:style-name="ce5" office:value-type="float" office:value="149172" calcext:value-type="float">
            <text:p>149.17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04_Belalcázar_ESP_140080002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Belalcázar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13" calcext:value-type="float">
            <text:p>313</text:p>
          </table:table-cell>
          <table:table-cell table:style-name="ce5" office:value-type="float" office:value="282022" calcext:value-type="float">
            <text:p>282.02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05_Belalcázar_ESP_140080003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Belalcázar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1" calcext:value-type="float">
            <text:p>151</text:p>
          </table:table-cell>
          <table:table-cell table:style-name="ce5" office:value-type="float" office:value="150792" calcext:value-type="float">
            <text:p>150.79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06_Belalcázar_ESP_140080004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Belalcáza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5" office:value-type="float" office:value="44674" calcext:value-type="float">
            <text:p>44.67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07_Belalcázar_ESP_140080005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Belalcázar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2" calcext:value-type="float">
            <text:p>172</text:p>
          </table:table-cell>
          <table:table-cell table:style-name="ce5" office:value-type="float" office:value="167803" calcext:value-type="float">
            <text:p>167.80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08_Belalcázar_ESP_140080006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Belalcázar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39" calcext:value-type="float">
            <text:p>239</text:p>
          </table:table-cell>
          <table:table-cell table:style-name="ce5" office:value-type="float" office:value="222077" calcext:value-type="float">
            <text:p>222.07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09_Belmez_ESP_140090003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Belmez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9" calcext:value-type="float">
            <text:p>89</text:p>
          </table:table-cell>
          <table:table-cell table:style-name="ce5" office:value-type="float" office:value="100568" calcext:value-type="float">
            <text:p>100.56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10_Bujalance_ESP_140120002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Bujalanc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4954" calcext:value-type="float">
            <text:p>34.95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11_Bujalance_ESP_140120003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Bujalanc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float" office:value="34144" calcext:value-type="float">
            <text:p>34.14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12_Bujalance_ESP_140120004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Bujalanc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5" office:value-type="float" office:value="47915" calcext:value-type="float">
            <text:p>47.91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13_Bujalance_ESP_140120005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Bujalanc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30903" calcext:value-type="float">
            <text:p>30.90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14_Cabra_ESP_140130003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Cabra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6" calcext:value-type="float">
            <text:p>86</text:p>
          </table:table-cell>
          <table:table-cell table:style-name="ce5" office:value-type="float" office:value="98138" calcext:value-type="float">
            <text:p>98.13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15_Cabra_ESP_140130007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Cabra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51" calcext:value-type="float">
            <text:p>151</text:p>
          </table:table-cell>
          <table:table-cell table:style-name="ce5" office:value-type="float" office:value="150792" calcext:value-type="float">
            <text:p>150.79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16_Cabra_ESP_140130008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Cabr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7" calcext:value-type="float">
            <text:p>27</text:p>
          </table:table-cell>
          <table:table-cell table:style-name="ce5" office:value-type="float" office:value="50345" calcext:value-type="float">
            <text:p>50.34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17_Carcabuey_ESP_140150001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Carcabuey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77" calcext:value-type="float">
            <text:p>77</text:p>
          </table:table-cell>
          <table:table-cell table:style-name="ce5" office:value-type="float" office:value="119321" calcext:value-type="float">
            <text:p>119.32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18_Carcabuey_ESP_140150002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Carcabuey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float" office:value="40624" calcext:value-type="float">
            <text:p>40.62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19_Carcabuey_ESP_140150004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Carcabuey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5" office:value-type="float" office:value="58445" calcext:value-type="float">
            <text:p>58.44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20_Carcabuey_ESP_140150005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Carcabuey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45484" calcext:value-type="float">
            <text:p>45.48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21_Carcabuey_ESP_140150007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Carcabuey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7" calcext:value-type="float">
            <text:p>167</text:p>
          </table:table-cell>
          <table:table-cell table:style-name="ce5" office:value-type="float" office:value="163753" calcext:value-type="float">
            <text:p>163.75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22_Carpio (El)_ESP_140180002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Carpio (El)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6" calcext:value-type="float">
            <text:p>86</text:p>
          </table:table-cell>
          <table:table-cell table:style-name="ce5" office:value-type="float" office:value="98138" calcext:value-type="float">
            <text:p>98.13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23_Castro del Río_ESP_140190002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Castro del Rí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5" office:value-type="float" office:value="53585" calcext:value-type="float">
            <text:p>53.58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24_Castro del Río_ESP_140190004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Castro del Rí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float" office:value="40624" calcext:value-type="float">
            <text:p>40.62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25_Castro del Río_ESP_140190005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Castro del Río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5" office:value-type="float" office:value="30093" calcext:value-type="float">
            <text:p>30.09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26_Córdoba_ESP_14021000600</text:p>
          </table:table-cell>
          <table:table-cell table:number-columns-repeated="2" office:value-type="string" calcext:value-type="string">
            <text:p>Córdoba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6" calcext:value-type="float">
            <text:p>176</text:p>
          </table:table-cell>
          <table:table-cell table:style-name="ce5" office:value-type="float" office:value="171044" calcext:value-type="float">
            <text:p>171.04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27_Córdoba_ESP_14021002000</text:p>
          </table:table-cell>
          <table:table-cell table:number-columns-repeated="2" office:value-type="string" calcext:value-type="string">
            <text:p>Córdob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9" calcext:value-type="float">
            <text:p>129</text:p>
          </table:table-cell>
          <table:table-cell table:style-name="ce5" office:value-type="float" office:value="132971" calcext:value-type="float">
            <text:p>132.97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28_Córdoba_ESP_14021002500</text:p>
          </table:table-cell>
          <table:table-cell table:number-columns-repeated="2" office:value-type="string" calcext:value-type="string">
            <text:p>Córdoba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5" calcext:value-type="float">
            <text:p>45</text:p>
          </table:table-cell>
          <table:table-cell table:style-name="ce5" office:value-type="float" office:value="93399" calcext:value-type="float">
            <text:p>93.399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29_Córdoba_ESP_14021002600</text:p>
          </table:table-cell>
          <table:table-cell table:number-columns-repeated="2" office:value-type="string" calcext:value-type="string">
            <text:p>Córdoba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4" calcext:value-type="float">
            <text:p>134</text:p>
          </table:table-cell>
          <table:table-cell table:style-name="ce5" office:value-type="float" office:value="193968" calcext:value-type="float">
            <text:p>193.96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30_Córdoba_ESP_14021002700</text:p>
          </table:table-cell>
          <table:table-cell table:number-columns-repeated="2" office:value-type="string" calcext:value-type="string">
            <text:p>Córdob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8" calcext:value-type="float">
            <text:p>78</text:p>
          </table:table-cell>
          <table:table-cell table:style-name="ce5" office:value-type="float" office:value="148604" calcext:value-type="float">
            <text:p>148.60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31_Encinas Reales_ESP_140240002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Encinas Reales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98" calcext:value-type="float">
            <text:p>98</text:p>
          </table:table-cell>
          <table:table-cell table:style-name="ce5" office:value-type="float" office:value="107859" calcext:value-type="float">
            <text:p>107.85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32_Encinas Reales_ESP_140240003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Encinas Real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float" office:value="38194" calcext:value-type="float">
            <text:p>38.19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33_Encinas Reales_ESP_140240004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Encinas Reale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4954" calcext:value-type="float">
            <text:p>34.95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34_Espiel_ESP_140260001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Espiel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29283" calcext:value-type="float">
            <text:p>29.28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35_Espiel_ESP_140260005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Espiel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float" office:value="65047" calcext:value-type="float">
            <text:p>65.047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36_Espiel_ESP_140260006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Espiel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35764" calcext:value-type="float">
            <text:p>35.76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37_Espiel_ESP_140260007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Espiel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75" calcext:value-type="float">
            <text:p>75</text:p>
          </table:table-cell>
          <table:table-cell table:style-name="ce5" office:value-type="float" office:value="117701" calcext:value-type="float">
            <text:p>117.70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38_Fuente-Tójar_ESP_140310001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Fuente-Tójar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float" office:value="38194" calcext:value-type="float">
            <text:p>38.194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39_Fuente-Tójar_ESP_140310002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Fuente-Tójar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35764" calcext:value-type="float">
            <text:p>35.76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40_Fuente-Tójar_ESP_140310004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Fuente-Tójar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float" office:value="38194" calcext:value-type="float">
            <text:p>38.19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41_Hornachuelos_ESP_140360002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ornachuelos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float" office:value="39814" calcext:value-type="float">
            <text:p>39.81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42_Hornachuelos_ESP_140360004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ornachuelos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float" office:value="39814" calcext:value-type="float">
            <text:p>39.81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43_Hornachuelos_ESP_140360005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ornachuelo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9" calcext:value-type="float">
            <text:p>69</text:p>
          </table:table-cell>
          <table:table-cell table:style-name="ce5" office:value-type="float" office:value="84367" calcext:value-type="float">
            <text:p>84.36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44_Hornachuelos_ESP_140360006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ornachuelos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7" calcext:value-type="float">
            <text:p>77</text:p>
          </table:table-cell>
          <table:table-cell table:style-name="ce5" office:value-type="float" office:value="90848" calcext:value-type="float">
            <text:p>90.84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45_Hornachuelos_ESP_140360009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ornachuel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float" office:value="42244" calcext:value-type="float">
            <text:p>42.24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46_Hornachuelos_ESP_140360013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ornachuelos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39004" calcext:value-type="float">
            <text:p>39.00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47_Hornachuelos_ESP_140360014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ornachuelos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float" office:value="63306" calcext:value-type="float">
            <text:p>63.30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48_Hornachuelos_ESP_140360016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ornachuelos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6" calcext:value-type="float">
            <text:p>36</text:p>
          </table:table-cell>
          <table:table-cell table:style-name="ce5" office:value-type="float" office:value="57635" calcext:value-type="float">
            <text:p>57.63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49_Hornachuelos_ESP_140360019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ornachuelos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7" calcext:value-type="float">
            <text:p>67</text:p>
          </table:table-cell>
          <table:table-cell table:style-name="ce5" office:value-type="float" office:value="82747" calcext:value-type="float">
            <text:p>82.74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50_Hornachuelos_ESP_140360020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ornachuelos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3" calcext:value-type="float">
            <text:p>53</text:p>
          </table:table-cell>
          <table:table-cell table:style-name="ce5" office:value-type="float" office:value="71406" calcext:value-type="float">
            <text:p>71.40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51_Iznájar_ESP_140370002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Iznájar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4" calcext:value-type="float">
            <text:p>134</text:p>
          </table:table-cell>
          <table:table-cell table:style-name="ce5" office:value-type="float" office:value="137021" calcext:value-type="float">
            <text:p>137.02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52_Iznájar_ESP_140370004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Iznájar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2" calcext:value-type="float">
            <text:p>62</text:p>
          </table:table-cell>
          <table:table-cell table:style-name="ce5" office:value-type="float" office:value="78697" calcext:value-type="float">
            <text:p>78.69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53_Iznájar_ESP_140370006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Iznájar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03" calcext:value-type="float">
            <text:p>203</text:p>
          </table:table-cell>
          <table:table-cell table:style-name="ce5" office:value-type="float" office:value="192915" calcext:value-type="float">
            <text:p>192.91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54_Iznájar_ESP_140370007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Iznájar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1" calcext:value-type="float">
            <text:p>31</text:p>
          </table:table-cell>
          <table:table-cell table:style-name="ce5" office:value-type="float" office:value="53585" calcext:value-type="float">
            <text:p>53.58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55_Iznájar_ESP_140370011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Iznájar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1" calcext:value-type="float">
            <text:p>51</text:p>
          </table:table-cell>
          <table:table-cell table:style-name="ce5" office:value-type="float" office:value="69786" calcext:value-type="float">
            <text:p>69.78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56_Iznájar_ESP_140370013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Iznájar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61" calcext:value-type="float">
            <text:p>161</text:p>
          </table:table-cell>
          <table:table-cell table:style-name="ce5" office:value-type="float" office:value="187366" calcext:value-type="float">
            <text:p>187.36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57_Iznájar_ESP_140370015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Iznájar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2" calcext:value-type="float">
            <text:p>62</text:p>
          </table:table-cell>
          <table:table-cell table:style-name="ce5" office:value-type="float" office:value="78697" calcext:value-type="float">
            <text:p>78.69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58_Iznájar_ESP_140370016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Iznájar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86" calcext:value-type="float">
            <text:p>86</text:p>
          </table:table-cell>
          <table:table-cell table:style-name="ce5" office:value-type="float" office:value="126611" calcext:value-type="float">
            <text:p>126.61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59_Iznájar_ESP_140370017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Iznájar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92" calcext:value-type="float">
            <text:p>92</text:p>
          </table:table-cell>
          <table:table-cell table:style-name="ce5" office:value-type="float" office:value="102999" calcext:value-type="float">
            <text:p>102.99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60_Iznájar_ESP_140370018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Iznájar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float" office:value="40624" calcext:value-type="float">
            <text:p>40.62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61_Iznájar_ESP_140370020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Iznájar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9" calcext:value-type="float">
            <text:p>49</text:p>
          </table:table-cell>
          <table:table-cell table:style-name="ce5" office:value-type="float" office:value="68166" calcext:value-type="float">
            <text:p>68.16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62_Luque_ESP_140390003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Luque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1" calcext:value-type="float">
            <text:p>71</text:p>
          </table:table-cell>
          <table:table-cell table:style-name="ce5" office:value-type="float" office:value="85987" calcext:value-type="float">
            <text:p>85.98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63_Luque_ESP_140390004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Luque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9" calcext:value-type="float">
            <text:p>79</text:p>
          </table:table-cell>
          <table:table-cell table:style-name="ce5" office:value-type="float" office:value="92468" calcext:value-type="float">
            <text:p>92.46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64_Luque_ESP_140390005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Luque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5" calcext:value-type="float">
            <text:p>75</text:p>
          </table:table-cell>
          <table:table-cell table:style-name="ce5" office:value-type="float" office:value="89228" calcext:value-type="float">
            <text:p>89.22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65_Luque_ESP_140390006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Luque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0" calcext:value-type="float">
            <text:p>80</text:p>
          </table:table-cell>
          <table:table-cell table:style-name="ce5" office:value-type="float" office:value="93278" calcext:value-type="float">
            <text:p>93.27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66_Montilla_ESP_140420002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Montilla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6" calcext:value-type="float">
            <text:p>26</text:p>
          </table:table-cell>
          <table:table-cell table:style-name="ce5" office:value-type="float" office:value="49535" calcext:value-type="float">
            <text:p>49.53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67_Montilla_ESP_140420004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Montilla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92" calcext:value-type="float">
            <text:p>92</text:p>
          </table:table-cell>
          <table:table-cell table:style-name="ce5" office:value-type="float" office:value="102999" calcext:value-type="float">
            <text:p>102.99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68_Montilla_ESP_140420007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Montilla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48725" calcext:value-type="float">
            <text:p>48.72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69_Montilla_ESP_140420008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Montilla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62" calcext:value-type="float">
            <text:p>362</text:p>
          </table:table-cell>
          <table:table-cell table:style-name="ce5" office:value-type="float" office:value="321715" calcext:value-type="float">
            <text:p>321.71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70_Montoro_ESP_140430001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Montoro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9" calcext:value-type="float">
            <text:p>59</text:p>
          </table:table-cell>
          <table:table-cell table:style-name="ce5" office:value-type="float" office:value="76267" calcext:value-type="float">
            <text:p>76.26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71_Montoro_ESP_140430002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Montor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6" calcext:value-type="float">
            <text:p>136</text:p>
          </table:table-cell>
          <table:table-cell table:style-name="ce5" office:value-type="float" office:value="138641" calcext:value-type="float">
            <text:p>138.64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72_Montoro_ESP_140430003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Montoro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77" calcext:value-type="float">
            <text:p>277</text:p>
          </table:table-cell>
          <table:table-cell table:style-name="ce5" office:value-type="float" office:value="252860" calcext:value-type="float">
            <text:p>252.86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73_Montoro_ESP_140430006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Montoro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469" calcext:value-type="float">
            <text:p>469</text:p>
          </table:table-cell>
          <table:table-cell table:style-name="ce5" office:value-type="float" office:value="408391" calcext:value-type="float">
            <text:p>408.39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74_Montoro_ESP_140430008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Montoro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338" calcext:value-type="float">
            <text:p>338</text:p>
          </table:table-cell>
          <table:table-cell table:style-name="ce5" office:value-type="float" office:value="302273" calcext:value-type="float">
            <text:p>302.27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75_Montoro_ESP_140430009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Montoro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89" calcext:value-type="float">
            <text:p>289</text:p>
          </table:table-cell>
          <table:table-cell table:style-name="ce5" office:value-type="float" office:value="262580" calcext:value-type="float">
            <text:p>262.58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76_Montoro_ESP_140430010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Montoro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37" calcext:value-type="float">
            <text:p>337</text:p>
          </table:table-cell>
          <table:table-cell table:style-name="ce5" office:value-type="float" office:value="301463" calcext:value-type="float">
            <text:p>301.46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77_Monturque_ESP_140440004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Monturque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float" office:value="36574" calcext:value-type="float">
            <text:p>36.57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78_Palma del Río_ESP_140490001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alma del Rí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5" office:value-type="float" office:value="85298" calcext:value-type="float">
            <text:p>85.29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79_Palma del Río_ESP_140490002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alma del Río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float" office:value="41434" calcext:value-type="float">
            <text:p>41.434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80_Palma del Río_ESP_140490004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alma del Río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1" calcext:value-type="float">
            <text:p>51</text:p>
          </table:table-cell>
          <table:table-cell table:style-name="ce5" office:value-type="float" office:value="98259" calcext:value-type="float">
            <text:p>98.25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81_Palma del Río_ESP_140490005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alma del Rí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1" calcext:value-type="float">
            <text:p>81</text:p>
          </table:table-cell>
          <table:table-cell table:style-name="ce5" office:value-type="float" office:value="94088" calcext:value-type="float">
            <text:p>94.08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82_Palma del Río_ESP_140490008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alma del Río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352" calcext:value-type="float">
            <text:p>352</text:p>
          </table:table-cell>
          <table:table-cell table:style-name="ce5" office:value-type="float" office:value="399034" calcext:value-type="float">
            <text:p>399.03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83_Palma del Río_ESP_140490010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alma del Río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1" calcext:value-type="float">
            <text:p>81</text:p>
          </table:table-cell>
          <table:table-cell table:style-name="ce5" office:value-type="float" office:value="122561" calcext:value-type="float">
            <text:p>122.56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84_Palma del Río_ESP_140490011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alma del Río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" calcext:value-type="float">
            <text:p>29</text:p>
          </table:table-cell>
          <table:table-cell table:style-name="ce5" office:value-type="float" office:value="51965" calcext:value-type="float">
            <text:p>51.965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85_Palma del Río_ESP_140490012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alma del Río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4" calcext:value-type="float">
            <text:p>24</text:p>
          </table:table-cell>
          <table:table-cell table:style-name="ce5" office:value-type="float" office:value="76388" calcext:value-type="float">
            <text:p>76.388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86_Palma del Río_ESP_140490013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alma del Rí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5" office:value-type="float" office:value="93399" calcext:value-type="float">
            <text:p>93.39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87_Palma del Río_ESP_140490014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alma del Río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2" calcext:value-type="float">
            <text:p>142</text:p>
          </table:table-cell>
          <table:table-cell table:style-name="ce5" office:value-type="float" office:value="143502" calcext:value-type="float">
            <text:p>143.50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88_Priego de Córdoba_ESP_140550001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iego de Córdob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float" office:value="38194" calcext:value-type="float">
            <text:p>38.19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89_Priego de Córdoba_ESP_140550002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iego de Córdoba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7" calcext:value-type="float">
            <text:p>77</text:p>
          </table:table-cell>
          <table:table-cell table:style-name="ce5" office:value-type="float" office:value="90848" calcext:value-type="float">
            <text:p>90.84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90_Priego de Córdoba_ESP_140550005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iego de Córdoba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13" calcext:value-type="float">
            <text:p>113</text:p>
          </table:table-cell>
          <table:table-cell table:style-name="ce5" office:value-type="float" office:value="120010" calcext:value-type="float">
            <text:p>120.01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91_Priego de Córdoba_ESP_140550011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iego de Córdoba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4" calcext:value-type="float">
            <text:p>54</text:p>
          </table:table-cell>
          <table:table-cell table:style-name="ce5" office:value-type="float" office:value="100690" calcext:value-type="float">
            <text:p>100.69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92_Priego de Córdoba_ESP_140550012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iego de Córdoba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float" office:value="43054" calcext:value-type="float">
            <text:p>43.05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93_Priego de Córdoba_ESP_140550015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iego de Córdoba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float" office:value="63306" calcext:value-type="float">
            <text:p>63.30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94_Priego de Córdoba_ESP_140550016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iego de Córdoba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01" calcext:value-type="float">
            <text:p>101</text:p>
          </table:table-cell>
          <table:table-cell table:style-name="ce5" office:value-type="float" office:value="110289" calcext:value-type="float">
            <text:p>110.28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95_Priego de Córdoba_ESP_140550017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iego de Córdoba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1" calcext:value-type="float">
            <text:p>61</text:p>
          </table:table-cell>
          <table:table-cell table:style-name="ce5" office:value-type="float" office:value="77887" calcext:value-type="float">
            <text:p>77.88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96_Priego de Córdoba_ESP_140550018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iego de Córdoba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89" calcext:value-type="float">
            <text:p>89</text:p>
          </table:table-cell>
          <table:table-cell table:style-name="ce5" office:value-type="float" office:value="100568" calcext:value-type="float">
            <text:p>100.56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97_Priego de Córdoba_ESP_140550019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iego de Córdob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5" office:value-type="float" office:value="77887" calcext:value-type="float">
            <text:p>77.88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98_Priego de Córdoba_ESP_140550021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iego de Córdoba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96" calcext:value-type="float">
            <text:p>296</text:p>
          </table:table-cell>
          <table:table-cell table:style-name="ce5" office:value-type="float" office:value="268251" calcext:value-type="float">
            <text:p>268.25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499_Priego de Córdoba_ESP_140550023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iego de Córdoba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" calcext:value-type="float">
            <text:p>60</text:p>
          </table:table-cell>
          <table:table-cell table:style-name="ce5" office:value-type="float" office:value="77077" calcext:value-type="float">
            <text:p>77.07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00_Priego de Córdoba_ESP_140550024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iego de Córdoba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73" calcext:value-type="float">
            <text:p>173</text:p>
          </table:table-cell>
          <table:table-cell table:style-name="ce5" office:value-type="float" office:value="168614" calcext:value-type="float">
            <text:p>168.61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01_Priego de Córdoba_ESP_140550025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iego de Córdoba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88" calcext:value-type="float">
            <text:p>88</text:p>
          </table:table-cell>
          <table:table-cell table:style-name="ce5" office:value-type="float" office:value="99758" calcext:value-type="float">
            <text:p>99.75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02_Puente Genil_ESP_140560009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uente Geni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5" office:value-type="float" office:value="47915" calcext:value-type="float">
            <text:p>47.91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03_Puente Genil_ESP_140560014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uente Genil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9" calcext:value-type="float">
            <text:p>49</text:p>
          </table:table-cell>
          <table:table-cell table:style-name="ce5" office:value-type="float" office:value="68166" calcext:value-type="float">
            <text:p>68.16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04_Rute_ESP_140580001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ute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2" calcext:value-type="float">
            <text:p>32</text:p>
          </table:table-cell>
          <table:table-cell table:style-name="ce5" office:value-type="float" office:value="54395" calcext:value-type="float">
            <text:p>54.39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05_Rute_ESP_140580002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ute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4" calcext:value-type="float">
            <text:p>84</text:p>
          </table:table-cell>
          <table:table-cell table:style-name="ce5" office:value-type="float" office:value="96518" calcext:value-type="float">
            <text:p>96.51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06_Rute_ESP_140580003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u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35764" calcext:value-type="float">
            <text:p>35.76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07_Rute_ESP_140580004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ut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29283" calcext:value-type="float">
            <text:p>29.28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08_Rute_ESP_140580005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ute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2" calcext:value-type="float">
            <text:p>52</text:p>
          </table:table-cell>
          <table:table-cell table:style-name="ce5" office:value-type="float" office:value="70596" calcext:value-type="float">
            <text:p>70.59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09_Rute_ESP_140580008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ute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float" office:value="38194" calcext:value-type="float">
            <text:p>38.19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10_Rute_ESP_140580009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ute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float" office:value="62496" calcext:value-type="float">
            <text:p>62.49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11_Rute_ESP_140580010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ute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6" calcext:value-type="float">
            <text:p>56</text:p>
          </table:table-cell>
          <table:table-cell table:style-name="ce5" office:value-type="float" office:value="73837" calcext:value-type="float">
            <text:p>73.83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12_Rute_ESP_140580011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ute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8" calcext:value-type="float">
            <text:p>28</text:p>
          </table:table-cell>
          <table:table-cell table:style-name="ce5" office:value-type="float" office:value="51155" calcext:value-type="float">
            <text:p>51.15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13_Rute_ESP_140580012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ut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5" office:value-type="float" office:value="44674" calcext:value-type="float">
            <text:p>44.67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14_Rute_ESP_140580014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ute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float" office:value="42244" calcext:value-type="float">
            <text:p>42.24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15_Rute_ESP_140580016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ute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5" calcext:value-type="float">
            <text:p>45</text:p>
          </table:table-cell>
          <table:table-cell table:style-name="ce5" office:value-type="float" office:value="64926" calcext:value-type="float">
            <text:p>64.92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16_Rute_ESP_140580017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ute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4" calcext:value-type="float">
            <text:p>34</text:p>
          </table:table-cell>
          <table:table-cell table:style-name="ce5" office:value-type="float" office:value="56015" calcext:value-type="float">
            <text:p>56.01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17_Rute_ESP_140580018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ute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float" office:value="36574" calcext:value-type="float">
            <text:p>36.57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18_Rute_ESP_140580019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ute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5" calcext:value-type="float">
            <text:p>45</text:p>
          </table:table-cell>
          <table:table-cell table:style-name="ce5" office:value-type="float" office:value="64926" calcext:value-type="float">
            <text:p>64.92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19_Rute_ESP_140580021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ute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8" calcext:value-type="float">
            <text:p>98</text:p>
          </table:table-cell>
          <table:table-cell table:style-name="ce5" office:value-type="float" office:value="107859" calcext:value-type="float">
            <text:p>107.85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20_Rute_ESP_140580023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ute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39004" calcext:value-type="float">
            <text:p>39.00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21_Rute_ESP_140580024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ut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float" office:value="43054" calcext:value-type="float">
            <text:p>43.05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22_Santaella_ESP_140600005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Santaella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3" calcext:value-type="float">
            <text:p>33</text:p>
          </table:table-cell>
          <table:table-cell table:style-name="ce5" office:value-type="float" office:value="55205" calcext:value-type="float">
            <text:p>55.20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23_Santaella_ESP_140600006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Santaell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1" calcext:value-type="float">
            <text:p>101</text:p>
          </table:table-cell>
          <table:table-cell table:style-name="ce5" office:value-type="float" office:value="138762" calcext:value-type="float">
            <text:p>138.76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24_Santaella_ESP_140600007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Santaella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style-name="ce5" office:value-type="float" office:value="49535" calcext:value-type="float">
            <text:p>49.53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25_Villaharta_ESP_140680003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Villahart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4954" calcext:value-type="float">
            <text:p>34.95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26_Villaharta_ESP_140680004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Villahart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31713" calcext:value-type="float">
            <text:p>31.71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27_Villaharta_ESP_140680005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Villaharta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3" calcext:value-type="float">
            <text:p>53</text:p>
          </table:table-cell>
          <table:table-cell table:style-name="ce5" office:value-type="float" office:value="71406" calcext:value-type="float">
            <text:p>71.40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28_Villanueva del Duque_ESP_140700001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Villanueva del Duqu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9" calcext:value-type="float">
            <text:p>369</text:p>
          </table:table-cell>
          <table:table-cell table:style-name="ce5" office:value-type="float" office:value="327385" calcext:value-type="float">
            <text:p>327.38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29_Villaviciosa de Córdoba_ESP_140730001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Villaviciosa de Córdoba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4" calcext:value-type="float">
            <text:p>54</text:p>
          </table:table-cell>
          <table:table-cell table:style-name="ce5" office:value-type="float" office:value="72216" calcext:value-type="float">
            <text:p>72.21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30_Alamedilla_ESP_180020002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lamedill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5" office:value-type="float" office:value="47105" calcext:value-type="float">
            <text:p>47.10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31_Alamedilla_ESP_180020003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lamedilla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float" office:value="43864" calcext:value-type="float">
            <text:p>43.86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32_Alamedilla_ESP_180020004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lamedilla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float" office:value="39814" calcext:value-type="float">
            <text:p>39.81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33_Alamedilla_ESP_180020005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lamedill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39004" calcext:value-type="float">
            <text:p>39.00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34_Albondón_ESP_180040003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lbondón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9" calcext:value-type="float">
            <text:p>139</text:p>
          </table:table-cell>
          <table:table-cell table:style-name="ce5" office:value-type="float" office:value="169545" calcext:value-type="float">
            <text:p>169.54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35_Albondón_ESP_180040005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lbondón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float" office:value="43864" calcext:value-type="float">
            <text:p>43.86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36_Albuñol_ESP_180060003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lbuñol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1" calcext:value-type="float">
            <text:p>191</text:p>
          </table:table-cell>
          <table:table-cell table:style-name="ce5" office:value-type="float" office:value="211668" calcext:value-type="float">
            <text:p>211.66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37_Albuñol_ESP_180060004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lbuñol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9" calcext:value-type="float">
            <text:p>69</text:p>
          </table:table-cell>
          <table:table-cell table:style-name="ce5" office:value-type="float" office:value="112840" calcext:value-type="float">
            <text:p>112.84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38_Algarinejo_ESP_180120005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lgarinejo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60" calcext:value-type="float">
            <text:p>160</text:p>
          </table:table-cell>
          <table:table-cell table:style-name="ce5" office:value-type="float" office:value="186556" calcext:value-type="float">
            <text:p>186.55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39_Algarinejo_ESP_180120006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lgarinejo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86" calcext:value-type="float">
            <text:p>186</text:p>
          </table:table-cell>
          <table:table-cell table:style-name="ce5" office:value-type="float" office:value="207617" calcext:value-type="float">
            <text:p>207.61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40_Algarinejo_ESP_180120007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lgarinejo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36" calcext:value-type="float">
            <text:p>236</text:p>
          </table:table-cell>
          <table:table-cell table:style-name="ce5" office:value-type="float" office:value="219647" calcext:value-type="float">
            <text:p>219.64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41_Alhama de Granada_ESP_180130003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lhama de Granada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20" calcext:value-type="float">
            <text:p>120</text:p>
          </table:table-cell>
          <table:table-cell table:style-name="ce5" office:value-type="float" office:value="125680" calcext:value-type="float">
            <text:p>125.68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42_Almegíjar_ESP_180160003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lmegíjar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2" calcext:value-type="float">
            <text:p>52</text:p>
          </table:table-cell>
          <table:table-cell table:style-name="ce5" office:value-type="float" office:value="70596" calcext:value-type="float">
            <text:p>70.59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43_Almegíjar_ESP_180160004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lmegíjar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8" calcext:value-type="float">
            <text:p>88</text:p>
          </table:table-cell>
          <table:table-cell table:style-name="ce5" office:value-type="float" office:value="99758" calcext:value-type="float">
            <text:p>99.75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44_Almuñécar_ESP_180170005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lmuñécar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3" calcext:value-type="float">
            <text:p>143</text:p>
          </table:table-cell>
          <table:table-cell table:style-name="ce5" office:value-type="float" office:value="144312" calcext:value-type="float">
            <text:p>144.31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45_Almuñécar_ESP_180170009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lmuñécar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7" calcext:value-type="float">
            <text:p>157</text:p>
          </table:table-cell>
          <table:table-cell table:style-name="ce5" office:value-type="float" office:value="155653" calcext:value-type="float">
            <text:p>155.65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46_Baza_ESP_180230009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Baz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1" calcext:value-type="float">
            <text:p>151</text:p>
          </table:table-cell>
          <table:table-cell table:style-name="ce5" office:value-type="float" office:value="150792" calcext:value-type="float">
            <text:p>150.79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47_Busquístar_ESP_180330002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Busquístar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5" office:value-type="float" office:value="49535" calcext:value-type="float">
            <text:p>49.53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48_Busquístar_ESP_180330004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Busquístar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37384" calcext:value-type="float">
            <text:p>37.38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49_Cádiar_ESP_180350003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ádiar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06" calcext:value-type="float">
            <text:p>206</text:p>
          </table:table-cell>
          <table:table-cell table:style-name="ce5" office:value-type="float" office:value="223819" calcext:value-type="float">
            <text:p>223.81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50_Caniles_ESP_180390001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aniles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29" calcext:value-type="float">
            <text:p>129</text:p>
          </table:table-cell>
          <table:table-cell table:style-name="ce5" office:value-type="float" office:value="161444" calcext:value-type="float">
            <text:p>161.44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51_Caniles_ESP_180390007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aniles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6" calcext:value-type="float">
            <text:p>146</text:p>
          </table:table-cell>
          <table:table-cell table:style-name="ce5" office:value-type="float" office:value="146742" calcext:value-type="float">
            <text:p>146.74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52_Caniles_ESP_180390008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aniles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07" calcext:value-type="float">
            <text:p>107</text:p>
          </table:table-cell>
          <table:table-cell table:style-name="ce5" office:value-type="float" office:value="115150" calcext:value-type="float">
            <text:p>115.15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53_Caniles_ESP_180390009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anile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29283" calcext:value-type="float">
            <text:p>29.28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54_Caniles_ESP_180390011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aniles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2" calcext:value-type="float">
            <text:p>82</text:p>
          </table:table-cell>
          <table:table-cell table:style-name="ce5" office:value-type="float" office:value="94898" calcext:value-type="float">
            <text:p>94.89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55_Caniles_ESP_180390013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aniles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30" calcext:value-type="float">
            <text:p>130</text:p>
          </table:table-cell>
          <table:table-cell table:style-name="ce5" office:value-type="float" office:value="162254" calcext:value-type="float">
            <text:p>162.25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56_Carataunas_ESP_180430001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arataunas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6" calcext:value-type="float">
            <text:p>56</text:p>
          </table:table-cell>
          <table:table-cell table:style-name="ce5" office:value-type="float" office:value="73837" calcext:value-type="float">
            <text:p>73.83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57_Cúllar_ESP_180560005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úllar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5" office:value-type="float" office:value="78818" calcext:value-type="float">
            <text:p>78.81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58_Cúllar Vega_ESP_180570003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úllar Vega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71" calcext:value-type="float">
            <text:p>71</text:p>
          </table:table-cell>
          <table:table-cell table:style-name="ce5" office:value-type="float" office:value="85987" calcext:value-type="float">
            <text:p>85.98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59_Dólar_ESP_180690002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ólar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6" calcext:value-type="float">
            <text:p>66</text:p>
          </table:table-cell>
          <table:table-cell table:style-name="ce5" office:value-type="float" office:value="81937" calcext:value-type="float">
            <text:p>81.93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60_Gor_ESP_180850002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Gor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7" calcext:value-type="float">
            <text:p>37</text:p>
          </table:table-cell>
          <table:table-cell table:style-name="ce5" office:value-type="float" office:value="58445" calcext:value-type="float">
            <text:p>58.44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61_Gor_ESP_180850003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Gor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5" calcext:value-type="float">
            <text:p>35</text:p>
          </table:table-cell>
          <table:table-cell table:style-name="ce5" office:value-type="float" office:value="56825" calcext:value-type="float">
            <text:p>56.82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62_Gor_ESP_180850007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Gor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7" calcext:value-type="float">
            <text:p>37</text:p>
          </table:table-cell>
          <table:table-cell table:style-name="ce5" office:value-type="float" office:value="58445" calcext:value-type="float">
            <text:p>58.44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63_Gualchos_ESP_180930004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Gualchos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9" calcext:value-type="float">
            <text:p>89</text:p>
          </table:table-cell>
          <table:table-cell table:style-name="ce5" office:value-type="float" office:value="100568" calcext:value-type="float">
            <text:p>100.56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64_Güéjar Sierra_ESP_180940001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Güéjar Sierra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4" calcext:value-type="float">
            <text:p>74</text:p>
          </table:table-cell>
          <table:table-cell table:style-name="ce5" office:value-type="float" office:value="88418" calcext:value-type="float">
            <text:p>88.41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65_Huéneja_ESP_180970002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uénej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0" calcext:value-type="float">
            <text:p>50</text:p>
          </table:table-cell>
          <table:table-cell table:style-name="ce5" office:value-type="float" office:value="68976" calcext:value-type="float">
            <text:p>68.97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66_Huéneja_ESP_180970004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uéneja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17" calcext:value-type="float">
            <text:p>117</text:p>
          </table:table-cell>
          <table:table-cell table:style-name="ce5" office:value-type="float" office:value="151723" calcext:value-type="float">
            <text:p>151.72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67_Huéneja_ESP_180970005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uéneja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9" calcext:value-type="float">
            <text:p>29</text:p>
          </table:table-cell>
          <table:table-cell table:style-name="ce5" office:value-type="float" office:value="51965" calcext:value-type="float">
            <text:p>51.96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68_Huétor de Santillán_ESP_180990002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uétor de Santillán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5" office:value-type="float" office:value="76388" calcext:value-type="float">
            <text:p>76.38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69_Huétor Tájar_ESP_181000001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uétor Tájar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5" office:value-type="float" office:value="49535" calcext:value-type="float">
            <text:p>49.53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70_Huétor Tájar_ESP_181000002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uétor Tájar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5" calcext:value-type="float">
            <text:p>95</text:p>
          </table:table-cell>
          <table:table-cell table:style-name="ce5" office:value-type="float" office:value="105429" calcext:value-type="float">
            <text:p>105.42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71_Huétor Tájar_ESP_181000003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uétor Tájar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25" calcext:value-type="float">
            <text:p>125</text:p>
          </table:table-cell>
          <table:table-cell table:style-name="ce5" office:value-type="float" office:value="129731" calcext:value-type="float">
            <text:p>129.73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72_Illora_ESP_181020001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Illor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1" calcext:value-type="float">
            <text:p>41</text:p>
          </table:table-cell>
          <table:table-cell table:style-name="ce5" office:value-type="float" office:value="61686" calcext:value-type="float">
            <text:p>61.68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73_Illora_ESP_181020009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Illora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27" calcext:value-type="float">
            <text:p>127</text:p>
          </table:table-cell>
          <table:table-cell table:style-name="ce5" office:value-type="float" office:value="131351" calcext:value-type="float">
            <text:p>131.35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74_Illora_ESP_181020010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Illora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03" calcext:value-type="float">
            <text:p>103</text:p>
          </table:table-cell>
          <table:table-cell table:style-name="ce5" office:value-type="float" office:value="111909" calcext:value-type="float">
            <text:p>111.90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75_Iznalloz_ESP_181050001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Iznalloz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8" calcext:value-type="float">
            <text:p>38</text:p>
          </table:table-cell>
          <table:table-cell table:style-name="ce5" office:value-type="float" office:value="59255" calcext:value-type="float">
            <text:p>59.25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76_Iznalloz_ESP_181050006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Iznalloz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4" calcext:value-type="float">
            <text:p>64</text:p>
          </table:table-cell>
          <table:table-cell table:style-name="ce5" office:value-type="float" office:value="80317" calcext:value-type="float">
            <text:p>80.31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77_Iznalloz_ESP_181050009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Iznalloz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float" office:value="41434" calcext:value-type="float">
            <text:p>41.43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78_Iznalloz_ESP_181050010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Iznalloz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6" calcext:value-type="float">
            <text:p>76</text:p>
          </table:table-cell>
          <table:table-cell table:style-name="ce5" office:value-type="float" office:value="118511" calcext:value-type="float">
            <text:p>118.51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79_Iznalloz_ESP_181050012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Iznalloz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7" calcext:value-type="float">
            <text:p>67</text:p>
          </table:table-cell>
          <table:table-cell table:style-name="ce5" office:value-type="float" office:value="111220" calcext:value-type="float">
            <text:p>111.22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80_Lobras_ESP_181210001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Lobras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39004" calcext:value-type="float">
            <text:p>39.00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81_Lobras_ESP_181210003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Lobra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5" office:value-type="float" office:value="58445" calcext:value-type="float">
            <text:p>58.44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82_Lobras_ESP_181210004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Lobras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1" calcext:value-type="float">
            <text:p>81</text:p>
          </table:table-cell>
          <table:table-cell table:style-name="ce5" office:value-type="float" office:value="122561" calcext:value-type="float">
            <text:p>122.56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83_Loja_ESP_181220001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Loja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0" calcext:value-type="float">
            <text:p>130</text:p>
          </table:table-cell>
          <table:table-cell table:style-name="ce5" office:value-type="float" office:value="133781" calcext:value-type="float">
            <text:p>133.78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84_Loja_ESP_181220003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Loja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6" calcext:value-type="float">
            <text:p>126</text:p>
          </table:table-cell>
          <table:table-cell table:style-name="ce5" office:value-type="float" office:value="130541" calcext:value-type="float">
            <text:p>130.54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85_Loja_ESP_181220006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Loja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48" calcext:value-type="float">
            <text:p>148</text:p>
          </table:table-cell>
          <table:table-cell table:style-name="ce5" office:value-type="float" office:value="148362" calcext:value-type="float">
            <text:p>148.36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86_Loja_ESP_181220009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Loja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6" calcext:value-type="float">
            <text:p>76</text:p>
          </table:table-cell>
          <table:table-cell table:style-name="ce5" office:value-type="float" office:value="90038" calcext:value-type="float">
            <text:p>90.03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87_Loja_ESP_181220015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Loja</text:p>
          </table:table-cell>
          <table:table-cell table:number-columns-repeated="2" table:style-name="ce3" office:value-type="float" office:value="56" calcext:value-type="float">
            <text:p>56</text:p>
          </table:table-cell>
          <table:table-cell table:style-name="ce5" office:value-type="float" office:value="102310" calcext:value-type="float">
            <text:p>102.31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88_Loja_ESP_181220021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Loja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49" calcext:value-type="float">
            <text:p>149</text:p>
          </table:table-cell>
          <table:table-cell table:style-name="ce5" office:value-type="float" office:value="177645" calcext:value-type="float">
            <text:p>177.64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89_Loja_ESP_181220022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Loja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88" calcext:value-type="float">
            <text:p>88</text:p>
          </table:table-cell>
          <table:table-cell table:style-name="ce5" office:value-type="float" office:value="99758" calcext:value-type="float">
            <text:p>99.75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90_Moclín_ESP_181320007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oclín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2" calcext:value-type="float">
            <text:p>82</text:p>
          </table:table-cell>
          <table:table-cell table:style-name="ce5" office:value-type="float" office:value="123371" calcext:value-type="float">
            <text:p>123.37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91_Montefrío_ESP_181350001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ontefrío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04" calcext:value-type="float">
            <text:p>204</text:p>
          </table:table-cell>
          <table:table-cell table:style-name="ce5" office:value-type="float" office:value="193725" calcext:value-type="float">
            <text:p>193.72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92_Montefrío_ESP_181350002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ontefrío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71" calcext:value-type="float">
            <text:p>171</text:p>
          </table:table-cell>
          <table:table-cell table:style-name="ce5" office:value-type="float" office:value="166993" calcext:value-type="float">
            <text:p>166.99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93_Montefrío_ESP_181350003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ontefrío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33" calcext:value-type="float">
            <text:p>133</text:p>
          </table:table-cell>
          <table:table-cell table:style-name="ce5" office:value-type="float" office:value="136211" calcext:value-type="float">
            <text:p>136.21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94_Montefrío_ESP_181350004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ontefrío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89" calcext:value-type="float">
            <text:p>189</text:p>
          </table:table-cell>
          <table:table-cell table:style-name="ce5" office:value-type="float" office:value="181574" calcext:value-type="float">
            <text:p>181.57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95_Montefrío_ESP_181350006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ontefrío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88" calcext:value-type="float">
            <text:p>88</text:p>
          </table:table-cell>
          <table:table-cell table:style-name="ce5" office:value-type="float" office:value="99758" calcext:value-type="float">
            <text:p>99.75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96_Montefrío_ESP_181350007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ontefrío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85" calcext:value-type="float">
            <text:p>185</text:p>
          </table:table-cell>
          <table:table-cell table:style-name="ce5" office:value-type="float" office:value="178334" calcext:value-type="float">
            <text:p>178.33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97_Montefrío_ESP_181350008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ontefrío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86" calcext:value-type="float">
            <text:p>186</text:p>
          </table:table-cell>
          <table:table-cell table:style-name="ce5" office:value-type="float" office:value="207617" calcext:value-type="float">
            <text:p>207.61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98_Montefrío_ESP_181350012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ontefrío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54" calcext:value-type="float">
            <text:p>154</text:p>
          </table:table-cell>
          <table:table-cell table:style-name="ce5" office:value-type="float" office:value="153222" calcext:value-type="float">
            <text:p>153.22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599_Morelábor_ESP_189090001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orelábo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4" calcext:value-type="float">
            <text:p>44</text:p>
          </table:table-cell>
          <table:table-cell table:style-name="ce5" office:value-type="float" office:value="64116" calcext:value-type="float">
            <text:p>64.11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00_Motril_ESP_181400004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otril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94" calcext:value-type="float">
            <text:p>294</text:p>
          </table:table-cell>
          <table:table-cell table:style-name="ce5" office:value-type="float" office:value="266631" calcext:value-type="float">
            <text:p>266.63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01_Murtas_ESP_181410002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urtas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16" calcext:value-type="float">
            <text:p>116</text:p>
          </table:table-cell>
          <table:table-cell table:style-name="ce5" office:value-type="float" office:value="122440" calcext:value-type="float">
            <text:p>122.44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02_Murtas_ESP_181410007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urtas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5" calcext:value-type="float">
            <text:p>45</text:p>
          </table:table-cell>
          <table:table-cell table:style-name="ce5" office:value-type="float" office:value="64926" calcext:value-type="float">
            <text:p>64.92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03_Órgiva_ESP_181470002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Órgiva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85" calcext:value-type="float">
            <text:p>185</text:p>
          </table:table-cell>
          <table:table-cell table:style-name="ce5" office:value-type="float" office:value="206807" calcext:value-type="float">
            <text:p>206.80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04_Peza (La)_ESP_181540004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eza (La)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22" calcext:value-type="float">
            <text:p>122</text:p>
          </table:table-cell>
          <table:table-cell table:style-name="ce5" office:value-type="float" office:value="155774" calcext:value-type="float">
            <text:p>155.77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05_Pinos Puente_ESP_181580001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inos Puente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7" calcext:value-type="float">
            <text:p>97</text:p>
          </table:table-cell>
          <table:table-cell table:style-name="ce5" office:value-type="float" office:value="107049" calcext:value-type="float">
            <text:p>107.04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06_Pinos Puente_ESP_181580003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inos Puente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float" office:value="36574" calcext:value-type="float">
            <text:p>36.57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07_Pinos Puente_ESP_181580004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inos Puente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" calcext:value-type="float">
            <text:p>52</text:p>
          </table:table-cell>
          <table:table-cell table:style-name="ce5" office:value-type="float" office:value="70596" calcext:value-type="float">
            <text:p>70.59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08_Pinos Puente_ESP_181580009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inos Puente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0" calcext:value-type="float">
            <text:p>80</text:p>
          </table:table-cell>
          <table:table-cell table:style-name="ce5" office:value-type="float" office:value="93278" calcext:value-type="float">
            <text:p>93.27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09_Quéntar_ESP_181680002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Quéntar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69" calcext:value-type="float">
            <text:p>169</text:p>
          </table:table-cell>
          <table:table-cell table:style-name="ce5" office:value-type="float" office:value="193846" calcext:value-type="float">
            <text:p>193.84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10_Rubite_ESP_181700001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ubite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1" calcext:value-type="float">
            <text:p>41</text:p>
          </table:table-cell>
          <table:table-cell table:style-name="ce5" office:value-type="float" office:value="61686" calcext:value-type="float">
            <text:p>61.68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11_Rubite_ESP_181700002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ubit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5" office:value-type="float" office:value="59255" calcext:value-type="float">
            <text:p>59.25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12_Rubite_ESP_181700003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ubite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6" calcext:value-type="float">
            <text:p>116</text:p>
          </table:table-cell>
          <table:table-cell table:style-name="ce5" office:value-type="float" office:value="150913" calcext:value-type="float">
            <text:p>150.91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13_Rubite_ESP_181700004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ubite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83" calcext:value-type="float">
            <text:p>183</text:p>
          </table:table-cell>
          <table:table-cell table:style-name="ce5" office:value-type="float" office:value="262134" calcext:value-type="float">
            <text:p>262.13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14_Santa Cruz del Comercio_ESP_181740002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anta Cruz del Comercio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6" calcext:value-type="float">
            <text:p>66</text:p>
          </table:table-cell>
          <table:table-cell table:style-name="ce5" office:value-type="float" office:value="81937" calcext:value-type="float">
            <text:p>81.93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15_Torvizcón_ESP_181790002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Torvizcón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36" calcext:value-type="float">
            <text:p>236</text:p>
          </table:table-cell>
          <table:table-cell table:style-name="ce5" office:value-type="float" office:value="219647" calcext:value-type="float">
            <text:p>219.64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16_Torvizcón_ESP_181790003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Torvizcón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4" calcext:value-type="float">
            <text:p>54</text:p>
          </table:table-cell>
          <table:table-cell table:style-name="ce5" office:value-type="float" office:value="72216" calcext:value-type="float">
            <text:p>72.21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17_Turón_ESP_181810001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Turón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style-name="ce5" office:value-type="float" office:value="54395" calcext:value-type="float">
            <text:p>54.39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18_Turón_ESP_181810003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Turón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1" calcext:value-type="float">
            <text:p>41</text:p>
          </table:table-cell>
          <table:table-cell table:style-name="ce5" office:value-type="float" office:value="61686" calcext:value-type="float">
            <text:p>61.68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19_Turón_ESP_181810004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Turón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9" calcext:value-type="float">
            <text:p>49</text:p>
          </table:table-cell>
          <table:table-cell table:style-name="ce5" office:value-type="float" office:value="68166" calcext:value-type="float">
            <text:p>68.16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20_Vélez de Benaudalla_ESP_181840001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Vélez de Benaudalla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39" calcext:value-type="float">
            <text:p>239</text:p>
          </table:table-cell>
          <table:table-cell table:style-name="ce5" office:value-type="float" office:value="222077" calcext:value-type="float">
            <text:p>222.07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21_Vélez de Benaudalla_ESP_181840002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Vélez de Benaudalla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8" calcext:value-type="float">
            <text:p>168</text:p>
          </table:table-cell>
          <table:table-cell table:style-name="ce5" office:value-type="float" office:value="193036" calcext:value-type="float">
            <text:p>193.03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22_Zafarraya_ESP_181920002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Zafarraya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0" calcext:value-type="float">
            <text:p>50</text:p>
          </table:table-cell>
          <table:table-cell table:style-name="ce5" office:value-type="float" office:value="68976" calcext:value-type="float">
            <text:p>68.97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23_Zafarraya_ESP_1819200030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Zafarraya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5" calcext:value-type="float">
            <text:p>35</text:p>
          </table:table-cell>
          <table:table-cell table:style-name="ce5" office:value-type="float" office:value="56825" calcext:value-type="float">
            <text:p>56.82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24_Alájar_ESP_210010002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lájar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8" calcext:value-type="float">
            <text:p>48</text:p>
          </table:table-cell>
          <table:table-cell table:style-name="ce5" office:value-type="float" office:value="67356" calcext:value-type="float">
            <text:p>67.35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25_Alájar_ESP_210010003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lájar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float" office:value="62496" calcext:value-type="float">
            <text:p>62.49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26_Alájar_ESP_210010004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lájar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" calcext:value-type="float">
            <text:p>39</text:p>
          </table:table-cell>
          <table:table-cell table:style-name="ce5" office:value-type="float" office:value="60065" calcext:value-type="float">
            <text:p>60.06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27_Alájar_ESP_210010005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lájar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5" office:value-type="float" office:value="50345" calcext:value-type="float">
            <text:p>50.34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28_Alájar_ESP_210010006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láj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45484" calcext:value-type="float">
            <text:p>45.48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29_Alájar_ESP_210010007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lájar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0" calcext:value-type="float">
            <text:p>70</text:p>
          </table:table-cell>
          <table:table-cell table:style-name="ce5" office:value-type="float" office:value="85177" calcext:value-type="float">
            <text:p>85.17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30_Almonaster la Real_ESP_210040002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lmonaster la Real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87" calcext:value-type="float">
            <text:p>87</text:p>
          </table:table-cell>
          <table:table-cell table:style-name="ce5" office:value-type="float" office:value="98948" calcext:value-type="float">
            <text:p>98.94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31_Almonaster la Real_ESP_210040007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lmonaster la Real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4" calcext:value-type="float">
            <text:p>84</text:p>
          </table:table-cell>
          <table:table-cell table:style-name="ce5" office:value-type="float" office:value="96518" calcext:value-type="float">
            <text:p>96.51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32_Almonaster la Real_ESP_210040008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lmonaster la Real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38" calcext:value-type="float">
            <text:p>138</text:p>
          </table:table-cell>
          <table:table-cell table:style-name="ce5" office:value-type="float" office:value="168735" calcext:value-type="float">
            <text:p>168.73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33_Almonaster la Real_ESP_210040009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lmonaster la Real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61" calcext:value-type="float">
            <text:p>161</text:p>
          </table:table-cell>
          <table:table-cell table:style-name="ce5" office:value-type="float" office:value="158893" calcext:value-type="float">
            <text:p>158.89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34_Almonaster la Real_ESP_210040010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lmonaster la Real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4" calcext:value-type="float">
            <text:p>74</text:p>
          </table:table-cell>
          <table:table-cell table:style-name="ce5" office:value-type="float" office:value="88418" calcext:value-type="float">
            <text:p>88.41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35_Almonaster la Real_ESP_210040011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lmonaster la Real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4" calcext:value-type="float">
            <text:p>74</text:p>
          </table:table-cell>
          <table:table-cell table:style-name="ce5" office:value-type="float" office:value="116891" calcext:value-type="float">
            <text:p>116.89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36_Almonaster la Real_ESP_210040012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lmonaster la Real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0" calcext:value-type="float">
            <text:p>40</text:p>
          </table:table-cell>
          <table:table-cell table:style-name="ce5" office:value-type="float" office:value="89349" calcext:value-type="float">
            <text:p>89.34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37_Almonaster la Real_ESP_210040013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lmonaster la Real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74" calcext:value-type="float">
            <text:p>74</text:p>
          </table:table-cell>
          <table:table-cell table:style-name="ce5" office:value-type="float" office:value="116891" calcext:value-type="float">
            <text:p>116.89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38_Almonaster la Real_ESP_210040014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lmonaster la Real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30093" calcext:value-type="float">
            <text:p>30.09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39_Almonaster la Real_ESP_210040015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lmonaster la Real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" calcext:value-type="float">
            <text:p>34</text:p>
          </table:table-cell>
          <table:table-cell table:style-name="ce5" office:value-type="float" office:value="56015" calcext:value-type="float">
            <text:p>56.01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40_Almonaster la Real_ESP_210040016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lmonaster la Rea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30903" calcext:value-type="float">
            <text:p>30.90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41_Almonaster la Real_ESP_210040017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lmonaster la Real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7" calcext:value-type="float">
            <text:p>87</text:p>
          </table:table-cell>
          <table:table-cell table:style-name="ce5" office:value-type="float" office:value="98948" calcext:value-type="float">
            <text:p>98.94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42_Almonaster la Real_ESP_210040019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lmonaster la Rea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style-name="ce5" office:value-type="float" office:value="89228" calcext:value-type="float">
            <text:p>89.22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43_Almonte_ESP_210050002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lmon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58566" calcext:value-type="float">
            <text:p>58.56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44_Aracena_ESP_210070002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racena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01" calcext:value-type="float">
            <text:p>201</text:p>
          </table:table-cell>
          <table:table-cell table:style-name="ce5" office:value-type="float" office:value="191295" calcext:value-type="float">
            <text:p>191.29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45_Aracena_ESP_210070004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racena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7" calcext:value-type="float">
            <text:p>107</text:p>
          </table:table-cell>
          <table:table-cell table:style-name="ce5" office:value-type="float" office:value="115150" calcext:value-type="float">
            <text:p>115.15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46_Aroche_ESP_210080001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roch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5" office:value-type="float" office:value="47105" calcext:value-type="float">
            <text:p>47.10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47_Aroche_ESP_210080003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roche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5" office:value-type="float" office:value="49535" calcext:value-type="float">
            <text:p>49.53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48_Aroche_ESP_210080005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roch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float" office:value="36574" calcext:value-type="float">
            <text:p>36.57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49_Aroche_ESP_210080006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roch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29283" calcext:value-type="float">
            <text:p>29.28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50_Aroche_ESP_210080007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roche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6" calcext:value-type="float">
            <text:p>36</text:p>
          </table:table-cell>
          <table:table-cell table:style-name="ce5" office:value-type="float" office:value="57635" calcext:value-type="float">
            <text:p>57.63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51_Aroche_ESP_210080008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roch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float" office:value="38194" calcext:value-type="float">
            <text:p>38.19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52_Ayamonte_ESP_210100007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yamont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9" calcext:value-type="float">
            <text:p>69</text:p>
          </table:table-cell>
          <table:table-cell table:style-name="ce5" office:value-type="float" office:value="84367" calcext:value-type="float">
            <text:p>84.36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53_Beas_ESP_210110002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Beas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58" calcext:value-type="float">
            <text:p>258</text:p>
          </table:table-cell>
          <table:table-cell table:style-name="ce5" office:value-type="float" office:value="237469" calcext:value-type="float">
            <text:p>237.46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54_Beas_ESP_210110003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Beas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22" calcext:value-type="float">
            <text:p>222</text:p>
          </table:table-cell>
          <table:table-cell table:style-name="ce5" office:value-type="float" office:value="208306" calcext:value-type="float">
            <text:p>208.30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55_Beas_ESP_210110004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Beas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4" calcext:value-type="float">
            <text:p>174</text:p>
          </table:table-cell>
          <table:table-cell table:style-name="ce5" office:value-type="float" office:value="169424" calcext:value-type="float">
            <text:p>169.42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56_Beas_ESP_210110005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Beas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6" calcext:value-type="float">
            <text:p>66</text:p>
          </table:table-cell>
          <table:table-cell table:style-name="ce5" office:value-type="float" office:value="81937" calcext:value-type="float">
            <text:p>81.93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57_Beas_ESP_210110006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Beas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78" calcext:value-type="float">
            <text:p>278</text:p>
          </table:table-cell>
          <table:table-cell table:style-name="ce5" office:value-type="float" office:value="253670" calcext:value-type="float">
            <text:p>253.67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58_Berrocal_ESP_210120002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Berroca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3" calcext:value-type="float">
            <text:p>83</text:p>
          </table:table-cell>
          <table:table-cell table:style-name="ce5" office:value-type="float" office:value="95708" calcext:value-type="float">
            <text:p>95.70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59_Cala_ESP_210160002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al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5" calcext:value-type="float">
            <text:p>65</text:p>
          </table:table-cell>
          <table:table-cell table:style-name="ce5" office:value-type="float" office:value="81127" calcext:value-type="float">
            <text:p>81.12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60_Campofrío_ESP_210190002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ampofrío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1" calcext:value-type="float">
            <text:p>161</text:p>
          </table:table-cell>
          <table:table-cell table:style-name="ce5" office:value-type="float" office:value="158893" calcext:value-type="float">
            <text:p>158.89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61_Cerro de Andévalo (El)_ESP_210230003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erro de Andévalo (El)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5" office:value-type="float" office:value="44674" calcext:value-type="float">
            <text:p>44.67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62_Cerro de Andévalo (El)_ESP_210230005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erro de Andévalo (El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5" office:value-type="float" office:value="47915" calcext:value-type="float">
            <text:p>47.91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63_Cumbres de Enmedio_ESP_210270001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umbres de Enmedio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16" calcext:value-type="float">
            <text:p>116</text:p>
          </table:table-cell>
          <table:table-cell table:style-name="ce5" office:value-type="float" office:value="150913" calcext:value-type="float">
            <text:p>150.91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64_Galaroza_ESP_210340001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Galaroza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4" calcext:value-type="float">
            <text:p>44</text:p>
          </table:table-cell>
          <table:table-cell table:style-name="ce5" office:value-type="float" office:value="64116" calcext:value-type="float">
            <text:p>64.11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65_Galaroza_ESP_210340003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Galaroza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3" calcext:value-type="float">
            <text:p>123</text:p>
          </table:table-cell>
          <table:table-cell table:style-name="ce5" office:value-type="float" office:value="128111" calcext:value-type="float">
            <text:p>128.11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66_Gibraleón_ESP_210350002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Gibraleón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7" calcext:value-type="float">
            <text:p>127</text:p>
          </table:table-cell>
          <table:table-cell table:style-name="ce5" office:value-type="float" office:value="131351" calcext:value-type="float">
            <text:p>131.35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67_Gibraleón_ESP_210350003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Gibraleón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09" calcext:value-type="float">
            <text:p>309</text:p>
          </table:table-cell>
          <table:table-cell table:style-name="ce5" office:value-type="float" office:value="278782" calcext:value-type="float">
            <text:p>278.78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68_Gibraleón_ESP_210350004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Gibraleón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4" calcext:value-type="float">
            <text:p>54</text:p>
          </table:table-cell>
          <table:table-cell table:style-name="ce5" office:value-type="float" office:value="72216" calcext:value-type="float">
            <text:p>72.21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69_Gibraleón_ESP_210350006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Gibraleón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38" calcext:value-type="float">
            <text:p>138</text:p>
          </table:table-cell>
          <table:table-cell table:style-name="ce5" office:value-type="float" office:value="140261" calcext:value-type="float">
            <text:p>140.26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70_Gibraleón_ESP_210350007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Gibraleón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43" calcext:value-type="float">
            <text:p>143</text:p>
          </table:table-cell>
          <table:table-cell table:style-name="ce5" office:value-type="float" office:value="144312" calcext:value-type="float">
            <text:p>144.31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71_Gibraleón_ESP_210350009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Gibraleón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2" calcext:value-type="float">
            <text:p>32</text:p>
          </table:table-cell>
          <table:table-cell table:style-name="ce5" office:value-type="float" office:value="54395" calcext:value-type="float">
            <text:p>54.395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72_Gibraleón_ESP_210350010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Gibraleón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7" calcext:value-type="float">
            <text:p>107</text:p>
          </table:table-cell>
          <table:table-cell table:style-name="ce5" office:value-type="float" office:value="143623" calcext:value-type="float">
            <text:p>143.62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73_Gibraleón_ESP_210350011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Gibraleón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" calcext:value-type="float">
            <text:p>41</text:p>
          </table:table-cell>
          <table:table-cell table:style-name="ce5" office:value-type="float" office:value="61686" calcext:value-type="float">
            <text:p>61.68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74_Granado (El)_ESP_210370004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Granado (El)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float" office:value="90969" calcext:value-type="float">
            <text:p>90.96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75_Granado (El)_ESP_210370005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Granado (El)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float" office:value="46294" calcext:value-type="float">
            <text:p>46.29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76_Isla Cristina_ESP_210420009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Isla Cristina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0" calcext:value-type="float">
            <text:p>40</text:p>
          </table:table-cell>
          <table:table-cell table:style-name="ce5" office:value-type="float" office:value="60876" calcext:value-type="float">
            <text:p>60.87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77_Isla Cristina_ESP_210420011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Isla Cristina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float" office:value="62496" calcext:value-type="float">
            <text:p>62.496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78_Isla Cristina_ESP_210420012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Isla Cristina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15" calcext:value-type="float">
            <text:p>115</text:p>
          </table:table-cell>
          <table:table-cell table:style-name="ce5" office:value-type="float" office:value="121630" calcext:value-type="float">
            <text:p>121.63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79_Lepe_ESP_210440002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Lepe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2" calcext:value-type="float">
            <text:p>32</text:p>
          </table:table-cell>
          <table:table-cell table:style-name="ce5" office:value-type="float" office:value="54395" calcext:value-type="float">
            <text:p>54.39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80_Lepe_ESP_210440007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Lepe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80" calcext:value-type="float">
            <text:p>80</text:p>
          </table:table-cell>
          <table:table-cell table:style-name="ce5" office:value-type="float" office:value="93278" calcext:value-type="float">
            <text:p>93.27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81_Manzanilla_ESP_210470004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anzanill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float" office:value="34144" calcext:value-type="float">
            <text:p>34.14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82_Moguer_ESP_210500001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oguer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73" calcext:value-type="float">
            <text:p>173</text:p>
          </table:table-cell>
          <table:table-cell table:style-name="ce5" office:value-type="float" office:value="168614" calcext:value-type="float">
            <text:p>168.61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83_Moguer_ESP_210500004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oguer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5" office:value-type="float" office:value="51155" calcext:value-type="float">
            <text:p>51.155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84_Nava (La)_ESP_210510001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Nava (La)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float" office:value="46294" calcext:value-type="float">
            <text:p>46.29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85_Niebla_ESP_210530007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Niebla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0" calcext:value-type="float">
            <text:p>80</text:p>
          </table:table-cell>
          <table:table-cell table:style-name="ce5" office:value-type="float" office:value="93278" calcext:value-type="float">
            <text:p>93.27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86_Niebla_ESP_210530009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Niebla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0" calcext:value-type="float">
            <text:p>80</text:p>
          </table:table-cell>
          <table:table-cell table:style-name="ce5" office:value-type="float" office:value="93278" calcext:value-type="float">
            <text:p>93.27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87_Paterna del Campo_ESP_210560002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aterna del Campo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33" calcext:value-type="float">
            <text:p>133</text:p>
          </table:table-cell>
          <table:table-cell table:style-name="ce5" office:value-type="float" office:value="136211" calcext:value-type="float">
            <text:p>136.21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88_Puerto Moral_ESP_210590001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uerto Moral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30903" calcext:value-type="float">
            <text:p>30.90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89_Punta Umbría_ESP_210600003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unta Umbría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98" calcext:value-type="float">
            <text:p>198</text:p>
          </table:table-cell>
          <table:table-cell table:style-name="ce5" office:value-type="float" office:value="188865" calcext:value-type="float">
            <text:p>188.86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90_San Juan del Puerto_ESP_210640002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San Juan del Puerto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9" calcext:value-type="float">
            <text:p>59</text:p>
          </table:table-cell>
          <table:table-cell table:style-name="ce5" office:value-type="float" office:value="76267" calcext:value-type="float">
            <text:p>76.26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91_San Juan del Puerto_ESP_210640003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San Juan del Puert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float" office:value="32523" calcext:value-type="float">
            <text:p>32.52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92_Santa Ana la Real_ESP_210670001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Santa Ana la Real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96" calcext:value-type="float">
            <text:p>196</text:p>
          </table:table-cell>
          <table:table-cell table:style-name="ce5" office:value-type="float" office:value="215718" calcext:value-type="float">
            <text:p>215.71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93_Santa Ana la Real_ESP_210670002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Santa Ana la Real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39004" calcext:value-type="float">
            <text:p>39.00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94_Santa Ana la Real_ESP_210670003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Santa Ana la Real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7" calcext:value-type="float">
            <text:p>37</text:p>
          </table:table-cell>
          <table:table-cell table:style-name="ce5" office:value-type="float" office:value="58445" calcext:value-type="float">
            <text:p>58.445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95_Valverde del Camino_ESP_210720002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Valverde del Camino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1" calcext:value-type="float">
            <text:p>71</text:p>
          </table:table-cell>
          <table:table-cell table:style-name="ce5" office:value-type="float" office:value="85987" calcext:value-type="float">
            <text:p>85.98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96_Valverde del Camino_ESP_210720003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Valverde del Camino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6" calcext:value-type="float">
            <text:p>76</text:p>
          </table:table-cell>
          <table:table-cell table:style-name="ce5" office:value-type="float" office:value="90038" calcext:value-type="float">
            <text:p>90.03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97_Valverde del Camino_ESP_210720005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Valverde del Camino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49" calcext:value-type="float">
            <text:p>149</text:p>
          </table:table-cell>
          <table:table-cell table:style-name="ce5" office:value-type="float" office:value="149172" calcext:value-type="float">
            <text:p>149.17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98_Villanueva de los Castillejos_ESP_210760001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Villanueva de los Castillejo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48725" calcext:value-type="float">
            <text:p>48.72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99_Villanueva de los Castillejos_ESP_210760002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Villanueva de los Castillejos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1" calcext:value-type="float">
            <text:p>41</text:p>
          </table:table-cell>
          <table:table-cell table:style-name="ce5" office:value-type="float" office:value="61686" calcext:value-type="float">
            <text:p>61.68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00_Villanueva de los Castillejos_ESP_210760003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Villanueva de los Castillejos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36" calcext:value-type="float">
            <text:p>136</text:p>
          </table:table-cell>
          <table:table-cell table:style-name="ce5" office:value-type="float" office:value="138641" calcext:value-type="float">
            <text:p>138.64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01_Albanchez de Mágina_ESP_230010002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lbanchez de Mágina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6" calcext:value-type="float">
            <text:p>86</text:p>
          </table:table-cell>
          <table:table-cell table:style-name="ce5" office:value-type="float" office:value="98138" calcext:value-type="float">
            <text:p>98.13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02_Andújar_ESP_230050002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dújar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50" calcext:value-type="float">
            <text:p>450</text:p>
          </table:table-cell>
          <table:table-cell table:style-name="ce5" office:value-type="float" office:value="393000" calcext:value-type="float">
            <text:p>393.00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03_Andújar_ESP_230050010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dújar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9" calcext:value-type="float">
            <text:p>139</text:p>
          </table:table-cell>
          <table:table-cell table:style-name="ce5" office:value-type="float" office:value="141071" calcext:value-type="float">
            <text:p>141.07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04_Baeza_ESP_230090003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Baez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float" office:value="39814" calcext:value-type="float">
            <text:p>39.81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05_Baeza_ESP_230090005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Baeza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81" calcext:value-type="float">
            <text:p>181</text:p>
          </table:table-cell>
          <table:table-cell table:style-name="ce5" office:value-type="float" office:value="203567" calcext:value-type="float">
            <text:p>203.56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06_Baeza_ESP_230090006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Baez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float" office:value="46294" calcext:value-type="float">
            <text:p>46.29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07_Baeza_ESP_230090007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Baez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48725" calcext:value-type="float">
            <text:p>48.72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08_Baeza_ESP_230090008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Baez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float" office:value="62496" calcext:value-type="float">
            <text:p>62.49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09_Baeza_ESP_230090009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Baeza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1" calcext:value-type="float">
            <text:p>51</text:p>
          </table:table-cell>
          <table:table-cell table:style-name="ce5" office:value-type="float" office:value="69786" calcext:value-type="float">
            <text:p>69.78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10_Baeza_ESP_230090011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Baez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5" office:value-type="float" office:value="49535" calcext:value-type="float">
            <text:p>49.53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11_Baeza_ESP_230090012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Baez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39004" calcext:value-type="float">
            <text:p>39.00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12_Beas de Segura_ESP_230120006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Beas de Segura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16" calcext:value-type="float">
            <text:p>116</text:p>
          </table:table-cell>
          <table:table-cell table:style-name="ce5" office:value-type="float" office:value="122440" calcext:value-type="float">
            <text:p>122.44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13_Bedmar y Garcíez_ESP_239020003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Bedmar y Garcíez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9" calcext:value-type="float">
            <text:p>59</text:p>
          </table:table-cell>
          <table:table-cell table:style-name="ce5" office:value-type="float" office:value="76267" calcext:value-type="float">
            <text:p>76.26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14_Begíjar_ESP_230140002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Begíjar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1" calcext:value-type="float">
            <text:p>61</text:p>
          </table:table-cell>
          <table:table-cell table:style-name="ce5" office:value-type="float" office:value="106360" calcext:value-type="float">
            <text:p>106.36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15_Bélmez de la Moraleda_ESP_230150001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Bélmez de la Moraled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6" calcext:value-type="float">
            <text:p>46</text:p>
          </table:table-cell>
          <table:table-cell table:style-name="ce5" office:value-type="float" office:value="65736" calcext:value-type="float">
            <text:p>65.73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16_Bélmez de la Moraleda_ESP_230150002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Bélmez de la Moraleda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3" calcext:value-type="float">
            <text:p>73</text:p>
          </table:table-cell>
          <table:table-cell table:style-name="ce5" office:value-type="float" office:value="87608" calcext:value-type="float">
            <text:p>87.60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17_Benatae_ESP_230160002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Benatae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2" calcext:value-type="float">
            <text:p>132</text:p>
          </table:table-cell>
          <table:table-cell table:style-name="ce5" office:value-type="float" office:value="163874" calcext:value-type="float">
            <text:p>163.87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18_Benatae_ESP_230160003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Benatae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float" office:value="90969" calcext:value-type="float">
            <text:p>90.96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19_Benatae_ESP_230160004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Benata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8473" calcext:value-type="float">
            <text:p>28.47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20_Cabra del Santo Cristo_ESP_230170002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abra del Santo Cristo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7" calcext:value-type="float">
            <text:p>77</text:p>
          </table:table-cell>
          <table:table-cell table:style-name="ce5" office:value-type="float" office:value="119321" calcext:value-type="float">
            <text:p>119.32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21_Cabra del Santo Cristo_ESP_230170004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abra del Santo Cristo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4" calcext:value-type="float">
            <text:p>74</text:p>
          </table:table-cell>
          <table:table-cell table:style-name="ce5" office:value-type="float" office:value="116891" calcext:value-type="float">
            <text:p>116.89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22_Carboneros_ESP_230210001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arboneros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0" calcext:value-type="float">
            <text:p>50</text:p>
          </table:table-cell>
          <table:table-cell table:style-name="ce5" office:value-type="float" office:value="68976" calcext:value-type="float">
            <text:p>68.97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23_Carboneros_ESP_230210003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arbonero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35764" calcext:value-type="float">
            <text:p>35.76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24_Carolina (La)_ESP_230240006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arolina (La)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4" calcext:value-type="float">
            <text:p>64</text:p>
          </table:table-cell>
          <table:table-cell table:style-name="ce5" office:value-type="float" office:value="108790" calcext:value-type="float">
            <text:p>108.79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25_Castillo de Locubín_ESP_230260001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astillo de Locubín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7" calcext:value-type="float">
            <text:p>27</text:p>
          </table:table-cell>
          <table:table-cell table:style-name="ce5" office:value-type="float" office:value="50345" calcext:value-type="float">
            <text:p>50.34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26_Castillo de Locubín_ESP_230260003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astillo de Locubín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6" calcext:value-type="float">
            <text:p>66</text:p>
          </table:table-cell>
          <table:table-cell table:style-name="ce5" office:value-type="float" office:value="81937" calcext:value-type="float">
            <text:p>81.93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27_Castillo de Locubín_ESP_230260005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astillo de Locubí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5" office:value-type="float" office:value="47105" calcext:value-type="float">
            <text:p>47.10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28_Castillo de Locubín_ESP_230260006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astillo de Locubín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9" calcext:value-type="float">
            <text:p>49</text:p>
          </table:table-cell>
          <table:table-cell table:style-name="ce5" office:value-type="float" office:value="68166" calcext:value-type="float">
            <text:p>68.16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29_Castillo de Locubín_ESP_230260007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astillo de Locubín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1" calcext:value-type="float">
            <text:p>61</text:p>
          </table:table-cell>
          <table:table-cell table:style-name="ce5" office:value-type="float" office:value="77887" calcext:value-type="float">
            <text:p>77.88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30_Castillo de Locubín_ESP_230260008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astillo de Locubín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1" calcext:value-type="float">
            <text:p>31</text:p>
          </table:table-cell>
          <table:table-cell table:style-name="ce5" office:value-type="float" office:value="53585" calcext:value-type="float">
            <text:p>53.58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31_Castillo de Locubín_ESP_230260009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astillo de Locubín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" calcext:value-type="float">
            <text:p>28</text:p>
          </table:table-cell>
          <table:table-cell table:style-name="ce5" office:value-type="float" office:value="51155" calcext:value-type="float">
            <text:p>51.15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32_Cazorla_ESP_230280003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azorla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2" calcext:value-type="float">
            <text:p>32</text:p>
          </table:table-cell>
          <table:table-cell table:style-name="ce5" office:value-type="float" office:value="82868" calcext:value-type="float">
            <text:p>82.86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33_Cazorla_ESP_230280004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azorla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9" calcext:value-type="float">
            <text:p>89</text:p>
          </table:table-cell>
          <table:table-cell table:style-name="ce5" office:value-type="float" office:value="100568" calcext:value-type="float">
            <text:p>100.56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34_Cazorla_ESP_230280007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azorl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float" office:value="39814" calcext:value-type="float">
            <text:p>39.81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35_Cazorla_ESP_230280008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azorla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0" calcext:value-type="float">
            <text:p>80</text:p>
          </table:table-cell>
          <table:table-cell table:style-name="ce5" office:value-type="float" office:value="93278" calcext:value-type="float">
            <text:p>93.27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36_Cazorla_ESP_230280010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azorla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4" calcext:value-type="float">
            <text:p>134</text:p>
          </table:table-cell>
          <table:table-cell table:style-name="ce5" office:value-type="float" office:value="137021" calcext:value-type="float">
            <text:p>137.02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37_Cazorla_ESP_230280012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azorla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6" calcext:value-type="float">
            <text:p>66</text:p>
          </table:table-cell>
          <table:table-cell table:style-name="ce5" office:value-type="float" office:value="81937" calcext:value-type="float">
            <text:p>81.93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38_Cazorla_ESP_230280013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azorla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35764" calcext:value-type="float">
            <text:p>35.76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39_Chiclana de Segura_ESP_230290004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hiclana de Segura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8" calcext:value-type="float">
            <text:p>118</text:p>
          </table:table-cell>
          <table:table-cell table:style-name="ce5" office:value-type="float" office:value="152533" calcext:value-type="float">
            <text:p>152.53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40_Chiclana de Segura_ESP_230290005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hiclana de Segura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2" calcext:value-type="float">
            <text:p>92</text:p>
          </table:table-cell>
          <table:table-cell table:style-name="ce5" office:value-type="float" office:value="131472" calcext:value-type="float">
            <text:p>131.47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41_Chilluévar_ESP_230300001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hilluévar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0" calcext:value-type="float">
            <text:p>120</text:p>
          </table:table-cell>
          <table:table-cell table:style-name="ce5" office:value-type="float" office:value="154154" calcext:value-type="float">
            <text:p>154.15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42_Chilluévar_ESP_230300002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hilluéva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6" calcext:value-type="float">
            <text:p>46</text:p>
          </table:table-cell>
          <table:table-cell table:style-name="ce5" office:value-type="float" office:value="65736" calcext:value-type="float">
            <text:p>65.73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43_Chilluévar_ESP_230300003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hilluéva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" calcext:value-type="float">
            <text:p>44</text:p>
          </table:table-cell>
          <table:table-cell table:style-name="ce5" office:value-type="float" office:value="64116" calcext:value-type="float">
            <text:p>64.11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44_Frailes_ESP_230330001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Frailes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39004" calcext:value-type="float">
            <text:p>39.00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45_Frailes_ESP_230330004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Frailes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5" office:value-type="float" office:value="44674" calcext:value-type="float">
            <text:p>44.67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46_Frailes_ESP_230330005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Frailes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5" office:value-type="float" office:value="51155" calcext:value-type="float">
            <text:p>51.15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47_Frailes_ESP_230330006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Frail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29283" calcext:value-type="float">
            <text:p>29.28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48_Frailes_ESP_230330007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Frailes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float" office:value="32523" calcext:value-type="float">
            <text:p>32.52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49_Frailes_ESP_230330008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Frailes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float" office:value="46294" calcext:value-type="float">
            <text:p>46.29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50_Frailes_ESP_230330009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Frailes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float" office:value="38194" calcext:value-type="float">
            <text:p>38.19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51_Frailes_ESP_230330010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Fraile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float" office:value="32523" calcext:value-type="float">
            <text:p>32.52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52_Frailes_ESP_230330011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Frailes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5" office:value-type="float" office:value="56825" calcext:value-type="float">
            <text:p>56.82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53_Frailes_ESP_230330012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Frailes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float" office:value="38194" calcext:value-type="float">
            <text:p>38.19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54_Frailes_ESP_230330013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Fraile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30903" calcext:value-type="float">
            <text:p>30.90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55_Frailes_ESP_230330014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Frailes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float" office:value="42244" calcext:value-type="float">
            <text:p>42.24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56_Guarromán_ESP_230390001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Guarromá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5" office:value-type="float" office:value="55205" calcext:value-type="float">
            <text:p>55.20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57_Guarromán_ESP_230390002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Guarromán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5" office:value-type="float" office:value="83678" calcext:value-type="float">
            <text:p>83.67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58_Guarromán_ESP_230390003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Guarromá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float" office:value="32523" calcext:value-type="float">
            <text:p>32.52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59_Guarromán_ESP_230390005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Guarromán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4" calcext:value-type="float">
            <text:p>44</text:p>
          </table:table-cell>
          <table:table-cell table:style-name="ce5" office:value-type="float" office:value="92589" calcext:value-type="float">
            <text:p>92.58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60_Guarromán_ESP_230390006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Guarromán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9" calcext:value-type="float">
            <text:p>49</text:p>
          </table:table-cell>
          <table:table-cell table:style-name="ce5" office:value-type="float" office:value="68166" calcext:value-type="float">
            <text:p>68.166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61_Guarromán_ESP_230390007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Guarromán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54" calcext:value-type="float">
            <text:p>254</text:p>
          </table:table-cell>
          <table:table-cell table:style-name="ce5" office:value-type="float" office:value="291175" calcext:value-type="float">
            <text:p>291.17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62_Hornos_ESP_230430002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ornos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4" calcext:value-type="float">
            <text:p>54</text:p>
          </table:table-cell>
          <table:table-cell table:style-name="ce5" office:value-type="float" office:value="72216" calcext:value-type="float">
            <text:p>72.21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63_Hornos_ESP_230430010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ornos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3" calcext:value-type="float">
            <text:p>83</text:p>
          </table:table-cell>
          <table:table-cell table:style-name="ce5" office:value-type="float" office:value="124181" calcext:value-type="float">
            <text:p>124.18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64_Hornos_ESP_230430012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ornos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float" office:value="52775" calcext:value-type="float">
            <text:p>52.77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65_Hornos_ESP_230430014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ornos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6" calcext:value-type="float">
            <text:p>66</text:p>
          </table:table-cell>
          <table:table-cell table:style-name="ce5" office:value-type="float" office:value="81937" calcext:value-type="float">
            <text:p>81.93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66_Hornos_ESP_230430015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ornos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5" office:value-type="float" office:value="44674" calcext:value-type="float">
            <text:p>44.67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67_Huelma_ESP_230440001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uelma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71" calcext:value-type="float">
            <text:p>171</text:p>
          </table:table-cell>
          <table:table-cell table:style-name="ce5" office:value-type="float" office:value="166993" calcext:value-type="float">
            <text:p>166.99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68_Huesa_ESP_230450001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ues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float" office:value="32523" calcext:value-type="float">
            <text:p>32.52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69_Huesa_ESP_230450002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ues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7" calcext:value-type="float">
            <text:p>37</text:p>
          </table:table-cell>
          <table:table-cell table:style-name="ce5" office:value-type="float" office:value="58445" calcext:value-type="float">
            <text:p>58.44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70_Huesa_ESP_230450003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ues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float" office:value="36574" calcext:value-type="float">
            <text:p>36.57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71_Ibros_ESP_230460001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Ibros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float" office:value="63306" calcext:value-type="float">
            <text:p>63.30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72_Jaén_ESP_23050000100</text:p>
          </table:table-cell>
          <table:table-cell table:number-columns-repeated="2" office:value-type="string" calcext:value-type="string">
            <text:p>Jaé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float" office:value="43864" calcext:value-type="float">
            <text:p>43.86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73_Jaén_ESP_23050000200</text:p>
          </table:table-cell>
          <table:table-cell table:number-columns-repeated="2" office:value-type="string" calcext:value-type="string">
            <text:p>Jaén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3" calcext:value-type="float">
            <text:p>63</text:p>
          </table:table-cell>
          <table:table-cell table:style-name="ce5" office:value-type="float" office:value="79507" calcext:value-type="float">
            <text:p>79.50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74_Jaén_ESP_23050001000</text:p>
          </table:table-cell>
          <table:table-cell table:number-columns-repeated="2" office:value-type="string" calcext:value-type="string">
            <text:p>Jaé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float" office:value="41434" calcext:value-type="float">
            <text:p>41.43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75_Jaén_ESP_23050001400</text:p>
          </table:table-cell>
          <table:table-cell table:number-columns-repeated="2" office:value-type="string" calcext:value-type="string">
            <text:p>Jaén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38" calcext:value-type="float">
            <text:p>138</text:p>
          </table:table-cell>
          <table:table-cell table:style-name="ce5" office:value-type="float" office:value="140261" calcext:value-type="float">
            <text:p>140.26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76_Jaén_ESP_23050001500</text:p>
          </table:table-cell>
          <table:table-cell table:number-columns-repeated="2" office:value-type="string" calcext:value-type="string">
            <text:p>Jaén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9" calcext:value-type="float">
            <text:p>49</text:p>
          </table:table-cell>
          <table:table-cell table:style-name="ce5" office:value-type="float" office:value="68166" calcext:value-type="float">
            <text:p>68.16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77_Jaén_ESP_23050001600</text:p>
          </table:table-cell>
          <table:table-cell table:number-columns-repeated="2" office:value-type="string" calcext:value-type="string">
            <text:p>Jaén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5" calcext:value-type="float">
            <text:p>205</text:p>
          </table:table-cell>
          <table:table-cell table:style-name="ce5" office:value-type="float" office:value="194535" calcext:value-type="float">
            <text:p>194.53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78_Jimena_ESP_230520001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imena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7" calcext:value-type="float">
            <text:p>47</text:p>
          </table:table-cell>
          <table:table-cell table:style-name="ce5" office:value-type="float" office:value="66546" calcext:value-type="float">
            <text:p>66.54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79_Jimena_ESP_230520002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imen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5" office:value-type="float" office:value="49535" calcext:value-type="float">
            <text:p>49.53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80_Jimena_ESP_230520003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ime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float" office:value="42244" calcext:value-type="float">
            <text:p>42.24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81_Linares_ESP_230550002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Linares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1" calcext:value-type="float">
            <text:p>31</text:p>
          </table:table-cell>
          <table:table-cell table:style-name="ce5" office:value-type="float" office:value="53585" calcext:value-type="float">
            <text:p>53.58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82_Mancha Real_ESP_230580002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Mancha Real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60" calcext:value-type="float">
            <text:p>160</text:p>
          </table:table-cell>
          <table:table-cell table:style-name="ce5" office:value-type="float" office:value="158083" calcext:value-type="float">
            <text:p>158.08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83_Martos_ESP_230600004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Martos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3" calcext:value-type="float">
            <text:p>93</text:p>
          </table:table-cell>
          <table:table-cell table:style-name="ce5" office:value-type="float" office:value="103809" calcext:value-type="float">
            <text:p>103.80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84_Orcera_ESP_230650001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Orcer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45484" calcext:value-type="float">
            <text:p>45.48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85_Orcera_ESP_230650002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Orcer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float" office:value="63306" calcext:value-type="float">
            <text:p>63.30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86_Orcera_ESP_230650004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Orce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45484" calcext:value-type="float">
            <text:p>45.48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87_Orcera_ESP_230650006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Orcera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5" calcext:value-type="float">
            <text:p>125</text:p>
          </table:table-cell>
          <table:table-cell table:style-name="ce5" office:value-type="float" office:value="129731" calcext:value-type="float">
            <text:p>129.73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88_Peal de Becerro_ESP_230660003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eal de Becerro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35764" calcext:value-type="float">
            <text:p>35.76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89_Pegalajar_ESP_230670001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egalajar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43" calcext:value-type="float">
            <text:p>243</text:p>
          </table:table-cell>
          <table:table-cell table:style-name="ce5" office:value-type="float" office:value="253791" calcext:value-type="float">
            <text:p>253.79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90_Porcuna_ESP_230690001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orcuna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3" calcext:value-type="float">
            <text:p>73</text:p>
          </table:table-cell>
          <table:table-cell table:style-name="ce5" office:value-type="float" office:value="87608" calcext:value-type="float">
            <text:p>87.60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91_Puente de Génave_ESP_230710004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uente de Génave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7" calcext:value-type="float">
            <text:p>57</text:p>
          </table:table-cell>
          <table:table-cell table:style-name="ce5" office:value-type="float" office:value="74647" calcext:value-type="float">
            <text:p>74.64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92_Puerta de Segura (La)_ESP_230720005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uerta de Segura (La)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4" calcext:value-type="float">
            <text:p>34</text:p>
          </table:table-cell>
          <table:table-cell table:style-name="ce5" office:value-type="float" office:value="84488" calcext:value-type="float">
            <text:p>84.48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93_Puerta de Segura (La)_ESP_230720006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uerta de Segura (La)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4" calcext:value-type="float">
            <text:p>44</text:p>
          </table:table-cell>
          <table:table-cell table:style-name="ce5" office:value-type="float" office:value="64116" calcext:value-type="float">
            <text:p>64.11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94_Puerta de Segura (La)_ESP_230720007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uerta de Segura (La)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4" calcext:value-type="float">
            <text:p>134</text:p>
          </table:table-cell>
          <table:table-cell table:style-name="ce5" office:value-type="float" office:value="165494" calcext:value-type="float">
            <text:p>165.49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95_Puerta de Segura (La)_ESP_230720008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uerta de Segura (La)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7" calcext:value-type="float">
            <text:p>67</text:p>
          </table:table-cell>
          <table:table-cell table:style-name="ce5" office:value-type="float" office:value="111220" calcext:value-type="float">
            <text:p>111.22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96_Quesada_ESP_230730002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Quesada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float" office:value="62496" calcext:value-type="float">
            <text:p>62.49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97_Quesada_ESP_230730003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Quesad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3" calcext:value-type="float">
            <text:p>63</text:p>
          </table:table-cell>
          <table:table-cell table:style-name="ce5" office:value-type="float" office:value="79507" calcext:value-type="float">
            <text:p>79.50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98_Quesada_ESP_230730006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Quesad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5" office:value-type="float" office:value="64116" calcext:value-type="float">
            <text:p>64.11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799_Quesada_ESP_230730009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Quesad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5" office:value-type="float" office:value="56825" calcext:value-type="float">
            <text:p>56.82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00_Quesada_ESP_230730010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Quesada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6" calcext:value-type="float">
            <text:p>66</text:p>
          </table:table-cell>
          <table:table-cell table:style-name="ce5" office:value-type="float" office:value="81937" calcext:value-type="float">
            <text:p>81.93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01_Quesada_ESP_230730013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Quesada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50" calcext:value-type="float">
            <text:p>150</text:p>
          </table:table-cell>
          <table:table-cell table:style-name="ce5" office:value-type="float" office:value="206928" calcext:value-type="float">
            <text:p>206.92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02_Santiago-Pontones_ESP_239040002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antiago-Pontones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92" calcext:value-type="float">
            <text:p>192</text:p>
          </table:table-cell>
          <table:table-cell table:style-name="ce5" office:value-type="float" office:value="184005" calcext:value-type="float">
            <text:p>184.00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03_Santiago-Pontones_ESP_239040008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antiago-Pontones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9" calcext:value-type="float">
            <text:p>79</text:p>
          </table:table-cell>
          <table:table-cell table:style-name="ce5" office:value-type="float" office:value="92468" calcext:value-type="float">
            <text:p>92.46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04_Santiago-Pontones_ESP_239040010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antiago-Pontones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10" calcext:value-type="float">
            <text:p>210</text:p>
          </table:table-cell>
          <table:table-cell table:style-name="ce5" office:value-type="float" office:value="284005" calcext:value-type="float">
            <text:p>284.00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05_Santiago-Pontones_ESP_239040013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antiago-Pontones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2" calcext:value-type="float">
            <text:p>112</text:p>
          </table:table-cell>
          <table:table-cell table:style-name="ce5" office:value-type="float" office:value="119200" calcext:value-type="float">
            <text:p>119.20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06_Santiago-Pontones_ESP_239040015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antiago-Pontones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1" calcext:value-type="float">
            <text:p>71</text:p>
          </table:table-cell>
          <table:table-cell table:style-name="ce5" office:value-type="float" office:value="85987" calcext:value-type="float">
            <text:p>85.98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07_Santiago-Pontones_ESP_239040016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antiago-Pontone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3" calcext:value-type="float">
            <text:p>53</text:p>
          </table:table-cell>
          <table:table-cell table:style-name="ce5" office:value-type="float" office:value="99879" calcext:value-type="float">
            <text:p>99.87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08_Santiago-Pontones_ESP_239040017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antiago-Pontones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90" calcext:value-type="float">
            <text:p>190</text:p>
          </table:table-cell>
          <table:table-cell table:style-name="ce5" office:value-type="float" office:value="239331" calcext:value-type="float">
            <text:p>239.33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09_Santiago-Pontones_ESP_239040018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antiago-Pontones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9" calcext:value-type="float">
            <text:p>59</text:p>
          </table:table-cell>
          <table:table-cell table:style-name="ce5" office:value-type="float" office:value="76267" calcext:value-type="float">
            <text:p>76.26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10_Santiago-Pontones_ESP_239040019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antiago-Pontones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18" calcext:value-type="float">
            <text:p>118</text:p>
          </table:table-cell>
          <table:table-cell table:style-name="ce5" office:value-type="float" office:value="152533" calcext:value-type="float">
            <text:p>152.53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11_Santiago-Pontones_ESP_239040021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antiago-Pontones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92" calcext:value-type="float">
            <text:p>192</text:p>
          </table:table-cell>
          <table:table-cell table:style-name="ce5" office:value-type="float" office:value="212478" calcext:value-type="float">
            <text:p>212.47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12_Santiago-Pontones_ESP_239040022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antiago-Pontones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float" office:value="46294" calcext:value-type="float">
            <text:p>46.29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13_Santiago-Pontones_ESP_239040023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antiago-Pontones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22" calcext:value-type="float">
            <text:p>122</text:p>
          </table:table-cell>
          <table:table-cell table:style-name="ce5" office:value-type="float" office:value="155774" calcext:value-type="float">
            <text:p>155.77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14_Santiago-Pontones_ESP_239040024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antiago-Pontones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15" calcext:value-type="float">
            <text:p>115</text:p>
          </table:table-cell>
          <table:table-cell table:style-name="ce5" office:value-type="float" office:value="150103" calcext:value-type="float">
            <text:p>150.10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15_Santiago-Pontones_ESP_239040025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antiago-Pontones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7" calcext:value-type="float">
            <text:p>67</text:p>
          </table:table-cell>
          <table:table-cell table:style-name="ce5" office:value-type="float" office:value="82747" calcext:value-type="float">
            <text:p>82.74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16_Santiago-Pontones_ESP_239040026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antiago-Pontones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61" calcext:value-type="float">
            <text:p>161</text:p>
          </table:table-cell>
          <table:table-cell table:style-name="ce5" office:value-type="float" office:value="215839" calcext:value-type="float">
            <text:p>215.83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17_Santiago-Pontones_ESP_239040027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antiago-Pontones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5" calcext:value-type="float">
            <text:p>75</text:p>
          </table:table-cell>
          <table:table-cell table:style-name="ce5" office:value-type="float" office:value="89228" calcext:value-type="float">
            <text:p>89.22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18_Santiago-Pontones_ESP_239040028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antiago-Pontones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24" calcext:value-type="float">
            <text:p>224</text:p>
          </table:table-cell>
          <table:table-cell table:style-name="ce5" office:value-type="float" office:value="209927" calcext:value-type="float">
            <text:p>209.92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19_Santiago-Pontones_ESP_239040033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antiago-Pontones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77" calcext:value-type="float">
            <text:p>177</text:p>
          </table:table-cell>
          <table:table-cell table:style-name="ce5" office:value-type="float" office:value="228800" calcext:value-type="float">
            <text:p>228.80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20_Santiago-Pontones_ESP_239040034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antiago-Pontones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5" calcext:value-type="float">
            <text:p>145</text:p>
          </table:table-cell>
          <table:table-cell table:style-name="ce5" office:value-type="float" office:value="174405" calcext:value-type="float">
            <text:p>174.40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21_Santiago-Pontones_ESP_239040035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antiago-Pontones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5" calcext:value-type="float">
            <text:p>65</text:p>
          </table:table-cell>
          <table:table-cell table:style-name="ce5" office:value-type="float" office:value="109600" calcext:value-type="float">
            <text:p>109.60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22_Santiago-Pontones_ESP_239040036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antiago-Pontones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47" calcext:value-type="float">
            <text:p>147</text:p>
          </table:table-cell>
          <table:table-cell table:style-name="ce5" office:value-type="float" office:value="176025" calcext:value-type="float">
            <text:p>176.02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23_Santo Tomé_ESP_230800005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anto Tomé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9" calcext:value-type="float">
            <text:p>69</text:p>
          </table:table-cell>
          <table:table-cell table:style-name="ce5" office:value-type="float" office:value="84367" calcext:value-type="float">
            <text:p>84.36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24_Santo Tomé_ESP_230800006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anto Tomé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9" calcext:value-type="float">
            <text:p>29</text:p>
          </table:table-cell>
          <table:table-cell table:style-name="ce5" office:value-type="float" office:value="80438" calcext:value-type="float">
            <text:p>80.43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25_Segura de la Sierra_ESP_230810001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egura de la Sierra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74" calcext:value-type="float">
            <text:p>274</text:p>
          </table:table-cell>
          <table:table-cell table:style-name="ce5" office:value-type="float" office:value="335849" calcext:value-type="float">
            <text:p>335.84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26_Segura de la Sierra_ESP_230810002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egura de la Sierr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7" calcext:value-type="float">
            <text:p>77</text:p>
          </table:table-cell>
          <table:table-cell table:style-name="ce5" office:value-type="float" office:value="90848" calcext:value-type="float">
            <text:p>90.84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27_Segura de la Sierra_ESP_230810005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egura de la Sierra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5" calcext:value-type="float">
            <text:p>95</text:p>
          </table:table-cell>
          <table:table-cell table:style-name="ce5" office:value-type="float" office:value="133902" calcext:value-type="float">
            <text:p>133.90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28_Segura de la Sierra_ESP_230810007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egura de la Sierr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4" calcext:value-type="float">
            <text:p>134</text:p>
          </table:table-cell>
          <table:table-cell table:style-name="ce5" office:value-type="float" office:value="137021" calcext:value-type="float">
            <text:p>137.02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29_Segura de la Sierra_ESP_230810009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egura de la Sierra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7" calcext:value-type="float">
            <text:p>87</text:p>
          </table:table-cell>
          <table:table-cell table:style-name="ce5" office:value-type="float" office:value="98948" calcext:value-type="float">
            <text:p>98.94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30_Segura de la Sierra_ESP_230810010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egura de la Sierra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0" calcext:value-type="float">
            <text:p>40</text:p>
          </table:table-cell>
          <table:table-cell table:style-name="ce5" office:value-type="float" office:value="60876" calcext:value-type="float">
            <text:p>60.87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31_Siles_ESP_230820002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ile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1" calcext:value-type="float">
            <text:p>41</text:p>
          </table:table-cell>
          <table:table-cell table:style-name="ce5" office:value-type="float" office:value="61686" calcext:value-type="float">
            <text:p>61.68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32_Siles_ESP_230820003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ile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3" calcext:value-type="float">
            <text:p>73</text:p>
          </table:table-cell>
          <table:table-cell table:style-name="ce5" office:value-type="float" office:value="87608" calcext:value-type="float">
            <text:p>87.60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33_Siles_ESP_230820004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iles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1" calcext:value-type="float">
            <text:p>41</text:p>
          </table:table-cell>
          <table:table-cell table:style-name="ce5" office:value-type="float" office:value="61686" calcext:value-type="float">
            <text:p>61.68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34_Torredelcampo_ESP_230860003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Torredelcampo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5" calcext:value-type="float">
            <text:p>155</text:p>
          </table:table-cell>
          <table:table-cell table:style-name="ce5" office:value-type="float" office:value="154032" calcext:value-type="float">
            <text:p>154.03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35_Torredonjimeno_ESP_230870002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Torredonjimeno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7" calcext:value-type="float">
            <text:p>57</text:p>
          </table:table-cell>
          <table:table-cell table:style-name="ce5" office:value-type="float" office:value="74647" calcext:value-type="float">
            <text:p>74.64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36_Torreperogil_ESP_230880002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Torreperogil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1" calcext:value-type="float">
            <text:p>171</text:p>
          </table:table-cell>
          <table:table-cell table:style-name="ce5" office:value-type="float" office:value="166993" calcext:value-type="float">
            <text:p>166.99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37_Torres de Albánchez_ESP_230910002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Torres de Albánche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5" office:value-type="float" office:value="68976" calcext:value-type="float">
            <text:p>68.97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38_Torres de Albánchez_ESP_230910003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Torres de Albánchez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1" calcext:value-type="float">
            <text:p>51</text:p>
          </table:table-cell>
          <table:table-cell table:style-name="ce5" office:value-type="float" office:value="69786" calcext:value-type="float">
            <text:p>69.78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39_Torres de Albánchez_ESP_230910004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Torres de Albánchez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float" office:value="39814" calcext:value-type="float">
            <text:p>39.81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40_Úbeda_ESP_230920002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Úbeda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8" calcext:value-type="float">
            <text:p>98</text:p>
          </table:table-cell>
          <table:table-cell table:style-name="ce5" office:value-type="float" office:value="107859" calcext:value-type="float">
            <text:p>107.85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41_Valdepeñas de Jaén_ESP_230930001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Valdepeñas de Jaén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" calcext:value-type="float">
            <text:p>54</text:p>
          </table:table-cell>
          <table:table-cell table:style-name="ce5" office:value-type="float" office:value="72216" calcext:value-type="float">
            <text:p>72.21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42_Valdepeñas de Jaén_ESP_230930002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Valdepeñas de Jaén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3" calcext:value-type="float">
            <text:p>163</text:p>
          </table:table-cell>
          <table:table-cell table:style-name="ce5" office:value-type="float" office:value="160513" calcext:value-type="float">
            <text:p>160.51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43_Valdepeñas de Jaén_ESP_230930003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Valdepeñas de Jaén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0" calcext:value-type="float">
            <text:p>100</text:p>
          </table:table-cell>
          <table:table-cell table:style-name="ce5" office:value-type="float" office:value="109479" calcext:value-type="float">
            <text:p>109.47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44_Valdepeñas de Jaén_ESP_230930004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Valdepeñas de Jaén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4" calcext:value-type="float">
            <text:p>84</text:p>
          </table:table-cell>
          <table:table-cell table:style-name="ce5" office:value-type="float" office:value="96518" calcext:value-type="float">
            <text:p>96.51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45_Vilches_ESP_230940001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Vilche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5" office:value-type="float" office:value="59255" calcext:value-type="float">
            <text:p>59.25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46_Vilches_ESP_230940003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Vilch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5" office:value-type="float" office:value="49535" calcext:value-type="float">
            <text:p>49.53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47_Vilches_ESP_230940004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Vilches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4" calcext:value-type="float">
            <text:p>44</text:p>
          </table:table-cell>
          <table:table-cell table:style-name="ce5" office:value-type="float" office:value="64116" calcext:value-type="float">
            <text:p>64.11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48_Vilches_ESP_230940006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Vilches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float" office:value="63306" calcext:value-type="float">
            <text:p>63.30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49_Villacarrillo_ESP_230950004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Villacarrillo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6" calcext:value-type="float">
            <text:p>116</text:p>
          </table:table-cell>
          <table:table-cell table:style-name="ce5" office:value-type="float" office:value="122440" calcext:value-type="float">
            <text:p>122.44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50_Villacarrillo_ESP_230950006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Villacarrillo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15" calcext:value-type="float">
            <text:p>215</text:p>
          </table:table-cell>
          <table:table-cell table:style-name="ce5" office:value-type="float" office:value="202636" calcext:value-type="float">
            <text:p>202.63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51_Villanueva de la Reina_ESP_230960001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Villanueva de la Reina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29" calcext:value-type="float">
            <text:p>329</text:p>
          </table:table-cell>
          <table:table-cell table:style-name="ce5" office:value-type="float" office:value="294983" calcext:value-type="float">
            <text:p>294.98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52_Villanueva de la Reina_ESP_230960002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Villanueva de la Reina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8" calcext:value-type="float">
            <text:p>148</text:p>
          </table:table-cell>
          <table:table-cell table:style-name="ce5" office:value-type="float" office:value="148362" calcext:value-type="float">
            <text:p>148.36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53_Villanueva de la Reina_ESP_230960004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Villanueva de la Reina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78" calcext:value-type="float">
            <text:p>278</text:p>
          </table:table-cell>
          <table:table-cell table:style-name="ce5" office:value-type="float" office:value="253670" calcext:value-type="float">
            <text:p>253.67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54_Villarrodrigo_ESP_2310100020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Villarrodrigo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98" calcext:value-type="float">
            <text:p>98</text:p>
          </table:table-cell>
          <table:table-cell table:style-name="ce5" office:value-type="float" office:value="107859" calcext:value-type="float">
            <text:p>107.85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55_Alcaucín_ESP_2900200020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lcaucín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9" calcext:value-type="float">
            <text:p>79</text:p>
          </table:table-cell>
          <table:table-cell table:style-name="ce5" office:value-type="float" office:value="92468" calcext:value-type="float">
            <text:p>92.46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56_Alcaucín_ESP_2900200040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lcaucín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81" calcext:value-type="float">
            <text:p>181</text:p>
          </table:table-cell>
          <table:table-cell table:style-name="ce5" office:value-type="float" office:value="232040" calcext:value-type="float">
            <text:p>232.04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57_Alcaucín_ESP_2900200070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lcaucín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3" calcext:value-type="float">
            <text:p>53</text:p>
          </table:table-cell>
          <table:table-cell table:style-name="ce5" office:value-type="float" office:value="99879" calcext:value-type="float">
            <text:p>99.87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58_Almáchar_ESP_2900900020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lmácha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float" office:value="33334" calcext:value-type="float">
            <text:p>33.33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59_Álora_ESP_2901200020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Álora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86" calcext:value-type="float">
            <text:p>186</text:p>
          </table:table-cell>
          <table:table-cell table:style-name="ce5" office:value-type="float" office:value="179144" calcext:value-type="float">
            <text:p>179.14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60_Álora_ESP_2901200030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Álora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27" calcext:value-type="float">
            <text:p>127</text:p>
          </table:table-cell>
          <table:table-cell table:style-name="ce5" office:value-type="float" office:value="131351" calcext:value-type="float">
            <text:p>131.35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61_Álora_ESP_2901200040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Álora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74" calcext:value-type="float">
            <text:p>174</text:p>
          </table:table-cell>
          <table:table-cell table:style-name="ce5" office:value-type="float" office:value="169424" calcext:value-type="float">
            <text:p>169.42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62_Álora_ESP_2901200080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Álora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380" calcext:value-type="float">
            <text:p>380</text:p>
          </table:table-cell>
          <table:table-cell table:style-name="ce5" office:value-type="float" office:value="336296" calcext:value-type="float">
            <text:p>336.29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63_Alozaina_ESP_2901300020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lozaina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3" calcext:value-type="float">
            <text:p>83</text:p>
          </table:table-cell>
          <table:table-cell table:style-name="ce5" office:value-type="float" office:value="95708" calcext:value-type="float">
            <text:p>95.70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64_Benadalid_ESP_2902200020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Benadalid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4" calcext:value-type="float">
            <text:p>64</text:p>
          </table:table-cell>
          <table:table-cell table:style-name="ce5" office:value-type="float" office:value="80317" calcext:value-type="float">
            <text:p>80.31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65_Benadalid_ESP_2902200030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Benadalid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1" calcext:value-type="float">
            <text:p>41</text:p>
          </table:table-cell>
          <table:table-cell table:style-name="ce5" office:value-type="float" office:value="61686" calcext:value-type="float">
            <text:p>61.68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66_Benalauría_ESP_2902400020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Benalaurí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float" office:value="43054" calcext:value-type="float">
            <text:p>43.05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67_Benalauría_ESP_2902400030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Benalauría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8" calcext:value-type="float">
            <text:p>28</text:p>
          </table:table-cell>
          <table:table-cell table:style-name="ce5" office:value-type="float" office:value="51155" calcext:value-type="float">
            <text:p>51.15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68_Benalauría_ESP_2902400040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Benalauría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31" calcext:value-type="float">
            <text:p>131</text:p>
          </table:table-cell>
          <table:table-cell table:style-name="ce5" office:value-type="float" office:value="134591" calcext:value-type="float">
            <text:p>134.59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69_Borge (El)_ESP_2903000030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Borge (El)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5" office:value-type="float" office:value="51965" calcext:value-type="float">
            <text:p>51.96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70_Casabermeja_ESP_2903900040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Casabermeja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6" calcext:value-type="float">
            <text:p>36</text:p>
          </table:table-cell>
          <table:table-cell table:style-name="ce5" office:value-type="float" office:value="57635" calcext:value-type="float">
            <text:p>57.63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71_Colmenar_ESP_2904300010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Colmenar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25" calcext:value-type="float">
            <text:p>125</text:p>
          </table:table-cell>
          <table:table-cell table:style-name="ce5" office:value-type="float" office:value="129731" calcext:value-type="float">
            <text:p>129.73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72_Colmenar_ESP_2904300030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Colmenar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28" calcext:value-type="float">
            <text:p>328</text:p>
          </table:table-cell>
          <table:table-cell table:style-name="ce5" office:value-type="float" office:value="294173" calcext:value-type="float">
            <text:p>294.17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73_Colmenar_ESP_2904300040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Colmenar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0" calcext:value-type="float">
            <text:p>70</text:p>
          </table:table-cell>
          <table:table-cell table:style-name="ce5" office:value-type="float" office:value="85177" calcext:value-type="float">
            <text:p>85.17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74_Cortes de la Frontera_ESP_2904600040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Cortes de la Frontera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9" calcext:value-type="float">
            <text:p>89</text:p>
          </table:table-cell>
          <table:table-cell table:style-name="ce5" office:value-type="float" office:value="100568" calcext:value-type="float">
            <text:p>100.56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75_Cortes de la Frontera_ESP_2904600050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Cortes de la Fronter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float" office:value="43864" calcext:value-type="float">
            <text:p>43.86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76_Macharaviaya_ESP_2906600030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acharaviaya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6" calcext:value-type="float">
            <text:p>36</text:p>
          </table:table-cell>
          <table:table-cell table:style-name="ce5" office:value-type="float" office:value="57635" calcext:value-type="float">
            <text:p>57.63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77_Pizarra_ESP_2908000100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izarra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48725" calcext:value-type="float">
            <text:p>48.72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78_Tolox_ESP_2909000010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Tolox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3" calcext:value-type="float">
            <text:p>123</text:p>
          </table:table-cell>
          <table:table-cell table:style-name="ce5" office:value-type="float" office:value="128111" calcext:value-type="float">
            <text:p>128.11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79_Tolox_ESP_2909000020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Tolox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28" calcext:value-type="float">
            <text:p>128</text:p>
          </table:table-cell>
          <table:table-cell table:style-name="ce5" office:value-type="float" office:value="132161" calcext:value-type="float">
            <text:p>132.16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80_Tolox_ESP_2909000040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Tolox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float" office:value="46294" calcext:value-type="float">
            <text:p>46.29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81_Villanueva de Algaidas_ESP_2909500010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Villanueva de Algaidas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13" calcext:value-type="float">
            <text:p>213</text:p>
          </table:table-cell>
          <table:table-cell table:style-name="ce5" office:value-type="float" office:value="201016" calcext:value-type="float">
            <text:p>201.01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82_Viñuela_ESP_2909900040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Viñuela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style-name="ce5" office:value-type="float" office:value="51155" calcext:value-type="float">
            <text:p>51.15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83_Viñuela_ESP_2909900070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Viñuela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5" office:value-type="float" office:value="51155" calcext:value-type="float">
            <text:p>51.15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84_Viñuela_ESP_2909900080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Viñuela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6" calcext:value-type="float">
            <text:p>96</text:p>
          </table:table-cell>
          <table:table-cell table:style-name="ce5" office:value-type="float" office:value="106239" calcext:value-type="float">
            <text:p>106.23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85_Aguadulce_ESP_410010002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guadulc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float" office:value="33334" calcext:value-type="float">
            <text:p>33.33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86_Aguadulce_ESP_410010003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guadulce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float" office:value="41434" calcext:value-type="float">
            <text:p>41.43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87_Arahal_ESP_410110004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rahal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3" calcext:value-type="float">
            <text:p>83</text:p>
          </table:table-cell>
          <table:table-cell table:style-name="ce5" office:value-type="float" office:value="95708" calcext:value-type="float">
            <text:p>95.70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88_Arahal_ESP_410110005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rahal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44" calcext:value-type="float">
            <text:p>144</text:p>
          </table:table-cell>
          <table:table-cell table:style-name="ce5" office:value-type="float" office:value="145122" calcext:value-type="float">
            <text:p>145.12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89_Badolatosa_ESP_410140002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Badolatos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float" office:value="32523" calcext:value-type="float">
            <text:p>32.52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90_Benacazón_ESP_410150002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Benacazó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45484" calcext:value-type="float">
            <text:p>45.48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91_Benacazón_ESP_410150003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Benacazón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5" office:value-type="float" office:value="50345" calcext:value-type="float">
            <text:p>50.34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92_Burguillos_ESP_410190002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Burguillo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48725" calcext:value-type="float">
            <text:p>48.72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93_Cabezas de San Juan (Las)_ESP_410200004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bezas de San Juan (Las)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83" calcext:value-type="float">
            <text:p>83</text:p>
          </table:table-cell>
          <table:table-cell table:style-name="ce5" office:value-type="float" office:value="95708" calcext:value-type="float">
            <text:p>95.70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94_Cabezas de San Juan (Las)_ESP_410200005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bezas de San Juan (Las)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76" calcext:value-type="float">
            <text:p>76</text:p>
          </table:table-cell>
          <table:table-cell table:style-name="ce5" office:value-type="float" office:value="90038" calcext:value-type="float">
            <text:p>90.03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95_Cantillana_ESP_410230002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ntillana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7" calcext:value-type="float">
            <text:p>37</text:p>
          </table:table-cell>
          <table:table-cell table:style-name="ce5" office:value-type="float" office:value="58445" calcext:value-type="float">
            <text:p>58.44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96_Cantillana_ESP_410230004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ntillana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71" calcext:value-type="float">
            <text:p>71</text:p>
          </table:table-cell>
          <table:table-cell table:style-name="ce5" office:value-type="float" office:value="85987" calcext:value-type="float">
            <text:p>85.98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97_Cantillana_ESP_410230005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ntillana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548" calcext:value-type="float">
            <text:p>548</text:p>
          </table:table-cell>
          <table:table-cell table:style-name="ce5" office:value-type="float" office:value="500859" calcext:value-type="float">
            <text:p>500.85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98_Casariche_ESP_410260003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sariche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45484" calcext:value-type="float">
            <text:p>45.48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899_Casariche_ESP_410260004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sariche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4" calcext:value-type="float">
            <text:p>84</text:p>
          </table:table-cell>
          <table:table-cell table:style-name="ce5" office:value-type="float" office:value="96518" calcext:value-type="float">
            <text:p>96.51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00_Casariche_ESP_410260005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sariche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27" calcext:value-type="float">
            <text:p>127</text:p>
          </table:table-cell>
          <table:table-cell table:style-name="ce5" office:value-type="float" office:value="131351" calcext:value-type="float">
            <text:p>131.35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01_Castilleja del Campo_ESP_410300002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stilleja del Campo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48725" calcext:value-type="float">
            <text:p>48.72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02_Castillo de las Guardas (El)_ESP_410310001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stillo de las Guardas (El)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92" calcext:value-type="float">
            <text:p>192</text:p>
          </table:table-cell>
          <table:table-cell table:style-name="ce5" office:value-type="float" office:value="240951" calcext:value-type="float">
            <text:p>240.95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03_Castillo de las Guardas (El)_ESP_410310002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stillo de las Guardas (El)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35764" calcext:value-type="float">
            <text:p>35.76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04_Castillo de las Guardas (El)_ESP_410310003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stillo de las Guardas (El)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1" calcext:value-type="float">
            <text:p>91</text:p>
          </table:table-cell>
          <table:table-cell table:style-name="ce5" office:value-type="float" office:value="130662" calcext:value-type="float">
            <text:p>130.66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05_Castillo de las Guardas (El)_ESP_410310005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stillo de las Guardas (El)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07" calcext:value-type="float">
            <text:p>107</text:p>
          </table:table-cell>
          <table:table-cell table:style-name="ce5" office:value-type="float" office:value="115150" calcext:value-type="float">
            <text:p>115.15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06_Castillo de las Guardas (El)_ESP_410310006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stillo de las Guardas (El)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1" calcext:value-type="float">
            <text:p>101</text:p>
          </table:table-cell>
          <table:table-cell table:style-name="ce5" office:value-type="float" office:value="138762" calcext:value-type="float">
            <text:p>138.76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07_Castillo de las Guardas (El)_ESP_410310007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stillo de las Guardas (El)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6" calcext:value-type="float">
            <text:p>66</text:p>
          </table:table-cell>
          <table:table-cell table:style-name="ce5" office:value-type="float" office:value="110410" calcext:value-type="float">
            <text:p>110.41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08_Castillo de las Guardas (El)_ESP_410310009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stillo de las Guardas (El)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1" calcext:value-type="float">
            <text:p>51</text:p>
          </table:table-cell>
          <table:table-cell table:style-name="ce5" office:value-type="float" office:value="69786" calcext:value-type="float">
            <text:p>69.78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09_Castillo de las Guardas (El)_ESP_410310010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stillo de las Guardas (El)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81" calcext:value-type="float">
            <text:p>181</text:p>
          </table:table-cell>
          <table:table-cell table:style-name="ce5" office:value-type="float" office:value="203567" calcext:value-type="float">
            <text:p>203.56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10_Castillo de las Guardas (El)_ESP_410310011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stillo de las Guardas (El)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float" office:value="43054" calcext:value-type="float">
            <text:p>43.05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11_Castillo de las Guardas (El)_ESP_410310012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stillo de las Guardas (El)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6" calcext:value-type="float">
            <text:p>76</text:p>
          </table:table-cell>
          <table:table-cell table:style-name="ce5" office:value-type="float" office:value="118511" calcext:value-type="float">
            <text:p>118.51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12_Castillo de las Guardas (El)_ESP_410310013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stillo de las Guardas (El)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3" calcext:value-type="float">
            <text:p>33</text:p>
          </table:table-cell>
          <table:table-cell table:style-name="ce5" office:value-type="float" office:value="55205" calcext:value-type="float">
            <text:p>55.20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13_Castillo de las Guardas (El)_ESP_410310014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stillo de las Guardas (El)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44" calcext:value-type="float">
            <text:p>144</text:p>
          </table:table-cell>
          <table:table-cell table:style-name="ce5" office:value-type="float" office:value="173595" calcext:value-type="float">
            <text:p>173.59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14_Cazalla de la Sierra_ESP_410320002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zalla de la Sierra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5" calcext:value-type="float">
            <text:p>75</text:p>
          </table:table-cell>
          <table:table-cell table:style-name="ce5" office:value-type="float" office:value="89228" calcext:value-type="float">
            <text:p>89.22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15_Cazalla de la Sierra_ESP_410320003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zalla de la Sierra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9" calcext:value-type="float">
            <text:p>29</text:p>
          </table:table-cell>
          <table:table-cell table:style-name="ce5" office:value-type="float" office:value="80438" calcext:value-type="float">
            <text:p>80.43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16_Cazalla de la Sierra_ESP_410320004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zalla de la Sierra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float" office:value="32523" calcext:value-type="float">
            <text:p>32.52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17_Cazalla de la Sierra_ESP_410320006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zalla de la Sierra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8" calcext:value-type="float">
            <text:p>78</text:p>
          </table:table-cell>
          <table:table-cell table:style-name="ce5" office:value-type="float" office:value="148604" calcext:value-type="float">
            <text:p>148.60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18_Cazalla de la Sierra_ESP_410320007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zalla de la Sierra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4" calcext:value-type="float">
            <text:p>34</text:p>
          </table:table-cell>
          <table:table-cell table:style-name="ce5" office:value-type="float" office:value="56015" calcext:value-type="float">
            <text:p>56.01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19_Constantina_ESP_410330001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onstantina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float" office:value="62496" calcext:value-type="float">
            <text:p>62.49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20_Constantina_ESP_410330002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onstantina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0" calcext:value-type="float">
            <text:p>40</text:p>
          </table:table-cell>
          <table:table-cell table:style-name="ce5" office:value-type="float" office:value="60876" calcext:value-type="float">
            <text:p>60.87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21_Constantina_ESP_410330005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onstantina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5" calcext:value-type="float">
            <text:p>45</text:p>
          </table:table-cell>
          <table:table-cell table:style-name="ce5" office:value-type="float" office:value="64926" calcext:value-type="float">
            <text:p>64.92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22_Constantina_ESP_410330006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onstantina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9" calcext:value-type="float">
            <text:p>79</text:p>
          </table:table-cell>
          <table:table-cell table:style-name="ce5" office:value-type="float" office:value="92468" calcext:value-type="float">
            <text:p>92.46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23_Constantina_ESP_410330007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onstantina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28" calcext:value-type="float">
            <text:p>128</text:p>
          </table:table-cell>
          <table:table-cell table:style-name="ce5" office:value-type="float" office:value="132161" calcext:value-type="float">
            <text:p>132.16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24_Constantina_ESP_410330008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onstantina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4" calcext:value-type="float">
            <text:p>64</text:p>
          </table:table-cell>
          <table:table-cell table:style-name="ce5" office:value-type="float" office:value="80317" calcext:value-type="float">
            <text:p>80.31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25_Dos Hermanas_ESP_410380003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os Hermanas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53" calcext:value-type="float">
            <text:p>153</text:p>
          </table:table-cell>
          <table:table-cell table:style-name="ce5" office:value-type="float" office:value="152412" calcext:value-type="float">
            <text:p>152.41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26_Écija_ESP_410390002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Écija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9" calcext:value-type="float">
            <text:p>99</text:p>
          </table:table-cell>
          <table:table-cell table:style-name="ce5" office:value-type="float" office:value="108669" calcext:value-type="float">
            <text:p>108.66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27_Écija_ESP_410390007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Écij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8" calcext:value-type="float">
            <text:p>118</text:p>
          </table:table-cell>
          <table:table-cell table:style-name="ce5" office:value-type="float" office:value="152533" calcext:value-type="float">
            <text:p>152.53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28_Écija_ESP_410390008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Écija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98" calcext:value-type="float">
            <text:p>98</text:p>
          </table:table-cell>
          <table:table-cell table:style-name="ce5" office:value-type="float" office:value="107859" calcext:value-type="float">
            <text:p>107.85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29_Estepa_ESP_410410001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Estepa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2" calcext:value-type="float">
            <text:p>122</text:p>
          </table:table-cell>
          <table:table-cell table:style-name="ce5" office:value-type="float" office:value="127300" calcext:value-type="float">
            <text:p>127.30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30_Estepa_ESP_410410003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Estepa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3" calcext:value-type="float">
            <text:p>63</text:p>
          </table:table-cell>
          <table:table-cell table:style-name="ce5" office:value-type="float" office:value="79507" calcext:value-type="float">
            <text:p>79.50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31_Estepa_ESP_410410004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Estepa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9" calcext:value-type="float">
            <text:p>89</text:p>
          </table:table-cell>
          <table:table-cell table:style-name="ce5" office:value-type="float" office:value="100568" calcext:value-type="float">
            <text:p>100.56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32_Estepa_ESP_410410005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Estepa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2" calcext:value-type="float">
            <text:p>62</text:p>
          </table:table-cell>
          <table:table-cell table:style-name="ce5" office:value-type="float" office:value="107170" calcext:value-type="float">
            <text:p>107.17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33_Guillena_ESP_410490006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uillena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11" calcext:value-type="float">
            <text:p>411</text:p>
          </table:table-cell>
          <table:table-cell table:style-name="ce5" office:value-type="float" office:value="389881" calcext:value-type="float">
            <text:p>389.88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34_Lora del Río_ESP_410550002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ora del Río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4" calcext:value-type="float">
            <text:p>54</text:p>
          </table:table-cell>
          <table:table-cell table:style-name="ce5" office:value-type="float" office:value="72216" calcext:value-type="float">
            <text:p>72.21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35_Madroño (El)_ESP_410570001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droño (El)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43" calcext:value-type="float">
            <text:p>143</text:p>
          </table:table-cell>
          <table:table-cell table:style-name="ce5" office:value-type="float" office:value="172785" calcext:value-type="float">
            <text:p>172.78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36_Madroño (El)_ESP_410570002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droño (El)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4" calcext:value-type="float">
            <text:p>64</text:p>
          </table:table-cell>
          <table:table-cell table:style-name="ce5" office:value-type="float" office:value="108790" calcext:value-type="float">
            <text:p>108.79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37_Madroño (El)_ESP_410570003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droño (El)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4" calcext:value-type="float">
            <text:p>54</text:p>
          </table:table-cell>
          <table:table-cell table:style-name="ce5" office:value-type="float" office:value="100690" calcext:value-type="float">
            <text:p>100.69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38_Madroño (El)_ESP_410570005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droño (El)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1" calcext:value-type="float">
            <text:p>61</text:p>
          </table:table-cell>
          <table:table-cell table:style-name="ce5" office:value-type="float" office:value="77887" calcext:value-type="float">
            <text:p>77.88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39_Martín de la Jara_ESP_410620001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rtín de la Jara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float" office:value="38194" calcext:value-type="float">
            <text:p>38.19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40_Martín de la Jara_ESP_410620003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rtín de la Jar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float" office:value="52775" calcext:value-type="float">
            <text:p>52.77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41_Paradas_ESP_410710001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aradas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47" calcext:value-type="float">
            <text:p>147</text:p>
          </table:table-cell>
          <table:table-cell table:style-name="ce5" office:value-type="float" office:value="147552" calcext:value-type="float">
            <text:p>147.55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42_Paradas_ESP_410710002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ar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5" office:value-type="float" office:value="70596" calcext:value-type="float">
            <text:p>70.59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43_Paradas_ESP_410710003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aradas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95" calcext:value-type="float">
            <text:p>195</text:p>
          </table:table-cell>
          <table:table-cell table:style-name="ce5" office:value-type="float" office:value="186435" calcext:value-type="float">
            <text:p>186.43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44_Pedroso (El)_ESP_410730001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edroso (El)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float" office:value="46294" calcext:value-type="float">
            <text:p>46.29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45_Pedroso (El)_ESP_410730002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edroso (El)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45484" calcext:value-type="float">
            <text:p>45.48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46_Pedroso (El)_ESP_410730003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edroso (El)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5" office:value-type="float" office:value="44674" calcext:value-type="float">
            <text:p>44.67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47_Peñaflor_ESP_410740003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eñaflor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78" calcext:value-type="float">
            <text:p>78</text:p>
          </table:table-cell>
          <table:table-cell table:style-name="ce5" office:value-type="float" office:value="91658" calcext:value-type="float">
            <text:p>91.65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48_Rinconada (La)_ESP_410810001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inconada (La)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5" office:value-type="float" office:value="49535" calcext:value-type="float">
            <text:p>49.53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49_Rinconada (La)_ESP_410810002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inconada (La)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5" office:value-type="float" office:value="44674" calcext:value-type="float">
            <text:p>44.67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50_Rinconada (La)_ESP_410810003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inconada (La)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4" calcext:value-type="float">
            <text:p>24</text:p>
          </table:table-cell>
          <table:table-cell table:style-name="ce5" office:value-type="float" office:value="47915" calcext:value-type="float">
            <text:p>47.91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51_Roda de Andalucía (La)_ESP_410820001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oda de Andalucía (La)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2" calcext:value-type="float">
            <text:p>82</text:p>
          </table:table-cell>
          <table:table-cell table:style-name="ce5" office:value-type="float" office:value="123371" calcext:value-type="float">
            <text:p>123.37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52_Roda de Andalucía (La)_ESP_410820002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oda de Andalucía (La)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2" calcext:value-type="float">
            <text:p>72</text:p>
          </table:table-cell>
          <table:table-cell table:style-name="ce5" office:value-type="float" office:value="115271" calcext:value-type="float">
            <text:p>115.27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53_Ronquillo (El)_ESP_410830001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onquillo (El)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float" office:value="34144" calcext:value-type="float">
            <text:p>34.14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54_Ronquillo (El)_ESP_410830002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onquillo (El)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float" office:value="43864" calcext:value-type="float">
            <text:p>43.86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55_Ronquillo (El)_ESP_410830004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onquillo (El)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0" calcext:value-type="float">
            <text:p>40</text:p>
          </table:table-cell>
          <table:table-cell table:style-name="ce5" office:value-type="float" office:value="60876" calcext:value-type="float">
            <text:p>60.87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56_Umbrete_ESP_410940002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Umbre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37384" calcext:value-type="float">
            <text:p>37.38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57_Utrera_ESP_410950004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Utrer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" calcext:value-type="float">
            <text:p>49</text:p>
          </table:table-cell>
          <table:table-cell table:style-name="ce5" office:value-type="float" office:value="96639" calcext:value-type="float">
            <text:p>96.63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58_Adra_ISLA POBLADA_04003001200-2018-zona0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dra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float" office:value="63306" calcext:value-type="float">
            <text:p>63.306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59_Lúcar_ISLA POBLADA_04061000300-2018-zona0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Lúcar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48725" calcext:value-type="float">
            <text:p>48.725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60_Mojonera (La)_ISLA POBLADA_04903000300-2018-zona05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ojonera (La)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0" calcext:value-type="float">
            <text:p>20</text:p>
          </table:table-cell>
          <table:table-cell table:style-name="ce5" office:value-type="float" office:value="44674" calcext:value-type="float">
            <text:p>44.674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61_Olula del Río_ISLA POBLADA_04069000400-2018-zona0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Olula del Río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56" calcext:value-type="float">
            <text:p>56</text:p>
          </table:table-cell>
          <table:table-cell table:style-name="ce5" office:value-type="float" office:value="73837" calcext:value-type="float">
            <text:p>73.83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62_Olula del Río_ISLA POBLADA_04069000500-2018-zona0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Olula del Rí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5" office:value-type="float" office:value="33334" calcext:value-type="float">
            <text:p>33.33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63_Pechina_ISLA POBLADA_04074000100-2018-zona0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echina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39004" calcext:value-type="float">
            <text:p>39.00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64_Roquetas de Mar_ISLA POBLADA_04079000400-2018-zona0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Roquetas de Mar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4954" calcext:value-type="float">
            <text:p>34.95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65_Serón_ISLA POBLADA_04083011000-2018-zona0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erón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48725" calcext:value-type="float">
            <text:p>48.72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66_Serón_ISLA POBLADA_04083060900-2018-zona0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erón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0" calcext:value-type="float">
            <text:p>40</text:p>
          </table:table-cell>
          <table:table-cell table:style-name="ce5" office:value-type="float" office:value="60876" calcext:value-type="float">
            <text:p>60.87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67_Arcos de la Frontera_ISLA POBLADA_11006000200-2018-zona02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rcos de la Frontera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5" calcext:value-type="float">
            <text:p>45</text:p>
          </table:table-cell>
          <table:table-cell table:style-name="ce5" office:value-type="float" office:value="64926" calcext:value-type="float">
            <text:p>64.926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68_Chiclana de la Frontera_ISLA POBLADA_11015000400-2018-zona09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Chiclana de la Frontera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05" calcext:value-type="float">
            <text:p>205</text:p>
          </table:table-cell>
          <table:table-cell table:style-name="ce5" office:value-type="float" office:value="194535" calcext:value-type="float">
            <text:p>194.53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69_Chiclana de la Frontera_ISLA POBLADA_11015000400-2018-zona12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Chiclana de la Frontera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30" calcext:value-type="float">
            <text:p>230</text:p>
          </table:table-cell>
          <table:table-cell table:style-name="ce5" office:value-type="float" office:value="214787" calcext:value-type="float">
            <text:p>214.78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70_Jerez de la Frontera_ISLA POBLADA_11020001400-2018-zona05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erez de la Frontera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20" calcext:value-type="float">
            <text:p>120</text:p>
          </table:table-cell>
          <table:table-cell table:style-name="ce5" office:value-type="float" office:value="125680" calcext:value-type="float">
            <text:p>125.68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71_Jimena de la Frontera_ISLA POBLADA_11021000300-2018-zona0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imena de la Frontera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0" calcext:value-type="float">
            <text:p>50</text:p>
          </table:table-cell>
          <table:table-cell table:style-name="ce5" office:value-type="float" office:value="68976" calcext:value-type="float">
            <text:p>68.976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72_Jimena de la Frontera_ISLA POBLADA_11021000400-2018-zona0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imena de la Frontera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float" office:value="41434" calcext:value-type="float">
            <text:p>41.434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73_Puerto Real_ISLA POBLADA_11028000100-2018-zona0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uerto Real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15" calcext:value-type="float">
            <text:p>115</text:p>
          </table:table-cell>
          <table:table-cell table:style-name="ce5" office:value-type="float" office:value="121630" calcext:value-type="float">
            <text:p>121.63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74_Puerto Real_ISLA POBLADA_11028000100-2018-zona02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uerto Real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0" calcext:value-type="float">
            <text:p>40</text:p>
          </table:table-cell>
          <table:table-cell table:style-name="ce5" office:value-type="float" office:value="60876" calcext:value-type="float">
            <text:p>60.87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75_Puerto Real_ISLA POBLADA_11028000900-2018-zona0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uerto Real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5" calcext:value-type="float">
            <text:p>45</text:p>
          </table:table-cell>
          <table:table-cell table:style-name="ce5" office:value-type="float" office:value="64926" calcext:value-type="float">
            <text:p>64.92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76_San Roque_ISLA POBLADA_11033000300-2018-zona0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San Roqu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45484" calcext:value-type="float">
            <text:p>45.48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77_Sanlúcar de Barrameda_ISLA POBLADA_11032000700-2018-zona05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Sanlúcar de Barrameda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float" office:value="52775" calcext:value-type="float">
            <text:p>52.77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78_Posadas_ISLA POBLADA_14053000900-2018-zona0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osadas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3" calcext:value-type="float">
            <text:p>53</text:p>
          </table:table-cell>
          <table:table-cell table:style-name="ce5" office:value-type="float" office:value="71406" calcext:value-type="float">
            <text:p>71.40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79_Albolote_ISLA POBLADA_18003000100-2018-zona03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lbolote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3" calcext:value-type="float">
            <text:p>23</text:p>
          </table:table-cell>
          <table:table-cell table:style-name="ce5" office:value-type="float" office:value="47105" calcext:value-type="float">
            <text:p>47.105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80_Alhendín_ISLA POBLADA_18014000100-2018-zona03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lhendín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float" office:value="40624" calcext:value-type="float">
            <text:p>40.62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81_Almuñécar_ISLA POBLADA_180170004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lmuñécar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8" calcext:value-type="float">
            <text:p>28</text:p>
          </table:table-cell>
          <table:table-cell table:style-name="ce5" office:value-type="float" office:value="51155" calcext:value-type="float">
            <text:p>51.15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82_Almuñécar_ISLA POBLADA_18017000400-2018-zona02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lmuñécar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75" calcext:value-type="float">
            <text:p>75</text:p>
          </table:table-cell>
          <table:table-cell table:style-name="ce5" office:value-type="float" office:value="89228" calcext:value-type="float">
            <text:p>89.22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83_Castril_ISLA POBLADA_180460003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astril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3" calcext:value-type="float">
            <text:p>33</text:p>
          </table:table-cell>
          <table:table-cell table:style-name="ce5" office:value-type="float" office:value="55205" calcext:value-type="float">
            <text:p>55.205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84_Castril_ISLA POBLADA_18046000300-2018-zona02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astril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4954" calcext:value-type="float">
            <text:p>34.95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85_Castril_ISLA POBLADA_18046000400-2018-zona02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astril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5" calcext:value-type="float">
            <text:p>65</text:p>
          </table:table-cell>
          <table:table-cell table:style-name="ce5" office:value-type="float" office:value="81127" calcext:value-type="float">
            <text:p>81.12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86_Castril_ISLA POBLADA_180460005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astril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10" calcext:value-type="float">
            <text:p>110</text:p>
          </table:table-cell>
          <table:table-cell table:style-name="ce5" office:value-type="float" office:value="117580" calcext:value-type="float">
            <text:p>117.58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87_Castril_ISLA POBLADA_180460006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astril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float" office:value="42244" calcext:value-type="float">
            <text:p>42.24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88_Cuevas del Campo_ISLA POBLADA_18912000100-2018-zona02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uevas del Campo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05" calcext:value-type="float">
            <text:p>105</text:p>
          </table:table-cell>
          <table:table-cell table:style-name="ce5" office:value-type="float" office:value="113529" calcext:value-type="float">
            <text:p>113.52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89_Cúllar_ISLA POBLADA_180560002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úllar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05" calcext:value-type="float">
            <text:p>105</text:p>
          </table:table-cell>
          <table:table-cell table:style-name="ce5" office:value-type="float" office:value="113529" calcext:value-type="float">
            <text:p>113.52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90_Cúllar_ISLA POBLADA_180560008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úllar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40" calcext:value-type="float">
            <text:p>140</text:p>
          </table:table-cell>
          <table:table-cell table:style-name="ce5" office:value-type="float" office:value="141882" calcext:value-type="float">
            <text:p>141.88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91_Iznalloz_ISLA POBLADA_181050007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Iznalloz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6" calcext:value-type="float">
            <text:p>36</text:p>
          </table:table-cell>
          <table:table-cell table:style-name="ce5" office:value-type="float" office:value="57635" calcext:value-type="float">
            <text:p>57.635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92_Iznalloz_ISLA POBLADA_18105000700-2018-zona02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Iznalloz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80" calcext:value-type="float">
            <text:p>80</text:p>
          </table:table-cell>
          <table:table-cell table:style-name="ce5" office:value-type="float" office:value="93278" calcext:value-type="float">
            <text:p>93.27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93_Monachil_ISLA POBLADA_181340001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onachil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float" office:value="43054" calcext:value-type="float">
            <text:p>43.054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94_Motril_ISLA POBLADA_18140000700-2018-zona02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otril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2" calcext:value-type="float">
            <text:p>62</text:p>
          </table:table-cell>
          <table:table-cell table:style-name="ce5" office:value-type="float" office:value="78697" calcext:value-type="float">
            <text:p>78.69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95_Ogíjares_ISLA POBLADA_18145000100-2018-zona04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Ogíjares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float" office:value="43054" calcext:value-type="float">
            <text:p>43.054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96_Vegas del Genil_ISLA POBLADA_18911000400-2018-zona04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Vegas del Genil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57" calcext:value-type="float">
            <text:p>57</text:p>
          </table:table-cell>
          <table:table-cell table:style-name="ce5" office:value-type="float" office:value="74647" calcext:value-type="float">
            <text:p>74.64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97_Villa de Otura_ISLA POBLADA_18149000100-2018-zona04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Villa de Otura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4" calcext:value-type="float">
            <text:p>134</text:p>
          </table:table-cell>
          <table:table-cell table:style-name="ce5" office:value-type="float" office:value="137021" calcext:value-type="float">
            <text:p>137.02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98_Zubia (La)_ISLA POBLADA_181930001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Zubia (La)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25" calcext:value-type="float">
            <text:p>125</text:p>
          </table:table-cell>
          <table:table-cell table:style-name="ce5" office:value-type="float" office:value="129731" calcext:value-type="float">
            <text:p>129.73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999_Hinojos_ISLA POBLADA_21040000100-2018-zona03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inojos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0" calcext:value-type="float">
            <text:p>20</text:p>
          </table:table-cell>
          <table:table-cell table:style-name="ce5" office:value-type="float" office:value="44674" calcext:value-type="float">
            <text:p>44.674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00_Isla Cristina_ISLA POBLADA_21042000500-2018-zona02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Isla Cristina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05" calcext:value-type="float">
            <text:p>105</text:p>
          </table:table-cell>
          <table:table-cell table:style-name="ce5" office:value-type="float" office:value="113529" calcext:value-type="float">
            <text:p>113.52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01_Lepe_ISLA POBLADA_21044000100-2018-zona0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Lepe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14" calcext:value-type="float">
            <text:p>414</text:p>
          </table:table-cell>
          <table:table-cell table:style-name="ce5" office:value-type="float" office:value="363838" calcext:value-type="float">
            <text:p>363.83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02_Alcalá la Real_ISLA POBLADA_23002001300-2018-zona04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lcalá la Real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18" calcext:value-type="float">
            <text:p>118</text:p>
          </table:table-cell>
          <table:table-cell table:style-name="ce5" office:value-type="float" office:value="124060" calcext:value-type="float">
            <text:p>124.06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03_Arenas_ISLA POBLADA_29019000100-2018-zona02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renas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0" calcext:value-type="float">
            <text:p>40</text:p>
          </table:table-cell>
          <table:table-cell table:style-name="ce5" office:value-type="float" office:value="60876" calcext:value-type="float">
            <text:p>60.87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04_Canillas de Aceituno_ISLA POBLADA_29033000100-2018-zona02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Canillas de Aceituno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05" calcext:value-type="float">
            <text:p>105</text:p>
          </table:table-cell>
          <table:table-cell table:style-name="ce5" office:value-type="float" office:value="113529" calcext:value-type="float">
            <text:p>113.52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05_Canillas de Aceituno_ISLA POBLADA_29033000100-2018-zona03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Canillas de Aceituno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0" calcext:value-type="float">
            <text:p>20</text:p>
          </table:table-cell>
          <table:table-cell table:style-name="ce5" office:value-type="float" office:value="44674" calcext:value-type="float">
            <text:p>44.67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06_Casabermeja_ISLA POBLADA_29039000300-2018-zona02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Casabermeja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46" calcext:value-type="float">
            <text:p>46</text:p>
          </table:table-cell>
          <table:table-cell table:style-name="ce5" office:value-type="float" office:value="65736" calcext:value-type="float">
            <text:p>65.736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07_Málaga_ISLA POBLADA_29067000200-2018-zona04</text:p>
          </table:table-cell>
          <table:table-cell table:number-columns-repeated="2" office:value-type="string" calcext:value-type="string">
            <text:p>Málaga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46" calcext:value-type="float">
            <text:p>46</text:p>
          </table:table-cell>
          <table:table-cell table:style-name="ce5" office:value-type="float" office:value="65736" calcext:value-type="float">
            <text:p>65.736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08_Málaga_ISLA POBLADA_29067000500-2018-zona30</text:p>
          </table:table-cell>
          <table:table-cell table:number-columns-repeated="2" office:value-type="string" calcext:value-type="string">
            <text:p>Málaga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1" calcext:value-type="float">
            <text:p>41</text:p>
          </table:table-cell>
          <table:table-cell table:style-name="ce5" office:value-type="float" office:value="61686" calcext:value-type="float">
            <text:p>61.686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09_Marbella_ISLA POBLADA_29069000900-2018-zona0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arbella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20" calcext:value-type="float">
            <text:p>120</text:p>
          </table:table-cell>
          <table:table-cell table:style-name="ce5" office:value-type="float" office:value="125680" calcext:value-type="float">
            <text:p>125.68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10_Periana_ISLA POBLADA_29079000600-2018-zona03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eriana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8" calcext:value-type="float">
            <text:p>28</text:p>
          </table:table-cell>
          <table:table-cell table:style-name="ce5" office:value-type="float" office:value="51155" calcext:value-type="float">
            <text:p>51.155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11_Periana_ISLA POBLADA_29079000600-2018-zona0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eriana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50" calcext:value-type="float">
            <text:p>50</text:p>
          </table:table-cell>
          <table:table-cell table:style-name="ce5" office:value-type="float" office:value="68976" calcext:value-type="float">
            <text:p>68.976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12_Periana_ISLA POBLADA_29079000600-2018-zona05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eriana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float" office:value="42244" calcext:value-type="float">
            <text:p>42.244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13_Periana_ISLA POBLADA_29079000600-2018-zona0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eriana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41" calcext:value-type="float">
            <text:p>41</text:p>
          </table:table-cell>
          <table:table-cell table:style-name="ce5" office:value-type="float" office:value="61686" calcext:value-type="float">
            <text:p>61.686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14_Periana_ISLA POBLADA_29079000600-2018-zona07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eriana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47" calcext:value-type="float">
            <text:p>47</text:p>
          </table:table-cell>
          <table:table-cell table:style-name="ce5" office:value-type="float" office:value="66546" calcext:value-type="float">
            <text:p>66.546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15_Periana_ISLA POBLADA_29079000600-2018-zona08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eriana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0" calcext:value-type="float">
            <text:p>40</text:p>
          </table:table-cell>
          <table:table-cell table:style-name="ce5" office:value-type="float" office:value="60876" calcext:value-type="float">
            <text:p>60.87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16_Periana_ISLA POBLADA_29079000600-2018-zona0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eriana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float" office:value="62496" calcext:value-type="float">
            <text:p>62.49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17_Viñuela_ISLA POBLADA_29099001200-2018-zona03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Viñuela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4" calcext:value-type="float">
            <text:p>34</text:p>
          </table:table-cell>
          <table:table-cell table:style-name="ce5" office:value-type="float" office:value="56015" calcext:value-type="float">
            <text:p>56.015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18_Viñuela_ISLA POBLADA_29099001200-2018-zona0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Viñuela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style-name="ce5" office:value-type="float" office:value="47105" calcext:value-type="float">
            <text:p>47.10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19_Viñuela_ISLA POBLADA_29099001200-2018-zona05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Viñuela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float" office:value="52775" calcext:value-type="float">
            <text:p>52.77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20_Bormujos_ISLA POBLADA_41017000100-2018-zona0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Bormujos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3" calcext:value-type="float">
            <text:p>33</text:p>
          </table:table-cell>
          <table:table-cell table:style-name="ce5" office:value-type="float" office:value="55205" calcext:value-type="float">
            <text:p>55.205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21_Dos Hermanas_ISLA POBLADA_41038000100-2018-zona1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os Hermanas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05" calcext:value-type="float">
            <text:p>305</text:p>
          </table:table-cell>
          <table:table-cell table:style-name="ce5" office:value-type="float" office:value="275541" calcext:value-type="float">
            <text:p>275.54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22_Rinconada (La)_ISLA POBLADA_41081000400-2018-zona0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inconada (La)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5" calcext:value-type="float">
            <text:p>65</text:p>
          </table:table-cell>
          <table:table-cell table:style-name="ce5" office:value-type="float" office:value="81127" calcext:value-type="float">
            <text:p>81.12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23_Rinconada (La)_ISLA POBLADA_41081000400-2018-zona0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inconada (La)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float" office:value="40624" calcext:value-type="float">
            <text:p>40.62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24_Salteras_ISLA POBLADA_410850005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teras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1" calcext:value-type="float">
            <text:p>51</text:p>
          </table:table-cell>
          <table:table-cell table:style-name="ce5" office:value-type="float" office:value="69786" calcext:value-type="float">
            <text:p>69.78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25_Adra_EP_ESP NO BLANCA_04003000800-2018-zona0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d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float" office:value="33137" calcext:value-type="float">
            <text:p>33.13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26_Adra_EP_ESP NO BLANCA_04003000800-2018-zona02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d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5" office:value-type="float" office:value="42174" calcext:value-type="float">
            <text:p>42.17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27_Adra_EP_ESP NO BLANCA_04003000800-2018-zona03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d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0805" calcext:value-type="float">
            <text:p>30.80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28_Adra_EP_ESP NO BLANCA_04003000800-2018-zona0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dr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8473" calcext:value-type="float">
            <text:p>28.47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29_Adra_EP_ESP NO BLANCA_04003000800-2018-zona05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d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0805" calcext:value-type="float">
            <text:p>30.80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30_Albox_EP_ESP NO BLANCA_04006000300-2018-zona0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lbox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5" office:value-type="float" office:value="44507" calcext:value-type="float">
            <text:p>44.50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31_Alhama de Almería_EP_ESP NO BLANCA_04011000400-2018-zona0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lhama de Almerí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float" office:value="37219" calcext:value-type="float">
            <text:p>37.219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32_Balanegra_EP_ESP NO BLANCA_04904000100-2018-zona0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Balaneg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float" office:value="30514" calcext:value-type="float">
            <text:p>30.51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33_Benahadux_EP_ESP NO BLANCA_04024000200-2018-zona0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Benahadux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float" office:value="31971" calcext:value-type="float">
            <text:p>31.971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34_Berja_EP_ESP NO BLANCA_04029000400-2018-zona0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Berj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5" office:value-type="float" office:value="41300" calcext:value-type="float">
            <text:p>41.30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35_Carboneras_EP_ESP NO BLANCA_04032000400-2018-zona0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arboner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5" office:value-type="float" office:value="35470" calcext:value-type="float">
            <text:p>35.47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36_Chercos_EP_ESP NO BLANCA_04036000100-2018-zona0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herco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28765" calcext:value-type="float">
            <text:p>28.76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37_Chirivel_EP_ESP NO BLANCA_04037000600-2018-zona0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hirive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32263" calcext:value-type="float">
            <text:p>32.26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38_Ejido (El)_EP_ESP NO BLANCA_04902000600-2018-zona0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Ejido (El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float" office:value="40717" calcext:value-type="float">
            <text:p>40.71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39_Ejido (El)_EP_ESP NO BLANCA_04902000900-2018-zona0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Ejido (El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5" office:value-type="float" office:value="37510" calcext:value-type="float">
            <text:p>37.51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40_Fines_EP_ESP NO BLANCA_04044000100-2018-zona0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Fin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2" calcext:value-type="float">
            <text:p>82</text:p>
          </table:table-cell>
          <table:table-cell table:style-name="ce5" office:value-type="float" office:value="52378" calcext:value-type="float">
            <text:p>52.37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41_Fines_EP_ESP NO BLANCA_04044000800-2018-zona0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Fin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float" office:value="40717" calcext:value-type="float">
            <text:p>40.71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42_Gérgal_EP_ESP NO BLANCA_04050001000-2018-zona0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Gérga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28765" calcext:value-type="float">
            <text:p>28.76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43_María_EP_ESP NO BLANCA_04063000600-2018-zona0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arí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float" office:value="32846" calcext:value-type="float">
            <text:p>32.84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44_Mojonera (La)_EP_ESP NO BLANCA_04903000100-2018-zona0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ojonera (La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31680" calcext:value-type="float">
            <text:p>31.680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45_Mojonera (La)_EP_ESP NO BLANCA_04903000300-2018-zona0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ojonera (La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5" office:value-type="float" office:value="39842" calcext:value-type="float">
            <text:p>39.84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46_Mojonera (La)_EP_ESP NO BLANCA_04903000300-2018-zona02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ojonera (La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5" office:value-type="float" office:value="36344" calcext:value-type="float">
            <text:p>36.34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47_Mojonera (La)_EP_ESP NO BLANCA_04903000300-2018-zona03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ojonera (La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29639" calcext:value-type="float">
            <text:p>29.63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48_Níjar_EP_ESP NO BLANCA_04066000600-2018-zona0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Níj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5" office:value-type="float" office:value="39259" calcext:value-type="float">
            <text:p>39.25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49_Níjar_EP_ESP NO BLANCA_04066001500-2018-zona0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Níj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float" office:value="32846" calcext:value-type="float">
            <text:p>32.84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50_Níjar_EP_ESP NO BLANCA_04066001600-2018-zona0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Níjar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8473" calcext:value-type="float">
            <text:p>28.47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51_Níjar_EP_ESP NO BLANCA_04066001600-2018-zona02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Níj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5" office:value-type="float" office:value="38093" calcext:value-type="float">
            <text:p>38.09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52_Olula del Río_EP_ESP NO BLANCA_04069000200-2018-zona0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Olula del Rí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style-name="ce5" office:value-type="float" office:value="50337" calcext:value-type="float">
            <text:p>50.33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53_Sorbas_EP_ESP NO BLANCA_04086070100-2018-zona0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rb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float" office:value="31971" calcext:value-type="float">
            <text:p>31.97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54_Tíjola_EP_ESP NO BLANCA_04092000700-2018-zona0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Tíjol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34595" calcext:value-type="float">
            <text:p>34.59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55_Vélez-Rubio_EP_ESP NO BLANCA_04099000100-2018-zona0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ez-Rubi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9" calcext:value-type="float">
            <text:p>99</text:p>
          </table:table-cell>
          <table:table-cell table:style-name="ce5" office:value-type="float" office:value="57333" calcext:value-type="float">
            <text:p>57.33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56_Vera_EP_ESP NO BLANCA_04100000300-2018-zona0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e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float" office:value="33137" calcext:value-type="float">
            <text:p>33.13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57_Vícar_EP_ESP NO BLANCA_04102000400-2018-zona0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íc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29348" calcext:value-type="float">
            <text:p>29.34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58_Vícar_EP_ESP NO BLANCA_04102000700-2018-zona0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íc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float" office:value="30222" calcext:value-type="float">
            <text:p>30.22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59_Alcalá del Valle_EP_ESP NO BLANCA_11002000100-2018-zona0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lcalá del Vall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float" office:value="33429" calcext:value-type="float">
            <text:p>33.42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60_Arcos de la Frontera_EP_ESP NO BLANCA_11006000200-2018-zona0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rcos de la Fronte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31097" calcext:value-type="float">
            <text:p>31.09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61_Barbate_EP_ESP NO BLANCA_11007000100-2018-zona0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Barba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5" office:value-type="float" office:value="44507" calcext:value-type="float">
            <text:p>44.50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62_Benalup-Casas Viejas_EP_ESP NO BLANCA_11901000100-2018-zona0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Benalup-Casas Viej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5" office:value-type="float" office:value="44507" calcext:value-type="float">
            <text:p>44.50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63_Benaocaz_EP_ESP NO BLANCA_11009000100-2018-zona0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Benaoc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float" office:value="31971" calcext:value-type="float">
            <text:p>31.97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64_Bornos_EP_ESP NO BLANCA_11010000100-2018-zona0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Borno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7" calcext:value-type="float">
            <text:p>67</text:p>
          </table:table-cell>
          <table:table-cell table:style-name="ce5" office:value-type="float" office:value="48005" calcext:value-type="float">
            <text:p>48.00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65_Bornos_EP_ESP NO BLANCA_11010000100-2018-zona02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Borno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8473" calcext:value-type="float">
            <text:p>28.47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66_Bosque (El)_EP_ESP NO BLANCA_11011000100-2018-zona0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Bosque (El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5" office:value-type="float" office:value="35470" calcext:value-type="float">
            <text:p>35.47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67_Castellar de la Frontera_EP_ESP NO BLANCA_11013000100-2018-zona0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Castellar de la Fronte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5" office:value-type="float" office:value="39551" calcext:value-type="float">
            <text:p>39.55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68_Castellar de la Frontera_EP_ESP NO BLANCA_11013000100-2018-zona02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Castellar de la Fronter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8473" calcext:value-type="float">
            <text:p>28.47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69_Espera_EP_ESP NO BLANCA_11017000100-2018-zona0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spe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" calcext:value-type="float">
            <text:p>89</text:p>
          </table:table-cell>
          <table:table-cell table:style-name="ce5" office:value-type="float" office:value="54418" calcext:value-type="float">
            <text:p>54.41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70_Grazalema_EP_ESP NO BLANCA_11019000300-2018-zona0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Grazalem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float" office:value="29931" calcext:value-type="float">
            <text:p>29.93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71_Grazalema_EP_ESP NO BLANCA_11019000300-2018-zona02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Grazalem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float" office:value="29931" calcext:value-type="float">
            <text:p>29.93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72_Prado del Rey_EP_ESP NO BLANCA_11026000100-2018-zona0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rado del Rey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5" office:value-type="float" office:value="38968" calcext:value-type="float">
            <text:p>38.96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73_Puerto Serrano_EP_ESP NO BLANCA_11029000200-2018-zona0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uerto Serran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28765" calcext:value-type="float">
            <text:p>28.76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74_Setenil de las Bodegas_EP_ESP NO BLANCA_11034000200-2018-zona0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Setenil de las Bodeg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31097" calcext:value-type="float">
            <text:p>31.09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75_Tarifa_EP_ESP NO BLANCA_11035001700-2018-zona0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Tarif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29348" calcext:value-type="float">
            <text:p>29.34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76_Vejer de la Frontera_EP_ESP NO BLANCA_11039001500-2018-zona0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Vejer de la Fronte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5" office:value-type="float" office:value="35470" calcext:value-type="float">
            <text:p>35.47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77_Vejer de la Frontera_EP_ESP NO BLANCA_11039001500-2018-zona02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Vejer de la Fronte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float" office:value="31971" calcext:value-type="float">
            <text:p>31.97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78_Villamartín_EP_ESP NO BLANCA_11041000300-2018-zona0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Villamartí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5" office:value-type="float" office:value="45090" calcext:value-type="float">
            <text:p>45.09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79_Villamartín_EP_ESP NO BLANCA_11041000300-2018-zona02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Villamartí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5" office:value-type="float" office:value="42466" calcext:value-type="float">
            <text:p>42.46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80_Adamuz_EP_ESP NO BLANCA_14001000100-2018-zona0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Adamu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35761" calcext:value-type="float">
            <text:p>35.76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81_Adamuz_EP_ESP NO BLANCA_14001000100-2018-zona02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Adamu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float" office:value="29931" calcext:value-type="float">
            <text:p>29.93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82_Almedinilla_EP_ESP NO BLANCA_14004000100-2018-zona0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Almedinill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float" office:value="34012" calcext:value-type="float">
            <text:p>34.01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83_Almedinilla_EP_ESP NO BLANCA_14004000100-2018-zona02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Almedinill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float" office:value="34012" calcext:value-type="float">
            <text:p>34.01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84_Almedinilla_EP_ESP NO BLANCA_14004000100-2018-zona03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Almedinill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8473" calcext:value-type="float">
            <text:p>28.47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85_Añora_EP_ESP NO BLANCA_14006000100-2018-zona0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Año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float" office:value="31971" calcext:value-type="float">
            <text:p>31.97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86_Añora_EP_ESP NO BLANCA_14006000100-2018-zona02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Año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float" office:value="32554" calcext:value-type="float">
            <text:p>32.55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87_Baena_EP_ESP NO BLANCA_14007000300-2018-zona0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Baen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8473" calcext:value-type="float">
            <text:p>28.47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88_Belmez_EP_ESP NO BLANCA_14009000100-2018-zona0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Belmez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8473" calcext:value-type="float">
            <text:p>28.47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89_Benamejí_EP_ESP NO BLANCA_14010000100-2018-zona0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Benamejí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5" office:value-type="float" office:value="40134" calcext:value-type="float">
            <text:p>40.13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90_Benamejí_EP_ESP NO BLANCA_14010000100-2018-zona02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Benamejí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29348" calcext:value-type="float">
            <text:p>29.34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91_Cabra_EP_ESP NO BLANCA_14013000600-2018-zona0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Cab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28765" calcext:value-type="float">
            <text:p>28.76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92_Cardeña_EP_ESP NO BLANCA_14016000200-2018-zona0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Cardeñ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32263" calcext:value-type="float">
            <text:p>32.26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93_Carpio (El)_EP_ESP NO BLANCA_14018000300-2018-zona0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Carpio (El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5" office:value-type="float" office:value="42466" calcext:value-type="float">
            <text:p>42.46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94_Carpio (El)_EP_ESP NO BLANCA_14018000300-2018-zona02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Carpio (El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8473" calcext:value-type="float">
            <text:p>28.47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95_Carpio (El)_EP_ESP NO BLANCA_14018000300-2018-zona03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Carpio (El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float" office:value="30222" calcext:value-type="float">
            <text:p>30.22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96_Carpio (El)_EP_ESP NO BLANCA_14018000300-2018-zona0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Carpio (El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8473" calcext:value-type="float">
            <text:p>28.47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97_Castro del Río_EP_ESP NO BLANCA_14019000300-2018-zona0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Castro del Rí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float" office:value="33720" calcext:value-type="float">
            <text:p>33.72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98_Castro del Río_EP_ESP NO BLANCA_14019000300-2018-zona02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Castro del Rí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31680" calcext:value-type="float">
            <text:p>31.68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099_Castro del Río_EP_ESP NO BLANCA_14019000300-2018-zona03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Castro del Rí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5" office:value-type="float" office:value="44215" calcext:value-type="float">
            <text:p>44.21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00_Castro del Río_EP_ESP NO BLANCA_14019000300-2018-zona0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Castro del Rí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float" office:value="37219" calcext:value-type="float">
            <text:p>37.21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01_Castro del Río_EP_ESP NO BLANCA_14019000300-2018-zona05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Castro del Rí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5" office:value-type="float" office:value="39259" calcext:value-type="float">
            <text:p>39.25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02_Castro del Río_EP_ESP NO BLANCA_14019000300-2018-zona06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Castro del Rí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style-name="ce5" office:value-type="float" office:value="47130" calcext:value-type="float">
            <text:p>47.13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03_Doña Mencía_EP_ESP NO BLANCA_14022000100-2018-zona0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oña Mencí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28765" calcext:value-type="float">
            <text:p>28.76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04_Doña Mencía_EP_ESP NO BLANCA_14022000100-2018-zona02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oña Mencí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float" office:value="32846" calcext:value-type="float">
            <text:p>32.84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05_Dos Torres_EP_ESP NO BLANCA_14023000100-2018-zona0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os Torr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float" office:value="41008" calcext:value-type="float">
            <text:p>41.00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06_Encinas Reales_EP_ESP NO BLANCA_14024000100-2018-zona0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Encinas Real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28765" calcext:value-type="float">
            <text:p>28.76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07_Espejo_EP_ESP NO BLANCA_14025000100-2018-zona0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Espej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float" office:value="33137" calcext:value-type="float">
            <text:p>33.13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08_Fuente Obejuna_EP_ESP NO BLANCA_14029000700-2018-zona0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Fuente Obeju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5" office:value-type="float" office:value="37510" calcext:value-type="float">
            <text:p>37.51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09_Fuente Obejuna_EP_ESP NO BLANCA_14029000700-2018-zona02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Fuente Obeju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float" office:value="31971" calcext:value-type="float">
            <text:p>31.97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10_Fuente Obejuna_EP_ESP NO BLANCA_14029000700-2018-zona03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Fuente Obeju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float" office:value="31971" calcext:value-type="float">
            <text:p>31.97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11_Fuente Obejuna_EP_ESP NO BLANCA_14029000700-2018-zona0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Fuente Obeju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5" office:value-type="float" office:value="39259" calcext:value-type="float">
            <text:p>39.25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12_Fuente Palmera_EP_ESP NO BLANCA_14030000300-2018-zona0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Fuente Palme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28765" calcext:value-type="float">
            <text:p>28.76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13_Granjuela (La)_EP_ESP NO BLANCA_14032000100-2018-zona0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Granjuela (La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float" office:value="31388" calcext:value-type="float">
            <text:p>31.38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14_Guadalcázar_EP_ESP NO BLANCA_14033000400-2018-zona0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Guadalcázar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8473" calcext:value-type="float">
            <text:p>28.47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15_Hornachuelos_EP_ESP NO BLANCA_14036001000-2018-zona0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ornachuelo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5" office:value-type="float" office:value="38093" calcext:value-type="float">
            <text:p>38.09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16_Hornachuelos_EP_ESP NO BLANCA_14036001000-2018-zona02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ornachuelo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float" office:value="30222" calcext:value-type="float">
            <text:p>30.22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17_Iznájar_EP_ESP NO BLANCA_14037000500-2018-zona0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Iznáj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float" office:value="33429" calcext:value-type="float">
            <text:p>33.42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18_Luque_EP_ESP NO BLANCA_14039000100-2018-zona0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Luqu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float" office:value="31388" calcext:value-type="float">
            <text:p>31.388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19_Luque_EP_ESP NO BLANCA_14039000200-2018-zona0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Luqu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float" office:value="33137" calcext:value-type="float">
            <text:p>33.13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20_Montemayor_EP_ESP NO BLANCA_14041000100-2018-zona0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Montemayo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float" office:value="31971" calcext:value-type="float">
            <text:p>31.97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21_Monturque_EP_ESP NO BLANCA_14044000100-2018-zona0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Monturqu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float" office:value="31388" calcext:value-type="float">
            <text:p>31.388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22_Monturque_EP_ESP NO BLANCA_14044000100-2018-zona02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Monturqu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8473" calcext:value-type="float">
            <text:p>28.47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23_Moriles_EP_ESP NO BLANCA_14045000100-2018-zona0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Morile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8473" calcext:value-type="float">
            <text:p>28.47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24_Pedro Abad_EP_ESP NO BLANCA_14050000100-2018-zona0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edro Abad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29056" calcext:value-type="float">
            <text:p>29.05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25_Pedroche_EP_ESP NO BLANCA_14051000100-2018-zona0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edroch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float" office:value="29931" calcext:value-type="float">
            <text:p>29.93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26_Peñarroya-Pueblonuevo_EP_ESP NO BLANCA_14052000300-2018-zona0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eñarroya-Pueblonuev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float" office:value="33429" calcext:value-type="float">
            <text:p>33.42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27_Peñarroya-Pueblonuevo_EP_ESP NO BLANCA_14052000300-2018-zona02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eñarroya-Pueblonuev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8473" calcext:value-type="float">
            <text:p>28.47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28_Peñarroya-Pueblonuevo_EP_ESP NO BLANCA_14052000300-2018-zona03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eñarroya-Pueblonuev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float" office:value="30222" calcext:value-type="float">
            <text:p>30.22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29_Posadas_EP_ESP NO BLANCA_14053000900-2018-zona0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os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5" office:value-type="float" office:value="42174" calcext:value-type="float">
            <text:p>42.17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30_Posadas_EP_ESP NO BLANCA_14053000900-2018-zona02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os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5" office:value-type="float" office:value="43924" calcext:value-type="float">
            <text:p>43.92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31_Posadas_EP_ESP NO BLANCA_14053000900-2018-zona03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osada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8473" calcext:value-type="float">
            <text:p>28.47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32_Pozoblanco_EP_ESP NO BLANCA_14054000100-2018-zona0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ozoblanc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2" calcext:value-type="float">
            <text:p>92</text:p>
          </table:table-cell>
          <table:table-cell table:style-name="ce5" office:value-type="float" office:value="55293" calcext:value-type="float">
            <text:p>55.29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33_Pozoblanco_EP_ESP NO BLANCA_14054000100-2018-zona02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ozoblanc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5" office:value-type="float" office:value="39842" calcext:value-type="float">
            <text:p>39.84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34_Puente Genil_EP_ESP NO BLANCA_14056001200-2018-zona0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uente Geni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32263" calcext:value-type="float">
            <text:p>32.26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35_San Sebastián de los Ballesteros_EP_ESP NO BLANCA_14059000100-2018-zona0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San Sebastián de los Ballestero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8473" calcext:value-type="float">
            <text:p>28.47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36_Santaella_EP_ESP NO BLANCA_14060000900-2018-zona0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Santaell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5" office:value-type="float" office:value="36053" calcext:value-type="float">
            <text:p>36.05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37_Santaella_EP_ESP NO BLANCA_14060000900-2018-zona02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Santaell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float" office:value="31971" calcext:value-type="float">
            <text:p>31.97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38_Torrecampo_EP_ESP NO BLANCA_14062000100-2018-zona0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Torrecamp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0805" calcext:value-type="float">
            <text:p>30.80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39_Villa del Río_EP_ESP NO BLANCA_14066000100-2018-zona0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Villa del Rí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5" office:value-type="float" office:value="36927" calcext:value-type="float">
            <text:p>36.92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40_Villa del Río_EP_ESP NO BLANCA_14066000100-2018-zona02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Villa del Rí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31680" calcext:value-type="float">
            <text:p>31.68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41_Villafranca de Córdoba_EP_ESP NO BLANCA_14067000100-2018-zona0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Villafranca de Córdob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5" office:value-type="float" office:value="42174" calcext:value-type="float">
            <text:p>42.17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42_Villafranca de Córdoba_EP_ESP NO BLANCA_14067000100-2018-zona02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Villafranca de Córdob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29056" calcext:value-type="float">
            <text:p>29.05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43_Villafranca de Córdoba_EP_ESP NO BLANCA_14067000100-2018-zona03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Villafranca de Córdob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0805" calcext:value-type="float">
            <text:p>30.80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44_Villafranca de Córdoba_EP_ESP NO BLANCA_14067000100-2018-zona0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Villafranca de Córdob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31097" calcext:value-type="float">
            <text:p>31.09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45_Villafranca de Córdoba_EP_ESP NO BLANCA_14067000100-2018-zona05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Villafranca de Córdob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31097" calcext:value-type="float">
            <text:p>31.09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46_Villanueva de Córdoba_EP_ESP NO BLANCA_14069000100-2018-zona0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Villanueva de Córdob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32263" calcext:value-type="float">
            <text:p>32.26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47_Villanueva del Rey_EP_ESP NO BLANCA_14071000100-2018-zona0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Villanueva del Rey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5" office:value-type="float" office:value="35178" calcext:value-type="float">
            <text:p>35.17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48_Albuñol_EP_ESP NO BLANCA_180060001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lbuño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31680" calcext:value-type="float">
            <text:p>31.68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49_Albuñol_EP_ESP NO BLANCA_180060005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lbuño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float" office:value="30514" calcext:value-type="float">
            <text:p>30.51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50_Albuñol_EP_ESP NO BLANCA_180060006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lbuño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float" office:value="32846" calcext:value-type="float">
            <text:p>32.84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51_Aldeire_EP_ESP NO BLANCA_180100001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ldei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8473" calcext:value-type="float">
            <text:p>28.47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52_Alhendín_EP_ESP NO BLANCA_180140001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lhendí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29348" calcext:value-type="float">
            <text:p>29.34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53_Almuñécar_EP_ESP NO BLANCA_180170007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lmuñéc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float" office:value="32846" calcext:value-type="float">
            <text:p>32.84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54_Arenas del Rey_EP_ESP NO BLANCA_180200001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renas del Rey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float" office:value="34012" calcext:value-type="float">
            <text:p>34.01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55_Benalúa_EP_ESP NO BLANCA_180270001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Benalú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float" office:value="32554" calcext:value-type="float">
            <text:p>32.55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56_Benalúa_EP_ESP NO BLANCA_18027000100-2018-zona02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Benalú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float" office:value="37219" calcext:value-type="float">
            <text:p>37.21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57_Benamaurel_EP_ESP NO BLANCA_180290001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Benamaure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float" office:value="31971" calcext:value-type="float">
            <text:p>31.97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58_Castilléjar_EP_ESP NO BLANCA_180450004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astilléj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float" office:value="30514" calcext:value-type="float">
            <text:p>30.51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59_Chauchina_EP_ESP NO BLANCA_180590001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hauchi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35761" calcext:value-type="float">
            <text:p>35.76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60_Chauchina_EP_ESP NO BLANCA_180590002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hauchi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29639" calcext:value-type="float">
            <text:p>29.63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61_Chauchina_EP_ESP NO BLANCA_18059000200-2018-zona02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hauchi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float" office:value="31388" calcext:value-type="float">
            <text:p>31.38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62_Cuevas del Campo_EP_ESP NO BLANCA_189120001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uevas del Camp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32263" calcext:value-type="float">
            <text:p>32.26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63_Dúrcal_EP_ESP NO BLANCA_180710002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úrca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float" office:value="30222" calcext:value-type="float">
            <text:p>30.22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64_Dúrcal_EP_ESP NO BLANCA_180710003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úrca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style-name="ce5" office:value-type="float" office:value="46547" calcext:value-type="float">
            <text:p>46.54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65_Escúzar_EP_ESP NO BLANCA_180720001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Escúz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5" office:value-type="float" office:value="36927" calcext:value-type="float">
            <text:p>36.92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66_Fonelas_EP_ESP NO BLANCA_180760001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Fonel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29348" calcext:value-type="float">
            <text:p>29.34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67_Fuente Vaqueros_EP_ESP NO BLANCA_180790002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Fuente Vaquero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5" calcext:value-type="float">
            <text:p>125</text:p>
          </table:table-cell>
          <table:table-cell table:style-name="ce5" office:value-type="float" office:value="64913" calcext:value-type="float">
            <text:p>64.91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68_Gójar_EP_ESP NO BLANCA_180840001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Gój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5" office:value-type="float" office:value="38676" calcext:value-type="float">
            <text:p>38.67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69_Guadix_EP_ESP NO BLANCA_180890005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Guadix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29348" calcext:value-type="float">
            <text:p>29.34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70_Gualchos_EP_ESP NO BLANCA_180930001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Gualcho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float" office:value="30222" calcext:value-type="float">
            <text:p>30.22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71_Güéjar Sierra_EP_ESP NO BLANCA_180940002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Güéjar Sier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float" office:value="34012" calcext:value-type="float">
            <text:p>34.01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72_Játar_EP_ESP NO BLANCA_181060001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át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float" office:value="31388" calcext:value-type="float">
            <text:p>31.38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73_Láchar_EP_ESP NO BLANCA_181150001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Lách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float" office:value="32554" calcext:value-type="float">
            <text:p>32.55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74_Láchar_EP_ESP NO BLANCA_18115000100-2018-zona02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Lách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float" office:value="30222" calcext:value-type="float">
            <text:p>30.22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75_Láchar_EP_ESP NO BLANCA_18115000100-2018-zona03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Lách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28765" calcext:value-type="float">
            <text:p>28.76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76_Loja_EP_ESP NO BLANCA_181220005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Loj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9" calcext:value-type="float">
            <text:p>69</text:p>
          </table:table-cell>
          <table:table-cell table:style-name="ce5" office:value-type="float" office:value="48588" calcext:value-type="float">
            <text:p>48.58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77_Moclín_EP_ESP NO BLANCA_181320004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oclí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float" office:value="34887" calcext:value-type="float">
            <text:p>34.88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78_Morelábor_EP_ESP NO BLANCA_189090003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orelábo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5" office:value-type="float" office:value="44798" calcext:value-type="float">
            <text:p>44.79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79_Motril_EP_ESP NO BLANCA_181400003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otri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float" office:value="33720" calcext:value-type="float">
            <text:p>33.72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80_Motril_EP_ESP NO BLANCA_181400006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otri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float" office:value="30222" calcext:value-type="float">
            <text:p>30.22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81_Nigüelas_EP_ESP NO BLANCA_181430001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Nigüel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5" office:value-type="float" office:value="37802" calcext:value-type="float">
            <text:p>37.80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82_Orce_EP_ESP NO BLANCA_181460002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Orc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float" office:value="31388" calcext:value-type="float">
            <text:p>31.38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83_Purullena_EP_ESP NO BLANCA_181670001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urulle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29056" calcext:value-type="float">
            <text:p>29.05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84_Purullena_EP_ESP NO BLANCA_181670002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urulle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float" office:value="30222" calcext:value-type="float">
            <text:p>30.22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85_Purullena_EP_ESP NO BLANCA_18167000200-2018-zona02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urulle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float" office:value="32846" calcext:value-type="float">
            <text:p>32.84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86_Santa Fe_EP_ESP NO BLANCA_181750001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anta F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float" office:value="32554" calcext:value-type="float">
            <text:p>32.55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87_Valderrubio_EP_ESP NO BLANCA_189140001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Valderrubi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float" office:value="31971" calcext:value-type="float">
            <text:p>31.97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88_Vegas del Genil_EP_ESP NO BLANCA_189110004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Vegas del Geni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31680" calcext:value-type="float">
            <text:p>31.68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89_Vegas del Genil_EP_ESP NO BLANCA_18911000400-2018-zona02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Vegas del Geni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5" office:value-type="float" office:value="38676" calcext:value-type="float">
            <text:p>38.67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90_Vegas del Genil_EP_ESP NO BLANCA_18911000400-2018-zona03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Vegas del Genil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8473" calcext:value-type="float">
            <text:p>28.47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91_Ventas de Huelma_EP_ESP NO BLANCA_181850002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Ventas de Huelm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31680" calcext:value-type="float">
            <text:p>31.68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92_Villanueva Mesía_EP_ESP NO BLANCA_181880001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Villanueva Mesí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float" office:value="31388" calcext:value-type="float">
            <text:p>31.38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93_Zújar_EP_ESP NO BLANCA_18194000500-2018-zona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Zúj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5" office:value-type="float" office:value="37510" calcext:value-type="float">
            <text:p>37.51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94_Aljaraque_EP_ESP NO BLANCA_21002000100-2018-zona0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ljaraqu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5" office:value-type="float" office:value="41300" calcext:value-type="float">
            <text:p>41.30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95_Aljaraque_EP_ESP NO BLANCA_21002000100-2018-zona02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ljaraqu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29639" calcext:value-type="float">
            <text:p>29.63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96_Aljaraque_EP_ESP NO BLANCA_21002000100-2018-zona03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ljaraqu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29056" calcext:value-type="float">
            <text:p>29.05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97_Almonaster la Real_EP_ESP NO BLANCA_21004000400-2018-zona0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lmonaster la Rea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float" office:value="33429" calcext:value-type="float">
            <text:p>33.42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98_Aracena_EP_ESP NO BLANCA_21007000500-2018-zona0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race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28765" calcext:value-type="float">
            <text:p>28.76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199_Aracena_EP_ESP NO BLANCA_21007000500-2018-zona02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racen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8473" calcext:value-type="float">
            <text:p>28.47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00_Cala_EP_ESP NO BLANCA_21016000100-2018-zona0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al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float" office:value="40717" calcext:value-type="float">
            <text:p>40.71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01_Campillo (El)_EP_ESP NO BLANCA_21018000100-2018-zona0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ampillo (El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29056" calcext:value-type="float">
            <text:p>29.05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02_Campofrío_EP_ESP NO BLANCA_21019000100-2018-zona0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ampofrí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29639" calcext:value-type="float">
            <text:p>29.63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03_Campofrío_EP_ESP NO BLANCA_21019000100-2018-zona02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ampofrí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29348" calcext:value-type="float">
            <text:p>29.34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04_Cerro de Andévalo (El)_EP_ESP NO BLANCA_21023000100-2018-zona0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erro de Andévalo (El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32263" calcext:value-type="float">
            <text:p>32.26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05_Corteconcepción_EP_ESP NO BLANCA_21024000200-2018-zona0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orteconcepció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28765" calcext:value-type="float">
            <text:p>28.76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06_Cortegana_EP_ESP NO BLANCA_21025000200-2018-zona0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ortega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5" office:value-type="float" office:value="40134" calcext:value-type="float">
            <text:p>40.13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07_Cortelazor_EP_ESP NO BLANCA_21026000100-2018-zona0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ortelazo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float" office:value="31388" calcext:value-type="float">
            <text:p>31.38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08_Escacena del Campo_EP_ESP NO BLANCA_21032000300-2018-zona0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Escacena del Camp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5" office:value-type="float" office:value="36927" calcext:value-type="float">
            <text:p>36.927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09_Fuenteheridos_EP_ESP NO BLANCA_21033000100-2018-zona0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Fuenteherido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0805" calcext:value-type="float">
            <text:p>30.80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10_Galaroza_EP_ESP NO BLANCA_21034000200-2018-zona0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Galaroz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0805" calcext:value-type="float">
            <text:p>30.80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11_Higuera de la Sierra_EP_ESP NO BLANCA_21038000100-2018-zona0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iguera de la Sier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float" office:value="31971" calcext:value-type="float">
            <text:p>31.97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12_Higuera de la Sierra_EP_ESP NO BLANCA_21038000100-2018-zona02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iguera de la Sier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29639" calcext:value-type="float">
            <text:p>29.63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13_Hinojos_EP_ESP NO BLANCA_21040000100-2018-zona0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inojo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float" office:value="34887" calcext:value-type="float">
            <text:p>34.88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14_Isla Cristina_EP_ESP NO BLANCA_21042000500-2018-zona0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Isla Cristi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float" office:value="30514" calcext:value-type="float">
            <text:p>30.51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15_Lepe_EP_ESP NO BLANCA_21044000400-2018-zona0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Lep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29056" calcext:value-type="float">
            <text:p>29.05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16_Lepe_EP_ESP NO BLANCA_21044000400-2018-zona02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Lep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32263" calcext:value-type="float">
            <text:p>32.26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17_Lepe_EP_ESP NO BLANCA_21044000400-2018-zona03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Lep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32263" calcext:value-type="float">
            <text:p>32.26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18_Marines (Los)_EP_ESP NO BLANCA_21048000100-2018-zona0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arines (Los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29348" calcext:value-type="float">
            <text:p>29.34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19_Moguer_EP_ESP NO BLANCA_21050000200-2018-zona0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ogue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7" calcext:value-type="float">
            <text:p>87</text:p>
          </table:table-cell>
          <table:table-cell table:style-name="ce5" office:value-type="float" office:value="53835" calcext:value-type="float">
            <text:p>53.83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20_Moguer_EP_ESP NO BLANCA_21050000300-2018-zona0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ogue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float" office:value="32554" calcext:value-type="float">
            <text:p>32.55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21_Moguer_EP_ESP NO BLANCA_21050000300-2018-zona02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ogue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5" office:value-type="float" office:value="44507" calcext:value-type="float">
            <text:p>44.50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22_Moguer_EP_ESP NO BLANCA_21050000300-2018-zona03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ogue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9" calcext:value-type="float">
            <text:p>99</text:p>
          </table:table-cell>
          <table:table-cell table:style-name="ce5" office:value-type="float" office:value="57333" calcext:value-type="float">
            <text:p>57.33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23_Moguer_EP_ESP NO BLANCA_21050000300-2018-zona04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oguer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8473" calcext:value-type="float">
            <text:p>28.47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24_Moguer_EP_ESP NO BLANCA_21050000300-2018-zona05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ogue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float" office:value="29931" calcext:value-type="float">
            <text:p>29.93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25_Moguer_EP_ESP NO BLANCA_21050000300-2018-zona06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ogue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5" office:value-type="float" office:value="43924" calcext:value-type="float">
            <text:p>43.92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26_Nerva_EP_ESP NO BLANCA_21052000100-2018-zona0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Nerv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5" office:value-type="float" office:value="42466" calcext:value-type="float">
            <text:p>42.46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27_Nerva_EP_ESP NO BLANCA_21052000100-2018-zona02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Nerv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8473" calcext:value-type="float">
            <text:p>28.47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28_Nerva_EP_ESP NO BLANCA_21052000100-2018-zona03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Nerv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29348" calcext:value-type="float">
            <text:p>29.34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29_Niebla_EP_ESP NO BLANCA_21053000800-2018-zona0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Niebl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float" office:value="32554" calcext:value-type="float">
            <text:p>32.55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30_Puebla de Guzmán_EP_ESP NO BLANCA_21058000200-2018-zona0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uebla de Guzmá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31097" calcext:value-type="float">
            <text:p>31.09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31_San Juan del Puerto_EP_ESP NO BLANCA_21064000400-2018-zona0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San Juan del Puert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5" office:value-type="float" office:value="44507" calcext:value-type="float">
            <text:p>44.50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32_San Juan del Puerto_EP_ESP NO BLANCA_21064000400-2018-zona02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San Juan del Puert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8473" calcext:value-type="float">
            <text:p>28.47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33_San Juan del Puerto_EP_ESP NO BLANCA_21064000400-2018-zona03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San Juan del Puert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28765" calcext:value-type="float">
            <text:p>28.76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34_Santa Olalla del Cala_EP_ESP NO BLANCA_21069000100-2018-zona0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Santa Olalla del Cal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5" office:value-type="float" office:value="34303" calcext:value-type="float">
            <text:p>34.30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35_Santa Olalla del Cala_EP_ESP NO BLANCA_21069000100-2018-zona02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Santa Olalla del Cal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8473" calcext:value-type="float">
            <text:p>28.47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36_Santa Olalla del Cala_EP_ESP NO BLANCA_21069000100-2018-zona03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Santa Olalla del Cal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31097" calcext:value-type="float">
            <text:p>31.09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37_Villanueva de los Castillejos_EP_ESP NO BLANCA_21076000400-2018-zona0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Villanueva de los Castillejo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float" office:value="33429" calcext:value-type="float">
            <text:p>33.42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38_Villanueva de los Castillejos_EP_ESP NO BLANCA_21076000400-2018-zona02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Villanueva de los Castillejo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29056" calcext:value-type="float">
            <text:p>29.05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39_Zalamea la Real_EP_ESP NO BLANCA_21078000900-2018-zona0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Zalamea la Rea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5" office:value-type="float" office:value="39551" calcext:value-type="float">
            <text:p>39.55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40_Alcaudete_EP_ESP NO BLANCA_23003000100-2018-zona0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lcaude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31680" calcext:value-type="float">
            <text:p>31.68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41_Andújar_EP_ESP NO BLANCA_23005000400-2018-zona0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dúj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9" calcext:value-type="float">
            <text:p>69</text:p>
          </table:table-cell>
          <table:table-cell table:style-name="ce5" office:value-type="float" office:value="48588" calcext:value-type="float">
            <text:p>48.58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42_Andújar_EP_ESP NO BLANCA_23005000700-2018-zona0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dúj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float" office:value="31388" calcext:value-type="float">
            <text:p>31.38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43_Arroyo del Ojanco_EP_ESP NO BLANCA_23905000100-2018-zona0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rroyo del Ojanc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31097" calcext:value-type="float">
            <text:p>31.09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44_Beas de Segura_EP_ESP NO BLANCA_23012000200-2018-zona0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Beas de Segu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5" office:value-type="float" office:value="41591" calcext:value-type="float">
            <text:p>41.59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45_Cambil_EP_ESP NO BLANCA_23018000200-2018-zona0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ambi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float" office:value="30514" calcext:value-type="float">
            <text:p>30.51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46_Cárcheles_EP_ESP NO BLANCA_23901000100-2018-zona0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árchel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5" office:value-type="float" office:value="35470" calcext:value-type="float">
            <text:p>35.47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47_Cárcheles_EP_ESP NO BLANCA_23901000100-2018-zona02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árchel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34595" calcext:value-type="float">
            <text:p>34.59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48_Cárcheles_EP_ESP NO BLANCA_23901000100-2018-zona0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árchel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float" office:value="31388" calcext:value-type="float">
            <text:p>31.38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49_Castellar_EP_ESP NO BLANCA_23025000100-2018-zona0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astell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31680" calcext:value-type="float">
            <text:p>31.68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50_Castillo de Locubín_EP_ESP NO BLANCA_23026000400-2018-zona0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astillo de Locubí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5" office:value-type="float" office:value="41591" calcext:value-type="float">
            <text:p>41.59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51_Frailes_EP_ESP NO BLANCA_23033001500-2018-zona0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Frail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float" office:value="29931" calcext:value-type="float">
            <text:p>29.93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52_Fuensanta de Martos_EP_ESP NO BLANCA_23034000200-2018-zona0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Fuensanta de Marto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float" office:value="33429" calcext:value-type="float">
            <text:p>33.42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53_Higuera de Calatrava_EP_ESP NO BLANCA_23041000100-2018-zona0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iguera de Calatrav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float" office:value="30514" calcext:value-type="float">
            <text:p>30.51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54_Huelma_EP_ESP NO BLANCA_23044000200-2018-zona0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uelm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float" office:value="31388" calcext:value-type="float">
            <text:p>31.38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55_Jódar_EP_ESP NO BLANCA_23053000100-2018-zona0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ód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style-name="ce5" office:value-type="float" office:value="51211" calcext:value-type="float">
            <text:p>51.21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56_Mancha Real_EP_ESP NO BLANCA_23058000100-2018-zona0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Mancha Rea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5" office:value-type="float" office:value="41300" calcext:value-type="float">
            <text:p>41.30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57_Orcera_EP_ESP NO BLANCA_23065000500-2018-zona0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Orce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5" office:value-type="float" office:value="35178" calcext:value-type="float">
            <text:p>35.17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58_Peal de Becerro_EP_ESP NO BLANCA_23066000200-2018-zona0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eal de Becerr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5" office:value-type="float" office:value="36636" calcext:value-type="float">
            <text:p>36.63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59_Pegalajar_EP_ESP NO BLANCA_23067000200-2018-zona0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egalaj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5" office:value-type="float" office:value="36344" calcext:value-type="float">
            <text:p>36.34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60_Pozo Alcón_EP_ESP NO BLANCA_23070000700-2018-zona0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ozo Alcó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5" office:value-type="float" office:value="35178" calcext:value-type="float">
            <text:p>35.17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61_Puente de Génave_EP_ESP NO BLANCA_23071000300-2018-zona0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uente de Génav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5" office:value-type="float" office:value="35470" calcext:value-type="float">
            <text:p>35.47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62_Puerta de Segura (La)_EP_ESP NO BLANCA_23072000400-2018-zona0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uerta de Segura (La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35761" calcext:value-type="float">
            <text:p>35.76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63_Quesada_EP_ESP NO BLANCA_23073001400-2018-zona0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Quesad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5" office:value-type="float" office:value="47713" calcext:value-type="float">
            <text:p>47.71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64_Rus_EP_ESP NO BLANCA_23074000200-2018-zona0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Ru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float" office:value="33720" calcext:value-type="float">
            <text:p>33.72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65_Santa Elena_EP_ESP NO BLANCA_23076000200-2018-zona0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anta Ele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32263" calcext:value-type="float">
            <text:p>32.26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66_Santisteban del Puerto_EP_ESP NO BLANCA_23079001000-2018-zona0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antisteban del Puert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5" office:value-type="float" office:value="42174" calcext:value-type="float">
            <text:p>42.17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67_Santo Tomé_EP_ESP NO BLANCA_23080000400-2018-zona0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anto Tomé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style-name="ce5" office:value-type="float" office:value="45673" calcext:value-type="float">
            <text:p>45.67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68_Siles_EP_ESP NO BLANCA_23082000100-2018-zona0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il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float" office:value="33720" calcext:value-type="float">
            <text:p>33.72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69_Torredonjimeno_EP_ESP NO BLANCA_23087000400-2018-zona0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Torredonjimen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5" office:value-type="float" office:value="45964" calcext:value-type="float">
            <text:p>45.96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70_Torredonjimeno_EP_ESP NO BLANCA_23087000400-2018-zona02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Torredonjimen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29056" calcext:value-type="float">
            <text:p>29.05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71_Torredonjimeno_EP_ESP NO BLANCA_23087000400-2018-zona0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Torredonjimen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2" calcext:value-type="float">
            <text:p>82</text:p>
          </table:table-cell>
          <table:table-cell table:style-name="ce5" office:value-type="float" office:value="52378" calcext:value-type="float">
            <text:p>52.37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72_Torres_EP_ESP NO BLANCA_23090000100-2018-zona0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Torr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float" office:value="31971" calcext:value-type="float">
            <text:p>31.97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73_Torres_EP_ESP NO BLANCA_23090000100-2018-zona02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Torre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8473" calcext:value-type="float">
            <text:p>28.47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74_Torres_EP_ESP NO BLANCA_23090000100-2018-zona0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Torr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float" office:value="31971" calcext:value-type="float">
            <text:p>31.97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75_Torres_EP_ESP NO BLANCA_23090000100-2018-zona04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Torr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29348" calcext:value-type="float">
            <text:p>29.34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76_Torres_EP_ESP NO BLANCA_23090000100-2018-zona05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Torr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31680" calcext:value-type="float">
            <text:p>31.68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77_Vilches_EP_ESP NO BLANCA_23094000700-2018-zona0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Vilch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5" office:value-type="float" office:value="38093" calcext:value-type="float">
            <text:p>38.09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78_Vilches_EP_ESP NO BLANCA_23094000700-2018-zona02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Vilch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float" office:value="33720" calcext:value-type="float">
            <text:p>33.72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79_Villacarrillo_EP_ESP NO BLANCA_23095000700-2018-zona0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Villacarrill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5" office:value-type="float" office:value="38968" calcext:value-type="float">
            <text:p>38.96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80_Villacarrillo_EP_ESP NO BLANCA_23095000700-2018-zona02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Villacarrill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5" office:value-type="float" office:value="38676" calcext:value-type="float">
            <text:p>38.67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81_Villares (Los)_EP_ESP NO BLANCA_23099000100-2018-zona0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Villares (Los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34595" calcext:value-type="float">
            <text:p>34.59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82_Villares (Los)_EP_ESP NO BLANCA_23099000100-2018-zona02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Villares (Los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32263" calcext:value-type="float">
            <text:p>32.26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83_Villares (Los)_EP_ESP NO BLANCA_23099000100-2018-zona0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Villares (Los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float" office:value="29931" calcext:value-type="float">
            <text:p>29.93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84_Villatorres_EP_ESP NO BLANCA_23903000300-2018-zona0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Villatorr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34595" calcext:value-type="float">
            <text:p>34.59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85_Villatorres_EP_ESP NO BLANCA_23903000300-2018-zona02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Villatorr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29639" calcext:value-type="float">
            <text:p>29.63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86_Algarrobo_EP_ESP NO BLANCA_29005000100-2018-zona0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lgarrob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5" office:value-type="float" office:value="41591" calcext:value-type="float">
            <text:p>41.59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87_Archidona_EP_ESP NO BLANCA_29017000300-2018-zona0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rchido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float" office:value="30222" calcext:value-type="float">
            <text:p>30.22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88_Ardales_EP_ESP NO BLANCA_29018000100-2018-zona0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rdal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float" office:value="29931" calcext:value-type="float">
            <text:p>29.93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89_Arriate_EP_ESP NO BLANCA_29020000100-2018-zona0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rria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35761" calcext:value-type="float">
            <text:p>35.76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90_Burgo (El)_EP_ESP NO BLANCA_29031000100-2018-zona0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Burgo (El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35761" calcext:value-type="float">
            <text:p>35.76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91_Cañete la Real_EP_ESP NO BLANCA_29035000100-2018-zona0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Cañete la Rea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31680" calcext:value-type="float">
            <text:p>31.68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92_Casabermeja_EP_ESP NO BLANCA_29039000500-2018-zona0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Casabermej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5" office:value-type="float" office:value="36927" calcext:value-type="float">
            <text:p>36.92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93_Casarabonela_EP_ESP NO BLANCA_29040000400-2018-zona0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Casarabonel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float" office:value="33429" calcext:value-type="float">
            <text:p>33.42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94_Casares_EP_ESP NO BLANCA_29041000100-2018-zona0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Casar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float" office:value="32554" calcext:value-type="float">
            <text:p>32.55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95_Fuengirola_EP_ESP NO BLANCA_29054000100-2018-zona03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Fuengirol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float" office:value="32846" calcext:value-type="float">
            <text:p>32.84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96_Málaga_EP_ESP NO BLANCA_29067000100-2018-zona03</text:p>
          </table:table-cell>
          <table:table-cell table:number-columns-repeated="2" office:value-type="string" calcext:value-type="string">
            <text:p>Málag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float" office:value="33137" calcext:value-type="float">
            <text:p>33.13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97_Málaga_EP_ESP NO BLANCA_29067000200-2018-zona03</text:p>
          </table:table-cell>
          <table:table-cell table:number-columns-repeated="2" office:value-type="string" calcext:value-type="string">
            <text:p>Málag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float" office:value="33137" calcext:value-type="float">
            <text:p>33.13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98_Mijas_EP_ESP NO BLANCA_29070000700-2018-zona0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ij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29056" calcext:value-type="float">
            <text:p>29.05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299_Mijas_EP_ESP NO BLANCA_29070001600-2018-zona0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ij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float" office:value="31388" calcext:value-type="float">
            <text:p>31.38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00_Mollina_EP_ESP NO BLANCA_29072000300-2018-zona0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olli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5" office:value-type="float" office:value="35470" calcext:value-type="float">
            <text:p>35.47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01_Mollina_EP_ESP NO BLANCA_29072000300-2018-zona03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olli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5" office:value-type="float" office:value="36636" calcext:value-type="float">
            <text:p>36.63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02_Mollina_EP_ESP NO BLANCA_29072000300-2018-zona0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olli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0805" calcext:value-type="float">
            <text:p>30.80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03_Mollina_EP_ESP NO BLANCA_29072000300-2018-zona05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olli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float" office:value="34012" calcext:value-type="float">
            <text:p>34.01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04_Monda_EP_ESP NO BLANCA_29073000100-2018-zona0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ond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0" calcext:value-type="float">
            <text:p>90</text:p>
          </table:table-cell>
          <table:table-cell table:style-name="ce5" office:value-type="float" office:value="54710" calcext:value-type="float">
            <text:p>54.71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05_Riogordo_EP_ESP NO BLANCA_29083000100-2018-zona0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Riogord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8473" calcext:value-type="float">
            <text:p>28.47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06_Torremolinos_EP_ESP NO BLANCA_29901000100-2018-zona02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Torremolino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5" office:value-type="float" office:value="42466" calcext:value-type="float">
            <text:p>42.46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07_Torrox_EP_ESP NO BLANCA_29091000500-2018-zona0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Torrox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float" office:value="33137" calcext:value-type="float">
            <text:p>33.13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08_Vélez-Málaga_EP_ESP NO BLANCA_29094000300-2018-zona0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Vélez-Málag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5" office:value-type="float" office:value="42466" calcext:value-type="float">
            <text:p>42.46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09_Vélez-Málaga_EP_ESP NO BLANCA_29094001000-2018-zona0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Vélez-Málag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32263" calcext:value-type="float">
            <text:p>32.26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10_Villanueva de la Concepción_EP_ESP NO BLANCA_29902000100-2018-zona0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Villanueva de la Concepció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0805" calcext:value-type="float">
            <text:p>30.80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11_Villanueva de la Concepción_EP_ESP NO BLANCA_29902000100-2018-zona02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Villanueva de la Concepció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28765" calcext:value-type="float">
            <text:p>28.76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12_Villanueva del Trabuco_EP_ESP NO BLANCA_29097000100-2018-zona02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Villanueva del Trabuc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5" office:value-type="float" office:value="36053" calcext:value-type="float">
            <text:p>36.05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13_Aguadulce_EP_ESP NO BLANCA_410010001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guadulc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29639" calcext:value-type="float">
            <text:p>29.63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14_Aguadulce_EP_ESP NO BLANCA_41001000100-2018-zona0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guadulc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float" office:value="33429" calcext:value-type="float">
            <text:p>33.42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15_Alcalá del Río_EP_ESP NO BLANCA_410050001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lcalá del Rí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28765" calcext:value-type="float">
            <text:p>28.76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16_Alcalá del Río_EP_ESP NO BLANCA_41005000100-2018-zona0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lcalá del Rí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float" office:value="37219" calcext:value-type="float">
            <text:p>37.21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17_Algaba (La)_EP_ESP NO BLANCA_410070001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lgaba (La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5" office:value-type="float" office:value="41591" calcext:value-type="float">
            <text:p>41.59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18_Algaba (La)_EP_ESP NO BLANCA_41007000100-2018-zona0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lgaba (La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29348" calcext:value-type="float">
            <text:p>29.34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19_Arahal_EP_ESP NO BLANCA_410110001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raha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2" calcext:value-type="float">
            <text:p>92</text:p>
          </table:table-cell>
          <table:table-cell table:style-name="ce5" office:value-type="float" office:value="55293" calcext:value-type="float">
            <text:p>55.29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20_Aznalcázar_EP_ESP NO BLANCA_410120001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znalcáz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3" calcext:value-type="float">
            <text:p>83</text:p>
          </table:table-cell>
          <table:table-cell table:style-name="ce5" office:value-type="float" office:value="52669" calcext:value-type="float">
            <text:p>52.66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21_Aznalcóllar_EP_ESP NO BLANCA_410130001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znalcóll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35761" calcext:value-type="float">
            <text:p>35.76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22_Aznalcóllar_EP_ESP NO BLANCA_41013000100-2018-zona0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znalcóll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2" calcext:value-type="float">
            <text:p>122</text:p>
          </table:table-cell>
          <table:table-cell table:style-name="ce5" office:value-type="float" office:value="64038" calcext:value-type="float">
            <text:p>64.03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23_Bollullos de la Mitación_EP_ESP NO BLANCA_410160001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Bollullos de la Mitació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28765" calcext:value-type="float">
            <text:p>28.76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24_Brenes_EP_ESP NO BLANCA_410180001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Bren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34595" calcext:value-type="float">
            <text:p>34.59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25_Brenes_EP_ESP NO BLANCA_41018000100-2018-zona0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Bren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5" office:value-type="float" office:value="36636" calcext:value-type="float">
            <text:p>36.63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26_Brenes_EP_ESP NO BLANCA_41018000100-2018-zona0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Bren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float" office:value="31971" calcext:value-type="float">
            <text:p>31.97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27_Camas_EP_ESP NO BLANCA_410210001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m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1" calcext:value-type="float">
            <text:p>171</text:p>
          </table:table-cell>
          <table:table-cell table:style-name="ce5" office:value-type="float" office:value="78323" calcext:value-type="float">
            <text:p>78.32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28_Camas_EP_ESP NO BLANCA_41021000100-2018-zona0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m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5" office:value-type="float" office:value="45090" calcext:value-type="float">
            <text:p>45.09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29_Camas_EP_ESP NO BLANCA_41021000100-2018-zona0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m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6" calcext:value-type="float">
            <text:p>156</text:p>
          </table:table-cell>
          <table:table-cell table:style-name="ce5" office:value-type="float" office:value="73950" calcext:value-type="float">
            <text:p>73.95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30_Campana (La)_EP_ESP NO BLANCA_410220001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mpana (La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8473" calcext:value-type="float">
            <text:p>28.47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31_Cantillana_EP_ESP NO BLANCA_410230001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ntilla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5" office:value-type="float" office:value="44798" calcext:value-type="float">
            <text:p>44.79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32_Casariche_EP_ESP NO BLANCA_410260002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sarich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31680" calcext:value-type="float">
            <text:p>31.68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33_Casariche_EP_ESP NO BLANCA_41026000200-2018-zona0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sarich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5" office:value-type="float" office:value="36344" calcext:value-type="float">
            <text:p>36.34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34_Casariche_EP_ESP NO BLANCA_41026000200-2018-zona0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sarich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style-name="ce5" office:value-type="float" office:value="48296" calcext:value-type="float">
            <text:p>48.29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35_Castilblanco de los Arroyos_EP_ESP NO BLANCA_410270001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stilblanco de los Arroyo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float" office:value="33137" calcext:value-type="float">
            <text:p>33.13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36_Cazalla de la Sierra_EP_ESP NO BLANCA_410320001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zalla de la Sier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5" office:value-type="float" office:value="39842" calcext:value-type="float">
            <text:p>39.84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37_Cazalla de la Sierra_EP_ESP NO BLANCA_41032000100-2018-zona0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zalla de la Sier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5" office:value-type="float" office:value="42174" calcext:value-type="float">
            <text:p>42.17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38_Coronil (El)_EP_ESP NO BLANCA_410360001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oronil (El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4" calcext:value-type="float">
            <text:p>184</text:p>
          </table:table-cell>
          <table:table-cell table:style-name="ce5" office:value-type="float" office:value="82112" calcext:value-type="float">
            <text:p>82.11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39_Coronil (El)_EP_ESP NO BLANCA_41036000100-2018-zona0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oronil (El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8473" calcext:value-type="float">
            <text:p>28.47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40_Cuervo de Sevilla (El)_EP_ESP NO BLANCA_419030001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uervo de Sevilla (El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style-name="ce5" office:value-type="float" office:value="49462" calcext:value-type="float">
            <text:p>49.46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41_Cuervo de Sevilla (El)_EP_ESP NO BLANCA_41903000100-2018-zona0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uervo de Sevilla (El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5" office:value-type="float" office:value="40425" calcext:value-type="float">
            <text:p>40.42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42_Cuervo de Sevilla (El)_EP_ESP NO BLANCA_41903000100-2018-zona0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uervo de Sevilla (El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float" office:value="32846" calcext:value-type="float">
            <text:p>32.84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43_Cuervo de Sevilla (El)_EP_ESP NO BLANCA_41903000100-2018-zona0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uervo de Sevilla (El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8473" calcext:value-type="float">
            <text:p>28.47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44_Dos Hermanas_EP_ESP NO BLANCA_410380001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os Herman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29348" calcext:value-type="float">
            <text:p>29.34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45_Dos Hermanas_EP_ESP NO BLANCA_41038000100-2018-zona0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os Herman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float" office:value="31388" calcext:value-type="float">
            <text:p>31.38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46_Dos Hermanas_EP_ESP NO BLANCA_41038000100-2018-zona0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os Herman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29056" calcext:value-type="float">
            <text:p>29.05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47_Dos Hermanas_EP_ESP NO BLANCA_41038000100-2018-zona0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os Herman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5" office:value-type="float" office:value="38676" calcext:value-type="float">
            <text:p>38.67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48_Dos Hermanas_EP_ESP NO BLANCA_41038000100-2018-zona05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os Herman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35761" calcext:value-type="float">
            <text:p>35.76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49_Dos Hermanas_EP_ESP NO BLANCA_410380002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os Herman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29056" calcext:value-type="float">
            <text:p>29.05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50_Dos Hermanas_EP_ESP NO BLANCA_410380005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os Herman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28765" calcext:value-type="float">
            <text:p>28.76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51_Fuentes de Andalucía_EP_ESP NO BLANCA_410420001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Fuentes de Andalucí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float" office:value="34012" calcext:value-type="float">
            <text:p>34.01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52_Gerena_EP_ESP NO BLANCA_410450001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ere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5" office:value-type="float" office:value="40425" calcext:value-type="float">
            <text:p>40.42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53_Guillena_EP_ESP NO BLANCA_410490002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uille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1" calcext:value-type="float">
            <text:p>111</text:p>
          </table:table-cell>
          <table:table-cell table:style-name="ce5" office:value-type="float" office:value="60832" calcext:value-type="float">
            <text:p>60.83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54_Guillena_EP_ESP NO BLANCA_41049000200-2018-zona0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uille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2" calcext:value-type="float">
            <text:p>132</text:p>
          </table:table-cell>
          <table:table-cell table:style-name="ce5" office:value-type="float" office:value="66953" calcext:value-type="float">
            <text:p>66.95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55_Guillena_EP_ESP NO BLANCA_41049000200-2018-zona0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uille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float" office:value="31388" calcext:value-type="float">
            <text:p>31.38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56_Guillena_EP_ESP NO BLANCA_41049000200-2018-zona0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uille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5" office:value-type="float" office:value="38093" calcext:value-type="float">
            <text:p>38.09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57_Herrera_EP_ESP NO BLANCA_410500001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erre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5" office:value-type="float" office:value="43049" calcext:value-type="float">
            <text:p>43.04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58_Herrera_EP_ESP NO BLANCA_41050000100-2018-zona0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erre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6" calcext:value-type="float">
            <text:p>86</text:p>
          </table:table-cell>
          <table:table-cell table:style-name="ce5" office:value-type="float" office:value="53544" calcext:value-type="float">
            <text:p>53.54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59_Herrera_EP_ESP NO BLANCA_41050000100-2018-zona0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erre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5" office:value-type="float" office:value="46256" calcext:value-type="float">
            <text:p>46.25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60_Huévar del Aljarafe_EP_ESP NO BLANCA_410510002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uévar del Aljaraf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5" office:value-type="float" office:value="38385" calcext:value-type="float">
            <text:p>38.38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61_Huévar del Aljarafe_EP_ESP NO BLANCA_41051000200-2018-zona0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uévar del Aljaraf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29639" calcext:value-type="float">
            <text:p>29.63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62_Isla Mayor_EP_ESP NO BLANCA_419020001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Isla Mayo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1" calcext:value-type="float">
            <text:p>191</text:p>
          </table:table-cell>
          <table:table-cell table:style-name="ce5" office:value-type="float" office:value="84153" calcext:value-type="float">
            <text:p>84.15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63_Isla Mayor_EP_ESP NO BLANCA_41902000100-2018-zona0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Isla Mayo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35761" calcext:value-type="float">
            <text:p>35.76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64_Lantejuela_EP_ESP NO BLANCA_410520001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antejuel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style-name="ce5" office:value-type="float" office:value="49462" calcext:value-type="float">
            <text:p>49.46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65_Lebrija_EP_ESP NO BLANCA_410530005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ebrij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3" calcext:value-type="float">
            <text:p>153</text:p>
          </table:table-cell>
          <table:table-cell table:style-name="ce5" office:value-type="float" office:value="73075" calcext:value-type="float">
            <text:p>73.07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66_Lebrija_EP_ESP NO BLANCA_41053000500-2018-zona0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ebrij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5" office:value-type="float" office:value="47713" calcext:value-type="float">
            <text:p>47.71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67_Lebrija_EP_ESP NO BLANCA_41053000500-2018-zona0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ebrij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32263" calcext:value-type="float">
            <text:p>32.26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68_Lebrija_EP_ESP NO BLANCA_41053000500-2018-zona0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ebrij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28765" calcext:value-type="float">
            <text:p>28.76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69_Lora de Estepa_EP_ESP NO BLANCA_410540001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ora de Estep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5" office:value-type="float" office:value="36344" calcext:value-type="float">
            <text:p>36.34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70_Marchena_EP_ESP NO BLANCA_410600005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rche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float" office:value="32846" calcext:value-type="float">
            <text:p>32.84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71_Marchena_EP_ESP NO BLANCA_41060000500-2018-zona0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rche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float" office:value="33429" calcext:value-type="float">
            <text:p>33.42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72_Marchena_EP_ESP NO BLANCA_41060000500-2018-zona0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rche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0" calcext:value-type="float">
            <text:p>80</text:p>
          </table:table-cell>
          <table:table-cell table:style-name="ce5" office:value-type="float" office:value="51795" calcext:value-type="float">
            <text:p>51.79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73_Marchena_EP_ESP NO BLANCA_41060000500-2018-zona0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rche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float" office:value="37219" calcext:value-type="float">
            <text:p>37.21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74_Marinaleda_EP_ESP NO BLANCA_410610001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rinaled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float" office:value="29931" calcext:value-type="float">
            <text:p>29.93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75_Montellano_EP_ESP NO BLANCA_410640001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ontellan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1" calcext:value-type="float">
            <text:p>91</text:p>
          </table:table-cell>
          <table:table-cell table:style-name="ce5" office:value-type="float" office:value="55001" calcext:value-type="float">
            <text:p>55.00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76_Montellano_EP_ESP NO BLANCA_41064000100-2018-zona0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ontellan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34595" calcext:value-type="float">
            <text:p>34.59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77_Montellano_EP_ESP NO BLANCA_41064000100-2018-zona0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ontellan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29056" calcext:value-type="float">
            <text:p>29.05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78_Morón de la Frontera_EP_ESP NO BLANCA_410650004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orón de la Fronte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5" office:value-type="float" office:value="38093" calcext:value-type="float">
            <text:p>38.09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79_Morón de la Frontera_EP_ESP NO BLANCA_41065000400-2018-zona0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orón de la Fronte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float" office:value="32554" calcext:value-type="float">
            <text:p>32.55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80_Morón de la Frontera_EP_ESP NO BLANCA_41065000400-2018-zona0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orón de la Fronte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5" office:value-type="float" office:value="40134" calcext:value-type="float">
            <text:p>40.13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81_Morón de la Frontera_EP_ESP NO BLANCA_41065000400-2018-zona0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orón de la Fronte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5" office:value-type="float" office:value="44798" calcext:value-type="float">
            <text:p>44.79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82_Morón de la Frontera_EP_ESP NO BLANCA_41065000400-2018-zona05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orón de la Fronte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5" office:value-type="float" office:value="38093" calcext:value-type="float">
            <text:p>38.09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83_Navas de la Concepción (Las)_EP_ESP NO BLANCA_410660001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Navas de la Concepción (Las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31680" calcext:value-type="float">
            <text:p>31.68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84_Osuna_EP_ESP NO BLANCA_410680001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Osu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1" calcext:value-type="float">
            <text:p>171</text:p>
          </table:table-cell>
          <table:table-cell table:style-name="ce5" office:value-type="float" office:value="78323" calcext:value-type="float">
            <text:p>78.32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85_Osuna_EP_ESP NO BLANCA_41068000100-2018-zona0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Osu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5" office:value-type="float" office:value="37802" calcext:value-type="float">
            <text:p>37.80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86_Osuna_EP_ESP NO BLANCA_41068000100-2018-zona0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Osu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float" office:value="37219" calcext:value-type="float">
            <text:p>37.21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87_Osuna_EP_ESP NO BLANCA_41068000100-2018-zona0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Osu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29348" calcext:value-type="float">
            <text:p>29.34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88_Osuna_EP_ESP NO BLANCA_41068000100-2018-zona05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Osu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5" office:value-type="float" office:value="39842" calcext:value-type="float">
            <text:p>39.84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89_Palomares del Río_EP_ESP NO BLANCA_410700001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alomares del Rí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5" office:value-type="float" office:value="39842" calcext:value-type="float">
            <text:p>39.84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90_Paradas_EP_ESP NO BLANCA_410710004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ar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5" office:value-type="float" office:value="42174" calcext:value-type="float">
            <text:p>42.17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91_Pilas_EP_ESP NO BLANCA_410750001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il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style-name="ce5" office:value-type="float" office:value="49754" calcext:value-type="float">
            <text:p>49.75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92_Pilas_EP_ESP NO BLANCA_41075000100-2018-zona0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il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7" calcext:value-type="float">
            <text:p>67</text:p>
          </table:table-cell>
          <table:table-cell table:style-name="ce5" office:value-type="float" office:value="48005" calcext:value-type="float">
            <text:p>48.00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93_Pilas_EP_ESP NO BLANCA_41075000100-2018-zona0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il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29348" calcext:value-type="float">
            <text:p>29.34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94_Puebla de Cazalla (La)_EP_ESP NO BLANCA_410770001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uebla de Cazalla (La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9" calcext:value-type="float">
            <text:p>109</text:p>
          </table:table-cell>
          <table:table-cell table:style-name="ce5" office:value-type="float" office:value="60248" calcext:value-type="float">
            <text:p>60.24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95_Puebla de Cazalla (La)_EP_ESP NO BLANCA_41077000100-2018-zona0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uebla de Cazalla (La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5" office:value-type="float" office:value="36636" calcext:value-type="float">
            <text:p>36.63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96_Puebla de Cazalla (La)_EP_ESP NO BLANCA_41077000100-2018-zona0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uebla de Cazalla (La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float" office:value="37219" calcext:value-type="float">
            <text:p>37.21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97_Puebla del Río (La)_EP_ESP NO BLANCA_410790004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uebla del Río (La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5" office:value-type="float" office:value="38093" calcext:value-type="float">
            <text:p>38.09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98_Puebla del Río (La)_EP_ESP NO BLANCA_41079000400-2018-zona0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uebla del Río (La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2" calcext:value-type="float">
            <text:p>92</text:p>
          </table:table-cell>
          <table:table-cell table:style-name="ce5" office:value-type="float" office:value="55293" calcext:value-type="float">
            <text:p>55.29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399_Real de la Jara (El)_EP_ESP NO BLANCA_410800001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eal de la Jara (El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5" office:value-type="float" office:value="36636" calcext:value-type="float">
            <text:p>36.63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00_Real de la Jara (El)_EP_ESP NO BLANCA_41080000100-2018-zona0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eal de la Jara (El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5" office:value-type="float" office:value="42466" calcext:value-type="float">
            <text:p>42.46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01_Rinconada (La)_EP_ESP NO BLANCA_410810004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inconada (La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6" calcext:value-type="float">
            <text:p>126</text:p>
          </table:table-cell>
          <table:table-cell table:style-name="ce5" office:value-type="float" office:value="65204" calcext:value-type="float">
            <text:p>65.20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02_Rinconada (La)_EP_ESP NO BLANCA_410810005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inconada (La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0" calcext:value-type="float">
            <text:p>90</text:p>
          </table:table-cell>
          <table:table-cell table:style-name="ce5" office:value-type="float" office:value="54710" calcext:value-type="float">
            <text:p>54.71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03_Rinconada (La)_EP_ESP NO BLANCA_41081000500-2018-zona0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inconada (La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5" calcext:value-type="float">
            <text:p>105</text:p>
          </table:table-cell>
          <table:table-cell table:style-name="ce5" office:value-type="float" office:value="59082" calcext:value-type="float">
            <text:p>59.08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04_Rinconada (La)_EP_ESP NO BLANCA_410810007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inconada (La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29056" calcext:value-type="float">
            <text:p>29.05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05_Rinconada (La)_EP_ESP NO BLANCA_410810008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inconada (La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28765" calcext:value-type="float">
            <text:p>28.76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06_Rubio (El)_EP_ESP NO BLANCA_410840001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ubio (El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5" office:value-type="float" office:value="45964" calcext:value-type="float">
            <text:p>45.96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07_San Juan de Aznalfarache_EP_ESP NO BLANCA_410860001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n Juan de Aznalfarach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float" office:value="31388" calcext:value-type="float">
            <text:p>31.38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08_Sanlúcar la Mayor_EP_ESP NO BLANCA_410870001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nlúcar la Mayo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0805" calcext:value-type="float">
            <text:p>30.80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09_Sanlúcar la Mayor_EP_ESP NO BLANCA_41087000100-2018-zona0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nlúcar la Mayo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6" calcext:value-type="float">
            <text:p>76</text:p>
          </table:table-cell>
          <table:table-cell table:style-name="ce5" office:value-type="float" office:value="50628" calcext:value-type="float">
            <text:p>50.62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10_Sanlúcar la Mayor_EP_ESP NO BLANCA_41087000100-2018-zona0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nlúcar la Mayo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31097" calcext:value-type="float">
            <text:p>31.09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11_Sanlúcar la Mayor_EP_ESP NO BLANCA_410870002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nlúcar la Mayo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28765" calcext:value-type="float">
            <text:p>28.76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12_Santiponce_EP_ESP NO BLANCA_410890001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ntiponc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" calcext:value-type="float">
            <text:p>84</text:p>
          </table:table-cell>
          <table:table-cell table:style-name="ce5" office:value-type="float" office:value="52961" calcext:value-type="float">
            <text:p>52.96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13_Tocina_EP_ESP NO BLANCA_410920001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Toci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float" office:value="30222" calcext:value-type="float">
            <text:p>30.22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14_Tocina_EP_ESP NO BLANCA_410920002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Toci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float" office:value="31388" calcext:value-type="float">
            <text:p>31.38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15_Valencina de la Concepción_EP_ESP NO BLANCA_410960001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Valencina de la Concepció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5" calcext:value-type="float">
            <text:p>115</text:p>
          </table:table-cell>
          <table:table-cell table:style-name="ce5" office:value-type="float" office:value="61998" calcext:value-type="float">
            <text:p>61.99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16_Valencina de la Concepción_EP_ESP NO BLANCA_41096000100-2018-zona0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Valencina de la Concepció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float" office:value="41008" calcext:value-type="float">
            <text:p>41.00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17_Valencina de la Concepción_EP_ESP NO BLANCA_41096000100-2018-zona0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Valencina de la Concepció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" calcext:value-type="float">
            <text:p>85</text:p>
          </table:table-cell>
          <table:table-cell table:style-name="ce5" office:value-type="float" office:value="53252" calcext:value-type="float">
            <text:p>53.25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18_Valencina de la Concepción_EP_ESP NO BLANCA_41096000100-2018-zona0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Valencina de la Concepció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5" office:value-type="float" office:value="43049" calcext:value-type="float">
            <text:p>43.04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19_Valencina de la Concepción_EP_ESP NO BLANCA_41096000100-2018-zona05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Valencina de la Concepció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5" office:value-type="float" office:value="37510" calcext:value-type="float">
            <text:p>37.51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20_Valencina de la Concepción_EP_ESP NO BLANCA_41096000100-2018-zona0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Valencina de la Concepció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5" office:value-type="float" office:value="35470" calcext:value-type="float">
            <text:p>35.47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21_Villamanrique de la Condesa_EP_ESP NO BLANCA_410970001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Villamanrique de la Condes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28765" calcext:value-type="float">
            <text:p>28.76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22_Villamanrique de la Condesa_EP_ESP NO BLANCA_41097000100-2018-zona0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Villamanrique de la Condes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5" office:value-type="float" office:value="38093" calcext:value-type="float">
            <text:p>38.09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23_Villamanrique de la Condesa_EP_ESP NO BLANCA_41097000100-2018-zona0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Villamanrique de la Condes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29348" calcext:value-type="float">
            <text:p>29.34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24_Villanueva del Río y Minas_EP_ESP NO BLANCA_410990009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Villanueva del Río y Min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28765" calcext:value-type="float">
            <text:p>28.76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25_Villanueva del Río y Minas_EP_ESP NO BLANCA_41099000900-2018-zona0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Villanueva del Río y Min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5" office:value-type="float" office:value="38676" calcext:value-type="float">
            <text:p>38.67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26_Villaverde del Río_EP_ESP NO BLANCA_41101000100-2018-zona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Villaverde del Rí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5" office:value-type="float" office:value="37510" calcext:value-type="float">
            <text:p>37.51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27_Adra_EP_ESP_BLANCA_0400302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d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float" office:value="33137" calcext:value-type="float">
            <text:p>33.137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28_Adra_EP_ESP_BLANCA_0400308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d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29056" calcext:value-type="float">
            <text:p>29.05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29_Antas_EP_ESP_BLANCA_0401603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nta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8473" calcext:value-type="float">
            <text:p>28.47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30_Arboleas_EP_ESP_BLANCA_040170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rbole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5" office:value-type="float" office:value="42757" calcext:value-type="float">
            <text:p>42.75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31_Cantoria_EP_ESP_BLANCA_040310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antori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float" office:value="34012" calcext:value-type="float">
            <text:p>34.01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32_Cantoria_EP_ESP_BLANCA_0403102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antori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float" office:value="33429" calcext:value-type="float">
            <text:p>33.42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33_Cuevas Del Almanzora_EP_ESP_BLANCA_040350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uevas Del Almanzo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5" office:value-type="float" office:value="34303" calcext:value-type="float">
            <text:p>34.30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34_Cuevas Del Almanzora_EP_ESP_BLANCA_0403502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uevas Del Almanzo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5" office:value-type="float" office:value="41591" calcext:value-type="float">
            <text:p>41.59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35_Lubrín_EP_ESP_BLANCA_040590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Lubrí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float" office:value="33137" calcext:value-type="float">
            <text:p>33.13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36_Purchena_EP_ESP_BLANCA_040760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urche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5" office:value-type="float" office:value="36053" calcext:value-type="float">
            <text:p>36.05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37_Serón_EP_ESP_BLANCA_040830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eró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float" office:value="32554" calcext:value-type="float">
            <text:p>32.55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38_Serón_EP_ESP_BLANCA_0408302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eró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float" office:value="30222" calcext:value-type="float">
            <text:p>30.22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39_Vélez-Rubio_EP_ESP_BLANCA_0409903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ez-Rubi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8473" calcext:value-type="float">
            <text:p>28.47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40_Algodonales_EP_ESP_BLANCA_110050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lgodonal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float" office:value="30222" calcext:value-type="float">
            <text:p>30.22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41_Conil De La Frontera_EP_ESP_BLANCA_1101402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Conil De La Fronte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5" office:value-type="float" office:value="36053" calcext:value-type="float">
            <text:p>36.05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42_Gastor (El)_EP_ESP_BLANCA_110180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Gastor (El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28765" calcext:value-type="float">
            <text:p>28.76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43_Medina-Sidonia_EP_ESP_BLANCA_1102302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edina-Sidoni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28765" calcext:value-type="float">
            <text:p>28.76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44_Baena_EP_ESP_BLANCA_1400703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Bae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32263" calcext:value-type="float">
            <text:p>32.26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45_Baena_EP_ESP_BLANCA_140070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Bae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float" office:value="34887" calcext:value-type="float">
            <text:p>34.88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46_Baena_EP_ESP_BLANCA_1400707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Bae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29348" calcext:value-type="float">
            <text:p>29.34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47_Espiel_EP_ESP_BLANCA_140260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Espie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34595" calcext:value-type="float">
            <text:p>34.595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48_Espiel_EP_ESP_BLANCA_1402602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Espie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5" office:value-type="float" office:value="35178" calcext:value-type="float">
            <text:p>35.178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49_Espiel_EP_ESP_BLANCA_1402603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Espie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35761" calcext:value-type="float">
            <text:p>35.761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50_Espiel_EP_ESP_BLANCA_140260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Espie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float" office:value="31388" calcext:value-type="float">
            <text:p>31.388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51_Luque_EP_ESP_BLANCA_140390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Luqu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5" office:value-type="float" office:value="39259" calcext:value-type="float">
            <text:p>39.25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52_Luque_EP_ESP_BLANCA_140390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Luqu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float" office:value="31971" calcext:value-type="float">
            <text:p>31.97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53_Luque_EP_ESP_BLANCA_1403905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Luqu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8473" calcext:value-type="float">
            <text:p>28.47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54_Luque_EP_ESP_BLANCA_1403908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Luqu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28765" calcext:value-type="float">
            <text:p>28.76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55_Montoro_EP_ESP_BLANCA_140430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Montor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8473" calcext:value-type="float">
            <text:p>28.47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56_Priego de Córdoba_EP_ESP_BLANCA_140550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iego de Córdob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5" office:value-type="float" office:value="45381" calcext:value-type="float">
            <text:p>45.38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57_Priego de Córdoba_EP_ESP_BLANCA_1405505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iego de Córdob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5" office:value-type="float" office:value="43632" calcext:value-type="float">
            <text:p>43.63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58_Rute_EP_ESP_BLANCA_140580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u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5" office:value-type="float" office:value="36927" calcext:value-type="float">
            <text:p>36.92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59_Rute_EP_ESP_BLANCA_1405802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u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5" office:value-type="float" office:value="34303" calcext:value-type="float">
            <text:p>34.30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60_Santa Eufemia_EP_ESP_BLANCA_140610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Santa Eufemi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29056" calcext:value-type="float">
            <text:p>29.05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61_Villaharta_EP_ESP_BLANCA_140680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Villahart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29639" calcext:value-type="float">
            <text:p>29.63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62_Zuheros_EP_ESP_BLANCA_140750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Zuhero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float" office:value="31388" calcext:value-type="float">
            <text:p>31.38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63_Caniles_EP_ESP_BLANCA_18039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anil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34595" calcext:value-type="float">
            <text:p>34.59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64_Iznalloz_EP_ESP_BLANCA_18105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Iznallo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31680" calcext:value-type="float">
            <text:p>31.68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65_Iznalloz_EP_ESP_BLANCA_1810502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Iznallo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28765" calcext:value-type="float">
            <text:p>28.76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66_Loja_EP_ESP_BLANCA_1812205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Loj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29639" calcext:value-type="float">
            <text:p>29.63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67_Loja_EP_ESP_BLANCA_1812206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Loj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8473" calcext:value-type="float">
            <text:p>28.47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68_Montefrío_EP_ESP_BLANCA_18135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ontefrí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float" office:value="33137" calcext:value-type="float">
            <text:p>33.13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69_Pinos Puente_EP_ESP_BLANCA_181580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inos Puen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5" office:value-type="float" office:value="39259" calcext:value-type="float">
            <text:p>39.259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70_Pinos Puente_EP_ESP_BLANCA_1815803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inos Puen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29348" calcext:value-type="float">
            <text:p>29.34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71_Almendro (El)_EP_ESP_BLANCA_210030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lmendro (El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8473" calcext:value-type="float">
            <text:p>28.47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72_Almendro (El)_EP_ESP_BLANCA_2100302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lmendro (El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0805" calcext:value-type="float">
            <text:p>30.80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73_Alosno_EP_ESP_BLANCA_210060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losn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31680" calcext:value-type="float">
            <text:p>31.68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74_Alosno_EP_ESP_BLANCA_2100604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losn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float" office:value="30222" calcext:value-type="float">
            <text:p>30.22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75_Ayamonte_EP_ESP_BLANCA_2101003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yamon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5" office:value-type="float" office:value="45964" calcext:value-type="float">
            <text:p>45.96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76_Berrocal_EP_ESP_BLANCA_210120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Berroca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0805" calcext:value-type="float">
            <text:p>30.80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77_Cumbres De Enmedio_EP_ESP_BLANCA_2102702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umbres De Enmedi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28765" calcext:value-type="float">
            <text:p>28.76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78_Gibraleón_EP_ESP_BLANCA_2103502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Gibraleó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float" office:value="31971" calcext:value-type="float">
            <text:p>31.971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79_Paymogo_EP_ESP_BLANCA_210570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aymog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29056" calcext:value-type="float">
            <text:p>29.05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80_San Bartolomé de la Torre_EP_ESP_BLANCA_210630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San Bartolomé de la Tor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5" office:value-type="float" office:value="44798" calcext:value-type="float">
            <text:p>44.798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81_Villarrasa_EP_ESP_BLANCA_210770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Villarras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5" office:value-type="float" office:value="35470" calcext:value-type="float">
            <text:p>35.47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82_Baeza_EP_ESP_BLANCA_2300906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Baez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8473" calcext:value-type="float">
            <text:p>28.47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83_Cazorla_EP_ESP_BLANCA_230280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azorl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5" office:value-type="float" office:value="36344" calcext:value-type="float">
            <text:p>36.34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84_Ibros_EP_ESP_BLANCA_230460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Ibro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float" office:value="32846" calcext:value-type="float">
            <text:p>32.84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85_Jabalquinto_EP_ESP_BLANCA_230490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abalquint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float" office:value="31971" calcext:value-type="float">
            <text:p>31.97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86_Jamilena_EP_ESP_BLANCA_2305102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amile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28765" calcext:value-type="float">
            <text:p>28.76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87_Jimena_EP_ESP_BLANCA_230520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ime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float" office:value="32846" calcext:value-type="float">
            <text:p>32.846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88_Torreperogil_EP_ESP_BLANCA_230880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Torreperogi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2" calcext:value-type="float">
            <text:p>92</text:p>
          </table:table-cell>
          <table:table-cell table:style-name="ce5" office:value-type="float" office:value="55293" calcext:value-type="float">
            <text:p>55.29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89_Villanueva De La Reina_EP_ESP_BLANCA_2309602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Villanueva De La Rei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32263" calcext:value-type="float">
            <text:p>32.26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90_Villanueva De La Reina_EP_ESP_BLANCA_230960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Villanueva De La Rei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34595" calcext:value-type="float">
            <text:p>34.59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91_Villanueva De La Reina_EP_ESP_BLANCA_2309604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Villanueva De La Rei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5" office:value-type="float" office:value="39551" calcext:value-type="float">
            <text:p>39.55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92_Colmenar_EP_ESP_BLANCA_290430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Colmen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5" office:value-type="float" office:value="40134" calcext:value-type="float">
            <text:p>40.134 €</text:p>
          </table:table-cell>
          <table:table-cell office:value-type="string" calcext:value-type="string">
            <text:p>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93_Colmenar_EP_ESP_BLANCA_2904302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Colmen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8" calcext:value-type="float">
            <text:p>88</text:p>
          </table:table-cell>
          <table:table-cell table:style-name="ce5" office:value-type="float" office:value="54127" calcext:value-type="float">
            <text:p>54.12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94_Colmenar_EP_ESP_BLANCA_2904303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Colmenar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8473" calcext:value-type="float">
            <text:p>28.47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95_Colmenar_EP_ESP_BLANCA_290430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Colmen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28765" calcext:value-type="float">
            <text:p>28.76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96_Cuevas De San Marcos_EP_ESP_BLANCA_290490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Cuevas De San Marco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5" office:value-type="float" office:value="35470" calcext:value-type="float">
            <text:p>35.47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97_Cañada Rosal_EP_ESP_BLANCA_41901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ñada Rosa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5" office:value-type="float" office:value="39842" calcext:value-type="float">
            <text:p>39.84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98_Cañada Rosal_EP_ESP_BLANCA_419010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ñada Rosa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float" office:value="32554" calcext:value-type="float">
            <text:p>32.55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499_Cañada Rosal_EP_ESP_BLANCA_419010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ñada Rosa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float" office:value="30514" calcext:value-type="float">
            <text:p>30.514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500_Carmona_EP_ESP_BLANCA_4102405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rmo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float" office:value="29931" calcext:value-type="float">
            <text:p>29.93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501_Casariche_EP_ESP_BLANCA_410260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sarich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34595" calcext:value-type="float">
            <text:p>34.595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502_Castillo De Las Guardas (El)_EP_ESP_BLANCA_41031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stillo De Las Guardas (El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5" office:value-type="float" office:value="35470" calcext:value-type="float">
            <text:p>35.470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503_Guillena_EP_ESP_BLANCA_4104905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uille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5" office:value-type="float" office:value="36927" calcext:value-type="float">
            <text:p>36.927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504_Luisiana (La)_EP_ESP_BLANCA_410560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uisiana (La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style-name="ce5" office:value-type="float" office:value="49462" calcext:value-type="float">
            <text:p>49.46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505_Luisiana (La)_EP_ESP_BLANCA_410560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uisiana (La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style-name="ce5" office:value-type="float" office:value="51211" calcext:value-type="float">
            <text:p>51.211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506_Luisiana (La)_EP_ESP_BLANCA_410560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uisiana (La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8473" calcext:value-type="float">
            <text:p>28.473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1507_Luisiana (La)_EP_ESP_BLANCA_4105605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uisiana (La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5" office:value-type="float" office:value="39842" calcext:value-type="float">
            <text:p>39.842 €</text:p>
          </table:table-cell>
          <table:table-cell office:value-type="string" calcext:value-type="string">
            <text:p>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6"/>
          <table:table-cell table:number-columns-repeated="1018"/>
        </table:table-row>
        <table:table-row table:style-name="ro3" table:number-rows-repeated="10466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">
      <number:number number:decimal-places="0" loext:min-decimal-places="0" number:min-integer-digits="1"/>
      <number:text> </number:text>
      <number:currency-symbol>€</number:currency-symbol>
    </number:currency-style>
    <number:currency-style style:name="N107P0" style:volatile="true">
      <number:number number:decimal-places="0" loext:min-decimal-places="0" number:min-integer-digits="1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0" loext:min-decimal-places="0" number:min-integer-digits="1"/>
      <number:text> </number:text>
      <number:currency-symbol>€</number:currency-symbol>
      <style:map style:condition="value()&gt;=0" style:apply-style-name="N107P0"/>
    </number:currency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number number:decimal-places="1" loext:min-decimal-places="1" number:min-integer-digits="1" number:grouping="true"/>
    </number:number-style>
    <number:number-style style:name="N13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39P0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00/00/0000</text:date>, <text:time style:data-style-name="N2" text:time-value="13:25:19.6233055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3:25:53.390668372</meta:creation-date>
    <meta:editing-duration>P0D</meta:editing-duration>
    <meta:editing-cycles>1</meta:editing-cycles>
    <meta:generator>LibreOffice/5.1.6.2$Linux_X86_64 LibreOffice_project/10m0$Build-2</meta:generator>
    <meta:document-statistic meta:table-count="1" meta:cell-count="17532" meta:object-count="0"/>
  </office:meta>
</office:document-meta>
</file>