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1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6.509cm"/>
    </style:style>
    <style:style style:name="Tabla11.B" style:family="table-column">
      <style:table-column-properties style:column-width="2.381cm"/>
    </style:style>
    <style:style style:name="Tabla11.C" style:family="table-column">
      <style:table-column-properties style:column-width="8.102cm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" style:family="table-cell">
      <style:table-cell-properties style:vertical-align="middle" fo:padding="0.097cm" fo:border="0.05pt solid #000000"/>
    </style:style>
    <style:style style:name="Tabla1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9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3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3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4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4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4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51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5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5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5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5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5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6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69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73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2.381cm"/>
    </style:style>
    <style:style style:name="Tabla1.C" style:family="table-column">
      <style:table-column-properties style:column-width="8.102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3" style:family="table-row">
      <style:table-row-properties style:min-row-height="0.482cm" fo:background-color="transparent" fo:keep-together="auto">
        <style:background-image/>
      </style:table-row-properties>
    </style:style>
    <style:style style:name="Tabla1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4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A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C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6" style:family="table-row">
      <style:table-row-properties style:min-row-height="2.307cm" fo:background-color="transparent" fo:keep-together="auto">
        <style:background-image/>
      </style:table-row-properties>
    </style:style>
    <style:style style:name="Tabla14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6.509cm"/>
    </style:style>
    <style:style style:name="Tabla14.B" style:family="table-column">
      <style:table-column-properties style:column-width="2.381cm"/>
    </style:style>
    <style:style style:name="Tabla14.C" style:family="table-column">
      <style:table-column-properties style:column-width="8.102cm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A4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C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6.509cm"/>
    </style:style>
    <style:style style:name="Tabla3.B" style:family="table-column">
      <style:table-column-properties style:column-width="2.381cm"/>
    </style:style>
    <style:style style:name="Tabla3.C" style:family="table-column">
      <style:table-column-properties style:column-width="8.102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3" style:family="table-row">
      <style:table-row-properties style:min-row-height="0.482cm" fo:background-color="transparent" fo:keep-together="auto">
        <style:background-image/>
      </style:table-row-properties>
    </style:style>
    <style:style style:name="Tabla3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4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A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C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text-properties officeooo:paragraph-rsid="0088c826"/>
    </style:style>
    <style:style style:name="P2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rsid="0011680e" officeooo:paragraph-rsid="0088c826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P3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88c826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88c826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dc8e2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dc8e2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dc8e2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1f748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38fa9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38fa9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38fa9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38fa9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ec35c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ec35c" officeooo:paragraph-rsid="007ee83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7fb6e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7fb6e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8cd42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8cd42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3e296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3e296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49d36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d972c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d972c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d972c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ffeab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ffeab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10541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10541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5e13f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5e13f" officeooo:paragraph-rsid="007ee83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5e13f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f12b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f12b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e38e7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e38e7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a8ba4" officeooo:paragraph-rsid="007ee83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bddcc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9c8ab" officeooo:paragraph-rsid="0080646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9c8ab" officeooo:paragraph-rsid="007ee83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ce01e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ec35c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ec35c" officeooo:paragraph-rsid="0080646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ec35c" officeooo:paragraph-rsid="0081eac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d05bd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cb6276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9dfd2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9dfd2" officeooo:paragraph-rsid="0080646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a8ba4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ffeab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10541" officeooo:paragraph-rsid="007ee83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0179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0179" officeooo:paragraph-rsid="007ee83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0179" officeooo:paragraph-rsid="0080646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0179" officeooo:paragraph-rsid="007ee83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e38e7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e38e7" officeooo:paragraph-rsid="0081eac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ee83b" officeooo:paragraph-rsid="007ee83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bddcc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italic" fo:font-weight="normal" officeooo:rsid="005d972c" officeooo:paragraph-rsid="007d535d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italic" fo:font-weight="normal" officeooo:rsid="0057fb6e" officeooo:paragraph-rsid="007d535d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7d535d"/>
    </style:style>
    <style:style style:name="P70" style:family="paragraph" style:parent-style-name="Standard">
      <style:text-properties officeooo:paragraph-rsid="0088c826"/>
    </style:style>
    <style:style style:name="P71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72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officeooo:paragraph-rsid="007ee83b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officeooo:paragraph-rsid="004b1cfa" style:font-size-asian="11pt" style:font-style-asian="normal" style:font-weight-asian="bold" style:font-name-complex="NewsGotT2" style:font-size-complex="11pt" style:font-style-complex="normal" style:font-weight-complex="bold"/>
    </style:style>
    <style:style style:name="P75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style="normal" fo:font-weight="normal" officeooo:paragraph-rsid="0076f54c" style:font-size-asian="11pt" style:font-style-asian="normal" style:font-weight-asian="normal" style:font-name-complex="NewsGotT2" style:font-size-complex="11pt" style:font-style-complex="normal" style:font-weight-complex="normal"/>
    </style:style>
    <style:style style:name="P7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style="normal" fo:font-weight="normal" officeooo:paragraph-rsid="007d535d" style:font-size-asian="11pt" style:font-style-asian="normal" style:font-weight-asian="normal" style:font-name-complex="NewsGotT2" style:font-size-complex="11pt" style:font-style-complex="normal" style:font-weight-complex="normal"/>
    </style:style>
    <style:style style:name="P7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paragraph-rsid="005219a1"/>
    </style:style>
    <style:style style:name="P79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7d535d" style:font-size-asian="11pt" style:font-size-complex="11pt"/>
    </style:style>
    <style:style style:name="P80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reak-before="auto" fo:break-after="auto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7ee83b" style:font-size-asian="11pt" style:font-size-complex="11pt"/>
    </style:style>
    <style:style style:name="P81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10541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5e13f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ce01e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fo:font-size="10pt" style:font-size-asian="10pt" style:font-size-complex="10pt" style:language-complex="ar" style:country-complex="SA"/>
    </style:style>
    <style:style style:name="T5" style:family="text">
      <style:text-properties fo:color="#000000" style:font-name="NewsGotT" fo:font-size="11pt" fo:language="zxx" fo:country="none" fo:font-style="normal" fo:font-weight="bold" officeooo:rsid="00550d43" fo:background-color="transparent" loext:char-shading-value="0" style:font-size-asian="11pt" style:language-asian="zxx" style:country-asian="none" style:font-style-asian="normal" style:font-weight-asian="bold" style:font-name-complex="NewsGotT3" style:font-size-complex="11pt" style:language-complex="zxx" style:country-complex="none" style:font-style-complex="normal" style:font-weight-complex="bold"/>
    </style:style>
    <style:style style:name="T6" style:family="text">
      <style:text-properties fo:color="#000000" fo:language="zxx" fo:country="none" fo:font-style="normal" officeooo:rsid="00550d43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7" style:family="text">
      <style:text-properties fo:color="#000000" style:font-name="NewsGotT1" fo:font-size="11pt" fo:language="zxx" fo:country="none" fo:font-style="normal" fo:font-weight="normal" officeooo:rsid="005d972c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" style:family="text">
      <style:text-properties fo:color="#000000" style:font-name="NewsGotT1" fo:font-size="11pt" fo:language="zxx" fo:country="none" fo:font-style="normal" fo:font-weight="normal" officeooo:rsid="005f472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0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fo:color="#ce181e"/>
    </style:style>
    <style:style style:name="T12" style:family="text">
      <style:text-properties fo:language="es" fo:country="ES" fo:font-weight="bold" officeooo:rsid="003e16a2" style:font-weight-asian="bold" style:font-weight-complex="bold"/>
    </style:style>
    <style:style style:name="T13" style:family="text">
      <style:text-properties fo:language="es" fo:country="ES" fo:font-weight="bold" officeooo:rsid="00173690" style:font-weight-asian="bold" style:font-weight-complex="bold"/>
    </style:style>
    <style:style style:name="T14" style:family="text">
      <style:text-properties fo:language="es" fo:country="ES" fo:font-weight="bold" officeooo:rsid="0078b5ae" style:font-weight-asian="bold" style:font-weight-complex="bold"/>
    </style:style>
    <style:style style:name="T15" style:family="text">
      <style:text-properties fo:color="#00000a" style:font-name="NewsGotT" fo:language="es" fo:country="ES" fo:font-weight="bold" officeooo:rsid="005a14fa" style:font-weight-asian="bold" style:font-name-complex="Calibri" style:font-weight-complex="bold"/>
    </style:style>
    <style:style style:name="T16" style:family="text">
      <style:text-properties fo:color="#00000a" style:font-name="NewsGotT" fo:language="es" fo:country="ES" fo:font-weight="bold" officeooo:rsid="003f2431" style:font-weight-asian="bold" style:font-name-complex="Calibri" style:font-weight-complex="bold"/>
    </style:style>
    <style:style style:name="T17" style:family="text">
      <style:text-properties officeooo:rsid="004ec35c"/>
    </style:style>
    <style:style style:name="T18" style:family="text">
      <style:text-properties officeooo:rsid="00538fa9"/>
    </style:style>
    <style:style style:name="T19" style:family="text">
      <style:text-properties officeooo:rsid="00567e21"/>
    </style:style>
    <style:style style:name="T20" style:family="text">
      <style:text-properties officeooo:rsid="0058cd42"/>
    </style:style>
    <style:style style:name="T21" style:family="text">
      <style:text-properties officeooo:rsid="00722ce6"/>
    </style:style>
    <style:style style:name="T22" style:family="text">
      <style:text-properties officeooo:rsid="005d972c"/>
    </style:style>
    <style:style style:name="T23" style:family="text">
      <style:text-properties officeooo:rsid="005f472b"/>
    </style:style>
    <style:style style:name="T24" style:family="text">
      <style:text-properties officeooo:rsid="00615682"/>
    </style:style>
    <style:style style:name="T25" style:family="text">
      <style:text-properties officeooo:rsid="00630179"/>
    </style:style>
    <style:style style:name="T26" style:family="text">
      <style:text-properties officeooo:rsid="00649c57"/>
    </style:style>
    <style:style style:name="T27" style:family="text">
      <style:text-properties officeooo:rsid="0066f12b"/>
    </style:style>
    <style:style style:name="T28" style:family="text">
      <style:text-properties officeooo:rsid="0069c8ab"/>
    </style:style>
    <style:style style:name="T29" style:family="text">
      <style:text-properties officeooo:rsid="007575c7"/>
    </style:style>
    <style:style style:name="T30" style:family="text">
      <style:text-properties officeooo:rsid="006b61c7"/>
    </style:style>
    <style:style style:name="T31" style:family="text">
      <style:text-properties officeooo:rsid="006d05bd"/>
    </style:style>
    <style:style style:name="T32" style:family="text">
      <style:text-properties officeooo:rsid="006e38e7"/>
    </style:style>
    <style:style style:name="T33" style:family="text">
      <style:text-properties officeooo:rsid="0072611c"/>
    </style:style>
    <style:style style:name="T34" style:family="text">
      <style:text-properties officeooo:rsid="0073aa9c"/>
    </style:style>
    <style:style style:name="T35" style:family="text">
      <style:text-properties officeooo:rsid="007749ef"/>
    </style:style>
    <style:style style:name="T36" style:family="text">
      <style:text-properties officeooo:rsid="007bb965"/>
    </style:style>
    <style:style style:name="T37" style:family="text">
      <style:text-properties officeooo:rsid="00790ad8"/>
    </style:style>
    <style:style style:name="T38" style:family="text">
      <style:text-properties officeooo:rsid="005ffeab"/>
    </style:style>
    <style:style style:name="T39" style:family="text">
      <style:text-properties officeooo:rsid="0084c31a"/>
    </style:style>
    <style:style style:name="T40" style:family="text">
      <style:text-properties officeooo:rsid="008d49af"/>
    </style:style>
    <style:style style:name="T41" style:family="text">
      <style:text-properties officeooo:rsid="008e5de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Fuente_20_de_20_párrafo_20_predeter.1"><text:span text:style-name="T9"><draw:frame draw:style-name="fr3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71"/>
      <text:p text:style-name="P74"><text:span text:style-name="Fuente_20_de_20_párrafo_20_predeter.1"><text:span text:style-name="T11"/></text:span></text:p>
      <text:p text:style-name="P77"><text:span text:style-name="Fuente_20_de_20_párrafo_20_predeter."><text:span text:style-name="T12">G</text:span></text:span><text:span text:style-name="Fuente_20_de_20_párrafo_20_predeter."><text:span text:style-name="T14">RUPO DESARROLLO RURAL </text:span></text:span><text:span text:style-name="Fuente_20_de_20_párrafo_20_predeter.1"><text:span text:style-name="T15">DE LA SIERRA MORENA CORDOBESA </text:span></text:span><text:span text:style-name="Fuente_20_de_20_párrafo_20_predeter.1"><text:span text:style-name="T16">(CO05)</text:span></text:span></text:p>
      <text:p text:style-name="P76"><text:span text:style-name="Fuente_20_de_20_párrafo_20_predeter."><text:span text:style-name="T13"/></text:span></text:p>
      <text:p text:style-name="P75"><text:span text:style-name="Fuente_20_de_20_párrafo_20_predeter.1"><text:span text:style-name="T6">Línea de ayuda:</text:span></text:span></text:p>
      <text:p text:style-name="P72"><text:span text:style-name="Fuente_20_de_20_párrafo_20_predeter.1"><text:span text:style-name="T6"/></text:span></text:p>
      <text:p text:style-name="P72"><text:span text:style-name="Fuente_20_de_20_párrafo_20_predeter.1"><text:span text:style-name="T6">_______________________________________________________________________________________</text:span></text:span></text:p>
      <text:p text:style-name="P73"><text:span text:style-name="Fuente_20_de_20_párrafo_20_predeter.1"><text:span text:style-name="T5"/></text:span></text:p>
      <text:p text:style-name="P80"><text:span text:style-name="Fuente_20_de_20_párrafo_20_predeter.1"><text:span text:style-name="T10"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50">CRITERIOS BÁSICOS PRODUCTIVOS</text:p>
          </table:table-cell>
          <table:covered-table-cell/>
          <table:covered-table-cell/>
        </table:table-row>
        <table:table-row table:style-name="Tabla11.1">
          <table:table-cell table:style-name="Tabla11.A2" table:number-columns-spanned="3" office:value-type="string">
            <text:p text:style-name="P51"><text:s text:c="2"/>CRITERIOS Y SUBCRITERIOS</text:p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>
            <text:p text:style-name="P46">1.-Carácter innovador del proyecto (subcriterios excluyentes) <text:span text:style-name="T17">0 ó máximo</text:span>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5"/>
          </table:table-cell>
          <table:table-cell table:style-name="Tabla11.B4" office:value-type="string">
            <text:p text:style-name="P63">márquese (x)</text:p>
          </table:table-cell>
          <table:table-cell table:style-name="Tabla11.C4" office:value-type="string">
            <text:p text:style-name="P64">JUSTIFICACIÓN</text:p>
          </table:table-cell>
        </table:table-row>
        <table:table-row>
          <table:table-cell table:style-name="Tabla11.A5" office:value-type="string">
            <text:p text:style-name="P7">1.1.-*Inexistencia de la iniciativa en la comarca/localidad</text:p>
          </table:table-cell>
          <table:table-cell table:style-name="Tabla11.B5" office:value-type="string">
            <text:p text:style-name="P6"/>
          </table:table-cell>
          <table:table-cell table:style-name="Tabla11.C5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11.A6" office:value-type="string">
            <text:p text:style-name="P7">1.2..-*Actividad desarrollada en la comarca/localidad</text:p>
          </table:table-cell>
          <table:table-cell table:style-name="Tabla11.B6" office:value-type="string">
            <text:p text:style-name="P6"/>
          </table:table-cell>
          <table:table-cell table:style-name="Tabla11.C6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11.A7" table:number-columns-spanned="3" office:value-type="string">
            <text:p text:style-name="P47">2.- Viabilidad económica y financiera de la entidad; 0 ó puntuación</text:p>
          </table:table-cell>
          <table:covered-table-cell/>
          <table:covered-table-cell/>
        </table:table-row>
        <table:table-row>
          <table:table-cell table:style-name="Tabla11.A8" office:value-type="string">
            <text:p text:style-name="P44"/>
          </table:table-cell>
          <table:table-cell table:style-name="Tabla11.B8" office:value-type="string">
            <text:p text:style-name="P63">márquese (x)</text:p>
          </table:table-cell>
          <table:table-cell table:style-name="Tabla11.C8" office:value-type="string">
            <text:p text:style-name="P64">JUSTIFICACIÓN</text:p>
          </table:table-cell>
        </table:table-row>
        <table:table-row>
          <table:table-cell table:style-name="Tabla11.A9" table:number-columns-spanned="3" office:value-type="string">
            <text:p text:style-name="P18">Ratio a utilizar en caso de que el promotor/a sea persona física.</text:p>
          </table:table-cell>
          <table:covered-table-cell/>
          <table:covered-table-cell/>
        </table:table-row>
        <table:table-row>
          <table:table-cell table:style-name="Tabla11.A10" office:value-type="string">
            <text:p text:style-name="P45">*<text:span text:style-name="T17">2.1.- Ratio de eficacia (Ingresos / gastos)</text:span></text:p>
          </table:table-cell>
          <table:table-cell table:style-name="Tabla11.B10" office:value-type="string">
            <text:p text:style-name="P23"/>
          </table:table-cell>
          <table:table-cell table:style-name="Tabla11.C10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11.A11" office:value-type="string">
            <text:p text:style-name="P8"><text:s/><text:span text:style-name="T18">&gt;1 </text:span></text:p>
          </table:table-cell>
          <table:table-cell table:style-name="Tabla11.B11" office:value-type="string">
            <text:p text:style-name="P13"/>
          </table:table-cell>
          <table:table-cell table:style-name="Tabla11.C1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11.A28" office:value-type="string">
            <text:p text:style-name="P12">1 - 0,5</text:p>
          </table:table-cell>
          <table:table-cell table:style-name="Tabla11.B12" office:value-type="string">
            <text:p text:style-name="P14"/>
          </table:table-cell>
          <table:table-cell table:style-name="Tabla11.C12" office:value-type="string">
            <text:p text:style-name="P10"/>
            <text:p text:style-name="P10"/>
            <text:p text:style-name="P10"><text:soft-page-break/></text:p>
            <text:p text:style-name="P10"/>
          </table:table-cell>
        </table:table-row>
        <table:table-row>
          <table:table-cell table:style-name="Tabla11.A28" office:value-type="string">
            <text:p text:style-name="P15">&lt;0,5</text:p>
          </table:table-cell>
          <table:table-cell table:style-name="Tabla11.B13" office:value-type="string">
            <text:p text:style-name="P14"/>
          </table:table-cell>
          <table:table-cell table:style-name="Tabla11.C13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14" table:number-columns-spanned="3" office:value-type="string">
            <text:p text:style-name="P17">Ratio a utilizar en el resto de los casos (subcriterios acumulables)</text:p>
          </table:table-cell>
          <table:covered-table-cell/>
          <table:covered-table-cell/>
        </table:table-row>
        <table:table-row>
          <table:table-cell table:style-name="Tabla11.A28" office:value-type="string">
            <text:p text:style-name="P44">*<text:span text:style-name="T17">2.2. Liquidez (AC/PC)</text:span></text:p>
          </table:table-cell>
          <table:table-cell table:style-name="Tabla11.B15" office:value-type="string">
            <text:p text:style-name="P24"/>
          </table:table-cell>
          <table:table-cell table:style-name="Tabla11.C15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28" office:value-type="string">
            <text:p text:style-name="P8"><text:s/><text:span text:style-name="T18">&gt;1,5</text:span></text:p>
          </table:table-cell>
          <table:table-cell table:style-name="Tabla11.B16" office:value-type="string">
            <text:p text:style-name="P25"/>
          </table:table-cell>
          <table:table-cell table:style-name="Tabla11.C1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28" office:value-type="string">
            <text:p text:style-name="P12">1-<text:span text:style-name="T19">1</text:span>,5</text:p>
          </table:table-cell>
          <table:table-cell table:style-name="Tabla11.B17" office:value-type="string">
            <text:p text:style-name="P25"/>
          </table:table-cell>
          <table:table-cell table:style-name="Tabla11.C17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28" office:value-type="string">
            <text:p text:style-name="P15">&lt;<text:span text:style-name="T19">1</text:span></text:p>
          </table:table-cell>
          <table:table-cell table:style-name="Tabla11.B18" office:value-type="string">
            <text:p text:style-name="P25"/>
          </table:table-cell>
          <table:table-cell table:style-name="Tabla11.C18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28" office:value-type="string">
            <text:p text:style-name="P45">*<text:span text:style-name="T17">2.3. Endeudamiento (deudas a largo plazo/capitales propios)</text:span></text:p>
          </table:table-cell>
          <table:table-cell table:style-name="Tabla11.B19" office:value-type="string">
            <text:p text:style-name="P20"/>
          </table:table-cell>
          <table:table-cell table:style-name="Tabla11.C19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la11.A28" office:value-type="string">
            <text:p text:style-name="P19">0 - 0,5</text:p>
          </table:table-cell>
          <table:table-cell table:style-name="Tabla11.B20" office:value-type="string">
            <text:p text:style-name="P20"/>
          </table:table-cell>
          <table:table-cell table:style-name="Tabla11.C20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11.A21" office:value-type="string">
            <text:p text:style-name="P19">0,5 - 1</text:p>
          </table:table-cell>
          <table:table-cell table:style-name="Tabla11.B21" office:value-type="string">
            <text:p text:style-name="P20"/>
          </table:table-cell>
          <table:table-cell table:style-name="Tabla11.C2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11.A28" office:value-type="string">
            <text:p text:style-name="P19">&gt; 1</text:p>
          </table:table-cell>
          <table:table-cell table:style-name="Tabla11.B28" office:value-type="string">
            <text:p text:style-name="P20"/>
          </table:table-cell>
          <table:table-cell table:style-name="Tabla11.C28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11.A28" office:value-type="string">
            <text:p text:style-name="P45">*<text:span text:style-name="T17">2.4. Rentabilidad económica (Resultado antes de intereses e impuestos/activo total x 100)</text:span></text:p>
          </table:table-cell>
          <table:table-cell table:style-name="Tabla11.B28" office:value-type="string">
            <text:p text:style-name="P20"/>
          </table:table-cell>
          <table:table-cell table:style-name="Tabla11.C28" office:value-type="string"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a11.A28" office:value-type="string">
            <text:p text:style-name="P19">&gt; 15%</text:p>
          </table:table-cell>
          <table:table-cell table:style-name="Tabla11.B28" office:value-type="string">
            <text:p text:style-name="P20"/>
          </table:table-cell>
          <table:table-cell table:style-name="Tabla11.C28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a11.A25" office:value-type="string">
            <text:p text:style-name="P19">5 – 15 %</text:p>
          </table:table-cell>
          <table:table-cell table:style-name="Tabla11.B25" office:value-type="string">
            <text:p text:style-name="P22"/>
          </table:table-cell>
          <table:table-cell table:style-name="Tabla11.C25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11.A28" office:value-type="string">
            <text:p text:style-name="P19">&lt; 5 %</text:p>
          </table:table-cell>
          <table:table-cell table:style-name="Tabla11.B28" office:value-type="string">
            <text:p text:style-name="P22"/>
          </table:table-cell>
          <table:table-cell table:style-name="Tabla11.C28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11.A28" office:value-type="string">
            <text:p text:style-name="P44">*<text:span text:style-name="T17">2.5. Independencia financiera (Recursos propios/pasivo total x 100)</text:span></text:p>
          </table:table-cell>
          <table:table-cell table:style-name="Tabla11.B28" office:value-type="string">
            <text:p text:style-name="P20"/>
          </table:table-cell>
          <table:table-cell table:style-name="Tabla11.C28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la11.A28" office:value-type="string">
            <text:p text:style-name="P21">&gt; 100%</text:p>
          </table:table-cell>
          <table:table-cell table:style-name="Tabla11.B28" office:value-type="string">
            <text:p text:style-name="P20"/>
          </table:table-cell>
          <table:table-cell table:style-name="Tabla11.C28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11.A29" office:value-type="string">
            <text:p text:style-name="P21">&lt; 100 %</text:p>
          </table:table-cell>
          <table:table-cell table:style-name="Tabla11.B29" office:value-type="string">
            <text:p text:style-name="P20"/>
          </table:table-cell>
          <table:table-cell table:style-name="Tabla11.C29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11.A30" table:number-columns-spanned="3" office:value-type="string">
            <text:p text:style-name="P68">* <text:span text:style-name="T20">En el caso de que la empresa no esté creada y no se disponga de información contable, se aplicarán los ratios marcados con asteriscos (y la puntuación de la segunda columna)</text:span></text:p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>
            <text:p text:style-name="P52">3.- Creación de empleo (subcriterios acumulables) <text:span text:style-name="T39">0 ó puntuación</text:span></text:p>
          </table:table-cell>
          <table:covered-table-cell/>
          <table:covered-table-cell/>
        </table:table-row>
        <table:table-row>
          <table:table-cell table:style-name="Tabla11.A32" office:value-type="string">
            <text:p text:style-name="P54"/>
          </table:table-cell>
          <table:table-cell table:style-name="Tabla11.B32" office:value-type="string">
            <text:p text:style-name="P63">márquese (x)</text:p>
          </table:table-cell>
          <table:table-cell table:style-name="Tabla11.C32" office:value-type="string">
            <text:p text:style-name="P64">JUSTIFICACIÓN</text:p>
          </table:table-cell>
        </table:table-row>
        <table:table-row>
          <table:table-cell table:style-name="Tabla11.A33" office:value-type="string">
            <text:p text:style-name="P40">3.1.- Creación de puestos de trabajo por cuenta propia</text:p>
          </table:table-cell>
          <table:table-cell table:style-name="Tabla11.B33" office:value-type="string">
            <text:p text:style-name="P63"/>
          </table:table-cell>
          <table:table-cell table:style-name="Tabla11.C33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45" office:value-type="string">
            <text:p text:style-name="P41">3.2.-Creación de puestos <text:span text:style-name="T21">de trabajo </text:span>por cuenta ajena</text:p>
          </table:table-cell>
          <table:table-cell table:style-name="Tabla11.B45" office:value-type="string">
            <text:p text:style-name="P63"/>
          </table:table-cell>
          <table:table-cell table:style-name="Tabla11.C45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45" office:value-type="string">
            <text:p text:style-name="P28">3.2.1.- Por cada puesto destinado a mujeres</text:p>
          </table:table-cell>
          <table:table-cell table:style-name="Tabla11.B45" office:value-type="string">
            <text:p text:style-name="P63"/>
          </table:table-cell>
          <table:table-cell table:style-name="Tabla11.C45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45" office:value-type="string">
            <text:p text:style-name="P16">* <text:span text:style-name="T22">Puesto directivo o de coordinación: 2 puntos a tiempo completo; 1 punto a tiempo parcial</text:span></text:p>
          </table:table-cell>
          <table:table-cell table:style-name="Tabla11.B45" office:value-type="string">
            <text:p text:style-name="P63"/>
          </table:table-cell>
          <table:table-cell table:style-name="Tabla11.C45" office:value-type="string">
            <text:p text:style-name="P64"/>
            <text:p text:style-name="P64"/>
            <text:p text:style-name="P64"/>
            <text:p text:style-name="P64"/>
          </table:table-cell>
        </table:table-row>
        <text:soft-page-break/>
        <table:table-row>
          <table:table-cell table:style-name="Tabla11.A45" office:value-type="string">
            <text:p text:style-name="P11">* <text:span text:style-name="T22">Puesto técnico (superior o medio): 1,5 puntos a tiempo completo; 0,75 a tiempo parcial</text:span></text:p>
          </table:table-cell>
          <table:table-cell table:style-name="Tabla11.B45" office:value-type="string">
            <text:p text:style-name="P63"/>
          </table:table-cell>
          <table:table-cell table:style-name="Tabla11.C45" office:value-type="string">
            <text:p text:style-name="P64"/>
            <text:p text:style-name="P64"/>
            <text:p text:style-name="P64"/>
          </table:table-cell>
        </table:table-row>
        <table:table-row>
          <table:table-cell table:style-name="Tabla11.A45" office:value-type="string">
            <text:p text:style-name="P26">* Otros puestos: 1 punto a tiempo completo; 0,5 a tiempo parcial</text:p>
          </table:table-cell>
          <table:table-cell table:style-name="Tabla11.B45" office:value-type="string">
            <text:p text:style-name="P63"/>
          </table:table-cell>
          <table:table-cell table:style-name="Tabla11.C45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45" office:value-type="string">
            <text:p text:style-name="P27">(Se sumarán 0,5 puntos adicionales por cada puesto de trabajo, si éste se crea indefinido)</text:p>
          </table:table-cell>
          <table:table-cell table:style-name="Tabla11.B45" office:value-type="string">
            <text:p text:style-name="P63"/>
          </table:table-cell>
          <table:table-cell table:style-name="Tabla11.C45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45" office:value-type="string">
            <text:p text:style-name="P69"><text:span text:style-name="T7">3.2.2.- </text:span><text:span text:style-name="T8">P</text:span><text:span text:style-name="T7">or cada puesto destinado a personas jóvenes (&lt;35 años) </text:span></text:p>
          </table:table-cell>
          <table:table-cell table:style-name="Tabla11.B45" office:value-type="string">
            <text:p text:style-name="P63"/>
          </table:table-cell>
          <table:table-cell table:style-name="Tabla11.C45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45" office:value-type="string">
            <text:p text:style-name="P16">* <text:span text:style-name="T22">Puesto directivo o de coordinación: 2 puntos a tiempo completo; 1 punto a tiempo parcial</text:span></text:p>
          </table:table-cell>
          <table:table-cell table:style-name="Tabla11.B45" office:value-type="string">
            <text:p text:style-name="P63"/>
          </table:table-cell>
          <table:table-cell table:style-name="Tabla11.C45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45" office:value-type="string">
            <text:p text:style-name="P11">* <text:span text:style-name="T22">Puesto técnico (superior o medio): 1,5 puntos a tiempo completo; 0,75 a tiempo parcial</text:span></text:p>
          </table:table-cell>
          <table:table-cell table:style-name="Tabla11.B45" office:value-type="string">
            <text:p text:style-name="P63"/>
          </table:table-cell>
          <table:table-cell table:style-name="Tabla11.C45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43" office:value-type="string">
            <text:p text:style-name="P27">* Otros puestos: 1 punto a tiempo completo; 0,5 a tiempo parcial</text:p>
          </table:table-cell>
          <table:table-cell table:style-name="Tabla11.B43" office:value-type="string">
            <text:p text:style-name="P63"/>
          </table:table-cell>
          <table:table-cell table:style-name="Tabla11.C43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45" office:value-type="string">
            <text:p text:style-name="P27">(Se sumarán 0,5 puntos adicionales por cada puesto de trabajo, si éste se crea indefinido)</text:p>
          </table:table-cell>
          <table:table-cell table:style-name="Tabla11.B45" office:value-type="string">
            <text:p text:style-name="P63"/>
          </table:table-cell>
          <table:table-cell table:style-name="Tabla11.C45" office:value-type="string">
            <text:p text:style-name="P64"/>
          </table:table-cell>
        </table:table-row>
        <table:table-row>
          <table:table-cell table:style-name="Tabla11.A45" office:value-type="string">
            <text:p text:style-name="P27">3.2.3. <text:span text:style-name="T23">1,5 puntos por cada puesto de trabajo destinado a discapacidades o personas desfavorecidas (se sumarán 0,5 adicionales por cada puesto de trabajo, si éste se crea con carácter indefinido)</text:span></text:p>
          </table:table-cell>
          <table:table-cell table:style-name="Tabla11.B45" office:value-type="string">
            <text:p text:style-name="P63"/>
          </table:table-cell>
          <table:table-cell table:style-name="Tabla11.C45" office:value-type="string">
            <text:p text:style-name="P64"/>
          </table:table-cell>
        </table:table-row>
        <table:table-row>
          <table:table-cell table:style-name="Tabla11.A46" office:value-type="string">
            <text:p text:style-name="P27">3.2.<text:span text:style-name="T23">4. 0,5 puntos por cada puesto de trabajo destinado a grupos poblacionales no incluídos anteriormente a jornada completa y 0,25 a tiempo parcial (se sumarán 0,5 adicionales por cada puesto de trabajo, si éste se crea con carácter indefinido)</text:span></text:p>
          </table:table-cell>
          <table:table-cell table:style-name="Tabla11.B46" office:value-type="string">
            <text:p text:style-name="P63"/>
          </table:table-cell>
          <table:table-cell table:style-name="Tabla11.C46" office:value-type="string">
            <text:p text:style-name="P64"/>
          </table:table-cell>
        </table:table-row>
        <table:table-row>
          <table:table-cell table:style-name="Tabla11.A47" table:number-columns-spanned="3" office:value-type="string">
            <text:p text:style-name="P65">4.<text:span text:style-name="T38">- Modalidad del proyecto (subcriterios excluyentes) 0 ó máximo</text:span></text:p>
          </table:table-cell>
          <table:covered-table-cell/>
          <table:covered-table-cell/>
        </table:table-row>
        <table:table-row>
          <table:table-cell table:style-name="Tabla11.A48" office:value-type="string">
            <text:p text:style-name="P54"/>
          </table:table-cell>
          <table:table-cell table:style-name="Tabla11.B48" office:value-type="string">
            <text:p text:style-name="P63">márquese (x)</text:p>
          </table:table-cell>
          <table:table-cell table:style-name="Tabla11.C48" office:value-type="string">
            <text:p text:style-name="P64">JUSTIFICACIÓN</text:p>
          </table:table-cell>
        </table:table-row>
        <table:table-row>
          <table:table-cell table:style-name="Tabla11.A65" office:value-type="string">
            <text:p text:style-name="P29">4.1.-*Creación/primer establecimiento</text:p>
          </table:table-cell>
          <table:table-cell table:style-name="Tabla11.B78" office:value-type="string">
            <text:p text:style-name="P63"/>
          </table:table-cell>
          <table:table-cell table:style-name="Tabla11.C78" office:value-type="string">
            <text:p text:style-name="P64"/>
            <text:p text:style-name="P64"><text:soft-page-break/></text:p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65" office:value-type="string">
            <text:p text:style-name="P30">4.2.-*Ampliación, modernización o traslado</text:p>
          </table:table-cell>
          <table:table-cell table:style-name="Tabla11.B78" office:value-type="string">
            <text:p text:style-name="P63"/>
          </table:table-cell>
          <table:table-cell table:style-name="Tabla11.C78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51" table:number-columns-spanned="3" office:value-type="string">
            <text:p text:style-name="P56">5.- Coste subvencionable del proyecto</text:p>
          </table:table-cell>
          <table:covered-table-cell/>
          <table:covered-table-cell/>
        </table:table-row>
        <table:table-row>
          <table:table-cell table:style-name="Tabla11.A52" office:value-type="string">
            <text:p text:style-name="P26"/>
          </table:table-cell>
          <table:table-cell table:style-name="Tabla11.B52" office:value-type="string">
            <text:p text:style-name="P63">márquese (x)</text:p>
          </table:table-cell>
          <table:table-cell table:style-name="Tabla11.C52" office:value-type="string">
            <text:p text:style-name="P64">JUSTIFICACIÓN</text:p>
          </table:table-cell>
        </table:table-row>
        <table:table-row>
          <table:table-cell table:style-name="Tabla11.A65" office:value-type="string">
            <text:p text:style-name="P31">5.1.-*<text:span text:style-name="T24">Igual o inferior a 50.000 euros</text:span></text:p>
          </table:table-cell>
          <table:table-cell table:style-name="Tabla11.B78" office:value-type="string">
            <text:p text:style-name="P63"/>
          </table:table-cell>
          <table:table-cell table:style-name="Tabla11.C78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65" office:value-type="string">
            <text:p text:style-name="P31">5.2.-*<text:span text:style-name="T24">Entre 50.001 euros y 100.000 euros</text:span></text:p>
          </table:table-cell>
          <table:table-cell table:style-name="Tabla11.B78" office:value-type="string">
            <text:p text:style-name="P63"/>
          </table:table-cell>
          <table:table-cell table:style-name="Tabla11.C78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65" office:value-type="string">
            <text:p text:style-name="P31">5.3.-*<text:span text:style-name="T25">Entre 100.001 euros y 200.000 euros</text:span></text:p>
          </table:table-cell>
          <table:table-cell table:style-name="Tabla11.B78" office:value-type="string">
            <text:p text:style-name="P63"/>
          </table:table-cell>
          <table:table-cell table:style-name="Tabla11.C78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65" office:value-type="string">
            <text:p text:style-name="P31">5.4.-*<text:span text:style-name="T25">Más de 200.001 euros</text:span></text:p>
          </table:table-cell>
          <table:table-cell table:style-name="Tabla11.B78" office:value-type="string">
            <text:p text:style-name="P63"/>
          </table:table-cell>
          <table:table-cell table:style-name="Tabla11.C78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57" table:number-columns-spanned="3" office:value-type="string">
            <text:p text:style-name="P56">6.- Conocimientos técnicos y/o profesionales de la persona promotora (subcriterios acumulables hasta un máximo de 6)</text:p>
          </table:table-cell>
          <table:covered-table-cell/>
          <table:covered-table-cell/>
        </table:table-row>
        <table:table-row>
          <table:table-cell table:style-name="Tabla11.A58" office:value-type="string">
            <text:p text:style-name="P26"/>
          </table:table-cell>
          <table:table-cell table:style-name="Tabla11.B58" office:value-type="string">
            <text:p text:style-name="P63">márquese (x)</text:p>
          </table:table-cell>
          <table:table-cell table:style-name="Tabla11.C58" office:value-type="string">
            <text:p text:style-name="P64">JUSTIFICACIÓN</text:p>
          </table:table-cell>
        </table:table-row>
        <table:table-row>
          <table:table-cell table:style-name="Tabla11.A65" office:value-type="string">
            <text:p text:style-name="P32">6.1.-*<text:span text:style-name="T25">Experiencia en el sector <text:s/>(más de 6 meses de trabajo)</text:span></text:p>
          </table:table-cell>
          <table:table-cell table:style-name="Tabla11.B78" office:value-type="string">
            <text:p text:style-name="P63"/>
          </table:table-cell>
          <table:table-cell table:style-name="Tabla11.C78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65" office:value-type="string">
            <text:p text:style-name="P32">6.2.-*<text:span text:style-name="T25">Formación en el sector del proyecto <text:s/>(cursos de más de 50 horas)</text:span></text:p>
          </table:table-cell>
          <table:table-cell table:style-name="Tabla11.B78" office:value-type="string">
            <text:p text:style-name="P63"/>
          </table:table-cell>
          <table:table-cell table:style-name="Tabla11.C78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65" office:value-type="string">
            <text:p text:style-name="P32">6.3.-*<text:span text:style-name="T25">Experiencia en otros sectores profesionales relacionados</text:span></text:p>
          </table:table-cell>
          <table:table-cell table:style-name="Tabla11.B78" office:value-type="string">
            <text:p text:style-name="P63"/>
          </table:table-cell>
          <table:table-cell table:style-name="Tabla11.C78" office:value-type="string">
            <text:p text:style-name="P64"/>
            <text:p text:style-name="P64"/>
            <text:p text:style-name="P64"/>
            <text:p text:style-name="P64"><text:soft-page-break/></text:p>
            <text:p text:style-name="P64"/>
          </table:table-cell>
        </table:table-row>
        <table:table-row>
          <table:table-cell table:style-name="Tabla11.A65" office:value-type="string">
            <text:p text:style-name="P32">6.4.-* Formación o conocimientos / superficiales</text:p>
          </table:table-cell>
          <table:table-cell table:style-name="Tabla11.B78" office:value-type="string">
            <text:p text:style-name="P63"/>
          </table:table-cell>
          <table:table-cell table:style-name="Tabla11.C78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1.1">
          <table:table-cell table:style-name="Tabla11.A3" table:number-columns-spanned="3" office:value-type="string">
            <text:p text:style-name="P60">7.-Contribución del proyecto al medioambiente/lucha contra el cambio climático <text:span text:style-name="T26">(subcriterios acumulables) 0 ó máximo.</text:span></text:p>
          </table:table-cell>
          <table:covered-table-cell/>
          <table:covered-table-cell/>
        </table:table-row>
        <table:table-row table:style-name="Tabla11.1">
          <table:table-cell table:style-name="Tabla11.A3" office:value-type="string">
            <text:p text:style-name="P26"/>
          </table:table-cell>
          <table:table-cell table:style-name="Tabla11.A3" office:value-type="string">
            <text:p text:style-name="P63">márquese (x)</text:p>
          </table:table-cell>
          <table:table-cell table:style-name="Tabla11.A3" office:value-type="string">
            <text:p text:style-name="P64">JUSTIFICACIÓN</text:p>
          </table:table-cell>
        </table:table-row>
        <table:table-row>
          <table:table-cell table:style-name="Tabla11.A65" office:value-type="string">
            <text:p text:style-name="P35">7.1.-*<text:span text:style-name="T27">Introducción de elementos que minimicen el impacto ambiental, corrijan el cambio climático</text:span></text:p>
          </table:table-cell>
          <table:table-cell table:style-name="Tabla11.B78" office:value-type="string">
            <text:p text:style-name="P63"/>
          </table:table-cell>
          <table:table-cell table:style-name="Tabla11.C78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66" office:value-type="string">
            <text:p text:style-name="P33">7.2.-*<text:span text:style-name="T27">Utilización de energías renovables</text:span></text:p>
          </table:table-cell>
          <table:table-cell table:style-name="Tabla11.B66" office:value-type="string">
            <text:p text:style-name="P63"/>
          </table:table-cell>
          <table:table-cell table:style-name="Tabla11.C66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78" office:value-type="string">
            <text:p text:style-name="P34"/>
            <text:p text:style-name="P34">7.3.-*<text:span text:style-name="T27">Impulso a la agricultura ecológica</text:span></text:p>
          </table:table-cell>
          <table:table-cell table:style-name="Tabla11.B78" office:value-type="string">
            <text:p text:style-name="P63"/>
          </table:table-cell>
          <table:table-cell table:style-name="Tabla11.C78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1.1">
          <table:table-cell table:style-name="Tabla11.A3" table:number-columns-spanned="3" office:value-type="string">
            <text:p text:style-name="P60"><text:span text:style-name="T27">8</text:span>.-Contribución del proyecto a <text:span text:style-name="T27">la igualdad de oportunidades entre hombres y mujeres (subcriterios excluyentes) 0 ó máximo.</text:span></text:p>
          </table:table-cell>
          <table:covered-table-cell/>
          <table:covered-table-cell/>
        </table:table-row>
        <table:table-row>
          <table:table-cell table:style-name="Tabla11.A69" office:value-type="string">
            <text:p text:style-name="P36"/>
          </table:table-cell>
          <table:table-cell table:style-name="Tabla11.B69" office:value-type="string">
            <text:p text:style-name="P63">márquese (x)</text:p>
          </table:table-cell>
          <table:table-cell table:style-name="Tabla11.C69" office:value-type="string">
            <text:p text:style-name="P64">JUSTIFICACIÓN</text:p>
          </table:table-cell>
        </table:table-row>
        <table:table-row>
          <table:table-cell table:style-name="Tabla11.A70" office:value-type="string">
            <text:p text:style-name="P37">8.1.-*Introducción a la perspectiva de género en el proyecto u operación de forma transversal</text:p>
          </table:table-cell>
          <table:table-cell table:style-name="Tabla11.B70" office:value-type="string">
            <text:p text:style-name="P63"/>
          </table:table-cell>
          <table:table-cell table:style-name="Tabla11.C70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78" office:value-type="string">
            <text:p text:style-name="P37">8.2.-*Introducción de medidas o acciones positivas para las mujeres</text:p>
          </table:table-cell>
          <table:table-cell table:style-name="Tabla11.B78" office:value-type="string">
            <text:p text:style-name="P63"/>
          </table:table-cell>
          <table:table-cell table:style-name="Tabla11.C78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1.1">
          <table:table-cell table:style-name="Tabla11.A3" table:number-columns-spanned="3" office:value-type="string">
            <text:p text:style-name="P60"><text:span text:style-name="T28">9</text:span>.-Contribución del proyecto a <text:span text:style-name="T27">la promoción y fomento de la participación de la juventud rural (&lt;35 años); 0 ó máximo</text:span></text:p>
          </table:table-cell>
          <table:covered-table-cell/>
          <table:covered-table-cell/>
        </table:table-row>
        <table:table-row table:style-name="Tabla11.1">
          <table:table-cell table:style-name="Tabla11.A73" office:value-type="string">
            <text:p text:style-name="P35"/>
          </table:table-cell>
          <table:table-cell table:style-name="Tabla11.A73" office:value-type="string">
            <text:p text:style-name="P63">márquese (x)</text:p>
          </table:table-cell>
          <table:table-cell table:style-name="Tabla11.A3" office:value-type="string">
            <text:p text:style-name="P64">JUSTIFICACIÓN</text:p>
          </table:table-cell>
        </table:table-row>
        <table:table-row>
          <table:table-cell table:style-name="Tabla11.A78" office:value-type="string">
            <text:p text:style-name="P43">*Proyecto<text:span text:style-name="T40">s</text:span> u operaciones que contribuyan a la promoción y fomento de la participación de la juventud rural</text:p>
          </table:table-cell>
          <table:table-cell table:style-name="Tabla11.B78" office:value-type="string">
            <text:p text:style-name="P63"/>
          </table:table-cell>
          <table:table-cell table:style-name="Tabla11.C78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1.1">
          <table:table-cell table:style-name="Tabla11.A3" table:number-columns-spanned="3" office:value-type="string">
            <text:p text:style-name="P58"><text:span text:style-name="T29">10</text:span>.-Contribución <text:span text:style-name="T30">a la reducción de los desequilibrios territoriales</text:span></text:p>
          </table:table-cell>
          <table:covered-table-cell/>
          <table:covered-table-cell/>
        </table:table-row>
        <text:soft-page-break/>
        <table:table-row table:style-name="Tabla11.1">
          <table:table-cell table:style-name="Tabla11.A73" office:value-type="string">
            <text:p text:style-name="P33"/>
          </table:table-cell>
          <table:table-cell table:style-name="Tabla11.A73" office:value-type="string">
            <text:p text:style-name="P63">márquese (x)</text:p>
          </table:table-cell>
          <table:table-cell table:style-name="Tabla11.A3" office:value-type="string">
            <text:p text:style-name="P64">JUSTIFICACIÓN</text:p>
          </table:table-cell>
        </table:table-row>
        <table:table-row>
          <table:table-cell table:style-name="Tabla11.A77" office:value-type="string">
            <text:p text:style-name="P35"><text:span text:style-name="T30">10</text:span>.1.-*<text:span text:style-name="T30">Proyectos de municipios de menos de 2.000 habitantes</text:span></text:p>
          </table:table-cell>
          <table:table-cell table:style-name="Tabla11.B77" office:value-type="string">
            <text:p text:style-name="P63"/>
          </table:table-cell>
          <table:table-cell table:style-name="Tabla11.C77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78" office:value-type="string">
            <text:p text:style-name="P35"><text:span text:style-name="T30">10</text:span>.2.-*<text:span text:style-name="T30">Proyectos de municipios con población entre 2.000 y 5.000 habitantes</text:span></text:p>
          </table:table-cell>
          <table:table-cell table:style-name="Tabla11.B78" office:value-type="string">
            <text:p text:style-name="P63"/>
          </table:table-cell>
          <table:table-cell table:style-name="Tabla11.C78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>
          <table:table-cell table:style-name="Tabla11.A79" office:value-type="string">
            <text:p text:style-name="P35"><text:span text:style-name="T30">10</text:span>.3.-*<text:span text:style-name="T30">Proyectos de municipios con superior a 5.000 habitantes</text:span></text:p>
          </table:table-cell>
          <table:table-cell table:style-name="Tabla11.B79" office:value-type="string">
            <text:p text:style-name="P63"/>
          </table:table-cell>
          <table:table-cell table:style-name="Tabla11.C79" office:value-type="string"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79"><text:span text:style-name="Fuente_20_de_20_párrafo_20_predeter.1"><text:span text:style-name="T10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0">CRITERIOS ADICIONALES PRODUCTIVOS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51"><text:s text:c="2"/>CRITERIOS Y SUBCRITERIOS</text:p>
          </table:table-cell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46">1<text:span text:style-name="T31">1. Tipología del promotor/a </text:span>(subcriterios excluyentes) 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46"/>
          </table:table-cell>
          <table:table-cell table:style-name="Tabla1.A4" office:value-type="string">
            <text:p text:style-name="P63">márquese (x)</text:p>
          </table:table-cell>
          <table:table-cell table:style-name="Tabla1.A3" office:value-type="string">
            <text:p text:style-name="P64">JUSTIFICACIÓN</text:p>
          </table:table-cell>
        </table:table-row>
        <table:table-row table:style-name="Tabla1.3">
          <table:table-cell table:style-name="Tabla1.A5" office:value-type="string">
            <text:p text:style-name="P7">11.1.-Colectivos desfavorecidos (jóvenes menores 35 años , mujeres o parados de larga duración) o empresas participadas mayoritariamente por ellos</text:p>
          </table:table-cell>
          <table:table-cell table:style-name="Tabla1.A5" office:value-type="string">
            <text:p text:style-name="P46"/>
          </table:table-cell>
          <table:table-cell table:style-name="Tabla1.C5" office:value-type="string"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a1.6">
          <table:table-cell table:style-name="Tabla1.A5" office:value-type="string">
            <text:p text:style-name="P5">1<text:span text:style-name="T32">1.2.-Empresas de economía social</text:span></text:p>
          </table:table-cell>
          <table:table-cell table:style-name="Tabla1.A5" office:value-type="string">
            <text:p text:style-name="P46"/>
          </table:table-cell>
          <table:table-cell table:style-name="Tabla1.C5" office:value-type="string"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a1.3">
          <table:table-cell table:style-name="Tabla1.A5" office:value-type="string">
            <text:p text:style-name="P38">11.3. Otro tipo de empresas jurídicas</text:p>
          </table:table-cell>
          <table:table-cell table:style-name="Tabla1.A5" office:value-type="string">
            <text:p text:style-name="P46"/>
          </table:table-cell>
          <table:table-cell table:style-name="Tabla1.C5" office:value-type="string"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a1.3">
          <table:table-cell table:style-name="Tabla1.A3" table:number-columns-spanned="3" office:value-type="string">
            <text:p text:style-name="P48"><text:span text:style-name="T32">1</text:span>2.- <text:span text:style-name="T32">Utilización de las T.C.I</text:span>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46"/>
          </table:table-cell>
          <table:table-cell table:style-name="Tabla1.A4" office:value-type="string">
            <text:p text:style-name="P63">márquese (x)</text:p>
          </table:table-cell>
          <table:table-cell table:style-name="Tabla1.A3" office:value-type="string">
            <text:p text:style-name="P64">JUSTIFICACIÓN</text:p>
          </table:table-cell>
        </table:table-row>
        <table:table-row table:style-name="Tabla1.3">
          <table:table-cell table:style-name="Tabla1.A5" office:value-type="string">
            <text:p text:style-name="P46"/>
          </table:table-cell>
          <table:table-cell table:style-name="Tabla1.A5" office:value-type="string">
            <text:p text:style-name="P46"/>
          </table:table-cell>
          <table:table-cell table:style-name="Tabla1.C5" office:value-type="string"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a1.3">
          <table:table-cell table:style-name="Tabla1.A3" table:number-columns-spanned="3" office:value-type="string">
            <text:p text:style-name="P61">13.- Fomento y desarrollo de los productos endógenos comarcales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46"/>
          </table:table-cell>
          <table:table-cell table:style-name="Tabla1.A4" office:value-type="string">
            <text:p text:style-name="P63">márquese (x)</text:p>
          </table:table-cell>
          <table:table-cell table:style-name="Tabla1.A3" office:value-type="string">
            <text:p text:style-name="P64">JUSTIFICACIÓN</text:p>
          </table:table-cell>
        </table:table-row>
        <table:table-row table:style-name="Tabla1.3">
          <table:table-cell table:style-name="Tabla1.A5" office:value-type="string">
            <text:p text:style-name="P46"/>
          </table:table-cell>
          <table:table-cell table:style-name="Tabla1.A5" office:value-type="string">
            <text:p text:style-name="P46"/>
          </table:table-cell>
          <table:table-cell table:style-name="Tabla1.C5" office:value-type="string">
            <text:p text:style-name="P46"/>
            <text:p text:style-name="P46"/>
          </table:table-cell>
        </table:table-row>
      </table:table>
      <text:p text:style-name="P79"><text:span text:style-name="Fuente_20_de_20_párrafo_20_predeter.1"><text:span text:style-name="T10"/></text:span></text:p>
      <table:table table:name="Tabla14" table:style-name="Tabla14">
        <table:table-column table:style-name="Tabla14.A"/>
        <table:table-column table:style-name="Tabla14.B"/>
        <table:table-column table:style-name="Tabla14.C"/>
        <text:soft-page-break/>
        <table:table-row table:style-name="Tabla14.1">
          <table:table-cell table:style-name="Tabla14.A1" table:number-columns-spanned="3" office:value-type="string">
            <text:p text:style-name="P50">CRITERIOS BÁSICOS <text:span text:style-name="T21">NO </text:span>PRODUCTIVOS</text:p>
          </table:table-cell>
          <table:covered-table-cell/>
          <table:covered-table-cell/>
        </table:table-row>
        <table:table-row table:style-name="Tabla14.1">
          <table:table-cell table:style-name="Tabla14.A2" table:number-columns-spanned="3" office:value-type="string">
            <text:p text:style-name="P51"><text:s text:c="2"/>CRITERIOS Y SUBCRITERIOS</text:p>
          </table:table-cell>
          <table:covered-table-cell/>
          <table:covered-table-cell/>
        </table:table-row>
        <table:table-row table:style-name="Tabla14.1">
          <table:table-cell table:style-name="Tabla14.A3" table:number-columns-spanned="3" office:value-type="string">
            <text:p text:style-name="P46">1.-Carácter innovador del proyecto (subcriterios excluyentes) <text:span text:style-name="T17">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46"/>
          </table:table-cell>
          <table:table-cell table:style-name="Tabla14.A4" office:value-type="string">
            <text:p text:style-name="P63">márquese (x)</text:p>
          </table:table-cell>
          <table:table-cell table:style-name="Tabla14.A3" office:value-type="string">
            <text:p text:style-name="P64">JUSTIFICACIÓN</text:p>
          </table:table-cell>
        </table:table-row>
        <table:table-row table:style-name="Tabla14.1">
          <table:table-cell table:style-name="Tabla14.A5" office:value-type="string">
            <text:p text:style-name="P7">1.1.-*Inexistencia de la iniciativa en la comarca/localidad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7">1.2..-*Actividad desarrollada en la comarca/localidad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3" table:number-columns-spanned="3" office:value-type="string">
            <text:p text:style-name="P53">3.- Creación, <text:span text:style-name="T21">mejora o consolidación de</text:span> empleo (subcriterios acumulables) <text:span text:style-name="T21">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52"/>
          </table:table-cell>
          <table:table-cell table:style-name="Tabla14.A4" office:value-type="string">
            <text:p text:style-name="P63">márquese (x)</text:p>
          </table:table-cell>
          <table:table-cell table:style-name="Tabla14.A3" office:value-type="string">
            <text:p text:style-name="P64">JUSTIFICACIÓN</text:p>
          </table:table-cell>
        </table:table-row>
        <table:table-row table:style-name="Tabla14.1">
          <table:table-cell table:style-name="Tabla14.A5" office:value-type="string">
            <text:p text:style-name="P66">3.2.-Creación de puestos <text:span text:style-name="T21">de trabajo </text:span>por cuenta ajena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28">3.2.1.- Por cada puesto destinado a mujeres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16">* <text:span text:style-name="T22">Puesto directivo o de coordinación: 2 puntos a tiempo completo; 1 punto a tiempo parcial</text:span>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11">* <text:span text:style-name="T22">Puesto técnico (superior o medio): 1,5 puntos a tiempo completo; 0,75 a tiempo parcial</text:span>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27">* Otros puestos: 1 punto a tiempo completo; 0,5 a tiempo parcial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27">(Se sumarán 0,5 puntos adicionales por cada puesto de trabajo, si éste se crea indefinido)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ext:soft-page-break/>
        <table:table-row table:style-name="Tabla14.1">
          <table:table-cell table:style-name="Tabla14.A5" office:value-type="string">
            <text:p text:style-name="P27">3.2.2.- <text:span text:style-name="T23">P</text:span>or cada puesto destinado a personas jóvenes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16">* <text:span text:style-name="T22">Puesto directivo o de coordinación: 2 puntos a tiempo completo; 1 punto a tiempo parcial</text:span>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11">* <text:span text:style-name="T22">Puesto técnico (superior o medio): 1,5 puntos a tiempo completo; 0,75 a tiempo parcial</text:span>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27">* Otros puestos: 1 punto a tiempo completo; 0,5 a tiempo parcial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67">(Se sumarán 0,5 puntos adicionales por cada puesto de trabajo, si éste se crea indefinido)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27">3.2.3.- <text:span text:style-name="T23">1,5 puntos por cada puesto de trabajo destinado a discapacidades o personas desfavorecidas (se sumarán 0,5 adicionales por cada puesto de trabajo, si éste se crea con carácter indefinido)</text:span>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27">3.2.<text:span text:style-name="T23">4. 0,5 puntos por cada puesto de trabajo destinado a grupos poblacionales no incluídos anteriormente a jornada completa y 0,25 a tiempo parcial (se sumarán 0,5 adicionales por cada puesto de trabajo, si éste se crea con carácter indefinido)</text:span>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</table:table-cell>
        </table:table-row>
        <table:table-row table:style-name="Tabla14.1">
          <table:table-cell table:style-name="Tabla14.A3" table:number-columns-spanned="3" office:value-type="string">
            <text:p text:style-name="P55">4.- Modalidad del proyecto <text:span text:style-name="T33">(subcriterios excluyentes) 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46"/>
          </table:table-cell>
          <table:table-cell table:style-name="Tabla14.A4" office:value-type="string">
            <text:p text:style-name="P63">márquese (x)</text:p>
          </table:table-cell>
          <table:table-cell table:style-name="Tabla14.A3" office:value-type="string">
            <text:p text:style-name="P64">JUSTIFICACIÓN</text:p>
          </table:table-cell>
        </table:table-row>
        <table:table-row table:style-name="Tabla14.1">
          <table:table-cell table:style-name="Tabla14.A5" office:value-type="string">
            <text:p text:style-name="P29">4.1.-*Creación/primer establecimiento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30">4.2.-*Ampliación, modernización o traslado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ext:soft-page-break/>
        <table:table-row table:style-name="Tabla14.1">
          <table:table-cell table:style-name="Tabla14.A3" table:number-columns-spanned="3" office:value-type="string">
            <text:p text:style-name="P59">7.-Contribución del proyecto al medioambiente/lucha contra el cambio climático <text:span text:style-name="T26">(subcriterios acumulables) 0 ó máximo.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46"/>
          </table:table-cell>
          <table:table-cell table:style-name="Tabla14.A4" office:value-type="string">
            <text:p text:style-name="P63">márquese (x)</text:p>
          </table:table-cell>
          <table:table-cell table:style-name="Tabla14.A3" office:value-type="string">
            <text:p text:style-name="P64">JUSTIFICACIÓN</text:p>
          </table:table-cell>
        </table:table-row>
        <table:table-row table:style-name="Tabla14.1">
          <table:table-cell table:style-name="Tabla14.A5" office:value-type="string">
            <text:p text:style-name="P35">7.1.-*<text:span text:style-name="T27">Introducción de elementos que minimicen el impacto ambiental, corrijan el cambio climático</text:span>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35">7.2.-*<text:span text:style-name="T27">Utilización de energías renovables</text:span>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3" table:number-columns-spanned="3" office:value-type="string">
            <text:p text:style-name="P59"><text:span text:style-name="T27">8</text:span>.-Contribución del proyecto a <text:span text:style-name="T27">la igualdad de oportunidades entre hombres y mujeres (subcriterios excluyentes) 0 ó máximo.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46"/>
          </table:table-cell>
          <table:table-cell table:style-name="Tabla14.A4" office:value-type="string">
            <text:p text:style-name="P63">márquese (x)</text:p>
          </table:table-cell>
          <table:table-cell table:style-name="Tabla14.A3" office:value-type="string">
            <text:p text:style-name="P64">JUSTIFICACIÓN</text:p>
          </table:table-cell>
        </table:table-row>
        <table:table-row table:style-name="Tabla14.1">
          <table:table-cell table:style-name="Tabla14.A5" office:value-type="string">
            <text:p text:style-name="P37">8.1.-*Introducción a la perspectiva de género en el proyecto u operación de forma transversal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37">8.2.-*Introducción de medidas o acciones positivas para las mujeres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3" table:number-columns-spanned="3" office:value-type="string">
            <text:p text:style-name="P59"><text:span text:style-name="T28">9</text:span>.-Contribución del proyecto a <text:span text:style-name="T27">la promoción y fomento de la participación de la juventud rural; 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46"/>
          </table:table-cell>
          <table:table-cell table:style-name="Tabla14.A4" office:value-type="string">
            <text:p text:style-name="P63">márquese (x)</text:p>
          </table:table-cell>
          <table:table-cell table:style-name="Tabla14.A3" office:value-type="string">
            <text:p text:style-name="P64">JUSTIFICACIÓN</text:p>
          </table:table-cell>
        </table:table-row>
        <table:table-row table:style-name="Tabla14.1">
          <table:table-cell table:style-name="Tabla14.A5" office:value-type="string">
            <text:p text:style-name="P42">*Proyecto<text:span text:style-name="T41">s</text:span> u operaciones que contribuyan a la promoción y fomento de la participación de la juventud rural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3" table:number-columns-spanned="3" office:value-type="string">
            <text:p text:style-name="P57"><text:span text:style-name="T34">10</text:span>.-Contribución <text:span text:style-name="T30">a la reducción de los desequilibrios territoriales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46"/>
          </table:table-cell>
          <table:table-cell table:style-name="Tabla14.A4" office:value-type="string">
            <text:p text:style-name="P63">márquese (x)</text:p>
          </table:table-cell>
          <table:table-cell table:style-name="Tabla14.A3" office:value-type="string">
            <text:p text:style-name="P64">JUSTIFICACIÓN</text:p>
          </table:table-cell>
        </table:table-row>
        <table:table-row table:style-name="Tabla14.1">
          <table:table-cell table:style-name="Tabla14.A5" office:value-type="string">
            <text:p text:style-name="P35"><text:span text:style-name="T30">10</text:span>.1.-*<text:span text:style-name="T30">Proyectos de municipios de menos de 2.000 habitantes</text:span>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35"><text:span text:style-name="T30">10</text:span>.2.-*<text:span text:style-name="T30">Proyectos de municipios con población entre 2.000 y 5.000 habitantes</text:span>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><text:soft-page-break/></text:p>
            <text:p text:style-name="P64"/>
          </table:table-cell>
        </table:table-row>
        <table:table-row table:style-name="Tabla14.1">
          <table:table-cell table:style-name="Tabla14.A5" office:value-type="string">
            <text:p text:style-name="P35"><text:span text:style-name="T30">10</text:span>.3.-*<text:span text:style-name="T30">Proyectos de municipios con poblalción superior a 5.000 habitantes</text:span></text:p>
          </table:table-cell>
          <table:table-cell table:style-name="Tabla14.A5" office:value-type="string">
            <text:p text:style-name="P63"/>
          </table:table-cell>
          <table:table-cell table:style-name="Tabla14.C5" office:value-type="string"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79"><text:span text:style-name="Fuente_20_de_20_párrafo_20_predeter.1"><text:span text:style-name="T10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50">CRITERIOS ADICIONALES <text:span text:style-name="T35">NO </text:span>PRODUCTIVOS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51"><text:s text:c="2"/>CRITERIOS Y SUBCRITERIOS</text:p>
          </table:table-cell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46">1<text:span text:style-name="T36">4. Tipología del promotor/a </text:span>(subcriterios excluyentes) 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46"/>
          </table:table-cell>
          <table:table-cell table:style-name="Tabla3.A4" office:value-type="string">
            <text:p text:style-name="P63">márquese (x)</text:p>
          </table:table-cell>
          <table:table-cell table:style-name="Tabla3.A3" office:value-type="string">
            <text:p text:style-name="P64">JUSTIFICACIÓN</text:p>
          </table:table-cell>
        </table:table-row>
        <table:table-row table:style-name="Tabla3.3">
          <table:table-cell table:style-name="Tabla3.A5" office:value-type="string">
            <text:p text:style-name="P7">1<text:span text:style-name="T36">4.1.-Entidades e instituciones públicas que desarrollen su actividad íntegramente en el territorio</text:span></text:p>
          </table:table-cell>
          <table:table-cell table:style-name="Tabla3.A5" office:value-type="string">
            <text:p text:style-name="P46"/>
          </table:table-cell>
          <table:table-cell table:style-name="Tabla3.C5" office:value-type="string">
            <text:p text:style-name="P46"/>
            <text:p text:style-name="P46"/>
            <text:p text:style-name="P46"/>
          </table:table-cell>
        </table:table-row>
        <table:table-row table:style-name="Tabla3.3">
          <table:table-cell table:style-name="Tabla3.A5" office:value-type="string">
            <text:p text:style-name="P7">1<text:span text:style-name="T36">4.2.-Asociaciones de colectivos desfavo-recidos <text:s/>(mujeres y jóvenes menores de 35 años y </text:span>parados de larga duración)</text:p>
          </table:table-cell>
          <table:table-cell table:style-name="Tabla3.A5" office:value-type="string">
            <text:p text:style-name="P46"/>
          </table:table-cell>
          <table:table-cell table:style-name="Tabla3.C5" office:value-type="string"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a3.3">
          <table:table-cell table:style-name="Tabla3.A5" office:value-type="string">
            <text:p text:style-name="P39">1<text:span text:style-name="T36">4</text:span>.3. Otr<text:span text:style-name="T37">as entidades (especialmente aque-llas que participan en procesos colectivos) a nivel comarcal</text:span></text:p>
          </table:table-cell>
          <table:table-cell table:style-name="Tabla3.A5" office:value-type="string">
            <text:p text:style-name="P46"/>
          </table:table-cell>
          <table:table-cell table:style-name="Tabla3.C5" office:value-type="string"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a3.3">
          <table:table-cell table:style-name="Tabla3.A3" table:number-columns-spanned="3" office:value-type="string">
            <text:p text:style-name="P49"><text:span text:style-name="T32">1</text:span>2.- <text:span text:style-name="T32">Utilización de las T.C.I</text:span>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46"/>
          </table:table-cell>
          <table:table-cell table:style-name="Tabla3.A4" office:value-type="string">
            <text:p text:style-name="P63">márquese (x)</text:p>
          </table:table-cell>
          <table:table-cell table:style-name="Tabla3.A3" office:value-type="string">
            <text:p text:style-name="P64">JUSTIFICACIÓN</text:p>
          </table:table-cell>
        </table:table-row>
        <table:table-row table:style-name="Tabla3.3">
          <table:table-cell table:style-name="Tabla3.A5" office:value-type="string">
            <text:p text:style-name="P46"/>
          </table:table-cell>
          <table:table-cell table:style-name="Tabla3.A5" office:value-type="string">
            <text:p text:style-name="P46"/>
          </table:table-cell>
          <table:table-cell table:style-name="Tabla3.C5" office:value-type="string"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a3.3">
          <table:table-cell table:style-name="Tabla3.A3" table:number-columns-spanned="3" office:value-type="string">
            <text:p text:style-name="P62">13.- Fomento y desarrollo de los productos endógenos comarcales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46"/>
          </table:table-cell>
          <table:table-cell table:style-name="Tabla3.A4" office:value-type="string">
            <text:p text:style-name="P63">márquese (x)</text:p>
          </table:table-cell>
          <table:table-cell table:style-name="Tabla3.A3" office:value-type="string">
            <text:p text:style-name="P64">JUSTIFICACIÓN</text:p>
          </table:table-cell>
        </table:table-row>
        <table:table-row table:style-name="Tabla3.3">
          <table:table-cell table:style-name="Tabla3.A5" office:value-type="string">
            <text:p text:style-name="P46"/>
          </table:table-cell>
          <table:table-cell table:style-name="Tabla3.A5" office:value-type="string">
            <text:p text:style-name="P46"/>
          </table:table-cell>
          <table:table-cell table:style-name="Tabla3.C5" office:value-type="string"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79"><text:span text:style-name="Fuente_20_de_20_párrafo_20_predeter.1"><text:span text:style-name="T10"/>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3" style:family="table">
      <style:table-properties style:width="17.12cm" fo:margin-left="-0.028cm" table:align="left" style:writing-mode="page"/>
    </style:style>
    <style:style style:name="Tabla13.A" style:family="table-column">
      <style:table-column-properties style:column-width="12.508cm"/>
    </style:style>
    <style:style style:name="Tabla13.B" style:family="table-column">
      <style:table-column-properties style:column-width="2.309cm"/>
    </style:style>
    <style:style style:name="Tabla13.C" style:family="table-column">
      <style:table-column-properties style:column-width="2.304cm"/>
    </style:style>
    <style:style style:name="Tabla13.1" style:family="table-row">
      <style:table-row-properties style:min-row-height="1.094cm"/>
    </style:style>
    <style:style style:name="Tabla13.A1" style:family="table-cell">
      <style:table-cell-properties style:vertical-align="bottom" fo:padding="0.097cm" fo:border="none"/>
    </style:style>
    <style:style style:name="MP1" style:family="paragraph" style:parent-style-name="Header">
      <style:text-properties officeooo:paragraph-rsid="0088c826"/>
    </style:style>
    <style:style style:name="MP2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rsid="0011680e" officeooo:paragraph-rsid="0088c826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3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88c826"/>
    </style:style>
    <style:style style:name="MP4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88c826"/>
    </style:style>
    <style:style style:name="MP5" style:family="paragraph" style:parent-style-name="Standard">
      <style:text-properties officeooo:paragraph-rsid="0088c826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T4" style:family="text"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01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MP2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2"><text:span text:style-name="Fuente_20_de_20_párrafo_20_predeter."><text:span text:style-name="MT3"><text:s/></text:span></text:span><text:span text:style-name="Fuente_20_de_20_párrafo_20_predeter."><text:span text:style-name="MT4">CONSEJERÍA DE AGRICULTURA, GANADERÍA, PESCA Y DESARROLLO SOSTENIBLE</text:span></text:span></text:p>
            </table:table-cell>
            <table:table-cell table:style-name="Tabla13.A1" office:value-type="string">
              <text:p text:style-name="MP3"><draw:frame draw:style-name="Mfr1" draw:name="Imagen1" text:anchor-type="as-char" svg:width="1.625cm" svg:height="1.552cm" draw:z-index="11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13.A1" office:value-type="string">
              <text:p text:style-name="MP4"><draw:frame draw:style-name="Mfr2" draw:name="Imagen3" text:anchor-type="as-char" svg:width="1.831cm" svg:height="1.577cm" draw:z-index="22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Footer"><text:tab/><text:tab/><text:page-number text:select-page="current">10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20-10-27T10:57:14.190000000</dc:date>
    <meta:print-date>2018-04-16T12:11:34.899000000</meta:print-date>
    <meta:editing-cycles>81</meta:editing-cycles>
    <meta:editing-duration>PT10H5M48S</meta:editing-duration>
    <meta:document-statistic meta:table-count="5" meta:image-count="3" meta:object-count="0" meta:page-count="11" meta:paragraph-count="174" meta:word-count="1245" meta:character-count="8608" meta:non-whitespace-character-count="7513"/>
    <meta:template xlink:type="simple" xlink:actuate="onRequest" xlink:title="" xlink:href="file:///C:/Users/gloria.idigoras/AppData/Local/Usuarios/megomez/AppData/Local/Temp/AL%2002%20%20CS%20%20MODIFICADOodt.odt/Normal"/>
  </office:meta>
</office:document-meta>
</file>