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Liberation Serif" svg:font-family="'Liberation Serif'" style:font-family-generic="roman" style:font-pitch="variable"/>
    <style:font-face style:name="NewsGothicBT-RomanCondensed" svg:font-family="NewsGothicBT-RomanCondense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1.492cm"/>
    </style:style>
    <style:style style:name="Tabla1.B" style:family="table-column">
      <style:table-column-properties style:column-width="3.602cm"/>
    </style:style>
    <style:style style:name="Tabla1.C" style:family="table-column">
      <style:table-column-properties style:column-width="2.649cm"/>
    </style:style>
    <style:style style:name="Tabla1.D" style:family="table-column">
      <style:table-column-properties style:column-width="2.249cm"/>
    </style:style>
    <style:style style:name="Tabla1.E" style:family="table-column">
      <style:table-column-properties style:column-width="3.251cm"/>
    </style:style>
    <style:style style:name="Tabla1.F" style:family="table-column">
      <style:table-column-properties style:column-width="3.73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3.75cm"/>
    </style:style>
    <style:style style:name="Tabla2.D" style:family="table-column">
      <style:table-column-properties style:column-width="7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83cm" fo:margin-left="0cm" table:align="left"/>
    </style:style>
    <style:style style:name="Tabla3.A" style:family="table-column">
      <style:table-column-properties style:column-width="1.808cm"/>
    </style:style>
    <style:style style:name="Tabla3.B" style:family="table-column">
      <style:table-column-properties style:column-width="1.588cm"/>
    </style:style>
    <style:style style:name="Tabla3.C" style:family="table-column">
      <style:table-column-properties style:column-width="1.905cm"/>
    </style:style>
    <style:style style:name="Tabla3.D" style:family="table-column">
      <style:table-column-properties style:column-width="1.824cm"/>
    </style:style>
    <style:style style:name="Tabla3.E" style:family="table-column">
      <style:table-column-properties style:column-width="1.806cm"/>
    </style:style>
    <style:style style:name="Tabla3.F" style:family="table-column">
      <style:table-column-properties style:column-width="2.145cm"/>
    </style:style>
    <style:style style:name="Tabla3.H" style:family="table-column">
      <style:table-column-properties style:column-width="1.815cm"/>
    </style:style>
    <style:style style:name="Tabla3.I" style:family="table-column">
      <style:table-column-properties style:column-width="2.284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983cm" fo:margin-left="0cm" table:align="left"/>
    </style:style>
    <style:style style:name="Tabla4.A" style:family="table-column">
      <style:table-column-properties style:column-width="2.815cm"/>
    </style:style>
    <style:style style:name="Tabla4.B" style:family="table-column">
      <style:table-column-properties style:column-width="2.678cm"/>
    </style:style>
    <style:style style:name="Tabla4.C" style:family="table-column">
      <style:table-column-properties style:column-width="2.339cm"/>
    </style:style>
    <style:style style:name="Tabla4.D" style:family="table-column">
      <style:table-column-properties style:column-width="3.161cm"/>
    </style:style>
    <style:style style:name="Tabla4.E" style:family="table-column">
      <style:table-column-properties style:column-width="1.752cm"/>
    </style:style>
    <style:style style:name="Tabla4.F" style:family="table-column">
      <style:table-column-properties style:column-width="4.239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983cm" fo:margin-left="0cm" table:align="left"/>
    </style:style>
    <style:style style:name="Tabla5.A" style:family="table-column">
      <style:table-column-properties style:column-width="4.246cm"/>
    </style:style>
    <style:style style:name="Tabla5.C" style:family="table-column">
      <style:table-column-properties style:column-width="3.501cm"/>
    </style:style>
    <style:style style:name="Tabla5.D" style:family="table-column">
      <style:table-column-properties style:column-width="4.99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983cm" fo:margin-left="0cm" table:align="left"/>
    </style:style>
    <style:style style:name="Tabla6.A" style:family="table-column">
      <style:table-column-properties style:column-width="4.895cm"/>
    </style:style>
    <style:style style:name="Tabla6.B" style:family="table-column">
      <style:table-column-properties style:column-width="12.088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997cm" fo:margin-left="0cm" table:align="left"/>
    </style:style>
    <style:style style:name="Tabla7.A" style:family="table-column">
      <style:table-column-properties style:column-width="2.649cm"/>
    </style:style>
    <style:style style:name="Tabla7.C" style:family="table-column">
      <style:table-column-properties style:column-width="2.651cm"/>
    </style:style>
    <style:style style:name="Tabla7.D" style:family="table-column">
      <style:table-column-properties style:column-width="2.148cm"/>
    </style:style>
    <style:style style:name="Tabla7.E" style:family="table-column">
      <style:table-column-properties style:column-width="2.713cm"/>
    </style:style>
    <style:style style:name="Tabla7.F" style:family="table-column">
      <style:table-column-properties style:column-width="2.094cm"/>
    </style:style>
    <style:style style:name="Tabla7.G" style:family="table-column">
      <style:table-column-properties style:column-width="2.092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G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cm" fo:margin-left="0cm" table:align="left"/>
    </style:style>
    <style:style style:name="Tabla8.A" style:family="table-column">
      <style:table-column-properties style:column-width="17cm"/>
    </style:style>
    <style:style style:name="Tabla8.A1" style:family="table-cell">
      <style:table-cell-properties fo:padding="0.097cm" fo:border="0.25pt solid #000000" style:writing-mode="lr-tb"/>
    </style:style>
    <style:style style:name="P1" style:family="paragraph" style:parent-style-name="western">
      <style:paragraph-properties fo:margin-top="0cm" fo:margin-bottom="0cm" loext:contextual-spacing="false"/>
      <style:text-properties officeooo:paragraph-rsid="00244b69"/>
    </style:style>
    <style:style style:name="P2" style:family="paragraph" style:parent-style-name="Standard">
      <style:paragraph-properties fo:text-align="justify" style:justify-single-word="false"/>
      <style:text-properties style:font-name="NewsGotT" fo:font-size="11pt" officeooo:rsid="001d3480" officeooo:paragraph-rsid="001d3480" style:font-size-asian="11pt" style:font-name-complex="Helvetic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ewsGotT" fo:font-size="11pt" style:font-size-asian="11pt" style:font-name-complex="Helvetica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NewsGotT" fo:font-size="9pt" officeooo:rsid="00244b69" officeooo:paragraph-rsid="00244b69" style:font-size-asian="9pt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NewsGotT1" officeooo:paragraph-rsid="00244b69"/>
    </style:style>
    <style:style style:name="P8" style:family="paragraph" style:parent-style-name="Table_20_Contents">
      <style:paragraph-properties fo:text-align="start" style:justify-single-word="false"/>
      <style:text-properties style:font-name="NewsGotT1" fo:font-size="9pt" officeooo:paragraph-rsid="00244b69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NewsGotT1" fo:font-size="9pt" officeooo:paragraph-rsid="00244b69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NewsGotT1" fo:font-size="9pt" style:font-size-asian="9pt" style:font-size-complex="9pt"/>
    </style:style>
    <style:style style:name="P11" style:family="paragraph" style:parent-style-name="western">
      <style:paragraph-properties fo:margin-top="0cm" fo:margin-bottom="0cm" loext:contextual-spacing="false"/>
    </style:style>
    <style:style style:name="P12" style:family="paragraph" style:parent-style-name="Sender">
      <style:paragraph-properties fo:margin-left="-12.506cm" fo:margin-right="0.459cm" fo:text-indent="12.502cm" style:auto-text-indent="false">
        <style:tab-stops/>
      </style:paragraph-properties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NewsGotT" fo:font-size="11pt" style:font-size-asian="11pt" style:font-name-complex="Helvetic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ewsGotT" fo:font-size="11pt" officeooo:rsid="001b3e7f" officeooo:paragraph-rsid="001b3e7f" style:font-size-asian="11pt" style:font-name-complex="Helvetic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NewsGotT" fo:font-size="11pt" officeooo:rsid="001d3480" officeooo:paragraph-rsid="001d3480" style:font-size-asian="11pt" style:font-name-complex="Helvetic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ewsGotT" fo:font-size="11p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NewsGotT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western">
      <style:paragraph-properties fo:margin-top="0cm" fo:margin-bottom="0cm" loext:contextual-spacing="false"/>
      <style:text-properties officeooo:paragraph-rsid="00244b69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ewsGotT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NewsGotT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NewsGotT" fo:font-size="11pt" officeooo:rsid="001d3480" officeooo:paragraph-rsid="001d3480" style:font-size-asian="11pt" style:font-name-complex="Helvetica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NewsGotT" fo:font-size="11pt" style:font-size-asian="11pt" style:font-name-complex="Helvetica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NewsGotT1"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NewsGotT1" fo:font-size="9pt" officeooo:rsid="00244b69" officeooo:paragraph-rsid="00244b69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NewsGotT1"/>
    </style:style>
    <style:style style:name="P32" style:family="paragraph" style:parent-style-name="Standard">
      <style:paragraph-properties fo:text-align="start" style:justify-single-word="false"/>
      <style:text-properties style:font-name="NewsGotT1" officeooo:paragraph-rsid="00244b69"/>
    </style:style>
    <style:style style:name="P33" style:family="paragraph" style:parent-style-name="Standard">
      <style:paragraph-properties fo:text-align="justify" style:justify-single-word="false"/>
      <style:text-properties style:font-name="NewsGotT1" fo:font-size="11pt" officeooo:rsid="00244b69" officeooo:paragraph-rsid="00244b69" style:font-size-asian="11pt" style:font-size-complex="1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style:font-name="NewsGotT1" fo:font-size="9pt" style:font-size-asian="9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NewsGotT1" fo:font-size="9pt" officeooo:paragraph-rsid="00244b69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NewsGotT1" fo:font-size="9pt" officeooo:paragraph-rsid="00244b69" style:font-size-asian="9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style:font-name="NewsGotT" fo:font-size="9pt" style:font-size-asian="9pt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style:font-name="NewsGotT" fo:font-size="9pt" officeooo:rsid="001d3480" officeooo:paragraph-rsid="001d3480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NewsGotT" fo:font-size="9pt" officeooo:rsid="00244b69" officeooo:paragraph-rsid="00244b69" style:font-size-asian="9pt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font-name="NewsGotT" fo:font-size="9pt" officeooo:rsid="001b3e7f" officeooo:paragraph-rsid="001d3480" style:font-size-asian="9pt" style:font-size-complex="9pt"/>
    </style:style>
    <style:style style:name="T1" style:family="text">
      <style:text-properties fo:color="#007236" style:font-name="Eras Bk BT" fo:font-weight="bold" style:font-name-asian="Eras Bk BT" style:font-weight-asian="bold" style:font-name-complex="Eras Bk BT" style:font-weight-complex="bold"/>
    </style:style>
    <style:style style:name="T2" style:family="text">
      <style:text-properties fo:font-size="11pt" officeooo:rsid="001d3480" style:font-size-asian="11pt" style:font-size-complex="11pt"/>
    </style:style>
    <style:style style:name="T3" style:family="text">
      <style:text-properties style:font-name="NewsGotT" fo:font-size="11pt" style:font-size-asian="11pt" style:font-name-complex="Helvetica" style:font-size-complex="11pt"/>
    </style:style>
    <style:style style:name="T4" style:family="text">
      <style:text-properties style:font-name="NewsGotT1" fo:font-size="9pt" style:font-size-asian="9pt" style:font-size-complex="9pt"/>
    </style:style>
    <style:style style:name="T5" style:family="text">
      <style:text-properties fo:color="#007a33" style:font-name="NewsGotT1" fo:font-size="8pt" style:font-size-asian="8pt" style:font-size-complex="9pt"/>
    </style:style>
    <style:style style:name="T6" style:family="text">
      <style:text-properties officeooo:rsid="00201b3b"/>
    </style:style>
    <style:style style:name="T7" style:family="text">
      <style:text-properties fo:color="#007236" style:font-name="Eras Bk BT" fo:font-weight="bold" style:font-weight-asian="bold" style:font-name-complex="Eras Bk BT" style:font-weight-complex="bold"/>
    </style:style>
    <style:style style:name="T8" style:family="text">
      <style:text-properties fo:color="#007236" style:font-name="Eras Bk BT" fo:font-weight="bold" officeooo:rsid="00244b69" style:font-weight-asian="bold" style:font-name-complex="Eras Bk BT" style:font-weight-complex="bold"/>
    </style:style>
    <style:style style:name="T9" style:family="text">
      <style:text-properties fo:color="#007236" style:font-name="Eras Bk BT" fo:font-weight="bold" style:font-name-asian="Eras Bk BT" style:font-weight-asian="bold" style:font-name-complex="Eras Bk BT" style:font-weight-complex="bold"/>
    </style:style>
    <style:style style:name="T10" style:family="text">
      <style:text-properties fo:color="#007236" style:font-name="Eras Bk BT" fo:font-weight="bold" officeooo:rsid="00244b69" style:font-name-asian="Eras Bk BT" style:font-weight-asian="bold" style:font-name-complex="Eras Bk BT" style:font-weight-complex="bold"/>
    </style:style>
    <style:style style:name="T11" style:family="text">
      <style:text-properties fo:color="#007236" style:font-name="AlfabetoAndaluzIntegrado" fo:font-size="6pt" fo:font-weight="bold" style:font-size-asian="6pt" style:font-weight-asian="bold" style:font-name-complex="AlfabetoAndaluzIntegrado" style:font-size-complex="6pt" style:font-weight-complex="bold"/>
    </style:style>
    <style:style style:name="T12" style:family="text">
      <style:text-properties fo:color="#007236" style:font-name="AlfabetoAndaluzIntegrado" fo:font-size="6pt" fo:font-weight="bold" style:font-name-asian="AlfabetoAndaluzIntegrado" style:font-size-asian="6pt" style:font-weight-asian="bold" style:font-name-complex="AlfabetoAndaluzIntegrado" style:font-size-complex="6pt" style:font-weight-complex="bold"/>
    </style:style>
    <style:style style:name="T13" style:family="text">
      <style:text-properties fo:color="#008000" style:font-name="Eras Bk BT" fo:font-size="10pt" fo:font-weight="bold" style:font-name-asian="NewsGotT" style:font-size-asian="10pt" style:font-weight-asian="bold" style:font-name-complex="NewsGotT" style:font-size-complex="9pt" style:font-weight-complex="bold"/>
    </style:style>
    <style:style style:name="T14" style:family="text">
      <style:text-properties fo:color="#008000" style:font-name="Eras Bk B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T15" style:family="text">
      <style:text-properties style:font-name="NewsGotT" fo:font-size="11pt" style:font-size-asian="11pt" style:font-name-complex="Helvetica" style:font-size-complex="11pt"/>
    </style:style>
    <style:style style:name="T16" style:family="text">
      <style:text-properties style:font-name="NewsGotT" fo:font-size="11pt" officeooo:rsid="001b7a7c" style:font-size-asian="11pt" style:font-name-complex="Helvetica" style:font-size-complex="11pt"/>
    </style:style>
    <style:style style:name="T17" style:family="text">
      <style:text-properties style:font-name="NewsGotT" fo:font-size="11pt" officeooo:rsid="001d3480" style:font-size-asian="11pt" style:font-name-complex="Helvetica" style:font-size-complex="11pt"/>
    </style:style>
    <style:style style:name="T18" style:family="text">
      <style:text-properties style:font-name="NewsGotT" fo:font-size="11pt" officeooo:rsid="00244b69" style:font-size-asian="11pt" style:font-name-complex="Helvetica" style:font-size-complex="11pt"/>
    </style:style>
    <style:style style:name="T19" style:family="text">
      <style:text-properties officeooo:rsid="001b3e7f"/>
    </style:style>
    <style:style style:name="T20" style:family="text">
      <style:text-properties officeooo:rsid="001b7a7c"/>
    </style:style>
    <style:style style:name="T21" style:family="text">
      <style:text-properties officeooo:rsid="00201b3b"/>
    </style:style>
    <style:style style:name="T22" style:family="text">
      <style:text-properties officeooo:rsid="00227218"/>
    </style:style>
    <style:style style:name="T23" style:family="text">
      <style:text-properties officeooo:rsid="00244b69"/>
    </style:style>
    <style:style style:name="T24" style:family="text">
      <style:text-properties fo:color="#007a33" fo:font-size="8pt" style:font-size-asian="8pt"/>
    </style:style>
    <style:style style:name="T25" style:family="text">
      <style:text-properties fo:color="#007a33" fo:font-size="8pt" style:font-size-asian="8pt" style:font-size-complex="9pt"/>
    </style:style>
    <style:style style:name="T26" style:family="text">
      <style:text-properties fo:color="#007a33" style:font-name="NewsGotT1" fo:font-size="8pt" style:font-size-asian="8pt" style:font-size-complex="9pt"/>
    </style:style>
    <style:style style:name="T27" style:family="text">
      <style:text-properties style:font-name="NewsGotT1" fo:font-size="9pt" style:font-size-asian="9pt" style:font-size-complex="9pt"/>
    </style:style>
    <style:style style:name="T28" style:family="text">
      <style:text-properties fo:font-size="11pt" officeooo:rsid="001d3480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office:forms form:automatic-focus="false" form:apply-design-mode="false"/>
      <text:tracked-changes>
        <text:changed-region xml:id="ct571862032" text:id="ct571862032">
          <text:insertion>
            <office:change-info>
              <dc:creator>José Manuel Soto Yáñez</dc:creator>
              <dc:date>2019-09-17T10:02:43</dc:date>
            </office:change-info>
          </text:insertion>
        </text:changed-region>
        <text:changed-region xml:id="ct571862512" text:id="ct571862512">
          <text:insertion>
            <office:change-info>
              <dc:creator>José Manuel Soto Yáñez</dc:creator>
              <dc:date>2019-09-17T10:02:55</dc:date>
            </office:change-info>
          </text:insertion>
        </text:changed-region>
        <text:changed-region xml:id="ct568415032" text:id="ct568415032">
          <text:deletion>
            <office:change-info>
              <dc:creator>José Manuel Soto Yáñez</dc:creator>
              <dc:date>2019-09-17T10:02:50</dc:date>
            </office:change-info>
            <text:p text:style-name="P1"><text:span text:style-name="Fuente_20_de_20_párrafo_20_predeter."><text:span text:style-name="T1">RURAL</text:span></text:span></text:p>
          </text:deletion>
        </text:changed-region>
        <text:changed-region xml:id="ct568415152" text:id="ct568415152">
          <text:insertion>
            <office:change-info>
              <dc:creator>José Manuel Soto Yáñez</dc:creator>
              <dc:date>2019-09-17T10:02:50</dc:date>
            </office:change-info>
          </text:insertion>
        </text:changed-region>
        <text:changed-region xml:id="ct571862872" text:id="ct571862872">
          <text:insertion>
            <office:change-info>
              <dc:creator>José Manuel Soto Yáñez</dc:creator>
              <dc:date>2019-09-17T10:03:09</dc:date>
            </office:change-info>
          </text:insertion>
        </text:changed-region>
        <text:changed-region xml:id="ct451299248" text:id="ct451299248">
          <text:insertion>
            <office:change-info>
              <dc:creator>José Manuel López Medina</dc:creator>
              <dc:date>2018-07-11T08:30:02</dc:date>
            </office:change-info>
          </text:insertion>
        </text:changed-region>
        <text:changed-region xml:id="ct571863112" text:id="ct571863112">
          <text:deletion>
            <office:change-info>
              <dc:creator>José Manuel Soto Yáñez</dc:creator>
              <dc:date>2019-09-17T10:04:31</dc:date>
            </office:change-info>
            <text:p text:style-name="P2">_</text:p>
          </text:deletion>
        </text:changed-region>
        <text:changed-region xml:id="ct571862992" text:id="ct571862992">
          <text:insertion>
            <office:change-info>
              <dc:creator>José Manuel Soto Yáñez</dc:creator>
              <dc:date>2019-09-17T10:04:32</dc:date>
            </office:change-info>
          </text:insertion>
        </text:changed-region>
        <text:changed-region xml:id="ct571864672" text:id="ct571864672">
          <text:insertion>
            <office:change-info>
              <dc:creator>José Manuel Soto Yáñez</dc:creator>
              <dc:date>2019-09-17T10:09:21</dc:date>
            </office:change-info>
          </text:insertion>
        </text:changed-region>
        <text:changed-region xml:id="ct571864552" text:id="ct571864552">
          <text:deletion>
            <office:change-info>
              <dc:creator>José Manuel Soto Yáñez</dc:creator>
              <dc:date>2019-09-17T10:09:25</dc:date>
            </office:change-info>
            <text:p text:style-name="P3">ó</text:p>
          </text:deletion>
        </text:changed-region>
        <text:changed-region xml:id="ct571864792" text:id="ct571864792">
          <text:insertion>
            <office:change-info>
              <dc:creator>José Manuel Soto Yáñez</dc:creator>
              <dc:date>2019-09-17T10:09:25</dc:date>
            </office:change-info>
          </text:insertion>
        </text:changed-region>
        <text:changed-region xml:id="ct571864912" text:id="ct571864912">
          <text:insertion>
            <office:change-info>
              <dc:creator>José Manuel Soto Yáñez</dc:creator>
              <dc:date>2019-09-17T10:09:26</dc:date>
            </office:change-info>
          </text:insertion>
        </text:changed-region>
        <text:changed-region xml:id="ct571869952" text:id="ct571869952">
          <text:format-change>
            <office:change-info>
              <dc:creator>José Manuel Soto Yáñez</dc:creator>
              <dc:date>2019-09-17T10:10:33</dc:date>
            </office:change-info>
          </text:format-change>
        </text:changed-region>
        <text:changed-region xml:id="ct571870192" text:id="ct571870192">
          <text:format-change>
            <office:change-info>
              <dc:creator>José Manuel Soto Yáñez</dc:creator>
              <dc:date>2019-09-17T10:10:33</dc:date>
            </office:change-info>
          </text:format-change>
        </text:changed-region>
        <text:changed-region xml:id="ct571870432" text:id="ct571870432">
          <text:format-change>
            <office:change-info>
              <dc:creator>José Manuel Soto Yáñez</dc:creator>
              <dc:date>2019-09-17T10:10:33</dc:date>
            </office:change-info>
          </text:format-change>
        </text:changed-region>
        <text:changed-region xml:id="ct571870672" text:id="ct571870672">
          <text:format-change>
            <office:change-info>
              <dc:creator>José Manuel Soto Yáñez</dc:creator>
              <dc:date>2019-09-17T10:10:33</dc:date>
            </office:change-info>
          </text:format-change>
        </text:changed-region>
        <text:changed-region xml:id="ct571870912" text:id="ct571870912">
          <text:format-change>
            <office:change-info>
              <dc:creator>José Manuel Soto Yáñez</dc:creator>
              <dc:date>2019-09-17T10:10:33</dc:date>
            </office:change-info>
          </text:format-change>
        </text:changed-region>
        <text:changed-region xml:id="ct571862752" text:id="ct571862752">
          <text:insertion>
            <office:change-info>
              <dc:creator>José Manuel Soto Yáñez</dc:creator>
              <dc:date>2019-09-17T10:09:54</dc:date>
            </office:change-info>
          </text:insertion>
        </text:changed-region>
        <text:changed-region xml:id="ct571871272" text:id="ct571871272">
          <text:format-change>
            <office:change-info>
              <dc:creator>José Manuel Soto Yáñez</dc:creator>
              <dc:date>2019-09-17T10:10:33</dc:date>
            </office:change-info>
          </text:format-change>
        </text:changed-region>
        <text:changed-region xml:id="ct571864312" text:id="ct571864312">
          <text:deletion>
            <office:change-info>
              <dc:creator>José Manuel Soto Yáñez</dc:creator>
              <dc:date>2019-09-17T10:09:06</dc:date>
            </office:change-info>
            <text:p text:style-name="P4"><text:span text:style-name="T2">Persona gestora (s/n)</text:span></text:p>
          </text:deletion>
        </text:changed-region>
        <text:changed-region xml:id="ct571864432" text:id="ct571864432">
          <text:insertion>
            <office:change-info>
              <dc:creator>José Manuel Soto Yáñez</dc:creator>
              <dc:date>2019-09-17T10:10:00</dc:date>
            </office:change-info>
          </text:insertion>
        </text:changed-region>
        <text:changed-region xml:id="ct571870072" text:id="ct571870072">
          <text:insertion>
            <office:change-info>
              <dc:creator>José Manuel Soto Yáñez</dc:creator>
              <dc:date>2019-09-17T10:11:46</dc:date>
            </office:change-info>
          </text:insertion>
        </text:changed-region>
        <text:changed-region xml:id="ct571871392" text:id="ct571871392">
          <text:insertion>
            <office:change-info>
              <dc:creator>José Manuel Soto Yáñez</dc:creator>
              <dc:date>2019-09-17T10:10:57</dc:date>
            </office:change-info>
          </text:insertion>
        </text:changed-region>
        <text:changed-region xml:id="ct571871752" text:id="ct571871752">
          <text:insertion>
            <office:change-info>
              <dc:creator>José Manuel Soto Yáñez</dc:creator>
              <dc:date>2019-09-17T10:11:01</dc:date>
            </office:change-info>
          </text:insertion>
        </text:changed-region>
        <text:changed-region xml:id="ct571871632" text:id="ct571871632">
          <text:insertion>
            <office:change-info>
              <dc:creator>José Manuel Soto Yáñez</dc:creator>
              <dc:date>2019-09-17T10:10:57</dc:date>
            </office:change-info>
          </text:insertion>
        </text:changed-region>
        <text:changed-region xml:id="ct571873552" text:id="ct571873552">
          <text:deletion>
            <office:change-info>
              <dc:creator>José Manuel Soto Yáñez</dc:creator>
              <dc:date>2019-09-17T10:12:47</dc:date>
            </office:change-info>
            <text:p text:style-name="P5"><text:span text:style-name="Fuente_20_de_20_párrafo_20_predeter."><text:span text:style-name="T3">L</text:span></text:span></text:p>
          </text:deletion>
        </text:changed-region>
        <text:changed-region xml:id="ct571873672" text:id="ct571873672">
          <text:insertion>
            <office:change-info>
              <dc:creator>José Manuel Soto Yáñez</dc:creator>
              <dc:date>2019-09-17T10:12:48</dc:date>
            </office:change-info>
          </text:insertion>
        </text:changed-region>
        <text:changed-region xml:id="ct571870312" text:id="ct571870312">
          <text:deletion>
            <office:change-info>
              <dc:creator>José Manuel Soto Yáñez</dc:creator>
              <dc:date>2019-09-17T10:12:50</dc:date>
            </office:change-info>
            <text:p text:style-name="P5"><text:span text:style-name="Fuente_20_de_20_párrafo_20_predeter."><text:span text:style-name="T3"/></text:span></text:p>
            <text:p text:style-name="P5"><text:span text:style-name="Fuente_20_de_20_párrafo_20_predeter."><text:span text:style-name="T3"/></text:span></text:p>
            <text:p text:style-name="P5"><text:span text:style-name="Fuente_20_de_20_párrafo_20_predeter."><text:span text:style-name="T3"/></text:span></text:p>
          </text:deletion>
        </text:changed-region>
        <text:changed-region xml:id="ct451298768" text:id="ct451298768">
          <text:deletion>
            <office:change-info>
              <dc:creator>MJV </dc:creator>
              <dc:date>2018-07-11T14:01:46</dc:date>
            </office:change-info>
            <text:p text:style-name="P6"/>
            <text:p text:style-name="P6"/>
          </text:deletion>
        </text:changed-region>
        <text:changed-region xml:id="ct571863712" text:id="ct571863712">
          <text:insertion>
            <office:change-info>
              <dc:creator>José Manuel Soto Yáñez</dc:creator>
              <dc:date>2019-09-17T10:06:03</dc:date>
            </office:change-info>
          </text:insertion>
        </text:changed-region>
        <text:changed-region xml:id="ct571863472" text:id="ct571863472">
          <text:insertion>
            <office:change-info>
              <dc:creator>José Manuel Soto Yáñez</dc:creator>
              <dc:date>2019-09-17T10:05:50</dc:date>
            </office:change-info>
          </text:insertion>
        </text:changed-region>
        <text:changed-region xml:id="ct571863832" text:id="ct571863832">
          <text:insertion>
            <office:change-info>
              <dc:creator>José Manuel Soto Yáñez</dc:creator>
              <dc:date>2019-09-17T10:06:15</dc:date>
            </office:change-info>
          </text:insertion>
        </text:changed-region>
        <text:changed-region xml:id="ct571862152" text:id="ct571862152">
          <text:insertion>
            <office:change-info>
              <dc:creator>José Manuel Soto Yáñez</dc:creator>
              <dc:date>2019-09-17T10:05:50</dc:date>
            </office:change-info>
          </text:insertion>
        </text:changed-region>
        <text:changed-region xml:id="ct571863232" text:id="ct571863232">
          <text:deletion>
            <office:change-info>
              <dc:creator>José Manuel Soto Yáñez</dc:creator>
              <dc:date>2019-09-17T10:05:50</dc:date>
            </office:change-info>
            <text:p text:style-name="P7"><text:span text:style-name="T4">PROTECCIÓN DE DATOS</text:span></text:p>
            <text:p text:style-name="P8">En cumplimiento de lo dispuesto en el Reglamento General de Protección de Datos (art. 12 y 13), la Consejería de Agricultura, Pesca y Desarrollo Rural</text:p>
          </text:deletion>
        </text:changed-region>
        <text:changed-region xml:id="ct451298528" text:id="ct451298528">
          <text:deletion>
            <office:change-info>
              <dc:creator>José Manuel Soto Yáñez</dc:creator>
              <dc:date>2019-09-17T10:05:50</dc:date>
            </office:change-info>
            <text:p text:style-name="P8"><text:s/></text:p>
          </text:deletion>
          <text:insertion>
            <office:change-info office:chg-author="pgr " office:chg-date-time="2018-07-10T18:56:52"/>
          </text:insertion>
        </text:changed-region>
        <text:changed-region xml:id="ct451298408" text:id="ct451298408">
          <text:deletion>
            <office:change-info>
              <dc:creator>pgr </dc:creator>
              <dc:date>2018-07-10T18:56:53</dc:date>
            </office:change-info>
            <text:p text:style-name="P8"><text:span text:style-name="T5"/></text:p>
            <text:p text:style-name="P9"/>
          </text:deletion>
        </text:changed-region>
        <text:changed-region xml:id="ct571863352" text:id="ct571863352">
          <text:deletion>
            <office:change-info>
              <dc:creator>José Manuel Soto Yáñez</dc:creator>
              <dc:date>2019-09-17T10:05:50</dc:date>
            </office:change-info>
            <text:p text:style-name="P9">le informa que:</text:p>
            <text:p text:style-name="P10">a) El responsable del tratamiento de los datos personales proporcionados en el presente formulario es la Dirección General de Ayudas Directas y Mercados cuya dirección es c/. Tabladilla, s/n – 41071 Sevilla.</text:p>
            <text:p text:style-name="P10">b) Puede contactar por correo electrónico con el Delegado de Protección de Datos de la Consejería en la dirección electrónica dpd.capder@juntadeandalucia.es.</text:p>
            <text:p text:style-name="P10">c) Los datos personales proporcionados en el presente formulario serán integrados, para la gestión, control y seguimiento de la subvención que ha solicitado, en el tratamiento denominado SUBVENCIONES AYUDAS E INDEMNIZACIONES GESTIONADOS POR LA <text:span text:style-name="T6">DIRECCIÓN</text:span> GENERAL DE AYUDAS DIRECTAS Y MERCADOS – FONDOS FEAGA, cuya base jurídica es el cumplimiento de una misión realizada en interés público (RGPD: 6.1.e) regulada por la Ley 38/2003, de 17 de noviembre, General de Subvenciones.</text:p>
            <text:p text:style-name="P10">d) Usted puede ejercer sus derechos de acceso, rectificación, supresión, portabilidad de sus datos, y de limitación u oposición a su tratamiento como se explica en la información adicional, que puede encontrar, junto con el formulario para la reclamación y/o ejercicio de esos derechos, en la siguiente dirección electrónica: https://www.juntadeandalucia.es/protecciondedatos/</text:p>
            <text:p text:style-name="P8">e) La Consejería contempla la cesión de estos datos a otros órganos de administraciones públicas nacionales y comunitarias amparadas en la legislación sectorial, además de las derivadas de obligaciones legales.</text:p>
          </text:deletion>
        </text:changed-region>
        <text:changed-region xml:id="ct571864192" text:id="ct571864192">
          <text:insertion>
            <office:change-info>
              <dc:creator>José Manuel Soto Yáñez</dc:creator>
              <dc:date>2019-09-17T10:06:38</dc:date>
            </office:change-info>
          </text:insertion>
        </text:changed-region>
        <text:changed-region xml:id="ct571864072" text:id="ct571864072">
          <text:insertion>
            <office:change-info>
              <dc:creator>José Manuel Soto Yáñez</dc:creator>
              <dc:date>2019-09-17T10:07:33</dc:date>
            </office:change-info>
          </text:insertion>
        </text:changed-region>
        <text:changed-region xml:id="ct571862632" text:id="ct571862632">
          <text:insertion>
            <office:change-info>
              <dc:creator>José Manuel Soto Yáñez</dc:creator>
              <dc:date>2019-09-17T10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change-start text:change-id="ct571862872"/></text:p>
      <text:p text:style-name="P26"><text:change-end text:change-id="ct571862872"/>FORMULARIO DE SOLICITUD DE ACCESO A LA APLICACIÓN PROA</text:p>
      <text:p text:style-name="P3"/>
      <text:p text:style-name="P2">D/Dña. : ________________________________, <text:span text:style-name="T22">con NIF: _____________</text:span> en calidad de _________<text:change-start text:change-id="ct451299248"/>_____<text:change-end text:change-id="ct451299248"/>_<text:change text:change-id="ct571863112"/><text:change-start text:change-id="ct571862992"/><text:span text:style-name="T23">(1)</text:span><text:change-end text:change-id="ct571862992"/> de la entidad indicada a continuación <text:span text:style-name="Fuente_20_de_20_párrafo_20_predeter.">SOLICITO sean autorizadas las altas, bajas y modificaciones en la aplicación PROA de los usuarios incluidos en este formulario.</text:span></text:p>
      <text:p text:style-name="P3"/>
      <text:p text:style-name="P3">DATOS DE LA OPFH/<text:span text:style-name="T20">AOP</text:span>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9">NOMB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19">NIE: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4"><text:span text:style-name="Fuente_20_de_20_párrafo_20_predeter."><text:span text:style-name="T3">Nº OPFH/</text:span></text:span><text:span text:style-name="Fuente_20_de_20_párrafo_20_predeter."><text:span text:style-name="T16">AOP</text:span></text:span><text:span text:style-name="Fuente_20_de_20_párrafo_20_predeter."><text:span text:style-name="T3">:</text:span></text:span></text:p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4"><text:span text:style-name="Fuente_20_de_20_párrafo_20_predeter."><text:span text:style-name="T3">FORMA JURÍDICA:</text:span></text:span></text:p>
          </table:table-cell>
          <table:table-cell table:style-name="Tabla1.A1" office:value-type="string">
            <text:p text:style-name="P19"/>
          </table:table-cell>
        </table:table-row>
      </table:table>
      <text:p text:style-name="P19"/>
      <text:p text:style-name="P3">DOMICILIO SOCIAL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4"><text:span text:style-name="Fuente_20_de_20_párrafo_20_predeter."><text:span text:style-name="T3">TIPO DE VÍA:</text:span></text:span>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4"><text:span text:style-name="Fuente_20_de_20_párrafo_20_predeter."><text:span text:style-name="T3">NOMBRE DE LA VÍA:</text:span></text:span></text:p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A"/>
        <table:table-column table:style-name="Tabla3.H"/>
        <table:table-column table:style-name="Tabla3.I"/>
        <table:table-row>
          <table:table-cell table:style-name="Tabla3.A1" office:value-type="string">
            <text:p text:style-name="P3">NÚMERO:</text:p>
          </table:table-cell>
          <table:table-cell table:style-name="Tabla3.A1" office:value-type="string">
            <text:p text:style-name="P3">LETRA:</text:p>
          </table:table-cell>
          <table:table-cell table:style-name="Tabla3.A1" office:value-type="string">
            <text:p text:style-name="P3">KM. <text:span text:style-name="T19">VIA</text:span>:</text:p>
            <text:p text:style-name="P3"/>
          </table:table-cell>
          <table:table-cell table:style-name="Tabla3.A1" office:value-type="string">
            <text:p text:style-name="P3">BLOQUE:</text:p>
          </table:table-cell>
          <table:table-cell table:style-name="Tabla3.A1" office:value-type="string">
            <text:p text:style-name="P3">PORTAL:</text:p>
          </table:table-cell>
          <table:table-cell table:style-name="Tabla3.A1" office:value-type="string">
            <text:p text:style-name="P3">ESCALERA:</text:p>
          </table:table-cell>
          <table:table-cell table:style-name="Tabla3.A1" office:value-type="string">
            <text:p text:style-name="P3">PLANTA:</text:p>
          </table:table-cell>
          <table:table-cell table:style-name="Tabla3.A1" office:value-type="string">
            <text:p text:style-name="P3">PUERTA: </text:p>
          </table:table-cell>
          <table:table-cell table:style-name="Tabla3.A1" office:value-type="string">
            <text:p text:style-name="P17">MUNICIPIO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p text:style-name="P3">CÓD. POSTAL: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>PROVINCIA: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>PAÍS:</text:p>
          </table:table-cell>
          <table:table-cell table:style-name="Tabla4.A1" office:value-type="string">
            <text:p text:style-name="P3"/>
          </table:table-cell>
        </table:table-row>
      </table:table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row>
          <table:table-cell table:style-name="Tabla5.A1" office:value-type="string">
            <text:p text:style-name="P3">NÚMERO TELÉFONO:</text:p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>NÚMERO MÓVIL:</text:p>
          </table:table-cell>
          <table:table-cell table:style-name="Tabla5.A1" office:value-type="string">
            <text:p text:style-name="P3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3">CORREO ELECTRÓNICO: </text:p>
          </table:table-cell>
          <table:table-cell table:style-name="Tabla6.A1" office:value-type="string">
            <text:p text:style-name="P3"/>
          </table:table-cell>
        </table:table-row>
      </table:table>
      <text:p text:style-name="P19"/>
      <text:p text:style-name="P3">Lista de usuarios autorizados por esta entidad para trabajar en las aplicaciones de la<text:change-start text:change-id="ct571864672"/><text:span text:style-name="T23">s</text:span><text:change-end text:change-id="ct571864672"/> aplicaci<text:change text:change-id="ct571864552"/><text:change-start text:change-id="ct571864792"/><text:span text:style-name="T23">o</text:span><text:change-end text:change-id="ct571864792"/>n<text:change-start text:change-id="ct571864912"/><text:span text:style-name="T23">es</text:span><text:change-end text:change-id="ct571864912"/> PROA:</text:p>
      <text:p text:style-name="P19"/>
      <table:table table:name="Tabla7" table:style-name="Tabla7">
        <table:table-column table:style-name="Tabla7.A" table:number-columns-repeated="2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>
          <table:table-cell table:style-name="Tabla7.A1" office:value-type="string">
            <text:p text:style-name="P38"><text:change-start text:change-id="ct571869952"/>Nombre<text:change-end text:change-id="ct571869952"/></text:p>
          </table:table-cell>
          <table:table-cell table:style-name="Tabla7.A1" office:value-type="string">
            <text:p text:style-name="P39"><text:change-start text:change-id="ct571870192"/>Apellido 1<text:change-end text:change-id="ct571870192"/></text:p>
          </table:table-cell>
          <table:table-cell table:style-name="Tabla7.A1" office:value-type="string">
            <text:p text:style-name="P39"><text:change-start text:change-id="ct571870432"/>Apellido 2<text:change-end text:change-id="ct571870432"/></text:p>
          </table:table-cell>
          <table:table-cell table:style-name="Tabla7.A1" office:value-type="string">
            <text:p text:style-name="P38"><text:change-start text:change-id="ct571870672"/>NIF<text:change-end text:change-id="ct571870672"/></text:p>
          </table:table-cell>
          <table:table-cell table:style-name="Tabla7.A1" office:value-type="string">
            <text:p text:style-name="P38"><text:change-start text:change-id="ct571870912"/>Correo <text:span text:style-name="T19">electrónico</text:span><text:change-end text:change-id="ct571870912"/></text:p>
          </table:table-cell>
          <table:table-cell table:style-name="Tabla7.A1" office:value-type="string">
            <text:p text:style-name="P4"><text:change-start text:change-id="ct571862752"/>PROA</text:p>
            <text:p text:style-name="P41"><text:change-end text:change-id="ct571862752"/><text:change-start text:change-id="ct571871272"/>Alta/Baja/Modificación <text:change-end text:change-id="ct571871272"/></text:p>
          </table:table-cell>
          <table:table-cell table:style-name="Tabla7.G1" office:value-type="string">
            <text:p text:style-name="P4"><text:change text:change-id="ct571864312"/><text:change-start text:change-id="ct571864432"/>MANTIS</text:p>
            <text:p text:style-name="P4"><text:change-end text:change-id="ct571864432"/><text:change-start text:change-id="ct571870072"/>S/N<text:change-end text:change-id="ct571870072"/></text:p>
          </table:table-cell>
        </table:table-row>
        <table:table-row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A2" office:value-type="string">
            <text:p text:style-name="P20"/>
          </table:table-cell>
          <table:table-cell table:style-name="Tabla7.G2" office:value-type="string">
            <text:p text:style-name="P20"/>
          </table:table-cell>
        </table:table-row>
        <table:table-row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G2" office:value-type="string">
            <text:p text:style-name="P21"/>
          </table:table-cell>
        </table:table-row>
        <table:table-row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G2" office:value-type="string">
            <text:p text:style-name="P21"/>
          </table:table-cell>
        </table:table-row>
        <table:table-row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G2" office:value-type="string">
            <text:p text:style-name="P21"/>
          </table:table-cell>
        </table:table-row>
        <table:table-row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21"/>
          </table:table-cell>
          <table:table-cell table:style-name="Tabla7.G2" office:value-type="string">
            <text:p text:style-name="P21"/>
          </table:table-cell>
        </table:table-row>
      </table:table>
      <text:p text:style-name="P25"><text:change-start text:change-id="ct571871392"/></text:p>
      <text:p text:style-name="P33"><text:change-end text:change-id="ct571871392"/><text:change-start text:change-id="ct571871752"/>Para<text:change-end text:change-id="ct571871752"/><text:change-start text:change-id="ct571871632"/> los usuarios con la indicación S en la columna MANTIS se solicita, además de acceso a PROA, acceso a la aplicación de soporte MANTIS.</text:p>
      <text:p text:style-name="P25"><text:change-end text:change-id="ct571871632"/></text:p>
      <text:p text:style-name="P14"><text:span text:style-name="Fuente_20_de_20_párrafo_20_predeter."><text:span text:style-name="T3">En................................ a ............. de ............. de .............</text:span></text:span></text:p>
      <text:p text:style-name="P25"/>
      <text:p text:style-name="P5"><text:change text:change-id="ct571873552"/><text:change-start text:change-id="ct571873672"/><text:span text:style-name="Fuente_20_de_20_párrafo_20_predeter."><text:span text:style-name="T18">L</text:span></text:span><text:change-end text:change-id="ct571873672"/><text:span text:style-name="Fuente_20_de_20_párrafo_20_predeter."><text:span text:style-name="T3">A PERSONA REPRESENTANTE </text:span></text:span><text:span text:style-name="Fuente_20_de_20_párrafo_20_predeter."><text:span text:style-name="T17">DE LA ENTIDAD</text:span></text:span></text:p>
      <text:p text:style-name="P5"><text:change text:change-id="ct571870312"/><text:span text:style-name="Fuente_20_de_20_párrafo_20_predeter."><text:span text:style-name="T3"/></text:span></text:p>
      <text:p text:style-name="P6"/>
      <text:p text:style-name="P5"><text:span text:style-name="Fuente_20_de_20_párrafo_20_predeter."><text:span text:style-name="T3">Fdo.: ...........................................................................</text:span></text:span></text:p>
      <text:p text:style-name="P6"><text:change text:change-id="ct451298768"/>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30"><text:change-start text:change-id="ct571863712"/><text:span text:style-name="T24">PROTECCIÓN DE DATOS:</text:span></text:p>
            <text:p text:style-name="P29"><text:change-end text:change-id="ct571863712"/><text:change-start text:change-id="ct571863472"/><text:span text:style-name="T24">En cumplimiento de lo dispuesto en el Reglamento General de Protección de Datos (art. 12 y 13), la Consejería de Agricultura, Ganadería, Pesca y Desarrollo Sostenible le informa que:</text:span></text:p>
            <text:p text:style-name="P31"><text:span text:style-name="T24">a) El responsable del tratamiento de los datos personales proporcionados en el presente formulario es la Consejería de Agricultura, Ganadería, Pesca y Desarrollo Sostenible </text:span><text:change-end text:change-id="ct571863472"/><text:change-start text:change-id="ct571863832"/><text:span text:style-name="T24">–</text:span><text:change-end text:change-id="ct571863832"/><text:change-start text:change-id="ct571862152"/><text:span text:style-name="T24"> Dirección General de Ayudas Directas y Mercados cuya dirección es c/. Tabladilla, s/n – 41071 Sevilla.</text:span></text:p>
            <text:p text:style-name="P31"><text:span text:style-name="T24">b) Puede contactar por correo electrónico con el Delegado de Protección de Datos de la Consejería en la dirección electrónica dpd.cagpds@juntadeandalucia.es.</text:span></text:p>
            <text:p text:style-name="P31"><text:span text:style-name="T24">c) Los datos personales proporcionados en el presente formulario serán integrados, para la gestión, control y seguimiento de la subvención que ha solicitado, en el tratamiento denominado SUBVENCIONES AYUDAS E INDEMNIZACIONES GESTIONADOS POR LA DIRECCION GENERAL DE AYUDAS DIRECTAS Y MERCADOS – FONDOS FEAGA, cuya base jurídica es el cumplimiento de una misión realizada en interés público (RGPD: 6.1.e) regulada por la Ley 38/2003, de 17 de noviembre, General de Subvenciones.</text:span></text:p>
            <text:p text:style-name="P7"><text:span text:style-name="T24">d) Usted puede ejercer sus derechos de acceso, rectificación, supresión, portabilidad de sus datos, y de limitación u oposición a su tratamiento como se explica en la información adicional, que puede encontrar, junto con el formulario para la reclamación y/o ejercicio de esos derechos, en la siguiente dirección electrónica: </text:span><text:a xlink:type="simple" xlink:href="https://www.juntadeandalucia.es/protecciondedatos/" text:style-name="Internet_20_link" text:visited-style-name="Visited_20_Internet_20_Link">https://www.juntadeandalucia.es/protecciondedatos/</text:a></text:p>
            <text:p text:style-name="P7"><text:span text:style-name="T24">e) La Consejería contempla la cesión de estos datos a otros órganos de administraciones públicas nacionales y comunitarias amparadas en la legislación sectorial, además de las derivadas </text:span><text:span text:style-name="T25">de obligaciones legales.</text:span><text:change-end text:change-id="ct571862152"/><text:change text:change-id="ct571863232"/><text:change text:change-id="ct451298528"/><text:change text:change-id="ct451298408"/><text:change text:change-id="ct571863352"/></text:p>
          </table:table-cell>
        </table:table-row>
      </table:table>
      <text:p text:style-name="P30"><text:change-start text:change-id="ct571864192"/>(1) Persona con capacidad para comprometer<text:change-end text:change-id="ct571864192"/><text:change-start text:change-id="ct571864072"/> a la entidad. En caso que disponga de certificado di<text:change-end text:change-id="ct571864072"/><text:change-start text:change-id="ct571862632"/>gital de persona representante deberá figurar en la lista de usuarios para su alta en la aplicación<text:change-end text:change-id="ct5718626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 style:font-pitch="variable"/>
    <style:font-face style:name="AlfabetoAndaluzIntegrado" svg:font-family="AlfabetoAndaluzIntegrado" style:font-family-generic="roman" style:font-pitch="variable"/>
    <style:font-face style:name="Liberation Serif" svg:font-family="'Liberation Serif'" style:font-family-generic="roman" style:font-pitch="variable"/>
    <style:font-face style:name="NewsGothicBT-RomanCondensed" svg:font-family="NewsGothicBT-RomanCondense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ender" style:family="paragraph" style:parent-style-name="Standard" style:class="extra">
      <style:paragraph-properties fo:margin-left="0cm" fo:margin-right="-0.212cm" fo:line-height="82%" fo:keep-together="always" fo:hyphenation-ladder-count="no-limit" fo:text-indent="0cm" style:auto-text-indent="false"/>
      <style:text-properties fo:font-size="8pt" style:font-size-asian="8pt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3z0" style:family="text">
      <style:text-properties style:font-name="NewsGotT" fo:font-family="NewsGotT" style:font-family-generic="system" style:font-pitch="variable" fo:font-size="12pt" style:font-size-asian="12pt" style:font-name-complex="NewsGotT" style:font-family-complex="NewsGotT" style:font-family-generic-complex="system" style:font-pitch-complex="variable" style:font-size-complex="12pt"/>
    </style:style>
    <style:style style:name="WW8Num1z0" style:family="text">
      <style:text-properties style:font-name="NewsGotT" fo:font-family="NewsGotT" style:font-family-generic="system" style:font-pitch="variable" fo:font-style="normal" fo:font-weight="bold" style:font-style-asian="normal" style:font-weight-asian="bold"/>
    </style:style>
    <style:style style:name="WW_5f_CharLFO1LVL1" style:display-name="WW_CharLFO1LVL1" style:family="text">
      <style:text-properties style:font-name="NewsGotT" fo:font-family="NewsGotT" style:font-family-generic="system" style:font-pitch="variable" fo:font-style="normal" fo:font-weight="bold" style:font-style-asian="normal" style:font-weight-asian="bold"/>
    </style:style>
    <style:style style:name="WW_5f_CharLFO3LVL1" style:display-name="WW_CharLFO3LVL1" style:family="text">
      <style:text-properties style:font-name="NewsGotT" fo:font-family="NewsGotT" style:font-family-generic="system" style:font-pitch="variable" fo:font-size="12pt" style:font-size-asian="12pt" style:font-name-complex="NewsGotT" style:font-family-complex="NewsGotT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loext:contextual-spacing="false"/>
      <style:text-properties officeooo:paragraph-rsid="00244b69"/>
    </style:style>
    <style:style style:name="MP2" style:family="paragraph" style:parent-style-name="Sender">
      <style:paragraph-properties fo:margin-left="-12.506cm" fo:margin-right="0.459cm" fo:text-indent="12.502cm" style:auto-text-indent="false">
        <style:tab-stops/>
      </style:paragraph-properties>
    </style:style>
    <style:style style:name="MP3" style:family="paragraph" style:parent-style-name="western">
      <style:paragraph-properties fo:margin-top="0cm" fo:margin-bottom="0cm" loext:contextual-spacing="false"/>
    </style:style>
    <style:style style:name="MT1" style:family="text">
      <style:text-properties fo:color="#007236" style:font-name="Eras Bk BT" fo:font-weight="bold" style:font-weight-asian="bold" style:font-name-complex="Eras Bk BT" style:font-weight-complex="bold"/>
    </style:style>
    <style:style style:name="MT2" style:family="text">
      <style:text-properties fo:color="#007236" style:font-name="Eras Bk BT" fo:font-weight="bold" style:font-name-asian="Eras Bk BT" style:font-weight-asian="bold" style:font-name-complex="Eras Bk BT" style:font-weight-complex="bold"/>
    </style:style>
    <style:style style:name="MT3" style:family="text">
      <style:text-properties fo:color="#007236" style:font-name="Eras Bk BT" fo:font-weight="bold" officeooo:rsid="00244b69" style:font-weight-asian="bold" style:font-name-complex="Eras Bk BT" style:font-weight-complex="bold"/>
    </style:style>
    <style:style style:name="MT4" style:family="text">
      <style:text-properties fo:color="#007236" style:font-name="Eras Bk BT" fo:font-weight="bold" officeooo:rsid="00244b69" style:font-name-asian="Eras Bk BT" style:font-weight-asian="bold" style:font-name-complex="Eras Bk BT" style:font-weight-complex="bold"/>
    </style:style>
    <style:style style:name="MT5" style:family="text">
      <style:text-properties fo:color="#008000" style:font-name="Eras Bk BT" fo:font-size="10pt" fo:font-weight="bold" style:font-name-asian="NewsGotT" style:font-size-asian="10pt" style:font-weight-asian="bold" style:font-name-complex="NewsGotT" style:font-size-complex="9pt" style:font-weight-complex="bold"/>
    </style:style>
    <style:style style:name="MT6" style:family="text">
      <style:text-properties fo:color="#008000" style:font-name="Eras Bk B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MT7" style:family="text">
      <style:text-properties fo:color="#007236" style:font-name="AlfabetoAndaluzIntegrado" fo:font-size="6pt" fo:font-weight="bold" style:font-size-asian="6pt" style:font-weight-asian="bold" style:font-name-complex="AlfabetoAndaluzIntegrado" style:font-size-complex="6pt" style:font-weight-complex="bold"/>
    </style:style>
    <style:style style:name="MT8" style:family="text">
      <style:text-properties fo:color="#007236" style:font-name="AlfabetoAndaluzIntegrado" fo:font-size="6pt" fo:font-weight="bold" style:font-name-asian="AlfabetoAndaluzIntegrado" style:font-size-asian="6pt" style:font-weight-asian="bold" style:font-name-complex="AlfabetoAndaluzIntegrado" style:font-size-complex="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tracked-changes>
          <text:changed-region xml:id="ct568414792" text:id="ct568414792">
            <text:deletion>
              <office:change-info>
                <dc:creator>MJV </dc:creator>
                <dc:date>2018-07-11T14:01:41</dc:date>
              </office:change-info>
              <text:p text:style-name="Standard"/>
              <text:p text:style-name="Standard"/>
              <text:p text:style-name="Standard"/>
            </text:deletion>
          </text:changed-region>
        </text:tracked-changes>
        <text:p text:style-name="Standard"><text:change text:change-id="ct568414792"/></text:p>
      </style:header>
      <style:header-first>
        <text:tracked-changes>
          <text:changed-region xml:id="ct571862032" text:id="ct571862032">
            <text:insertion>
              <office:change-info>
                <dc:creator>José Manuel Soto Yáñez</dc:creator>
                <dc:date>2019-09-17T10:02:43</dc:date>
              </office:change-info>
            </text:insertion>
          </text:changed-region>
          <text:changed-region xml:id="ct571862512" text:id="ct571862512">
            <text:insertion>
              <office:change-info>
                <dc:creator>José Manuel Soto Yáñez</dc:creator>
                <dc:date>2019-09-17T10:02:55</dc:date>
              </office:change-info>
            </text:insertion>
          </text:changed-region>
          <text:changed-region xml:id="ct568415032" text:id="ct568415032">
            <text:deletion>
              <office:change-info>
                <dc:creator>José Manuel Soto Yáñez</dc:creator>
                <dc:date>2019-09-17T10:02:50</dc:date>
              </office:change-info>
              <text:p text:style-name="MP1"><text:span text:style-name="Fuente_20_de_20_párrafo_20_predeter."><text:span text:style-name="MT2">RURAL</text:span></text:span></text:p>
            </text:deletion>
          </text:changed-region>
          <text:changed-region xml:id="ct568415152" text:id="ct568415152">
            <text:insertion>
              <office:change-info>
                <dc:creator>José Manuel Soto Yáñez</dc:creator>
                <dc:date>2019-09-17T10:02:50</dc:date>
              </office:change-info>
            </text:insertion>
          </text:changed-region>
        </text:tracked-changes>
        <text:p text:style-name="Standard"><draw:frame draw:style-name="Mfr1" draw:name="Marco3" text:anchor-type="paragraph" svg:x="6.135cm" svg:y="0.123cm" svg:width="12.102cm" style:rel-width="scale" svg:height="1.261cm" style:rel-height="scale" draw:z-index="0"><draw:text-box><text:p text:style-name="MP1"><text:span text:style-name="Fuente_20_de_20_párrafo_20_predeter."><text:span text:style-name="MT1">CONSEJERÍA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2"> </text:span></text:span><text:span text:style-name="Fuente_20_de_20_párrafo_20_predeter."><text:span text:style-name="MT1">AGRICULTURA</text:span></text:span><text:change-start text:change-id="ct571862032"/><text:span text:style-name="Fuente_20_de_20_párrafo_20_predeter."><text:span text:style-name="MT1">, </text:span></text:span><text:span text:style-name="Fuente_20_de_20_párrafo_20_predeter."><text:span text:style-name="MT3">GANADERÍA</text:span></text:span><text:change-end text:change-id="ct571862032"/><text:span text:style-name="Fuente_20_de_20_párrafo_20_predeter."><text:span text:style-name="MT1">,</text:span></text:span><text:span text:style-name="Fuente_20_de_20_párrafo_20_predeter."><text:span text:style-name="MT2"> </text:span></text:span><text:span text:style-name="Fuente_20_de_20_párrafo_20_predeter."><text:span text:style-name="MT1">PESCA</text:span></text:span><text:span text:style-name="Fuente_20_de_20_párrafo_20_predeter."><text:span text:style-name="MT2"> </text:span></text:span><text:change-start text:change-id="ct571862512"/></text:p><text:p text:style-name="MP1"><text:change-end text:change-id="ct571862512"/><text:span text:style-name="Fuente_20_de_20_párrafo_20_predeter."><text:span text:style-name="MT1">Y</text:span></text:span><text:span text:style-name="Fuente_20_de_20_párrafo_20_predeter."><text:span text:style-name="MT2"> </text:span></text:span><text:span text:style-name="Fuente_20_de_20_párrafo_20_predeter."><text:span text:style-name="MT1">DESARROLLO</text:span></text:span><text:span text:style-name="Fuente_20_de_20_párrafo_20_predeter."><text:span text:style-name="MT2"> </text:span></text:span><text:change text:change-id="ct568415032"/><text:change-start text:change-id="ct568415152"/><text:span text:style-name="Fuente_20_de_20_párrafo_20_predeter."><text:span text:style-name="MT4">SOSTENIBLE</text:span></text:span><text:change-end text:change-id="ct568415152"/></text:p><text:p text:style-name="MP2"><text:span text:style-name="Fuente_20_de_20_párrafo_20_predeter."><text:span text:style-name="MT5">Dirección General de </text:span></text:span><text:span text:style-name="Fuente_20_de_20_párrafo_20_predeter."><text:span text:style-name="MT6">Ayudas Directas y de Mercados</text:span></text:span></text:p></draw:text-box></draw:frame><draw:frame draw:style-name="Mfr2" draw:name="Marco5" text:anchor-type="paragraph" svg:x="-0.083cm" svg:y="0.332cm" svg:width="5.091cm" style:rel-width="scale" svg:height="0.794cm" style:rel-height="scale" draw:z-index="1"><draw:text-box><text:p text:style-name="MP3"><text:span text:style-name="Fuente_20_de_20_párrafo_20_predeter."><text:span text:style-name="MT7">JUNTA</text:span></text:span><text:span text:style-name="Fuente_20_de_20_párrafo_20_predeter."><text:span text:style-name="MT8"> </text:span></text:span><text:span text:style-name="Fuente_20_de_20_párrafo_20_predeter."><text:span text:style-name="MT7">DE</text:span></text:span><text:span text:style-name="Fuente_20_de_20_párrafo_20_predeter."><text:span text:style-name="MT8"> </text:span></text:span><text:span text:style-name="Fuente_20_de_20_párrafo_20_predeter."><text:span text:style-name="MT7">ANDALUCIA</text:span></text:span></text:p><text:p text:style-name="Encabezado"/></draw:text-box></draw:frame></text:p>
        <text:p text:style-name="Standard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creator>José Manuel Soto Yáñez</dc:creator>
    <meta:creation-date>2018-04-07T18:10:00Z</meta:creation-date>
    <dc:date>2019-09-17T10:13:35.640000000</dc:date>
    <meta:editing-cycles>13</meta:editing-cycles>
    <meta:editing-duration>PT2H37M57S</meta:editing-duration>
    <meta:document-statistic meta:table-count="8" meta:image-count="0" meta:object-count="0" meta:page-count="1" meta:paragraph-count="51" meta:word-count="444" meta:character-count="3124" meta:non-whitespace-character-count="2724"/>
    <meta:template xlink:type="simple" xlink:actuate="onRequest" xlink:title="" xlink:href="file:///C:/Users/pedro.garcia.reche/AppData/Local/Comunicaciones_opfh.odt/Normal"/>
  </office:meta>
</office:document-meta>
</file>