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fabetoAndaluzIntegrado" svg:font-family="AlfabetoAndaluzIntegrado" style:font-adornments="Negrita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.005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11.61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0.677cm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.005cm"/>
    </style:style>
    <style:style style:name="Tabla2.B" style:family="table-column">
      <style:table-column-properties style:column-width="4.207cm"/>
    </style:style>
    <style:style style:name="Tabla2.C" style:family="table-column">
      <style:table-column-properties style:column-width="5.794cm"/>
    </style:style>
    <style:style style:name="Tabla2.D" style:family="table-column">
      <style:table-column-properties style:column-width="3.889cm"/>
    </style:style>
    <style:style style:name="Tabla2.E" style:family="table-column">
      <style:table-column-properties style:column-width="2.11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82cm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4" style:family="table-row">
      <style:table-row-properties style:min-row-height="0.011cm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1.004cm"/>
    </style:style>
    <style:style style:name="Tabla3.B" style:family="table-column">
      <style:table-column-properties style:column-width="16.0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2" style:family="table-row">
      <style:table-row-properties style:min-row-height="0.572cm"/>
    </style:style>
    <style:style style:name="Tabla3.3" style:family="table-row">
      <style:table-row-properties style:min-row-height="0.609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4" style:family="table-row">
      <style:table-row-properties style:min-row-height="3.582cm"/>
    </style:style>
    <style:style style:name="P1" style:family="paragraph" style:parent-style-name="Standard">
      <style:text-properties fo:color="#087021" style:font-name="NewsGotT" fo:font-size="10pt" fo:font-weight="bold" style:font-size-asian="10pt" style:font-weight-asian="bold"/>
    </style:style>
    <style:style style:name="P2" style:family="paragraph" style:parent-style-name="Standard">
      <style:paragraph-properties fo:text-align="start" style:justify-single-word="false"/>
      <style:text-properties fo:color="#087021" style:font-name="NewsGotT"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color="#087021" style:font-name="NewsGotT"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87021" style:font-name="NewsGotT" fo:font-size="8pt" fo:font-weight="bold" officeooo:paragraph-rsid="0011a347" style:font-size-asian="8pt" style:font-weight-asian="bold"/>
    </style:style>
    <style:style style:name="P5" style:family="paragraph" style:parent-style-name="Header">
      <style:text-properties officeooo:paragraph-rsid="0010ee67"/>
    </style:style>
    <style:style style:name="P6" style:family="paragraph" style:parent-style-name="Text_20_body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10ee67" fo:background-color="transparent" style:font-name-asian="Eras Md BT" style:font-size-asian="6pt" style:language-asian="zh" style:country-asian="CN" style:font-weight-asian="bold" style:font-name-complex="Eras Md BT" style:font-size-complex="6pt" style:language-complex="ar" style:country-complex="SA" style:font-weight-complex="bold" style:text-scale="100%" loext:shadow="non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-6.001cm"/>
        </style:tab-stops>
      </style:paragraph-properties>
      <style:text-properties fo:color="#007236" style:font-name="Eras Bk BT" fo:font-size="12pt" fo:font-weight="bold" officeooo:paragraph-rsid="0010ee67" style:font-name-asian="Eras Md BT" style:language-asian="zh" style:country-asian="CN" style:font-weight-asian="bold" style:font-name-complex="Eras Md BT" style:font-weight-complex="bold" style:text-scale="80%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-6.001cm"/>
        </style:tab-stops>
      </style:paragraph-properties>
      <style:text-properties fo:color="#007236" style:font-name="Eras Md BT" fo:font-size="10pt" fo:font-weight="normal" officeooo:rsid="000f8894" officeooo:paragraph-rsid="0010ee67" style:font-name-asian="Eras Md BT" style:font-size-asian="10pt" style:language-asian="zh" style:country-asian="CN" style:font-weight-asian="normal" style:font-name-complex="Eras Md BT" style:font-size-complex="10pt" style:font-weight-complex="normal" style:text-scale="80%"/>
    </style:style>
    <style:style style:name="P9" style:family="paragraph" style:parent-style-name="Standard">
      <style:text-properties officeooo:paragraph-rsid="0010ee67"/>
    </style:style>
    <style:style style:name="P10" style:family="paragraph" style:parent-style-name="Standard">
      <style:text-properties fo:color="#087021" style:font-name="NewsGotT" fo:font-size="10pt" fo:font-weight="bold" style:font-size-asian="10pt" style:font-weight-asian="bold"/>
    </style:style>
    <style:style style:name="P11" style:family="paragraph" style:parent-style-name="Standard">
      <style:text-properties fo:color="#087021" style:font-name="NewsGotT" fo:font-size="10pt" fo:font-weight="bold" officeooo:rsid="000ac2ce" officeooo:paragraph-rsid="000ac2ce" style:font-size-asian="10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87021" style:font-name="NewsGotT" fo:font-size="10pt" fo:font-weight="bold" officeooo:paragraph-rsid="000ef93b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87021" style:font-name="NewsGotT" fo:font-size="10pt" fo:font-weight="bold" style:font-size-asian="10pt" style:font-weight-asian="bold"/>
    </style:style>
    <style:style style:name="P14" style:family="paragraph" style:parent-style-name="Standard">
      <style:text-properties fo:color="#087021" style:font-name="NewsGotT" fo:font-size="8pt" style:font-size-asian="8pt"/>
    </style:style>
    <style:style style:name="P15" style:family="paragraph" style:parent-style-name="Standard">
      <style:paragraph-properties fo:text-align="start" style:justify-single-word="false"/>
      <style:text-properties fo:color="#087021" style:font-name="NewsGotT" fo:font-size="8pt" style:font-size-asian="8pt"/>
    </style:style>
    <style:style style:name="P16" style:family="paragraph" style:parent-style-name="Standard">
      <style:paragraph-properties fo:text-align="start" style:justify-single-word="false"/>
      <style:text-properties fo:color="#087021" style:font-name="NewsGotT" fo:font-size="8pt" officeooo:paragraph-rsid="0010981d" style:font-size-asian="8pt"/>
    </style:style>
    <style:style style:name="P17" style:family="paragraph" style:parent-style-name="Standard">
      <style:text-properties fo:color="#087021" style:font-name="NewsGotT" fo:font-size="8pt" officeooo:paragraph-rsid="000ef93b" style:font-size-asian="8pt"/>
    </style:style>
    <style:style style:name="P18" style:family="paragraph" style:parent-style-name="Standard">
      <style:paragraph-properties fo:text-align="start" style:justify-single-word="false"/>
      <style:text-properties fo:color="#087021" style:font-name="NewsGotT" fo:font-size="8pt" officeooo:paragraph-rsid="000eca3d" style:font-size-asian="8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87021" style:font-name="NewsGotT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87021" style:font-name="NewsGotT" fo:font-size="8pt" fo:font-weight="bold" style:font-size-asian="8pt" style:font-weight-asian="bold"/>
    </style:style>
    <style:style style:name="P21" style:family="paragraph" style:parent-style-name="Standard">
      <style:paragraph-properties fo:text-align="start" style:justify-single-word="false"/>
      <style:text-properties fo:color="#087021" style:font-name="NewsGotT" fo:font-size="8pt" fo:font-weight="bold" officeooo:paragraph-rsid="000ef93b" style:font-size-asian="8pt" style:font-weight-asian="bold"/>
    </style:style>
    <style:style style:name="P22" style:family="paragraph" style:parent-style-name="Standard">
      <style:paragraph-properties fo:text-align="start" style:justify-single-word="false"/>
      <style:text-properties fo:color="#087021" style:font-name="NewsGotT" fo:font-size="6pt" fo:font-weight="bold" officeooo:paragraph-rsid="000eca3d" style:font-size-asian="5.25pt" style:font-weight-asian="bold" style:font-size-complex="6pt"/>
    </style:style>
    <style:style style:name="P23" style:family="paragraph" style:parent-style-name="Standard">
      <style:text-properties style:font-name="NewsGotT" fo:font-size="10pt" style:font-size-asian="10pt"/>
    </style:style>
    <style:style style:name="P24" style:family="paragraph" style:parent-style-name="Standard">
      <style:paragraph-properties fo:text-align="start" style:justify-single-word="false"/>
      <style:text-properties style:font-name="NewsGotT" fo:font-size="10pt" officeooo:paragraph-rsid="000eca3d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NewsGotT" fo:font-size="10pt" officeooo:paragraph-rsid="000eca3d" style:font-size-asian="10pt"/>
    </style:style>
    <style:style style:name="P26" style:family="paragraph" style:parent-style-name="Standard">
      <style:text-properties style:font-name="NewsGotT" fo:font-size="10pt" officeooo:rsid="0010981d" officeooo:paragraph-rsid="0010981d" style:font-size-asian="10pt"/>
    </style:style>
    <style:style style:name="P27" style:family="paragraph" style:parent-style-name="Standard">
      <style:paragraph-properties fo:text-align="start" style:justify-single-word="false"/>
      <style:text-properties style:font-name="NewsGotT" fo:font-size="8pt" officeooo:paragraph-rsid="000eca3d" style:font-size-asian="8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color="#000000" style:font-name="NewsGotT" fo:font-size="10pt" officeooo:rsid="000ef93b" officeooo:paragraph-rsid="000ef93b" style:font-size-asian="8.75pt" style:font-size-complex="10pt"/>
    </style:style>
    <style:style style:name="P31" style:family="paragraph" style:parent-style-name="Standard">
      <style:text-properties fo:color="#000000" style:font-name="NewsGotT" fo:font-size="10pt" officeooo:rsid="000ef93b" officeooo:paragraph-rsid="000ef93b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NewsGotT" fo:font-size="12pt" officeooo:rsid="000ef93b" officeooo:paragraph-rsid="000ef93b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fo:color="#087021" style:font-name="NewsGotT" fo:font-size="8pt" fo:font-weight="bold" style:font-size-asian="8pt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87021" style:font-name="NewsGotT" fo:font-size="8pt" fo:font-weight="bold" officeooo:paragraph-rsid="0011a347" style:font-size-asian="8pt" style:font-weight-asian="bold"/>
    </style:style>
    <style:style style:name="P36" style:family="paragraph" style:parent-style-name="Standard">
      <style:paragraph-properties fo:text-align="start" style:justify-single-word="false"/>
      <style:text-properties fo:color="#087021" style:font-name="NewsGotT" fo:font-size="8pt" style:font-size-asian="8pt"/>
    </style:style>
    <style:style style:name="P37" style:family="paragraph" style:parent-style-name="Standard">
      <style:paragraph-properties fo:text-align="start" style:justify-single-word="false"/>
      <style:text-properties fo:color="#087021" style:font-name="NewsGotT" fo:font-size="8pt" fo:font-weight="normal" officeooo:paragraph-rsid="000ef93b" style:font-size-asian="8pt" style:font-weight-asian="normal" style:font-weight-complex="normal"/>
    </style:style>
    <style:style style:name="P38" style:family="paragraph" style:parent-style-name="Standard">
      <style:text-properties fo:color="#087021" style:font-name="NewsGotT" fo:font-size="10pt" fo:font-weight="bold" style:font-size-asian="10pt" style:font-weight-asian="bold"/>
    </style:style>
    <style:style style:name="T1" style:family="text">
      <style:text-properties officeooo:rsid="00112280"/>
    </style:style>
    <style:style style:name="T2" style:family="text">
      <style:text-properties style:font-size-asian="5.25pt"/>
    </style:style>
    <style:style style:name="T3" style:family="text">
      <style:text-properties officeooo:rsid="0029cc42"/>
    </style:style>
    <style:style style:name="T4" style:family="text">
      <style:text-properties fo:color="#087021"/>
    </style:style>
    <style:style style:name="T5" style:family="text">
      <style:text-properties fo:color="#087021" style:font-name="NewsGotT"/>
    </style:style>
    <style:style style:name="T6" style:family="text">
      <style:text-properties fo:color="#087021" style:font-name="NewsGotT" fo:font-size="8pt" style:font-size-asian="8pt"/>
    </style:style>
    <style:style style:name="T7" style:family="text">
      <style:text-properties fo:color="#087021" style:font-name="NewsGotT" fo:font-size="8pt" style:font-size-asian="8pt" style:font-size-complex="8pt"/>
    </style:style>
    <style:style style:name="T8" style:family="text">
      <style:text-properties fo:color="#087021" fo:font-weight="bold" style:font-weight-asian="bold" style:font-size-complex="8pt"/>
    </style:style>
    <style:style style:name="T9" style:family="text">
      <style:text-properties fo:color="#087021" fo:font-size="8pt" style:font-size-asian="8pt"/>
    </style:style>
    <style:style style:name="T10" style:family="text">
      <style:text-properties fo:color="#087021" fo:font-size="8pt" style:font-size-asian="8pt" style:font-size-complex="10pt"/>
    </style:style>
    <style:style style:name="T11" style:family="text">
      <style:text-properties fo:color="#087021" fo:font-size="8pt" fo:font-weight="bold" style:font-size-asian="8pt" style:font-weight-asian="bold" style:font-size-complex="10pt"/>
    </style:style>
    <style:style style:name="T12" style:family="text">
      <style:text-properties fo:color="#087021" style:font-size-complex="8pt"/>
    </style:style>
    <style:style style:name="T13" style:family="text">
      <style:text-properties officeooo:rsid="000ef93b"/>
    </style:style>
    <style:style style:name="T14" style:family="text">
      <style:text-properties fo:color="#000000"/>
    </style:style>
    <style:style style:name="T15" style:family="text">
      <style:text-properties fo:color="#000000" officeooo:rsid="000ef93b"/>
    </style:style>
    <style:style style:name="T16" style:family="text">
      <style:text-properties fo:color="#000000" style:font-name="NewsGotT" officeooo:rsid="000ef93b"/>
    </style:style>
    <style:style style:name="T17" style:family="text">
      <style:text-properties officeooo:rsid="00112280"/>
    </style:style>
  </office:automatic-styles>
  <office:body>
    <office:text>
      <office:forms form:automatic-focus="false" form:apply-design-mode="false"/>
      <text:tracked-changes>
        <text:changed-region xml:id="ct398034648" text:id="ct398034648">
          <text:insertion>
            <office:change-info>
              <dc:creator>Autor desconocido</dc:creator>
              <dc:date>2020-08-03T14:57:01</dc:date>
            </office:change-info>
          </text:insertion>
        </text:changed-region>
        <text:changed-region xml:id="ct398037080" text:id="ct398037080">
          <text:insertion>
            <office:change-info>
              <dc:creator>Autor desconocido</dc:creator>
              <dc:date>2020-08-03T14:57:06</dc:date>
            </office:change-info>
          </text:insertion>
        </text:changed-region>
        <text:changed-region xml:id="ct398034392" text:id="ct398034392">
          <text:deletion>
            <office:change-info>
              <dc:creator>Autor desconocido</dc:creator>
              <dc:date>2020-08-03T14:57:07</dc:date>
            </office:change-info>
            <text:p text:style-name="P1"><text:span text:style-name="T1">19</text:span></text:p>
          </text:deletion>
        </text:changed-region>
        <text:changed-region xml:id="ct391185432" text:id="ct391185432">
          <text:deletion>
            <office:change-info>
              <dc:creator>Autor desconocido</dc:creator>
              <dc:date>2020-08-04T14:17:46</dc:date>
            </office:change-info>
            <text:p text:style-name="P1"/>
            <text:p text:style-name="P1"/>
          </text:deletion>
        </text:changed-region>
        <text:changed-region xml:id="ct398035928" text:id="ct398035928">
          <text:deletion>
            <office:change-info>
              <dc:creator>Autor desconocido</dc:creator>
              <dc:date>2020-08-03T14:57:24</dc:date>
            </office:change-info>
            <text:p text:style-name="P2">, y , de manera opcional, paraje, lugar o zona.</text:p>
          </text:deletion>
        </text:changed-region>
        <text:changed-region xml:id="ct101160472" text:id="ct101160472">
          <text:deletion>
            <office:change-info>
              <dc:creator>Autor desconocido</dc:creator>
              <dc:date>2020-08-04T14:16:50</dc:date>
            </office:change-info>
            <text:p text:style-name="P3"/>
            <text:p text:style-name="P3"/>
          </text:deletion>
        </text:changed-region>
        <text:changed-region xml:id="ct391184280" text:id="ct391184280">
          <text:insertion>
            <office:change-info>
              <dc:creator>Autor desconocido</dc:creator>
              <dc:date>2020-08-04T14:16:51</dc:date>
            </office:change-info>
          </text:insertion>
        </text:changed-region>
        <text:changed-region xml:id="ct398035672" text:id="ct398035672">
          <text:deletion>
            <office:change-info>
              <dc:creator>Autor desconocido</dc:creator>
              <dc:date>2020-08-03T14:58:50</dc:date>
            </office:change-info>
            <text:p text:style-name="P4">Paraje, zona o lugar</text:p>
            <text:p text:style-name="P4">(opcional)</text:p>
          </text:deletion>
        </text:changed-region>
        <text:changed-region xml:id="ct391184408" text:id="ct391184408">
          <text:insertion>
            <office:change-info>
              <dc:creator>Autor desconocido</dc:creator>
              <dc:date>2020-08-04T14:16:00</dc:date>
            </office:change-info>
          </text:insertion>
        </text:changed-region>
        <text:changed-region xml:id="ct391184664" text:id="ct391184664">
          <text:format-change>
            <office:change-info>
              <dc:creator>Autor desconocido</dc:creator>
              <dc:date>2020-08-04T14:17:5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IO RECOGIDA DE DATOS PARA EL CONCURSO FOTOGRÁFICO "MEDIO RURAL <text:change-start text:change-id="ct398034648"/><text:span text:style-name="T1">Y PESQUERO </text:span><text:change-end text:change-id="ct398034648"/>EN ANDALUCÍA 20<text:change-start text:change-id="ct398037080"/><text:span text:style-name="T1">20</text:span><text:change-end text:change-id="ct398037080"/><text:change text:change-id="ct398034392"/>"<text:change text:change-id="ct39118543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1</text:p>
          </table:table-cell>
          <table:table-cell table:style-name="Tabla1.B1" table:number-columns-spanned="3" office:value-type="string">
            <text:p text:style-name="P1">DATOS DE LA PERSONA AUTORA DE LAS FOTOGRAFÍAS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4">APELLIDOS Y NOMBRE:<text:span text:style-name="T15"> </text:span></text:p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14">NÚMERO TELÉFONO:</text:p>
            <text:p text:style-name="P30"/>
          </table:table-cell>
          <table:covered-table-cell/>
          <table:table-cell table:style-name="Tabla1.C3" office:value-type="string">
            <text:p text:style-name="P17">NÚMERO <text:span text:style-name="T13">MÓVIL</text:span>:</text:p>
            <text:p text:style-name="P30"/>
          </table:table-cell>
          <table:table-cell table:style-name="Tabla1.A2" office:value-type="string">
            <text:p text:style-name="P14">CORREO ELECTRÓNICO:<text:span text:style-name="T14"> </text:span></text:p>
            <text:p text:style-name="P31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3">2</text:p>
          </table:table-cell>
          <table:table-cell table:style-name="Tabla2.B1" table:number-columns-spanned="4" office:value-type="string">
            <text:p text:style-name="P1">INFORMACIÓN DE LAS IMÁGENES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5" office:value-type="string">
            <text:p text:style-name="P14">Hay que indicar en el cuadro la siguiente información:</text:p>
            <text:p text:style-name="P2">1.- Título de cada una de las imágenes.</text:p>
            <text:p text:style-name="P2">2.- Localización de cada una de las imágenes: Término municipal<text:change text:change-id="ct398035928"/></text:p>
            <text:p text:style-name="P14">3.- Fecha en la que ha sido tomada cada una de las imágenes.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P3">Nombre del archivo/localización<text:change text:change-id="ct101160472"/><text:change-start text:change-id="ct391184280"/> <text:change-end text:change-id="ct391184280"/>web</text:p>
          </table:table-cell>
          <table:covered-table-cell/>
          <table:table-cell table:style-name="Tabla2.A3" office:value-type="string">
            <text:p text:style-name="P3">Título</text:p>
          </table:table-cell>
          <table:table-cell table:style-name="Tabla2.A3" office:value-type="string">
            <text:p text:style-name="P4"><text:change text:change-id="ct398035672"/><text:change-start text:change-id="ct391184408"/>Término municipal<text:change-end text:change-id="ct391184408"/></text:p>
          </table:table-cell>
          <table:table-cell table:style-name="Tabla2.A2" office:value-type="string">
            <text:p text:style-name="P3">Fecha</text:p>
          </table:table-cell>
        </table:table-row>
        <table:table-row table:style-name="Tabla2.4">
          <table:table-cell table:style-name="Tabla2.A3" table:number-columns-spanned="2" office:value-type="string">
            <text:p text:style-name="P26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2" office:value-type="string">
            <text:p text:style-name="P23"/>
          </table:table-cell>
          <table:covered-table-cell/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2" office:value-type="string">
            <text:p text:style-name="P23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3</text:p>
          </table:table-cell>
          <table:table-cell table:style-name="Tabla3.B1" office:value-type="string">
            <text:p text:style-name="P1">ACEPTACIÓN, DECLARACIÓN, LUGAR, FECHA Y FIRMA</text:p>
          </table:table-cell>
        </table:table-row>
        <table:table-row table:style-name="Tabla3.2">
          <table:table-cell table:style-name="Tabla3.A1" office:value-type="string">
            <text:p text:style-name="P32"/>
          </table:table-cell>
          <table:table-cell table:style-name="Tabla3.B1" table:number-rows-spanned="3" office:value-type="string">
            <text:p text:style-name="P27"><text:span text:style-name="T8">ACEPTO</text:span><text:span text:style-name="T12">, las normas establecidas en las bases del Concurso</text:span></text:p>
            <text:p text:style-name="P22"/>
            <text:p text:style-name="P25"><text:span text:style-name="T11">DECLARO</text:span><text:span text:style-name="T10">, bajo mi expresa responsabilidad, que he sido informado, a través de la cláusula informativa siguiente, del tratamiento que realizará la Consejería </text:span><text:span text:style-name="T9">de Agricultura,Ganadería, Pesca y Desarrollo Sostenible de los datos personales que he proporcionado en este formulario y que son precisos e imprescindibles </text:span><text:span text:style-name="T10">para la gestión y resolución del Concurso.</text:span></text:p>
            <text:p text:style-name="P18"/>
            <text:p text:style-name="P24"><text:span text:style-name="T4"><text:s text:c="34"/>En</text:span><text:span text:style-name="T14"> <text:s text:c="33"/></text:span><text:span text:style-name="T4">a</text:span><text:span text:style-name="T14"> <text:s text:c="15"/></text:span><text:span text:style-name="T4">de</text:span><text:span text:style-name="T14"> <text:s text:c="36"/></text:span><text:span text:style-name="T4">de</text:span><text:span text:style-name="T14"> </text:span></text:p>
            <text:p text:style-name="P2"/>
            <text:p text:style-name="P28"><text:span text:style-name="T6"><text:s text:c="62"/></text:span><text:span text:style-name="T7"><text:s text:c="2"/>LA PERSONA AUTORA DE LAS FOTOGRAFÍAS</text:span></text:p>
            <text:p text:style-name="P19"/>
            <text:p text:style-name="P19"/>
            <text:p text:style-name="P19"/>
            <text:p text:style-name="P19"/>
            <text:p text:style-name="P33"><text:span text:style-name="T5"><text:s text:c="63"/>Fdo.:</text:span><text:span text:style-name="T16"> </text:span></text:p>
          </table:table-cell>
        </table:table-row>
        <table:table-row table:style-name="Tabla3.3">
          <table:table-cell table:style-name="Tabla3.A3" office:value-type="string">
            <text:p text:style-name="P32"/>
          </table:table-cell>
          <table:covered-table-cell/>
        </table:table-row>
        <table:table-row table:style-name="Tabla3.4">
          <table:table-cell table:style-name="Tabla3.A3" office:value-type="string">
            <text:p text:style-name="P29"/>
          </table:table-cell>
          <table:covered-table-cell/>
        </table:table-row>
      </table:table>
      <text:p text:style-name="P1"/>
      <text:p text:style-name="P12">ILMO/A. SR/A. SECRETARIO/A GENERAL DE AGRICULTURA, GANADERÍA Y ALIMENTACIÓN</text:p>
      <text:p text:style-name="P21"/>
      <text:p text:style-name="P21">Código Directorio Común de Unidades Orgánicas y Oficinas: A01025802</text:p>
      <text:p text:style-name="P21"/>
      <text:p text:style-name="P12">CLÁUSULA DE PROTECCIÓN DE DATOS</text:p>
      <text:p text:style-name="P21">En cumplimiento de lo dispuesto en el Reglamento General de Protección de Datos (art. 12 y 13), la Consejería de Agricultura, Ganadería, Pesca y Desarrollo Sostenible</text:p>
      <text:p text:style-name="P2">le informa que:</text:p>
      <text:p text:style-name="P2">a) El responsable del tratamiento de los datos personales proporcionados en el presente formulario es la Consejería de Agricultura, Ganadería, Pesca y Desarrollo</text:p>
      <text:p text:style-name="P2">Sostenible – Secretaría General de Agricultura, Ganadería y Alimentación cuya dirección es C/. Tabladilla, s/n – 41071 Sevilla.</text:p>
      <text:p text:style-name="P16">b) Puede contactar por correo electrónico con el Delegado de Protección de Datos de la Consejería en la dirección electrónica dpd.cagpds@juntadeandalucia.es .</text:p>
      <text:p text:style-name="P16">c) Los datos personales proporcionados en el presente formulario serán integrados con la única finalidad de permitir la gestión y resolución del concurso fotográfico, en el tratamiento denominado "Agenda Institucional, Protocolo y Proyectos de la Secretaría General de Agricultura, Ganadería y Alimentación", cuya base jurídica es el cumplimiento de una misión realizada en interés público (RGPD:6.1 e), basada en la Ley Orgánica 2/2007, de 19 de marzo, de reforma del Estatuto de Autonomía de Andalucía.</text:p>
      <text:p text:style-name="P2">d) Usted puede ejercer sus derechos de acceso, rectificación, supresión, portabilidad de sus datos, y de limitación u oposición a su tratamiento como se explica en la</text:p>
      <text:p text:style-name="P2">información adicional, que puede encontrar, junto con el formulario para la reclamación y/o ejercicio de esos derechos, en la siguiente dirección electrónica: http://</text:p>
      <text:p text:style-name="P2">www.juntadeandalucia.es/protecciondedatos</text:p>
      <text:p text:style-name="P37"><text:change-start text:change-id="ct391184664"/>e) La Consejería no contempla la cesión o transferencia de estos datos, salvo las derivadas de la obligación legal<text:change-end text:change-id="ct3911846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fabetoAndaluzIntegrado" svg:font-family="AlfabetoAndaluzIntegrado" style:font-adornments="Negrita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_5f_cabecera" style:display-name="Tabla1_cabecera" style:family="table">
      <style:table-properties style:width="16.596cm" fo:margin-left="0cm" table:align="left" style:writing-mode="lr-tb"/>
    </style:style>
    <style:style style:name="Tabla1_5f_cabecera.A" style:display-name="Tabla1_cabecera.A" style:family="table-column">
      <style:table-column-properties style:column-width="7.497cm"/>
    </style:style>
    <style:style style:name="Tabla1_5f_cabecera.B" style:display-name="Tabla1_cabecera.B" style:family="table-column">
      <style:table-column-properties style:column-width="9.1cm"/>
    </style:style>
    <style:style style:name="Tabla1_5f_cabecera.1" style:display-name="Tabla1_cabecera.1" style:family="table-row">
      <style:table-row-properties fo:keep-together="auto"/>
    </style:style>
    <style:style style:name="Tabla1_5f_cabecera.A1" style:display-name="Tabla1_cabecera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a1_5f_cabecera.B1" style:display-name="Tabla1_cabecera.B1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Header">
      <style:text-properties officeooo:paragraph-rsid="0010ee67"/>
    </style:style>
    <style:style style:name="MP2" style:family="paragraph" style:parent-style-name="Text_20_body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10ee67" fo:background-color="transparent" style:font-name-asian="Eras Md BT" style:font-size-asian="6pt" style:language-asian="zh" style:country-asian="CN" style:font-weight-asian="bold" style:font-name-complex="Eras Md BT" style:font-size-complex="6pt" style:language-complex="ar" style:country-complex="SA" style:font-weight-complex="bold" style:text-scale="100%" loext:shadow="none"/>
    </style:style>
    <style:style style:name="MP3" style:family="paragraph" style:parent-style-name="Standard">
      <style:paragraph-properties fo:margin-left="0cm" fo:margin-right="0cm" fo:text-indent="0cm" style:auto-text-indent="false">
        <style:tab-stops>
          <style:tab-stop style:position="-6.001cm"/>
        </style:tab-stops>
      </style:paragraph-properties>
      <style:text-properties fo:color="#007236" style:font-name="Eras Bk BT" fo:font-size="12pt" fo:font-weight="bold" officeooo:paragraph-rsid="0010ee67" style:font-name-asian="Eras Md BT" style:language-asian="zh" style:country-asian="CN" style:font-weight-asian="bold" style:font-name-complex="Eras Md BT" style:font-weight-complex="bold" style:text-scale="80%"/>
    </style:style>
    <style:style style:name="MP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-6.001cm"/>
        </style:tab-stops>
      </style:paragraph-properties>
      <style:text-properties fo:color="#007236" style:font-name="Eras Md BT" fo:font-size="10pt" fo:font-weight="normal" officeooo:rsid="000f8894" officeooo:paragraph-rsid="0010ee67" style:font-name-asian="Eras Md BT" style:font-size-asian="10pt" style:language-asian="zh" style:country-asian="CN" style:font-weight-asian="normal" style:font-name-complex="Eras Md BT" style:font-size-complex="10pt" style:font-weight-complex="normal" style:text-scale="80%"/>
    </style:style>
    <style:style style:name="MP5" style:family="paragraph" style:parent-style-name="Standard">
      <style:text-properties officeooo:paragraph-rsid="0010ee67"/>
    </style:style>
    <style:style style:name="MT1" style:family="text">
      <style:text-properties style:font-size-asian="5.25pt"/>
    </style:style>
    <style:style style:name="MT2" style:family="text">
      <style:text-properties officeooo:rsid="0029cc42"/>
    </style:style>
    <style:page-layout style:name="Mpm1">
      <style:page-layout-properties fo:page-width="21.001cm" fo:page-height="29.7cm" style:num-format="1" style:print-orientation="portrait" fo:margin-top="0.106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abla1_cabecera" table:style-name="Tabla1_5f_cabecera">
          <table:table-column table:style-name="Tabla1_5f_cabecera.A"/>
          <table:table-column table:style-name="Tabla1_5f_cabecera.B"/>
          <table:table-row table:style-name="Tabla1_5f_cabecera.1">
            <table:table-cell table:style-name="Tabla1_5f_cabecera.A1" office:value-type="string">
              <text:p text:style-name="MP2">JUNTA DE <text:span text:style-name="MT1">ANDALUCIA</text:span></text:p>
            </table:table-cell>
            <table:table-cell table:style-name="Tabla1_5f_cabecera.B1" office:value-type="string">
              <text:p text:style-name="MP3">CONSEJERÍA DE AGRICULTURA, <text:span text:style-name="MT2">GANADERÍA, </text:span>PESCA Y DESARROLLO <text:span text:style-name="MT2">SOSTENIBLE</text:span></text:p>
              <text:p text:style-name="MP4"/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0:52:38.539000000</meta:creation-date>
    <dc:date>2020-08-04T14:17:53.513000000</dc:date>
    <meta:editing-duration>PT31M20S</meta:editing-duration>
    <meta:editing-cycles>7</meta:editing-cycles>
    <meta:generator>LibreOffice/6.1.5.2$Windows_x86 LibreOffice_project/90f8dcf33c87b3705e78202e3df5142b201bd805</meta:generator>
    <meta:document-statistic meta:table-count="4" meta:image-count="0" meta:object-count="0" meta:page-count="1" meta:paragraph-count="39" meta:word-count="433" meta:character-count="3154" meta:non-whitespace-character-count="2509"/>
  </office:meta>
</office:document-meta>
</file>