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18.7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61.15mm"/>
    </style:style>
    <style:style style:name="co6" style:family="table-column">
      <style:table-column-properties fo:break-before="auto" style:column-width="52.32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11.04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center"/>
      <style:text-properties fo:color="#ffffff" style:font-name="Book Antiqua1" fo:font-size="18pt" fo:font-weight="bold" style:font-name-asian="Book Antiqua2" style:font-size-asian="18pt" style:font-weight-asian="bold" style:font-name-complex="Book Antiqua2" style:font-size-complex="18pt" style:font-weight-complex="bold"/>
    </style:style>
    <style:style style:name="ce5" style:family="table-cell" style:parent-style-name="Default" style:data-style-name="N0">
      <style:table-cell-properties fo:wrap-option="wrap" style:vertical-align="top"/>
      <style:text-properties style:font-name="Book Antiqua1" style:font-name-asian="Book Antiqua2" style:font-name-complex="Book Antiqua2"/>
    </style:style>
    <style:style style:name="ce6" style:family="table-cell" style:parent-style-name="Default" style:data-style-name="N0">
      <style:table-cell-properties fo:background-color="#000000" fo:wrap-option="wrap" fo:border="0.06pt solid #000000" style:vertical-align="top"/>
      <style:text-properties fo:color="#ffffff"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99pt solid #000000" style:vertical-align="top"/>
      <style:paragraph-properties fo:text-align="start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 fo:wrap-option="wrap" style:vertical-align="top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0" style:family="table-cell" style:parent-style-name="Default" style:data-style-name="N0">
      <style:text-properties style:font-name="Book Antiqua"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top"/>
      <style:text-properties style:font-name="Book Antiqua" fo:font-size="12pt" fo:font-style="italic" style:font-name-asian="Book Antiqua2" style:font-size-asian="12pt" style:font-style-asian="italic" style:font-name-complex="Book Antiqua2" style:font-size-complex="12pt" style:font-style-complex="italic"/>
    </style:style>
    <style:style style:name="ce12" style:family="table-cell" style:parent-style-name="Default" style:data-style-name="N0">
      <style:table-cell-properties fo:wrap-option="wrap" style:vertical-align="top"/>
      <style:text-properties style:font-name="Book Antiqua" fo:font-size="12pt" fo:font-style="italic" style:font-name-asian="Book Antiqua11" style:font-size-asian="12pt" style:font-style-asian="italic" style:font-name-complex="Book Antiqua11" style:font-size-complex="12pt" style:font-style-complex="italic"/>
    </style:style>
    <style:style style:name="ce13" style:family="table-cell" style:parent-style-name="Excel_20_Built-in_20_Comma" style:data-style-name="N106">
      <style:table-cell-properties style:cell-protect="protected" style:print-content="true" fo:background-color="transparent" fo:wrap-option="wrap" style:vertical-align="automatic"/>
    </style:style>
    <style:style style:name="ce1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center"/>
      <style:text-properties style:font-name="Book Antiqua1" fo:font-weight="bold" style:font-name-asian="Book Antiqua2" style:font-weight-asian="bold" style:font-name-complex="Book Antiqua2" style:font-weight-complex="bold"/>
    </style:style>
    <style:style style:name="ce15" style:family="table-cell" style:parent-style-name="Excel_20_Built-in_20_Comma" style:data-style-name="N106">
      <style:table-cell-properties fo:border-bottom="0.06pt solid #000000" fo:background-color="#d7e4bd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6" style:family="table-cell" style:parent-style-name="Excel_20_Built-in_20_Comma" style:data-style-name="N4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7" style:family="table-cell" style:parent-style-name="Excel_20_Built-in_20_Comma" style:data-style-name="N4">
      <style:table-cell-properties fo:background-color="#d7e4bd" style:cell-protect="protected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8" style:family="table-cell" style:parent-style-name="Excel_20_Built-in_20_Comma" style:data-style-name="N4">
      <style:table-cell-properties fo:background-color="#d7e4bd" style:cell-protect="protected" style:print-content="true" style:text-align-source="fix" style:repeat-content="false" fo:border="0.06pt solid #000000" style:vertical-align="top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9" style:family="table-cell" style:parent-style-name="Excel_20_Built-in_20_Comma" style:data-style-name="N4">
      <style:table-cell-properties fo:border-bottom="0.06pt solid #000000" fo:background-color="#d7e4bd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0" style:family="table-cell" style:parent-style-name="Excel_20_Built-in_20_Comma" style:data-style-name="N10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1" style:family="table-cell" style:parent-style-name="Excel_20_Built-in_20_Comma" style:data-style-name="N106">
      <style:table-cell-properties style:cell-protect="protected" style:print-content="true" fo:background-color="transparent" fo:wrap-option="wrap" style:vertical-align="automatic"/>
      <style:text-properties style:font-name="Book Antiqua" fo:font-size="12pt" style:font-size-asian="12pt" style:font-size-complex="12pt"/>
    </style:style>
    <style:style style:name="ce22" style:family="table-cell" style:parent-style-name="Excel_20_Built-in_20_Comma" style:data-style-name="N4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top"/>
      <style:paragraph-properties fo:text-align="center"/>
      <style:text-properties style:font-name="Book Antiqua1" fo:font-weight="bold" style:font-name-asian="Book Antiqua2" style:font-weight-asian="bold" style:font-name-complex="Book Antiqua2" style:font-weight-complex="bold"/>
    </style:style>
    <style:style style:name="ce24" style:family="table-cell" style:parent-style-name="Excel_20_Built-in_20_Comma" style:data-style-name="N106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 fo:margin-left="0m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25" style:family="table-cell" style:parent-style-name="Excel_20_Built-in_20_Comma" style:data-style-name="N4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6" style:family="table-cell" style:parent-style-name="Excel_20_Built-in_20_Comma" style:data-style-name="N4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7" style:family="table-cell" style:parent-style-name="Excel_20_Built-in_20_Comma" style:data-style-name="N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4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29" style:family="table-cell" style:parent-style-name="Excel_20_Built-in_20_Comma" style:data-style-name="N106">
      <style:table-cell-properties fo:background-color="#00000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ffff"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30" style:family="table-cell" style:parent-style-name="Default" style:data-style-name="N4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weight-asian="bold" style:font-name-complex="Book Antiqua2" style:font-size-complex="12pt" style:font-weight-complex="bold"/>
    </style:style>
    <style:style style:name="ce31" style:family="table-cell" style:parent-style-name="Default" style:data-style-name="N106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Book Antiqu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column table:style-name="co9" table:default-cell-style-name="ce3"/>
        <table:table-column table:style-name="co9" table:default-cell-style-name="Default"/>
        <table:table-row table:style-name="ro1" table:number-rows-repeated="2">
          <table:table-cell table:style-name="ce1" table:number-columns-repeated="1023"/>
          <table:table-cell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Gastos generados por los viajes de la Presidencia de la Junta de Andalucía y las personas titulares de las Consejerías durante el ejercicio 2019</text:p>
          </table:table-cell>
          <table:covered-table-cell table:number-columns-repeated="4"/>
          <table:table-cell table:style-name="ce1" table:number-columns-repeated="1017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3">
          <table:table-cell table:style-name="ce1"/>
          <table:table-cell table:style-name="ce5"/>
          <table:table-cell table:style-name="ce14" office:value-type="string" calcext:value-type="string" table:number-columns-spanned="2" table:number-rows-spanned="1">
            <text:p>Posición presupuestaria</text:p>
            <text:p>G/***/23000/00</text:p>
          </table:table-cell>
          <table:covered-table-cell/>
          <table:table-cell table:style-name="ce23" office:value-type="string" calcext:value-type="string">
            <text:p>Posición presupuestaria</text:p>
            <text:p>G/***/23100/00</text:p>
          </table:table-cell>
          <table:table-cell table:style-name="ce5"/>
          <table:table-cell table:style-name="ce1" table:number-columns-repeated="1017"/>
          <table:table-cell/>
        </table:table-row>
        <table:table-row table:style-name="ro4">
          <table:table-cell table:style-name="ce1"/>
          <table:table-cell table:style-name="ce6" office:value-type="string" calcext:value-type="string">
            <text:p>Presidencia / Consejerías</text:p>
          </table:table-cell>
          <table:table-cell table:style-name="ce15" office:value-type="string" office:string-value="Manutención" calcext:value-type="string">
            <text:p>Manutención </text:p>
          </table:table-cell>
          <table:table-cell table:style-name="ce15" office:value-type="string" office:string-value="Alojamiento" calcext:value-type="string">
            <text:p>Alojamiento </text:p>
          </table:table-cell>
          <table:table-cell table:style-name="ce24" office:value-type="string" office:string-value="Locomoción" calcext:value-type="string">
            <text:p>Locomoción </text:p>
          </table:table-cell>
          <table:table-cell table:style-name="ce29" office:value-type="string" office:string-value="Total" calcext:value-type="string">
            <text:p>Total </text:p>
          </table:table-cell>
          <table:table-cell table:style-name="ce1" table:number-columns-repeated="1017"/>
          <table:table-cell/>
        </table:table-row>
        <table:table-row table:style-name="ro5">
          <table:table-cell table:style-name="ce2"/>
          <table:table-cell table:style-name="ce7" office:value-type="string" calcext:value-type="string">
            <text:p>Presidencia de la Junta de Andalucía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208.06" calcext:value-type="float">
            <text:p>7.208,06</text:p>
          </table:table-cell>
          <table:table-cell table:style-name="ce25" office:value-type="float" office:value="5089.93" calcext:value-type="float">
            <text:p>5.089,93</text:p>
          </table:table-cell>
          <table:table-cell table:style-name="ce30" table:formula="of:=SUM([.C7:.E7])" office:value-type="float" office:value="12297.99" calcext:value-type="float">
            <text:p>12.297,99</text:p>
          </table:table-cell>
          <table:table-cell table:style-name="ce2" table:number-columns-repeated="1017"/>
          <table:table-cell/>
        </table:table-row>
        <table:table-row table:style-name="ro5">
          <table:table-cell/>
          <table:table-cell table:style-name="ce7" office:value-type="string" calcext:value-type="string">
            <text:p>Turismo, Regeneración, Justicia y Administración Local </text:p>
          </table:table-cell>
          <table:table-cell table:style-name="ce16" office:value-type="float" office:value="1341.52" calcext:value-type="float">
            <text:p>1.341,52</text:p>
          </table:table-cell>
          <table:table-cell table:style-name="ce16" office:value-type="float" office:value="2209.62" calcext:value-type="float">
            <text:p>2.209,62</text:p>
          </table:table-cell>
          <table:table-cell table:style-name="ce25" office:value-type="float" office:value="549.5" calcext:value-type="float">
            <text:p>549,50</text:p>
          </table:table-cell>
          <table:table-cell table:style-name="ce30" table:formula="of:=SUM([.C8:.E8])" office:value-type="float" office:value="4100.64" calcext:value-type="float">
            <text:p>4.100,64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Turismo y Deporte <text:s/>(De 1 a 22 de enero de 2019)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.89" calcext:value-type="float">
            <text:p>20,89</text:p>
          </table:table-cell>
          <table:table-cell table:style-name="ce25" office:value-type="float" office:value="138.1" calcext:value-type="float">
            <text:p>138,10</text:p>
          </table:table-cell>
          <table:table-cell table:style-name="ce30" table:formula="of:=SUM([.C9:.E9])" office:value-type="float" office:value="158.99" calcext:value-type="float">
            <text:p>158,99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Justicia e Interior <text:s/>(De 1 a 22 de enero de 2019)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5" office:value-type="float" office:value="718.84" calcext:value-type="float">
            <text:p>718,84</text:p>
          </table:table-cell>
          <table:table-cell table:style-name="ce30" table:formula="of:=SUM([.C10:.E10])" office:value-type="float" office:value="718.84" calcext:value-type="float">
            <text:p>718,84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Presidencia, Administración Pública e Interior 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float" office:value="2980.43" calcext:value-type="float">
            <text:p>2.980,43</text:p>
          </table:table-cell>
          <table:table-cell table:style-name="ce26" office:value-type="float" office:value="3923.36" calcext:value-type="float">
            <text:p>3.923,36</text:p>
          </table:table-cell>
          <table:table-cell table:style-name="ce30" table:formula="of:=SUM([.C11:.E11])" office:value-type="float" office:value="6903.79" calcext:value-type="float">
            <text:p>6.903,79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Empleo, Formación y Trabajo Autónomo</text:p>
          </table:table-cell>
          <table:table-cell table:style-name="ce16" office:value-type="float" office:value="104.45" calcext:value-type="float">
            <text:p>104,45</text:p>
          </table:table-cell>
          <table:table-cell table:style-name="ce18" office:value-type="float" office:value="213.5" calcext:value-type="float">
            <text:p>213,50</text:p>
          </table:table-cell>
          <table:table-cell table:style-name="ce25" office:value-type="float" office:value="888.1" calcext:value-type="float">
            <text:p>888,10</text:p>
          </table:table-cell>
          <table:table-cell table:style-name="ce30" table:formula="of:=SUM([.C12:.E12])" office:value-type="float" office:value="1206.05" calcext:value-type="float">
            <text:p>1.206,05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Empleo, Empresa y Comercio (De 1 a 22 de enero de 2019)</text:p>
          </table:table-cell>
          <table:table-cell table:style-name="ce16" office:value-type="float" office:value="251.18" calcext:value-type="float">
            <text:p>251,18</text:p>
          </table:table-cell>
          <table:table-cell table:style-name="ce18" office:value-type="float" office:value="63" calcext:value-type="float">
            <text:p>63,00</text:p>
          </table:table-cell>
          <table:table-cell table:style-name="ce25"/>
          <table:table-cell table:style-name="ce30" table:formula="of:=SUM([.C13:.E13])" office:value-type="float" office:value="314.18" calcext:value-type="float">
            <text:p>314,18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Hacienda, Industria y Energía </text:p>
          </table:table-cell>
          <table:table-cell table:style-name="ce16" office:value-type="float" office:value="589.11" calcext:value-type="float">
            <text:p>589,11</text:p>
          </table:table-cell>
          <table:table-cell table:style-name="ce22" office:value-type="float" office:value="361.02" calcext:value-type="float">
            <text:p>361,02</text:p>
          </table:table-cell>
          <table:table-cell table:style-name="ce27" office:value-type="float" office:value="2233.52" calcext:value-type="float">
            <text:p>2.233,52</text:p>
          </table:table-cell>
          <table:table-cell table:style-name="ce30" table:formula="of:=SUM([.C14:.E14])" office:value-type="float" office:value="3183.65" calcext:value-type="float">
            <text:p>3.183,65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Economía, Hacienda y Administración Pública (De 1 a 22 de enero de 2019)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128.12" calcext:value-type="float">
            <text:p>128,12</text:p>
          </table:table-cell>
          <table:table-cell table:style-name="ce30" table:formula="of:=SUM([.C15:.E15])" office:value-type="float" office:value="128.12" calcext:value-type="float">
            <text:p>128,12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Educación y Deporte </text:p>
          </table:table-cell>
          <table:table-cell table:style-name="ce16" office:value-type="float" office:value="75" calcext:value-type="float">
            <text:p>75,00</text:p>
          </table:table-cell>
          <table:table-cell table:style-name="ce22" office:value-type="float" office:value="278" calcext:value-type="float">
            <text:p>278,00</text:p>
          </table:table-cell>
          <table:table-cell table:style-name="ce27" office:value-type="float" office:value="780.71" calcext:value-type="float">
            <text:p>780,71</text:p>
          </table:table-cell>
          <table:table-cell table:style-name="ce30" table:formula="of:=SUM([.C16:.E16])" office:value-type="float" office:value="1133.71" calcext:value-type="float">
            <text:p>1.133,71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Educación (De 1 a 22 de enero de 2019)</text:p>
          </table:table-cell>
          <table:table-cell table:style-name="ce16" office:value-type="float" office:value="25" calcext:value-type="float">
            <text:p>25,00</text:p>
          </table:table-cell>
          <table:table-cell table:style-name="ce22" office:value-type="float" office:value="119" calcext:value-type="float">
            <text:p>119,00</text:p>
          </table:table-cell>
          <table:table-cell table:style-name="ce27" office:value-type="float" office:value="150.45" calcext:value-type="float">
            <text:p>150,45</text:p>
          </table:table-cell>
          <table:table-cell table:style-name="ce30" table:formula="of:=SUM([.C17:.E17])" office:value-type="float" office:value="294.45" calcext:value-type="float">
            <text:p>294,45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Agricultura, Ganadería, Pesca y Desarrollo Sostenible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15.29" calcext:value-type="float">
            <text:p>2.615,29</text:p>
          </table:table-cell>
          <table:table-cell table:style-name="ce25" office:value-type="float" office:value="6447.94" calcext:value-type="float">
            <text:p>6.447,94</text:p>
          </table:table-cell>
          <table:table-cell table:style-name="ce30" table:formula="of:=SUM([.C18:.E18])" office:value-type="float" office:value="9063.23" calcext:value-type="float">
            <text:p>9.063,23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ricultura, Pesca y Desarrollo Rural (De 1 a 22 de enero de 2019)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5" office:value-type="float" office:value="105.28" calcext:value-type="float">
            <text:p>105,28</text:p>
          </table:table-cell>
          <table:table-cell table:style-name="ce30" table:formula="of:=SUM([.C19:.E19])" office:value-type="float" office:value="105.28" calcext:value-type="float">
            <text:p>105,28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Economía, Conocimiento, Empresas y Universidad </text:p>
          </table:table-cell>
          <table:table-cell table:style-name="ce17" office:value-type="float" office:value="845.57" calcext:value-type="float">
            <text:p>845,57</text:p>
          </table:table-cell>
          <table:table-cell table:style-name="ce17" office:value-type="float" office:value="4565.01" calcext:value-type="float">
            <text:p>4.565,01</text:p>
          </table:table-cell>
          <table:table-cell table:style-name="ce25" office:value-type="float" office:value="4309.51" calcext:value-type="float">
            <text:p>4.309,51</text:p>
          </table:table-cell>
          <table:table-cell table:style-name="ce30" table:formula="of:=SUM([.C20:.E20])" office:value-type="float" office:value="9720.09" calcext:value-type="float">
            <text:p>9.720,09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Salud y Familias </text:p>
          </table:table-cell>
          <table:table-cell table:style-name="ce18" office:value-type="float" office:value="1142.32" calcext:value-type="float">
            <text:p>1.142,32</text:p>
          </table:table-cell>
          <table:table-cell table:style-name="ce18" office:value-type="float" office:value="798.01" calcext:value-type="float">
            <text:p>798,01</text:p>
          </table:table-cell>
          <table:table-cell table:style-name="ce25" office:value-type="float" office:value="1565.82" calcext:value-type="float">
            <text:p>1.565,82</text:p>
          </table:table-cell>
          <table:table-cell table:style-name="ce30" table:formula="of:=SUM([.C21:.E21])" office:value-type="float" office:value="3506.15" calcext:value-type="float">
            <text:p>3.506,15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Igualdad, Políticas Sociales y Conciliación </text:p>
          </table:table-cell>
          <table:table-cell table:style-name="ce19" office:value-type="float" office:value="253.95" calcext:value-type="float">
            <text:p>253,95</text:p>
          </table:table-cell>
          <table:table-cell table:style-name="ce17" office:value-type="float" office:value="1532.38" calcext:value-type="float">
            <text:p>1.532,38</text:p>
          </table:table-cell>
          <table:table-cell table:style-name="ce25" office:value-type="float" office:value="2102.12" calcext:value-type="float">
            <text:p>2.102,12</text:p>
          </table:table-cell>
          <table:table-cell table:style-name="ce30" table:formula="of:=SUM([.C22:.E22])" office:value-type="float" office:value="3888.45" calcext:value-type="float">
            <text:p>3.888,45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Fomento, Infraestructuras y Ordenación del Territorio </text:p>
          </table:table-cell>
          <table:table-cell table:style-name="ce18" office:value-type="float" office:value="102.05" calcext:value-type="float">
            <text:p>102,05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5" office:value-type="float" office:value="1022.05" calcext:value-type="float">
            <text:p>1.022,05</text:p>
          </table:table-cell>
          <table:table-cell table:style-name="ce30" table:formula="of:=SUM([.C23:.E23])" office:value-type="float" office:value="1244.1" calcext:value-type="float">
            <text:p>1.244,10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Cultura y Patrimonio Histórico </text:p>
          </table:table-cell>
          <table:table-cell table:style-name="ce18" office:value-type="float" office:value="1031.66" calcext:value-type="float">
            <text:p>1.031,66</text:p>
          </table:table-cell>
          <table:table-cell table:style-name="ce17" office:value-type="float" office:value="3029.79" calcext:value-type="float">
            <text:p>3.029,79</text:p>
          </table:table-cell>
          <table:table-cell table:style-name="ce25" office:value-type="float" office:value="3088.91" calcext:value-type="float">
            <text:p>3.088,91</text:p>
          </table:table-cell>
          <table:table-cell table:style-name="ce30" table:formula="of:=SUM([.C24:.E24])" office:value-type="float" office:value="7150.36" calcext:value-type="float">
            <text:p>7.150,36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Cultura <text:s/>(De 1 a 22 de enero de 2019)</text:p>
          </table:table-cell>
          <table:table-cell table:style-name="ce18" office:value-type="float" office:value="47.08" calcext:value-type="float">
            <text:p>47,08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table:formula="of:=SUM([.C25:.E25])" office:value-type="float" office:value="47.08" calcext:value-type="float">
            <text:p>47,08</text:p>
          </table:table-cell>
          <table:table-cell table:number-columns-repeated="1018"/>
        </table:table-row>
        <table:table-row table:style-name="ro8">
          <table:table-cell/>
          <table:table-cell table:style-name="ce9"/>
          <table:table-cell table:style-name="ce20" table:number-columns-repeated="2"/>
          <table:table-cell table:style-name="ce28" office:value-type="string" calcext:value-type="string">
            <text:p>Total</text:p>
          </table:table-cell>
          <table:table-cell table:style-name="ce31" table:formula="of:=SUM([.F7:.F25])" office:value-type="float" office:value="65165.15" calcext:value-type="float">
            <text:p>65.165,15 <text:s text:c="3"/></text:p>
          </table:table-cell>
          <table:table-cell table:number-columns-repeated="1018"/>
        </table:table-row>
        <table:table-row table:style-name="ro9">
          <table:table-cell/>
          <table:table-cell table:style-name="ce10"/>
          <table:table-cell table:style-name="ce21" table:number-columns-repeated="3"/>
          <table:table-cell table:style-name="ce3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Fuente: SGTs de las distintas consejerías</text:p>
          </table:table-cell>
          <table:table-cell table:style-name="ce21" table:number-columns-repeated="3"/>
          <table:table-cell table:style-name="ce32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*** El programa presupuestario es distinto en cada Consejería</text:p>
          </table:table-cell>
          <table:table-cell table:style-name="ce21" table:number-columns-repeated="3"/>
          <table:table-cell table:style-name="ce3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Hoja1.$A$1" table:cell-range-address="Hoja1.$B$5:Hoja1.$F$26"/>
        </table:named-expressions>
      </table:table>
      <table:table table:name="Hoja2" table:style-name="ta2">
        <table:table-column table:style-name="co10" table:number-columns-repeated="1023" table:default-cell-style-name="ce1"/>
        <table:table-column table:style-name="co9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3" table:style-name="ta2">
        <table:table-column table:style-name="co10" table:number-columns-repeated="1023" table:default-cell-style-name="ce1"/>
        <table:table-column table:style-name="co9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   </number:text>
    </number:number-style>
    <number:number-style style:name="N106P1" style:volatile="true">
      <number:number number:decimal-places="2" loext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loext:min-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0" loext:min-decimal-places="0" number:min-integer-digits="0"/>
      <number:text>    </number:text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pta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2P2" style:volatile="true">
      <number:text> - pta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4">
      <number:day/>
      <number:text>-</number:text>
      <number:month number:textual="true"/>
    </number:date-style>
    <number:currency-style style:name="N14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0P0"/>
      <style:map style:condition="value()&lt;0" style:apply-style-name="N150P1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a</number:text>
    </number:number-style>
    <number:number-style style:name="N1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a</number:text>
    </number:number-style>
    <number:number-style style:name="N1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2P2" style:volatile="true">
      <loext:fill-character> </loext:fill-character>
      <number:text>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2" style:volatile="true">
      <loext:fill-character> </loext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9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2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P1" style:volatile="true">
      <number:text>-</number:text>
      <number:number number:decimal-places="0" loext:min-decimal-places="0" number:min-integer-digits="1"/>
      <number:text> </number:text>
    </number:number-style>
    <number:number-style style:name="N192P2" style:volatile="true">
      <number:text>-</number:text>
      <number:number number:decimal-places="0" loext:min-decimal-places="0" number:min-integer-digits="2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5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7" number:language="es" number:country="ES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7P0"/>
    </number:currency-style>
    <number:number-style style:name="N1015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8P0"/>
    </number:number-style>
    <number:number-style style:name="N1015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9P0"/>
    </number:number-style>
    <number:number-style style:name="N1016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6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0P0"/>
    </number:number-style>
    <number:number-style style:name="N1016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6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1P0"/>
    </number:number-style>
    <number:number-style style:name="N1016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6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6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6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5P0"/>
    </number:number-style>
    <number:number-style style:name="N1016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6P2" style:volatile="true" number:language="es" number:country="ES">
      <loext:text> </loext:text>
      <loext:fill-character> </loext:fill-character>
      <number:text>-    </number:text>
    </number:number-style>
    <number:text-style style:name="N10166" number:language="es" number:country="E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es" number:country="ES">
      <loext:text> </loext:text>
      <loext:fill-character> </loext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 style:data-style-name="N2" text:time-value="18:12:31.2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Rodriguez Vega</meta:initial-creator>
    <meta:creation-date>2016-09-14T16:59:13Z</meta:creation-date>
    <dc:date>2020-06-22T19:42:22.041000000</dc:date>
    <meta:print-date>2016-12-02T09:44:55Z</meta:print-date>
    <meta:editing-cycles>60</meta:editing-cycles>
    <meta:editing-duration>P1DT5H22M21S</meta:editing-duration>
    <meta:document-statistic meta:table-count="3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