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Book Antiqua2" svg:font-family="'Book Antiqua'"/>
    <style:font-face style:name="Book Antiqua11" svg:font-family="'Book Antiqua1'"/>
    <style:font-face style:name="Calibri" svg:font-family="Calibri"/>
    <style:font-face style:name="Calibri1" svg:font-family="Calibri1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11.876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6.115cm"/>
    </style:style>
    <style:style style:name="co8" style:family="table-column">
      <style:table-column-properties fo:break-before="auto" style:column-width="5.232cm"/>
    </style:style>
    <style:style style:name="co10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2.1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189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 style:data-style-name="N0"/>
    <style:style style:name="ce2" style:family="table-cell" style:parent-style-name="Default"/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center"/>
      <style:text-properties fo:color="#ffffff" style:font-name="Book Antiqua" fo:font-size="18pt" fo:font-weight="bold" style:font-name-asian="Book Antiqua2" style:font-size-asian="18pt" style:font-weight-asian="bold" style:font-name-complex="Book Antiqua2" style:font-size-complex="18pt" style:font-weight-complex="bold"/>
    </style:style>
    <style:style style:name="ce6" style:family="table-cell" style:parent-style-name="Default" style:data-style-name="N0">
      <style:table-cell-properties fo:wrap-option="wrap" style:vertical-align="top"/>
      <style:text-properties style:font-name="Book Antiqua" style:font-name-asian="Book Antiqua2" style:font-name-complex="Book Antiqua2"/>
    </style:style>
    <style:style style:name="ce7" style:family="table-cell" style:parent-style-name="Default" style:data-style-name="N0">
      <style:table-cell-properties fo:background-color="#000000" fo:wrap-option="wrap" fo:border="0.06pt solid #000000" style:vertical-align="top"/>
      <style:text-properties fo:color="#ffffff" style:font-name="Book Antiqua1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8" style:family="table-cell" style:parent-style-name="Default" style:data-style-name="N0">
      <style:table-cell-properties fo:background-color="#f2f2f2" style:text-align-source="fix" style:repeat-content="false" fo:wrap-option="wrap" fo:border="0.99pt solid #000000" style:vertical-align="top"/>
      <style:paragraph-properties fo:text-align="start" fo:margin-left="0cm"/>
      <style:text-properties style:font-name="Book Antiqua1" fo:font-size="12pt" fo:font-weight="normal" style:font-name-asian="Book Antiqua2" style:font-size-asian="12pt" style:font-name-complex="Book Antiqua2" style:font-size-complex="12pt"/>
    </style:style>
    <style:style style:name="ce9" style:family="table-cell" style:parent-style-name="Default" style:data-style-name="N0">
      <style:table-cell-properties fo:background-color="transparent" fo:wrap-option="wrap" style:vertical-align="top"/>
      <style:text-properties style:font-name="Book Antiqua1" fo:font-size="12pt" fo:font-weight="normal" style:font-name-asian="Book Antiqua2" style:font-size-asian="12pt" style:font-name-complex="Book Antiqua2" style:font-size-complex="12pt"/>
    </style:style>
    <style:style style:name="ce10" style:family="table-cell" style:parent-style-name="Default" style:data-style-name="N0">
      <style:text-properties style:font-name="Book Antiqua1" fo:font-size="12pt" style:font-size-asian="12pt" style:font-size-complex="12pt"/>
    </style:style>
    <style:style style:name="ce11" style:family="table-cell" style:parent-style-name="Default" style:data-style-name="N0">
      <style:table-cell-properties fo:wrap-option="wrap" style:vertical-align="top"/>
      <style:text-properties style:font-name="Book Antiqua1" fo:font-size="12pt" fo:font-style="italic" style:font-name-asian="Book Antiqua2" style:font-size-asian="12pt" style:font-style-asian="italic" style:font-name-complex="Book Antiqua2" style:font-size-complex="12pt" style:font-style-complex="italic"/>
    </style:style>
    <style:style style:name="ce12" style:family="table-cell" style:parent-style-name="Default" style:data-style-name="N0">
      <style:table-cell-properties fo:wrap-option="wrap" style:vertical-align="top"/>
      <style:text-properties style:font-name="Book Antiqua1" fo:font-size="12pt" fo:font-style="italic" style:font-name-asian="Book Antiqua11" style:font-size-asian="12pt" style:font-style-asian="italic" style:font-name-complex="Book Antiqua11" style:font-size-complex="12pt" style:font-style-complex="italic"/>
    </style:style>
    <style:style style:name="ce42" style:family="table-cell" style:parent-style-name="Excel_20_Built-in_20_Comma" style:data-style-name="N106">
      <style:table-cell-properties style:cell-protect="protected" style:print-content="true" fo:background-color="transparent" fo:wrap-option="wrap" style:vertical-align="automatic"/>
    </style:style>
    <style:style style:name="ce14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top"/>
      <style:paragraph-properties fo:text-align="center"/>
      <style:text-properties style:font-name="Book Antiqua" fo:font-weight="bold" style:font-name-asian="Book Antiqua2" style:font-weight-asian="bold" style:font-name-complex="Book Antiqua2" style:font-weight-complex="bold"/>
    </style:style>
    <style:style style:name="ce15" style:family="table-cell" style:parent-style-name="Excel_20_Built-in_20_Comma" style:data-style-name="N106">
      <style:table-cell-properties fo:border-bottom="0.06pt solid #000000" fo:background-color="#d7e4bd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font-name="Book Antiqua1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16" style:family="table-cell" style:parent-style-name="Excel_20_Built-in_20_Comma" style:data-style-name="N4">
      <style:table-cell-properties fo:background-color="#d7e4b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Book Antiqua1" fo:font-size="12pt" fo:font-weight="normal" style:font-name-asian="Book Antiqua2" style:font-size-asian="12pt" style:font-name-complex="Book Antiqua2" style:font-size-complex="12pt"/>
    </style:style>
    <style:style style:name="ce17" style:family="table-cell" style:parent-style-name="Excel_20_Built-in_20_Comma" style:data-style-name="N2">
      <style:table-cell-properties fo:background-color="#d7e4b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Book Antiqua1" fo:font-size="12pt" fo:font-weight="normal" style:font-name-asian="Book Antiqua2" style:font-size-asian="12pt" style:font-name-complex="Book Antiqua2" style:font-size-complex="12pt"/>
    </style:style>
    <style:style style:name="ce18" style:family="table-cell" style:parent-style-name="Excel_20_Built-in_20_Comma" style:data-style-name="N106">
      <style:table-cell-properties fo:background-color="#d7e4bd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1" fo:font-size="12pt" fo:font-weight="normal" style:font-name-asian="Book Antiqua2" style:font-size-asian="12pt" style:font-name-complex="Book Antiqua2" style:font-size-complex="12pt"/>
    </style:style>
    <style:style style:name="ce19" style:family="table-cell" style:parent-style-name="Excel_20_Built-in_20_Comma" style:data-style-name="N106">
      <style:table-cell-properties fo:border-bottom="0.06pt solid #000000" fo:background-color="#d7e4bd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Book Antiqua1" fo:font-size="12pt" fo:font-weight="normal" style:font-name-asian="Book Antiqua2" style:font-size-asian="12pt" style:font-name-complex="Book Antiqua2" style:font-size-complex="12pt"/>
    </style:style>
    <style:style style:name="ce20" style:family="table-cell" style:parent-style-name="Excel_20_Built-in_20_Comma" style:data-style-name="N106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 fo:margin-left="0cm"/>
      <style:text-properties style:font-name="Book Antiqua1" fo:font-size="12pt" fo:font-weight="normal" style:font-name-asian="Book Antiqua2" style:font-size-asian="12pt" style:font-name-complex="Book Antiqua2" style:font-size-complex="12pt"/>
    </style:style>
    <style:style style:name="ce21" style:family="table-cell" style:parent-style-name="Excel_20_Built-in_20_Comma" style:data-style-name="N106">
      <style:table-cell-properties style:cell-protect="protected" style:print-content="true" fo:background-color="transparent" fo:wrap-option="wrap" style:vertical-align="automatic"/>
      <style:text-properties style:font-name="Book Antiqua1" fo:font-size="12pt" style:font-size-asian="12pt" style:font-size-complex="12pt"/>
    </style:style>
    <style:style style:name="ce22" style:family="table-cell" style:parent-style-name="Excel_20_Built-in_20_Comma" style:data-style-name="N106">
      <style:table-cell-properties fo:background-color="#d7e4b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Book Antiqua1" fo:font-size="12pt" fo:font-weight="normal" style:font-name-asian="Book Antiqua2" style:font-size-asian="12pt" style:font-name-complex="Book Antiqua2" style:font-size-complex="12pt"/>
    </style:style>
    <style:style style:name="ce23" style:family="table-cell" style:parent-style-name="Excel_20_Built-in_20_Comma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#fac090" style:text-align-source="fix" style:repeat-content="false" fo:wrap-option="wrap" fo:border="0.06pt solid #000000" style:vertical-align="top"/>
      <style:paragraph-properties fo:text-align="center"/>
      <style:text-properties style:font-name="Book Antiqua" fo:font-weight="bold" style:font-name-asian="Book Antiqua2" style:font-weight-asian="bold" style:font-name-complex="Book Antiqua2" style:font-weight-complex="bold"/>
    </style:style>
    <style:style style:name="ce25" style:family="table-cell" style:parent-style-name="Excel_20_Built-in_20_Comma" style:data-style-name="N106">
      <style:table-cell-properties fo:border-bottom="0.06pt solid #000000" fo:background-color="#fdeada" style:cell-protect="protected" style:print-content="true" style:text-align-source="fix" style:repeat-content="false" fo:wrap-option="wrap" fo:border-left="0.06pt solid #000000" fo:border-right="none" fo:border-top="none" style:vertical-align="top"/>
      <style:paragraph-properties fo:text-align="center" fo:margin-left="0cm"/>
      <style:text-properties style:font-name="Book Antiqua1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26" style:family="table-cell" style:parent-style-name="Excel_20_Built-in_20_Comma" style:data-style-name="N4">
      <style:table-cell-properties fo:border-bottom="0.06pt solid #000000" fo:background-color="#fdeada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Book Antiqua1" fo:font-size="12pt" fo:font-weight="normal" style:font-name-asian="Book Antiqua2" style:font-size-asian="12pt" style:font-name-complex="Book Antiqua2" style:font-size-complex="12pt"/>
    </style:style>
    <style:style style:name="ce27" style:family="table-cell" style:parent-style-name="Excel_20_Built-in_20_Comma" style:data-style-name="N4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Book Antiqu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6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style:font-name="Book Antiqua1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29" style:family="table-cell" style:parent-style-name="Excel_20_Built-in_20_Comma" style:data-style-name="N106">
      <style:table-cell-properties fo:background-color="#000000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ffffff" style:font-name="Book Antiqua1" fo:font-size="12pt" fo:font-weight="bold" style:font-name-asian="Book Antiqua2" style:font-size-asian="12pt" style:font-weight-asian="bold" style:font-name-complex="Book Antiqua2" style:font-size-complex="12pt" style:font-weight-complex="bold"/>
    </style:style>
    <style:style style:name="ce30" style:family="table-cell" style:parent-style-name="Default" style:data-style-name="N4">
      <style:table-cell-properties fo:background-color="#f2f2f2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1" fo:font-size="12pt" fo:font-weight="normal" style:font-name-asian="Book Antiqua2" style:font-size-asian="12pt" style:font-weight-asian="bold" style:font-name-complex="Book Antiqua2" style:font-size-complex="12pt" style:font-weight-complex="bold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Book Antiqua1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3">
        <office:forms form:automatic-focus="false" form:apply-design-mode="false"/>
        <table:table-column table:style-name="co3" table:default-cell-style-name="ce33"/>
        <table:table-column table:style-name="co4" table:default-cell-style-name="ce33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33"/>
        <table:table-column table:style-name="co10" table:default-cell-style-name="ce33"/>
        <table:table-column table:style-name="co12" table:number-columns-repeated="248" table:default-cell-style-name="ce33"/>
        <table:table-column table:style-name="co9" table:default-cell-style-name="ce33"/>
        <table:table-row table:style-name="ro1" table:number-rows-repeated="2">
          <table:table-cell table:style-name="ce13" table:number-columns-repeated="255"/>
          <table:table-cell/>
        </table:table-row>
        <table:table-row table:style-name="ro2">
          <table:table-cell table:style-name="ce13"/>
          <table:table-cell table:style-name="ce5" office:value-type="string" calcext:value-type="string" table:number-columns-spanned="5" table:number-rows-spanned="1">
            <text:p>Gastos generados por los viajes de la Presidencia y las personas titulares de las consejerías durante el ejercicio 2021</text:p>
          </table:table-cell>
          <table:covered-table-cell table:number-columns-repeated="4"/>
          <table:table-cell table:style-name="ce13" table:number-columns-repeated="250"/>
        </table:table-row>
        <table:table-row table:style-name="ro1">
          <table:table-cell table:style-name="ce13" table:number-columns-repeated="256"/>
        </table:table-row>
        <table:table-row table:style-name="ro3">
          <table:table-cell table:style-name="ce13"/>
          <table:table-cell table:style-name="ce6"/>
          <table:table-cell table:style-name="ce14" office:value-type="string" calcext:value-type="string" table:number-columns-spanned="2" table:number-rows-spanned="1">
            <text:p>Posición presupuestaria</text:p>
            <text:p>G/***/23000/00</text:p>
          </table:table-cell>
          <table:covered-table-cell/>
          <table:table-cell table:style-name="ce24" office:value-type="string" calcext:value-type="string">
            <text:p>Posición presupuestaria</text:p>
            <text:p>G/***/23100/00</text:p>
          </table:table-cell>
          <table:table-cell table:style-name="ce6"/>
          <table:table-cell table:style-name="ce13" table:number-columns-repeated="250"/>
        </table:table-row>
        <table:table-row table:style-name="ro4">
          <table:table-cell table:style-name="ce13"/>
          <table:table-cell table:style-name="ce7" office:value-type="string" calcext:value-type="string">
            <text:p>Presidencia / Consejerías</text:p>
          </table:table-cell>
          <table:table-cell table:style-name="ce15" office:value-type="string" office:string-value="Manutención" calcext:value-type="string">
            <text:p>Manutención </text:p>
          </table:table-cell>
          <table:table-cell table:style-name="ce15" office:value-type="string" office:string-value="Alojamiento" calcext:value-type="string">
            <text:p>Alojamiento </text:p>
          </table:table-cell>
          <table:table-cell table:style-name="ce25" office:value-type="string" office:string-value="Locomoción" calcext:value-type="string">
            <text:p>Locomoción </text:p>
          </table:table-cell>
          <table:table-cell table:style-name="ce29" office:value-type="string" office:string-value="Total" calcext:value-type="string">
            <text:p>Total </text:p>
          </table:table-cell>
          <table:table-cell table:style-name="ce13" table:number-columns-repeated="250"/>
        </table:table-row>
        <table:table-row table:style-name="ro4">
          <table:table-cell table:style-name="ce3"/>
          <table:table-cell table:style-name="ce8" office:value-type="string" calcext:value-type="string">
            <text:p>Presidencia de la Junta de Andalucía</text:p>
          </table:table-cell>
          <table:table-cell table:style-name="ce16"/>
          <table:table-cell table:style-name="ce16" table:formula="of:=['file://hv-sv-000473/Comunes/tr/PUBLICIDAD%20ACTIVA/Expedientes/2022/10-22%20GASTOS%20DE%20VIAJES.%20ACTUALIZ.%20ANUAL/GASTOS%20DE%20VIAJES%202021.%20CONSEJEROS/Gastos%20viajes%202021%20presidencia.ods'#$Hoja1.D7]" office:value-type="float" office:value="13862.12" calcext:value-type="float">
            <text:p>13.862,12</text:p>
          </table:table-cell>
          <table:table-cell table:style-name="ce26" table:formula="of:=['file://hv-sv-000473/Comunes/tr/PUBLICIDAD%20ACTIVA/Expedientes/2022/10-22%20GASTOS%20DE%20VIAJES.%20ACTUALIZ.%20ANUAL/GASTOS%20DE%20VIAJES%202021.%20CONSEJEROS/Gastos%20viajes%202021%20presidencia.ods'#$Hoja1.E7]" office:value-type="float" office:value="5990.42" calcext:value-type="float">
            <text:p>5.990,42</text:p>
          </table:table-cell>
          <table:table-cell table:style-name="ce30" table:formula="of:=SUM([.C7:.E7])" office:value-type="float" office:value="19852.54" calcext:value-type="float">
            <text:p>19.852,54</text:p>
          </table:table-cell>
          <table:table-cell table:style-name="ce3" table:number-columns-repeated="250"/>
        </table:table-row>
        <table:table-row table:style-name="ro4">
          <table:table-cell/>
          <table:table-cell table:style-name="ce8" office:value-type="string" calcext:value-type="string">
            <text:p>Turismo, Regeneración, Justicia y Administración Local </text:p>
          </table:table-cell>
          <table:table-cell table:style-name="ce16" table:formula="of:=['file://hv-sv-000473/Comunes/tr/PUBLICIDAD%20ACTIVA/Expedientes/2022/10-22%20GASTOS%20DE%20VIAJES.%20ACTUALIZ.%20ANUAL/GASTOS%20DE%20VIAJES%202021.%20CONSEJEROS/Gastos%20viajes%202021%20Consejero%2020-04-2022-1%20TURISMO.ods'#$Hoja1.C8]" office:value-type="float" office:value="2395.17" calcext:value-type="float">
            <text:p>2.395,17</text:p>
          </table:table-cell>
          <table:table-cell table:style-name="ce16" table:formula="of:=['file://hv-sv-000473/Comunes/tr/PUBLICIDAD%20ACTIVA/Expedientes/2022/10-22%20GASTOS%20DE%20VIAJES.%20ACTUALIZ.%20ANUAL/GASTOS%20DE%20VIAJES%202021.%20CONSEJEROS/Gastos%20viajes%202021%20Consejero%2020-04-2022-1%20TURISMO.ods'#$Hoja1.D8]" office:value-type="float" office:value="2187.83" calcext:value-type="float">
            <text:p>2.187,83</text:p>
          </table:table-cell>
          <table:table-cell table:style-name="ce26" table:formula="of:=['file://hv-sv-000473/Comunes/tr/PUBLICIDAD%20ACTIVA/Expedientes/2022/10-22%20GASTOS%20DE%20VIAJES.%20ACTUALIZ.%20ANUAL/GASTOS%20DE%20VIAJES%202021.%20CONSEJEROS/Gastos%20viajes%202021%20Consejero%2020-04-2022-1%20TURISMO.ods'#$Hoja1.E8]" office:value-type="float" office:value="1173.72" calcext:value-type="float">
            <text:p>1.173,72</text:p>
          </table:table-cell>
          <table:table-cell table:style-name="ce30" table:formula="of:=SUM([.C8:.E8])" office:value-type="float" office:value="5756.72" calcext:value-type="float">
            <text:p>5.756,72</text:p>
          </table:table-cell>
          <table:table-cell table:number-columns-repeated="250"/>
        </table:table-row>
        <table:table-row table:style-name="ro4">
          <table:table-cell/>
          <table:table-cell table:style-name="ce8" office:value-type="string" calcext:value-type="string">
            <text:p>Presidencia, Administración Pública e Interior </text:p>
          </table:table-cell>
          <table:table-cell table:style-name="ce16"/>
          <table:table-cell table:style-name="ce22" table:formula="of:=['file://hv-sv-000473/Comunes/tr/PUBLICIDAD%20ACTIVA/Expedientes/2022/10-22%20GASTOS%20DE%20VIAJES.%20ACTUALIZ.%20ANUAL/GASTOS%20DE%20VIAJES%202021.%20CONSEJEROS/Gastos%20viajes%202021%20presidencia.ods'#$Hoja1.D9]" office:value-type="float" office:value="2123.89" calcext:value-type="float">
            <text:p>2.123,89 <text:s text:c="3"/></text:p>
          </table:table-cell>
          <table:table-cell table:style-name="ce26" table:formula="of:=['file://hv-sv-000473/Comunes/tr/PUBLICIDAD%20ACTIVA/Expedientes/2022/10-22%20GASTOS%20DE%20VIAJES.%20ACTUALIZ.%20ANUAL/GASTOS%20DE%20VIAJES%202021.%20CONSEJEROS/Gastos%20viajes%202021%20presidencia.ods'#$Hoja1.D9]" office:value-type="float" office:value="2123.89" calcext:value-type="float">
            <text:p>2.123,89</text:p>
          </table:table-cell>
          <table:table-cell table:style-name="ce30" table:formula="of:=SUM([.C9:.E9])" office:value-type="float" office:value="4247.78" calcext:value-type="float">
            <text:p>4.247,78</text:p>
          </table:table-cell>
          <table:table-cell table:number-columns-repeated="250"/>
        </table:table-row>
        <table:table-row table:style-name="ro4">
          <table:table-cell/>
          <table:table-cell table:style-name="ce8" office:value-type="string" calcext:value-type="string">
            <text:p>Empleo, Formación y Trabajo Autónomo </text:p>
          </table:table-cell>
          <table:table-cell table:style-name="ce16" table:formula="of:=['file://hv-sv-000473/Comunes/tr/PUBLICIDAD%20ACTIVA/Expedientes/2022/10-22%20GASTOS%20DE%20VIAJES.%20ACTUALIZ.%20ANUAL/GASTOS%20DE%20VIAJES%202021.%20CONSEJEROS/Gastos%20viajes%20Consejera%202021%20cefta.ods'#$Hoja1.C10]" office:value-type="float" office:value="41.78" calcext:value-type="float">
            <text:p>41,78</text:p>
          </table:table-cell>
          <table:table-cell table:style-name="ce22" table:formula="of:=['file://hv-sv-000473/Comunes/tr/PUBLICIDAD%20ACTIVA/Expedientes/2022/10-22%20GASTOS%20DE%20VIAJES.%20ACTUALIZ.%20ANUAL/GASTOS%20DE%20VIAJES%202021.%20CONSEJEROS/Gastos%20viajes%20Consejera%202021%20cefta.ods'#$Hoja1.D10]" office:value-type="float" office:value="76" calcext:value-type="float">
            <text:p>76,00 <text:s text:c="3"/></text:p>
          </table:table-cell>
          <table:table-cell table:style-name="ce26" table:formula="of:=['file://hv-sv-000473/Comunes/tr/PUBLICIDAD%20ACTIVA/Expedientes/2022/10-22%20GASTOS%20DE%20VIAJES.%20ACTUALIZ.%20ANUAL/GASTOS%20DE%20VIAJES%202021.%20CONSEJEROS/Gastos%20viajes%20Consejera%202021%20cefta.ods'#$Hoja1.E10]" office:value-type="float" office:value="168.3" calcext:value-type="float">
            <text:p>168,30</text:p>
          </table:table-cell>
          <table:table-cell table:style-name="ce30" table:formula="of:=SUM([.C10:.E10])" office:value-type="float" office:value="286.08" calcext:value-type="float">
            <text:p>286,08</text:p>
          </table:table-cell>
          <table:table-cell table:number-columns-repeated="250"/>
        </table:table-row>
        <table:table-row table:style-name="ro4">
          <table:table-cell/>
          <table:table-cell table:style-name="ce8" office:value-type="string" calcext:value-type="string">
            <text:p>Hacienda y Financiación Europea</text:p>
          </table:table-cell>
          <table:table-cell table:style-name="ce16" table:formula="of:=['file://hv-sv-000473/Comunes/tr/PUBLICIDAD%20ACTIVA/Expedientes/2022/10-22%20GASTOS%20DE%20VIAJES.%20ACTUALIZ.%20ANUAL/GASTOS%20DE%20VIAJES%202021.%20CONSEJEROS/Gastos%20viajes%202021-1chyfe.ods'#$Hoja1.C11]" office:value-type="float" office:value="1522.77" calcext:value-type="float">
            <text:p>1.522,77</text:p>
          </table:table-cell>
          <table:table-cell table:style-name="ce23" table:formula="of:=['file://hv-sv-000473/Comunes/tr/PUBLICIDAD%20ACTIVA/Expedientes/2022/10-22%20GASTOS%20DE%20VIAJES.%20ACTUALIZ.%20ANUAL/GASTOS%20DE%20VIAJES%202021.%20CONSEJEROS/Gastos%20viajes%202021-1chyfe.ods'#$Hoja1.D11]" office:value-type="float" office:value="1331.5" calcext:value-type="float">
            <text:p>1.331,50 <text:s text:c="3"/></text:p>
          </table:table-cell>
          <table:table-cell table:style-name="ce27" table:formula="of:=['file://hv-sv-000473/Comunes/tr/PUBLICIDAD%20ACTIVA/Expedientes/2022/10-22%20GASTOS%20DE%20VIAJES.%20ACTUALIZ.%20ANUAL/GASTOS%20DE%20VIAJES%202021.%20CONSEJEROS/Gastos%20viajes%202021-1chyfe.ods'#$Hoja1.E11]" office:value-type="float" office:value="3124.34" calcext:value-type="float">
            <text:p>3.124,34</text:p>
          </table:table-cell>
          <table:table-cell table:style-name="ce30" table:formula="of:=SUM([.C11:.E11])" office:value-type="float" office:value="5978.61" calcext:value-type="float">
            <text:p>5.978,61</text:p>
          </table:table-cell>
          <table:table-cell table:number-columns-repeated="250"/>
        </table:table-row>
        <table:table-row table:style-name="ro4">
          <table:table-cell/>
          <table:table-cell table:style-name="ce8" office:value-type="string" calcext:value-type="string">
            <text:p>Educación y Deporte </text:p>
          </table:table-cell>
          <table:table-cell table:style-name="ce16" table:formula="of:=['file://hv-sv-000473/Comunes/tr/PUBLICIDAD%20ACTIVA/Expedientes/2022/10-22%20GASTOS%20DE%20VIAJES.%20ACTUALIZ.%20ANUAL/GASTOS%20DE%20VIAJES%202021.%20CONSEJEROS/220506_S_ST_Gastos%20viajes%202021_CED.ods'#$Hoja1.C12]" office:value-type="float" office:value="0" calcext:value-type="float">
            <text:p>0,00</text:p>
          </table:table-cell>
          <table:table-cell table:style-name="ce23" table:formula="of:=['file://hv-sv-000473/Comunes/tr/PUBLICIDAD%20ACTIVA/Expedientes/2022/10-22%20GASTOS%20DE%20VIAJES.%20ACTUALIZ.%20ANUAL/GASTOS%20DE%20VIAJES%202021.%20CONSEJEROS/220506_S_ST_Gastos%20viajes%202021_CED.ods'#$Hoja1.D12]" office:value-type="float" office:value="186" calcext:value-type="float">
            <text:p>186,00 <text:s text:c="3"/></text:p>
          </table:table-cell>
          <table:table-cell table:style-name="ce27" table:formula="of:=['file://hv-sv-000473/Comunes/tr/PUBLICIDAD%20ACTIVA/Expedientes/2022/10-22%20GASTOS%20DE%20VIAJES.%20ACTUALIZ.%20ANUAL/GASTOS%20DE%20VIAJES%202021.%20CONSEJEROS/220506_S_ST_Gastos%20viajes%202021_CED.ods'#$Hoja1.E12]" office:value-type="float" office:value="553.09" calcext:value-type="float">
            <text:p>553,09</text:p>
          </table:table-cell>
          <table:table-cell table:style-name="ce30" table:formula="of:=SUM([.C12:.E12])" office:value-type="float" office:value="739.09" calcext:value-type="float">
            <text:p>739,09</text:p>
          </table:table-cell>
          <table:table-cell table:number-columns-repeated="250"/>
        </table:table-row>
        <table:table-row table:style-name="ro4">
          <table:table-cell/>
          <table:table-cell table:style-name="ce8" office:value-type="string" calcext:value-type="string">
            <text:p>Agricultura, Ganadería, Pesca y Desarrollo Sostenible </text:p>
          </table:table-cell>
          <table:table-cell table:style-name="ce17"/>
          <table:table-cell table:style-name="ce22" table:formula="of:=['file://hv-sv-000473/Comunes/tr/PUBLICIDAD%20ACTIVA/Expedientes/2022/10-22%20GASTOS%20DE%20VIAJES.%20ACTUALIZ.%20ANUAL/GASTOS%20DE%20VIAJES%202021.%20CONSEJEROS/Gastos%20viajes%202021capder%20(rellena).ods'#$Hoja1.D13]" office:value-type="float" office:value="4339.28" calcext:value-type="float">
            <text:p>4.339,28 <text:s text:c="3"/></text:p>
          </table:table-cell>
          <table:table-cell table:style-name="ce26" table:formula="of:=['file://hv-sv-000473/Comunes/tr/PUBLICIDAD%20ACTIVA/Expedientes/2022/10-22%20GASTOS%20DE%20VIAJES.%20ACTUALIZ.%20ANUAL/GASTOS%20DE%20VIAJES%202021.%20CONSEJEROS/Gastos%20viajes%202021capder%20(rellena).ods'#$Hoja1.E13]" office:value-type="float" office:value="2594.48" calcext:value-type="float">
            <text:p>2.594,48</text:p>
          </table:table-cell>
          <table:table-cell table:style-name="ce30" table:formula="of:=SUM([.C13:.E13])" office:value-type="float" office:value="6933.76" calcext:value-type="float">
            <text:p>6.933,76</text:p>
          </table:table-cell>
          <table:table-cell table:number-columns-repeated="250"/>
        </table:table-row>
        <table:table-row table:style-name="ro5">
          <table:table-cell/>
          <table:table-cell table:style-name="ce8" office:value-type="string" calcext:value-type="string">
            <text:p>Transformación Económica, Industria, Conocimiento y Universidades</text:p>
          </table:table-cell>
          <table:table-cell table:style-name="ce18" table:formula="of:=['file://hv-sv-000473/Comunes/tr/PUBLICIDAD%20ACTIVA/Expedientes/2022/10-22%20GASTOS%20DE%20VIAJES.%20ACTUALIZ.%20ANUAL/GASTOS%20DE%20VIAJES%202021.%20CONSEJEROS/Gastos%20viajes%20Consejero%202021%20ceteicu.ods'#$Hoja1.C14]" office:value-type="float" office:value="589.08" calcext:value-type="float">
            <text:p>589,08 <text:s text:c="3"/></text:p>
          </table:table-cell>
          <table:table-cell table:style-name="ce18" table:formula="of:=['file://hv-sv-000473/Comunes/tr/PUBLICIDAD%20ACTIVA/Expedientes/2022/10-22%20GASTOS%20DE%20VIAJES.%20ACTUALIZ.%20ANUAL/GASTOS%20DE%20VIAJES%202021.%20CONSEJEROS/Gastos%20viajes%20Consejero%202021%20ceteicu.ods'#$Hoja1.D14]" office:value-type="float" office:value="1493.56" calcext:value-type="float">
            <text:p>1.493,56 <text:s text:c="3"/></text:p>
          </table:table-cell>
          <table:table-cell table:style-name="ce26" table:formula="of:=['file://hv-sv-000473/Comunes/tr/PUBLICIDAD%20ACTIVA/Expedientes/2022/10-22%20GASTOS%20DE%20VIAJES.%20ACTUALIZ.%20ANUAL/GASTOS%20DE%20VIAJES%202021.%20CONSEJEROS/Gastos%20viajes%20Consejero%202021%20ceteicu.ods'#$Hoja1.E14]" office:value-type="float" office:value="1206.68" calcext:value-type="float">
            <text:p>1.206,68</text:p>
          </table:table-cell>
          <table:table-cell table:style-name="ce30" table:formula="of:=SUM([.C14:.E14])" office:value-type="float" office:value="3289.32" calcext:value-type="float">
            <text:p>3.289,32</text:p>
          </table:table-cell>
          <table:table-cell table:number-columns-repeated="250"/>
        </table:table-row>
        <table:table-row table:style-name="ro4">
          <table:table-cell/>
          <table:table-cell table:style-name="ce8" office:value-type="string" calcext:value-type="string">
            <text:p>Salud y Familias </text:p>
          </table:table-cell>
          <table:table-cell table:style-name="ce17" table:formula="of:=['file://hv-sv-000473/Comunes/tr/PUBLICIDAD%20ACTIVA/Expedientes/2022/10-22%20GASTOS%20DE%20VIAJES.%20ACTUALIZ.%20ANUAL/GASTOS%20DE%20VIAJES%202021.%20CONSEJEROS/Gastos%20viajes%20CONSEJERO%202021-1%20SALUD.ods'#$Hoja1.C15]" office:value-type="float" office:value="1446.58" calcext:value-type="float">
            <text:p>1446,58</text:p>
          </table:table-cell>
          <table:table-cell table:style-name="ce17" table:formula="of:=['file://hv-sv-000473/Comunes/tr/PUBLICIDAD%20ACTIVA/Expedientes/2022/10-22%20GASTOS%20DE%20VIAJES.%20ACTUALIZ.%20ANUAL/GASTOS%20DE%20VIAJES%202021.%20CONSEJEROS/Gastos%20viajes%20CONSEJERO%202021-1%20SALUD.ods'#$Hoja1.D15]" office:value-type="float" office:value="1139.54" calcext:value-type="float">
            <text:p>1139,54</text:p>
          </table:table-cell>
          <table:table-cell table:style-name="ce26" table:formula="of:=['file://hv-sv-000473/Comunes/tr/PUBLICIDAD%20ACTIVA/Expedientes/2022/10-22%20GASTOS%20DE%20VIAJES.%20ACTUALIZ.%20ANUAL/GASTOS%20DE%20VIAJES%202021.%20CONSEJEROS/Gastos%20viajes%20CONSEJERO%202021-1%20SALUD.ods'#$Hoja1.E15]" office:value-type="float" office:value="728.99" calcext:value-type="float">
            <text:p>728,99</text:p>
          </table:table-cell>
          <table:table-cell table:style-name="ce30" table:formula="of:=SUM([.C15:.E15])" office:value-type="float" office:value="3315.11" calcext:value-type="float">
            <text:p>3.315,11</text:p>
          </table:table-cell>
          <table:table-cell table:number-columns-repeated="250"/>
        </table:table-row>
        <table:table-row table:style-name="ro4">
          <table:table-cell/>
          <table:table-cell table:style-name="ce8" office:value-type="string" calcext:value-type="string">
            <text:p>Igualdad, Políticas Sociales y Conciliación </text:p>
          </table:table-cell>
          <table:table-cell table:style-name="ce19" table:formula="of:=['file://hv-sv-000473/Comunes/tr/PUBLICIDAD%20ACTIVA/Expedientes/2022/10-22%20GASTOS%20DE%20VIAJES.%20ACTUALIZ.%20ANUAL/GASTOS%20DE%20VIAJES%202021.%20CONSEJEROS/Gastos%20viajes%202021%20igualdad.ods'#$Hoja1.C16]" office:value-type="float" office:value="1664.21" calcext:value-type="float">
            <text:p>1.664,21 <text:s text:c="3"/></text:p>
          </table:table-cell>
          <table:table-cell table:style-name="ce18" table:formula="of:=['file://hv-sv-000473/Comunes/tr/PUBLICIDAD%20ACTIVA/Expedientes/2022/10-22%20GASTOS%20DE%20VIAJES.%20ACTUALIZ.%20ANUAL/GASTOS%20DE%20VIAJES%202021.%20CONSEJEROS/Gastos%20viajes%202021%20igualdad.ods'#$Hoja1.D16]" office:value-type="float" office:value="1547.21" calcext:value-type="float">
            <text:p>1.547,21 <text:s text:c="3"/></text:p>
          </table:table-cell>
          <table:table-cell table:style-name="ce26" table:formula="of:=['file://hv-sv-000473/Comunes/tr/PUBLICIDAD%20ACTIVA/Expedientes/2022/10-22%20GASTOS%20DE%20VIAJES.%20ACTUALIZ.%20ANUAL/GASTOS%20DE%20VIAJES%202021.%20CONSEJEROS/Gastos%20viajes%202021%20igualdad.ods'#$Hoja1.E16]" office:value-type="float" office:value="1219.53" calcext:value-type="float">
            <text:p>1.219,53</text:p>
          </table:table-cell>
          <table:table-cell table:style-name="ce30" table:formula="of:=SUM([.C16:.E16])" office:value-type="float" office:value="4430.95" calcext:value-type="float">
            <text:p>4.430,95</text:p>
          </table:table-cell>
          <table:table-cell table:number-columns-repeated="250"/>
        </table:table-row>
        <table:table-row table:style-name="ro4">
          <table:table-cell/>
          <table:table-cell table:style-name="ce8" office:value-type="string" calcext:value-type="string">
            <text:p>Fomento, Infraestructuras y Ordenación del Territorio </text:p>
          </table:table-cell>
          <table:table-cell table:style-name="ce17" table:formula="of:=['file://hv-sv-000473/Comunes/tr/PUBLICIDAD%20ACTIVA/Expedientes/2022/10-22%20GASTOS%20DE%20VIAJES.%20ACTUALIZ.%20ANUAL/GASTOS%20DE%20VIAJES%202021.%20CONSEJEROS/Gastos%20viajes%202021-1cfiot.ods'#$Hoja1.C17]" office:value-type="float" office:value="241.26" calcext:value-type="float">
            <text:p>241,26</text:p>
          </table:table-cell>
          <table:table-cell table:style-name="ce18" table:formula="of:=['file://hv-sv-000473/Comunes/tr/PUBLICIDAD%20ACTIVA/Expedientes/2022/10-22%20GASTOS%20DE%20VIAJES.%20ACTUALIZ.%20ANUAL/GASTOS%20DE%20VIAJES%202021.%20CONSEJEROS/Gastos%20viajes%202021-1cfiot.ods'#$Hoja1.D17]" office:value-type="float" office:value="394" calcext:value-type="float">
            <text:p>394,00 <text:s text:c="3"/></text:p>
          </table:table-cell>
          <table:table-cell table:style-name="ce26" table:formula="of:=['file://hv-sv-000473/Comunes/tr/PUBLICIDAD%20ACTIVA/Expedientes/2022/10-22%20GASTOS%20DE%20VIAJES.%20ACTUALIZ.%20ANUAL/GASTOS%20DE%20VIAJES%202021.%20CONSEJEROS/Gastos%20viajes%202021-1cfiot.ods'#$Hoja1.E17]" office:value-type="float" office:value="1187.36" calcext:value-type="float">
            <text:p>1.187,36</text:p>
          </table:table-cell>
          <table:table-cell table:style-name="ce30" table:formula="of:=SUM([.C17:.E17])" office:value-type="float" office:value="1822.62" calcext:value-type="float">
            <text:p>1.822,62</text:p>
          </table:table-cell>
          <table:table-cell table:number-columns-repeated="250"/>
        </table:table-row>
        <table:table-row table:style-name="ro4">
          <table:table-cell/>
          <table:table-cell table:style-name="ce8" office:value-type="string" calcext:value-type="string">
            <text:p>Cultura y Patrimonio Histórico </text:p>
          </table:table-cell>
          <table:table-cell table:style-name="ce17" table:formula="of:=['file://hv-sv-000473/Comunes/tr/PUBLICIDAD%20ACTIVA/Expedientes/2022/10-22%20GASTOS%20DE%20VIAJES.%20ACTUALIZ.%20ANUAL/GASTOS%20DE%20VIAJES%202021.%20CONSEJEROS/Gastos%20viajes%202021%20(CCPH).ods'#$Hoja1.C18]" office:value-type="float" office:value="1441.57" calcext:value-type="float">
            <text:p>1441,57</text:p>
          </table:table-cell>
          <table:table-cell table:style-name="ce22" table:formula="of:=['file://hv-sv-000473/Comunes/tr/PUBLICIDAD%20ACTIVA/Expedientes/2022/10-22%20GASTOS%20DE%20VIAJES.%20ACTUALIZ.%20ANUAL/GASTOS%20DE%20VIAJES%202021.%20CONSEJEROS/Gastos%20viajes%202021%20(CCPH).ods'#$Hoja1.D18]" office:value-type="float" office:value="1713.14" calcext:value-type="float">
            <text:p>1.713,14 <text:s text:c="3"/></text:p>
          </table:table-cell>
          <table:table-cell table:style-name="ce26" table:formula="of:=['file://hv-sv-000473/Comunes/tr/PUBLICIDAD%20ACTIVA/Expedientes/2022/10-22%20GASTOS%20DE%20VIAJES.%20ACTUALIZ.%20ANUAL/GASTOS%20DE%20VIAJES%202021.%20CONSEJEROS/Gastos%20viajes%202021%20(CCPH).ods'#$Hoja1.E18]" office:value-type="float" office:value="1082.02" calcext:value-type="float">
            <text:p>1.082,02</text:p>
          </table:table-cell>
          <table:table-cell table:style-name="ce30" table:formula="of:=SUM([.C18:.E18])" office:value-type="float" office:value="4236.73" calcext:value-type="float">
            <text:p>4.236,73</text:p>
          </table:table-cell>
          <table:table-cell table:number-columns-repeated="250"/>
        </table:table-row>
        <table:table-row table:style-name="ro4">
          <table:table-cell/>
          <table:table-cell table:style-name="ce9"/>
          <table:table-cell table:style-name="ce20" table:number-columns-repeated="2"/>
          <table:table-cell table:style-name="ce28" office:value-type="string" office:string-value="Total" calcext:value-type="string">
            <text:p>Total </text:p>
          </table:table-cell>
          <table:table-cell table:style-name="ce28" table:formula="of:=SUM([.F7:.F18])" office:value-type="float" office:value="60889.31" calcext:value-type="float">
            <text:p>60.889,31 <text:s text:c="3"/></text:p>
          </table:table-cell>
          <table:table-cell table:number-columns-repeated="250"/>
        </table:table-row>
        <table:table-row table:style-name="ro6">
          <table:table-cell/>
          <table:table-cell table:style-name="ce10"/>
          <table:table-cell table:style-name="ce21" table:number-columns-repeated="3"/>
          <table:table-cell table:style-name="ce31"/>
          <table:table-cell table:number-columns-repeated="250"/>
        </table:table-row>
        <table:table-row table:style-name="ro4">
          <table:table-cell/>
          <table:table-cell table:style-name="ce11" office:value-type="string" calcext:value-type="string">
            <text:p>Fuente: SGTs de las distintas consejerías</text:p>
          </table:table-cell>
          <table:table-cell table:style-name="ce21" table:number-columns-repeated="3"/>
          <table:table-cell table:style-name="ce31"/>
          <table:table-cell table:number-columns-repeated="250"/>
        </table:table-row>
        <table:table-row table:style-name="ro4">
          <table:table-cell/>
          <table:table-cell table:style-name="ce12" office:value-type="string" calcext:value-type="string">
            <text:p>*** El programa presupuestario es distinto en cada Consejería</text:p>
          </table:table-cell>
          <table:table-cell table:style-name="ce21" table:number-columns-repeated="3"/>
          <table:table-cell table:style-name="ce31"/>
          <table:table-cell table:number-columns-repeated="250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2" table:style-name="ta2">
        <table:table-column table:style-name="co11" table:number-columns-repeated="255" table:default-cell-style-name="ce13"/>
        <table:table-column table:style-name="co9" table:default-cell-style-name="ce13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oja3" table:style-name="ta2" table:print="false">
        <table:table-column table:style-name="co11" table:number-columns-repeated="255" table:default-cell-style-name="ce13"/>
        <table:table-column table:style-name="co9" table:default-cell-style-name="ce13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'file://hv-sv-000473/Comunes/tr/PUBLICIDAD%20ACTIVA/Expedientes/2022/10-22%20GASTOS%20DE%20VIAJES.%20ACTUALIZ.%20ANUAL/GASTOS%20DE%20VIAJES%202021.%20CONSEJEROS/Gastos%20viajes%20Consejera%202021%20cefta.ods'#Hoja1" table:print="false" table:style-name="ta_extref">
        <table:table-source xlink:type="simple" xlink:href="../Gastos%20viajes%20Consejera%202021%20cefta.ods" table:table-name="Hoja1" table:filter-name="calc8" table:mode="copy-results-only"/>
        <table:table-column table:number-columns-repeated="5"/>
        <table:table-row table:number-rows-repeated="9">
          <table:table-cell table:number-columns-repeated="5"/>
        </table:table-row>
        <table:table-row>
          <table:table-cell table:number-columns-repeated="2"/>
          <table:table-cell table:style-name="ce2" office:value-type="float" office:value="41.78">
            <text:p>41.78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68.3">
            <text:p>168.3</text:p>
          </table:table-cell>
        </table:table-row>
      </table:table>
      <table:table table:name="'file://hv-sv-000473/Comunes/tr/PUBLICIDAD%20ACTIVA/Expedientes/2022/10-22%20GASTOS%20DE%20VIAJES.%20ACTUALIZ.%20ANUAL/GASTOS%20DE%20VIAJES%202021.%20CONSEJEROS/Gastos%20viajes%202021capder%20(rellena).ods'#Hoja1" table:print="false" table:style-name="ta_extref">
        <table:table-source xlink:type="simple" xlink:href="../Gastos%20viajes%202021capder%20(rellena).ods" table:table-name="Hoja1" table:filter-name="calc8" table:mode="copy-results-only"/>
        <table:table-column table:number-columns-repeated="5"/>
        <table:table-row table:number-rows-repeated="12">
          <table:table-cell table:number-columns-repeated="5"/>
        </table:table-row>
        <table:table-row>
          <table:table-cell table:number-columns-repeated="3"/>
          <table:table-cell table:style-name="ce2" office:value-type="float" office:value="4339.28">
            <text:p>4339.28</text:p>
          </table:table-cell>
          <table:table-cell table:style-name="ce2" office:value-type="float" office:value="2594.48">
            <text:p>2594.48</text:p>
          </table:table-cell>
        </table:table-row>
      </table:table>
      <table:table table:name="'file://hv-sv-000473/Comunes/tr/PUBLICIDAD%20ACTIVA/Expedientes/2022/10-22%20GASTOS%20DE%20VIAJES.%20ACTUALIZ.%20ANUAL/GASTOS%20DE%20VIAJES%202021.%20CONSEJEROS/Gastos%20viajes%202021-1chyfe.ods'#Hoja1" table:print="false" table:style-name="ta_extref">
        <table:table-source xlink:type="simple" xlink:href="../Gastos%20viajes%202021-1chyfe.ods" table:table-name="Hoja1" table:filter-name="calc8" table:mode="copy-results-only"/>
        <table:table-column table:number-columns-repeated="5"/>
        <table:table-row table:number-rows-repeated="10">
          <table:table-cell table:number-columns-repeated="5"/>
        </table:table-row>
        <table:table-row>
          <table:table-cell table:number-columns-repeated="2"/>
          <table:table-cell table:style-name="ce2" office:value-type="float" office:value="1522.77">
            <text:p>1522.77</text:p>
          </table:table-cell>
          <table:table-cell table:style-name="ce2" office:value-type="float" office:value="1331.5">
            <text:p>1331.5</text:p>
          </table:table-cell>
          <table:table-cell table:style-name="ce2" office:value-type="float" office:value="3124.34">
            <text:p>3124.34</text:p>
          </table:table-cell>
        </table:table-row>
      </table:table>
      <table:table table:name="'file://hv-sv-000473/Comunes/tr/PUBLICIDAD%20ACTIVA/Expedientes/2022/10-22%20GASTOS%20DE%20VIAJES.%20ACTUALIZ.%20ANUAL/GASTOS%20DE%20VIAJES%202021.%20CONSEJEROS/Gastos%20viajes%202021-1cfiot.ods'#Hoja1" table:print="false" table:style-name="ta_extref">
        <table:table-source xlink:type="simple" xlink:href="../Gastos%20viajes%202021-1cfiot.ods" table:table-name="Hoja1" table:filter-name="calc8" table:mode="copy-results-only"/>
        <table:table-column table:number-columns-repeated="5"/>
        <table:table-row table:number-rows-repeated="16">
          <table:table-cell table:number-columns-repeated="5"/>
        </table:table-row>
        <table:table-row>
          <table:table-cell table:number-columns-repeated="2"/>
          <table:table-cell table:style-name="ce2" office:value-type="float" office:value="241.26">
            <text:p>241.26</text:p>
          </table:table-cell>
          <table:table-cell table:style-name="ce2" office:value-type="float" office:value="394">
            <text:p>394</text:p>
          </table:table-cell>
          <table:table-cell table:style-name="ce2" office:value-type="float" office:value="1187.36">
            <text:p>1187.36</text:p>
          </table:table-cell>
        </table:table-row>
      </table:table>
      <table:table table:name="'file://hv-sv-000473/Comunes/tr/PUBLICIDAD%20ACTIVA/Expedientes/2022/10-22%20GASTOS%20DE%20VIAJES.%20ACTUALIZ.%20ANUAL/GASTOS%20DE%20VIAJES%202021.%20CONSEJEROS/Gastos%20viajes%202021%20presidencia.ods'#Hoja1" table:print="false" table:style-name="ta_extref">
        <table:table-source xlink:type="simple" xlink:href="../Gastos%20viajes%202021%20presidencia.ods" table:table-name="Hoja1" table:filter-name="calc8" table:mode="copy-results-only"/>
        <table:table-column table:number-columns-repeated="5"/>
        <table:table-row table:number-rows-repeated="6">
          <table:table-cell table:number-columns-repeated="5"/>
        </table:table-row>
        <table:table-row>
          <table:table-cell table:number-columns-repeated="3"/>
          <table:table-cell table:style-name="ce2" office:value-type="float" office:value="13862.12">
            <text:p>13862.12</text:p>
          </table:table-cell>
          <table:table-cell table:style-name="ce2" office:value-type="float" office:value="5990.42">
            <text:p>5990.42</text:p>
          </table:table-cell>
        </table:table-row>
        <table:table-row>
          <table:table-cell table:number-columns-repeated="5"/>
        </table:table-row>
        <table:table-row>
          <table:table-cell table:number-columns-repeated="3"/>
          <table:table-cell table:style-name="ce2" office:value-type="float" office:value="2123.89">
            <text:p>2123.89</text:p>
          </table:table-cell>
        </table:table-row>
      </table:table>
      <table:table table:name="'file://hv-sv-000473/Comunes/tr/PUBLICIDAD%20ACTIVA/Expedientes/2022/10-22%20GASTOS%20DE%20VIAJES.%20ACTUALIZ.%20ANUAL/GASTOS%20DE%20VIAJES%202021.%20CONSEJEROS/Gastos%20viajes%202021%20igualdad.ods'#Hoja1" table:print="false" table:style-name="ta_extref">
        <table:table-source xlink:type="simple" xlink:href="../Gastos%20viajes%202021%20igualdad.ods" table:table-name="Hoja1" table:filter-name="calc8" table:mode="copy-results-only"/>
        <table:table-column table:number-columns-repeated="5"/>
        <table:table-row table:number-rows-repeated="15">
          <table:table-cell table:number-columns-repeated="5"/>
        </table:table-row>
        <table:table-row>
          <table:table-cell table:number-columns-repeated="2"/>
          <table:table-cell table:style-name="ce2" office:value-type="float" office:value="1664.21">
            <text:p>1664.21</text:p>
          </table:table-cell>
          <table:table-cell table:style-name="ce2" office:value-type="float" office:value="1547.21">
            <text:p>1547.21</text:p>
          </table:table-cell>
          <table:table-cell table:style-name="ce2" office:value-type="float" office:value="1219.53">
            <text:p>1219.53</text:p>
          </table:table-cell>
        </table:table-row>
      </table:table>
      <table:table table:name="'file://hv-sv-000473/Comunes/tr/PUBLICIDAD%20ACTIVA/Expedientes/2022/10-22%20GASTOS%20DE%20VIAJES.%20ACTUALIZ.%20ANUAL/GASTOS%20DE%20VIAJES%202021.%20CONSEJEROS/Gastos%20viajes%20Consejero%202021%20ceteicu.ods'#Hoja1" table:print="false" table:style-name="ta_extref">
        <table:table-source xlink:type="simple" xlink:href="../Gastos%20viajes%20Consejero%202021%20ceteicu.ods" table:table-name="Hoja1" table:filter-name="calc8" table:mode="copy-results-only"/>
        <table:table-column table:number-columns-repeated="5"/>
        <table:table-row table:number-rows-repeated="13">
          <table:table-cell table:number-columns-repeated="5"/>
        </table:table-row>
        <table:table-row>
          <table:table-cell table:number-columns-repeated="2"/>
          <table:table-cell table:style-name="ce2" office:value-type="float" office:value="589.08">
            <text:p>589.08</text:p>
          </table:table-cell>
          <table:table-cell table:style-name="ce2" office:value-type="float" office:value="1493.56">
            <text:p>1493.56</text:p>
          </table:table-cell>
          <table:table-cell table:style-name="ce2" office:value-type="float" office:value="1206.68">
            <text:p>1206.68</text:p>
          </table:table-cell>
        </table:table-row>
      </table:table>
      <table:table table:name="'file://hv-sv-000473/Comunes/tr/PUBLICIDAD%20ACTIVA/Expedientes/2022/10-22%20GASTOS%20DE%20VIAJES.%20ACTUALIZ.%20ANUAL/GASTOS%20DE%20VIAJES%202021.%20CONSEJEROS/Gastos%20viajes%20CONSEJERO%202021-1%20SALUD.ods'#Hoja1" table:print="false" table:style-name="ta_extref">
        <table:table-source xlink:type="simple" xlink:href="../Gastos%20viajes%20CONSEJERO%202021-1%20SALUD.ods" table:table-name="Hoja1" table:filter-name="calc8" table:mode="copy-results-only"/>
        <table:table-column table:number-columns-repeated="5"/>
        <table:table-row table:number-rows-repeated="14">
          <table:table-cell table:number-columns-repeated="5"/>
        </table:table-row>
        <table:table-row>
          <table:table-cell table:number-columns-repeated="2"/>
          <table:table-cell table:style-name="ce2" office:value-type="float" office:value="1446.58">
            <text:p>1446.58</text:p>
          </table:table-cell>
          <table:table-cell table:style-name="ce2" office:value-type="float" office:value="1139.54">
            <text:p>1139.54</text:p>
          </table:table-cell>
          <table:table-cell table:style-name="ce2" office:value-type="float" office:value="728.99">
            <text:p>728.99</text:p>
          </table:table-cell>
        </table:table-row>
      </table:table>
      <table:table table:name="'file://hv-sv-000473/Comunes/tr/PUBLICIDAD%20ACTIVA/Expedientes/2022/10-22%20GASTOS%20DE%20VIAJES.%20ACTUALIZ.%20ANUAL/GASTOS%20DE%20VIAJES%202021.%20CONSEJEROS/220506_S_ST_Gastos%20viajes%202021_CED.ods'#Hoja1" table:print="false" table:style-name="ta_extref">
        <table:table-source xlink:type="simple" xlink:href="../220506_S_ST_Gastos%20viajes%202021_CED.ods" table:table-name="Hoja1" table:filter-name="calc8" table:mode="copy-results-only"/>
        <table:table-column table:number-columns-repeated="5"/>
        <table:table-row table:number-rows-repeated="11">
          <table:table-cell table:number-columns-repeated="5"/>
        </table:table-row>
        <table:table-row>
          <table:table-cell table:number-columns-repeated="2"/>
          <table:table-cell table:style-name="ce2" office:value-type="float" office:value="0">
            <text:p>0</text:p>
          </table:table-cell>
          <table:table-cell table:style-name="ce2" office:value-type="float" office:value="186">
            <text:p>186</text:p>
          </table:table-cell>
          <table:table-cell table:style-name="ce2" office:value-type="float" office:value="553.09">
            <text:p>553.09</text:p>
          </table:table-cell>
        </table:table-row>
      </table:table>
      <table:table table:name="'file://hv-sv-000473/Comunes/tr/PUBLICIDAD%20ACTIVA/Expedientes/2022/10-22%20GASTOS%20DE%20VIAJES.%20ACTUALIZ.%20ANUAL/GASTOS%20DE%20VIAJES%202021.%20CONSEJEROS/Gastos%20viajes%202021%20Consejero%2020-04-2022-1%20TURISMO.ods'#Hoja1" table:print="false" table:style-name="ta_extref">
        <table:table-source xlink:type="simple" xlink:href="../Gastos%20viajes%202021%20Consejero%2020-04-2022-1%20TURISMO.ods" table:table-name="Hoja1" table:filter-name="calc8" table:mode="copy-results-only"/>
        <table:table-column table:number-columns-repeated="5"/>
        <table:table-row table:number-rows-repeated="7">
          <table:table-cell table:number-columns-repeated="5"/>
        </table:table-row>
        <table:table-row>
          <table:table-cell table:number-columns-repeated="2"/>
          <table:table-cell table:style-name="ce2" office:value-type="float" office:value="2395.17">
            <text:p>2395.17</text:p>
          </table:table-cell>
          <table:table-cell table:style-name="ce2" office:value-type="float" office:value="2187.83">
            <text:p>2187.83</text:p>
          </table:table-cell>
          <table:table-cell table:style-name="ce2" office:value-type="float" office:value="1173.72">
            <text:p>1173.72</text:p>
          </table:table-cell>
        </table:table-row>
      </table:table>
      <table:table table:name="'file://hv-sv-000473/Comunes/tr/PUBLICIDAD%20ACTIVA/Expedientes/2022/10-22%20GASTOS%20DE%20VIAJES.%20ACTUALIZ.%20ANUAL/GASTOS%20DE%20VIAJES%202021.%20CONSEJEROS/Gastos%20viajes%202021%20(CCPH).ods'#Hoja1" table:print="false" table:style-name="ta_extref">
        <table:table-source xlink:type="simple" xlink:href="../Gastos%20viajes%202021%20(CCPH).ods" table:table-name="Hoja1" table:filter-name="calc8" table:mode="copy-results-only"/>
        <table:table-column table:number-columns-repeated="5"/>
        <table:table-row table:number-rows-repeated="17">
          <table:table-cell table:number-columns-repeated="5"/>
        </table:table-row>
        <table:table-row>
          <table:table-cell table:number-columns-repeated="2"/>
          <table:table-cell table:style-name="ce2" office:value-type="float" office:value="1441.57">
            <text:p>1441.57</text:p>
          </table:table-cell>
          <table:table-cell table:style-name="ce2" office:value-type="float" office:value="1713.14">
            <text:p>1713.14</text:p>
          </table:table-cell>
          <table:table-cell table:style-name="ce2" office:value-type="float" office:value="1082.02">
            <text:p>1082.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Book Antiqua2" svg:font-family="'Book Antiqua'"/>
    <style:font-face style:name="Book Antiqua11" svg:font-family="'Book Antiqua1'"/>
    <style:font-face style:name="Calibri" svg:font-family="Calibri"/>
    <style:font-face style:name="Calibri1" svg:font-family="Calibri1"/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   </number:text>
    </number:number-style>
    <number:number-style style:name="N106P1" style:volatile="true">
      <number:number number:decimal-places="2" number:min-decimal-places="2" number:min-integer-digits="1" number:grouping="true"/>
      <number:text>    </number:text>
    </number:number-style>
    <number:number-style style:name="N106P2" style:volatile="true">
      <number:text>-</number:text>
      <number:number number:decimal-places="0" number:min-decimal-places="0" number:min-integer-digits="0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   </number:text>
    </number:number-style>
    <number:number-style style:name="N105">
      <number:text>-</number:text>
      <number:number number:decimal-places="0" number:min-decimal-places="0" number:min-integer-digits="0"/>
      <number:text>    </number:text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decimal-places="0" number:min-integer-digits="1" number:grouping="true"/>
      <number:text> pta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37P2" style:volatile="true">
      <number:text> - pta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">
      <number:day/>
      <number:text>-</number:text>
      <number:month number:textual="true"/>
    </number:date-style>
    <number:currency-style style:name="N14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3P0"/>
      <style:map style:condition="value()&lt;0" style:apply-style-name="N143P1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2" number:min-decimal-places="2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07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es" number:country="ES">
      <number:text>-    </number:text>
    </number:number-style>
    <number:text-style style:name="N10128" number:language="es" number:country="ES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7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7" number:language="es" number:country="E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6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6cm" fo:margin-right="0.6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 style:data-style-name="N2" text:time-value="12:06:35.1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ernando Rodriguez Vega</meta:initial-creator>
    <meta:creation-date>2016-09-14T16:59:13</meta:creation-date>
    <dc:date>2022-05-09T12:08:11.133000000</dc:date>
    <meta:print-date>2016-12-02T09:44:55</meta:print-date>
    <meta:editing-cycles>58</meta:editing-cycles>
    <meta:editing-duration>P1DT4H42M27S</meta:editing-duration>
    <meta:document-statistic meta:table-count="3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rmación 2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