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86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0.807cm"/>
    </style:style>
    <style:style style:name="co7" style:family="table-column">
      <style:table-column-properties fo:break-before="auto" style:column-width="12.439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3.593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2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Consejerías">
      <style:table-properties table:display="true" style:writing-mode="lr-tb"/>
    </style:style>
    <style:style style:name="ta3" style:family="table" style:master-page-name="PageStyle_5f_CNAE">
      <style:table-properties table:display="true" style:writing-mode="lr-tb"/>
    </style:style>
    <style:style style:name="ta4" style:family="table" style:master-page-name="PageStyle_5f_Provincia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>
      <style:table-cell-properties fo:background-color="#54823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003"/>
    <style:style style:name="ce9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 style:data-style-name="N8003">
      <style:table-cell-properties fo:background-color="#54823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2"/>
    <style:style style:name="ce1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" style:family="table-cell" style:parent-style-name="Excel_20_Built-in_20_Normal" style:data-style-name="N8004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6" style:family="table-cell" style:parent-style-name="Excel_20_Built-in_20_Normal" style:data-style-name="N8002">
      <style:table-cell-properties fo:border-bottom="none" fo:background-color="#548235" style:diagonal-bl-tr="none" style:diagonal-tl-br="none" fo:border-left="none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3"/>
    <style:style style:name="ce19" style:family="table-cell" style:parent-style-name="Excel_20_Built-in_20_Normal" style:data-style-name="N103">
      <style:table-cell-properties fo:background-color="#54823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4"/>
    <style:style style:name="ce27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dae3f3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8faadc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34" style:family="table-cell" style:parent-style-name="Excel_20_Built-in_20_Normal" style:data-style-name="N8003">
      <style:table-cell-properties fo:border-bottom="none" fo:background-color="#dae3f3" style:diagonal-bl-tr="none" style:diagonal-tl-br="none" fo:border-left="none" fo:border-right="none" style:rotation-align="none" fo:border-top="0.035cm solid #8faad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04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6" style:family="table-cell" style:parent-style-name="Excel_20_Built-in_20_Normal" style:data-style-name="N104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7" style:family="table-cell" style:parent-style-name="Excel_20_Built-in_20_Normal" style:data-style-name="N104"/>
    <style:style style:name="ce38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Excel_20_Built-in_20_Normal" style:data-style-name="N8002">
      <style:table-cell-properties fo:border-bottom="none" fo:background-color="#dae3f3" style:diagonal-bl-tr="none" style:diagonal-tl-br="none" fo:border-left="none" fo:border-right="none" style:rotation-align="none" fo:border-top="0.035cm solid #8faad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Excel_20_Built-in_20_Normal">
      <style:table-cell-properties fo:background-color="#54823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 style:data-style-name="N8003">
      <style:table-cell-properties fo:background-color="#54823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8004">
      <style:table-cell-properties fo:background-color="#54823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5" table:number-rows-spanned="1">
            <text:p>Solicitudes presentadas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7" office:value-type="string">
            <text:p>número solicitudes</text:p>
          </table:table-cell>
          <table:table-cell table:style-name="ce7" office:value-type="string">
            <text:p>millones euros</text:p>
          </table:table-cell>
          <table:table-cell table:style-name="ce17" office:value-type="string">
            <text:p>% total</text:p>
          </table:table-cell>
          <table:table-cell table:style-name="ce7" office:value-type="string">
            <text:p>% sobre F1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Formulario 1 (información previa)</text:p>
          </table:table-cell>
          <table:table-cell/>
          <table:table-cell table:style-name="ce12"/>
          <table:table-cell table:number-columns-repeated="1020"/>
        </table:table-row>
        <table:table-row table:style-name="ro1">
          <table:table-cell/>
          <table:table-cell office:value-type="string">
            <text:p>total solicitudes presentadas</text:p>
          </table:table-cell>
          <table:table-cell table:style-name="ce8" office:value-type="float" office:value="101854">
            <text:p>101.854</text:p>
          </table:table-cell>
          <table:table-cell table:style-name="ce13" office:value-type="float" office:value="1052.6">
            <text:p>1.052,6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olicitudes duplicadas</text:p>
          </table:table-cell>
          <table:table-cell table:style-name="ce8" table:formula="of:=+[.C6]-90367" office:value-type="float" office:value="11487">
            <text:p>11.487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office:value-type="string">
            <text:p>número solcitudes depuradas</text:p>
          </table:table-cell>
          <table:table-cell table:style-name="ce8" table:formula="of:=+[.C6]-[.C7]" office:value-type="float" office:value="90367">
            <text:p>90.367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office:value-type="string">
            <text:p>con requisitos válidos previos</text:p>
          </table:table-cell>
          <table:table-cell table:style-name="ce8" office:value-type="float" office:value="57572">
            <text:p>57.572</text:p>
          </table:table-cell>
          <table:table-cell table:style-name="ce14" office:value-type="float" office:value="770.1">
            <text:p>770,1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no cumplen requisitos previos</text:p>
          </table:table-cell>
          <table:table-cell table:style-name="ce9" office:value-type="float" office:value="32795">
            <text:p>32.795</text:p>
          </table:table-cell>
          <table:table-cell table:style-name="ce15" office:value-type="float" office:value="282.5">
            <text:p>282,50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Formulario 2 (solicitud formal)</text:p>
          </table:table-cell>
          <table:table-cell table:style-name="ce8"/>
          <table:table-cell table:style-name="ce14"/>
          <table:table-cell table:number-columns-repeated="1020"/>
        </table:table-row>
        <table:table-row table:style-name="ro1">
          <table:table-cell/>
          <table:table-cell office:value-type="string">
            <text:p>total solicitudes presentadas</text:p>
          </table:table-cell>
          <table:table-cell table:style-name="ce8" office:value-type="float" office:value="60723">
            <text:p>60.723</text:p>
          </table:table-cell>
          <table:table-cell table:style-name="ce14" table:formula="of:=+[.D13]+[.D14]" office:value-type="float" office:value="0">
            <text:p>Err:509</text:p>
          </table:table-cell>
          <table:table-cell table:style-name="ce18" table:formula="of:=+[.D12]/[.$D$12]*100" office:value-type="float" office:value="0">
            <text:p>Err:509</text:p>
          </table:table-cell>
          <table:table-cell table:style-name="ce11" table:formula="of:=+[.D12]/[.D9]*100" office:value-type="float" office:value="0">
            <text:p>Err:509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1">
          <table:table-cell/>
          <table:table-cell table:style-name="ce6" office:value-type="string">
            <text:p>con resolución favorable</text:p>
          </table:table-cell>
          <table:table-cell table:style-name="ce10" table:formula="of:=+" office:value-type="string" office:string-value="Err:520">
            <text:p>Err:520</text:p>
          </table:table-cell>
          <table:table-cell table:style-name="ce16" table:formula="of:=+GETPIVOTDATA(&quot;Suma de Importe Total Resuelto&quot;;[2][$#REF!.$A$2])/1000000" office:value-type="string" office:string-value="Err:509">
            <text:p>Err:509</text:p>
          </table:table-cell>
          <table:table-cell table:style-name="ce19" table:formula="of:=+[.D13]/[.$D$12]*100" office:value-type="float" office:value="0">
            <text:p>Err:509</text:p>
          </table:table-cell>
          <table:table-cell table:style-name="ce6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5" office:value-type="string">
            <text:p>con resolución desestimatoria</text:p>
          </table:table-cell>
          <table:table-cell table:style-name="ce9" table:formula="of:=+[.C12]-[.C13]" office:value-type="float" office:value="0">
            <text:p>Err:520</text:p>
          </table:table-cell>
          <table:table-cell table:style-name="ce15" office:value-type="float" office:value="53.335">
            <text:p>53,34</text:p>
          </table:table-cell>
          <table:table-cell table:style-name="ce20" table:formula="of:=+[.D14]/[.$D$12]*100" office:value-type="float" office:value="0">
            <text:p>Err:509</text:p>
          </table:table-cell>
          <table:table-cell table:style-name="ce5"/>
          <table:table-cell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ejerías" table:style-name="ta2" table:print="false"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yudas solvencia empresas y autónomos (Andalucía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table:number-columns-spanned="1" table:number-rows-spanned="2">
            <text:p>Órgano concedente</text:p>
          </table:table-cell>
          <table:table-cell table:style-name="ce21" office:value-type="string" table:number-columns-spanned="2" table:number-rows-spanned="1">
            <text:p>resoluciones favorables</text:p>
          </table:table-cell>
          <table:covered-table-cell table:style-name="ce21"/>
          <table:table-cell table:style-name="ce21" office:value-type="string" table:number-columns-spanned="2" table:number-rows-spanned="1">
            <text:p>cuantía</text:p>
          </table:table-cell>
          <table:covered-table-cell table:style-name="ce21"/>
          <table:table-cell table:number-columns-repeated="1017"/>
        </table:table-row>
        <table:table-row table:style-name="ro1">
          <table:table-cell table:number-columns-repeated="2"/>
          <table:covered-table-cell table:style-name="ce21"/>
          <table:table-cell table:style-name="ce21" office:value-type="string">
            <text:p>número</text:p>
          </table:table-cell>
          <table:table-cell table:style-name="ce21" office:value-type="string">
            <text:p>% total</text:p>
          </table:table-cell>
          <table:table-cell table:style-name="ce21" office:value-type="string">
            <text:p>millones euros</text:p>
          </table:table-cell>
          <table:table-cell table:style-name="ce21" office:value-type="string">
            <text:p>% total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>
            <text:p>Consejería de Agricultura, Ganadería, Pesca y Desarrollo Sostenible</text:p>
          </table:table-cell>
          <table:table-cell table:style-name="ce8" office:value-type="float" office:value="425">
            <text:p>425</text:p>
          </table:table-cell>
          <table:table-cell table:style-name="ce18" office:value-type="float" office:value="0.803858520900321">
            <text:p>0,8</text:p>
          </table:table-cell>
          <table:table-cell table:style-name="ce26" office:value-type="float" office:value="12.43779911">
            <text:p>12,44</text:p>
          </table:table-cell>
          <table:table-cell table:style-name="ce18" office:value-type="float" office:value="1.86290093789735">
            <text:p>1,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Industrias, Innovación y Cadena Agroalimentaria</text:p>
          </table:table-cell>
          <table:table-cell table:style-name="ce8" office:value-type="float" office:value="235">
            <text:p>235</text:p>
          </table:table-cell>
          <table:table-cell table:style-name="ce18" office:value-type="float" office:value="0.444486476262531">
            <text:p>0,4</text:p>
          </table:table-cell>
          <table:table-cell table:style-name="ce26" office:value-type="float" office:value="10.55402277">
            <text:p>10,55</text:p>
          </table:table-cell>
          <table:table-cell table:style-name="ce18" office:value-type="float" office:value="1.58075385708838">
            <text:p>1,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Medio Natural, Biodiversidad y Espacios Protegidos</text:p>
          </table:table-cell>
          <table:table-cell table:style-name="ce8" office:value-type="float" office:value="6">
            <text:p>6</text:p>
          </table:table-cell>
          <table:table-cell table:style-name="ce18" office:value-type="float" office:value="0.0113485908832987">
            <text:p>0,0</text:p>
          </table:table-cell>
          <table:table-cell table:style-name="ce26" office:value-type="float" office:value="0.14941297">
            <text:p>0,15</text:p>
          </table:table-cell>
          <table:table-cell table:style-name="ce18" office:value-type="float" office:value="0.022378682875111">
            <text:p>0,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Pesca y Acuicultura</text:p>
          </table:table-cell>
          <table:table-cell table:style-name="ce8" office:value-type="float" office:value="1">
            <text:p>1</text:p>
          </table:table-cell>
          <table:table-cell table:style-name="ce18" office:value-type="float" office:value="0.00189143181388311">
            <text:p>0,0</text:p>
          </table:table-cell>
          <table:table-cell table:style-name="ce26" office:value-type="float" office:value="0.04093588">
            <text:p>0,04</text:p>
          </table:table-cell>
          <table:table-cell table:style-name="ce18" office:value-type="float" office:value="0.00613126876959611">
            <text:p>0,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Producción Agrícola y Ganadera</text:p>
          </table:table-cell>
          <table:table-cell table:style-name="ce8" office:value-type="float" office:value="183">
            <text:p>183</text:p>
          </table:table-cell>
          <table:table-cell table:style-name="ce18" office:value-type="float" office:value="0.346132021940609">
            <text:p>0,3</text:p>
          </table:table-cell>
          <table:table-cell table:style-name="ce26" office:value-type="float" office:value="1.69342749">
            <text:p>1,69</text:p>
          </table:table-cell>
          <table:table-cell table:style-name="ce18" office:value-type="float" office:value="0.253637129164257">
            <text:p>0,3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Consejería de Cultura y Patrimonio Histórico</text:p>
          </table:table-cell>
          <table:table-cell table:style-name="ce8" office:value-type="float" office:value="446">
            <text:p>446</text:p>
          </table:table-cell>
          <table:table-cell table:style-name="ce18" office:value-type="float" office:value="0.843578588991867">
            <text:p>0,8</text:p>
          </table:table-cell>
          <table:table-cell table:style-name="ce26" office:value-type="float" office:value="16.40251701">
            <text:p>16,40</text:p>
          </table:table-cell>
          <table:table-cell table:style-name="ce18" office:value-type="float" office:value="2.45672598918557">
            <text:p>2,5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Innovación Cultural y Museos</text:p>
          </table:table-cell>
          <table:table-cell table:style-name="ce8" office:value-type="float" office:value="446">
            <text:p>446</text:p>
          </table:table-cell>
          <table:table-cell table:style-name="ce18" office:value-type="float" office:value="0.843578588991867">
            <text:p>0,8</text:p>
          </table:table-cell>
          <table:table-cell table:style-name="ce26" office:value-type="float" office:value="16.40251701">
            <text:p>16,40</text:p>
          </table:table-cell>
          <table:table-cell table:style-name="ce18" office:value-type="float" office:value="2.45672598918557">
            <text:p>2,5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Consejería de Empleo, Formación y Trabajo Autónomo</text:p>
          </table:table-cell>
          <table:table-cell table:style-name="ce8" office:value-type="float" office:value="39124">
            <text:p>39.124</text:p>
          </table:table-cell>
          <table:table-cell table:style-name="ce18" office:value-type="float" office:value="74.0003782863628">
            <text:p>74,0</text:p>
          </table:table-cell>
          <table:table-cell table:style-name="ce26" office:value-type="float" office:value="191.23330647">
            <text:p>191,23</text:p>
          </table:table-cell>
          <table:table-cell table:style-name="ce18" office:value-type="float" office:value="28.6424232156756">
            <text:p>28,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Trabajo Autónomo y Economía Social</text:p>
          </table:table-cell>
          <table:table-cell table:style-name="ce8" office:value-type="float" office:value="39124">
            <text:p>39.124</text:p>
          </table:table-cell>
          <table:table-cell table:style-name="ce18" office:value-type="float" office:value="74.0003782863628">
            <text:p>74,0</text:p>
          </table:table-cell>
          <table:table-cell table:style-name="ce26" office:value-type="float" office:value="191.23330647">
            <text:p>191,23</text:p>
          </table:table-cell>
          <table:table-cell table:style-name="ce18" office:value-type="float" office:value="28.6424232156756">
            <text:p>28,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>
            <text:p>Consejería de Fomento, Infraestructuras y Ordenación del Territorio</text:p>
          </table:table-cell>
          <table:table-cell table:style-name="ce8" office:value-type="float" office:value="610">
            <text:p>610</text:p>
          </table:table-cell>
          <table:table-cell table:style-name="ce18" office:value-type="float" office:value="1.1537734064687">
            <text:p>1,2</text:p>
          </table:table-cell>
          <table:table-cell table:style-name="ce26" office:value-type="float" office:value="31.67999802">
            <text:p>31,68</text:p>
          </table:table-cell>
          <table:table-cell table:style-name="ce18" office:value-type="float" office:value="4.74494703621597">
            <text:p>4,7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Movilidad</text:p>
          </table:table-cell>
          <table:table-cell table:style-name="ce8" office:value-type="float" office:value="610">
            <text:p>610</text:p>
          </table:table-cell>
          <table:table-cell table:style-name="ce18" office:value-type="float" office:value="1.1537734064687">
            <text:p>1,2</text:p>
          </table:table-cell>
          <table:table-cell table:style-name="ce26" office:value-type="float" office:value="31.67999802">
            <text:p>31,68</text:p>
          </table:table-cell>
          <table:table-cell table:style-name="ce18" office:value-type="float" office:value="4.74494703621597">
            <text:p>4,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>
            <text:p>Consejería de Transformación Económica, Industria, Conocimiento y Universidades</text:p>
          </table:table-cell>
          <table:table-cell table:style-name="ce8" office:value-type="float" office:value="7011">
            <text:p>7.011</text:p>
          </table:table-cell>
          <table:table-cell table:style-name="ce18" office:value-type="float" office:value="13.2608284471345">
            <text:p>13,3</text:p>
          </table:table-cell>
          <table:table-cell table:style-name="ce26" office:value-type="float" office:value="205.132179670001">
            <text:p>205,13</text:p>
          </table:table-cell>
          <table:table-cell table:style-name="ce18" office:value-type="float" office:value="30.7241599997326">
            <text:p>30,7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S G de Empresa, Innovación y Emprendimiento</text:p>
          </table:table-cell>
          <table:table-cell table:style-name="ce8" office:value-type="float" office:value="6834">
            <text:p>6.834</text:p>
          </table:table-cell>
          <table:table-cell table:style-name="ce18" office:value-type="float" office:value="12.9260450160772">
            <text:p>12,9</text:p>
          </table:table-cell>
          <table:table-cell table:style-name="ce26" office:value-type="float" office:value="203.156206710001">
            <text:p>203,16</text:p>
          </table:table-cell>
          <table:table-cell table:style-name="ce18" office:value-type="float" office:value="30.4282039509262">
            <text:p>30,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S G de Industria y Minas</text:p>
          </table:table-cell>
          <table:table-cell table:style-name="ce8" office:value-type="float" office:value="177">
            <text:p>177</text:p>
          </table:table-cell>
          <table:table-cell table:style-name="ce18" office:value-type="float" office:value="0.33478343105731">
            <text:p>0,3</text:p>
          </table:table-cell>
          <table:table-cell table:style-name="ce26" office:value-type="float" office:value="1.97597296">
            <text:p>1,98</text:p>
          </table:table-cell>
          <table:table-cell table:style-name="ce18" office:value-type="float" office:value="0.295956048806435">
            <text:p>0,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>
            <text:p>Consejería de Turismo, Regeneración, Justicia y Administración Local</text:p>
          </table:table-cell>
          <table:table-cell table:style-name="ce8" office:value-type="float" office:value="5254">
            <text:p>5.254</text:p>
          </table:table-cell>
          <table:table-cell table:style-name="ce18" office:value-type="float" office:value="9.93758275014186">
            <text:p>9,9</text:p>
          </table:table-cell>
          <table:table-cell table:style-name="ce26" office:value-type="float" office:value="210.77176846">
            <text:p>210,77</text:p>
          </table:table-cell>
          <table:table-cell table:style-name="ce18" office:value-type="float" office:value="31.5688428212937">
            <text:p>31,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D G de Calidad, Innovación y Fomento del Turismo</text:p>
          </table:table-cell>
          <table:table-cell table:style-name="ce8" office:value-type="float" office:value="5254">
            <text:p>5.254</text:p>
          </table:table-cell>
          <table:table-cell table:style-name="ce18" office:value-type="float" office:value="9.93758275014186">
            <text:p>9,9</text:p>
          </table:table-cell>
          <table:table-cell table:style-name="ce26" office:value-type="float" office:value="210.77176846">
            <text:p>210,77</text:p>
          </table:table-cell>
          <table:table-cell table:style-name="ce18" office:value-type="float" office:value="31.5688428212937">
            <text:p>31,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>
            <text:p>Total Consejerías</text:p>
          </table:table-cell>
          <table:table-cell table:style-name="ce24" office:value-type="float" office:value="52870">
            <text:p>52.870</text:p>
          </table:table-cell>
          <table:table-cell table:style-name="ce25" office:value-type="float" office:value="100">
            <text:p>100,0</text:p>
          </table:table-cell>
          <table:table-cell table:style-name="ce27" office:value-type="float" office:value="667.657568739995">
            <text:p>667,66</text:p>
          </table:table-cell>
          <table:table-cell table:style-name="ce25" office:value-type="float" office:value="100">
            <text:p>100,0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NAE" table:style-name="ta3" table:print="false"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4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6" table:number-rows-spanned="1">
            <text:p>Ayudas a la solvencia empresas y autónomos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CNAE</text:p>
          </table:table-cell>
          <table:table-cell table:style-name="ce7" office:value-type="string">
            <text:p>Número</text:p>
          </table:table-cell>
          <table:table-cell table:style-name="ce7" office:value-type="string">
            <text:p>% total</text:p>
          </table:table-cell>
          <table:table-cell table:style-name="ce7" office:value-type="string">
            <text:p>millones euros</text:p>
          </table:table-cell>
          <table:table-cell table:style-name="ce7" office:value-type="string">
            <text:p>% total</text:p>
          </table:table-cell>
          <table:table-cell table:style-name="ce7" office:value-type="string">
            <text:p>Cuantía media en euros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>
            <text:p>Restaurantes y puestos de comidas</text:p>
          </table:table-cell>
          <table:table-cell table:style-name="ce32" office:value-type="float" office:value="3129">
            <text:p>3.129</text:p>
          </table:table-cell>
          <table:table-cell table:style-name="ce35" table:formula="of:=+[.D8]/[.D$379]*100" office:value-type="float" office:value="312900">
            <text:p>312.900,0</text:p>
          </table:table-cell>
          <table:table-cell table:style-name="ce38" office:value-type="float" office:value="77.6877937400003">
            <text:p>77,69</text:p>
          </table:table-cell>
          <table:table-cell table:style-name="ce35" table:formula="of:=+[.F8]/[.F$379]*100" office:value-type="float" office:value="4199975.87418638">
            <text:p>4.199.975,9</text:p>
          </table:table-cell>
          <table:table-cell table:style-name="ce41" table:formula="of:=+[.F8]/[.D8]*1000000" office:value-type="float" office:value="24828.3137551934">
            <text:p>24.828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stablecimientos de bebidas</text:p>
          </table:table-cell>
          <table:table-cell table:style-name="ce33" office:value-type="float" office:value="6269">
            <text:p>6.269</text:p>
          </table:table-cell>
          <table:table-cell table:style-name="ce36" table:formula="of:=+[.D9]/[.D$379]*100" office:value-type="float" office:value="626900">
            <text:p>626.900,0</text:p>
          </table:table-cell>
          <table:table-cell table:style-name="ce39" office:value-type="float" office:value="66.84175261">
            <text:p>66,84</text:p>
          </table:table-cell>
          <table:table-cell table:style-name="ce36" table:formula="of:=+[.F9]/[.F$379]*100" office:value-type="float" office:value="3613614.63410678">
            <text:p>3.613.614,6</text:p>
          </table:table-cell>
          <table:table-cell table:style-name="ce42" table:formula="of:=+[.F9]/[.D9]*1000000" office:value-type="float" office:value="10662.2671255384">
            <text:p>10.662,2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Hoteles y alojamientos similares</text:p>
          </table:table-cell>
          <table:table-cell table:style-name="ce33" office:value-type="float" office:value="831">
            <text:p>831</text:p>
          </table:table-cell>
          <table:table-cell table:style-name="ce36" table:formula="of:=+[.D10]/[.D$379]*100" office:value-type="float" office:value="83100">
            <text:p>83.100,0</text:p>
          </table:table-cell>
          <table:table-cell table:style-name="ce39" office:value-type="float" office:value="53.75295884">
            <text:p>53,75</text:p>
          </table:table-cell>
          <table:table-cell table:style-name="ce36" table:formula="of:=+[.F10]/[.F$379]*100" office:value-type="float" office:value="2906005.17051229">
            <text:p>2.906.005,2</text:p>
          </table:table-cell>
          <table:table-cell table:style-name="ce42" table:formula="of:=+[.F10]/[.D10]*1000000" office:value-type="float" office:value="64684.667677497">
            <text:p>64.684,6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agencias de viajes</text:p>
          </table:table-cell>
          <table:table-cell table:style-name="ce33" office:value-type="float" office:value="786">
            <text:p>786</text:p>
          </table:table-cell>
          <table:table-cell table:style-name="ce36" table:formula="of:=+[.D11]/[.D$379]*100" office:value-type="float" office:value="78600">
            <text:p>78.600,0</text:p>
          </table:table-cell>
          <table:table-cell table:style-name="ce39" office:value-type="float" office:value="30.09018122">
            <text:p>30,09</text:p>
          </table:table-cell>
          <table:table-cell table:style-name="ce36" table:formula="of:=+[.F11]/[.F$379]*100" office:value-type="float" office:value="1626742.4918366">
            <text:p>1.626.742,5</text:p>
          </table:table-cell>
          <table:table-cell table:style-name="ce42" table:formula="of:=+[.F11]/[.D11]*1000000" office:value-type="float" office:value="38282.673307888">
            <text:p>38.282,6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por taxi</text:p>
          </table:table-cell>
          <table:table-cell table:style-name="ce33" office:value-type="float" office:value="6999">
            <text:p>6.999</text:p>
          </table:table-cell>
          <table:table-cell table:style-name="ce36" table:formula="of:=+[.D12]/[.D$379]*100" office:value-type="float" office:value="699900">
            <text:p>699.900,0</text:p>
          </table:table-cell>
          <table:table-cell table:style-name="ce39" office:value-type="float" office:value="22.14088048">
            <text:p>22,14</text:p>
          </table:table-cell>
          <table:table-cell table:style-name="ce36" table:formula="of:=+[.F12]/[.F$379]*100" office:value-type="float" office:value="1196985.51564561">
            <text:p>1.196.985,5</text:p>
          </table:table-cell>
          <table:table-cell table:style-name="ce42" table:formula="of:=+[.F12]/[.D12]*1000000" office:value-type="float" office:value="3163.43484497785">
            <text:p>3.163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ipos de transporte terrestre de pasajeros n.c.o.p.</text:p>
          </table:table-cell>
          <table:table-cell table:style-name="ce33" office:value-type="float" office:value="278">
            <text:p>278</text:p>
          </table:table-cell>
          <table:table-cell table:style-name="ce36" table:formula="of:=+[.D13]/[.D$379]*100" office:value-type="float" office:value="27800">
            <text:p>27.800,0</text:p>
          </table:table-cell>
          <table:table-cell table:style-name="ce39" office:value-type="float" office:value="17.78366939">
            <text:p>17,78</text:p>
          </table:table-cell>
          <table:table-cell table:style-name="ce36" table:formula="of:=+[.F13]/[.F$379]*100" office:value-type="float" office:value="961424.939450295">
            <text:p>961.424,9</text:p>
          </table:table-cell>
          <table:table-cell table:style-name="ce42" table:formula="of:=+[.F13]/[.D13]*1000000" office:value-type="float" office:value="63970.0337769784">
            <text:p>63.970,0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rendas de vestir en establecimientos especializados</text:p>
          </table:table-cell>
          <table:table-cell table:style-name="ce33" office:value-type="float" office:value="2318">
            <text:p>2.318</text:p>
          </table:table-cell>
          <table:table-cell table:style-name="ce36" table:formula="of:=+[.D14]/[.D$379]*100" office:value-type="float" office:value="231800">
            <text:p>231.800,0</text:p>
          </table:table-cell>
          <table:table-cell table:style-name="ce39" office:value-type="float" office:value="14.82110247">
            <text:p>14,82</text:p>
          </table:table-cell>
          <table:table-cell table:style-name="ce36" table:formula="of:=+[.F14]/[.F$379]*100" office:value-type="float" office:value="801261.946132387">
            <text:p>801.261,9</text:p>
          </table:table-cell>
          <table:table-cell table:style-name="ce42" table:formula="of:=+[.F14]/[.D14]*1000000" office:value-type="float" office:value="6393.91823554788">
            <text:p>6.393,9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bebidas</text:p>
          </table:table-cell>
          <table:table-cell table:style-name="ce33" office:value-type="float" office:value="269">
            <text:p>269</text:p>
          </table:table-cell>
          <table:table-cell table:style-name="ce36" table:formula="of:=+[.D15]/[.D$379]*100" office:value-type="float" office:value="26900">
            <text:p>26.900,0</text:p>
          </table:table-cell>
          <table:table-cell table:style-name="ce39" office:value-type="float" office:value="14.80711628">
            <text:p>14,81</text:p>
          </table:table-cell>
          <table:table-cell table:style-name="ce36" table:formula="of:=+[.F15]/[.F$379]*100" office:value-type="float" office:value="800505.82142162">
            <text:p>800.505,8</text:p>
          </table:table-cell>
          <table:table-cell table:style-name="ce42" table:formula="of:=+[.F15]/[.D15]*1000000" office:value-type="float" office:value="55045.0419330855">
            <text:p>55.045,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ojamientos turísticos y otros alojamientos de corta estancia</text:p>
          </table:table-cell>
          <table:table-cell table:style-name="ce33" office:value-type="float" office:value="538">
            <text:p>538</text:p>
          </table:table-cell>
          <table:table-cell table:style-name="ce36" table:formula="of:=+[.D16]/[.D$379]*100" office:value-type="float" office:value="53800">
            <text:p>53.800,0</text:p>
          </table:table-cell>
          <table:table-cell table:style-name="ce39" office:value-type="float" office:value="14.58461874">
            <text:p>14,58</text:p>
          </table:table-cell>
          <table:table-cell table:style-name="ce36" table:formula="of:=+[.F16]/[.F$379]*100" office:value-type="float" office:value="788477.106805354">
            <text:p>788.477,1</text:p>
          </table:table-cell>
          <table:table-cell table:style-name="ce42" table:formula="of:=+[.F16]/[.D16]*1000000" office:value-type="float" office:value="27108.9567657993">
            <text:p>27.108,9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de mercancías por carretera</text:p>
          </table:table-cell>
          <table:table-cell table:style-name="ce33" office:value-type="float" office:value="3176">
            <text:p>3.176</text:p>
          </table:table-cell>
          <table:table-cell table:style-name="ce36" table:formula="of:=+[.D17]/[.D$379]*100" office:value-type="float" office:value="317600">
            <text:p>317.600,0</text:p>
          </table:table-cell>
          <table:table-cell table:style-name="ce39" office:value-type="float" office:value="14.27662311">
            <text:p>14,28</text:p>
          </table:table-cell>
          <table:table-cell table:style-name="ce36" table:formula="of:=+[.F17]/[.F$379]*100" office:value-type="float" office:value="771826.174231775">
            <text:p>771.826,2</text:p>
          </table:table-cell>
          <table:table-cell table:style-name="ce42" table:formula="of:=+[.F17]/[.D17]*1000000" office:value-type="float" office:value="4495.15840994962">
            <text:p>4.495,1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moción inmobiliaria</text:p>
          </table:table-cell>
          <table:table-cell table:style-name="ce33" office:value-type="float" office:value="317">
            <text:p>317</text:p>
          </table:table-cell>
          <table:table-cell table:style-name="ce36" table:formula="of:=+[.D18]/[.D$379]*100" office:value-type="float" office:value="31700">
            <text:p>31.700,0</text:p>
          </table:table-cell>
          <table:table-cell table:style-name="ce39" office:value-type="float" office:value="10.23991803">
            <text:p>10,24</text:p>
          </table:table-cell>
          <table:table-cell table:style-name="ce36" table:formula="of:=+[.F18]/[.F$379]*100" office:value-type="float" office:value="553592.869731635">
            <text:p>553.592,9</text:p>
          </table:table-cell>
          <table:table-cell table:style-name="ce42" table:formula="of:=+[.F18]/[.D18]*1000000" office:value-type="float" office:value="32302.5805362776">
            <text:p>32.302,5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eluquería y otros tratamientos de belleza</text:p>
          </table:table-cell>
          <table:table-cell table:style-name="ce33" office:value-type="float" office:value="2518">
            <text:p>2.518</text:p>
          </table:table-cell>
          <table:table-cell table:style-name="ce36" table:formula="of:=+[.D19]/[.D$379]*100" office:value-type="float" office:value="251800">
            <text:p>251.800,0</text:p>
          </table:table-cell>
          <table:table-cell table:style-name="ce39" office:value-type="float" office:value="9.25176631000001">
            <text:p>9,25</text:p>
          </table:table-cell>
          <table:table-cell table:style-name="ce36" table:formula="of:=+[.F19]/[.F$379]*100" office:value-type="float" office:value="500171.177799884">
            <text:p>500.171,2</text:p>
          </table:table-cell>
          <table:table-cell table:style-name="ce42" table:formula="of:=+[.F19]/[.D19]*1000000" office:value-type="float" office:value="3674.25191024623">
            <text:p>3.674,2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, no especializado, de productos alimenticios, bebidas y tabaco</text:p>
          </table:table-cell>
          <table:table-cell table:style-name="ce33" office:value-type="float" office:value="205">
            <text:p>205</text:p>
          </table:table-cell>
          <table:table-cell table:style-name="ce36" table:formula="of:=+[.D20]/[.D$379]*100" office:value-type="float" office:value="20500">
            <text:p>20.500,0</text:p>
          </table:table-cell>
          <table:table-cell table:style-name="ce39" office:value-type="float" office:value="8.97412856">
            <text:p>8,97</text:p>
          </table:table-cell>
          <table:table-cell table:style-name="ce36" table:formula="of:=+[.F20]/[.F$379]*100" office:value-type="float" office:value="485161.460112882">
            <text:p>485.161,5</text:p>
          </table:table-cell>
          <table:table-cell table:style-name="ce42" table:formula="of:=+[.F20]/[.D20]*1000000" office:value-type="float" office:value="43776.2368780488">
            <text:p>43.776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recreativas y de entretenimiento</text:p>
          </table:table-cell>
          <table:table-cell table:style-name="ce33" office:value-type="float" office:value="383">
            <text:p>383</text:p>
          </table:table-cell>
          <table:table-cell table:style-name="ce36" table:formula="of:=+[.D21]/[.D$379]*100" office:value-type="float" office:value="38300">
            <text:p>38.300,0</text:p>
          </table:table-cell>
          <table:table-cell table:style-name="ce39" office:value-type="float" office:value="8.82687066">
            <text:p>8,83</text:p>
          </table:table-cell>
          <table:table-cell table:style-name="ce36" table:formula="of:=+[.F21]/[.F$379]*100" office:value-type="float" office:value="477200.368704453">
            <text:p>477.200,4</text:p>
          </table:table-cell>
          <table:table-cell table:style-name="ce42" table:formula="of:=+[.F21]/[.D21]*1000000" office:value-type="float" office:value="23046.6596866841">
            <text:p>23.046,6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en establecimientos no especializados, con predominio en productos alimenticios, bebidas y tabaco</text:p>
          </table:table-cell>
          <table:table-cell table:style-name="ce33" office:value-type="float" office:value="1500">
            <text:p>1.500</text:p>
          </table:table-cell>
          <table:table-cell table:style-name="ce36" table:formula="of:=+[.D22]/[.D$379]*100" office:value-type="float" office:value="150000">
            <text:p>150.000,0</text:p>
          </table:table-cell>
          <table:table-cell table:style-name="ce39" office:value-type="float" office:value="7.44002183999999">
            <text:p>7,44</text:p>
          </table:table-cell>
          <table:table-cell table:style-name="ce36" table:formula="of:=+[.F22]/[.F$379]*100" office:value-type="float" office:value="402224.219881928">
            <text:p>402.224,2</text:p>
          </table:table-cell>
          <table:table-cell table:style-name="ce42" table:formula="of:=+[.F22]/[.D22]*1000000" office:value-type="float" office:value="4960.01455999999">
            <text:p>4.960,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 comercio al por menor en establecimientos no especializados</text:p>
          </table:table-cell>
          <table:table-cell table:style-name="ce33" office:value-type="float" office:value="930">
            <text:p>930</text:p>
          </table:table-cell>
          <table:table-cell table:style-name="ce36" table:formula="of:=+[.D23]/[.D$379]*100" office:value-type="float" office:value="93000">
            <text:p>93.000,0</text:p>
          </table:table-cell>
          <table:table-cell table:style-name="ce39" office:value-type="float" office:value="7.3780388">
            <text:p>7,38</text:p>
          </table:table-cell>
          <table:table-cell table:style-name="ce36" table:formula="of:=+[.F23]/[.F$379]*100" office:value-type="float" office:value="398873.278117769">
            <text:p>398.873,3</text:p>
          </table:table-cell>
          <table:table-cell table:style-name="ce42" table:formula="of:=+[.F23]/[.D23]*1000000" office:value-type="float" office:value="7933.37505376344">
            <text:p>7.933,3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 educación n.c.o.p.</text:p>
          </table:table-cell>
          <table:table-cell table:style-name="ce33" office:value-type="float" office:value="611">
            <text:p>611</text:p>
          </table:table-cell>
          <table:table-cell table:style-name="ce36" table:formula="of:=+[.D24]/[.D$379]*100" office:value-type="float" office:value="61100">
            <text:p>61.100,0</text:p>
          </table:table-cell>
          <table:table-cell table:style-name="ce39" office:value-type="float" office:value="7.36730095">
            <text:p>7,37</text:p>
          </table:table-cell>
          <table:table-cell table:style-name="ce36" table:formula="of:=+[.F24]/[.F$379]*100" office:value-type="float" office:value="398292.765932141">
            <text:p>398.292,8</text:p>
          </table:table-cell>
          <table:table-cell table:style-name="ce42" table:formula="of:=+[.F24]/[.D24]*1000000" office:value-type="float" office:value="12057.775695581">
            <text:p>12.057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terrestre urbano y suburbano de pasajeros</text:p>
          </table:table-cell>
          <table:table-cell table:style-name="ce33" office:value-type="float" office:value="122">
            <text:p>122</text:p>
          </table:table-cell>
          <table:table-cell table:style-name="ce36" table:formula="of:=+[.D25]/[.D$379]*100" office:value-type="float" office:value="12200">
            <text:p>12.200,0</text:p>
          </table:table-cell>
          <table:table-cell table:style-name="ce39" office:value-type="float" office:value="6.11688909">
            <text:p>6,12</text:p>
          </table:table-cell>
          <table:table-cell table:style-name="ce36" table:formula="of:=+[.F25]/[.F$379]*100" office:value-type="float" office:value="330692.704301191">
            <text:p>330.692,7</text:p>
          </table:table-cell>
          <table:table-cell table:style-name="ce42" table:formula="of:=+[.F25]/[.D25]*1000000" office:value-type="float" office:value="50138.4351639344">
            <text:p>50.138,4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pescados y mariscos y otros productos alimenticios</text:p>
          </table:table-cell>
          <table:table-cell table:style-name="ce33" office:value-type="float" office:value="117">
            <text:p>117</text:p>
          </table:table-cell>
          <table:table-cell table:style-name="ce36" table:formula="of:=+[.D26]/[.D$379]*100" office:value-type="float" office:value="11700">
            <text:p>11.700,0</text:p>
          </table:table-cell>
          <table:table-cell table:style-name="ce39" office:value-type="float" office:value="6.07319241">
            <text:p>6,07</text:p>
          </table:table-cell>
          <table:table-cell table:style-name="ce36" table:formula="of:=+[.F26]/[.F$379]*100" office:value-type="float" office:value="328330.3640551">
            <text:p>328.330,4</text:p>
          </table:table-cell>
          <table:table-cell table:style-name="ce42" table:formula="of:=+[.F26]/[.D26]*1000000" office:value-type="float" office:value="51907.6274358974">
            <text:p>51.907,6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bienes inmobiliarios por cuenta propia</text:p>
          </table:table-cell>
          <table:table-cell table:style-name="ce33" office:value-type="float" office:value="309">
            <text:p>309</text:p>
          </table:table-cell>
          <table:table-cell table:style-name="ce36" table:formula="of:=+[.D27]/[.D$379]*100" office:value-type="float" office:value="30900">
            <text:p>30.900,0</text:p>
          </table:table-cell>
          <table:table-cell table:style-name="ce39" office:value-type="float" office:value="6.01380222">
            <text:p>6,01</text:p>
          </table:table-cell>
          <table:table-cell table:style-name="ce36" table:formula="of:=+[.F27]/[.F$379]*100" office:value-type="float" office:value="325119.597560712">
            <text:p>325.119,6</text:p>
          </table:table-cell>
          <table:table-cell table:style-name="ce42" table:formula="of:=+[.F27]/[.D27]*1000000" office:value-type="float" office:value="19462.1431067961">
            <text:p>19.462,1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visión de comidas preparadas para eventos</text:p>
          </table:table-cell>
          <table:table-cell table:style-name="ce8" office:value-type="float" office:value="193">
            <text:p>193</text:p>
          </table:table-cell>
          <table:table-cell table:style-name="ce37" table:formula="of:=+[.D28]/[.D$379]*100" office:value-type="float" office:value="19300">
            <text:p>19.300,0</text:p>
          </table:table-cell>
          <table:table-cell table:style-name="ce11" office:value-type="float" office:value="5.76455695">
            <text:p>5,76</text:p>
          </table:table-cell>
          <table:table-cell table:style-name="ce37" table:formula="of:=+[.F28]/[.F$379]*100" office:value-type="float" office:value="311644.840840776">
            <text:p>311.644,8</text:p>
          </table:table-cell>
          <table:table-cell table:style-name="ce26" table:formula="of:=+[.F28]/[.D28]*1000000" office:value-type="float" office:value="29868.1707253886">
            <text:p>29.868,1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combustible para la automoción en establecimientos especializados</text:p>
          </table:table-cell>
          <table:table-cell table:style-name="ce8" office:value-type="float" office:value="99">
            <text:p>99</text:p>
          </table:table-cell>
          <table:table-cell table:style-name="ce8" table:formula="of:=+[.D29]/[.D$379]*100" office:value-type="float" office:value="9900">
            <text:p>9.900</text:p>
          </table:table-cell>
          <table:table-cell table:style-name="ce11" office:value-type="float" office:value="5.55487898">
            <text:p>5,55</text:p>
          </table:table-cell>
          <table:table-cell table:style-name="ce8" table:formula="of:=+[.F29]/[.F$379]*100" office:value-type="float" office:value="300309.180848993">
            <text:p>300.309</text:p>
          </table:table-cell>
          <table:table-cell table:style-name="ce26" table:formula="of:=+[.F29]/[.D29]*1000000" office:value-type="float" office:value="56109.8886868687">
            <text:p>56.109,8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stalaciones eléctricas</text:p>
          </table:table-cell>
          <table:table-cell table:style-name="ce8" office:value-type="float" office:value="354">
            <text:p>354</text:p>
          </table:table-cell>
          <table:table-cell table:style-name="ce8" table:formula="of:=+[.D30]/[.D$379]*100" office:value-type="float" office:value="35400">
            <text:p>35.400</text:p>
          </table:table-cell>
          <table:table-cell table:style-name="ce11" office:value-type="float" office:value="5.29947991000001">
            <text:p>5,30</text:p>
          </table:table-cell>
          <table:table-cell table:style-name="ce8" table:formula="of:=+[.F30]/[.F$379]*100" office:value-type="float" office:value="286501.735938413">
            <text:p>286.502</text:p>
          </table:table-cell>
          <table:table-cell table:style-name="ce26" table:formula="of:=+[.F30]/[.D30]*1000000" office:value-type="float" office:value="14970.2822316384">
            <text:p>14.970,2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calzado y artículos de cuero en establecimientos especializados</text:p>
          </table:table-cell>
          <table:table-cell table:style-name="ce8" office:value-type="float" office:value="530">
            <text:p>530</text:p>
          </table:table-cell>
          <table:table-cell table:style-name="ce8" table:formula="of:=+[.D31]/[.D$379]*100" office:value-type="float" office:value="53000">
            <text:p>53.000</text:p>
          </table:table-cell>
          <table:table-cell table:style-name="ce11" office:value-type="float" office:value="5.05420533">
            <text:p>5,05</text:p>
          </table:table-cell>
          <table:table-cell table:style-name="ce8" table:formula="of:=+[.F31]/[.F$379]*100" office:value-type="float" office:value="273241.643600112">
            <text:p>273.242</text:p>
          </table:table-cell>
          <table:table-cell table:style-name="ce26" table:formula="of:=+[.F31]/[.D31]*1000000" office:value-type="float" office:value="9536.23647169811">
            <text:p>9.536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s servicios de comidas</text:p>
          </table:table-cell>
          <table:table-cell table:style-name="ce8" office:value-type="float" office:value="270">
            <text:p>270</text:p>
          </table:table-cell>
          <table:table-cell table:style-name="ce8" table:formula="of:=+[.D32]/[.D$379]*100" office:value-type="float" office:value="27000">
            <text:p>27.000</text:p>
          </table:table-cell>
          <table:table-cell table:style-name="ce11" office:value-type="float" office:value="5.04748859">
            <text:p>5,05</text:p>
          </table:table-cell>
          <table:table-cell table:style-name="ce8" table:formula="of:=+[.F32]/[.F$379]*100" office:value-type="float" office:value="272878.521614082">
            <text:p>272.879</text:p>
          </table:table-cell>
          <table:table-cell table:style-name="ce26" table:formula="of:=+[.F32]/[.D32]*1000000" office:value-type="float" office:value="18694.4021851852">
            <text:p>18.694,4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rtes escénicas</text:p>
          </table:table-cell>
          <table:table-cell table:style-name="ce8" office:value-type="float" office:value="249">
            <text:p>249</text:p>
          </table:table-cell>
          <table:table-cell table:style-name="ce8" table:formula="of:=+[.D33]/[.D$379]*100" office:value-type="float" office:value="24900">
            <text:p>24.900</text:p>
          </table:table-cell>
          <table:table-cell table:style-name="ce11" office:value-type="float" office:value="4.88359508">
            <text:p>4,88</text:p>
          </table:table-cell>
          <table:table-cell table:style-name="ce8" table:formula="of:=+[.F33]/[.F$379]*100" office:value-type="float" office:value="264018.071924399">
            <text:p>264.018</text:p>
          </table:table-cell>
          <table:table-cell table:style-name="ce26" table:formula="of:=+[.F33]/[.D33]*1000000" office:value-type="float" office:value="19612.8316465863">
            <text:p>19.612,8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Venta de automóviles y vehículos de motor ligeros</text:p>
          </table:table-cell>
          <table:table-cell table:style-name="ce8" office:value-type="float" office:value="189">
            <text:p>189</text:p>
          </table:table-cell>
          <table:table-cell table:style-name="ce8" table:formula="of:=+[.D34]/[.D$379]*100" office:value-type="float" office:value="18900">
            <text:p>18.900</text:p>
          </table:table-cell>
          <table:table-cell table:style-name="ce11" office:value-type="float" office:value="4.70182192">
            <text:p>4,70</text:p>
          </table:table-cell>
          <table:table-cell table:style-name="ce8" table:formula="of:=+[.F34]/[.F$379]*100" office:value-type="float" office:value="254191.008368834">
            <text:p>254.191</text:p>
          </table:table-cell>
          <table:table-cell table:style-name="ce26" table:formula="of:=+[.F34]/[.D34]*1000000" office:value-type="float" office:value="24877.3646560847">
            <text:p>24.877,3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gencias de publicidad</text:p>
          </table:table-cell>
          <table:table-cell table:style-name="ce8" office:value-type="float" office:value="234">
            <text:p>234</text:p>
          </table:table-cell>
          <table:table-cell table:style-name="ce8" table:formula="of:=+[.D35]/[.D$379]*100" office:value-type="float" office:value="23400">
            <text:p>23.400</text:p>
          </table:table-cell>
          <table:table-cell table:style-name="ce11" office:value-type="float" office:value="4.47274595">
            <text:p>4,47</text:p>
          </table:table-cell>
          <table:table-cell table:style-name="ce8" table:formula="of:=+[.F35]/[.F$379]*100" office:value-type="float" office:value="241806.649114461">
            <text:p>241.807</text:p>
          </table:table-cell>
          <table:table-cell table:style-name="ce26" table:formula="of:=+[.F35]/[.D35]*1000000" office:value-type="float" office:value="19114.2989316239">
            <text:p>19.114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ceite de oliva</text:p>
          </table:table-cell>
          <table:table-cell table:style-name="ce8" office:value-type="float" office:value="50">
            <text:p>50</text:p>
          </table:table-cell>
          <table:table-cell table:style-name="ce8" table:formula="of:=+[.D36]/[.D$379]*100" office:value-type="float" office:value="5000">
            <text:p>5.000</text:p>
          </table:table-cell>
          <table:table-cell table:style-name="ce11" office:value-type="float" office:value="4.31998107">
            <text:p>4,32</text:p>
          </table:table-cell>
          <table:table-cell table:style-name="ce8" table:formula="of:=+[.F36]/[.F$379]*100" office:value-type="float" office:value="233547.838051165">
            <text:p>233.548</text:p>
          </table:table-cell>
          <table:table-cell table:style-name="ce26" table:formula="of:=+[.F36]/[.D36]*1000000" office:value-type="float" office:value="86399.6214">
            <text:p>86.399,6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rganización de convenciones y ferias de muestras</text:p>
          </table:table-cell>
          <table:table-cell table:style-name="ce8" office:value-type="float" office:value="119">
            <text:p>119</text:p>
          </table:table-cell>
          <table:table-cell table:style-name="ce8" table:formula="of:=+[.D37]/[.D$379]*100" office:value-type="float" office:value="11900">
            <text:p>11.900</text:p>
          </table:table-cell>
          <table:table-cell table:style-name="ce11" office:value-type="float" office:value="4.15709602">
            <text:p>4,16</text:p>
          </table:table-cell>
          <table:table-cell table:style-name="ce8" table:formula="of:=+[.F37]/[.F$379]*100" office:value-type="float" office:value="224741.907964449">
            <text:p>224.742</text:p>
          </table:table-cell>
          <table:table-cell table:style-name="ce26" table:formula="of:=+[.F37]/[.D37]*1000000" office:value-type="float" office:value="34933.58">
            <text:p>34.933,5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0" office:value-type="string">
            <text:p>Comercio al por menor de textiles en establecimientos especializados</text:p>
          </table:table-cell>
          <table:table-cell table:style-name="ce8" office:value-type="float" office:value="711">
            <text:p>711</text:p>
          </table:table-cell>
          <table:table-cell table:style-name="ce8" table:formula="of:=+[.D38]/[.D$379]*100" office:value-type="float" office:value="71100">
            <text:p>71.100</text:p>
          </table:table-cell>
          <table:table-cell table:style-name="ce11" office:value-type="float" office:value="4.10023072">
            <text:p>4,10</text:p>
          </table:table-cell>
          <table:table-cell table:style-name="ce8" table:formula="of:=+[.F38]/[.F$379]*100" office:value-type="float" office:value="221667.642670242">
            <text:p>221.668</text:p>
          </table:table-cell>
          <table:table-cell table:style-name="ce26" table:formula="of:=+[.F38]/[.D38]*1000000" office:value-type="float" office:value="5766.85052039382">
            <text:p>5.766,8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string">
            <text:p>Comercio al por menor de muebles, aparatos de iluminación y otros artículos de uso doméstico en establecimientos especializados</text:p>
          </table:table-cell>
          <table:table-cell table:style-name="ce8" office:value-type="float" office:value="490">
            <text:p>490</text:p>
          </table:table-cell>
          <table:table-cell table:style-name="ce8" table:formula="of:=+[.D39]/[.D$379]*100" office:value-type="float" office:value="49000">
            <text:p>49.000</text:p>
          </table:table-cell>
          <table:table-cell table:style-name="ce11" office:value-type="float" office:value="4.00690489">
            <text:p>4,01</text:p>
          </table:table-cell>
          <table:table-cell table:style-name="ce8" table:formula="of:=+[.F39]/[.F$379]*100" office:value-type="float" office:value="216622.239582207">
            <text:p>216.622</text:p>
          </table:table-cell>
          <table:table-cell table:style-name="ce26" table:formula="of:=+[.F39]/[.D39]*1000000" office:value-type="float" office:value="8177.35691836734">
            <text:p>8.177,3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agrícola combinada con la producción ganadera</text:p>
          </table:table-cell>
          <table:table-cell table:style-name="ce8" office:value-type="float" office:value="855">
            <text:p>855</text:p>
          </table:table-cell>
          <table:table-cell table:style-name="ce8" table:formula="of:=+[.D40]/[.D$379]*100" office:value-type="float" office:value="85500">
            <text:p>85.500</text:p>
          </table:table-cell>
          <table:table-cell table:style-name="ce11" office:value-type="float" office:value="3.91240171">
            <text:p>3,91</text:p>
          </table:table-cell>
          <table:table-cell table:style-name="ce8" table:formula="of:=+[.F40]/[.F$379]*100" office:value-type="float" office:value="211513.186320092">
            <text:p>211.513</text:p>
          </table:table-cell>
          <table:table-cell table:style-name="ce26" table:formula="of:=+[.F40]/[.D40]*1000000" office:value-type="float" office:value="4575.90843274854">
            <text:p>4.575,9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automóviles y vehículos de motor ligeros</text:p>
          </table:table-cell>
          <table:table-cell table:style-name="ce8" office:value-type="float" office:value="88">
            <text:p>88</text:p>
          </table:table-cell>
          <table:table-cell table:style-name="ce8" table:formula="of:=+[.D41]/[.D$379]*100" office:value-type="float" office:value="8800">
            <text:p>8.800</text:p>
          </table:table-cell>
          <table:table-cell table:style-name="ce11" office:value-type="float" office:value="3.86225683">
            <text:p>3,86</text:p>
          </table:table-cell>
          <table:table-cell table:style-name="ce8" table:formula="of:=+[.F41]/[.F$379]*100" office:value-type="float" office:value="208802.241960945">
            <text:p>208.802</text:p>
          </table:table-cell>
          <table:table-cell table:style-name="ce26" table:formula="of:=+[.F41]/[.D41]*1000000" office:value-type="float" office:value="43889.2821590909">
            <text:p>43.889,2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ontanería, instalaciones de sistemas de calefacción y aire acondicionado</text:p>
          </table:table-cell>
          <table:table-cell table:style-name="ce8" office:value-type="float" office:value="252">
            <text:p>252</text:p>
          </table:table-cell>
          <table:table-cell table:style-name="ce8" table:formula="of:=+[.D42]/[.D$379]*100" office:value-type="float" office:value="25200">
            <text:p>25.200</text:p>
          </table:table-cell>
          <table:table-cell table:style-name="ce11" office:value-type="float" office:value="3.83697694">
            <text:p>3,84</text:p>
          </table:table-cell>
          <table:table-cell table:style-name="ce8" table:formula="of:=+[.F42]/[.F$379]*100" office:value-type="float" office:value="207435.554570421">
            <text:p>207.436</text:p>
          </table:table-cell>
          <table:table-cell table:style-name="ce26" table:formula="of:=+[.F42]/[.D42]*1000000" office:value-type="float" office:value="15226.098968254">
            <text:p>15.226,1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Mantenimiento y reparación de vehículos de motor</text:p>
          </table:table-cell>
          <table:table-cell table:style-name="ce8" office:value-type="float" office:value="563">
            <text:p>563</text:p>
          </table:table-cell>
          <table:table-cell table:style-name="ce8" table:formula="of:=+[.D43]/[.D$379]*100" office:value-type="float" office:value="56300">
            <text:p>56.300</text:p>
          </table:table-cell>
          <table:table-cell table:style-name="ce11" office:value-type="float" office:value="3.78391877">
            <text:p>3,78</text:p>
          </table:table-cell>
          <table:table-cell table:style-name="ce8" table:formula="of:=+[.F43]/[.F$379]*100" office:value-type="float" office:value="204567.111238458">
            <text:p>204.567</text:p>
          </table:table-cell>
          <table:table-cell table:style-name="ce26" table:formula="of:=+[.F43]/[.D43]*1000000" office:value-type="float" office:value="6720.99248667851">
            <text:p>6.720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Lavado y limpieza de prendas textiles y de piel</text:p>
          </table:table-cell>
          <table:table-cell table:style-name="ce8" office:value-type="float" office:value="228">
            <text:p>228</text:p>
          </table:table-cell>
          <table:table-cell table:style-name="ce8" table:formula="of:=+[.D44]/[.D$379]*100" office:value-type="float" office:value="22800">
            <text:p>22.800</text:p>
          </table:table-cell>
          <table:table-cell table:style-name="ce11" office:value-type="float" office:value="3.7553838">
            <text:p>3,76</text:p>
          </table:table-cell>
          <table:table-cell table:style-name="ce8" table:formula="of:=+[.F44]/[.F$379]*100" office:value-type="float" office:value="203024.446943321">
            <text:p>203.024</text:p>
          </table:table-cell>
          <table:table-cell table:style-name="ce26" table:formula="of:=+[.F44]/[.D44]*1000000" office:value-type="float" office:value="16470.9815789474">
            <text:p>16.470,9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Servicios técnicos de ingeniería y otras actividades relacionadas con el asesoramiento técnico</text:p>
          </table:table-cell>
          <table:table-cell table:style-name="ce8" office:value-type="float" office:value="190">
            <text:p>190</text:p>
          </table:table-cell>
          <table:table-cell table:style-name="ce8" table:formula="of:=+[.D45]/[.D$379]*100" office:value-type="float" office:value="19000">
            <text:p>19.000</text:p>
          </table:table-cell>
          <table:table-cell table:style-name="ce11" office:value-type="float" office:value="3.71613039">
            <text:p>3,72</text:p>
          </table:table-cell>
          <table:table-cell table:style-name="ce8" table:formula="of:=+[.F45]/[.F$379]*100" office:value-type="float" office:value="200902.319810566">
            <text:p>200.902</text:p>
          </table:table-cell>
          <table:table-cell table:style-name="ce26" table:formula="of:=+[.F45]/[.D45]*1000000" office:value-type="float" office:value="19558.581">
            <text:p>19.558,5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gentes de la propiedad inmobiliaria</text:p>
          </table:table-cell>
          <table:table-cell table:style-name="ce8" office:value-type="float" office:value="310">
            <text:p>310</text:p>
          </table:table-cell>
          <table:table-cell table:style-name="ce8" table:formula="of:=+[.D46]/[.D$379]*100" office:value-type="float" office:value="31000">
            <text:p>31.000</text:p>
          </table:table-cell>
          <table:table-cell table:style-name="ce11" office:value-type="float" office:value="3.66679351">
            <text:p>3,67</text:p>
          </table:table-cell>
          <table:table-cell table:style-name="ce8" table:formula="of:=+[.F46]/[.F$379]*100" office:value-type="float" office:value="198235.057738469">
            <text:p>198.235</text:p>
          </table:table-cell>
          <table:table-cell table:style-name="ce26" table:formula="of:=+[.F46]/[.D46]*1000000" office:value-type="float" office:value="11828.3661612903">
            <text:p>11.828,3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termediarios del comercio de productos diversos</text:p>
          </table:table-cell>
          <table:table-cell table:style-name="ce8" office:value-type="float" office:value="322">
            <text:p>322</text:p>
          </table:table-cell>
          <table:table-cell table:style-name="ce8" table:formula="of:=+[.D47]/[.D$379]*100" office:value-type="float" office:value="32200">
            <text:p>32.200</text:p>
          </table:table-cell>
          <table:table-cell table:style-name="ce11" office:value-type="float" office:value="3.61846843">
            <text:p>3,62</text:p>
          </table:table-cell>
          <table:table-cell table:style-name="ce8" table:formula="of:=+[.F47]/[.F$379]*100" office:value-type="float" office:value="195622.495837208">
            <text:p>195.622</text:p>
          </table:table-cell>
          <table:table-cell table:style-name="ce26" table:formula="of:=+[.F47]/[.D47]*1000000" office:value-type="float" office:value="11237.4795962733">
            <text:p>11.237,4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Otro comercio al por menor de artículos nuevos en establecimientos especializados</text:p>
          </table:table-cell>
          <table:table-cell table:style-name="ce8" office:value-type="float" office:value="365">
            <text:p>365</text:p>
          </table:table-cell>
          <table:table-cell table:style-name="ce8" table:formula="of:=+[.D48]/[.D$379]*100" office:value-type="float" office:value="36500">
            <text:p>36.500</text:p>
          </table:table-cell>
          <table:table-cell table:style-name="ce11" office:value-type="float" office:value="3.5675345">
            <text:p>3,57</text:p>
          </table:table-cell>
          <table:table-cell table:style-name="ce8" table:formula="of:=+[.F48]/[.F$379]*100" office:value-type="float" office:value="192868.893670393">
            <text:p>192.869</text:p>
          </table:table-cell>
          <table:table-cell table:style-name="ce26" table:formula="of:=+[.F48]/[.D48]*1000000" office:value-type="float" office:value="9774.06712328767">
            <text:p>9.774,0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os parques de atracciones y los parques temáticos</text:p>
          </table:table-cell>
          <table:table-cell table:style-name="ce8" office:value-type="float" office:value="146">
            <text:p>146</text:p>
          </table:table-cell>
          <table:table-cell table:style-name="ce8" table:formula="of:=+[.D49]/[.D$379]*100" office:value-type="float" office:value="14600">
            <text:p>14.600</text:p>
          </table:table-cell>
          <table:table-cell table:style-name="ce11" office:value-type="float" office:value="3.50998537">
            <text:p>3,51</text:p>
          </table:table-cell>
          <table:table-cell table:style-name="ce8" table:formula="of:=+[.F49]/[.F$379]*100" office:value-type="float" office:value="189757.658997037">
            <text:p>189.758</text:p>
          </table:table-cell>
          <table:table-cell table:style-name="ce26" table:formula="of:=+[.F49]/[.D49]*1000000" office:value-type="float" office:value="24040.9956849315">
            <text:p>24.041,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an y productos de panadería, confitería y pastelería en establecimientos especializados</text:p>
          </table:table-cell>
          <table:table-cell table:style-name="ce8" office:value-type="float" office:value="424">
            <text:p>424</text:p>
          </table:table-cell>
          <table:table-cell table:style-name="ce8" table:formula="of:=+[.D50]/[.D$379]*100" office:value-type="float" office:value="42400">
            <text:p>42.400</text:p>
          </table:table-cell>
          <table:table-cell table:style-name="ce11" office:value-type="float" office:value="3.43312723">
            <text:p>3,43</text:p>
          </table:table-cell>
          <table:table-cell table:style-name="ce8" table:formula="of:=+[.F50]/[.F$379]*100" office:value-type="float" office:value="185602.536059512">
            <text:p>185.603</text:p>
          </table:table-cell>
          <table:table-cell table:style-name="ce26" table:formula="of:=+[.F50]/[.D50]*1000000" office:value-type="float" office:value="8096.99818396228">
            <text:p>8.097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juegos de azar y apuestas</text:p>
          </table:table-cell>
          <table:table-cell table:style-name="ce8" office:value-type="float" office:value="156">
            <text:p>156</text:p>
          </table:table-cell>
          <table:table-cell table:style-name="ce8" table:formula="of:=+[.D51]/[.D$379]*100" office:value-type="float" office:value="15600">
            <text:p>15.600</text:p>
          </table:table-cell>
          <table:table-cell table:style-name="ce11" office:value-type="float" office:value="3.30273839">
            <text:p>3,30</text:p>
          </table:table-cell>
          <table:table-cell table:style-name="ce8" table:formula="of:=+[.F51]/[.F$379]*100" office:value-type="float" office:value="178553.423761434">
            <text:p>178.553</text:p>
          </table:table-cell>
          <table:table-cell table:style-name="ce26" table:formula="of:=+[.F51]/[.D51]*1000000" office:value-type="float" office:value="21171.3999358974">
            <text:p>21.171,4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apoyo a las empresas n.c.o.p.</text:p>
          </table:table-cell>
          <table:table-cell table:style-name="ce8" office:value-type="float" office:value="141">
            <text:p>141</text:p>
          </table:table-cell>
          <table:table-cell table:style-name="ce8" table:formula="of:=+[.D52]/[.D$379]*100" office:value-type="float" office:value="14100">
            <text:p>14.100</text:p>
          </table:table-cell>
          <table:table-cell table:style-name="ce11" office:value-type="float" office:value="3.23894103">
            <text:p>3,24</text:p>
          </table:table-cell>
          <table:table-cell table:style-name="ce8" table:formula="of:=+[.F52]/[.F$379]*100" office:value-type="float" office:value="175104.395800445">
            <text:p>175.104</text:p>
          </table:table-cell>
          <table:table-cell table:style-name="ce26" table:formula="of:=+[.F52]/[.D52]*1000000" office:value-type="float" office:value="22971.2129787234">
            <text:p>22.971,2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ferretería, pintura y vidrio en establecimientos especializados</text:p>
          </table:table-cell>
          <table:table-cell table:style-name="ce8" office:value-type="float" office:value="496">
            <text:p>496</text:p>
          </table:table-cell>
          <table:table-cell table:style-name="ce8" table:formula="of:=+[.D53]/[.D$379]*100" office:value-type="float" office:value="49600">
            <text:p>49.600</text:p>
          </table:table-cell>
          <table:table-cell table:style-name="ce11" office:value-type="float" office:value="3.20426175">
            <text:p>3,20</text:p>
          </table:table-cell>
          <table:table-cell table:style-name="ce8" table:formula="of:=+[.F53]/[.F$379]*100" office:value-type="float" office:value="173229.556365288">
            <text:p>173.230</text:p>
          </table:table-cell>
          <table:table-cell table:style-name="ce26" table:formula="of:=+[.F53]/[.D53]*1000000" office:value-type="float" office:value="6460.20514112903">
            <text:p>6.460,2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impresión y artes gráficas</text:p>
          </table:table-cell>
          <table:table-cell table:style-name="ce8" office:value-type="float" office:value="263">
            <text:p>263</text:p>
          </table:table-cell>
          <table:table-cell table:style-name="ce8" table:formula="of:=+[.D54]/[.D$379]*100" office:value-type="float" office:value="26300">
            <text:p>26.300</text:p>
          </table:table-cell>
          <table:table-cell table:style-name="ce11" office:value-type="float" office:value="3.03890831">
            <text:p>3,04</text:p>
          </table:table-cell>
          <table:table-cell table:style-name="ce8" table:formula="of:=+[.F54]/[.F$379]*100" office:value-type="float" office:value="164290.17959475">
            <text:p>164.290</text:p>
          </table:table-cell>
          <table:table-cell table:style-name="ce26" table:formula="of:=+[.F54]/[.D54]*1000000" office:value-type="float" office:value="11554.7844486692">
            <text:p>11.554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construcción especializada n.c.o.p.</text:p>
          </table:table-cell>
          <table:table-cell table:style-name="ce8" office:value-type="float" office:value="128">
            <text:p>128</text:p>
          </table:table-cell>
          <table:table-cell table:style-name="ce8" table:formula="of:=+[.D55]/[.D$379]*100" office:value-type="float" office:value="12800">
            <text:p>12.800</text:p>
          </table:table-cell>
          <table:table-cell table:style-name="ce11" office:value-type="float" office:value="3.02732066">
            <text:p>3,03</text:p>
          </table:table-cell>
          <table:table-cell table:style-name="ce8" table:formula="of:=+[.F55]/[.F$379]*100" office:value-type="float" office:value="163663.725320589">
            <text:p>163.664</text:p>
          </table:table-cell>
          <table:table-cell table:style-name="ce26" table:formula="of:=+[.F55]/[.D55]*1000000" office:value-type="float" office:value="23650.94265625">
            <text:p>23.650,9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otra maquinaria, equipos y bienes tangibles n.c.o.p.</text:p>
          </table:table-cell>
          <table:table-cell table:style-name="ce8" office:value-type="float" office:value="84">
            <text:p>84</text:p>
          </table:table-cell>
          <table:table-cell table:style-name="ce8" table:formula="of:=+[.D56]/[.D$379]*100" office:value-type="float" office:value="8400">
            <text:p>8.400</text:p>
          </table:table-cell>
          <table:table-cell table:style-name="ce11" office:value-type="float" office:value="2.96629998">
            <text:p>2,97</text:p>
          </table:table-cell>
          <table:table-cell table:style-name="ce8" table:formula="of:=+[.F56]/[.F$379]*100" office:value-type="float" office:value="160364.810890297">
            <text:p>160.365</text:p>
          </table:table-cell>
          <table:table-cell table:style-name="ce26" table:formula="of:=+[.F56]/[.D56]*1000000" office:value-type="float" office:value="35313.095">
            <text:p>35.313,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rtículos de relojería y joyería en establecimientos especializados</text:p>
          </table:table-cell>
          <table:table-cell table:style-name="ce8" office:value-type="float" office:value="275">
            <text:p>275</text:p>
          </table:table-cell>
          <table:table-cell table:style-name="ce8" table:formula="of:=+[.D57]/[.D$379]*100" office:value-type="float" office:value="27500">
            <text:p>27.500</text:p>
          </table:table-cell>
          <table:table-cell table:style-name="ce11" office:value-type="float" office:value="2.87366509">
            <text:p>2,87</text:p>
          </table:table-cell>
          <table:table-cell table:style-name="ce8" table:formula="of:=+[.F57]/[.F$379]*100" office:value-type="float" office:value="155356.761563912">
            <text:p>155.357</text:p>
          </table:table-cell>
          <table:table-cell table:style-name="ce26" table:formula="of:=+[.F57]/[.D57]*1000000" office:value-type="float" office:value="10449.6912363636">
            <text:p>10.449,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exhibición cinematográfica</text:p>
          </table:table-cell>
          <table:table-cell table:style-name="ce8" office:value-type="float" office:value="31">
            <text:p>31</text:p>
          </table:table-cell>
          <table:table-cell table:style-name="ce8" table:formula="of:=+[.D58]/[.D$379]*100" office:value-type="float" office:value="3100">
            <text:p>3.100</text:p>
          </table:table-cell>
          <table:table-cell table:style-name="ce11" office:value-type="float" office:value="2.8209616">
            <text:p>2,82</text:p>
          </table:table-cell>
          <table:table-cell table:style-name="ce8" table:formula="of:=+[.F58]/[.F$379]*100" office:value-type="float" office:value="152507.493025971">
            <text:p>152.507</text:p>
          </table:table-cell>
          <table:table-cell table:style-name="ce26" table:formula="of:=+[.F58]/[.D58]*1000000" office:value-type="float" office:value="90998.7612903226">
            <text:p>90.998,7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no especializado</text:p>
          </table:table-cell>
          <table:table-cell table:style-name="ce8" office:value-type="float" office:value="97">
            <text:p>97</text:p>
          </table:table-cell>
          <table:table-cell table:style-name="ce8" table:formula="of:=+[.D59]/[.D$379]*100" office:value-type="float" office:value="9700">
            <text:p>9.700</text:p>
          </table:table-cell>
          <table:table-cell table:style-name="ce11" office:value-type="float" office:value="2.63308479">
            <text:p>2,63</text:p>
          </table:table-cell>
          <table:table-cell table:style-name="ce8" table:formula="of:=+[.F59]/[.F$379]*100" office:value-type="float" office:value="142350.452500919">
            <text:p>142.350</text:p>
          </table:table-cell>
          <table:table-cell table:style-name="ce26" table:formula="of:=+[.F59]/[.D59]*1000000" office:value-type="float" office:value="27145.2040206186">
            <text:p>27.145,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sanitarias</text:p>
          </table:table-cell>
          <table:table-cell table:style-name="ce8" office:value-type="float" office:value="452">
            <text:p>452</text:p>
          </table:table-cell>
          <table:table-cell table:style-name="ce8" table:formula="of:=+[.D60]/[.D$379]*100" office:value-type="float" office:value="45200">
            <text:p>45.200</text:p>
          </table:table-cell>
          <table:table-cell table:style-name="ce11" office:value-type="float" office:value="2.60132688">
            <text:p>2,60</text:p>
          </table:table-cell>
          <table:table-cell table:style-name="ce8" table:formula="of:=+[.F60]/[.F$379]*100" office:value-type="float" office:value="140633.548861449">
            <text:p>140.634</text:p>
          </table:table-cell>
          <table:table-cell table:style-name="ce26" table:formula="of:=+[.F60]/[.D60]*1000000" office:value-type="float" office:value="5755.14796460177">
            <text:p>5.755,1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prendas de vestir y calzado</text:p>
          </table:table-cell>
          <table:table-cell table:style-name="ce8" office:value-type="float" office:value="80">
            <text:p>80</text:p>
          </table:table-cell>
          <table:table-cell table:style-name="ce8" table:formula="of:=+[.D61]/[.D$379]*100" office:value-type="float" office:value="8000">
            <text:p>8.000</text:p>
          </table:table-cell>
          <table:table-cell table:style-name="ce11" office:value-type="float" office:value="2.4881343">
            <text:p>2,49</text:p>
          </table:table-cell>
          <table:table-cell table:style-name="ce8" table:formula="of:=+[.F61]/[.F$379]*100" office:value-type="float" office:value="134514.104837489">
            <text:p>134.514</text:p>
          </table:table-cell>
          <table:table-cell table:style-name="ce26" table:formula="of:=+[.F61]/[.D61]*1000000" office:value-type="float" office:value="31101.67875">
            <text:p>31.101,6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Gestión de instalaciones deportivas</text:p>
          </table:table-cell>
          <table:table-cell table:style-name="ce8" office:value-type="float" office:value="123">
            <text:p>123</text:p>
          </table:table-cell>
          <table:table-cell table:style-name="ce8" table:formula="of:=+[.D62]/[.D$379]*100" office:value-type="float" office:value="12300">
            <text:p>12.300</text:p>
          </table:table-cell>
          <table:table-cell table:style-name="ce11" office:value-type="float" office:value="2.4324448">
            <text:p>2,43</text:p>
          </table:table-cell>
          <table:table-cell table:style-name="ce8" table:formula="of:=+[.F62]/[.F$379]*100" office:value-type="float" office:value="131503.405920896">
            <text:p>131.503</text:p>
          </table:table-cell>
          <table:table-cell table:style-name="ce26" table:formula="of:=+[.F62]/[.D62]*1000000" office:value-type="float" office:value="19775.9739837398">
            <text:p>19.775,9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roductos textiles, prendas de vestir y calzado en puestos de venta y en mercadillos</text:p>
          </table:table-cell>
          <table:table-cell table:style-name="ce8" office:value-type="float" office:value="768">
            <text:p>768</text:p>
          </table:table-cell>
          <table:table-cell table:style-name="ce8" table:formula="of:=+[.D63]/[.D$379]*100" office:value-type="float" office:value="76800">
            <text:p>76.800</text:p>
          </table:table-cell>
          <table:table-cell table:style-name="ce11" office:value-type="float" office:value="2.31355027">
            <text:p>2,31</text:p>
          </table:table-cell>
          <table:table-cell table:style-name="ce8" table:formula="of:=+[.F63]/[.F$379]*100" office:value-type="float" office:value="125075.701727829">
            <text:p>125.076</text:p>
          </table:table-cell>
          <table:table-cell table:style-name="ce26" table:formula="of:=+[.F63]/[.D63]*1000000" office:value-type="float" office:value="3012.43524739583">
            <text:p>3.012,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Gestión y administración de la propiedad inmobiliaria</text:p>
          </table:table-cell>
          <table:table-cell table:style-name="ce8" office:value-type="float" office:value="147">
            <text:p>147</text:p>
          </table:table-cell>
          <table:table-cell table:style-name="ce8" table:formula="of:=+[.D64]/[.D$379]*100" office:value-type="float" office:value="14700">
            <text:p>14.700</text:p>
          </table:table-cell>
          <table:table-cell table:style-name="ce11" office:value-type="float" office:value="2.19542835">
            <text:p>2,20</text:p>
          </table:table-cell>
          <table:table-cell table:style-name="ce8" table:formula="of:=+[.F64]/[.F$379]*100" office:value-type="float" office:value="118689.766559263">
            <text:p>118.690</text:p>
          </table:table-cell>
          <table:table-cell table:style-name="ce26" table:formula="of:=+[.F64]/[.D64]*1000000" office:value-type="float" office:value="14934.8867346939">
            <text:p>14.934,8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instalaciones en obras de construcción</text:p>
          </table:table-cell>
          <table:table-cell table:style-name="ce8" office:value-type="float" office:value="125">
            <text:p>125</text:p>
          </table:table-cell>
          <table:table-cell table:style-name="ce8" table:formula="of:=+[.D65]/[.D$379]*100" office:value-type="float" office:value="12500">
            <text:p>12.500</text:p>
          </table:table-cell>
          <table:table-cell table:style-name="ce11" office:value-type="float" office:value="2.18609658">
            <text:p>2,19</text:p>
          </table:table-cell>
          <table:table-cell table:style-name="ce8" table:formula="of:=+[.F65]/[.F$379]*100" office:value-type="float" office:value="118185.270203058">
            <text:p>118.185</text:p>
          </table:table-cell>
          <table:table-cell table:style-name="ce26" table:formula="of:=+[.F65]/[.D65]*1000000" office:value-type="float" office:value="17488.77264">
            <text:p>17.488,7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auxiliares a las artes escénicas</text:p>
          </table:table-cell>
          <table:table-cell table:style-name="ce8" office:value-type="float" office:value="59">
            <text:p>59</text:p>
          </table:table-cell>
          <table:table-cell table:style-name="ce8" table:formula="of:=+[.D66]/[.D$379]*100" office:value-type="float" office:value="5900">
            <text:p>5.900</text:p>
          </table:table-cell>
          <table:table-cell table:style-name="ce11" office:value-type="float" office:value="2.16178843">
            <text:p>2,16</text:p>
          </table:table-cell>
          <table:table-cell table:style-name="ce8" table:formula="of:=+[.F66]/[.F$379]*100" office:value-type="float" office:value="116871.117250178">
            <text:p>116.871</text:p>
          </table:table-cell>
          <table:table-cell table:style-name="ce26" table:formula="of:=+[.F66]/[.D66]*1000000" office:value-type="float" office:value="36640.4818644068">
            <text:p>36.640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arpintería metálica</text:p>
          </table:table-cell>
          <table:table-cell table:style-name="ce8" office:value-type="float" office:value="193">
            <text:p>193</text:p>
          </table:table-cell>
          <table:table-cell table:style-name="ce8" table:formula="of:=+[.D67]/[.D$379]*100" office:value-type="float" office:value="19300">
            <text:p>19.300</text:p>
          </table:table-cell>
          <table:table-cell table:style-name="ce11" office:value-type="float" office:value="2.11782425">
            <text:p>2,12</text:p>
          </table:table-cell>
          <table:table-cell table:style-name="ce8" table:formula="of:=+[.F67]/[.F$379]*100" office:value-type="float" office:value="114494.315355838">
            <text:p>114.494</text:p>
          </table:table-cell>
          <table:table-cell table:style-name="ce26" table:formula="of:=+[.F67]/[.D67]*1000000" office:value-type="float" office:value="10973.1826424871">
            <text:p>10.973,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técnicos de arquitectura</text:p>
          </table:table-cell>
          <table:table-cell table:style-name="ce8" office:value-type="float" office:value="279">
            <text:p>279</text:p>
          </table:table-cell>
          <table:table-cell table:style-name="ce8" table:formula="of:=+[.D68]/[.D$379]*100" office:value-type="float" office:value="27900">
            <text:p>27.900</text:p>
          </table:table-cell>
          <table:table-cell table:style-name="ce11" office:value-type="float" office:value="2.05190075">
            <text:p>2,05</text:p>
          </table:table-cell>
          <table:table-cell table:style-name="ce8" table:formula="of:=+[.F68]/[.F$379]*100" office:value-type="float" office:value="110930.34351145">
            <text:p>110.930</text:p>
          </table:table-cell>
          <table:table-cell table:style-name="ce26" table:formula="of:=+[.F68]/[.D68]*1000000" office:value-type="float" office:value="7354.48297491039">
            <text:p>7.354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portivas</text:p>
          </table:table-cell>
          <table:table-cell table:style-name="ce8" office:value-type="float" office:value="128">
            <text:p>128</text:p>
          </table:table-cell>
          <table:table-cell table:style-name="ce8" table:formula="of:=+[.D69]/[.D$379]*100" office:value-type="float" office:value="12800">
            <text:p>12.800</text:p>
          </table:table-cell>
          <table:table-cell table:style-name="ce11" office:value-type="float" office:value="1.97464528">
            <text:p>1,97</text:p>
          </table:table-cell>
          <table:table-cell table:style-name="ce8" table:formula="of:=+[.F69]/[.F$379]*100" office:value-type="float" office:value="106753.740025517">
            <text:p>106.754</text:p>
          </table:table-cell>
          <table:table-cell table:style-name="ce26" table:formula="of:=+[.F69]/[.D69]*1000000" office:value-type="float" office:value="15426.91625">
            <text:p>15.426,9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otras prendas de vestir exteriores</text:p>
          </table:table-cell>
          <table:table-cell table:style-name="ce8" office:value-type="float" office:value="142">
            <text:p>142</text:p>
          </table:table-cell>
          <table:table-cell table:style-name="ce8" table:formula="of:=+[.D70]/[.D$379]*100" office:value-type="float" office:value="14200">
            <text:p>14.200</text:p>
          </table:table-cell>
          <table:table-cell table:style-name="ce11" office:value-type="float" office:value="1.9693785">
            <text:p>1,97</text:p>
          </table:table-cell>
          <table:table-cell table:style-name="ce8" table:formula="of:=+[.F70]/[.F$379]*100" office:value-type="float" office:value="106469.006119845">
            <text:p>106.469</text:p>
          </table:table-cell>
          <table:table-cell table:style-name="ce26" table:formula="of:=+[.F70]/[.D70]*1000000" office:value-type="float" office:value="13868.8626760563">
            <text:p>13.868,86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0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8" office:value-type="float" office:value="439">
            <text:p>439</text:p>
          </table:table-cell>
          <table:table-cell table:style-name="ce8" table:formula="of:=+[.D71]/[.D$379]*100" office:value-type="float" office:value="43900">
            <text:p>43.900</text:p>
          </table:table-cell>
          <table:table-cell table:style-name="ce11" office:value-type="float" office:value="1.95784976">
            <text:p>1,96</text:p>
          </table:table-cell>
          <table:table-cell table:style-name="ce8" table:formula="of:=+[.F71]/[.F$379]*100" office:value-type="float" office:value="105845.736652034">
            <text:p>105.846</text:p>
          </table:table-cell>
          <table:table-cell table:style-name="ce26" table:formula="of:=+[.F71]/[.D71]*1000000" office:value-type="float" office:value="4459.79444191344">
            <text:p>4.459,7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praventa de bienes inmobiliarios por cuenta propia</text:p>
          </table:table-cell>
          <table:table-cell table:style-name="ce8" office:value-type="float" office:value="52">
            <text:p>52</text:p>
          </table:table-cell>
          <table:table-cell table:style-name="ce8" table:formula="of:=+[.D72]/[.D$379]*100" office:value-type="float" office:value="5200">
            <text:p>5.200</text:p>
          </table:table-cell>
          <table:table-cell table:style-name="ce11" office:value-type="float" office:value="1.95548218">
            <text:p>1,96</text:p>
          </table:table-cell>
          <table:table-cell table:style-name="ce8" table:formula="of:=+[.F72]/[.F$379]*100" office:value-type="float" office:value="105717.739982268">
            <text:p>105.718</text:p>
          </table:table-cell>
          <table:table-cell table:style-name="ce26" table:formula="of:=+[.F72]/[.D72]*1000000" office:value-type="float" office:value="37605.4265384615">
            <text:p>37.605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profesionales, científicas y técnicas n.c.o.p.</text:p>
          </table:table-cell>
          <table:table-cell table:style-name="ce8" office:value-type="float" office:value="174">
            <text:p>174</text:p>
          </table:table-cell>
          <table:table-cell table:style-name="ce8" table:formula="of:=+[.D73]/[.D$379]*100" office:value-type="float" office:value="17400">
            <text:p>17.400</text:p>
          </table:table-cell>
          <table:table-cell table:style-name="ce11" office:value-type="float" office:value="1.90397711">
            <text:p>1,90</text:p>
          </table:table-cell>
          <table:table-cell table:style-name="ce8" table:formula="of:=+[.F73]/[.F$379]*100" office:value-type="float" office:value="102933.260709729">
            <text:p>102.933</text:p>
          </table:table-cell>
          <table:table-cell table:style-name="ce26" table:formula="of:=+[.F73]/[.D73]*1000000" office:value-type="float" office:value="10942.397183908">
            <text:p>10.942,4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eriódicos y artículos de papelería en establecimientos especializados</text:p>
          </table:table-cell>
          <table:table-cell table:style-name="ce8" office:value-type="float" office:value="318">
            <text:p>318</text:p>
          </table:table-cell>
          <table:table-cell table:style-name="ce8" table:formula="of:=+[.D74]/[.D$379]*100" office:value-type="float" office:value="31800">
            <text:p>31.800</text:p>
          </table:table-cell>
          <table:table-cell table:style-name="ce11" office:value-type="float" office:value="1.75034721">
            <text:p>1,75</text:p>
          </table:table-cell>
          <table:table-cell table:style-name="ce8" table:formula="of:=+[.F74]/[.F$379]*100" office:value-type="float" office:value="94627.6847306619">
            <text:p>94.628</text:p>
          </table:table-cell>
          <table:table-cell table:style-name="ce26" table:formula="of:=+[.F74]/[.D74]*1000000" office:value-type="float" office:value="5504.23650943396">
            <text:p>5.504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jurídicas</text:p>
          </table:table-cell>
          <table:table-cell table:style-name="ce8" office:value-type="float" office:value="252">
            <text:p>252</text:p>
          </table:table-cell>
          <table:table-cell table:style-name="ce8" table:formula="of:=+[.D75]/[.D$379]*100" office:value-type="float" office:value="25200">
            <text:p>25.200</text:p>
          </table:table-cell>
          <table:table-cell table:style-name="ce11" office:value-type="float" office:value="1.72466714">
            <text:p>1,72</text:p>
          </table:table-cell>
          <table:table-cell table:style-name="ce8" table:formula="of:=+[.F75]/[.F$379]*100" office:value-type="float" office:value="93239.3627143568">
            <text:p>93.239</text:p>
          </table:table-cell>
          <table:table-cell table:style-name="ce26" table:formula="of:=+[.F75]/[.D75]*1000000" office:value-type="float" office:value="6843.91722222223">
            <text:p>6.843,9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productos alimenticios, bebidas y tabaco</text:p>
          </table:table-cell>
          <table:table-cell table:style-name="ce8" office:value-type="float" office:value="54">
            <text:p>54</text:p>
          </table:table-cell>
          <table:table-cell table:style-name="ce8" table:formula="of:=+[.D76]/[.D$379]*100" office:value-type="float" office:value="5400">
            <text:p>5.400</text:p>
          </table:table-cell>
          <table:table-cell table:style-name="ce11" office:value-type="float" office:value="1.68934328">
            <text:p>1,69</text:p>
          </table:table-cell>
          <table:table-cell table:style-name="ce8" table:formula="of:=+[.F76]/[.F$379]*100" office:value-type="float" office:value="91329.6758428303">
            <text:p>91.330</text:p>
          </table:table-cell>
          <table:table-cell table:style-name="ce26" table:formula="of:=+[.F76]/[.D76]*1000000" office:value-type="float" office:value="31284.1348148148">
            <text:p>31.284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preprimaria</text:p>
          </table:table-cell>
          <table:table-cell table:style-name="ce8" office:value-type="float" office:value="162">
            <text:p>162</text:p>
          </table:table-cell>
          <table:table-cell table:style-name="ce8" table:formula="of:=+[.D77]/[.D$379]*100" office:value-type="float" office:value="16200">
            <text:p>16.200</text:p>
          </table:table-cell>
          <table:table-cell table:style-name="ce11" office:value-type="float" office:value="1.62730424">
            <text:p>1,63</text:p>
          </table:table-cell>
          <table:table-cell table:style-name="ce8" table:formula="of:=+[.F77]/[.F$379]*100" office:value-type="float" office:value="87975.7065934304">
            <text:p>87.976</text:p>
          </table:table-cell>
          <table:table-cell table:style-name="ce26" table:formula="of:=+[.F77]/[.D77]*1000000" office:value-type="float" office:value="10045.0879012346">
            <text:p>10.045,0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servicios personales n.c.o.p.</text:p>
          </table:table-cell>
          <table:table-cell table:style-name="ce8" office:value-type="float" office:value="263">
            <text:p>263</text:p>
          </table:table-cell>
          <table:table-cell table:style-name="ce8" table:formula="of:=+[.D78]/[.D$379]*100" office:value-type="float" office:value="26300">
            <text:p>26.300</text:p>
          </table:table-cell>
          <table:table-cell table:style-name="ce11" office:value-type="float" office:value="1.62558459">
            <text:p>1,63</text:p>
          </table:table-cell>
          <table:table-cell table:style-name="ce8" table:formula="of:=+[.F78]/[.F$379]*100" office:value-type="float" office:value="87882.7384685249">
            <text:p>87.883</text:p>
          </table:table-cell>
          <table:table-cell table:style-name="ce26" table:formula="of:=+[.F78]/[.D78]*1000000" office:value-type="float" office:value="6180.93">
            <text:p>6.180,9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stalación de carpintería</text:p>
          </table:table-cell>
          <table:table-cell table:style-name="ce8" office:value-type="float" office:value="191">
            <text:p>191</text:p>
          </table:table-cell>
          <table:table-cell table:style-name="ce8" table:formula="of:=+[.D79]/[.D$379]*100" office:value-type="float" office:value="19100">
            <text:p>19.100</text:p>
          </table:table-cell>
          <table:table-cell table:style-name="ce11" office:value-type="float" office:value="1.60130244">
            <text:p>1,60</text:p>
          </table:table-cell>
          <table:table-cell table:style-name="ce8" table:formula="of:=+[.F79]/[.F$379]*100" office:value-type="float" office:value="86569.9911337932">
            <text:p>86.570</text:p>
          </table:table-cell>
          <table:table-cell table:style-name="ce26" table:formula="of:=+[.F79]/[.D79]*1000000" office:value-type="float" office:value="8383.78240837696">
            <text:p>8.383,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roductos cosméticos e higiénicos en establecimientos especializados</text:p>
          </table:table-cell>
          <table:table-cell table:style-name="ce8" office:value-type="float" office:value="278">
            <text:p>278</text:p>
          </table:table-cell>
          <table:table-cell table:style-name="ce8" table:formula="of:=+[.D80]/[.D$379]*100" office:value-type="float" office:value="27800">
            <text:p>27.800</text:p>
          </table:table-cell>
          <table:table-cell table:style-name="ce11" office:value-type="float" office:value="1.59129196">
            <text:p>1,59</text:p>
          </table:table-cell>
          <table:table-cell table:style-name="ce8" table:formula="of:=+[.F80]/[.F$379]*100" office:value-type="float" office:value="86028.8021970892">
            <text:p>86.029</text:p>
          </table:table-cell>
          <table:table-cell table:style-name="ce26" table:formula="of:=+[.F80]/[.D80]*1000000" office:value-type="float" office:value="5724.07179856115">
            <text:p>5.724,0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artículos de marroquinería, viaje y de guarnicionería y talabartería</text:p>
          </table:table-cell>
          <table:table-cell table:style-name="ce8" office:value-type="float" office:value="54">
            <text:p>54</text:p>
          </table:table-cell>
          <table:table-cell table:style-name="ce8" table:formula="of:=+[.D81]/[.D$379]*100" office:value-type="float" office:value="5400">
            <text:p>5.400</text:p>
          </table:table-cell>
          <table:table-cell table:style-name="ce11" office:value-type="float" office:value="1.58254122">
            <text:p>1,58</text:p>
          </table:table-cell>
          <table:table-cell table:style-name="ce8" table:formula="of:=+[.F81]/[.F$379]*100" office:value-type="float" office:value="85555.7176221266">
            <text:p>85.556</text:p>
          </table:table-cell>
          <table:table-cell table:style-name="ce26" table:formula="of:=+[.F81]/[.D81]*1000000" office:value-type="float" office:value="29306.3188888889">
            <text:p>29.306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os gimnasios</text:p>
          </table:table-cell>
          <table:table-cell table:style-name="ce8" office:value-type="float" office:value="181">
            <text:p>181</text:p>
          </table:table-cell>
          <table:table-cell table:style-name="ce8" table:formula="of:=+[.D82]/[.D$379]*100" office:value-type="float" office:value="18100">
            <text:p>18.100</text:p>
          </table:table-cell>
          <table:table-cell table:style-name="ce11" office:value-type="float" office:value="1.52968708">
            <text:p>1,53</text:p>
          </table:table-cell>
          <table:table-cell table:style-name="ce8" table:formula="of:=+[.F82]/[.F$379]*100" office:value-type="float" office:value="82698.304608265">
            <text:p>82.698</text:p>
          </table:table-cell>
          <table:table-cell table:style-name="ce26" table:formula="of:=+[.F82]/[.D82]*1000000" office:value-type="float" office:value="8451.30983425414">
            <text:p>8.451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intura y acristalamiento</text:p>
          </table:table-cell>
          <table:table-cell table:style-name="ce8" office:value-type="float" office:value="248">
            <text:p>248</text:p>
          </table:table-cell>
          <table:table-cell table:style-name="ce8" table:formula="of:=+[.D83]/[.D$379]*100" office:value-type="float" office:value="24800">
            <text:p>24.800</text:p>
          </table:table-cell>
          <table:table-cell table:style-name="ce11" office:value-type="float" office:value="1.50326936">
            <text:p>1,50</text:p>
          </table:table-cell>
          <table:table-cell table:style-name="ce8" table:formula="of:=+[.F83]/[.F$379]*100" office:value-type="float" office:value="81270.103583245">
            <text:p>81.270</text:p>
          </table:table-cell>
          <table:table-cell table:style-name="ce26" table:formula="of:=+[.F83]/[.D83]*1000000" office:value-type="float" office:value="6061.57">
            <text:p>6.061,5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otras prendas de vestir y accesorios</text:p>
          </table:table-cell>
          <table:table-cell table:style-name="ce8" office:value-type="float" office:value="73">
            <text:p>73</text:p>
          </table:table-cell>
          <table:table-cell table:style-name="ce8" table:formula="of:=+[.D84]/[.D$379]*100" office:value-type="float" office:value="7300">
            <text:p>7.300</text:p>
          </table:table-cell>
          <table:table-cell table:style-name="ce11" office:value-type="float" office:value="1.4512164">
            <text:p>1,45</text:p>
          </table:table-cell>
          <table:table-cell table:style-name="ce8" table:formula="of:=+[.F84]/[.F$379]*100" office:value-type="float" office:value="78456.0041519798">
            <text:p>78.456</text:p>
          </table:table-cell>
          <table:table-cell table:style-name="ce26" table:formula="of:=+[.F84]/[.D84]*1000000" office:value-type="float" office:value="19879.6767123288">
            <text:p>19.879,6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laboración de productos cárnicos y de volatería</text:p>
          </table:table-cell>
          <table:table-cell table:style-name="ce8" office:value-type="float" office:value="27">
            <text:p>27</text:p>
          </table:table-cell>
          <table:table-cell table:style-name="ce8" table:formula="of:=+[.D85]/[.D$379]*100" office:value-type="float" office:value="2700">
            <text:p>2.700</text:p>
          </table:table-cell>
          <table:table-cell table:style-name="ce11" office:value-type="float" office:value="1.40609168">
            <text:p>1,41</text:p>
          </table:table-cell>
          <table:table-cell table:style-name="ce8" table:formula="of:=+[.F85]/[.F$379]*100" office:value-type="float" office:value="76016.4608697532">
            <text:p>76.016</text:p>
          </table:table-cell>
          <table:table-cell table:style-name="ce26" table:formula="of:=+[.F85]/[.D85]*1000000" office:value-type="float" office:value="52077.4696296296">
            <text:p>52.077,4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s servicios de reservas y actividades relacionadas con los mismos</text:p>
          </table:table-cell>
          <table:table-cell table:style-name="ce8" office:value-type="float" office:value="211">
            <text:p>211</text:p>
          </table:table-cell>
          <table:table-cell table:style-name="ce8" table:formula="of:=+[.D86]/[.D$379]*100" office:value-type="float" office:value="21100">
            <text:p>21.100</text:p>
          </table:table-cell>
          <table:table-cell table:style-name="ce11" office:value-type="float" office:value="1.34790944">
            <text:p>1,35</text:p>
          </table:table-cell>
          <table:table-cell table:style-name="ce8" table:formula="of:=+[.F86]/[.F$379]*100" office:value-type="float" office:value="72870.9988538806">
            <text:p>72.871</text:p>
          </table:table-cell>
          <table:table-cell table:style-name="ce26" table:formula="of:=+[.F86]/[.D86]*1000000" office:value-type="float" office:value="6388.19639810427">
            <text:p>6.388,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producción cinematográfica y de vídeo</text:p>
          </table:table-cell>
          <table:table-cell table:style-name="ce8" office:value-type="float" office:value="64">
            <text:p>64</text:p>
          </table:table-cell>
          <table:table-cell table:style-name="ce8" table:formula="of:=+[.D87]/[.D$379]*100" office:value-type="float" office:value="6400">
            <text:p>6.400</text:p>
          </table:table-cell>
          <table:table-cell table:style-name="ce11" office:value-type="float" office:value="1.33783979">
            <text:p>1,34</text:p>
          </table:table-cell>
          <table:table-cell table:style-name="ce8" table:formula="of:=+[.F87]/[.F$379]*100" office:value-type="float" office:value="72326.6110546461">
            <text:p>72.327</text:p>
          </table:table-cell>
          <table:table-cell table:style-name="ce26" table:formula="of:=+[.F87]/[.D87]*1000000" office:value-type="float" office:value="20903.74671875">
            <text:p>20.903,7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maquinaria</text:p>
          </table:table-cell>
          <table:table-cell table:style-name="ce8" office:value-type="float" office:value="92">
            <text:p>92</text:p>
          </table:table-cell>
          <table:table-cell table:style-name="ce8" table:formula="of:=+[.D88]/[.D$379]*100" office:value-type="float" office:value="9200">
            <text:p>9.200</text:p>
          </table:table-cell>
          <table:table-cell table:style-name="ce11" office:value-type="float" office:value="1.31006526">
            <text:p>1,31</text:p>
          </table:table-cell>
          <table:table-cell table:style-name="ce8" table:formula="of:=+[.F88]/[.F$379]*100" office:value-type="float" office:value="70825.057846593">
            <text:p>70.825</text:p>
          </table:table-cell>
          <table:table-cell table:style-name="ce26" table:formula="of:=+[.F88]/[.D88]*1000000" office:value-type="float" office:value="14239.8397826087">
            <text:p>14.239,8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paratos electrodomésticos en establecimientos especializados</text:p>
          </table:table-cell>
          <table:table-cell table:style-name="ce8" office:value-type="float" office:value="160">
            <text:p>160</text:p>
          </table:table-cell>
          <table:table-cell table:style-name="ce8" table:formula="of:=+[.D89]/[.D$379]*100" office:value-type="float" office:value="16000">
            <text:p>16.000</text:p>
          </table:table-cell>
          <table:table-cell table:style-name="ce11" office:value-type="float" office:value="1.29400052">
            <text:p>1,29</text:p>
          </table:table-cell>
          <table:table-cell table:style-name="ce8" table:formula="of:=+[.F89]/[.F$379]*100" office:value-type="float" office:value="69956.5620742599">
            <text:p>69.957</text:p>
          </table:table-cell>
          <table:table-cell table:style-name="ce26" table:formula="of:=+[.F89]/[.D89]*1000000" office:value-type="float" office:value="8087.50325">
            <text:p>8.087,5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os operadores turísticos</text:p>
          </table:table-cell>
          <table:table-cell table:style-name="ce8" office:value-type="float" office:value="50">
            <text:p>50</text:p>
          </table:table-cell>
          <table:table-cell table:style-name="ce8" table:formula="of:=+[.D90]/[.D$379]*100" office:value-type="float" office:value="5000">
            <text:p>5.000</text:p>
          </table:table-cell>
          <table:table-cell table:style-name="ce11" office:value-type="float" office:value="1.29217551">
            <text:p>1,29</text:p>
          </table:table-cell>
          <table:table-cell table:style-name="ce8" table:formula="of:=+[.F90]/[.F$379]*100" office:value-type="float" office:value="69857.8979521225">
            <text:p>69.858</text:p>
          </table:table-cell>
          <table:table-cell table:style-name="ce26" table:formula="of:=+[.F90]/[.D90]*1000000" office:value-type="float" office:value="25843.5102">
            <text:p>25.843,5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Gestión de salas de espectáculos</text:p>
          </table:table-cell>
          <table:table-cell table:style-name="ce8" office:value-type="float" office:value="33">
            <text:p>33</text:p>
          </table:table-cell>
          <table:table-cell table:style-name="ce8" table:formula="of:=+[.D91]/[.D$379]*100" office:value-type="float" office:value="3300">
            <text:p>3.300</text:p>
          </table:table-cell>
          <table:table-cell table:style-name="ce11" office:value-type="float" office:value="1.26469801">
            <text:p>1,26</text:p>
          </table:table-cell>
          <table:table-cell table:style-name="ce8" table:formula="of:=+[.F91]/[.F$379]*100" office:value-type="float" office:value="68372.4028501611">
            <text:p>68.372</text:p>
          </table:table-cell>
          <table:table-cell table:style-name="ce26" table:formula="of:=+[.F91]/[.D91]*1000000" office:value-type="float" office:value="38324.1821212121">
            <text:p>38.324,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fotografía</text:p>
          </table:table-cell>
          <table:table-cell table:style-name="ce8" office:value-type="float" office:value="292">
            <text:p>292</text:p>
          </table:table-cell>
          <table:table-cell table:style-name="ce8" table:formula="of:=+[.D92]/[.D$379]*100" office:value-type="float" office:value="29200">
            <text:p>29.200</text:p>
          </table:table-cell>
          <table:table-cell table:style-name="ce11" office:value-type="float" office:value="1.26319897">
            <text:p>1,26</text:p>
          </table:table-cell>
          <table:table-cell table:style-name="ce8" table:formula="of:=+[.F92]/[.F$379]*100" office:value-type="float" office:value="68291.3613952382">
            <text:p>68.291</text:p>
          </table:table-cell>
          <table:table-cell table:style-name="ce26" table:formula="of:=+[.F92]/[.D92]*1000000" office:value-type="float" office:value="4326.02386986301">
            <text:p>4.326,0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museos</text:p>
          </table:table-cell>
          <table:table-cell table:style-name="ce8" office:value-type="float" office:value="20">
            <text:p>20</text:p>
          </table:table-cell>
          <table:table-cell table:style-name="ce8" table:formula="of:=+[.D93]/[.D$379]*100" office:value-type="float" office:value="2000">
            <text:p>2.000</text:p>
          </table:table-cell>
          <table:table-cell table:style-name="ce11" office:value-type="float" office:value="1.24188592">
            <text:p>1,24</text:p>
          </table:table-cell>
          <table:table-cell table:style-name="ce8" table:formula="of:=+[.F93]/[.F$379]*100" office:value-type="float" office:value="67139.1302467401">
            <text:p>67.139</text:p>
          </table:table-cell>
          <table:table-cell table:style-name="ce26" table:formula="of:=+[.F93]/[.D93]*1000000" office:value-type="float" office:value="62094.296">
            <text:p>62.094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s alojamientos</text:p>
          </table:table-cell>
          <table:table-cell table:style-name="ce8" office:value-type="float" office:value="70">
            <text:p>70</text:p>
          </table:table-cell>
          <table:table-cell table:style-name="ce8" table:formula="of:=+[.D94]/[.D$379]*100" office:value-type="float" office:value="7000">
            <text:p>7.000</text:p>
          </table:table-cell>
          <table:table-cell table:style-name="ce11" office:value-type="float" office:value="1.21145075">
            <text:p>1,21</text:p>
          </table:table-cell>
          <table:table-cell table:style-name="ce8" table:formula="of:=+[.F94]/[.F$379]*100" office:value-type="float" office:value="65493.7368899077">
            <text:p>65.494</text:p>
          </table:table-cell>
          <table:table-cell table:style-name="ce26" table:formula="of:=+[.F94]/[.D94]*1000000" office:value-type="float" office:value="17306.4392857143">
            <text:p>17.306,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de joyería y artículos similares</text:p>
          </table:table-cell>
          <table:table-cell table:style-name="ce8" office:value-type="float" office:value="83">
            <text:p>83</text:p>
          </table:table-cell>
          <table:table-cell table:style-name="ce8" table:formula="of:=+[.D95]/[.D$379]*100" office:value-type="float" office:value="8300">
            <text:p>8.300</text:p>
          </table:table-cell>
          <table:table-cell table:style-name="ce11" office:value-type="float" office:value="1.19039252">
            <text:p>1,19</text:p>
          </table:table-cell>
          <table:table-cell table:style-name="ce8" table:formula="of:=+[.F95]/[.F$379]*100" office:value-type="float" office:value="64355.2818805008">
            <text:p>64.355</text:p>
          </table:table-cell>
          <table:table-cell table:style-name="ce26" table:formula="of:=+[.F95]/[.D95]*1000000" office:value-type="float" office:value="14342.0785542169">
            <text:p>14.342,0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contabilidad, teneduría de libros, auditoría y asesoría fiscal</text:p>
          </table:table-cell>
          <table:table-cell table:style-name="ce8" office:value-type="float" office:value="154">
            <text:p>154</text:p>
          </table:table-cell>
          <table:table-cell table:style-name="ce8" table:formula="of:=+[.D96]/[.D$379]*100" office:value-type="float" office:value="15400">
            <text:p>15.400</text:p>
          </table:table-cell>
          <table:table-cell table:style-name="ce11" office:value-type="float" office:value="1.18102298">
            <text:p>1,18</text:p>
          </table:table-cell>
          <table:table-cell table:style-name="ce8" table:formula="of:=+[.F96]/[.F$379]*100" office:value-type="float" office:value="63848.743593625">
            <text:p>63.849</text:p>
          </table:table-cell>
          <table:table-cell table:style-name="ce26" table:formula="of:=+[.F96]/[.D96]*1000000" office:value-type="float" office:value="7668.98038961039">
            <text:p>7.668,9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otros artículos de uso doméstico</text:p>
          </table:table-cell>
          <table:table-cell table:style-name="ce8" office:value-type="float" office:value="41">
            <text:p>41</text:p>
          </table:table-cell>
          <table:table-cell table:style-name="ce8" table:formula="of:=+[.D97]/[.D$379]*100" office:value-type="float" office:value="4100">
            <text:p>4.100</text:p>
          </table:table-cell>
          <table:table-cell table:style-name="ce11" office:value-type="float" office:value="1.16227793">
            <text:p>1,16</text:p>
          </table:table-cell>
          <table:table-cell table:style-name="ce8" table:formula="of:=+[.F97]/[.F$379]*100" office:value-type="float" office:value="62835.3442683217">
            <text:p>62.835</text:p>
          </table:table-cell>
          <table:table-cell table:style-name="ce26" table:formula="of:=+[.F97]/[.D97]*1000000" office:value-type="float" office:value="28348.242195122">
            <text:p>28.348,2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roductos alimenticios, bebidas y tabaco en puestos de venta y en mercadillos</text:p>
          </table:table-cell>
          <table:table-cell table:style-name="ce8" office:value-type="float" office:value="276">
            <text:p>276</text:p>
          </table:table-cell>
          <table:table-cell table:style-name="ce8" table:formula="of:=+[.D98]/[.D$379]*100" office:value-type="float" office:value="27600">
            <text:p>27.600</text:p>
          </table:table-cell>
          <table:table-cell table:style-name="ce11" office:value-type="float" office:value="1.11976454">
            <text:p>1,12</text:p>
          </table:table-cell>
          <table:table-cell table:style-name="ce8" table:formula="of:=+[.F98]/[.F$379]*100" office:value-type="float" office:value="60536.9753259953">
            <text:p>60.537</text:p>
          </table:table-cell>
          <table:table-cell table:style-name="ce26" table:formula="of:=+[.F98]/[.D98]*1000000" office:value-type="float" office:value="4057.11789855072">
            <text:p>4.057,1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jardinería</text:p>
          </table:table-cell>
          <table:table-cell table:style-name="ce8" office:value-type="float" office:value="60">
            <text:p>60</text:p>
          </table:table-cell>
          <table:table-cell table:style-name="ce8" table:formula="of:=+[.D99]/[.D$379]*100" office:value-type="float" office:value="6000">
            <text:p>6.000</text:p>
          </table:table-cell>
          <table:table-cell table:style-name="ce11" office:value-type="float" office:value="1.11235603">
            <text:p>1,11</text:p>
          </table:table-cell>
          <table:table-cell table:style-name="ce8" table:formula="of:=+[.F99]/[.F$379]*100" office:value-type="float" office:value="60136.4547066583">
            <text:p>60.136</text:p>
          </table:table-cell>
          <table:table-cell table:style-name="ce26" table:formula="of:=+[.F99]/[.D99]*1000000" office:value-type="float" office:value="18539.2671666667">
            <text:p>18.539,2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consultoría de gestión empresarial</text:p>
          </table:table-cell>
          <table:table-cell table:style-name="ce8" office:value-type="float" office:value="73">
            <text:p>73</text:p>
          </table:table-cell>
          <table:table-cell table:style-name="ce8" table:formula="of:=+[.D100]/[.D$379]*100" office:value-type="float" office:value="7300">
            <text:p>7.300</text:p>
          </table:table-cell>
          <table:table-cell table:style-name="ce11" office:value-type="float" office:value="1.08677125">
            <text:p>1,09</text:p>
          </table:table-cell>
          <table:table-cell table:style-name="ce8" table:formula="of:=+[.F100]/[.F$379]*100" office:value-type="float" office:value="58753.2842808641">
            <text:p>58.753</text:p>
          </table:table-cell>
          <table:table-cell table:style-name="ce26" table:formula="of:=+[.F100]/[.D100]*1000000" office:value-type="float" office:value="14887.2773972603">
            <text:p>14.887,2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Otro comercio al por menor no realizado ni en establecimientos, ni en puestos de venta ni en mercadillos</text:p>
          </table:table-cell>
          <table:table-cell table:style-name="ce8" office:value-type="float" office:value="152">
            <text:p>152</text:p>
          </table:table-cell>
          <table:table-cell table:style-name="ce8" table:formula="of:=+[.D101]/[.D$379]*100" office:value-type="float" office:value="15200">
            <text:p>15.200</text:p>
          </table:table-cell>
          <table:table-cell table:style-name="ce11" office:value-type="float" office:value="1.08661944">
            <text:p>1,09</text:p>
          </table:table-cell>
          <table:table-cell table:style-name="ce8" table:formula="of:=+[.F101]/[.F$379]*100" office:value-type="float" office:value="58745.0770927492">
            <text:p>58.745</text:p>
          </table:table-cell>
          <table:table-cell table:style-name="ce26" table:formula="of:=+[.F101]/[.D101]*1000000" office:value-type="float" office:value="7148.81210526316">
            <text:p>7.148,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rtículos deportivos en establecimientos especializados</text:p>
          </table:table-cell>
          <table:table-cell table:style-name="ce8" office:value-type="float" office:value="127">
            <text:p>127</text:p>
          </table:table-cell>
          <table:table-cell table:style-name="ce8" table:formula="of:=+[.D102]/[.D$379]*100" office:value-type="float" office:value="12700">
            <text:p>12.700</text:p>
          </table:table-cell>
          <table:table-cell table:style-name="ce11" office:value-type="float" office:value="1.07215258">
            <text:p>1,07</text:p>
          </table:table-cell>
          <table:table-cell table:style-name="ce8" table:formula="of:=+[.F102]/[.F$379]*100" office:value-type="float" office:value="57962.9662867894">
            <text:p>57.963</text:p>
          </table:table-cell>
          <table:table-cell table:style-name="ce26" table:formula="of:=+[.F102]/[.D102]*1000000" office:value-type="float" office:value="8442.1462992126">
            <text:p>8.442,1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productos perfumería y cosmética</text:p>
          </table:table-cell>
          <table:table-cell table:style-name="ce8" office:value-type="float" office:value="62">
            <text:p>62</text:p>
          </table:table-cell>
          <table:table-cell table:style-name="ce8" table:formula="of:=+[.D103]/[.D$379]*100" office:value-type="float" office:value="6200">
            <text:p>6.200</text:p>
          </table:table-cell>
          <table:table-cell table:style-name="ce11" office:value-type="float" office:value="1.05936915">
            <text:p>1,06</text:p>
          </table:table-cell>
          <table:table-cell table:style-name="ce8" table:formula="of:=+[.F103]/[.F$379]*100" office:value-type="float" office:value="57271.8654715308">
            <text:p>57.272</text:p>
          </table:table-cell>
          <table:table-cell table:style-name="ce26" table:formula="of:=+[.F103]/[.D103]*1000000" office:value-type="float" office:value="17086.5991935484">
            <text:p>17.086,6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anexas al transporte terrestre</text:p>
          </table:table-cell>
          <table:table-cell table:style-name="ce8" office:value-type="float" office:value="26">
            <text:p>26</text:p>
          </table:table-cell>
          <table:table-cell table:style-name="ce8" table:formula="of:=+[.D104]/[.D$379]*100" office:value-type="float" office:value="2600">
            <text:p>2.600</text:p>
          </table:table-cell>
          <table:table-cell table:style-name="ce11" office:value-type="float" office:value="1.04645628">
            <text:p>1,05</text:p>
          </table:table-cell>
          <table:table-cell table:style-name="ce8" table:formula="of:=+[.F104]/[.F$379]*100" office:value-type="float" office:value="56573.7668403867">
            <text:p>56.574</text:p>
          </table:table-cell>
          <table:table-cell table:style-name="ce26" table:formula="of:=+[.F104]/[.D104]*1000000" office:value-type="float" office:value="40248.3184615385">
            <text:p>40.248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textiles</text:p>
          </table:table-cell>
          <table:table-cell table:style-name="ce8" office:value-type="float" office:value="48">
            <text:p>48</text:p>
          </table:table-cell>
          <table:table-cell table:style-name="ce8" table:formula="of:=+[.D105]/[.D$379]*100" office:value-type="float" office:value="4800">
            <text:p>4.800</text:p>
          </table:table-cell>
          <table:table-cell table:style-name="ce11" office:value-type="float" office:value="1.01111521">
            <text:p>1,01</text:p>
          </table:table-cell>
          <table:table-cell table:style-name="ce8" table:formula="of:=+[.F105]/[.F$379]*100" office:value-type="float" office:value="54663.1495577709">
            <text:p>54.663</text:p>
          </table:table-cell>
          <table:table-cell table:style-name="ce26" table:formula="of:=+[.F105]/[.D105]*1000000" office:value-type="float" office:value="21064.9002083333">
            <text:p>21.064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an y de productos frescos de panadería y pastelería</text:p>
          </table:table-cell>
          <table:table-cell table:style-name="ce8" office:value-type="float" office:value="121">
            <text:p>121</text:p>
          </table:table-cell>
          <table:table-cell table:style-name="ce8" table:formula="of:=+[.D106]/[.D$379]*100" office:value-type="float" office:value="12100">
            <text:p>12.100</text:p>
          </table:table-cell>
          <table:table-cell table:style-name="ce11" office:value-type="float" office:value="1.00164438">
            <text:p>1,00</text:p>
          </table:table-cell>
          <table:table-cell table:style-name="ce8" table:formula="of:=+[.F106]/[.F$379]*100" office:value-type="float" office:value="54151.1353069654">
            <text:p>54.151</text:p>
          </table:table-cell>
          <table:table-cell table:style-name="ce26" table:formula="of:=+[.F106]/[.D106]*1000000" office:value-type="float" office:value="8278.05272727273">
            <text:p>8.278,0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artículos de relojería y joyería</text:p>
          </table:table-cell>
          <table:table-cell table:style-name="ce8" office:value-type="float" office:value="49">
            <text:p>49</text:p>
          </table:table-cell>
          <table:table-cell table:style-name="ce8" table:formula="of:=+[.D107]/[.D$379]*100" office:value-type="float" office:value="4900">
            <text:p>4.900</text:p>
          </table:table-cell>
          <table:table-cell table:style-name="ce11" office:value-type="float" office:value="0.9833075">
            <text:p>0,98</text:p>
          </table:table-cell>
          <table:table-cell table:style-name="ce8" table:formula="of:=+[.F107]/[.F$379]*100" office:value-type="float" office:value="53159.8025647125">
            <text:p>53.160</text:p>
          </table:table-cell>
          <table:table-cell table:style-name="ce26" table:formula="of:=+[.F107]/[.D107]*1000000" office:value-type="float" office:value="20067.5">
            <text:p>20.067,5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otros productos en puestos de venta y en mercadillos</text:p>
          </table:table-cell>
          <table:table-cell table:style-name="ce8" office:value-type="float" office:value="306">
            <text:p>306</text:p>
          </table:table-cell>
          <table:table-cell table:style-name="ce8" table:formula="of:=+[.D108]/[.D$379]*100" office:value-type="float" office:value="30600">
            <text:p>30.600</text:p>
          </table:table-cell>
          <table:table-cell table:style-name="ce11" office:value-type="float" office:value="0.9744538">
            <text:p>0,97</text:p>
          </table:table-cell>
          <table:table-cell table:style-name="ce8" table:formula="of:=+[.F108]/[.F$379]*100" office:value-type="float" office:value="52681.1517418853">
            <text:p>52.681</text:p>
          </table:table-cell>
          <table:table-cell table:style-name="ce26" table:formula="of:=+[.F108]/[.D108]*1000000" office:value-type="float" office:value="3184.48954248366">
            <text:p>3.184,4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y mantenimiento naval</text:p>
          </table:table-cell>
          <table:table-cell table:style-name="ce8" office:value-type="float" office:value="15">
            <text:p>15</text:p>
          </table:table-cell>
          <table:table-cell table:style-name="ce8" table:formula="of:=+[.D109]/[.D$379]*100" office:value-type="float" office:value="1500">
            <text:p>1.500</text:p>
          </table:table-cell>
          <table:table-cell table:style-name="ce11" office:value-type="float" office:value="0.93935847">
            <text:p>0,94</text:p>
          </table:table-cell>
          <table:table-cell table:style-name="ce8" table:formula="of:=+[.F109]/[.F$379]*100" office:value-type="float" office:value="50783.8197132539">
            <text:p>50.784</text:p>
          </table:table-cell>
          <table:table-cell table:style-name="ce26" table:formula="of:=+[.F109]/[.D109]*1000000" office:value-type="float" office:value="62623.898">
            <text:p>62.623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reación artística y literaria</text:p>
          </table:table-cell>
          <table:table-cell table:style-name="ce8" office:value-type="float" office:value="78">
            <text:p>78</text:p>
          </table:table-cell>
          <table:table-cell table:style-name="ce8" table:formula="of:=+[.D110]/[.D$379]*100" office:value-type="float" office:value="7800">
            <text:p>7.800</text:p>
          </table:table-cell>
          <table:table-cell table:style-name="ce11" office:value-type="float" office:value="0.92318987">
            <text:p>0,92</text:p>
          </table:table-cell>
          <table:table-cell table:style-name="ce8" table:formula="of:=+[.F110]/[.F$379]*100" office:value-type="float" office:value="49909.7090370435">
            <text:p>49.910</text:p>
          </table:table-cell>
          <table:table-cell table:style-name="ce26" table:formula="of:=+[.F110]/[.D110]*1000000" office:value-type="float" office:value="11835.7675641026">
            <text:p>11.835,7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azúcar, chocolate y confitería</text:p>
          </table:table-cell>
          <table:table-cell table:style-name="ce8" office:value-type="float" office:value="19">
            <text:p>19</text:p>
          </table:table-cell>
          <table:table-cell table:style-name="ce8" table:formula="of:=+[.D111]/[.D$379]*100" office:value-type="float" office:value="1900">
            <text:p>1.900</text:p>
          </table:table-cell>
          <table:table-cell table:style-name="ce11" office:value-type="float" office:value="0.91875137">
            <text:p>0,92</text:p>
          </table:table-cell>
          <table:table-cell table:style-name="ce8" table:formula="of:=+[.F111]/[.F$379]*100" office:value-type="float" office:value="49669.7538005752">
            <text:p>49.670</text:p>
          </table:table-cell>
          <table:table-cell table:style-name="ce26" table:formula="of:=+[.F111]/[.D111]*1000000" office:value-type="float" office:value="48355.3352631579">
            <text:p>48.355,3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productos farmacéuticos en establecimientos especializados</text:p>
          </table:table-cell>
          <table:table-cell table:style-name="ce8" office:value-type="float" office:value="21">
            <text:p>21</text:p>
          </table:table-cell>
          <table:table-cell table:style-name="ce8" table:formula="of:=+[.D112]/[.D$379]*100" office:value-type="float" office:value="2100">
            <text:p>2.100</text:p>
          </table:table-cell>
          <table:table-cell table:style-name="ce11" office:value-type="float" office:value="0.90296271">
            <text:p>0,90</text:p>
          </table:table-cell>
          <table:table-cell table:style-name="ce8" table:formula="of:=+[.F112]/[.F$379]*100" office:value-type="float" office:value="48816.1835304803">
            <text:p>48.816</text:p>
          </table:table-cell>
          <table:table-cell table:style-name="ce26" table:formula="of:=+[.F112]/[.D112]*1000000" office:value-type="float" office:value="42998.2242857143">
            <text:p>42.998,2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laboración de vinos</text:p>
          </table:table-cell>
          <table:table-cell table:style-name="ce8" office:value-type="float" office:value="47">
            <text:p>47</text:p>
          </table:table-cell>
          <table:table-cell table:style-name="ce8" table:formula="of:=+[.D113]/[.D$379]*100" office:value-type="float" office:value="4700">
            <text:p>4.700</text:p>
          </table:table-cell>
          <table:table-cell table:style-name="ce11" office:value-type="float" office:value="0.901605">
            <text:p>0,90</text:p>
          </table:table-cell>
          <table:table-cell table:style-name="ce8" table:formula="of:=+[.F113]/[.F$379]*100" office:value-type="float" office:value="48742.7826914344">
            <text:p>48.743</text:p>
          </table:table-cell>
          <table:table-cell table:style-name="ce26" table:formula="of:=+[.F113]/[.D113]*1000000" office:value-type="float" office:value="19183.085106383">
            <text:p>19.183,0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escuelas de conducción y pilotaje</text:p>
          </table:table-cell>
          <table:table-cell table:style-name="ce8" office:value-type="float" office:value="112">
            <text:p>112</text:p>
          </table:table-cell>
          <table:table-cell table:style-name="ce8" table:formula="of:=+[.D114]/[.D$379]*100" office:value-type="float" office:value="11200">
            <text:p>11.200</text:p>
          </table:table-cell>
          <table:table-cell table:style-name="ce11" office:value-type="float" office:value="0.85681415">
            <text:p>0,86</text:p>
          </table:table-cell>
          <table:table-cell table:style-name="ce8" table:formula="of:=+[.F114]/[.F$379]*100" office:value-type="float" office:value="46321.2891680903">
            <text:p>46.321</text:p>
          </table:table-cell>
          <table:table-cell table:style-name="ce26" table:formula="of:=+[.F114]/[.D114]*1000000" office:value-type="float" office:value="7650.12633928572">
            <text:p>7.650,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ordenadores, equipos periféricos y programas informáticos en establecimientos especializados</text:p>
          </table:table-cell>
          <table:table-cell table:style-name="ce8" office:value-type="float" office:value="68">
            <text:p>68</text:p>
          </table:table-cell>
          <table:table-cell table:style-name="ce8" table:formula="of:=+[.D115]/[.D$379]*100" office:value-type="float" office:value="6800">
            <text:p>6.800</text:p>
          </table:table-cell>
          <table:table-cell table:style-name="ce11" office:value-type="float" office:value="0.82993624">
            <text:p>0,83</text:p>
          </table:table-cell>
          <table:table-cell table:style-name="ce8" table:formula="of:=+[.F115]/[.F$379]*100" office:value-type="float" office:value="44868.20924248">
            <text:p>44.868</text:p>
          </table:table-cell>
          <table:table-cell table:style-name="ce26" table:formula="of:=+[.F115]/[.D115]*1000000" office:value-type="float" office:value="12204.9447058824">
            <text:p>12.204,9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rtículos médicos y ortopédicos en establecimientos especializados</text:p>
          </table:table-cell>
          <table:table-cell table:style-name="ce8" office:value-type="float" office:value="84">
            <text:p>84</text:p>
          </table:table-cell>
          <table:table-cell table:style-name="ce8" table:formula="of:=+[.D116]/[.D$379]*100" office:value-type="float" office:value="8400">
            <text:p>8.400</text:p>
          </table:table-cell>
          <table:table-cell table:style-name="ce11" office:value-type="float" office:value="0.82817693">
            <text:p>0,83</text:p>
          </table:table-cell>
          <table:table-cell table:style-name="ce8" table:formula="of:=+[.F116]/[.F$379]*100" office:value-type="float" office:value="44773.0970092771">
            <text:p>44.773</text:p>
          </table:table-cell>
          <table:table-cell table:style-name="ce26" table:formula="of:=+[.F116]/[.D116]*1000000" office:value-type="float" office:value="9859.24916666666">
            <text:p>9.859,2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muebles, alfombras y aparatos de iluminación</text:p>
          </table:table-cell>
          <table:table-cell table:style-name="ce8" office:value-type="float" office:value="26">
            <text:p>26</text:p>
          </table:table-cell>
          <table:table-cell table:style-name="ce8" table:formula="of:=+[.D117]/[.D$379]*100" office:value-type="float" office:value="2600">
            <text:p>2.600</text:p>
          </table:table-cell>
          <table:table-cell table:style-name="ce11" office:value-type="float" office:value="0.8262254">
            <text:p>0,83</text:p>
          </table:table-cell>
          <table:table-cell table:style-name="ce8" table:formula="of:=+[.F117]/[.F$379]*100" office:value-type="float" office:value="44667.5929329845">
            <text:p>44.668</text:p>
          </table:table-cell>
          <table:table-cell table:style-name="ce26" table:formula="of:=+[.F117]/[.D117]*1000000" office:value-type="float" office:value="31777.9">
            <text:p>31.777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anexas al transporte</text:p>
          </table:table-cell>
          <table:table-cell table:style-name="ce8" office:value-type="float" office:value="22">
            <text:p>22</text:p>
          </table:table-cell>
          <table:table-cell table:style-name="ce8" table:formula="of:=+[.D118]/[.D$379]*100" office:value-type="float" office:value="2200">
            <text:p>2.200</text:p>
          </table:table-cell>
          <table:table-cell table:style-name="ce11" office:value-type="float" office:value="0.82339594">
            <text:p>0,82</text:p>
          </table:table-cell>
          <table:table-cell table:style-name="ce8" table:formula="of:=+[.F118]/[.F$379]*100" office:value-type="float" office:value="44514.6259974483">
            <text:p>44.515</text:p>
          </table:table-cell>
          <table:table-cell table:style-name="ce26" table:formula="of:=+[.F118]/[.D118]*1000000" office:value-type="float" office:value="37427.0881818182">
            <text:p>37.427,0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deportiva y recreativa</text:p>
          </table:table-cell>
          <table:table-cell table:style-name="ce8" office:value-type="float" office:value="131">
            <text:p>131</text:p>
          </table:table-cell>
          <table:table-cell table:style-name="ce8" table:formula="of:=+[.D119]/[.D$379]*100" office:value-type="float" office:value="13100">
            <text:p>13.100</text:p>
          </table:table-cell>
          <table:table-cell table:style-name="ce11" office:value-type="float" office:value="0.815782249999999">
            <text:p>0,82</text:p>
          </table:table-cell>
          <table:table-cell table:style-name="ce8" table:formula="of:=+[.F119]/[.F$379]*100" office:value-type="float" office:value="44103.0128884372">
            <text:p>44.103</text:p>
          </table:table-cell>
          <table:table-cell table:style-name="ce26" table:formula="of:=+[.F119]/[.D119]*1000000" office:value-type="float" office:value="6227.34541984732">
            <text:p>6.227,3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mantenimiento físico</text:p>
          </table:table-cell>
          <table:table-cell table:style-name="ce8" office:value-type="float" office:value="43">
            <text:p>43</text:p>
          </table:table-cell>
          <table:table-cell table:style-name="ce8" table:formula="of:=+[.D120]/[.D$379]*100" office:value-type="float" office:value="4300">
            <text:p>4.300</text:p>
          </table:table-cell>
          <table:table-cell table:style-name="ce11" office:value-type="float" office:value="0.80988038">
            <text:p>0,81</text:p>
          </table:table-cell>
          <table:table-cell table:style-name="ce8" table:formula="of:=+[.F120]/[.F$379]*100" office:value-type="float" office:value="43783.9445970201">
            <text:p>43.784</text:p>
          </table:table-cell>
          <table:table-cell table:style-name="ce26" table:formula="of:=+[.F120]/[.D120]*1000000" office:value-type="float" office:value="18834.4274418605">
            <text:p>18.834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ampings y aparcamientos para caravanas</text:p>
          </table:table-cell>
          <table:table-cell table:style-name="ce8" office:value-type="float" office:value="34">
            <text:p>34</text:p>
          </table:table-cell>
          <table:table-cell table:style-name="ce8" table:formula="of:=+[.D121]/[.D$379]*100" office:value-type="float" office:value="3400">
            <text:p>3.400</text:p>
          </table:table-cell>
          <table:table-cell table:style-name="ce11" office:value-type="float" office:value="0.80842785">
            <text:p>0,81</text:p>
          </table:table-cell>
          <table:table-cell table:style-name="ce8" table:formula="of:=+[.F121]/[.F$379]*100" office:value-type="float" office:value="43705.4175767143">
            <text:p>43.705</text:p>
          </table:table-cell>
          <table:table-cell table:style-name="ce26" table:formula="of:=+[.F121]/[.D121]*1000000" office:value-type="float" office:value="23777.2897058823">
            <text:p>23.777,2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structuras metálicas y sus componentes</text:p>
          </table:table-cell>
          <table:table-cell table:style-name="ce8" office:value-type="float" office:value="28">
            <text:p>28</text:p>
          </table:table-cell>
          <table:table-cell table:style-name="ce8" table:formula="of:=+[.D122]/[.D$379]*100" office:value-type="float" office:value="2800">
            <text:p>2.800</text:p>
          </table:table-cell>
          <table:table-cell table:style-name="ce11" office:value-type="float" office:value="0.78273113">
            <text:p>0,78</text:p>
          </table:table-cell>
          <table:table-cell table:style-name="ce8" table:formula="of:=+[.F122]/[.F$379]*100" office:value-type="float" office:value="42316.1954241723">
            <text:p>42.316</text:p>
          </table:table-cell>
          <table:table-cell table:style-name="ce26" table:formula="of:=+[.F122]/[.D122]*1000000" office:value-type="float" office:value="27954.6832142857">
            <text:p>27.954,6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equipos electrónicos y de telecomunicaciones y sus componentes</text:p>
          </table:table-cell>
          <table:table-cell table:style-name="ce8" office:value-type="float" office:value="19">
            <text:p>19</text:p>
          </table:table-cell>
          <table:table-cell table:style-name="ce8" table:formula="of:=+[.D123]/[.D$379]*100" office:value-type="float" office:value="1900">
            <text:p>1.900</text:p>
          </table:table-cell>
          <table:table-cell table:style-name="ce11" office:value-type="float" office:value="0.75719742">
            <text:p>0,76</text:p>
          </table:table-cell>
          <table:table-cell table:style-name="ce8" table:formula="of:=+[.F123]/[.F$379]*100" office:value-type="float" office:value="40935.7859567935">
            <text:p>40.936</text:p>
          </table:table-cell>
          <table:table-cell table:style-name="ce26" table:formula="of:=+[.F123]/[.D123]*1000000" office:value-type="float" office:value="39852.4957894737">
            <text:p>39.852,5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Limpieza general de edificios</text:p>
          </table:table-cell>
          <table:table-cell table:style-name="ce8" office:value-type="float" office:value="86">
            <text:p>86</text:p>
          </table:table-cell>
          <table:table-cell table:style-name="ce8" table:formula="of:=+[.D124]/[.D$379]*100" office:value-type="float" office:value="8600">
            <text:p>8.600</text:p>
          </table:table-cell>
          <table:table-cell table:style-name="ce11" office:value-type="float" office:value="0.74225166">
            <text:p>0,74</text:p>
          </table:table-cell>
          <table:table-cell table:style-name="ce8" table:formula="of:=+[.F124]/[.F$379]*100" office:value-type="float" office:value="40127.7847457993">
            <text:p>40.128</text:p>
          </table:table-cell>
          <table:table-cell table:style-name="ce26" table:formula="of:=+[.F124]/[.D124]*1000000" office:value-type="float" office:value="8630.83325581395">
            <text:p>8.630,8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laboración de helados</text:p>
          </table:table-cell>
          <table:table-cell table:style-name="ce8" office:value-type="float" office:value="34">
            <text:p>34</text:p>
          </table:table-cell>
          <table:table-cell table:style-name="ce8" table:formula="of:=+[.D125]/[.D$379]*100" office:value-type="float" office:value="3400">
            <text:p>3.400</text:p>
          </table:table-cell>
          <table:table-cell table:style-name="ce11" office:value-type="float" office:value="0.74218121">
            <text:p>0,74</text:p>
          </table:table-cell>
          <table:table-cell table:style-name="ce8" table:formula="of:=+[.F125]/[.F$379]*100" office:value-type="float" office:value="40123.9760612417">
            <text:p>40.124</text:p>
          </table:table-cell>
          <table:table-cell table:style-name="ce26" table:formula="of:=+[.F125]/[.D125]*1000000" office:value-type="float" office:value="21828.8591176471">
            <text:p>21.828,8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enor de libros en establecimientos especializados</text:p>
          </table:table-cell>
          <table:table-cell table:style-name="ce8" office:value-type="float" office:value="146">
            <text:p>146</text:p>
          </table:table-cell>
          <table:table-cell table:style-name="ce8" table:formula="of:=+[.D126]/[.D$379]*100" office:value-type="float" office:value="14600">
            <text:p>14.600</text:p>
          </table:table-cell>
          <table:table-cell table:style-name="ce11" office:value-type="float" office:value="0.73452886">
            <text:p>0,73</text:p>
          </table:table-cell>
          <table:table-cell table:style-name="ce8" table:formula="of:=+[.F126]/[.F$379]*100" office:value-type="float" office:value="39710.2729061696">
            <text:p>39.710</text:p>
          </table:table-cell>
          <table:table-cell table:style-name="ce26" table:formula="of:=+[.F126]/[.D126]*1000000" office:value-type="float" office:value="5031.0195890411">
            <text:p>5.031,0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otros productos de madera; artículos de corcho, cestería y espartería</text:p>
          </table:table-cell>
          <table:table-cell table:style-name="ce8" office:value-type="float" office:value="33">
            <text:p>33</text:p>
          </table:table-cell>
          <table:table-cell table:style-name="ce8" table:formula="of:=+[.D127]/[.D$379]*100" office:value-type="float" office:value="3300">
            <text:p>3.300</text:p>
          </table:table-cell>
          <table:table-cell table:style-name="ce11" office:value-type="float" office:value="0.71564929">
            <text:p>0,72</text:p>
          </table:table-cell>
          <table:table-cell table:style-name="ce8" table:formula="of:=+[.F127]/[.F$379]*100" office:value-type="float" office:value="38689.6011288195">
            <text:p>38.690</text:p>
          </table:table-cell>
          <table:table-cell table:style-name="ce26" table:formula="of:=+[.F127]/[.D127]*1000000" office:value-type="float" office:value="21686.3421212121">
            <text:p>21.686,3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enor de bebidas en establecimientos especializados</text:p>
          </table:table-cell>
          <table:table-cell table:style-name="ce8" office:value-type="float" office:value="117">
            <text:p>117</text:p>
          </table:table-cell>
          <table:table-cell table:style-name="ce8" table:formula="of:=+[.D128]/[.D$379]*100" office:value-type="float" office:value="11700">
            <text:p>11.700</text:p>
          </table:table-cell>
          <table:table-cell table:style-name="ce11" office:value-type="float" office:value="0.71527613">
            <text:p>0,72</text:p>
          </table:table-cell>
          <table:table-cell table:style-name="ce8" table:formula="of:=+[.F128]/[.F$379]*100" office:value-type="float" office:value="38669.4272646671">
            <text:p>38.669</text:p>
          </table:table-cell>
          <table:table-cell table:style-name="ce26" table:formula="of:=+[.F128]/[.D128]*1000000" office:value-type="float" office:value="6113.4711965812">
            <text:p>6.113,4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cultural</text:p>
          </table:table-cell>
          <table:table-cell table:style-name="ce8" office:value-type="float" office:value="65">
            <text:p>65</text:p>
          </table:table-cell>
          <table:table-cell table:style-name="ce8" table:formula="of:=+[.D129]/[.D$379]*100" office:value-type="float" office:value="6500">
            <text:p>6.500</text:p>
          </table:table-cell>
          <table:table-cell table:style-name="ce11" office:value-type="float" office:value="0.69952811">
            <text:p>0,70</text:p>
          </table:table-cell>
          <table:table-cell table:style-name="ce8" table:formula="of:=+[.F129]/[.F$379]*100" office:value-type="float" office:value="37818.0540838613">
            <text:p>37.818</text:p>
          </table:table-cell>
          <table:table-cell table:style-name="ce26" table:formula="of:=+[.F129]/[.D129]*1000000" office:value-type="float" office:value="10761.9709230769">
            <text:p>10.761,9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cereales, tabaco en rama, simientes y alimentos para animales</text:p>
          </table:table-cell>
          <table:table-cell table:style-name="ce8" office:value-type="float" office:value="28">
            <text:p>28</text:p>
          </table:table-cell>
          <table:table-cell table:style-name="ce8" table:formula="of:=+[.D130]/[.D$379]*100" office:value-type="float" office:value="2800">
            <text:p>2.800</text:p>
          </table:table-cell>
          <table:table-cell table:style-name="ce11" office:value-type="float" office:value="0.69905757">
            <text:p>0,70</text:p>
          </table:table-cell>
          <table:table-cell table:style-name="ce8" table:formula="of:=+[.F130]/[.F$379]*100" office:value-type="float" office:value="37792.6156391238">
            <text:p>37.793</text:p>
          </table:table-cell>
          <table:table-cell table:style-name="ce26" table:formula="of:=+[.F130]/[.D130]*1000000" office:value-type="float" office:value="24966.3417857143">
            <text:p>24.966,3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de pasajeros por vías navegables interiores</text:p>
          </table:table-cell>
          <table:table-cell table:style-name="ce8" office:value-type="float" office:value="9">
            <text:p>9</text:p>
          </table:table-cell>
          <table:table-cell table:style-name="ce8" table:formula="of:=+[.D131]/[.D$379]*100" office:value-type="float" office:value="900">
            <text:p>900</text:p>
          </table:table-cell>
          <table:table-cell table:style-name="ce11" office:value-type="float" office:value="0.69699121">
            <text:p>0,70</text:p>
          </table:table-cell>
          <table:table-cell table:style-name="ce8" table:formula="of:=+[.F131]/[.F$379]*100" office:value-type="float" office:value="37680.90359622">
            <text:p>37.681</text:p>
          </table:table-cell>
          <table:table-cell table:style-name="ce26" table:formula="of:=+[.F131]/[.D131]*1000000" office:value-type="float" office:value="77443.4677777778">
            <text:p>77.443,4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artículos de ocio y deportivos</text:p>
          </table:table-cell>
          <table:table-cell table:style-name="ce8" office:value-type="float" office:value="39">
            <text:p>39</text:p>
          </table:table-cell>
          <table:table-cell table:style-name="ce8" table:formula="of:=+[.D132]/[.D$379]*100" office:value-type="float" office:value="3900">
            <text:p>3.900</text:p>
          </table:table-cell>
          <table:table-cell table:style-name="ce11" office:value-type="float" office:value="0.69537699">
            <text:p>0,70</text:p>
          </table:table-cell>
          <table:table-cell table:style-name="ce8" table:formula="of:=+[.F132]/[.F$379]*100" office:value-type="float" office:value="37593.6352529031">
            <text:p>37.594</text:p>
          </table:table-cell>
          <table:table-cell table:style-name="ce26" table:formula="of:=+[.F132]/[.D132]*1000000" office:value-type="float" office:value="17830.1792307692">
            <text:p>17.830,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marítimo de pasajeros</text:p>
          </table:table-cell>
          <table:table-cell table:style-name="ce8" office:value-type="float" office:value="16">
            <text:p>16</text:p>
          </table:table-cell>
          <table:table-cell table:style-name="ce8" table:formula="of:=+[.D133]/[.D$379]*100" office:value-type="float" office:value="1600">
            <text:p>1.600</text:p>
          </table:table-cell>
          <table:table-cell table:style-name="ce11" office:value-type="float" office:value="0.68544058">
            <text:p>0,69</text:p>
          </table:table-cell>
          <table:table-cell table:style-name="ce8" table:formula="of:=+[.F133]/[.F$379]*100" office:value-type="float" office:value="37056.4507060528">
            <text:p>37.056</text:p>
          </table:table-cell>
          <table:table-cell table:style-name="ce26" table:formula="of:=+[.F133]/[.D133]*1000000" office:value-type="float" office:value="42840.03625">
            <text:p>42.840,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aparatos electrodomésticos</text:p>
          </table:table-cell>
          <table:table-cell table:style-name="ce8" office:value-type="float" office:value="32">
            <text:p>32</text:p>
          </table:table-cell>
          <table:table-cell table:style-name="ce8" table:formula="of:=+[.D134]/[.D$379]*100" office:value-type="float" office:value="3200">
            <text:p>3.200</text:p>
          </table:table-cell>
          <table:table-cell table:style-name="ce11" office:value-type="float" office:value="0.68242236">
            <text:p>0,68</text:p>
          </table:table-cell>
          <table:table-cell table:style-name="ce8" table:formula="of:=+[.F134]/[.F$379]*100" office:value-type="float" office:value="36893.278982765">
            <text:p>36.893</text:p>
          </table:table-cell>
          <table:table-cell table:style-name="ce26" table:formula="of:=+[.F134]/[.D134]*1000000" office:value-type="float" office:value="21325.69875">
            <text:p>21.325,7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diseño especializado</text:p>
          </table:table-cell>
          <table:table-cell table:style-name="ce8" office:value-type="float" office:value="70">
            <text:p>70</text:p>
          </table:table-cell>
          <table:table-cell table:style-name="ce8" table:formula="of:=+[.D135]/[.D$379]*100" office:value-type="float" office:value="7000">
            <text:p>7.000</text:p>
          </table:table-cell>
          <table:table-cell table:style-name="ce11" office:value-type="float" office:value="0.65819105">
            <text:p>0,66</text:p>
          </table:table-cell>
          <table:table-cell table:style-name="ce8" table:formula="of:=+[.F135]/[.F$379]*100" office:value-type="float" office:value="35583.2801721342">
            <text:p>35.583</text:p>
          </table:table-cell>
          <table:table-cell table:style-name="ce26" table:formula="of:=+[.F135]/[.D135]*1000000" office:value-type="float" office:value="9402.72928571429">
            <text:p>9.402,7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otra maquinaria y equipo</text:p>
          </table:table-cell>
          <table:table-cell table:style-name="ce8" office:value-type="float" office:value="26">
            <text:p>26</text:p>
          </table:table-cell>
          <table:table-cell table:style-name="ce8" table:formula="of:=+[.D136]/[.D$379]*100" office:value-type="float" office:value="2600">
            <text:p>2.600</text:p>
          </table:table-cell>
          <table:table-cell table:style-name="ce11" office:value-type="float" office:value="0.6528993">
            <text:p>0,65</text:p>
          </table:table-cell>
          <table:table-cell table:style-name="ce8" table:formula="of:=+[.F136]/[.F$379]*100" office:value-type="float" office:value="35297.1963324179">
            <text:p>35.297</text:p>
          </table:table-cell>
          <table:table-cell table:style-name="ce26" table:formula="of:=+[.F136]/[.D136]*1000000" office:value-type="float" office:value="25111.5115384615">
            <text:p>25.111,5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enor por correspondencia o Internet</text:p>
          </table:table-cell>
          <table:table-cell table:style-name="ce8" office:value-type="float" office:value="44">
            <text:p>44</text:p>
          </table:table-cell>
          <table:table-cell table:style-name="ce8" table:formula="of:=+[.D137]/[.D$379]*100" office:value-type="float" office:value="4400">
            <text:p>4.400</text:p>
          </table:table-cell>
          <table:table-cell table:style-name="ce11" office:value-type="float" office:value="0.64904045">
            <text:p>0,65</text:p>
          </table:table-cell>
          <table:table-cell table:style-name="ce8" table:formula="of:=+[.F137]/[.F$379]*100" office:value-type="float" office:value="35088.5782713059">
            <text:p>35.089</text:p>
          </table:table-cell>
          <table:table-cell table:style-name="ce26" table:formula="of:=+[.F137]/[.D137]*1000000" office:value-type="float" office:value="14750.9193181818">
            <text:p>14.750,9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auxiliares a la educación</text:p>
          </table:table-cell>
          <table:table-cell table:style-name="ce8" office:value-type="float" office:value="35">
            <text:p>35</text:p>
          </table:table-cell>
          <table:table-cell table:style-name="ce8" table:formula="of:=+[.D138]/[.D$379]*100" office:value-type="float" office:value="3500">
            <text:p>3.500</text:p>
          </table:table-cell>
          <table:table-cell table:style-name="ce11" office:value-type="float" office:value="0.63869083">
            <text:p>0,64</text:p>
          </table:table-cell>
          <table:table-cell table:style-name="ce8" table:formula="of:=+[.F138]/[.F$379]*100" office:value-type="float" office:value="34529.0546677335">
            <text:p>34.529</text:p>
          </table:table-cell>
          <table:table-cell table:style-name="ce26" table:formula="of:=+[.F138]/[.D138]*1000000" office:value-type="float" office:value="18248.3094285714">
            <text:p>18.248,3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juegos y juguetes en establecimientos especializados</text:p>
          </table:table-cell>
          <table:table-cell table:style-name="ce8" office:value-type="float" office:value="81">
            <text:p>81</text:p>
          </table:table-cell>
          <table:table-cell table:style-name="ce8" table:formula="of:=+[.D139]/[.D$379]*100" office:value-type="float" office:value="8100">
            <text:p>8.100</text:p>
          </table:table-cell>
          <table:table-cell table:style-name="ce11" office:value-type="float" office:value="0.63278405">
            <text:p>0,63</text:p>
          </table:table-cell>
          <table:table-cell table:style-name="ce8" table:formula="of:=+[.F139]/[.F$379]*100" office:value-type="float" office:value="34209.7209307355">
            <text:p>34.210</text:p>
          </table:table-cell>
          <table:table-cell table:style-name="ce26" table:formula="of:=+[.F139]/[.D139]*1000000" office:value-type="float" office:value="7812.1487654321">
            <text:p>7.812,1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textiles, prendas de vestir, peletería, calzado y artículos de cuero</text:p>
          </table:table-cell>
          <table:table-cell table:style-name="ce8" office:value-type="float" office:value="51">
            <text:p>51</text:p>
          </table:table-cell>
          <table:table-cell table:style-name="ce8" table:formula="of:=+[.D140]/[.D$379]*100" office:value-type="float" office:value="5100">
            <text:p>5.100</text:p>
          </table:table-cell>
          <table:table-cell table:style-name="ce11" office:value-type="float" office:value="0.61746343">
            <text:p>0,62</text:p>
          </table:table-cell>
          <table:table-cell table:style-name="ce8" table:formula="of:=+[.F140]/[.F$379]*100" office:value-type="float" office:value="33381.453949787">
            <text:p>33.381</text:p>
          </table:table-cell>
          <table:table-cell table:style-name="ce26" table:formula="of:=+[.F140]/[.D140]*1000000" office:value-type="float" office:value="12107.1260784314">
            <text:p>12.107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porcelana, cristalería y artículos de limpieza</text:p>
          </table:table-cell>
          <table:table-cell table:style-name="ce8" office:value-type="float" office:value="11">
            <text:p>11</text:p>
          </table:table-cell>
          <table:table-cell table:style-name="ce8" table:formula="of:=+[.D141]/[.D$379]*100" office:value-type="float" office:value="1100">
            <text:p>1.100</text:p>
          </table:table-cell>
          <table:table-cell table:style-name="ce11" office:value-type="float" office:value="0.61004295">
            <text:p>0,61</text:p>
          </table:table-cell>
          <table:table-cell table:style-name="ce8" table:formula="of:=+[.F141]/[.F$379]*100" office:value-type="float" office:value="32980.2862054798">
            <text:p>32.980</text:p>
          </table:table-cell>
          <table:table-cell table:style-name="ce26" table:formula="of:=+[.F141]/[.D141]*1000000" office:value-type="float" office:value="55458.45">
            <text:p>55.458,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otros efectos personales y artículos de uso doméstico</text:p>
          </table:table-cell>
          <table:table-cell table:style-name="ce8" office:value-type="float" office:value="44">
            <text:p>44</text:p>
          </table:table-cell>
          <table:table-cell table:style-name="ce8" table:formula="of:=+[.D142]/[.D$379]*100" office:value-type="float" office:value="4400">
            <text:p>4.400</text:p>
          </table:table-cell>
          <table:table-cell table:style-name="ce11" office:value-type="float" office:value="0.60743575">
            <text:p>0,61</text:p>
          </table:table-cell>
          <table:table-cell table:style-name="ce8" table:formula="of:=+[.F142]/[.F$379]*100" office:value-type="float" office:value="32839.3351426162">
            <text:p>32.839</text:p>
          </table:table-cell>
          <table:table-cell table:style-name="ce26" table:formula="of:=+[.F142]/[.D142]*1000000" office:value-type="float" office:value="13805.3579545455">
            <text:p>13.805,3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metales y minerales metálicos</text:p>
          </table:table-cell>
          <table:table-cell table:style-name="ce8" office:value-type="float" office:value="14">
            <text:p>14</text:p>
          </table:table-cell>
          <table:table-cell table:style-name="ce8" table:formula="of:=+[.D143]/[.D$379]*100" office:value-type="float" office:value="1400">
            <text:p>1.400</text:p>
          </table:table-cell>
          <table:table-cell table:style-name="ce11" office:value-type="float" office:value="0.56656952">
            <text:p>0,57</text:p>
          </table:table-cell>
          <table:table-cell table:style-name="ce8" table:formula="of:=+[.F143]/[.F$379]*100" office:value-type="float" office:value="30630.0153536752">
            <text:p>30.630</text:p>
          </table:table-cell>
          <table:table-cell table:style-name="ce26" table:formula="of:=+[.F143]/[.D143]*1000000" office:value-type="float" office:value="40469.2514285714">
            <text:p>40.469,2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madera, materiales de construcción y aparatos sanitarios</text:p>
          </table:table-cell>
          <table:table-cell table:style-name="ce8" office:value-type="float" office:value="39">
            <text:p>39</text:p>
          </table:table-cell>
          <table:table-cell table:style-name="ce8" table:formula="of:=+[.D144]/[.D$379]*100" office:value-type="float" office:value="3900">
            <text:p>3.900</text:p>
          </table:table-cell>
          <table:table-cell table:style-name="ce11" office:value-type="float" office:value="0.55246389">
            <text:p>0,55</text:p>
          </table:table-cell>
          <table:table-cell table:style-name="ce8" table:formula="of:=+[.F144]/[.F$379]*100" office:value-type="float" office:value="29867.4334493869">
            <text:p>29.867</text:p>
          </table:table-cell>
          <table:table-cell table:style-name="ce26" table:formula="of:=+[.F144]/[.D144]*1000000" office:value-type="float" office:value="14165.7407692308">
            <text:p>14.165,7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strucción aeronáutica y espacial y su maquinaria</text:p>
          </table:table-cell>
          <table:table-cell table:style-name="ce8" office:value-type="float" office:value="6">
            <text:p>6</text:p>
          </table:table-cell>
          <table:table-cell table:style-name="ce8" table:formula="of:=+[.D145]/[.D$379]*100" office:value-type="float" office:value="600">
            <text:p>600</text:p>
          </table:table-cell>
          <table:table-cell table:style-name="ce11" office:value-type="float" office:value="0.54493349">
            <text:p>0,54</text:p>
          </table:table-cell>
          <table:table-cell table:style-name="ce8" table:formula="of:=+[.F145]/[.F$379]*100" office:value-type="float" office:value="29460.3231840495">
            <text:p>29.460</text:p>
          </table:table-cell>
          <table:table-cell table:style-name="ce26" table:formula="of:=+[.F145]/[.D145]*1000000" office:value-type="float" office:value="90822.2483333333">
            <text:p>90.822,2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cesado y conservación de carne</text:p>
          </table:table-cell>
          <table:table-cell table:style-name="ce8" office:value-type="float" office:value="11">
            <text:p>11</text:p>
          </table:table-cell>
          <table:table-cell table:style-name="ce8" table:formula="of:=+[.D146]/[.D$379]*100" office:value-type="float" office:value="1100">
            <text:p>1.100</text:p>
          </table:table-cell>
          <table:table-cell table:style-name="ce11" office:value-type="float" office:value="0.54039622">
            <text:p>0,54</text:p>
          </table:table-cell>
          <table:table-cell table:style-name="ce8" table:formula="of:=+[.F146]/[.F$379]*100" office:value-type="float" office:value="29215.0282204874">
            <text:p>29.215</text:p>
          </table:table-cell>
          <table:table-cell table:style-name="ce26" table:formula="of:=+[.F146]/[.D146]*1000000" office:value-type="float" office:value="49126.9290909091">
            <text:p>49.126,9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de preimpresión y preparación de soportes</text:p>
          </table:table-cell>
          <table:table-cell table:style-name="ce8" office:value-type="float" office:value="18">
            <text:p>18</text:p>
          </table:table-cell>
          <table:table-cell table:style-name="ce8" table:formula="of:=+[.D147]/[.D$379]*100" office:value-type="float" office:value="1800">
            <text:p>1.800</text:p>
          </table:table-cell>
          <table:table-cell table:style-name="ce11" office:value-type="float" office:value="0.52651469">
            <text:p>0,53</text:p>
          </table:table-cell>
          <table:table-cell table:style-name="ce8" table:formula="of:=+[.F147]/[.F$379]*100" office:value-type="float" office:value="28464.5616633869">
            <text:p>28.465</text:p>
          </table:table-cell>
          <table:table-cell table:style-name="ce26" table:formula="of:=+[.F147]/[.D147]*1000000" office:value-type="float" office:value="29250.8161111111">
            <text:p>29.250,8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laboración de café, té e infusiones</text:p>
          </table:table-cell>
          <table:table-cell table:style-name="ce8" office:value-type="float" office:value="12">
            <text:p>12</text:p>
          </table:table-cell>
          <table:table-cell table:style-name="ce8" table:formula="of:=+[.D148]/[.D$379]*100" office:value-type="float" office:value="1200">
            <text:p>1.200</text:p>
          </table:table-cell>
          <table:table-cell table:style-name="ce11" office:value-type="float" office:value="0.52509496">
            <text:p>0,53</text:p>
          </table:table-cell>
          <table:table-cell table:style-name="ce8" table:formula="of:=+[.F148]/[.F$379]*100" office:value-type="float" office:value="28387.8078844366">
            <text:p>28.388</text:p>
          </table:table-cell>
          <table:table-cell table:style-name="ce26" table:formula="of:=+[.F148]/[.D148]*1000000" office:value-type="float" office:value="43757.9133333334">
            <text:p>43.757,9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equipos de telecomunicaciones en establecimientos especializados</text:p>
          </table:table-cell>
          <table:table-cell table:style-name="ce8" office:value-type="float" office:value="48">
            <text:p>48</text:p>
          </table:table-cell>
          <table:table-cell table:style-name="ce8" table:formula="of:=+[.D149]/[.D$379]*100" office:value-type="float" office:value="4800">
            <text:p>4.800</text:p>
          </table:table-cell>
          <table:table-cell table:style-name="ce11" office:value-type="float" office:value="0.51633662">
            <text:p>0,52</text:p>
          </table:table-cell>
          <table:table-cell table:style-name="ce8" table:formula="of:=+[.F149]/[.F$379]*100" office:value-type="float" office:value="27914.3124364769">
            <text:p>27.914</text:p>
          </table:table-cell>
          <table:table-cell table:style-name="ce26" table:formula="of:=+[.F149]/[.D149]*1000000" office:value-type="float" office:value="10757.0129166667">
            <text:p>10.757,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plotación de ganado ovino y caprino</text:p>
          </table:table-cell>
          <table:table-cell table:style-name="ce8" office:value-type="float" office:value="167">
            <text:p>167</text:p>
          </table:table-cell>
          <table:table-cell table:style-name="ce8" table:formula="of:=+[.D150]/[.D$379]*100" office:value-type="float" office:value="16700">
            <text:p>16.700</text:p>
          </table:table-cell>
          <table:table-cell table:style-name="ce11" office:value-type="float" office:value="0.50870003">
            <text:p>0,51</text:p>
          </table:table-cell>
          <table:table-cell table:style-name="ce8" table:formula="of:=+[.F150]/[.F$379]*100" office:value-type="float" office:value="27501.4613022512">
            <text:p>27.501</text:p>
          </table:table-cell>
          <table:table-cell table:style-name="ce26" table:formula="of:=+[.F150]/[.D150]*1000000" office:value-type="float" office:value="3046.10796407186">
            <text:p>3.046,1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administrativos combinados</text:p>
          </table:table-cell>
          <table:table-cell table:style-name="ce8" office:value-type="float" office:value="42">
            <text:p>42</text:p>
          </table:table-cell>
          <table:table-cell table:style-name="ce8" table:formula="of:=+[.D151]/[.D$379]*100" office:value-type="float" office:value="4200">
            <text:p>4.200</text:p>
          </table:table-cell>
          <table:table-cell table:style-name="ce11" office:value-type="float" office:value="0.50044255">
            <text:p>0,50</text:p>
          </table:table-cell>
          <table:table-cell table:style-name="ce8" table:formula="of:=+[.F151]/[.F$379]*100" office:value-type="float" office:value="27055.0434660381">
            <text:p>27.055</text:p>
          </table:table-cell>
          <table:table-cell table:style-name="ce26" table:formula="of:=+[.F151]/[.D151]*1000000" office:value-type="float" office:value="11915.2988095238">
            <text:p>11.915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otros efectos personales y artículos de uso doméstico</text:p>
          </table:table-cell>
          <table:table-cell table:style-name="ce8" office:value-type="float" office:value="58">
            <text:p>58</text:p>
          </table:table-cell>
          <table:table-cell table:style-name="ce8" table:formula="of:=+[.D152]/[.D$379]*100" office:value-type="float" office:value="5800">
            <text:p>5.800</text:p>
          </table:table-cell>
          <table:table-cell table:style-name="ce11" office:value-type="float" office:value="0.48520777">
            <text:p>0,49</text:p>
          </table:table-cell>
          <table:table-cell table:style-name="ce8" table:formula="of:=+[.F152]/[.F$379]*100" office:value-type="float" office:value="26231.4171874662">
            <text:p>26.231</text:p>
          </table:table-cell>
          <table:table-cell table:style-name="ce26" table:formula="of:=+[.F152]/[.D152]*1000000" office:value-type="float" office:value="8365.65120689655">
            <text:p>8.365,6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flores y plantas</text:p>
          </table:table-cell>
          <table:table-cell table:style-name="ce8" office:value-type="float" office:value="15">
            <text:p>15</text:p>
          </table:table-cell>
          <table:table-cell table:style-name="ce8" table:formula="of:=+[.D153]/[.D$379]*100" office:value-type="float" office:value="1500">
            <text:p>1.500</text:p>
          </table:table-cell>
          <table:table-cell table:style-name="ce11" office:value-type="float" office:value="0.4612303">
            <text:p>0,46</text:p>
          </table:table-cell>
          <table:table-cell table:style-name="ce8" table:formula="of:=+[.F153]/[.F$379]*100" office:value-type="float" office:value="24935.141534935">
            <text:p>24.935</text:p>
          </table:table-cell>
          <table:table-cell table:style-name="ce26" table:formula="of:=+[.F153]/[.D153]*1000000" office:value-type="float" office:value="30748.6866666667">
            <text:p>30.748,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café, té, cacao y especias</text:p>
          </table:table-cell>
          <table:table-cell table:style-name="ce8" office:value-type="float" office:value="13">
            <text:p>13</text:p>
          </table:table-cell>
          <table:table-cell table:style-name="ce8" table:formula="of:=+[.D154]/[.D$379]*100" office:value-type="float" office:value="1300">
            <text:p>1.300</text:p>
          </table:table-cell>
          <table:table-cell table:style-name="ce11" office:value-type="float" office:value="0.45893372">
            <text:p>0,46</text:p>
          </table:table-cell>
          <table:table-cell table:style-name="ce8" table:formula="of:=+[.F154]/[.F$379]*100" office:value-type="float" office:value="24810.9832839565">
            <text:p>24.811</text:p>
          </table:table-cell>
          <table:table-cell table:style-name="ce26" table:formula="of:=+[.F154]/[.D154]*1000000" office:value-type="float" office:value="35302.5938461538">
            <text:p>35.302,5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Demolición</text:p>
          </table:table-cell>
          <table:table-cell table:style-name="ce8" office:value-type="float" office:value="31">
            <text:p>31</text:p>
          </table:table-cell>
          <table:table-cell table:style-name="ce8" table:formula="of:=+[.D155]/[.D$379]*100" office:value-type="float" office:value="3100">
            <text:p>3.100</text:p>
          </table:table-cell>
          <table:table-cell table:style-name="ce11" office:value-type="float" office:value="0.45799456">
            <text:p>0,46</text:p>
          </table:table-cell>
          <table:table-cell table:style-name="ce8" table:formula="of:=+[.F155]/[.F$379]*100" office:value-type="float" office:value="24760.2101939753">
            <text:p>24.760</text:p>
          </table:table-cell>
          <table:table-cell table:style-name="ce26" table:formula="of:=+[.F155]/[.D155]*1000000" office:value-type="float" office:value="14774.0180645161">
            <text:p>14.774,0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otras estructuras de madera y piezas de carpintería y ebanistería para la construcción</text:p>
          </table:table-cell>
          <table:table-cell table:style-name="ce8" office:value-type="float" office:value="43">
            <text:p>43</text:p>
          </table:table-cell>
          <table:table-cell table:style-name="ce8" table:formula="of:=+[.D156]/[.D$379]*100" office:value-type="float" office:value="4300">
            <text:p>4.300</text:p>
          </table:table-cell>
          <table:table-cell table:style-name="ce11" office:value-type="float" office:value="0.45602726">
            <text:p>0,46</text:p>
          </table:table-cell>
          <table:table-cell table:style-name="ce8" table:formula="of:=+[.F156]/[.F$379]*100" office:value-type="float" office:value="24653.8535562139">
            <text:p>24.654</text:p>
          </table:table-cell>
          <table:table-cell table:style-name="ce26" table:formula="of:=+[.F156]/[.D156]*1000000" office:value-type="float" office:value="10605.2851162791">
            <text:p>10.605,2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enor de repuestos y accesorios de vehículos de motor</text:p>
          </table:table-cell>
          <table:table-cell table:style-name="ce8" office:value-type="float" office:value="45">
            <text:p>45</text:p>
          </table:table-cell>
          <table:table-cell table:style-name="ce8" table:formula="of:=+[.D157]/[.D$379]*100" office:value-type="float" office:value="4500">
            <text:p>4.500</text:p>
          </table:table-cell>
          <table:table-cell table:style-name="ce11" office:value-type="float" office:value="0.45374802">
            <text:p>0,45</text:p>
          </table:table-cell>
          <table:table-cell table:style-name="ce8" table:formula="of:=+[.F157]/[.F$379]*100" office:value-type="float" office:value="24530.6327444154">
            <text:p>24.531</text:p>
          </table:table-cell>
          <table:table-cell table:style-name="ce26" table:formula="of:=+[.F157]/[.D157]*1000000" office:value-type="float" office:value="10083.2893333333">
            <text:p>10.083,2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empresas de trabajo temporal</text:p>
          </table:table-cell>
          <table:table-cell table:style-name="ce8" office:value-type="float" office:value="6">
            <text:p>6</text:p>
          </table:table-cell>
          <table:table-cell table:style-name="ce8" table:formula="of:=+[.D158]/[.D$379]*100" office:value-type="float" office:value="600">
            <text:p>600</text:p>
          </table:table-cell>
          <table:table-cell table:style-name="ce11" office:value-type="float" office:value="0.45219918">
            <text:p>0,45</text:p>
          </table:table-cell>
          <table:table-cell table:style-name="ce8" table:formula="of:=+[.F158]/[.F$379]*100" office:value-type="float" office:value="24446.8989901174">
            <text:p>24.447</text:p>
          </table:table-cell>
          <table:table-cell table:style-name="ce26" table:formula="of:=+[.F158]/[.D158]*1000000" office:value-type="float" office:value="75366.53">
            <text:p>75.366,5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vocamiento</text:p>
          </table:table-cell>
          <table:table-cell table:style-name="ce8" office:value-type="float" office:value="22">
            <text:p>22</text:p>
          </table:table-cell>
          <table:table-cell table:style-name="ce8" table:formula="of:=+[.D159]/[.D$379]*100" office:value-type="float" office:value="2200">
            <text:p>2.200</text:p>
          </table:table-cell>
          <table:table-cell table:style-name="ce11" office:value-type="float" office:value="0.44728945">
            <text:p>0,45</text:p>
          </table:table-cell>
          <table:table-cell table:style-name="ce8" table:formula="of:=+[.F159]/[.F$379]*100" office:value-type="float" office:value="24181.4680059685">
            <text:p>24.181</text:p>
          </table:table-cell>
          <table:table-cell table:style-name="ce26" table:formula="of:=+[.F159]/[.D159]*1000000" office:value-type="float" office:value="20331.3386363636">
            <text:p>20.331,3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galletas y productos de panadería y pastelería de larga duración</text:p>
          </table:table-cell>
          <table:table-cell table:style-name="ce8" office:value-type="float" office:value="26">
            <text:p>26</text:p>
          </table:table-cell>
          <table:table-cell table:style-name="ce8" table:formula="of:=+[.D160]/[.D$379]*100" office:value-type="float" office:value="2600">
            <text:p>2.600</text:p>
          </table:table-cell>
          <table:table-cell table:style-name="ce11" office:value-type="float" office:value="0.44409154">
            <text:p>0,44</text:p>
          </table:table-cell>
          <table:table-cell table:style-name="ce8" table:formula="of:=+[.F160]/[.F$379]*100" office:value-type="float" office:value="24008.5818394135">
            <text:p>24.009</text:p>
          </table:table-cell>
          <table:table-cell table:style-name="ce26" table:formula="of:=+[.F160]/[.D160]*1000000" office:value-type="float" office:value="17080.4438461538">
            <text:p>17.080,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secundaria técnica y profesional</text:p>
          </table:table-cell>
          <table:table-cell table:style-name="ce8" office:value-type="float" office:value="37">
            <text:p>37</text:p>
          </table:table-cell>
          <table:table-cell table:style-name="ce8" table:formula="of:=+[.D161]/[.D$379]*100" office:value-type="float" office:value="3700">
            <text:p>3.700</text:p>
          </table:table-cell>
          <table:table-cell table:style-name="ce11" office:value-type="float" office:value="0.44380073">
            <text:p>0,44</text:p>
          </table:table-cell>
          <table:table-cell table:style-name="ce8" table:formula="of:=+[.F161]/[.F$379]*100" office:value-type="float" office:value="23992.8600004325">
            <text:p>23.993</text:p>
          </table:table-cell>
          <table:table-cell table:style-name="ce26" table:formula="of:=+[.F161]/[.D161]*1000000" office:value-type="float" office:value="11994.6143243243">
            <text:p>11.994,6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vicultura</text:p>
          </table:table-cell>
          <table:table-cell table:style-name="ce8" office:value-type="float" office:value="145">
            <text:p>145</text:p>
          </table:table-cell>
          <table:table-cell table:style-name="ce8" table:formula="of:=+[.D162]/[.D$379]*100" office:value-type="float" office:value="14500">
            <text:p>14.500</text:p>
          </table:table-cell>
          <table:table-cell table:style-name="ce11" office:value-type="float" office:value="0.43209518">
            <text:p>0,43</text:p>
          </table:table-cell>
          <table:table-cell table:style-name="ce8" table:formula="of:=+[.F162]/[.F$379]*100" office:value-type="float" office:value="23360.031788595">
            <text:p>23.360</text:p>
          </table:table-cell>
          <table:table-cell table:style-name="ce26" table:formula="of:=+[.F162]/[.D162]*1000000" office:value-type="float" office:value="2979.96675862069">
            <text:p>2.979,9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anexas al transporte aéreo</text:p>
          </table:table-cell>
          <table:table-cell table:style-name="ce8" office:value-type="float" office:value="6">
            <text:p>6</text:p>
          </table:table-cell>
          <table:table-cell table:style-name="ce8" table:formula="of:=+[.D163]/[.D$379]*100" office:value-type="float" office:value="600">
            <text:p>600</text:p>
          </table:table-cell>
          <table:table-cell table:style-name="ce11" office:value-type="float" office:value="0.42427669">
            <text:p>0,42</text:p>
          </table:table-cell>
          <table:table-cell table:style-name="ce8" table:formula="of:=+[.F163]/[.F$379]*100" office:value-type="float" office:value="22937.3467335597">
            <text:p>22.937</text:p>
          </table:table-cell>
          <table:table-cell table:style-name="ce26" table:formula="of:=+[.F163]/[.D163]*1000000" office:value-type="float" office:value="70712.7816666667">
            <text:p>70.712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onservas de pescado</text:p>
          </table:table-cell>
          <table:table-cell table:style-name="ce8" office:value-type="float" office:value="5">
            <text:p>5</text:p>
          </table:table-cell>
          <table:table-cell table:style-name="ce8" table:formula="of:=+[.D164]/[.D$379]*100" office:value-type="float" office:value="500">
            <text:p>500</text:p>
          </table:table-cell>
          <table:table-cell table:style-name="ce11" office:value-type="float" office:value="0.41890923">
            <text:p>0,42</text:p>
          </table:table-cell>
          <table:table-cell table:style-name="ce8" table:formula="of:=+[.F164]/[.F$379]*100" office:value-type="float" office:value="22647.169841922">
            <text:p>22.647</text:p>
          </table:table-cell>
          <table:table-cell table:style-name="ce26" table:formula="of:=+[.F164]/[.D164]*1000000" office:value-type="float" office:value="83781.846">
            <text:p>83.781,8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studio de mercado y realización de encuestas de opinión pública</text:p>
          </table:table-cell>
          <table:table-cell table:style-name="ce8" office:value-type="float" office:value="24">
            <text:p>24</text:p>
          </table:table-cell>
          <table:table-cell table:style-name="ce8" table:formula="of:=+[.D165]/[.D$379]*100" office:value-type="float" office:value="2400">
            <text:p>2.400</text:p>
          </table:table-cell>
          <table:table-cell table:style-name="ce11" office:value-type="float" office:value="0.41832316">
            <text:p>0,42</text:p>
          </table:table-cell>
          <table:table-cell table:style-name="ce8" table:formula="of:=+[.F165]/[.F$379]*100" office:value-type="float" office:value="22615.4855870078">
            <text:p>22.615</text:p>
          </table:table-cell>
          <table:table-cell table:style-name="ce26" table:formula="of:=+[.F165]/[.D165]*1000000" office:value-type="float" office:value="17430.1316666667">
            <text:p>17.430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orja, estampación y embutición de metales; metalurgia de polvos</text:p>
          </table:table-cell>
          <table:table-cell table:style-name="ce8" office:value-type="float" office:value="16">
            <text:p>16</text:p>
          </table:table-cell>
          <table:table-cell table:style-name="ce8" table:formula="of:=+[.D166]/[.D$379]*100" office:value-type="float" office:value="1600">
            <text:p>1.600</text:p>
          </table:table-cell>
          <table:table-cell table:style-name="ce11" office:value-type="float" office:value="0.40945722">
            <text:p>0,41</text:p>
          </table:table-cell>
          <table:table-cell table:style-name="ce8" table:formula="of:=+[.F166]/[.F$379]*100" office:value-type="float" office:value="22136.1730424064">
            <text:p>22.136</text:p>
          </table:table-cell>
          <table:table-cell table:style-name="ce26" table:formula="of:=+[.F166]/[.D166]*1000000" office:value-type="float" office:value="25591.07625">
            <text:p>25.591,0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chatarra y productos de desecho</text:p>
          </table:table-cell>
          <table:table-cell table:style-name="ce8" office:value-type="float" office:value="21">
            <text:p>21</text:p>
          </table:table-cell>
          <table:table-cell table:style-name="ce8" table:formula="of:=+[.D167]/[.D$379]*100" office:value-type="float" office:value="2100">
            <text:p>2.100</text:p>
          </table:table-cell>
          <table:table-cell table:style-name="ce11" office:value-type="float" office:value="0.40933927">
            <text:p>0,41</text:p>
          </table:table-cell>
          <table:table-cell table:style-name="ce8" table:formula="of:=+[.F167]/[.F$379]*100" office:value-type="float" office:value="22129.7964016175">
            <text:p>22.130</text:p>
          </table:table-cell>
          <table:table-cell table:style-name="ce26" table:formula="of:=+[.F167]/[.D167]*1000000" office:value-type="float" office:value="19492.3461904762">
            <text:p>19.492,3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de plástico</text:p>
          </table:table-cell>
          <table:table-cell table:style-name="ce8" office:value-type="float" office:value="8">
            <text:p>8</text:p>
          </table:table-cell>
          <table:table-cell table:style-name="ce8" table:formula="of:=+[.D168]/[.D$379]*100" office:value-type="float" office:value="800">
            <text:p>800</text:p>
          </table:table-cell>
          <table:table-cell table:style-name="ce11" office:value-type="float" office:value="0.40871682">
            <text:p>0,41</text:p>
          </table:table-cell>
          <table:table-cell table:style-name="ce8" table:formula="of:=+[.F168]/[.F$379]*100" office:value-type="float" office:value="22096.1453625414">
            <text:p>22.096</text:p>
          </table:table-cell>
          <table:table-cell table:style-name="ce26" table:formula="of:=+[.F168]/[.D168]*1000000" office:value-type="float" office:value="51089.6025">
            <text:p>51.089,6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s servicios de información n.c.o.p.</text:p>
          </table:table-cell>
          <table:table-cell table:style-name="ce8" office:value-type="float" office:value="31">
            <text:p>31</text:p>
          </table:table-cell>
          <table:table-cell table:style-name="ce8" table:formula="of:=+[.D169]/[.D$379]*100" office:value-type="float" office:value="3100">
            <text:p>3.100</text:p>
          </table:table-cell>
          <table:table-cell table:style-name="ce11" office:value-type="float" office:value="0.39556738">
            <text:p>0,40</text:p>
          </table:table-cell>
          <table:table-cell table:style-name="ce8" table:formula="of:=+[.F169]/[.F$379]*100" office:value-type="float" office:value="21385.257228121">
            <text:p>21.385</text:p>
          </table:table-cell>
          <table:table-cell table:style-name="ce26" table:formula="of:=+[.F169]/[.D169]*1000000" office:value-type="float" office:value="12760.2380645161">
            <text:p>12.760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maquinaria y equipo para la construcción e ingeniería civil</text:p>
          </table:table-cell>
          <table:table-cell table:style-name="ce8" office:value-type="float" office:value="22">
            <text:p>22</text:p>
          </table:table-cell>
          <table:table-cell table:style-name="ce8" table:formula="of:=+[.D170]/[.D$379]*100" office:value-type="float" office:value="2200">
            <text:p>2.200</text:p>
          </table:table-cell>
          <table:table-cell table:style-name="ce11" office:value-type="float" office:value="0.3923484">
            <text:p>0,39</text:p>
          </table:table-cell>
          <table:table-cell table:style-name="ce8" table:formula="of:=+[.F170]/[.F$379]*100" office:value-type="float" office:value="21211.2319702441">
            <text:p>21.211</text:p>
          </table:table-cell>
          <table:table-cell table:style-name="ce26" table:formula="of:=+[.F170]/[.D170]*1000000" office:value-type="float" office:value="17834.0181818182">
            <text:p>17.834,0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rtículos de segunda mano en establecimientos</text:p>
          </table:table-cell>
          <table:table-cell table:style-name="ce8" office:value-type="float" office:value="44">
            <text:p>44</text:p>
          </table:table-cell>
          <table:table-cell table:style-name="ce8" table:formula="of:=+[.D171]/[.D$379]*100" office:value-type="float" office:value="4400">
            <text:p>4.400</text:p>
          </table:table-cell>
          <table:table-cell table:style-name="ce11" office:value-type="float" office:value="0.39080571">
            <text:p>0,39</text:p>
          </table:table-cell>
          <table:table-cell table:style-name="ce8" table:formula="of:=+[.F171]/[.F$379]*100" office:value-type="float" office:value="21127.8306987003">
            <text:p>21.128</text:p>
          </table:table-cell>
          <table:table-cell table:style-name="ce26" table:formula="of:=+[.F171]/[.D171]*1000000" office:value-type="float" office:value="8881.94795454546">
            <text:p>8.881,9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libros</text:p>
          </table:table-cell>
          <table:table-cell table:style-name="ce8" office:value-type="float" office:value="25">
            <text:p>25</text:p>
          </table:table-cell>
          <table:table-cell table:style-name="ce8" table:formula="of:=+[.D172]/[.D$379]*100" office:value-type="float" office:value="2500">
            <text:p>2.500</text:p>
          </table:table-cell>
          <table:table-cell table:style-name="ce11" office:value-type="float" office:value="0.38845699">
            <text:p>0,39</text:p>
          </table:table-cell>
          <table:table-cell table:style-name="ce8" table:formula="of:=+[.F172]/[.F$379]*100" office:value-type="float" office:value="21000.8536427135">
            <text:p>21.001</text:p>
          </table:table-cell>
          <table:table-cell table:style-name="ce26" table:formula="of:=+[.F172]/[.D172]*1000000" office:value-type="float" office:value="15538.2796">
            <text:p>15.538,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laboración de otros productos alimenticios n.c.o.p.</text:p>
          </table:table-cell>
          <table:table-cell table:style-name="ce8" office:value-type="float" office:value="29">
            <text:p>29</text:p>
          </table:table-cell>
          <table:table-cell table:style-name="ce8" table:formula="of:=+[.D173]/[.D$379]*100" office:value-type="float" office:value="2900">
            <text:p>2.900</text:p>
          </table:table-cell>
          <table:table-cell table:style-name="ce11" office:value-type="float" office:value="0.38610537">
            <text:p>0,39</text:p>
          </table:table-cell>
          <table:table-cell table:style-name="ce8" table:formula="of:=+[.F173]/[.F$379]*100" office:value-type="float" office:value="20873.719806241">
            <text:p>20.874</text:p>
          </table:table-cell>
          <table:table-cell table:style-name="ce26" table:formula="of:=+[.F173]/[.D173]*1000000" office:value-type="float" office:value="13313.9782758621">
            <text:p>13.313,9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xplosivos</text:p>
          </table:table-cell>
          <table:table-cell table:style-name="ce8" office:value-type="float" office:value="8">
            <text:p>8</text:p>
          </table:table-cell>
          <table:table-cell table:style-name="ce8" table:formula="of:=+[.D174]/[.D$379]*100" office:value-type="float" office:value="800">
            <text:p>800</text:p>
          </table:table-cell>
          <table:table-cell table:style-name="ce11" office:value-type="float" office:value="0.37597848">
            <text:p>0,38</text:p>
          </table:table-cell>
          <table:table-cell table:style-name="ce8" table:formula="of:=+[.F174]/[.F$379]*100" office:value-type="float" office:value="20326.2374845923">
            <text:p>20.326</text:p>
          </table:table-cell>
          <table:table-cell table:style-name="ce26" table:formula="of:=+[.F174]/[.D174]*1000000" office:value-type="float" office:value="46997.31">
            <text:p>46.997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grabación de sonido y edición musical</text:p>
          </table:table-cell>
          <table:table-cell table:style-name="ce8" office:value-type="float" office:value="21">
            <text:p>21</text:p>
          </table:table-cell>
          <table:table-cell table:style-name="ce8" table:formula="of:=+[.D175]/[.D$379]*100" office:value-type="float" office:value="2100">
            <text:p>2.100</text:p>
          </table:table-cell>
          <table:table-cell table:style-name="ce11" office:value-type="float" office:value="0.35349279">
            <text:p>0,35</text:p>
          </table:table-cell>
          <table:table-cell table:style-name="ce8" table:formula="of:=+[.F175]/[.F$379]*100" office:value-type="float" office:value="19110.6107951474">
            <text:p>19.111</text:p>
          </table:table-cell>
          <table:table-cell table:style-name="ce26" table:formula="of:=+[.F175]/[.D175]*1000000" office:value-type="float" office:value="16832.99">
            <text:p>16.832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strucción de redes para fluidos</text:p>
          </table:table-cell>
          <table:table-cell table:style-name="ce8" office:value-type="float" office:value="6">
            <text:p>6</text:p>
          </table:table-cell>
          <table:table-cell table:style-name="ce8" table:formula="of:=+[.D176]/[.D$379]*100" office:value-type="float" office:value="600">
            <text:p>600</text:p>
          </table:table-cell>
          <table:table-cell table:style-name="ce11" office:value-type="float" office:value="0.33626564">
            <text:p>0,34</text:p>
          </table:table-cell>
          <table:table-cell table:style-name="ce8" table:formula="of:=+[.F176]/[.F$379]*100" office:value-type="float" office:value="18179.2725385464">
            <text:p>18.179</text:p>
          </table:table-cell>
          <table:table-cell table:style-name="ce26" table:formula="of:=+[.F176]/[.D176]*1000000" office:value-type="float" office:value="56044.2733333333">
            <text:p>56.044,2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tamiento y revestimiento de metales</text:p>
          </table:table-cell>
          <table:table-cell table:style-name="ce8" office:value-type="float" office:value="10">
            <text:p>10</text:p>
          </table:table-cell>
          <table:table-cell table:style-name="ce8" table:formula="of:=+[.D177]/[.D$379]*100" office:value-type="float" office:value="1000">
            <text:p>1.000</text:p>
          </table:table-cell>
          <table:table-cell table:style-name="ce11" office:value-type="float" office:value="0.33107266">
            <text:p>0,33</text:p>
          </table:table-cell>
          <table:table-cell table:style-name="ce8" table:formula="of:=+[.F177]/[.F$379]*100" office:value-type="float" office:value="17898.5284259239">
            <text:p>17.899</text:p>
          </table:table-cell>
          <table:table-cell table:style-name="ce26" table:formula="of:=+[.F177]/[.D177]*1000000" office:value-type="float" office:value="33107.266">
            <text:p>33.107,2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cuidado diurno de niños</text:p>
          </table:table-cell>
          <table:table-cell table:style-name="ce8" office:value-type="float" office:value="42">
            <text:p>42</text:p>
          </table:table-cell>
          <table:table-cell table:style-name="ce8" table:formula="of:=+[.D178]/[.D$379]*100" office:value-type="float" office:value="4200">
            <text:p>4.200</text:p>
          </table:table-cell>
          <table:table-cell table:style-name="ce11" office:value-type="float" office:value="0.32935171">
            <text:p>0,33</text:p>
          </table:table-cell>
          <table:table-cell table:style-name="ce8" table:formula="of:=+[.F178]/[.F$379]*100" office:value-type="float" office:value="17805.4900201112">
            <text:p>17.805</text:p>
          </table:table-cell>
          <table:table-cell table:style-name="ce26" table:formula="of:=+[.F178]/[.D178]*1000000" office:value-type="float" office:value="7841.70738095238">
            <text:p>7.841,7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limpieza</text:p>
          </table:table-cell>
          <table:table-cell table:style-name="ce8" office:value-type="float" office:value="35">
            <text:p>35</text:p>
          </table:table-cell>
          <table:table-cell table:style-name="ce8" table:formula="of:=+[.D179]/[.D$379]*100" office:value-type="float" office:value="3500">
            <text:p>3.500</text:p>
          </table:table-cell>
          <table:table-cell table:style-name="ce11" office:value-type="float" office:value="0.32377254">
            <text:p>0,32</text:p>
          </table:table-cell>
          <table:table-cell table:style-name="ce8" table:formula="of:=+[.F179]/[.F$379]*100" office:value-type="float" office:value="17503.8676123954">
            <text:p>17.504</text:p>
          </table:table-cell>
          <table:table-cell table:style-name="ce26" table:formula="of:=+[.F179]/[.D179]*1000000" office:value-type="float" office:value="9250.644">
            <text:p>9.250,6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de limpieza industrial y de edificios</text:p>
          </table:table-cell>
          <table:table-cell table:style-name="ce8" office:value-type="float" office:value="22">
            <text:p>22</text:p>
          </table:table-cell>
          <table:table-cell table:style-name="ce8" table:formula="of:=+[.D180]/[.D$379]*100" office:value-type="float" office:value="2200">
            <text:p>2.200</text:p>
          </table:table-cell>
          <table:table-cell table:style-name="ce11" office:value-type="float" office:value="0.31642949">
            <text:p>0,32</text:p>
          </table:table-cell>
          <table:table-cell table:style-name="ce8" table:formula="of:=+[.F180]/[.F$379]*100" office:value-type="float" office:value="17106.8859070562">
            <text:p>17.107</text:p>
          </table:table-cell>
          <table:table-cell table:style-name="ce26" table:formula="of:=+[.F180]/[.D180]*1000000" office:value-type="float" office:value="14383.1586363636">
            <text:p>14.383,1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geniería mecánica por cuenta de terceros</text:p>
          </table:table-cell>
          <table:table-cell table:style-name="ce8" office:value-type="float" office:value="22">
            <text:p>22</text:p>
          </table:table-cell>
          <table:table-cell table:style-name="ce8" table:formula="of:=+[.D181]/[.D$379]*100" office:value-type="float" office:value="2200">
            <text:p>2.200</text:p>
          </table:table-cell>
          <table:table-cell table:style-name="ce11" office:value-type="float" office:value="0.31268082">
            <text:p>0,31</text:p>
          </table:table-cell>
          <table:table-cell table:style-name="ce8" table:formula="of:=+[.F181]/[.F$379]*100" office:value-type="float" office:value="16904.2244231559">
            <text:p>16.904</text:p>
          </table:table-cell>
          <table:table-cell table:style-name="ce26" table:formula="of:=+[.F181]/[.D181]*1000000" office:value-type="float" office:value="14212.7645454545">
            <text:p>14.212,7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maquinaria y equipo de uso agrícola</text:p>
          </table:table-cell>
          <table:table-cell table:style-name="ce8" office:value-type="float" office:value="14">
            <text:p>14</text:p>
          </table:table-cell>
          <table:table-cell table:style-name="ce8" table:formula="of:=+[.D182]/[.D$379]*100" office:value-type="float" office:value="1400">
            <text:p>1.400</text:p>
          </table:table-cell>
          <table:table-cell table:style-name="ce11" office:value-type="float" office:value="0.31069818">
            <text:p>0,31</text:p>
          </table:table-cell>
          <table:table-cell table:style-name="ce8" table:formula="of:=+[.F182]/[.F$379]*100" office:value-type="float" office:value="16797.0384706875">
            <text:p>16.797</text:p>
          </table:table-cell>
          <table:table-cell table:style-name="ce26" table:formula="of:=+[.F182]/[.D182]*1000000" office:value-type="float" office:value="22192.7271428571">
            <text:p>22.192,7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agencias de colocación</text:p>
          </table:table-cell>
          <table:table-cell table:style-name="ce8" office:value-type="float" office:value="10">
            <text:p>10</text:p>
          </table:table-cell>
          <table:table-cell table:style-name="ce8" table:formula="of:=+[.D183]/[.D$379]*100" office:value-type="float" office:value="1000">
            <text:p>1.000</text:p>
          </table:table-cell>
          <table:table-cell table:style-name="ce11" office:value-type="float" office:value="0.30738814">
            <text:p>0,31</text:p>
          </table:table-cell>
          <table:table-cell table:style-name="ce8" table:formula="of:=+[.F183]/[.F$379]*100" office:value-type="float" office:value="16618.0903055598">
            <text:p>16.618</text:p>
          </table:table-cell>
          <table:table-cell table:style-name="ce26" table:formula="of:=+[.F183]/[.D183]*1000000" office:value-type="float" office:value="30738.814">
            <text:p>30.738,8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ilvicultura y otras actividades forestales</text:p>
          </table:table-cell>
          <table:table-cell table:style-name="ce8" office:value-type="float" office:value="11">
            <text:p>11</text:p>
          </table:table-cell>
          <table:table-cell table:style-name="ce8" table:formula="of:=+[.D184]/[.D$379]*100" office:value-type="float" office:value="1100">
            <text:p>1.100</text:p>
          </table:table-cell>
          <table:table-cell table:style-name="ce11" office:value-type="float" office:value="0.30375499">
            <text:p>0,30</text:p>
          </table:table-cell>
          <table:table-cell table:style-name="ce8" table:formula="of:=+[.F184]/[.F$379]*100" office:value-type="float" office:value="16421.6740912138">
            <text:p>16.422</text:p>
          </table:table-cell>
          <table:table-cell table:style-name="ce26" table:formula="of:=+[.F184]/[.D184]*1000000" office:value-type="float" office:value="27614.09">
            <text:p>27.614,0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industrias manufactureras n.c.o.p.</text:p>
          </table:table-cell>
          <table:table-cell table:style-name="ce8" office:value-type="float" office:value="15">
            <text:p>15</text:p>
          </table:table-cell>
          <table:table-cell table:style-name="ce8" table:formula="of:=+[.D185]/[.D$379]*100" office:value-type="float" office:value="1500">
            <text:p>1.500</text:p>
          </table:table-cell>
          <table:table-cell table:style-name="ce11" office:value-type="float" office:value="0.2984934">
            <text:p>0,30</text:p>
          </table:table-cell>
          <table:table-cell table:style-name="ce8" table:formula="of:=+[.F185]/[.F$379]*100" office:value-type="float" office:value="16137.2207685488">
            <text:p>16.137</text:p>
          </table:table-cell>
          <table:table-cell table:style-name="ce26" table:formula="of:=+[.F185]/[.D185]*1000000" office:value-type="float" office:value="19899.56">
            <text:p>19.899,5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roductos básicos de hierro, acero y ferroaleaciones</text:p>
          </table:table-cell>
          <table:table-cell table:style-name="ce8" office:value-type="float" office:value="6">
            <text:p>6</text:p>
          </table:table-cell>
          <table:table-cell table:style-name="ce8" table:formula="of:=+[.D186]/[.D$379]*100" office:value-type="float" office:value="600">
            <text:p>600</text:p>
          </table:table-cell>
          <table:table-cell table:style-name="ce11" office:value-type="float" office:value="0.29616132">
            <text:p>0,30</text:p>
          </table:table-cell>
          <table:table-cell table:style-name="ce8" table:formula="of:=+[.F186]/[.F$379]*100" office:value-type="float" office:value="16011.1433081764">
            <text:p>16.011</text:p>
          </table:table-cell>
          <table:table-cell table:style-name="ce26" table:formula="of:=+[.F186]/[.D186]*1000000" office:value-type="float" office:value="49360.22">
            <text:p>49.360,2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materias primas agrarias, animales vivos, materias primas textiles y productos semielaborados</text:p>
          </table:table-cell>
          <table:table-cell table:style-name="ce8" office:value-type="float" office:value="19">
            <text:p>19</text:p>
          </table:table-cell>
          <table:table-cell table:style-name="ce8" table:formula="of:=+[.D187]/[.D$379]*100" office:value-type="float" office:value="1900">
            <text:p>1.900</text:p>
          </table:table-cell>
          <table:table-cell table:style-name="ce11" office:value-type="float" office:value="0.29522144">
            <text:p>0,30</text:p>
          </table:table-cell>
          <table:table-cell table:style-name="ce8" table:formula="of:=+[.F187]/[.F$379]*100" office:value-type="float" office:value="15960.331293385">
            <text:p>15.960</text:p>
          </table:table-cell>
          <table:table-cell table:style-name="ce26" table:formula="of:=+[.F187]/[.D187]*1000000" office:value-type="float" office:value="15537.9705263158">
            <text:p>15.537,9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maquinaria para la minería, la construcción y la ingeniería civil</text:p>
          </table:table-cell>
          <table:table-cell table:style-name="ce8" office:value-type="float" office:value="5">
            <text:p>5</text:p>
          </table:table-cell>
          <table:table-cell table:style-name="ce8" table:formula="of:=+[.D188]/[.D$379]*100" office:value-type="float" office:value="500">
            <text:p>500</text:p>
          </table:table-cell>
          <table:table-cell table:style-name="ce11" office:value-type="float" office:value="0.29206022">
            <text:p>0,29</text:p>
          </table:table-cell>
          <table:table-cell table:style-name="ce8" table:formula="of:=+[.F188]/[.F$379]*100" office:value-type="float" office:value="15789.4286702852">
            <text:p>15.789</text:p>
          </table:table-cell>
          <table:table-cell table:style-name="ce26" table:formula="of:=+[.F188]/[.D188]*1000000" office:value-type="float" office:value="58412.044">
            <text:p>58.412,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a maquinaria para usos específicos n.c.o.p.</text:p>
          </table:table-cell>
          <table:table-cell table:style-name="ce8" office:value-type="float" office:value="4">
            <text:p>4</text:p>
          </table:table-cell>
          <table:table-cell table:style-name="ce8" table:formula="of:=+[.D189]/[.D$379]*100" office:value-type="float" office:value="400">
            <text:p>400</text:p>
          </table:table-cell>
          <table:table-cell table:style-name="ce11" office:value-type="float" office:value="0.29098317">
            <text:p>0,29</text:p>
          </table:table-cell>
          <table:table-cell table:style-name="ce8" table:formula="of:=+[.F189]/[.F$379]*100" office:value-type="float" office:value="15731.2009385204">
            <text:p>15.731</text:p>
          </table:table-cell>
          <table:table-cell table:style-name="ce26" table:formula="of:=+[.F189]/[.D189]*1000000" office:value-type="float" office:value="72745.7925">
            <text:p>72.745,7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alfombras, moquetas y revestimientos de paredes y suelos en establecimientos especializados</text:p>
          </table:table-cell>
          <table:table-cell table:style-name="ce8" office:value-type="float" office:value="76">
            <text:p>76</text:p>
          </table:table-cell>
          <table:table-cell table:style-name="ce8" table:formula="of:=+[.D190]/[.D$379]*100" office:value-type="float" office:value="7600">
            <text:p>7.600</text:p>
          </table:table-cell>
          <table:table-cell table:style-name="ce11" office:value-type="float" office:value="0.28578445">
            <text:p>0,29</text:p>
          </table:table-cell>
          <table:table-cell table:style-name="ce8" table:formula="of:=+[.F190]/[.F$379]*100" office:value-type="float" office:value="15450.1465086608">
            <text:p>15.450</text:p>
          </table:table-cell>
          <table:table-cell table:style-name="ce26" table:formula="of:=+[.F190]/[.D190]*1000000" office:value-type="float" office:value="3760.32171052632">
            <text:p>3.760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acao, chocolate y productos de confitería</text:p>
          </table:table-cell>
          <table:table-cell table:style-name="ce8" office:value-type="float" office:value="14">
            <text:p>14</text:p>
          </table:table-cell>
          <table:table-cell table:style-name="ce8" table:formula="of:=+[.D191]/[.D$379]*100" office:value-type="float" office:value="1400">
            <text:p>1.400</text:p>
          </table:table-cell>
          <table:table-cell table:style-name="ce11" office:value-type="float" office:value="0.28512425">
            <text:p>0,29</text:p>
          </table:table-cell>
          <table:table-cell table:style-name="ce8" table:formula="of:=+[.F191]/[.F$379]*100" office:value-type="float" office:value="15414.4546201587">
            <text:p>15.414</text:p>
          </table:table-cell>
          <table:table-cell table:style-name="ce26" table:formula="of:=+[.F191]/[.D191]*1000000" office:value-type="float" office:value="20366.0178571429">
            <text:p>20.366,0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combustibles, minerales, metales y productos químicos industriales</text:p>
          </table:table-cell>
          <table:table-cell table:style-name="ce8" office:value-type="float" office:value="5">
            <text:p>5</text:p>
          </table:table-cell>
          <table:table-cell table:style-name="ce8" table:formula="of:=+[.D192]/[.D$379]*100" office:value-type="float" office:value="500">
            <text:p>500</text:p>
          </table:table-cell>
          <table:table-cell table:style-name="ce11" office:value-type="float" office:value="0.28176505">
            <text:p>0,28</text:p>
          </table:table-cell>
          <table:table-cell table:style-name="ce8" table:formula="of:=+[.F192]/[.F$379]*100" office:value-type="float" office:value="15232.8487554873">
            <text:p>15.233</text:p>
          </table:table-cell>
          <table:table-cell table:style-name="ce26" table:formula="of:=+[.F192]/[.D192]*1000000" office:value-type="float" office:value="56353.01">
            <text:p>56.353,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ceso de datos, hosting y actividades relacionadas</text:p>
          </table:table-cell>
          <table:table-cell table:style-name="ce8" office:value-type="float" office:value="18">
            <text:p>18</text:p>
          </table:table-cell>
          <table:table-cell table:style-name="ce8" table:formula="of:=+[.D193]/[.D$379]*100" office:value-type="float" office:value="1800">
            <text:p>1.800</text:p>
          </table:table-cell>
          <table:table-cell table:style-name="ce11" office:value-type="float" office:value="0.27964698">
            <text:p>0,28</text:p>
          </table:table-cell>
          <table:table-cell table:style-name="ce8" table:formula="of:=+[.F193]/[.F$379]*100" office:value-type="float" office:value="15118.3411543369">
            <text:p>15.118</text:p>
          </table:table-cell>
          <table:table-cell table:style-name="ce26" table:formula="of:=+[.F193]/[.D193]*1000000" office:value-type="float" office:value="15535.9433333333">
            <text:p>15.535,9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rtes gráficas y servicios relacionados con las mismas</text:p>
          </table:table-cell>
          <table:table-cell table:style-name="ce8" office:value-type="float" office:value="40">
            <text:p>40</text:p>
          </table:table-cell>
          <table:table-cell table:style-name="ce8" table:formula="of:=+[.D194]/[.D$379]*100" office:value-type="float" office:value="4000">
            <text:p>4.000</text:p>
          </table:table-cell>
          <table:table-cell table:style-name="ce11" office:value-type="float" office:value="0.27960502">
            <text:p>0,28</text:p>
          </table:table-cell>
          <table:table-cell table:style-name="ce8" table:formula="of:=+[.F194]/[.F$379]*100" office:value-type="float" office:value="15116.0727028956">
            <text:p>15.116</text:p>
          </table:table-cell>
          <table:table-cell table:style-name="ce26" table:formula="of:=+[.F194]/[.D194]*1000000" office:value-type="float" office:value="6990.1255">
            <text:p>6.990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Venta de otros vehículos de motor</text:p>
          </table:table-cell>
          <table:table-cell table:style-name="ce8" office:value-type="float" office:value="10">
            <text:p>10</text:p>
          </table:table-cell>
          <table:table-cell table:style-name="ce8" table:formula="of:=+[.D195]/[.D$379]*100" office:value-type="float" office:value="1000">
            <text:p>1.000</text:p>
          </table:table-cell>
          <table:table-cell table:style-name="ce11" office:value-type="float" office:value="0.2724753">
            <text:p>0,27</text:p>
          </table:table-cell>
          <table:table-cell table:style-name="ce8" table:formula="of:=+[.F195]/[.F$379]*100" office:value-type="float" office:value="14730.6240944575">
            <text:p>14.731</text:p>
          </table:table-cell>
          <table:table-cell table:style-name="ce26" table:formula="of:=+[.F195]/[.D195]*1000000" office:value-type="float" office:value="27247.53">
            <text:p>27.247,5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metálicos n.c.o.p.</text:p>
          </table:table-cell>
          <table:table-cell table:style-name="ce8" office:value-type="float" office:value="12">
            <text:p>12</text:p>
          </table:table-cell>
          <table:table-cell table:style-name="ce8" table:formula="of:=+[.D196]/[.D$379]*100" office:value-type="float" office:value="1200">
            <text:p>1.200</text:p>
          </table:table-cell>
          <table:table-cell table:style-name="ce11" office:value-type="float" office:value="0.27168445">
            <text:p>0,27</text:p>
          </table:table-cell>
          <table:table-cell table:style-name="ce8" table:formula="of:=+[.F196]/[.F$379]*100" office:value-type="float" office:value="14687.8689747637">
            <text:p>14.688</text:p>
          </table:table-cell>
          <table:table-cell table:style-name="ce26" table:formula="of:=+[.F196]/[.D196]*1000000" office:value-type="float" office:value="22640.3708333333">
            <text:p>22.640,3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servicios sociales sin alojamiento para personas mayores</text:p>
          </table:table-cell>
          <table:table-cell table:style-name="ce8" office:value-type="float" office:value="15">
            <text:p>15</text:p>
          </table:table-cell>
          <table:table-cell table:style-name="ce8" table:formula="of:=+[.D197]/[.D$379]*100" office:value-type="float" office:value="1500">
            <text:p>1.500</text:p>
          </table:table-cell>
          <table:table-cell table:style-name="ce11" office:value-type="float" office:value="0.26789679">
            <text:p>0,27</text:p>
          </table:table-cell>
          <table:table-cell table:style-name="ce8" table:formula="of:=+[.F197]/[.F$379]*100" office:value-type="float" office:value="14483.0996042644">
            <text:p>14.483</text:p>
          </table:table-cell>
          <table:table-cell table:style-name="ce26" table:formula="of:=+[.F197]/[.D197]*1000000" office:value-type="float" office:value="17859.786">
            <text:p>17.859,7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otros equipos</text:p>
          </table:table-cell>
          <table:table-cell table:style-name="ce8" office:value-type="float" office:value="13">
            <text:p>13</text:p>
          </table:table-cell>
          <table:table-cell table:style-name="ce8" table:formula="of:=+[.D198]/[.D$379]*100" office:value-type="float" office:value="1300">
            <text:p>1.300</text:p>
          </table:table-cell>
          <table:table-cell table:style-name="ce11" office:value-type="float" office:value="0.26772376">
            <text:p>0,27</text:p>
          </table:table-cell>
          <table:table-cell table:style-name="ce8" table:formula="of:=+[.F198]/[.F$379]*100" office:value-type="float" office:value="14473.7452154921">
            <text:p>14.474</text:p>
          </table:table-cell>
          <table:table-cell table:style-name="ce26" table:formula="of:=+[.F198]/[.D198]*1000000" office:value-type="float" office:value="20594.1353846154">
            <text:p>20.594,1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ferretería, fontanería y calefacción</text:p>
          </table:table-cell>
          <table:table-cell table:style-name="ce8" office:value-type="float" office:value="11">
            <text:p>11</text:p>
          </table:table-cell>
          <table:table-cell table:style-name="ce8" table:formula="of:=+[.D199]/[.D$379]*100" office:value-type="float" office:value="1100">
            <text:p>1.100</text:p>
          </table:table-cell>
          <table:table-cell table:style-name="ce11" office:value-type="float" office:value="0.26602481">
            <text:p>0,27</text:p>
          </table:table-cell>
          <table:table-cell table:style-name="ce8" table:formula="of:=+[.F199]/[.F$379]*100" office:value-type="float" office:value="14381.8961788811">
            <text:p>14.382</text:p>
          </table:table-cell>
          <table:table-cell table:style-name="ce26" table:formula="of:=+[.F199]/[.D199]*1000000" office:value-type="float" office:value="24184.0736363636">
            <text:p>24.184,0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combustibles sólidos, líquidos y gaseosos, y productos similares</text:p>
          </table:table-cell>
          <table:table-cell table:style-name="ce8" office:value-type="float" office:value="14">
            <text:p>14</text:p>
          </table:table-cell>
          <table:table-cell table:style-name="ce8" table:formula="of:=+[.D200]/[.D$379]*100" office:value-type="float" office:value="1400">
            <text:p>1.400</text:p>
          </table:table-cell>
          <table:table-cell table:style-name="ce11" office:value-type="float" office:value="0.26562242">
            <text:p>0,27</text:p>
          </table:table-cell>
          <table:table-cell table:style-name="ce8" table:formula="of:=+[.F200]/[.F$379]*100" office:value-type="float" office:value="14360.1420755574">
            <text:p>14.360</text:p>
          </table:table-cell>
          <table:table-cell table:style-name="ce26" table:formula="of:=+[.F200]/[.D200]*1000000" office:value-type="float" office:value="18973.03">
            <text:p>18.973,0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lámparas y aparatos eléctricos de iluminación</text:p>
          </table:table-cell>
          <table:table-cell table:style-name="ce8" office:value-type="float" office:value="5">
            <text:p>5</text:p>
          </table:table-cell>
          <table:table-cell table:style-name="ce8" table:formula="of:=+[.D201]/[.D$379]*100" office:value-type="float" office:value="500">
            <text:p>500</text:p>
          </table:table-cell>
          <table:table-cell table:style-name="ce11" office:value-type="float" office:value="0.26467491">
            <text:p>0,26</text:p>
          </table:table-cell>
          <table:table-cell table:style-name="ce8" table:formula="of:=+[.F201]/[.F$379]*100" office:value-type="float" office:value="14308.9175659019">
            <text:p>14.309</text:p>
          </table:table-cell>
          <table:table-cell table:style-name="ce26" table:formula="of:=+[.F201]/[.D201]*1000000" office:value-type="float" office:value="52934.982">
            <text:p>52.934,9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artículos confeccionados con textiles, excepto prendas de vestir</text:p>
          </table:table-cell>
          <table:table-cell table:style-name="ce8" office:value-type="float" office:value="20">
            <text:p>20</text:p>
          </table:table-cell>
          <table:table-cell table:style-name="ce8" table:formula="of:=+[.D202]/[.D$379]*100" office:value-type="float" office:value="2000">
            <text:p>2.000</text:p>
          </table:table-cell>
          <table:table-cell table:style-name="ce11" office:value-type="float" office:value="0.26233742">
            <text:p>0,26</text:p>
          </table:table-cell>
          <table:table-cell table:style-name="ce8" table:formula="of:=+[.F202]/[.F$379]*100" office:value-type="float" office:value="14182.5476288303">
            <text:p>14.183</text:p>
          </table:table-cell>
          <table:table-cell table:style-name="ce26" table:formula="of:=+[.F202]/[.D202]*1000000" office:value-type="float" office:value="13116.871">
            <text:p>13.116,8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calzado y artículos de cuero</text:p>
          </table:table-cell>
          <table:table-cell table:style-name="ce8" office:value-type="float" office:value="81">
            <text:p>81</text:p>
          </table:table-cell>
          <table:table-cell table:style-name="ce8" table:formula="of:=+[.D203]/[.D$379]*100" office:value-type="float" office:value="8100">
            <text:p>8.100</text:p>
          </table:table-cell>
          <table:table-cell table:style-name="ce11" office:value-type="float" office:value="0.26017019">
            <text:p>0,26</text:p>
          </table:table-cell>
          <table:table-cell table:style-name="ce8" table:formula="of:=+[.F203]/[.F$379]*100" office:value-type="float" office:value="14065.3823281362">
            <text:p>14.065</text:p>
          </table:table-cell>
          <table:table-cell table:style-name="ce26" table:formula="of:=+[.F203]/[.D203]*1000000" office:value-type="float" office:value="3211.97765432099">
            <text:p>3.211,9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termediarios del comercio de la madera y materiales de construcción</text:p>
          </table:table-cell>
          <table:table-cell table:style-name="ce8" office:value-type="float" office:value="10">
            <text:p>10</text:p>
          </table:table-cell>
          <table:table-cell table:style-name="ce8" table:formula="of:=+[.D204]/[.D$379]*100" office:value-type="float" office:value="1000">
            <text:p>1.000</text:p>
          </table:table-cell>
          <table:table-cell table:style-name="ce11" office:value-type="float" office:value="0.25975289">
            <text:p>0,26</text:p>
          </table:table-cell>
          <table:table-cell table:style-name="ce8" table:formula="of:=+[.F204]/[.F$379]*100" office:value-type="float" office:value="14042.822156867">
            <text:p>14.043</text:p>
          </table:table-cell>
          <table:table-cell table:style-name="ce26" table:formula="of:=+[.F204]/[.D204]*1000000" office:value-type="float" office:value="25975.289">
            <text:p>25.975,2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instrumentos y suministros médicos y odontológicos</text:p>
          </table:table-cell>
          <table:table-cell table:style-name="ce8" office:value-type="float" office:value="32">
            <text:p>32</text:p>
          </table:table-cell>
          <table:table-cell table:style-name="ce8" table:formula="of:=+[.D205]/[.D$379]*100" office:value-type="float" office:value="3200">
            <text:p>3.200</text:p>
          </table:table-cell>
          <table:table-cell table:style-name="ce11" office:value-type="float" office:value="0.25719915">
            <text:p>0,26</text:p>
          </table:table-cell>
          <table:table-cell table:style-name="ce8" table:formula="of:=+[.F205]/[.F$379]*100" office:value-type="float" office:value="13904.7612611639">
            <text:p>13.905</text:p>
          </table:table-cell>
          <table:table-cell table:style-name="ce26" table:formula="of:=+[.F205]/[.D205]*1000000" office:value-type="float" office:value="8037.4734375">
            <text:p>8.037,4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muebles, artículos para el hogar y ferretería</text:p>
          </table:table-cell>
          <table:table-cell table:style-name="ce8" office:value-type="float" office:value="15">
            <text:p>15</text:p>
          </table:table-cell>
          <table:table-cell table:style-name="ce8" table:formula="of:=+[.D206]/[.D$379]*100" office:value-type="float" office:value="1500">
            <text:p>1.500</text:p>
          </table:table-cell>
          <table:table-cell table:style-name="ce11" office:value-type="float" office:value="0.25701261">
            <text:p>0,26</text:p>
          </table:table-cell>
          <table:table-cell table:style-name="ce8" table:formula="of:=+[.F206]/[.F$379]*100" office:value-type="float" office:value="13894.6764915771">
            <text:p>13.895</text:p>
          </table:table-cell>
          <table:table-cell table:style-name="ce26" table:formula="of:=+[.F206]/[.D206]*1000000" office:value-type="float" office:value="17134.174">
            <text:p>17.134,1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cerámicos de uso doméstico y ornamental</text:p>
          </table:table-cell>
          <table:table-cell table:style-name="ce8" office:value-type="float" office:value="26">
            <text:p>26</text:p>
          </table:table-cell>
          <table:table-cell table:style-name="ce8" table:formula="of:=+[.D207]/[.D$379]*100" office:value-type="float" office:value="2600">
            <text:p>2.600</text:p>
          </table:table-cell>
          <table:table-cell table:style-name="ce11" office:value-type="float" office:value="0.24053233">
            <text:p>0,24</text:p>
          </table:table-cell>
          <table:table-cell table:style-name="ce8" table:formula="of:=+[.F207]/[.F$379]*100" office:value-type="float" office:value="13003.715697511">
            <text:p>13.004</text:p>
          </table:table-cell>
          <table:table-cell table:style-name="ce26" table:formula="of:=+[.F207]/[.D207]*1000000" office:value-type="float" office:value="9251.24346153846">
            <text:p>9.251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 provisión de recursos humanos</text:p>
          </table:table-cell>
          <table:table-cell table:style-name="ce8" office:value-type="float" office:value="5">
            <text:p>5</text:p>
          </table:table-cell>
          <table:table-cell table:style-name="ce8" table:formula="of:=+[.D208]/[.D$379]*100" office:value-type="float" office:value="500">
            <text:p>500</text:p>
          </table:table-cell>
          <table:table-cell table:style-name="ce11" office:value-type="float" office:value="0.23976463">
            <text:p>0,24</text:p>
          </table:table-cell>
          <table:table-cell table:style-name="ce8" table:formula="of:=+[.F208]/[.F$379]*100" office:value-type="float" office:value="12962.2121185909">
            <text:p>12.962</text:p>
          </table:table-cell>
          <table:table-cell table:style-name="ce26" table:formula="of:=+[.F208]/[.D208]*1000000" office:value-type="float" office:value="47952.926">
            <text:p>47.952,9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anexas al transporte marítimo y por vías navegables interiores</text:p>
          </table:table-cell>
          <table:table-cell table:style-name="ce8" office:value-type="float" office:value="8">
            <text:p>8</text:p>
          </table:table-cell>
          <table:table-cell table:style-name="ce8" table:formula="of:=+[.D209]/[.D$379]*100" office:value-type="float" office:value="800">
            <text:p>800</text:p>
          </table:table-cell>
          <table:table-cell table:style-name="ce11" office:value-type="float" office:value="0.23891144">
            <text:p>0,24</text:p>
          </table:table-cell>
          <table:table-cell table:style-name="ce8" table:formula="of:=+[.F209]/[.F$379]*100" office:value-type="float" office:value="12916.086759077">
            <text:p>12.916</text:p>
          </table:table-cell>
          <table:table-cell table:style-name="ce26" table:formula="of:=+[.F209]/[.D209]*1000000" office:value-type="float" office:value="29863.93">
            <text:p>29.863,9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terciaria no universitaria</text:p>
          </table:table-cell>
          <table:table-cell table:style-name="ce8" office:value-type="float" office:value="7">
            <text:p>7</text:p>
          </table:table-cell>
          <table:table-cell table:style-name="ce8" table:formula="of:=+[.D210]/[.D$379]*100" office:value-type="float" office:value="700">
            <text:p>700</text:p>
          </table:table-cell>
          <table:table-cell table:style-name="ce11" office:value-type="float" office:value="0.22938595">
            <text:p>0,23</text:p>
          </table:table-cell>
          <table:table-cell table:style-name="ce8" table:formula="of:=+[.F210]/[.F$379]*100" office:value-type="float" office:value="12401.1174664274">
            <text:p>12.401</text:p>
          </table:table-cell>
          <table:table-cell table:style-name="ce26" table:formula="of:=+[.F210]/[.D210]*1000000" office:value-type="float" office:value="32769.4214285714">
            <text:p>32.769,4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seguridad privada</text:p>
          </table:table-cell>
          <table:table-cell table:style-name="ce8" office:value-type="float" office:value="20">
            <text:p>20</text:p>
          </table:table-cell>
          <table:table-cell table:style-name="ce8" table:formula="of:=+[.D211]/[.D$379]*100" office:value-type="float" office:value="2000">
            <text:p>2.000</text:p>
          </table:table-cell>
          <table:table-cell table:style-name="ce11" office:value-type="float" office:value="0.22803208">
            <text:p>0,23</text:p>
          </table:table-cell>
          <table:table-cell table:style-name="ce8" table:formula="of:=+[.F211]/[.F$379]*100" office:value-type="float" office:value="12327.9242263694">
            <text:p>12.328</text:p>
          </table:table-cell>
          <table:table-cell table:style-name="ce26" table:formula="of:=+[.F211]/[.D211]*1000000" office:value-type="float" office:value="11401.604">
            <text:p>11.401,6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integrales a edificios e instalaciones</text:p>
          </table:table-cell>
          <table:table-cell table:style-name="ce8" office:value-type="float" office:value="20">
            <text:p>20</text:p>
          </table:table-cell>
          <table:table-cell table:style-name="ce8" table:formula="of:=+[.D212]/[.D$379]*100" office:value-type="float" office:value="2000">
            <text:p>2.000</text:p>
          </table:table-cell>
          <table:table-cell table:style-name="ce11" office:value-type="float" office:value="0.22791615">
            <text:p>0,23</text:p>
          </table:table-cell>
          <table:table-cell table:style-name="ce8" table:formula="of:=+[.F212]/[.F$379]*100" office:value-type="float" office:value="12321.6567912981">
            <text:p>12.322</text:p>
          </table:table-cell>
          <table:table-cell table:style-name="ce26" table:formula="of:=+[.F212]/[.D212]*1000000" office:value-type="float" office:value="11395.8075">
            <text:p>11.395,8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eparación e hilado de fibras textiles</text:p>
          </table:table-cell>
          <table:table-cell table:style-name="ce8" office:value-type="float" office:value="4">
            <text:p>4</text:p>
          </table:table-cell>
          <table:table-cell table:style-name="ce8" table:formula="of:=+[.D213]/[.D$379]*100" office:value-type="float" office:value="400">
            <text:p>400</text:p>
          </table:table-cell>
          <table:table-cell table:style-name="ce11" office:value-type="float" office:value="0.21634817">
            <text:p>0,22</text:p>
          </table:table-cell>
          <table:table-cell table:style-name="ce8" table:formula="of:=+[.F213]/[.F$379]*100" office:value-type="float" office:value="11696.2659213286">
            <text:p>11.696</text:p>
          </table:table-cell>
          <table:table-cell table:style-name="ce26" table:formula="of:=+[.F213]/[.D213]*1000000" office:value-type="float" office:value="54087.0425">
            <text:p>54.087,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prendas de vestir de cuero</text:p>
          </table:table-cell>
          <table:table-cell table:style-name="ce8" office:value-type="float" office:value="4">
            <text:p>4</text:p>
          </table:table-cell>
          <table:table-cell table:style-name="ce8" table:formula="of:=+[.D214]/[.D$379]*100" office:value-type="float" office:value="400">
            <text:p>400</text:p>
          </table:table-cell>
          <table:table-cell table:style-name="ce11" office:value-type="float" office:value="0.20940706">
            <text:p>0,21</text:p>
          </table:table-cell>
          <table:table-cell table:style-name="ce8" table:formula="of:=+[.F214]/[.F$379]*100" office:value-type="float" office:value="11321.0139913068">
            <text:p>11.321</text:p>
          </table:table-cell>
          <table:table-cell table:style-name="ce26" table:formula="of:=+[.F214]/[.D214]*1000000" office:value-type="float" office:value="52351.765">
            <text:p>52.351,7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repuestos y accesorios de vehículos de motor</text:p>
          </table:table-cell>
          <table:table-cell table:style-name="ce8" office:value-type="float" office:value="16">
            <text:p>16</text:p>
          </table:table-cell>
          <table:table-cell table:style-name="ce8" table:formula="of:=+[.D215]/[.D$379]*100" office:value-type="float" office:value="1600">
            <text:p>1.600</text:p>
          </table:table-cell>
          <table:table-cell table:style-name="ce11" office:value-type="float" office:value="0.20775228">
            <text:p>0,21</text:p>
          </table:table-cell>
          <table:table-cell table:style-name="ce8" table:formula="of:=+[.F215]/[.F$379]*100" office:value-type="float" office:value="11231.5528836797">
            <text:p>11.232</text:p>
          </table:table-cell>
          <table:table-cell table:style-name="ce26" table:formula="of:=+[.F215]/[.D215]*1000000" office:value-type="float" office:value="12984.5175">
            <text:p>12.984,5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os clubes deportivos</text:p>
          </table:table-cell>
          <table:table-cell table:style-name="ce8" office:value-type="float" office:value="15">
            <text:p>15</text:p>
          </table:table-cell>
          <table:table-cell table:style-name="ce8" table:formula="of:=+[.D216]/[.D$379]*100" office:value-type="float" office:value="1500">
            <text:p>1.500</text:p>
          </table:table-cell>
          <table:table-cell table:style-name="ce11" office:value-type="float" office:value="0.20503181">
            <text:p>0,21</text:p>
          </table:table-cell>
          <table:table-cell table:style-name="ce8" table:formula="of:=+[.F216]/[.F$379]*100" office:value-type="float" office:value="11084.4781912938">
            <text:p>11.084</text:p>
          </table:table-cell>
          <table:table-cell table:style-name="ce26" table:formula="of:=+[.F216]/[.D216]*1000000" office:value-type="float" office:value="13668.7873333333">
            <text:p>13.668,7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asta papelera</text:p>
          </table:table-cell>
          <table:table-cell table:style-name="ce8" office:value-type="float" office:value="1">
            <text:p>1</text:p>
          </table:table-cell>
          <table:table-cell table:style-name="ce8" table:formula="of:=+[.D217]/[.D$379]*100" office:value-type="float" office:value="100">
            <text:p>100</text:p>
          </table:table-cell>
          <table:table-cell table:style-name="ce11" office:value-type="float" office:value="0.2">
            <text:p>0,20</text:p>
          </table:table-cell>
          <table:table-cell table:style-name="ce8" table:formula="of:=+[.F217]/[.F$379]*100" office:value-type="float" office:value="10812.4472893195">
            <text:p>10.812</text:p>
          </table:table-cell>
          <table:table-cell table:style-name="ce26" table:formula="of:=+[.F217]/[.D217]*1000000" office:value-type="float" office:value="200000">
            <text:p>200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lásticos en formas primarias</text:p>
          </table:table-cell>
          <table:table-cell table:style-name="ce8" office:value-type="float" office:value="1">
            <text:p>1</text:p>
          </table:table-cell>
          <table:table-cell table:style-name="ce8" table:formula="of:=+[.D218]/[.D$379]*100" office:value-type="float" office:value="100">
            <text:p>100</text:p>
          </table:table-cell>
          <table:table-cell table:style-name="ce11" office:value-type="float" office:value="0.2">
            <text:p>0,20</text:p>
          </table:table-cell>
          <table:table-cell table:style-name="ce8" table:formula="of:=+[.F218]/[.F$379]*100" office:value-type="float" office:value="10812.4472893195">
            <text:p>10.812</text:p>
          </table:table-cell>
          <table:table-cell table:style-name="ce26" table:formula="of:=+[.F218]/[.D218]*1000000" office:value-type="float" office:value="200000">
            <text:p>200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apoyo a la ganadería</text:p>
          </table:table-cell>
          <table:table-cell table:style-name="ce8" office:value-type="float" office:value="34">
            <text:p>34</text:p>
          </table:table-cell>
          <table:table-cell table:style-name="ce8" table:formula="of:=+[.D219]/[.D$379]*100" office:value-type="float" office:value="3400">
            <text:p>3.400</text:p>
          </table:table-cell>
          <table:table-cell table:style-name="ce11" office:value-type="float" office:value="0.19668752">
            <text:p>0,20</text:p>
          </table:table-cell>
          <table:table-cell table:style-name="ce8" table:formula="of:=+[.F219]/[.F$379]*100" office:value-type="float" office:value="10633.3672123348">
            <text:p>10.633</text:p>
          </table:table-cell>
          <table:table-cell table:style-name="ce26" table:formula="of:=+[.F219]/[.D219]*1000000" office:value-type="float" office:value="5784.92705882353">
            <text:p>5.784,9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los jardines botánicos, parques zoológicos y reservas naturales</text:p>
          </table:table-cell>
          <table:table-cell table:style-name="ce8" office:value-type="float" office:value="5">
            <text:p>5</text:p>
          </table:table-cell>
          <table:table-cell table:style-name="ce8" table:formula="of:=+[.D220]/[.D$379]*100" office:value-type="float" office:value="500">
            <text:p>500</text:p>
          </table:table-cell>
          <table:table-cell table:style-name="ce11" office:value-type="float" office:value="0.19014752">
            <text:p>0,19</text:p>
          </table:table-cell>
          <table:table-cell table:style-name="ce8" table:formula="of:=+[.F220]/[.F$379]*100" office:value-type="float" office:value="10279.8001859741">
            <text:p>10.280</text:p>
          </table:table-cell>
          <table:table-cell table:style-name="ce26" table:formula="of:=+[.F220]/[.D220]*1000000" office:value-type="float" office:value="38029.504">
            <text:p>38.029,5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fotocopiado, preparación de documentos y otras actividades especializadas de oficina</text:p>
          </table:table-cell>
          <table:table-cell table:style-name="ce8" office:value-type="float" office:value="32">
            <text:p>32</text:p>
          </table:table-cell>
          <table:table-cell table:style-name="ce8" table:formula="of:=+[.D221]/[.D$379]*100" office:value-type="float" office:value="3200">
            <text:p>3.200</text:p>
          </table:table-cell>
          <table:table-cell table:style-name="ce11" office:value-type="float" office:value="0.18989834">
            <text:p>0,19</text:p>
          </table:table-cell>
          <table:table-cell table:style-name="ce8" table:formula="of:=+[.F221]/[.F$379]*100" office:value-type="float" office:value="10266.3289578963">
            <text:p>10.266</text:p>
          </table:table-cell>
          <table:table-cell table:style-name="ce26" table:formula="of:=+[.F221]/[.D221]*1000000" office:value-type="float" office:value="5934.323125">
            <text:p>5.934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nsayos y análisis técnicos</text:p>
          </table:table-cell>
          <table:table-cell table:style-name="ce8" office:value-type="float" office:value="7">
            <text:p>7</text:p>
          </table:table-cell>
          <table:table-cell table:style-name="ce8" table:formula="of:=+[.D222]/[.D$379]*100" office:value-type="float" office:value="700">
            <text:p>700</text:p>
          </table:table-cell>
          <table:table-cell table:style-name="ce11" office:value-type="float" office:value="0.18951781">
            <text:p>0,19</text:p>
          </table:table-cell>
          <table:table-cell table:style-name="ce8" table:formula="of:=+[.F222]/[.F$379]*100" office:value-type="float" office:value="10245.7566550613">
            <text:p>10.246</text:p>
          </table:table-cell>
          <table:table-cell table:style-name="ce26" table:formula="of:=+[.F222]/[.D222]*1000000" office:value-type="float" office:value="27073.9728571429">
            <text:p>27.073,9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actividades editoriales</text:p>
          </table:table-cell>
          <table:table-cell table:style-name="ce8" office:value-type="float" office:value="14">
            <text:p>14</text:p>
          </table:table-cell>
          <table:table-cell table:style-name="ce8" table:formula="of:=+[.D223]/[.D$379]*100" office:value-type="float" office:value="1400">
            <text:p>1.400</text:p>
          </table:table-cell>
          <table:table-cell table:style-name="ce11" office:value-type="float" office:value="0.18701639">
            <text:p>0,19</text:p>
          </table:table-cell>
          <table:table-cell table:style-name="ce8" table:formula="of:=+[.F223]/[.F$379]*100" office:value-type="float" office:value="10110.5242955691">
            <text:p>10.111</text:p>
          </table:table-cell>
          <table:table-cell table:style-name="ce26" table:formula="of:=+[.F223]/[.D223]*1000000" office:value-type="float" office:value="13358.3135714286">
            <text:p>13.358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otros productos semielaborados</text:p>
          </table:table-cell>
          <table:table-cell table:style-name="ce8" office:value-type="float" office:value="6">
            <text:p>6</text:p>
          </table:table-cell>
          <table:table-cell table:style-name="ce8" table:formula="of:=+[.D224]/[.D$379]*100" office:value-type="float" office:value="600">
            <text:p>600</text:p>
          </table:table-cell>
          <table:table-cell table:style-name="ce11" office:value-type="float" office:value="0.18640281">
            <text:p>0,19</text:p>
          </table:table-cell>
          <table:table-cell table:style-name="ce8" table:formula="of:=+[.F224]/[.F$379]*100" office:value-type="float" office:value="10077.3527885302">
            <text:p>10.077</text:p>
          </table:table-cell>
          <table:table-cell table:style-name="ce26" table:formula="of:=+[.F224]/[.D224]*1000000" office:value-type="float" office:value="31067.135">
            <text:p>31.067,1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postproducción cinematográfica, de vídeo y de programas de televisión</text:p>
          </table:table-cell>
          <table:table-cell table:style-name="ce8" office:value-type="float" office:value="12">
            <text:p>12</text:p>
          </table:table-cell>
          <table:table-cell table:style-name="ce8" table:formula="of:=+[.D225]/[.D$379]*100" office:value-type="float" office:value="1200">
            <text:p>1.200</text:p>
          </table:table-cell>
          <table:table-cell table:style-name="ce11" office:value-type="float" office:value="0.18494405">
            <text:p>0,18</text:p>
          </table:table-cell>
          <table:table-cell table:style-name="ce8" table:formula="of:=+[.F225]/[.F$379]*100" office:value-type="float" office:value="9998.48896049132">
            <text:p>9.998</text:p>
          </table:table-cell>
          <table:table-cell table:style-name="ce26" table:formula="of:=+[.F225]/[.D225]*1000000" office:value-type="float" office:value="15412.0041666667">
            <text:p>15.412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abado de textiles</text:p>
          </table:table-cell>
          <table:table-cell table:style-name="ce8" office:value-type="float" office:value="20">
            <text:p>20</text:p>
          </table:table-cell>
          <table:table-cell table:style-name="ce8" table:formula="of:=+[.D226]/[.D$379]*100" office:value-type="float" office:value="2000">
            <text:p>2.000</text:p>
          </table:table-cell>
          <table:table-cell table:style-name="ce11" office:value-type="float" office:value="0.18455524">
            <text:p>0,18</text:p>
          </table:table-cell>
          <table:table-cell table:style-name="ce8" table:formula="of:=+[.F226]/[.F$379]*100" office:value-type="float" office:value="9977.46902233852">
            <text:p>9.977</text:p>
          </table:table-cell>
          <table:table-cell table:style-name="ce26" table:formula="of:=+[.F226]/[.D226]*1000000" office:value-type="float" office:value="9227.762">
            <text:p>9.227,7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tracción de gravas y arenas; extracción de arcilla y caolín</text:p>
          </table:table-cell>
          <table:table-cell table:style-name="ce8" office:value-type="float" office:value="4">
            <text:p>4</text:p>
          </table:table-cell>
          <table:table-cell table:style-name="ce8" table:formula="of:=+[.D227]/[.D$379]*100" office:value-type="float" office:value="400">
            <text:p>400</text:p>
          </table:table-cell>
          <table:table-cell table:style-name="ce11" office:value-type="float" office:value="0.18412562">
            <text:p>0,18</text:p>
          </table:table-cell>
          <table:table-cell table:style-name="ce8" table:formula="of:=+[.F227]/[.F$379]*100" office:value-type="float" office:value="9954.24280431633">
            <text:p>9.954</text:p>
          </table:table-cell>
          <table:table-cell table:style-name="ce26" table:formula="of:=+[.F227]/[.D227]*1000000" office:value-type="float" office:value="46031.405">
            <text:p>46.031,4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Depósito y almacenamiento</text:p>
          </table:table-cell>
          <table:table-cell table:style-name="ce8" office:value-type="float" office:value="8">
            <text:p>8</text:p>
          </table:table-cell>
          <table:table-cell table:style-name="ce8" table:formula="of:=+[.D228]/[.D$379]*100" office:value-type="float" office:value="800">
            <text:p>800</text:p>
          </table:table-cell>
          <table:table-cell table:style-name="ce11" office:value-type="float" office:value="0.17975393">
            <text:p>0,18</text:p>
          </table:table-cell>
          <table:table-cell table:style-name="ce8" table:formula="of:=+[.F228]/[.F$379]*100" office:value-type="float" office:value="9717.8994658651">
            <text:p>9.718</text:p>
          </table:table-cell>
          <table:table-cell table:style-name="ce26" table:formula="of:=+[.F228]/[.D228]*1000000" office:value-type="float" office:value="22469.24125">
            <text:p>22.469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de bisutería y artículos similares</text:p>
          </table:table-cell>
          <table:table-cell table:style-name="ce8" office:value-type="float" office:value="14">
            <text:p>14</text:p>
          </table:table-cell>
          <table:table-cell table:style-name="ce8" table:formula="of:=+[.D229]/[.D$379]*100" office:value-type="float" office:value="1400">
            <text:p>1.400</text:p>
          </table:table-cell>
          <table:table-cell table:style-name="ce11" office:value-type="float" office:value="0.17785824">
            <text:p>0,18</text:p>
          </table:table-cell>
          <table:table-cell table:style-name="ce8" table:formula="of:=+[.F229]/[.F$379]*100" office:value-type="float" office:value="9615.41422485566">
            <text:p>9.615</text:p>
          </table:table-cell>
          <table:table-cell table:style-name="ce26" table:formula="of:=+[.F229]/[.D229]*1000000" office:value-type="float" office:value="12704.16">
            <text:p>12.704,1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traducción e interpretación</text:p>
          </table:table-cell>
          <table:table-cell table:style-name="ce8" office:value-type="float" office:value="34">
            <text:p>34</text:p>
          </table:table-cell>
          <table:table-cell table:style-name="ce8" table:formula="of:=+[.D230]/[.D$379]*100" office:value-type="float" office:value="3400">
            <text:p>3.400</text:p>
          </table:table-cell>
          <table:table-cell table:style-name="ce11" office:value-type="float" office:value="0.17490843">
            <text:p>0,17</text:p>
          </table:table-cell>
          <table:table-cell table:style-name="ce8" table:formula="of:=+[.F230]/[.F$379]*100" office:value-type="float" office:value="9455.94089916312">
            <text:p>9.456</text:p>
          </table:table-cell>
          <table:table-cell table:style-name="ce26" table:formula="of:=+[.F230]/[.D230]*1000000" office:value-type="float" office:value="5144.3655882353">
            <text:p>5.144,3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a maquinaria de uso general n.c.o.p.</text:p>
          </table:table-cell>
          <table:table-cell table:style-name="ce8" office:value-type="float" office:value="3">
            <text:p>3</text:p>
          </table:table-cell>
          <table:table-cell table:style-name="ce8" table:formula="of:=+[.D231]/[.D$379]*100" office:value-type="float" office:value="300">
            <text:p>300</text:p>
          </table:table-cell>
          <table:table-cell table:style-name="ce11" office:value-type="float" office:value="0.17459722">
            <text:p>0,17</text:p>
          </table:table-cell>
          <table:table-cell table:style-name="ce8" table:formula="of:=+[.F231]/[.F$379]*100" office:value-type="float" office:value="9439.11619055857">
            <text:p>9.439</text:p>
          </table:table-cell>
          <table:table-cell table:style-name="ce26" table:formula="of:=+[.F231]/[.D231]*1000000" office:value-type="float" office:value="58199.0733333333">
            <text:p>58.199,0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carrocerías para vehículos de motor; fabricación de remolques y semirremolques</text:p>
          </table:table-cell>
          <table:table-cell table:style-name="ce8" office:value-type="float" office:value="6">
            <text:p>6</text:p>
          </table:table-cell>
          <table:table-cell table:style-name="ce8" table:formula="of:=+[.D232]/[.D$379]*100" office:value-type="float" office:value="600">
            <text:p>600</text:p>
          </table:table-cell>
          <table:table-cell table:style-name="ce11" office:value-type="float" office:value="0.17448651">
            <text:p>0,17</text:p>
          </table:table-cell>
          <table:table-cell table:style-name="ce8" table:formula="of:=+[.F232]/[.F$379]*100" office:value-type="float" office:value="9433.13096036157">
            <text:p>9.433</text:p>
          </table:table-cell>
          <table:table-cell table:style-name="ce26" table:formula="of:=+[.F232]/[.D232]*1000000" office:value-type="float" office:value="29081.085">
            <text:p>29.081,0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equipos de audio y vídeo en establecimientos especializados</text:p>
          </table:table-cell>
          <table:table-cell table:style-name="ce8" office:value-type="float" office:value="28">
            <text:p>28</text:p>
          </table:table-cell>
          <table:table-cell table:style-name="ce8" table:formula="of:=+[.D233]/[.D$379]*100" office:value-type="float" office:value="2800">
            <text:p>2.800</text:p>
          </table:table-cell>
          <table:table-cell table:style-name="ce11" office:value-type="float" office:value="0.17004363">
            <text:p>0,17</text:p>
          </table:table-cell>
          <table:table-cell table:style-name="ce8" table:formula="of:=+[.F233]/[.F$379]*100" office:value-type="float" office:value="9192.93893129771">
            <text:p>9.193</text:p>
          </table:table-cell>
          <table:table-cell table:style-name="ce26" table:formula="of:=+[.F233]/[.D233]*1000000" office:value-type="float" office:value="6072.98678571429">
            <text:p>6.072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strucción de redes eléctricas y de telecomunicaciones</text:p>
          </table:table-cell>
          <table:table-cell table:style-name="ce8" office:value-type="float" office:value="4">
            <text:p>4</text:p>
          </table:table-cell>
          <table:table-cell table:style-name="ce8" table:formula="of:=+[.D234]/[.D$379]*100" office:value-type="float" office:value="400">
            <text:p>400</text:p>
          </table:table-cell>
          <table:table-cell table:style-name="ce11" office:value-type="float" office:value="0.16631282">
            <text:p>0,17</text:p>
          </table:table-cell>
          <table:table-cell table:style-name="ce8" table:formula="of:=+[.F234]/[.F$379]*100" office:value-type="float" office:value="8991.24299894038">
            <text:p>8.991</text:p>
          </table:table-cell>
          <table:table-cell table:style-name="ce26" table:formula="of:=+[.F234]/[.D234]*1000000" office:value-type="float" office:value="41578.205">
            <text:p>41.578,2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plotación de otro ganado bovino y búfalos</text:p>
          </table:table-cell>
          <table:table-cell table:style-name="ce8" office:value-type="float" office:value="49">
            <text:p>49</text:p>
          </table:table-cell>
          <table:table-cell table:style-name="ce8" table:formula="of:=+[.D235]/[.D$379]*100" office:value-type="float" office:value="4900">
            <text:p>4.900</text:p>
          </table:table-cell>
          <table:table-cell table:style-name="ce11" office:value-type="float" office:value="0.15695887">
            <text:p>0,16</text:p>
          </table:table-cell>
          <table:table-cell table:style-name="ce8" table:formula="of:=+[.F235]/[.F$379]*100" office:value-type="float" office:value="8485.54754233073">
            <text:p>8.486</text:p>
          </table:table-cell>
          <table:table-cell table:style-name="ce26" table:formula="of:=+[.F235]/[.D235]*1000000" office:value-type="float" office:value="3203.24224489796">
            <text:p>3.203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medios de transporte aéreo</text:p>
          </table:table-cell>
          <table:table-cell table:style-name="ce8" office:value-type="float" office:value="1">
            <text:p>1</text:p>
          </table:table-cell>
          <table:table-cell table:style-name="ce8" table:formula="of:=+[.D236]/[.D$379]*100" office:value-type="float" office:value="100">
            <text:p>100</text:p>
          </table:table-cell>
          <table:table-cell table:style-name="ce11" office:value-type="float" office:value="0.15603036">
            <text:p>0,16</text:p>
          </table:table-cell>
          <table:table-cell table:style-name="ce8" table:formula="of:=+[.F236]/[.F$379]*100" office:value-type="float" office:value="8435.3502151677">
            <text:p>8.435</text:p>
          </table:table-cell>
          <table:table-cell table:style-name="ce26" table:formula="of:=+[.F236]/[.D236]*1000000" office:value-type="float" office:value="156030.36">
            <text:p>156.030,3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especializados en la venta de otros productos específicos</text:p>
          </table:table-cell>
          <table:table-cell table:style-name="ce8" office:value-type="float" office:value="24">
            <text:p>24</text:p>
          </table:table-cell>
          <table:table-cell table:style-name="ce8" table:formula="of:=+[.D237]/[.D$379]*100" office:value-type="float" office:value="2400">
            <text:p>2.400</text:p>
          </table:table-cell>
          <table:table-cell table:style-name="ce11" office:value-type="float" office:value="0.15332846">
            <text:p>0,15</text:p>
          </table:table-cell>
          <table:table-cell table:style-name="ce8" table:formula="of:=+[.F237]/[.F$379]*100" office:value-type="float" office:value="8289.27945851264">
            <text:p>8.289</text:p>
          </table:table-cell>
          <table:table-cell table:style-name="ce26" table:formula="of:=+[.F237]/[.D237]*1000000" office:value-type="float" office:value="6388.68583333333">
            <text:p>6.388,6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hormigón fresco</text:p>
          </table:table-cell>
          <table:table-cell table:style-name="ce8" office:value-type="float" office:value="3">
            <text:p>3</text:p>
          </table:table-cell>
          <table:table-cell table:style-name="ce8" table:formula="of:=+[.D238]/[.D$379]*100" office:value-type="float" office:value="300">
            <text:p>300</text:p>
          </table:table-cell>
          <table:table-cell table:style-name="ce11" office:value-type="float" office:value="0.14949118">
            <text:p>0,15</text:p>
          </table:table-cell>
          <table:table-cell table:style-name="ce8" table:formula="of:=+[.F238]/[.F$379]*100" office:value-type="float" office:value="8081.82751984084">
            <text:p>8.082</text:p>
          </table:table-cell>
          <table:table-cell table:style-name="ce26" table:formula="of:=+[.F238]/[.D238]*1000000" office:value-type="float" office:value="49830.3933333333">
            <text:p>49.830,3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aparatos electrónicos de audio y vídeo de uso doméstico</text:p>
          </table:table-cell>
          <table:table-cell table:style-name="ce8" office:value-type="float" office:value="32">
            <text:p>32</text:p>
          </table:table-cell>
          <table:table-cell table:style-name="ce8" table:formula="of:=+[.D239]/[.D$379]*100" office:value-type="float" office:value="3200">
            <text:p>3.200</text:p>
          </table:table-cell>
          <table:table-cell table:style-name="ce11" office:value-type="float" office:value="0.14641038">
            <text:p>0,15</text:p>
          </table:table-cell>
          <table:table-cell table:style-name="ce8" table:formula="of:=+[.F239]/[.F$379]*100" office:value-type="float" office:value="7915.27258179616">
            <text:p>7.915</text:p>
          </table:table-cell>
          <table:table-cell table:style-name="ce26" table:formula="of:=+[.F239]/[.D239]*1000000" office:value-type="float" office:value="4575.324375">
            <text:p>4.575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artículos de papel y cartón</text:p>
          </table:table-cell>
          <table:table-cell table:style-name="ce8" office:value-type="float" office:value="4">
            <text:p>4</text:p>
          </table:table-cell>
          <table:table-cell table:style-name="ce8" table:formula="of:=+[.D240]/[.D$379]*100" office:value-type="float" office:value="400">
            <text:p>400</text:p>
          </table:table-cell>
          <table:table-cell table:style-name="ce11" office:value-type="float" office:value="0.14491176">
            <text:p>0,14</text:p>
          </table:table-cell>
          <table:table-cell table:style-name="ce8" table:formula="of:=+[.F240]/[.F$379]*100" office:value-type="float" office:value="7834.25383301256">
            <text:p>7.834</text:p>
          </table:table-cell>
          <table:table-cell table:style-name="ce26" table:formula="of:=+[.F240]/[.D240]*1000000" office:value-type="float" office:value="36227.94">
            <text:p>36.227,9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producciones de programas de televisión</text:p>
          </table:table-cell>
          <table:table-cell table:style-name="ce8" office:value-type="float" office:value="6">
            <text:p>6</text:p>
          </table:table-cell>
          <table:table-cell table:style-name="ce8" table:formula="of:=+[.D241]/[.D$379]*100" office:value-type="float" office:value="600">
            <text:p>600</text:p>
          </table:table-cell>
          <table:table-cell table:style-name="ce11" office:value-type="float" office:value="0.14277398">
            <text:p>0,14</text:p>
          </table:table-cell>
          <table:table-cell table:style-name="ce8" table:formula="of:=+[.F241]/[.F$379]*100" office:value-type="float" office:value="7718.68066518176">
            <text:p>7.719</text:p>
          </table:table-cell>
          <table:table-cell table:style-name="ce26" table:formula="of:=+[.F241]/[.D241]*1000000" office:value-type="float" office:value="23795.6633333333">
            <text:p>23.795,6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quipos de telecomunicaciones</text:p>
          </table:table-cell>
          <table:table-cell table:style-name="ce8" office:value-type="float" office:value="1">
            <text:p>1</text:p>
          </table:table-cell>
          <table:table-cell table:style-name="ce8" table:formula="of:=+[.D242]/[.D$379]*100" office:value-type="float" office:value="100">
            <text:p>100</text:p>
          </table:table-cell>
          <table:table-cell table:style-name="ce11" office:value-type="float" office:value="0.13983244">
            <text:p>0,14</text:p>
          </table:table-cell>
          <table:table-cell table:style-name="ce8" table:formula="of:=+[.F242]/[.F$379]*100" office:value-type="float" office:value="7559.65443418463">
            <text:p>7.560</text:p>
          </table:table-cell>
          <table:table-cell table:style-name="ce26" table:formula="of:=+[.F242]/[.D242]*1000000" office:value-type="float" office:value="139832.44">
            <text:p>139.832,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ompas fúnebres y actividades relacionadas</text:p>
          </table:table-cell>
          <table:table-cell table:style-name="ce8" office:value-type="float" office:value="5">
            <text:p>5</text:p>
          </table:table-cell>
          <table:table-cell table:style-name="ce8" table:formula="of:=+[.D243]/[.D$379]*100" office:value-type="float" office:value="500">
            <text:p>500</text:p>
          </table:table-cell>
          <table:table-cell table:style-name="ce11" office:value-type="float" office:value="0.13801572">
            <text:p>0,14</text:p>
          </table:table-cell>
          <table:table-cell table:style-name="ce8" table:formula="of:=+[.F243]/[.F$379]*100" office:value-type="float" office:value="7461.43848798737">
            <text:p>7.461</text:p>
          </table:table-cell>
          <table:table-cell table:style-name="ce26" table:formula="of:=+[.F243]/[.D243]*1000000" office:value-type="float" office:value="27603.144">
            <text:p>27.603,1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otros componentes, piezas y accesorios para vehículos de motor</text:p>
          </table:table-cell>
          <table:table-cell table:style-name="ce8" office:value-type="float" office:value="4">
            <text:p>4</text:p>
          </table:table-cell>
          <table:table-cell table:style-name="ce8" table:formula="of:=+[.D244]/[.D$379]*100" office:value-type="float" office:value="400">
            <text:p>400</text:p>
          </table:table-cell>
          <table:table-cell table:style-name="ce11" office:value-type="float" office:value="0.1334932">
            <text:p>0,13</text:p>
          </table:table-cell>
          <table:table-cell table:style-name="ce8" table:formula="of:=+[.F244]/[.F$379]*100" office:value-type="float" office:value="7216.94094241291">
            <text:p>7.217</text:p>
          </table:table-cell>
          <table:table-cell table:style-name="ce26" table:formula="of:=+[.F244]/[.D244]*1000000" office:value-type="float" office:value="33373.3">
            <text:p>33.373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cogida y tratamiento de aguas residuales</text:p>
          </table:table-cell>
          <table:table-cell table:style-name="ce8" office:value-type="float" office:value="5">
            <text:p>5</text:p>
          </table:table-cell>
          <table:table-cell table:style-name="ce8" table:formula="of:=+[.D245]/[.D$379]*100" office:value-type="float" office:value="500">
            <text:p>500</text:p>
          </table:table-cell>
          <table:table-cell table:style-name="ce11" office:value-type="float" office:value="0.1292679">
            <text:p>0,13</text:p>
          </table:table-cell>
          <table:table-cell table:style-name="ce8" table:formula="of:=+[.F245]/[.F$379]*100" office:value-type="float" office:value="6988.5117747551">
            <text:p>6.989</text:p>
          </table:table-cell>
          <table:table-cell table:style-name="ce26" table:formula="of:=+[.F245]/[.D245]*1000000" office:value-type="float" office:value="25853.58">
            <text:p>25.853,5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zulejos y baldosas de cerámica</text:p>
          </table:table-cell>
          <table:table-cell table:style-name="ce8" office:value-type="float" office:value="3">
            <text:p>3</text:p>
          </table:table-cell>
          <table:table-cell table:style-name="ce8" table:formula="of:=+[.D246]/[.D$379]*100" office:value-type="float" office:value="300">
            <text:p>300</text:p>
          </table:table-cell>
          <table:table-cell table:style-name="ce11" office:value-type="float" office:value="0.11987615">
            <text:p>0,12</text:p>
          </table:table-cell>
          <table:table-cell table:style-name="ce8" table:formula="of:=+[.F246]/[.F$379]*100" office:value-type="float" office:value="6480.77276560777">
            <text:p>6.481</text:p>
          </table:table-cell>
          <table:table-cell table:style-name="ce26" table:formula="of:=+[.F246]/[.D246]*1000000" office:value-type="float" office:value="39958.7166666667">
            <text:p>39.958,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servicios sociales sin alojamiento para personas con discapacidad</text:p>
          </table:table-cell>
          <table:table-cell table:style-name="ce8" office:value-type="float" office:value="15">
            <text:p>15</text:p>
          </table:table-cell>
          <table:table-cell table:style-name="ce8" table:formula="of:=+[.D247]/[.D$379]*100" office:value-type="float" office:value="1500">
            <text:p>1.500</text:p>
          </table:table-cell>
          <table:table-cell table:style-name="ce11" office:value-type="float" office:value="0.11805345">
            <text:p>0,12</text:p>
          </table:table-cell>
          <table:table-cell table:style-name="ce8" table:formula="of:=+[.F247]/[.F$379]*100" office:value-type="float" office:value="6382.23352723655">
            <text:p>6.382</text:p>
          </table:table-cell>
          <table:table-cell table:style-name="ce26" table:formula="of:=+[.F247]/[.D247]*1000000" office:value-type="float" office:value="7870.23">
            <text:p>7.870,2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equipos de comunicación</text:p>
          </table:table-cell>
          <table:table-cell table:style-name="ce8" office:value-type="float" office:value="24">
            <text:p>24</text:p>
          </table:table-cell>
          <table:table-cell table:style-name="ce8" table:formula="of:=+[.D248]/[.D$379]*100" office:value-type="float" office:value="2400">
            <text:p>2.400</text:p>
          </table:table-cell>
          <table:table-cell table:style-name="ce11" office:value-type="float" office:value="0.11789872">
            <text:p>0,12</text:p>
          </table:table-cell>
          <table:table-cell table:style-name="ce8" table:formula="of:=+[.F248]/[.F$379]*100" office:value-type="float" office:value="6373.86847739117">
            <text:p>6.374</text:p>
          </table:table-cell>
          <table:table-cell table:style-name="ce26" table:formula="of:=+[.F248]/[.D248]*1000000" office:value-type="float" office:value="4912.44666666667">
            <text:p>4.912,4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de representación de medios de comunicación</text:p>
          </table:table-cell>
          <table:table-cell table:style-name="ce8" office:value-type="float" office:value="3">
            <text:p>3</text:p>
          </table:table-cell>
          <table:table-cell table:style-name="ce8" table:formula="of:=+[.D249]/[.D$379]*100" office:value-type="float" office:value="300">
            <text:p>300</text:p>
          </table:table-cell>
          <table:table-cell table:style-name="ce11" office:value-type="float" office:value="0.11731747">
            <text:p>0,12</text:p>
          </table:table-cell>
          <table:table-cell table:style-name="ce8" table:formula="of:=+[.F249]/[.F$379]*100" office:value-type="float" office:value="6342.44480245659">
            <text:p>6.342</text:p>
          </table:table-cell>
          <table:table-cell table:style-name="ce26" table:formula="of:=+[.F249]/[.D249]*1000000" office:value-type="float" office:value="39105.8233333333">
            <text:p>39.105,8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uministro de vapor y aire acondicionado</text:p>
          </table:table-cell>
          <table:table-cell table:style-name="ce8" office:value-type="float" office:value="13">
            <text:p>13</text:p>
          </table:table-cell>
          <table:table-cell table:style-name="ce8" table:formula="of:=+[.D250]/[.D$379]*100" office:value-type="float" office:value="1300">
            <text:p>1.300</text:p>
          </table:table-cell>
          <table:table-cell table:style-name="ce11" office:value-type="float" office:value="0.11618544">
            <text:p>0,12</text:p>
          </table:table-cell>
          <table:table-cell table:style-name="ce8" table:formula="of:=+[.F250]/[.F$379]*100" office:value-type="float" office:value="6281.24472893195">
            <text:p>6.281</text:p>
          </table:table-cell>
          <table:table-cell table:style-name="ce26" table:formula="of:=+[.F250]/[.D250]*1000000" office:value-type="float" office:value="8937.34153846154">
            <text:p>8.937,3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plotación de caballos y otros equinos</text:p>
          </table:table-cell>
          <table:table-cell table:style-name="ce8" office:value-type="float" office:value="8">
            <text:p>8</text:p>
          </table:table-cell>
          <table:table-cell table:style-name="ce8" table:formula="of:=+[.D251]/[.D$379]*100" office:value-type="float" office:value="800">
            <text:p>800</text:p>
          </table:table-cell>
          <table:table-cell table:style-name="ce11" office:value-type="float" office:value="0.11481326">
            <text:p>0,11</text:p>
          </table:table-cell>
          <table:table-cell table:style-name="ce8" table:formula="of:=+[.F251]/[.F$379]*100" office:value-type="float" office:value="6207.06160932466">
            <text:p>6.207</text:p>
          </table:table-cell>
          <table:table-cell table:style-name="ce26" table:formula="of:=+[.F251]/[.D251]*1000000" office:value-type="float" office:value="14351.6575">
            <text:p>14.351,6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productos farmacéuticos</text:p>
          </table:table-cell>
          <table:table-cell table:style-name="ce8" office:value-type="float" office:value="11">
            <text:p>11</text:p>
          </table:table-cell>
          <table:table-cell table:style-name="ce8" table:formula="of:=+[.D252]/[.D$379]*100" office:value-type="float" office:value="1100">
            <text:p>1.100</text:p>
          </table:table-cell>
          <table:table-cell table:style-name="ce11" office:value-type="float" office:value="0.11187599">
            <text:p>0,11</text:p>
          </table:table-cell>
          <table:table-cell table:style-name="ce8" table:formula="of:=+[.F252]/[.F$379]*100" office:value-type="float" office:value="6048.26622407716">
            <text:p>6.048</text:p>
          </table:table-cell>
          <table:table-cell table:style-name="ce26" table:formula="of:=+[.F252]/[.D252]*1000000" office:value-type="float" office:value="10170.5445454545">
            <text:p>10.170,5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rrendamiento de la propiedad intelectual y productos similares, excepto trabajos protegidos por los derechos de autor</text:p>
          </table:table-cell>
          <table:table-cell table:style-name="ce8" office:value-type="float" office:value="12">
            <text:p>12</text:p>
          </table:table-cell>
          <table:table-cell table:style-name="ce8" table:formula="of:=+[.D253]/[.D$379]*100" office:value-type="float" office:value="1200">
            <text:p>1.200</text:p>
          </table:table-cell>
          <table:table-cell table:style-name="ce11" office:value-type="float" office:value="0.11168043">
            <text:p>0,11</text:p>
          </table:table-cell>
          <table:table-cell table:style-name="ce8" table:formula="of:=+[.F253]/[.F$379]*100" office:value-type="float" office:value="6037.69381311766">
            <text:p>6.038</text:p>
          </table:table-cell>
          <table:table-cell table:style-name="ce26" table:formula="of:=+[.F253]/[.D253]*1000000" office:value-type="float" office:value="9306.7025">
            <text:p>9.306,7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roductos para la alimentación de animales de granja</text:p>
          </table:table-cell>
          <table:table-cell table:style-name="ce8" office:value-type="float" office:value="2">
            <text:p>2</text:p>
          </table:table-cell>
          <table:table-cell table:style-name="ce8" table:formula="of:=+[.D254]/[.D$379]*100" office:value-type="float" office:value="200">
            <text:p>200</text:p>
          </table:table-cell>
          <table:table-cell table:style-name="ce11" office:value-type="float" office:value="0.11062483">
            <text:p>0,11</text:p>
          </table:table-cell>
          <table:table-cell table:style-name="ce8" table:formula="of:=+[.F254]/[.F$379]*100" office:value-type="float" office:value="5980.62571632463">
            <text:p>5.981</text:p>
          </table:table-cell>
          <table:table-cell table:style-name="ce26" table:formula="of:=+[.F254]/[.D254]*1000000" office:value-type="float" office:value="55312.415">
            <text:p>55.312,4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Reparación de aparatos electrodomésticos y de equipos para el hogar y el jardín</text:p>
          </table:table-cell>
          <table:table-cell table:style-name="ce8" office:value-type="float" office:value="32">
            <text:p>32</text:p>
          </table:table-cell>
          <table:table-cell table:style-name="ce8" table:formula="of:=+[.D255]/[.D$379]*100" office:value-type="float" office:value="3200">
            <text:p>3.200</text:p>
          </table:table-cell>
          <table:table-cell table:style-name="ce11" office:value-type="float" office:value="0.11006331">
            <text:p>0,11</text:p>
          </table:table-cell>
          <table:table-cell table:style-name="ce8" table:formula="of:=+[.F255]/[.F$379]*100" office:value-type="float" office:value="5950.26868931514">
            <text:p>5.950</text:p>
          </table:table-cell>
          <table:table-cell table:style-name="ce26" table:formula="of:=+[.F255]/[.D255]*1000000" office:value-type="float" office:value="3439.4784375">
            <text:p>3.439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textiles n.c.o.p.</text:p>
          </table:table-cell>
          <table:table-cell table:style-name="ce8" office:value-type="float" office:value="14">
            <text:p>14</text:p>
          </table:table-cell>
          <table:table-cell table:style-name="ce8" table:formula="of:=+[.D256]/[.D$379]*100" office:value-type="float" office:value="1400">
            <text:p>1.400</text:p>
          </table:table-cell>
          <table:table-cell table:style-name="ce11" office:value-type="float" office:value="0.10927794">
            <text:p>0,11</text:p>
          </table:table-cell>
          <table:table-cell table:style-name="ce8" table:formula="of:=+[.F256]/[.F$379]*100" office:value-type="float" office:value="5907.80983067708">
            <text:p>5.908</text:p>
          </table:table-cell>
          <table:table-cell table:style-name="ce26" table:formula="of:=+[.F256]/[.D256]*1000000" office:value-type="float" office:value="7805.56714285714">
            <text:p>7.805,5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ayor de maquinaria para la industria textil y de máquinas de coser y tricotar</text:p>
          </table:table-cell>
          <table:table-cell table:style-name="ce8" office:value-type="float" office:value="1">
            <text:p>1</text:p>
          </table:table-cell>
          <table:table-cell table:style-name="ce8" table:formula="of:=+[.D257]/[.D$379]*100" office:value-type="float" office:value="100">
            <text:p>100</text:p>
          </table:table-cell>
          <table:table-cell table:style-name="ce11" office:value-type="float" office:value="0.1073889">
            <text:p>0,11</text:p>
          </table:table-cell>
          <table:table-cell table:style-name="ce8" table:formula="of:=+[.F257]/[.F$379]*100" office:value-type="float" office:value="5805.68410353999">
            <text:p>5.806</text:p>
          </table:table-cell>
          <table:table-cell table:style-name="ce26" table:formula="of:=+[.F257]/[.D257]*1000000" office:value-type="float" office:value="107388.9">
            <text:p>107.388,9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maquinaria para la industria de la alimentación, bebidas y tabaco</text:p>
          </table:table-cell>
          <table:table-cell table:style-name="ce8" office:value-type="float" office:value="3">
            <text:p>3</text:p>
          </table:table-cell>
          <table:table-cell table:style-name="ce8" table:formula="of:=+[.D258]/[.D$379]*100" office:value-type="float" office:value="300">
            <text:p>300</text:p>
          </table:table-cell>
          <table:table-cell table:style-name="ce11" office:value-type="float" office:value="0.1060876">
            <text:p>0,11</text:p>
          </table:table-cell>
          <table:table-cell table:style-name="ce8" table:formula="of:=+[.F258]/[.F$379]*100" office:value-type="float" office:value="5735.33291525204">
            <text:p>5.735</text:p>
          </table:table-cell>
          <table:table-cell table:style-name="ce26" table:formula="of:=+[.F258]/[.D258]*1000000" office:value-type="float" office:value="35362.5333333333">
            <text:p>35.362,5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vestigación y desarrollo experimental en ciencias sociales y humanidades</text:p>
          </table:table-cell>
          <table:table-cell table:style-name="ce8" office:value-type="float" office:value="30">
            <text:p>30</text:p>
          </table:table-cell>
          <table:table-cell table:style-name="ce8" table:formula="of:=+[.D259]/[.D$379]*100" office:value-type="float" office:value="3000">
            <text:p>3.000</text:p>
          </table:table-cell>
          <table:table-cell table:style-name="ce11" office:value-type="float" office:value="0.10531038">
            <text:p>0,11</text:p>
          </table:table-cell>
          <table:table-cell table:style-name="ce8" table:formula="of:=+[.F259]/[.F$379]*100" office:value-type="float" office:value="5693.31466384101">
            <text:p>5.693</text:p>
          </table:table-cell>
          <table:table-cell table:style-name="ce26" table:formula="of:=+[.F259]/[.D259]*1000000" office:value-type="float" office:value="3510.346">
            <text:p>3.510,3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cueros y pieles</text:p>
          </table:table-cell>
          <table:table-cell table:style-name="ce8" office:value-type="float" office:value="6">
            <text:p>6</text:p>
          </table:table-cell>
          <table:table-cell table:style-name="ce8" table:formula="of:=+[.D260]/[.D$379]*100" office:value-type="float" office:value="600">
            <text:p>600</text:p>
          </table:table-cell>
          <table:table-cell table:style-name="ce11" office:value-type="float" office:value="0.10498905">
            <text:p>0,10</text:p>
          </table:table-cell>
          <table:table-cell table:style-name="ce8" table:formula="of:=+[.F260]/[.F$379]*100" office:value-type="float" office:value="5675.94284540363">
            <text:p>5.676</text:p>
          </table:table-cell>
          <table:table-cell table:style-name="ce26" table:formula="of:=+[.F260]/[.D260]*1000000" office:value-type="float" office:value="17498.175">
            <text:p>17.498,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alzado</text:p>
          </table:table-cell>
          <table:table-cell table:style-name="ce8" office:value-type="float" office:value="7">
            <text:p>7</text:p>
          </table:table-cell>
          <table:table-cell table:style-name="ce8" table:formula="of:=+[.D261]/[.D$379]*100" office:value-type="float" office:value="700">
            <text:p>700</text:p>
          </table:table-cell>
          <table:table-cell table:style-name="ce11" office:value-type="float" office:value="0.10048404">
            <text:p>0,10</text:p>
          </table:table-cell>
          <table:table-cell table:style-name="ce8" table:formula="of:=+[.F261]/[.F$379]*100" office:value-type="float" office:value="5432.39192958934">
            <text:p>5.432</text:p>
          </table:table-cell>
          <table:table-cell table:style-name="ce26" table:formula="of:=+[.F261]/[.D261]*1000000" office:value-type="float" office:value="14354.8628571429">
            <text:p>14.354,8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cintas de vídeo y discos</text:p>
          </table:table-cell>
          <table:table-cell table:style-name="ce8" office:value-type="float" office:value="7">
            <text:p>7</text:p>
          </table:table-cell>
          <table:table-cell table:style-name="ce8" table:formula="of:=+[.D262]/[.D$379]*100" office:value-type="float" office:value="700">
            <text:p>700</text:p>
          </table:table-cell>
          <table:table-cell table:style-name="ce11" office:value-type="float" office:value="0.09986166">
            <text:p>0,10</text:p>
          </table:table-cell>
          <table:table-cell table:style-name="ce8" table:formula="of:=+[.F262]/[.F$379]*100" office:value-type="float" office:value="5398.74467486971">
            <text:p>5.399</text:p>
          </table:table-cell>
          <table:table-cell table:style-name="ce26" table:formula="of:=+[.F262]/[.D262]*1000000" office:value-type="float" office:value="14265.9514285714">
            <text:p>14.265,9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postales sometidas a la obligación del servicio universal</text:p>
          </table:table-cell>
          <table:table-cell table:style-name="ce8" office:value-type="float" office:value="9">
            <text:p>9</text:p>
          </table:table-cell>
          <table:table-cell table:style-name="ce8" table:formula="of:=+[.D263]/[.D$379]*100" office:value-type="float" office:value="900">
            <text:p>900</text:p>
          </table:table-cell>
          <table:table-cell table:style-name="ce11" office:value-type="float" office:value="0.09984756">
            <text:p>0,10</text:p>
          </table:table-cell>
          <table:table-cell table:style-name="ce8" table:formula="of:=+[.F263]/[.F$379]*100" office:value-type="float" office:value="5397.98239733581">
            <text:p>5.398</text:p>
          </table:table-cell>
          <table:table-cell table:style-name="ce26" table:formula="of:=+[.F263]/[.D263]*1000000" office:value-type="float" office:value="11094.1733333333">
            <text:p>11.094,1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periódicos</text:p>
          </table:table-cell>
          <table:table-cell table:style-name="ce8" office:value-type="float" office:value="12">
            <text:p>12</text:p>
          </table:table-cell>
          <table:table-cell table:style-name="ce8" table:formula="of:=+[.D264]/[.D$379]*100" office:value-type="float" office:value="1200">
            <text:p>1.200</text:p>
          </table:table-cell>
          <table:table-cell table:style-name="ce11" office:value-type="float" office:value="0.09807688">
            <text:p>0,10</text:p>
          </table:table-cell>
          <table:table-cell table:style-name="ce8" table:formula="of:=+[.F264]/[.F$379]*100" office:value-type="float" office:value="5302.25547650455">
            <text:p>5.302</text:p>
          </table:table-cell>
          <table:table-cell table:style-name="ce26" table:formula="of:=+[.F264]/[.D264]*1000000" office:value-type="float" office:value="8173.07333333334">
            <text:p>8.173,0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laciones públicas y comunicación</text:p>
          </table:table-cell>
          <table:table-cell table:style-name="ce8" office:value-type="float" office:value="18">
            <text:p>18</text:p>
          </table:table-cell>
          <table:table-cell table:style-name="ce8" table:formula="of:=+[.D265]/[.D$379]*100" office:value-type="float" office:value="1800">
            <text:p>1.800</text:p>
          </table:table-cell>
          <table:table-cell table:style-name="ce11" office:value-type="float" office:value="0.09788434">
            <text:p>0,10</text:p>
          </table:table-cell>
          <table:table-cell table:style-name="ce8" table:formula="of:=+[.F265]/[.F$379]*100" office:value-type="float" office:value="5291.84633349913">
            <text:p>5.292</text:p>
          </table:table-cell>
          <table:table-cell table:style-name="ce26" table:formula="of:=+[.F265]/[.D265]*1000000" office:value-type="float" office:value="5438.01888888889">
            <text:p>5.438,0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tejidos de punto</text:p>
          </table:table-cell>
          <table:table-cell table:style-name="ce8" office:value-type="float" office:value="2">
            <text:p>2</text:p>
          </table:table-cell>
          <table:table-cell table:style-name="ce8" table:formula="of:=+[.D266]/[.D$379]*100" office:value-type="float" office:value="200">
            <text:p>200</text:p>
          </table:table-cell>
          <table:table-cell table:style-name="ce11" office:value-type="float" office:value="0.09295431">
            <text:p>0,09</text:p>
          </table:table-cell>
          <table:table-cell table:style-name="ce8" table:formula="of:=+[.F266]/[.F$379]*100" office:value-type="float" office:value="5025.31788595031">
            <text:p>5.025</text:p>
          </table:table-cell>
          <table:table-cell table:style-name="ce26" table:formula="of:=+[.F266]/[.D266]*1000000" office:value-type="float" office:value="46477.155">
            <text:p>46.477,1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plotación de ganado bovino para la producción de leche</text:p>
          </table:table-cell>
          <table:table-cell table:style-name="ce8" office:value-type="float" office:value="20">
            <text:p>20</text:p>
          </table:table-cell>
          <table:table-cell table:style-name="ce8" table:formula="of:=+[.D267]/[.D$379]*100" office:value-type="float" office:value="2000">
            <text:p>2.000</text:p>
          </table:table-cell>
          <table:table-cell table:style-name="ce11" office:value-type="float" office:value="0.08858161">
            <text:p>0,09</text:p>
          </table:table-cell>
          <table:table-cell table:style-name="ce8" table:formula="of:=+[.F267]/[.F$379]*100" office:value-type="float" office:value="4788.91994464027">
            <text:p>4.789</text:p>
          </table:table-cell>
          <table:table-cell table:style-name="ce26" table:formula="of:=+[.F267]/[.D267]*1000000" office:value-type="float" office:value="4429.0805">
            <text:p>4.429,0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ordenadores y equipos periféricos</text:p>
          </table:table-cell>
          <table:table-cell table:style-name="ce8" office:value-type="float" office:value="18">
            <text:p>18</text:p>
          </table:table-cell>
          <table:table-cell table:style-name="ce8" table:formula="of:=+[.D268]/[.D$379]*100" office:value-type="float" office:value="1800">
            <text:p>1.800</text:p>
          </table:table-cell>
          <table:table-cell table:style-name="ce11" office:value-type="float" office:value="0.08796913">
            <text:p>0,09</text:p>
          </table:table-cell>
          <table:table-cell table:style-name="ce8" table:formula="of:=+[.F268]/[.F$379]*100" office:value-type="float" office:value="4755.80790606146">
            <text:p>4.756</text:p>
          </table:table-cell>
          <table:table-cell table:style-name="ce26" table:formula="of:=+[.F268]/[.D268]*1000000" office:value-type="float" office:value="4887.17388888889">
            <text:p>4.887,1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productos metálicos</text:p>
          </table:table-cell>
          <table:table-cell table:style-name="ce8" office:value-type="float" office:value="4">
            <text:p>4</text:p>
          </table:table-cell>
          <table:table-cell table:style-name="ce8" table:formula="of:=+[.D269]/[.D$379]*100" office:value-type="float" office:value="400">
            <text:p>400</text:p>
          </table:table-cell>
          <table:table-cell table:style-name="ce11" office:value-type="float" office:value="0.08595277">
            <text:p>0,09</text:p>
          </table:table-cell>
          <table:table-cell table:style-name="ce8" table:formula="of:=+[.F269]/[.F$379]*100" office:value-type="float" office:value="4646.79897498">
            <text:p>4.647</text:p>
          </table:table-cell>
          <table:table-cell table:style-name="ce26" table:formula="of:=+[.F269]/[.D269]*1000000" office:value-type="float" office:value="21488.1925">
            <text:p>21.488,1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otros programas informáticos</text:p>
          </table:table-cell>
          <table:table-cell table:style-name="ce8" office:value-type="float" office:value="11">
            <text:p>11</text:p>
          </table:table-cell>
          <table:table-cell table:style-name="ce8" table:formula="of:=+[.D270]/[.D$379]*100" office:value-type="float" office:value="1100">
            <text:p>1.100</text:p>
          </table:table-cell>
          <table:table-cell table:style-name="ce11" office:value-type="float" office:value="0.08434623">
            <text:p>0,08</text:p>
          </table:table-cell>
          <table:table-cell table:style-name="ce8" table:formula="of:=+[.F270]/[.F$379]*100" office:value-type="float" office:value="4559.94582963908">
            <text:p>4.560</text:p>
          </table:table-cell>
          <table:table-cell table:style-name="ce26" table:formula="of:=+[.F270]/[.D270]*1000000" office:value-type="float" office:value="7667.83909090909">
            <text:p>7.667,8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Instalación de máquinas y equipos industriales</text:p>
          </table:table-cell>
          <table:table-cell table:style-name="ce8" office:value-type="float" office:value="7">
            <text:p>7</text:p>
          </table:table-cell>
          <table:table-cell table:style-name="ce8" table:formula="of:=+[.D271]/[.D$379]*100" office:value-type="float" office:value="700">
            <text:p>700</text:p>
          </table:table-cell>
          <table:table-cell table:style-name="ce11" office:value-type="float" office:value="0.08315047">
            <text:p>0,08</text:p>
          </table:table-cell>
          <table:table-cell table:style-name="ce8" table:formula="of:=+[.F271]/[.F$379]*100" office:value-type="float" office:value="4495.3003697857">
            <text:p>4.495</text:p>
          </table:table-cell>
          <table:table-cell table:style-name="ce26" table:formula="of:=+[.F271]/[.D271]*1000000" office:value-type="float" office:value="11878.6385714286">
            <text:p>11.878,6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Venta, mantenimiento y reparación de motocicletas y de sus repuestos y accesorios</text:p>
          </table:table-cell>
          <table:table-cell table:style-name="ce8" office:value-type="float" office:value="15">
            <text:p>15</text:p>
          </table:table-cell>
          <table:table-cell table:style-name="ce8" table:formula="of:=+[.D272]/[.D$379]*100" office:value-type="float" office:value="1500">
            <text:p>1.500</text:p>
          </table:table-cell>
          <table:table-cell table:style-name="ce11" office:value-type="float" office:value="0.0808684">
            <text:p>0,08</text:p>
          </table:table-cell>
          <table:table-cell table:style-name="ce8" table:formula="of:=+[.F272]/[.F$379]*100" office:value-type="float" office:value="4371.92656185801">
            <text:p>4.372</text:p>
          </table:table-cell>
          <table:table-cell table:style-name="ce26" table:formula="of:=+[.F272]/[.D272]*1000000" office:value-type="float" office:value="5391.22666666667">
            <text:p>5.391,2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strucción de cubiertas</text:p>
          </table:table-cell>
          <table:table-cell table:style-name="ce8" office:value-type="float" office:value="4">
            <text:p>4</text:p>
          </table:table-cell>
          <table:table-cell table:style-name="ce8" table:formula="of:=+[.D273]/[.D$379]*100" office:value-type="float" office:value="400">
            <text:p>400</text:p>
          </table:table-cell>
          <table:table-cell table:style-name="ce11" office:value-type="float" office:value="0.07938382">
            <text:p>0,08</text:p>
          </table:table-cell>
          <table:table-cell table:style-name="ce8" table:formula="of:=+[.F273]/[.F$379]*100" office:value-type="float" office:value="4291.66684687412">
            <text:p>4.292</text:p>
          </table:table-cell>
          <table:table-cell table:style-name="ce26" table:formula="of:=+[.F273]/[.D273]*1000000" office:value-type="float" office:value="19845.955">
            <text:p>19.845,9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nvases y embalajes de madera</text:p>
          </table:table-cell>
          <table:table-cell table:style-name="ce8" office:value-type="float" office:value="4">
            <text:p>4</text:p>
          </table:table-cell>
          <table:table-cell table:style-name="ce8" table:formula="of:=+[.D274]/[.D$379]*100" office:value-type="float" office:value="400">
            <text:p>400</text:p>
          </table:table-cell>
          <table:table-cell table:style-name="ce11" office:value-type="float" office:value="0.0777367">
            <text:p>0,08</text:p>
          </table:table-cell>
          <table:table-cell table:style-name="ce8" table:formula="of:=+[.F274]/[.F$379]*100" office:value-type="float" office:value="4202.6198559782">
            <text:p>4.203</text:p>
          </table:table-cell>
          <table:table-cell table:style-name="ce26" table:formula="of:=+[.F274]/[.D274]*1000000" office:value-type="float" office:value="19434.175">
            <text:p>19.434,1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equipos eléctricos</text:p>
          </table:table-cell>
          <table:table-cell table:style-name="ce8" office:value-type="float" office:value="18">
            <text:p>18</text:p>
          </table:table-cell>
          <table:table-cell table:style-name="ce8" table:formula="of:=+[.D275]/[.D$379]*100" office:value-type="float" office:value="1800">
            <text:p>1.800</text:p>
          </table:table-cell>
          <table:table-cell table:style-name="ce11" office:value-type="float" office:value="0.07722612">
            <text:p>0,08</text:p>
          </table:table-cell>
          <table:table-cell table:style-name="ce8" table:formula="of:=+[.F275]/[.F$379]*100" office:value-type="float" office:value="4175.0167592933">
            <text:p>4.175</text:p>
          </table:table-cell>
          <table:table-cell table:style-name="ce26" table:formula="of:=+[.F275]/[.D275]*1000000" office:value-type="float" office:value="4290.34">
            <text:p>4.290,3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Destilación, rectificación y mezcla de bebidas alcohólicas</text:p>
          </table:table-cell>
          <table:table-cell table:style-name="ce8" office:value-type="float" office:value="7">
            <text:p>7</text:p>
          </table:table-cell>
          <table:table-cell table:style-name="ce8" table:formula="of:=+[.D276]/[.D$379]*100" office:value-type="float" office:value="700">
            <text:p>700</text:p>
          </table:table-cell>
          <table:table-cell table:style-name="ce11" office:value-type="float" office:value="0.07404263">
            <text:p>0,07</text:p>
          </table:table-cell>
          <table:table-cell table:style-name="ce8" table:formula="of:=+[.F276]/[.F$379]*100" office:value-type="float" office:value="4002.91017018792">
            <text:p>4.003</text:p>
          </table:table-cell>
          <table:table-cell table:style-name="ce26" table:formula="of:=+[.F276]/[.D276]*1000000" office:value-type="float" office:value="10577.5185714286">
            <text:p>10.577,5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aza, captura de animales y servicios relacionados con las mismas</text:p>
          </table:table-cell>
          <table:table-cell table:style-name="ce8" office:value-type="float" office:value="7">
            <text:p>7</text:p>
          </table:table-cell>
          <table:table-cell table:style-name="ce8" table:formula="of:=+[.D277]/[.D$379]*100" office:value-type="float" office:value="700">
            <text:p>700</text:p>
          </table:table-cell>
          <table:table-cell table:style-name="ce11" office:value-type="float" office:value="0.07003951">
            <text:p>0,07</text:p>
          </table:table-cell>
          <table:table-cell table:style-name="ce8" table:formula="of:=+[.F277]/[.F$379]*100" office:value-type="float" office:value="3786.49255022382">
            <text:p>3.786</text:p>
          </table:table-cell>
          <table:table-cell table:style-name="ce26" table:formula="of:=+[.F277]/[.D277]*1000000" office:value-type="float" office:value="10005.6442857143">
            <text:p>10.005,6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zúcar</text:p>
          </table:table-cell>
          <table:table-cell table:style-name="ce8" office:value-type="float" office:value="2">
            <text:p>2</text:p>
          </table:table-cell>
          <table:table-cell table:style-name="ce8" table:formula="of:=+[.D278]/[.D$379]*100" office:value-type="float" office:value="200">
            <text:p>200</text:p>
          </table:table-cell>
          <table:table-cell table:style-name="ce11" office:value-type="float" office:value="0.06627419">
            <text:p>0,07</text:p>
          </table:table-cell>
          <table:table-cell table:style-name="ce8" table:formula="of:=+[.F278]/[.F$379]*100" office:value-type="float" office:value="3582.93093008672">
            <text:p>3.583</text:p>
          </table:table-cell>
          <table:table-cell table:style-name="ce26" table:formula="of:=+[.F278]/[.D278]*1000000" office:value-type="float" office:value="33137.095">
            <text:p>33.137,1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tamiento de semillas para reproducción</text:p>
          </table:table-cell>
          <table:table-cell table:style-name="ce8" office:value-type="float" office:value="13">
            <text:p>13</text:p>
          </table:table-cell>
          <table:table-cell table:style-name="ce8" table:formula="of:=+[.D279]/[.D$379]*100" office:value-type="float" office:value="1300">
            <text:p>1.300</text:p>
          </table:table-cell>
          <table:table-cell table:style-name="ce11" office:value-type="float" office:value="0.06526803">
            <text:p>0,07</text:p>
          </table:table-cell>
          <table:table-cell table:style-name="ce8" table:formula="of:=+[.F279]/[.F$379]*100" office:value-type="float" office:value="3528.53567026361">
            <text:p>3.529</text:p>
          </table:table-cell>
          <table:table-cell table:style-name="ce26" table:formula="of:=+[.F279]/[.D279]*1000000" office:value-type="float" office:value="5020.61769230769">
            <text:p>5.020,6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apel y cartón</text:p>
          </table:table-cell>
          <table:table-cell table:style-name="ce8" office:value-type="float" office:value="3">
            <text:p>3</text:p>
          </table:table-cell>
          <table:table-cell table:style-name="ce8" table:formula="of:=+[.D280]/[.D$379]*100" office:value-type="float" office:value="300">
            <text:p>300</text:p>
          </table:table-cell>
          <table:table-cell table:style-name="ce11" office:value-type="float" office:value="0.06428264">
            <text:p>0,06</text:p>
          </table:table-cell>
          <table:table-cell table:style-name="ce8" table:formula="of:=+[.F280]/[.F$379]*100" office:value-type="float" office:value="3475.2632830915">
            <text:p>3.475</text:p>
          </table:table-cell>
          <table:table-cell table:style-name="ce26" table:formula="of:=+[.F280]/[.D280]*1000000" office:value-type="float" office:value="21427.5466666667">
            <text:p>21.427,5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Intermediarios del comercio de maquinaria, equipo industrial, embarcaciones y aeronaves</text:p>
          </table:table-cell>
          <table:table-cell table:style-name="ce8" office:value-type="float" office:value="9">
            <text:p>9</text:p>
          </table:table-cell>
          <table:table-cell table:style-name="ce8" table:formula="of:=+[.D281]/[.D$379]*100" office:value-type="float" office:value="900">
            <text:p>900</text:p>
          </table:table-cell>
          <table:table-cell table:style-name="ce11" office:value-type="float" office:value="0.06394893">
            <text:p>0,06</text:p>
          </table:table-cell>
          <table:table-cell table:style-name="ce8" table:formula="of:=+[.F281]/[.F$379]*100" office:value-type="float" office:value="3457.2221741669">
            <text:p>3.457</text:p>
          </table:table-cell>
          <table:table-cell table:style-name="ce26" table:formula="of:=+[.F281]/[.D281]*1000000" office:value-type="float" office:value="7105.43666666667">
            <text:p>7.105,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maquinaria, equipos y suministros agrícolas</text:p>
          </table:table-cell>
          <table:table-cell table:style-name="ce8" office:value-type="float" office:value="4">
            <text:p>4</text:p>
          </table:table-cell>
          <table:table-cell table:style-name="ce8" table:formula="of:=+[.D282]/[.D$379]*100" office:value-type="float" office:value="400">
            <text:p>400</text:p>
          </table:table-cell>
          <table:table-cell table:style-name="ce11" office:value-type="float" office:value="0.06276897">
            <text:p>0,06</text:p>
          </table:table-cell>
          <table:table-cell table:style-name="ce8" table:formula="of:=+[.F282]/[.F$379]*100" office:value-type="float" office:value="3393.43089764937">
            <text:p>3.393</text:p>
          </table:table-cell>
          <table:table-cell table:style-name="ce26" table:formula="of:=+[.F282]/[.D282]*1000000" office:value-type="float" office:value="15692.2425">
            <text:p>15.692,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medios de navegación</text:p>
          </table:table-cell>
          <table:table-cell table:style-name="ce8" office:value-type="float" office:value="9">
            <text:p>9</text:p>
          </table:table-cell>
          <table:table-cell table:style-name="ce8" table:formula="of:=+[.D283]/[.D$379]*100" office:value-type="float" office:value="900">
            <text:p>900</text:p>
          </table:table-cell>
          <table:table-cell table:style-name="ce11" office:value-type="float" office:value="0.0568529">
            <text:p>0,06</text:p>
          </table:table-cell>
          <table:table-cell table:style-name="ce8" table:formula="of:=+[.F283]/[.F$379]*100" office:value-type="float" office:value="3073.59492247475">
            <text:p>3.074</text:p>
          </table:table-cell>
          <table:table-cell table:style-name="ce26" table:formula="of:=+[.F283]/[.D283]*1000000" office:value-type="float" office:value="6316.98888888889">
            <text:p>6.316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revistas</text:p>
          </table:table-cell>
          <table:table-cell table:style-name="ce8" office:value-type="float" office:value="9">
            <text:p>9</text:p>
          </table:table-cell>
          <table:table-cell table:style-name="ce8" table:formula="of:=+[.D284]/[.D$379]*100" office:value-type="float" office:value="900">
            <text:p>900</text:p>
          </table:table-cell>
          <table:table-cell table:style-name="ce11" office:value-type="float" office:value="0.05670318">
            <text:p>0,06</text:p>
          </table:table-cell>
          <table:table-cell table:style-name="ce8" table:formula="of:=+[.F284]/[.F$379]*100" office:value-type="float" office:value="3065.50072443397">
            <text:p>3.066</text:p>
          </table:table-cell>
          <table:table-cell table:style-name="ce26" table:formula="of:=+[.F284]/[.D284]*1000000" office:value-type="float" office:value="6300.35333333333">
            <text:p>6.300,3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maquinaria de elevación y manipulación</text:p>
          </table:table-cell>
          <table:table-cell table:style-name="ce8" office:value-type="float" office:value="1">
            <text:p>1</text:p>
          </table:table-cell>
          <table:table-cell table:style-name="ce8" table:formula="of:=+[.D285]/[.D$379]*100" office:value-type="float" office:value="100">
            <text:p>100</text:p>
          </table:table-cell>
          <table:table-cell table:style-name="ce11" office:value-type="float" office:value="0.05517432">
            <text:p>0,06</text:p>
          </table:table-cell>
          <table:table-cell table:style-name="ce8" table:formula="of:=+[.F285]/[.F$379]*100" office:value-type="float" office:value="2982.84713362022">
            <text:p>2.983</text:p>
          </table:table-cell>
          <table:table-cell table:style-name="ce26" table:formula="of:=+[.F285]/[.D285]*1000000" office:value-type="float" office:value="55174.32">
            <text:p>55.174,3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cerámicos</text:p>
          </table:table-cell>
          <table:table-cell table:style-name="ce8" office:value-type="float" office:value="7">
            <text:p>7</text:p>
          </table:table-cell>
          <table:table-cell table:style-name="ce8" table:formula="of:=+[.D286]/[.D$379]*100" office:value-type="float" office:value="700">
            <text:p>700</text:p>
          </table:table-cell>
          <table:table-cell table:style-name="ce11" office:value-type="float" office:value="0.05423304">
            <text:p>0,05</text:p>
          </table:table-cell>
          <table:table-cell table:style-name="ce8" table:formula="of:=+[.F286]/[.F$379]*100" office:value-type="float" office:value="2931.95943169777">
            <text:p>2.932</text:p>
          </table:table-cell>
          <table:table-cell table:style-name="ce26" table:formula="of:=+[.F286]/[.D286]*1000000" office:value-type="float" office:value="7747.57714285714">
            <text:p>7.747,5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envasado y empaquetado</text:p>
          </table:table-cell>
          <table:table-cell table:style-name="ce8" office:value-type="float" office:value="2">
            <text:p>2</text:p>
          </table:table-cell>
          <table:table-cell table:style-name="ce8" table:formula="of:=+[.D287]/[.D$379]*100" office:value-type="float" office:value="200">
            <text:p>200</text:p>
          </table:table-cell>
          <table:table-cell table:style-name="ce11" office:value-type="float" office:value="0.05061583">
            <text:p>0,05</text:p>
          </table:table-cell>
          <table:table-cell table:style-name="ce8" table:formula="of:=+[.F287]/[.F$379]*100" office:value-type="float" office:value="2736.40496940077">
            <text:p>2.736</text:p>
          </table:table-cell>
          <table:table-cell table:style-name="ce26" table:formula="of:=+[.F287]/[.D287]*1000000" office:value-type="float" office:value="25307.915">
            <text:p>25.307,9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artículos de papel y cartón para uso doméstico, sanitario e higiénico</text:p>
          </table:table-cell>
          <table:table-cell table:style-name="ce8" office:value-type="float" office:value="2">
            <text:p>2</text:p>
          </table:table-cell>
          <table:table-cell table:style-name="ce8" table:formula="of:=+[.D288]/[.D$379]*100" office:value-type="float" office:value="200">
            <text:p>200</text:p>
          </table:table-cell>
          <table:table-cell table:style-name="ce11" office:value-type="float" office:value="0.04928598">
            <text:p>0,05</text:p>
          </table:table-cell>
          <table:table-cell table:style-name="ce8" table:formula="of:=+[.F288]/[.F$379]*100" office:value-type="float" office:value="2664.51030426227">
            <text:p>2.665</text:p>
          </table:table-cell>
          <table:table-cell table:style-name="ce26" table:formula="of:=+[.F288]/[.D288]*1000000" office:value-type="float" office:value="24642.99">
            <text:p>24.642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muebles de oficina y de establecimientos comerciales</text:p>
          </table:table-cell>
          <table:table-cell table:style-name="ce8" office:value-type="float" office:value="9">
            <text:p>9</text:p>
          </table:table-cell>
          <table:table-cell table:style-name="ce8" table:formula="of:=+[.D289]/[.D$379]*100" office:value-type="float" office:value="900">
            <text:p>900</text:p>
          </table:table-cell>
          <table:table-cell table:style-name="ce11" office:value-type="float" office:value="0.04520364">
            <text:p>0,05</text:p>
          </table:table-cell>
          <table:table-cell table:style-name="ce8" table:formula="of:=+[.F289]/[.F$379]*100" office:value-type="float" office:value="2443.80987392686">
            <text:p>2.444</text:p>
          </table:table-cell>
          <table:table-cell table:style-name="ce26" table:formula="of:=+[.F289]/[.D289]*1000000" office:value-type="float" office:value="5022.62666666667">
            <text:p>5.022,6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relojes y joyería</text:p>
          </table:table-cell>
          <table:table-cell table:style-name="ce8" office:value-type="float" office:value="15">
            <text:p>15</text:p>
          </table:table-cell>
          <table:table-cell table:style-name="ce8" table:formula="of:=+[.D290]/[.D$379]*100" office:value-type="float" office:value="1500">
            <text:p>1.500</text:p>
          </table:table-cell>
          <table:table-cell table:style-name="ce11" office:value-type="float" office:value="0.0444123">
            <text:p>0,04</text:p>
          </table:table-cell>
          <table:table-cell table:style-name="ce8" table:formula="of:=+[.F290]/[.F$379]*100" office:value-type="float" office:value="2401.02826373721">
            <text:p>2.401</text:p>
          </table:table-cell>
          <table:table-cell table:style-name="ce26" table:formula="of:=+[.F290]/[.D290]*1000000" office:value-type="float" office:value="2960.82">
            <text:p>2.960,8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roductos de molinería</text:p>
          </table:table-cell>
          <table:table-cell table:style-name="ce8" office:value-type="float" office:value="1">
            <text:p>1</text:p>
          </table:table-cell>
          <table:table-cell table:style-name="ce8" table:formula="of:=+[.D291]/[.D$379]*100" office:value-type="float" office:value="100">
            <text:p>100</text:p>
          </table:table-cell>
          <table:table-cell table:style-name="ce11" office:value-type="float" office:value="0.04322678">
            <text:p>0,04</text:p>
          </table:table-cell>
          <table:table-cell table:style-name="ce8" table:formula="of:=+[.F291]/[.F$379]*100" office:value-type="float" office:value="2336.93640118504">
            <text:p>2.337</text:p>
          </table:table-cell>
          <table:table-cell table:style-name="ce26" table:formula="of:=+[.F291]/[.D291]*1000000" office:value-type="float" office:value="43226.78">
            <text:p>43.226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sistencia en establecimientos residenciales con cuidados sanitarios</text:p>
          </table:table-cell>
          <table:table-cell table:style-name="ce8" office:value-type="float" office:value="4">
            <text:p>4</text:p>
          </table:table-cell>
          <table:table-cell table:style-name="ce8" table:formula="of:=+[.D292]/[.D$379]*100" office:value-type="float" office:value="400">
            <text:p>400</text:p>
          </table:table-cell>
          <table:table-cell table:style-name="ce11" office:value-type="float" office:value="0.04318785">
            <text:p>0,04</text:p>
          </table:table-cell>
          <table:table-cell table:style-name="ce8" table:formula="of:=+[.F292]/[.F$379]*100" office:value-type="float" office:value="2334.83175832018">
            <text:p>2.335</text:p>
          </table:table-cell>
          <table:table-cell table:style-name="ce26" table:formula="of:=+[.F292]/[.D292]*1000000" office:value-type="float" office:value="10796.9625">
            <text:p>10.796,9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elecomunicaciones inalámbricas</text:p>
          </table:table-cell>
          <table:table-cell table:style-name="ce8" office:value-type="float" office:value="1">
            <text:p>1</text:p>
          </table:table-cell>
          <table:table-cell table:style-name="ce8" table:formula="of:=+[.D293]/[.D$379]*100" office:value-type="float" office:value="100">
            <text:p>100</text:p>
          </table:table-cell>
          <table:table-cell table:style-name="ce11" office:value-type="float" office:value="0.0423702">
            <text:p>0,04</text:p>
          </table:table-cell>
          <table:table-cell table:style-name="ce8" table:formula="of:=+[.F293]/[.F$379]*100" office:value-type="float" office:value="2290.62777068962">
            <text:p>2.291</text:p>
          </table:table-cell>
          <table:table-cell table:style-name="ce26" table:formula="of:=+[.F293]/[.D293]*1000000" office:value-type="float" office:value="42370.2">
            <text:p>42.370,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esca marina</text:p>
          </table:table-cell>
          <table:table-cell table:style-name="ce8" office:value-type="float" office:value="1">
            <text:p>1</text:p>
          </table:table-cell>
          <table:table-cell table:style-name="ce8" table:formula="of:=+[.D294]/[.D$379]*100" office:value-type="float" office:value="100">
            <text:p>100</text:p>
          </table:table-cell>
          <table:table-cell table:style-name="ce11" office:value-type="float" office:value="0.04093588">
            <text:p>0,04</text:p>
          </table:table-cell>
          <table:table-cell table:style-name="ce8" table:formula="of:=+[.F294]/[.F$379]*100" office:value-type="float" office:value="2213.08522370953">
            <text:p>2.213</text:p>
          </table:table-cell>
          <table:table-cell table:style-name="ce26" table:formula="of:=+[.F294]/[.D294]*1000000" office:value-type="float" office:value="40935.88">
            <text:p>40.935,8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camiones</text:p>
          </table:table-cell>
          <table:table-cell table:style-name="ce8" office:value-type="float" office:value="2">
            <text:p>2</text:p>
          </table:table-cell>
          <table:table-cell table:style-name="ce8" table:formula="of:=+[.D295]/[.D$379]*100" office:value-type="float" office:value="200">
            <text:p>200</text:p>
          </table:table-cell>
          <table:table-cell table:style-name="ce11" office:value-type="float" office:value="0.04016531">
            <text:p>0,04</text:p>
          </table:table-cell>
          <table:table-cell table:style-name="ce8" table:formula="of:=+[.F295]/[.F$379]*100" office:value-type="float" office:value="2171.42648617088">
            <text:p>2.171</text:p>
          </table:table-cell>
          <table:table-cell table:style-name="ce26" table:formula="of:=+[.F295]/[.D295]*1000000" office:value-type="float" office:value="20082.655">
            <text:p>20.082,6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erveza</text:p>
          </table:table-cell>
          <table:table-cell table:style-name="ce8" office:value-type="float" office:value="4">
            <text:p>4</text:p>
          </table:table-cell>
          <table:table-cell table:style-name="ce8" table:formula="of:=+[.D296]/[.D$379]*100" office:value-type="float" office:value="400">
            <text:p>400</text:p>
          </table:table-cell>
          <table:table-cell table:style-name="ce11" office:value-type="float" office:value="0.03874006">
            <text:p>0,04</text:p>
          </table:table-cell>
          <table:table-cell table:style-name="ce8" table:formula="of:=+[.F296]/[.F$379]*100" office:value-type="float" office:value="2094.37428367537">
            <text:p>2.094</text:p>
          </table:table-cell>
          <table:table-cell table:style-name="ce26" table:formula="of:=+[.F296]/[.D296]*1000000" office:value-type="float" office:value="9685.015">
            <text:p>9.685,0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videojuegos</text:p>
          </table:table-cell>
          <table:table-cell table:style-name="ce8" office:value-type="float" office:value="2">
            <text:p>2</text:p>
          </table:table-cell>
          <table:table-cell table:style-name="ce8" table:formula="of:=+[.D297]/[.D$379]*100" office:value-type="float" office:value="200">
            <text:p>200</text:p>
          </table:table-cell>
          <table:table-cell table:style-name="ce11" office:value-type="float" office:value="0.03867026">
            <text:p>0,04</text:p>
          </table:table-cell>
          <table:table-cell table:style-name="ce8" table:formula="of:=+[.F297]/[.F$379]*100" office:value-type="float" office:value="2090.60073957139">
            <text:p>2.091</text:p>
          </table:table-cell>
          <table:table-cell table:style-name="ce26" table:formula="of:=+[.F297]/[.D297]*1000000" office:value-type="float" office:value="19335.13">
            <text:p>19.335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os actividades de servicios sociales sin alojamiento n.c.o.p.</text:p>
          </table:table-cell>
          <table:table-cell table:style-name="ce8" office:value-type="float" office:value="11">
            <text:p>11</text:p>
          </table:table-cell>
          <table:table-cell table:style-name="ce8" table:formula="of:=+[.D298]/[.D$379]*100" office:value-type="float" office:value="1100">
            <text:p>1.100</text:p>
          </table:table-cell>
          <table:table-cell table:style-name="ce11" office:value-type="float" office:value="0.03735938">
            <text:p>0,04</text:p>
          </table:table-cell>
          <table:table-cell table:style-name="ce8" table:formula="of:=+[.F298]/[.F$379]*100" office:value-type="float" office:value="2019.73163505828">
            <text:p>2.020</text:p>
          </table:table-cell>
          <table:table-cell table:style-name="ce26" table:formula="of:=+[.F298]/[.D298]*1000000" office:value-type="float" office:value="3396.30727272727">
            <text:p>3.396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otras prendas de vestir de punto</text:p>
          </table:table-cell>
          <table:table-cell table:style-name="ce8" office:value-type="float" office:value="1">
            <text:p>1</text:p>
          </table:table-cell>
          <table:table-cell table:style-name="ce8" table:formula="of:=+[.D299]/[.D$379]*100" office:value-type="float" office:value="100">
            <text:p>100</text:p>
          </table:table-cell>
          <table:table-cell table:style-name="ce11" office:value-type="float" office:value="0.03648296">
            <text:p>0,04</text:p>
          </table:table-cell>
          <table:table-cell table:style-name="ce8" table:formula="of:=+[.F299]/[.F$379]*100" office:value-type="float" office:value="1972.35040979175">
            <text:p>1.972</text:p>
          </table:table-cell>
          <table:table-cell table:style-name="ce26" table:formula="of:=+[.F299]/[.D299]*1000000" office:value-type="float" office:value="36482.96">
            <text:p>36.482,9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mercio al por mayor de muebles de oficina</text:p>
          </table:table-cell>
          <table:table-cell table:style-name="ce8" office:value-type="float" office:value="5">
            <text:p>5</text:p>
          </table:table-cell>
          <table:table-cell table:style-name="ce8" table:formula="of:=+[.D300]/[.D$379]*100" office:value-type="float" office:value="500">
            <text:p>500</text:p>
          </table:table-cell>
          <table:table-cell table:style-name="ce11" office:value-type="float" office:value="0.03549064">
            <text:p>0,04</text:p>
          </table:table-cell>
          <table:table-cell table:style-name="ce8" table:formula="of:=+[.F300]/[.F$379]*100" office:value-type="float" office:value="1918.70337132106">
            <text:p>1.919</text:p>
          </table:table-cell>
          <table:table-cell table:style-name="ce26" table:formula="of:=+[.F300]/[.D300]*1000000" office:value-type="float" office:value="7098.128">
            <text:p>7.098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roducción de soportes grabados</text:p>
          </table:table-cell>
          <table:table-cell table:style-name="ce8" office:value-type="float" office:value="4">
            <text:p>4</text:p>
          </table:table-cell>
          <table:table-cell table:style-name="ce8" table:formula="of:=+[.D301]/[.D$379]*100" office:value-type="float" office:value="400">
            <text:p>400</text:p>
          </table:table-cell>
          <table:table-cell table:style-name="ce11" office:value-type="float" office:value="0.03468332">
            <text:p>0,03</text:p>
          </table:table-cell>
          <table:table-cell table:style-name="ce8" table:formula="of:=+[.F301]/[.F$379]*100" office:value-type="float" office:value="1875.057846593">
            <text:p>1.875</text:p>
          </table:table-cell>
          <table:table-cell table:style-name="ce26" table:formula="of:=+[.F301]/[.D301]*1000000" office:value-type="float" office:value="8670.83">
            <text:p>8.670,8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 material de transporte n.c.o.p.</text:p>
          </table:table-cell>
          <table:table-cell table:style-name="ce8" office:value-type="float" office:value="2">
            <text:p>2</text:p>
          </table:table-cell>
          <table:table-cell table:style-name="ce8" table:formula="of:=+[.D302]/[.D$379]*100" office:value-type="float" office:value="200">
            <text:p>200</text:p>
          </table:table-cell>
          <table:table-cell table:style-name="ce11" office:value-type="float" office:value="0.03464103">
            <text:p>0,03</text:p>
          </table:table-cell>
          <table:table-cell table:style-name="ce8" table:formula="of:=+[.F302]/[.F$379]*100" office:value-type="float" office:value="1872.77155461367">
            <text:p>1.873</text:p>
          </table:table-cell>
          <table:table-cell table:style-name="ce26" table:formula="of:=+[.F302]/[.D302]*1000000" office:value-type="float" office:value="17320.515">
            <text:p>17.320,5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agencias de noticias</text:p>
          </table:table-cell>
          <table:table-cell table:style-name="ce8" office:value-type="float" office:value="4">
            <text:p>4</text:p>
          </table:table-cell>
          <table:table-cell table:style-name="ce8" table:formula="of:=+[.D303]/[.D$379]*100" office:value-type="float" office:value="400">
            <text:p>400</text:p>
          </table:table-cell>
          <table:table-cell table:style-name="ce11" office:value-type="float" office:value="0.0340769">
            <text:p>0,03</text:p>
          </table:table-cell>
          <table:table-cell table:style-name="ce8" table:formula="of:=+[.F303]/[.F$379]*100" office:value-type="float" office:value="1842.27342516705">
            <text:p>1.842</text:p>
          </table:table-cell>
          <table:table-cell table:style-name="ce26" table:formula="of:=+[.F303]/[.D303]*1000000" office:value-type="float" office:value="8519.225">
            <text:p>8.519,2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paratos de distribución y control eléctrico</text:p>
          </table:table-cell>
          <table:table-cell table:style-name="ce8" office:value-type="float" office:value="2">
            <text:p>2</text:p>
          </table:table-cell>
          <table:table-cell table:style-name="ce8" table:formula="of:=+[.D304]/[.D$379]*100" office:value-type="float" office:value="200">
            <text:p>200</text:p>
          </table:table-cell>
          <table:table-cell table:style-name="ce11" office:value-type="float" office:value="0.03315981">
            <text:p>0,03</text:p>
          </table:table-cell>
          <table:table-cell table:style-name="ce8" table:formula="of:=+[.F304]/[.F$379]*100" office:value-type="float" office:value="1792.69348874424">
            <text:p>1.793</text:p>
          </table:table-cell>
          <table:table-cell table:style-name="ce26" table:formula="of:=+[.F304]/[.D304]*1000000" office:value-type="float" office:value="16579.905">
            <text:p>16.579,9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Servicios de mudanza</text:p>
          </table:table-cell>
          <table:table-cell table:style-name="ce8" office:value-type="float" office:value="10">
            <text:p>10</text:p>
          </table:table-cell>
          <table:table-cell table:style-name="ce8" table:formula="of:=+[.D305]/[.D$379]*100" office:value-type="float" office:value="1000">
            <text:p>1.000</text:p>
          </table:table-cell>
          <table:table-cell table:style-name="ce11" office:value-type="float" office:value="0.03230401">
            <text:p>0,03</text:p>
          </table:table-cell>
          <table:table-cell table:style-name="ce8" table:formula="of:=+[.F305]/[.F$379]*100" office:value-type="float" office:value="1746.42702679324">
            <text:p>1.746</text:p>
          </table:table-cell>
          <table:table-cell table:style-name="ce26" table:formula="of:=+[.F305]/[.D305]*1000000" office:value-type="float" office:value="3230.401">
            <text:p>3.230,4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aéreo de pasajeros</text:p>
          </table:table-cell>
          <table:table-cell table:style-name="ce8" office:value-type="float" office:value="1">
            <text:p>1</text:p>
          </table:table-cell>
          <table:table-cell table:style-name="ce8" table:formula="of:=+[.D306]/[.D$379]*100" office:value-type="float" office:value="100">
            <text:p>100</text:p>
          </table:table-cell>
          <table:table-cell table:style-name="ce11" office:value-type="float" office:value="0.03224948">
            <text:p>0,03</text:p>
          </table:table-cell>
          <table:table-cell table:style-name="ce8" table:formula="of:=+[.F306]/[.F$379]*100" office:value-type="float" office:value="1743.47901303981">
            <text:p>1.743</text:p>
          </table:table-cell>
          <table:table-cell table:style-name="ce26" table:formula="of:=+[.F306]/[.D306]*1000000" office:value-type="float" office:value="32249.48">
            <text:p>32.249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básicos de química orgánica</text:p>
          </table:table-cell>
          <table:table-cell table:style-name="ce8" office:value-type="float" office:value="2">
            <text:p>2</text:p>
          </table:table-cell>
          <table:table-cell table:style-name="ce8" table:formula="of:=+[.D307]/[.D$379]*100" office:value-type="float" office:value="200">
            <text:p>200</text:p>
          </table:table-cell>
          <table:table-cell table:style-name="ce11" office:value-type="float" office:value="0.03103695">
            <text:p>0,03</text:p>
          </table:table-cell>
          <table:table-cell table:style-name="ce8" table:formula="of:=+[.F307]/[.F$379]*100" office:value-type="float" office:value="1677.92692948122">
            <text:p>1.678</text:p>
          </table:table-cell>
          <table:table-cell table:style-name="ce26" table:formula="of:=+[.F307]/[.D307]*1000000" office:value-type="float" office:value="15518.475">
            <text:p>15.518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muebles y artículos de menaje</text:p>
          </table:table-cell>
          <table:table-cell table:style-name="ce8" office:value-type="float" office:value="11">
            <text:p>11</text:p>
          </table:table-cell>
          <table:table-cell table:style-name="ce8" table:formula="of:=+[.D308]/[.D$379]*100" office:value-type="float" office:value="1100">
            <text:p>1.100</text:p>
          </table:table-cell>
          <table:table-cell table:style-name="ce11" office:value-type="float" office:value="0.03063029">
            <text:p>0,03</text:p>
          </table:table-cell>
          <table:table-cell table:style-name="ce8" table:formula="of:=+[.F308]/[.F$379]*100" office:value-type="float" office:value="1655.94198040785">
            <text:p>1.656</text:p>
          </table:table-cell>
          <table:table-cell table:style-name="ce26" table:formula="of:=+[.F308]/[.D308]*1000000" office:value-type="float" office:value="2784.57181818182">
            <text:p>2.784,5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de papelería</text:p>
          </table:table-cell>
          <table:table-cell table:style-name="ce8" office:value-type="float" office:value="4">
            <text:p>4</text:p>
          </table:table-cell>
          <table:table-cell table:style-name="ce8" table:formula="of:=+[.D309]/[.D$379]*100" office:value-type="float" office:value="400">
            <text:p>400</text:p>
          </table:table-cell>
          <table:table-cell table:style-name="ce11" office:value-type="float" office:value="0.03000758">
            <text:p>0,03</text:p>
          </table:table-cell>
          <table:table-cell table:style-name="ce8" table:formula="of:=+[.F309]/[.F$379]*100" office:value-type="float" office:value="1622.27688515019">
            <text:p>1.622</text:p>
          </table:table-cell>
          <table:table-cell table:style-name="ce26" table:formula="of:=+[.F309]/[.D309]*1000000" office:value-type="float" office:value="7501.895">
            <text:p>7.501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sedes centrales</text:p>
          </table:table-cell>
          <table:table-cell table:style-name="ce8" office:value-type="float" office:value="2">
            <text:p>2</text:p>
          </table:table-cell>
          <table:table-cell table:style-name="ce8" table:formula="of:=+[.D310]/[.D$379]*100" office:value-type="float" office:value="200">
            <text:p>200</text:p>
          </table:table-cell>
          <table:table-cell table:style-name="ce11" office:value-type="float" office:value="0.02922154">
            <text:p>0,03</text:p>
          </table:table-cell>
          <table:table-cell table:style-name="ce8" table:formula="of:=+[.F310]/[.F$379]*100" office:value-type="float" office:value="1579.7818048137">
            <text:p>1.580</text:p>
          </table:table-cell>
          <table:table-cell table:style-name="ce26" table:formula="of:=+[.F310]/[.D310]*1000000" office:value-type="float" office:value="14610.77">
            <text:p>14.610,7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instrumentos musicales</text:p>
          </table:table-cell>
          <table:table-cell table:style-name="ce8" office:value-type="float" office:value="8">
            <text:p>8</text:p>
          </table:table-cell>
          <table:table-cell table:style-name="ce8" table:formula="of:=+[.D311]/[.D$379]*100" office:value-type="float" office:value="800">
            <text:p>800</text:p>
          </table:table-cell>
          <table:table-cell table:style-name="ce11" office:value-type="float" office:value="0.02889364">
            <text:p>0,03</text:p>
          </table:table-cell>
          <table:table-cell table:style-name="ce8" table:formula="of:=+[.F311]/[.F$379]*100" office:value-type="float" office:value="1562.05479748286">
            <text:p>1.562</text:p>
          </table:table-cell>
          <table:table-cell table:style-name="ce26" table:formula="of:=+[.F311]/[.D311]*1000000" office:value-type="float" office:value="3611.705">
            <text:p>3.611,7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pinturas, barnices y revestimientos similares; tintas de imprenta y masillas</text:p>
          </table:table-cell>
          <table:table-cell table:style-name="ce8" office:value-type="float" office:value="4">
            <text:p>4</text:p>
          </table:table-cell>
          <table:table-cell table:style-name="ce8" table:formula="of:=+[.D312]/[.D$379]*100" office:value-type="float" office:value="400">
            <text:p>400</text:p>
          </table:table-cell>
          <table:table-cell table:style-name="ce11" office:value-type="float" office:value="0.02758743">
            <text:p>0,03</text:p>
          </table:table-cell>
          <table:table-cell table:style-name="ce8" table:formula="of:=+[.F312]/[.F$379]*100" office:value-type="float" office:value="1491.43816361395">
            <text:p>1.491</text:p>
          </table:table-cell>
          <table:table-cell table:style-name="ce26" table:formula="of:=+[.F312]/[.D312]*1000000" office:value-type="float" office:value="6896.8575">
            <text:p>6.896,8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y mantenimiento de otro material de transporte</text:p>
          </table:table-cell>
          <table:table-cell table:style-name="ce8" office:value-type="float" office:value="9">
            <text:p>9</text:p>
          </table:table-cell>
          <table:table-cell table:style-name="ce8" table:formula="of:=+[.D313]/[.D$379]*100" office:value-type="float" office:value="900">
            <text:p>900</text:p>
          </table:table-cell>
          <table:table-cell table:style-name="ce11" office:value-type="float" office:value="0.02756254">
            <text:p>0,03</text:p>
          </table:table-cell>
          <table:table-cell table:style-name="ce8" table:formula="of:=+[.F313]/[.F$379]*100" office:value-type="float" office:value="1490.0925545488">
            <text:p>1.490</text:p>
          </table:table-cell>
          <table:table-cell table:style-name="ce26" table:formula="of:=+[.F313]/[.D313]*1000000" office:value-type="float" office:value="3062.50444444444">
            <text:p>3.062,5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 material y equipo eléctrico</text:p>
          </table:table-cell>
          <table:table-cell table:style-name="ce8" office:value-type="float" office:value="3">
            <text:p>3</text:p>
          </table:table-cell>
          <table:table-cell table:style-name="ce8" table:formula="of:=+[.D314]/[.D$379]*100" office:value-type="float" office:value="300">
            <text:p>300</text:p>
          </table:table-cell>
          <table:table-cell table:style-name="ce11" office:value-type="float" office:value="0.02650486">
            <text:p>0,03</text:p>
          </table:table-cell>
          <table:table-cell table:style-name="ce8" table:formula="of:=+[.F314]/[.F$379]*100" office:value-type="float" office:value="1432.91200830396">
            <text:p>1.433</text:p>
          </table:table-cell>
          <table:table-cell table:style-name="ce26" table:formula="of:=+[.F314]/[.D314]*1000000" office:value-type="float" office:value="8834.95333333334">
            <text:p>8.834,9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maquinaria para las industrias extractivas y de la construcción</text:p>
          </table:table-cell>
          <table:table-cell table:style-name="ce8" office:value-type="float" office:value="1">
            <text:p>1</text:p>
          </table:table-cell>
          <table:table-cell table:style-name="ce8" table:formula="of:=+[.D315]/[.D$379]*100" office:value-type="float" office:value="100">
            <text:p>100</text:p>
          </table:table-cell>
          <table:table-cell table:style-name="ce11" office:value-type="float" office:value="0.02601696">
            <text:p>0,03</text:p>
          </table:table-cell>
          <table:table-cell table:style-name="ce8" table:formula="of:=+[.F315]/[.F$379]*100" office:value-type="float" office:value="1406.53504314166">
            <text:p>1.407</text:p>
          </table:table-cell>
          <table:table-cell table:style-name="ce26" table:formula="of:=+[.F315]/[.D315]*1000000" office:value-type="float" office:value="26016.96">
            <text:p>26.016,9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Comercio al por menor de grabaciones de música y vídeo en establecimientos especializados</text:p>
          </table:table-cell>
          <table:table-cell table:style-name="ce8" office:value-type="float" office:value="6">
            <text:p>6</text:p>
          </table:table-cell>
          <table:table-cell table:style-name="ce8" table:formula="of:=+[.D316]/[.D$379]*100" office:value-type="float" office:value="600">
            <text:p>600</text:p>
          </table:table-cell>
          <table:table-cell table:style-name="ce11" office:value-type="float" office:value="0.02490016">
            <text:p>0,02</text:p>
          </table:table-cell>
          <table:table-cell table:style-name="ce8" table:formula="of:=+[.F316]/[.F$379]*100" office:value-type="float" office:value="1346.15833747811">
            <text:p>1.346</text:p>
          </table:table-cell>
          <table:table-cell table:style-name="ce26" table:formula="of:=+[.F316]/[.D316]*1000000" office:value-type="float" office:value="4150.02666666667">
            <text:p>4.150,0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Elaboración de preparados alimenticios homogeneizados y alimentos dietéticos</text:p>
          </table:table-cell>
          <table:table-cell table:style-name="ce8" office:value-type="float" office:value="2">
            <text:p>2</text:p>
          </table:table-cell>
          <table:table-cell table:style-name="ce8" table:formula="of:=+[.D317]/[.D$379]*100" office:value-type="float" office:value="200">
            <text:p>200</text:p>
          </table:table-cell>
          <table:table-cell table:style-name="ce11" office:value-type="float" office:value="0.02446699">
            <text:p>0,02</text:p>
          </table:table-cell>
          <table:table-cell table:style-name="ce8" table:formula="of:=+[.F317]/[.F$379]*100" office:value-type="float" office:value="1322.74019851653">
            <text:p>1.323</text:p>
          </table:table-cell>
          <table:table-cell table:style-name="ce26" table:formula="of:=+[.F317]/[.D317]*1000000" office:value-type="float" office:value="12233.495">
            <text:p>12.233,5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Gestión de lugares y edificios históricos</text:p>
          </table:table-cell>
          <table:table-cell table:style-name="ce8" office:value-type="float" office:value="2">
            <text:p>2</text:p>
          </table:table-cell>
          <table:table-cell table:style-name="ce8" table:formula="of:=+[.D318]/[.D$379]*100" office:value-type="float" office:value="200">
            <text:p>200</text:p>
          </table:table-cell>
          <table:table-cell table:style-name="ce11" office:value-type="float" office:value="0.02331194">
            <text:p>0,02</text:p>
          </table:table-cell>
          <table:table-cell table:style-name="ce8" table:formula="of:=+[.F318]/[.F$379]*100" office:value-type="float" office:value="1260.29561230889">
            <text:p>1.260</text:p>
          </table:table-cell>
          <table:table-cell table:style-name="ce26" table:formula="of:=+[.F318]/[.D318]*1000000" office:value-type="float" office:value="11655.97">
            <text:p>11.655,9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suelos de madera ensamblados</text:p>
          </table:table-cell>
          <table:table-cell table:style-name="ce8" office:value-type="float" office:value="2">
            <text:p>2</text:p>
          </table:table-cell>
          <table:table-cell table:style-name="ce8" table:formula="of:=+[.D319]/[.D$379]*100" office:value-type="float" office:value="200">
            <text:p>200</text:p>
          </table:table-cell>
          <table:table-cell table:style-name="ce11" office:value-type="float" office:value="0.02321455">
            <text:p>0,02</text:p>
          </table:table-cell>
          <table:table-cell table:style-name="ce8" table:formula="of:=+[.F319]/[.F$379]*100" office:value-type="float" office:value="1255.03049110136">
            <text:p>1.255</text:p>
          </table:table-cell>
          <table:table-cell table:style-name="ce26" table:formula="of:=+[.F319]/[.D319]*1000000" office:value-type="float" office:value="11607.275">
            <text:p>11.607,2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bibliotecas</text:p>
          </table:table-cell>
          <table:table-cell table:style-name="ce8" office:value-type="float" office:value="1">
            <text:p>1</text:p>
          </table:table-cell>
          <table:table-cell table:style-name="ce8" table:formula="of:=+[.D320]/[.D$379]*100" office:value-type="float" office:value="100">
            <text:p>100</text:p>
          </table:table-cell>
          <table:table-cell table:style-name="ce11" office:value-type="float" office:value="0.02302892">
            <text:p>0,02</text:p>
          </table:table-cell>
          <table:table-cell table:style-name="ce8" table:formula="of:=+[.F320]/[.F$379]*100" office:value-type="float" office:value="1244.99491814977">
            <text:p>1.245</text:p>
          </table:table-cell>
          <table:table-cell table:style-name="ce26" table:formula="of:=+[.F320]/[.D320]*1000000" office:value-type="float" office:value="23028.92">
            <text:p>23.028,9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programación y emisión de televisión</text:p>
          </table:table-cell>
          <table:table-cell table:style-name="ce8" office:value-type="float" office:value="6">
            <text:p>6</text:p>
          </table:table-cell>
          <table:table-cell table:style-name="ce8" table:formula="of:=+[.D321]/[.D$379]*100" office:value-type="float" office:value="600">
            <text:p>600</text:p>
          </table:table-cell>
          <table:table-cell table:style-name="ce11" office:value-type="float" office:value="0.02294865">
            <text:p>0,02</text:p>
          </table:table-cell>
          <table:table-cell table:style-name="ce8" table:formula="of:=+[.F321]/[.F$379]*100" office:value-type="float" office:value="1240.65534243021">
            <text:p>1.241</text:p>
          </table:table-cell>
          <table:table-cell table:style-name="ce26" table:formula="of:=+[.F321]/[.D321]*1000000" office:value-type="float" office:value="3824.775">
            <text:p>3.824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paración de equipos electrónicos y ópticos</text:p>
          </table:table-cell>
          <table:table-cell table:style-name="ce8" office:value-type="float" office:value="5">
            <text:p>5</text:p>
          </table:table-cell>
          <table:table-cell table:style-name="ce8" table:formula="of:=+[.D322]/[.D$379]*100" office:value-type="float" office:value="500">
            <text:p>500</text:p>
          </table:table-cell>
          <table:table-cell table:style-name="ce11" office:value-type="float" office:value="0.02143616">
            <text:p>0,02</text:p>
          </table:table-cell>
          <table:table-cell table:style-name="ce8" table:formula="of:=+[.F322]/[.F$379]*100" office:value-type="float" office:value="1158.88675042709">
            <text:p>1.159</text:p>
          </table:table-cell>
          <table:table-cell table:style-name="ce26" table:formula="of:=+[.F322]/[.D322]*1000000" office:value-type="float" office:value="4287.232">
            <text:p>4.287,2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lfombras y moquetas</text:p>
          </table:table-cell>
          <table:table-cell table:style-name="ce8" office:value-type="float" office:value="1">
            <text:p>1</text:p>
          </table:table-cell>
          <table:table-cell table:style-name="ce8" table:formula="of:=+[.D323]/[.D$379]*100" office:value-type="float" office:value="100">
            <text:p>100</text:p>
          </table:table-cell>
          <table:table-cell table:style-name="ce11" office:value-type="float" office:value="0.02134397">
            <text:p>0,02</text:p>
          </table:table-cell>
          <table:table-cell table:style-name="ce8" table:formula="of:=+[.F323]/[.F$379]*100" office:value-type="float" office:value="1153.90275284908">
            <text:p>1.154</text:p>
          </table:table-cell>
          <table:table-cell table:style-name="ce26" table:formula="of:=+[.F323]/[.D323]*1000000" office:value-type="float" office:value="21343.97">
            <text:p>21.343,9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aptación, depuración y distribución de agua</text:p>
          </table:table-cell>
          <table:table-cell table:style-name="ce8" office:value-type="float" office:value="3">
            <text:p>3</text:p>
          </table:table-cell>
          <table:table-cell table:style-name="ce8" table:formula="of:=+[.D324]/[.D$379]*100" office:value-type="float" office:value="300">
            <text:p>300</text:p>
          </table:table-cell>
          <table:table-cell table:style-name="ce11" office:value-type="float" office:value="0.02080151">
            <text:p>0,02</text:p>
          </table:table-cell>
          <table:table-cell table:style-name="ce8" table:formula="of:=+[.F324]/[.F$379]*100" office:value-type="float" office:value="1124.57615206626">
            <text:p>1.125</text:p>
          </table:table-cell>
          <table:table-cell table:style-name="ce26" table:formula="of:=+[.F324]/[.D324]*1000000" office:value-type="float" office:value="6933.83666666667">
            <text:p>6.933,8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ncuadernación y servicios relacionados con la misma</text:p>
          </table:table-cell>
          <table:table-cell table:style-name="ce8" office:value-type="float" office:value="6">
            <text:p>6</text:p>
          </table:table-cell>
          <table:table-cell table:style-name="ce8" table:formula="of:=+[.D325]/[.D$379]*100" office:value-type="float" office:value="600">
            <text:p>600</text:p>
          </table:table-cell>
          <table:table-cell table:style-name="ce11" office:value-type="float" office:value="0.0196187">
            <text:p>0,02</text:p>
          </table:table-cell>
          <table:table-cell table:style-name="ce8" table:formula="of:=+[.F325]/[.F$379]*100" office:value-type="float" office:value="1060.63079817486">
            <text:p>1.061</text:p>
          </table:table-cell>
          <table:table-cell table:style-name="ce26" table:formula="of:=+[.F325]/[.D325]*1000000" office:value-type="float" office:value="3269.78333333333">
            <text:p>3.269,7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radiodifusión</text:p>
          </table:table-cell>
          <table:table-cell table:style-name="ce8" office:value-type="float" office:value="2">
            <text:p>2</text:p>
          </table:table-cell>
          <table:table-cell table:style-name="ce8" table:formula="of:=+[.D326]/[.D$379]*100" office:value-type="float" office:value="200">
            <text:p>200</text:p>
          </table:table-cell>
          <table:table-cell table:style-name="ce11" office:value-type="float" office:value="0.01885709">
            <text:p>0,02</text:p>
          </table:table-cell>
          <table:table-cell table:style-name="ce8" table:formula="of:=+[.F326]/[.F$379]*100" office:value-type="float" office:value="1019.45645827477">
            <text:p>1.019</text:p>
          </table:table-cell>
          <table:table-cell table:style-name="ce26" table:formula="of:=+[.F326]/[.D326]*1000000" office:value-type="float" office:value="9428.545">
            <text:p>9.428,5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herramientas</text:p>
          </table:table-cell>
          <table:table-cell table:style-name="ce8" office:value-type="float" office:value="4">
            <text:p>4</text:p>
          </table:table-cell>
          <table:table-cell table:style-name="ce8" table:formula="of:=+[.D327]/[.D$379]*100" office:value-type="float" office:value="400">
            <text:p>400</text:p>
          </table:table-cell>
          <table:table-cell table:style-name="ce11" office:value-type="float" office:value="0.0183">
            <text:p>0,02</text:p>
          </table:table-cell>
          <table:table-cell table:style-name="ce8" table:formula="of:=+[.F327]/[.F$379]*100" office:value-type="float" office:value="989.338926972731">
            <text:p>989</text:p>
          </table:table-cell>
          <table:table-cell table:style-name="ce26" table:formula="of:=+[.F327]/[.D327]*1000000" office:value-type="float" office:value="4575">
            <text:p>4.575,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Preparación, curtido y acabado del cuero; preparación y teñido de pieles</text:p>
          </table:table-cell>
          <table:table-cell table:style-name="ce8" office:value-type="float" office:value="4">
            <text:p>4</text:p>
          </table:table-cell>
          <table:table-cell table:style-name="ce8" table:formula="of:=+[.D328]/[.D$379]*100" office:value-type="float" office:value="400">
            <text:p>400</text:p>
          </table:table-cell>
          <table:table-cell table:style-name="ce11" office:value-type="float" office:value="0.01514814">
            <text:p>0,02</text:p>
          </table:table-cell>
          <table:table-cell table:style-name="ce8" table:formula="of:=+[.F328]/[.F$379]*100" office:value-type="float" office:value="818.942326406159">
            <text:p>819</text:p>
          </table:table-cell>
          <table:table-cell table:style-name="ce26" table:formula="of:=+[.F328]/[.D328]*1000000" office:value-type="float" office:value="3787.035">
            <text:p>3.787,0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lquiler de maquinaria y equipo de oficina, incluidos ordenadores</text:p>
          </table:table-cell>
          <table:table-cell table:style-name="ce8" office:value-type="float" office:value="3">
            <text:p>3</text:p>
          </table:table-cell>
          <table:table-cell table:style-name="ce8" table:formula="of:=+[.D329]/[.D$379]*100" office:value-type="float" office:value="300">
            <text:p>300</text:p>
          </table:table-cell>
          <table:table-cell table:style-name="ce11" office:value-type="float" office:value="0.01433629">
            <text:p>0,01</text:p>
          </table:table-cell>
          <table:table-cell table:style-name="ce8" table:formula="of:=+[.F329]/[.F$379]*100" office:value-type="float" office:value="775.051899746989">
            <text:p>775</text:p>
          </table:table-cell>
          <table:table-cell table:style-name="ce26" table:formula="of:=+[.F329]/[.D329]*1000000" office:value-type="float" office:value="4778.76333333333">
            <text:p>4.778,7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ctividades de descontaminación y otros servicios de gestión de residuos</text:p>
          </table:table-cell>
          <table:table-cell table:style-name="ce8" office:value-type="float" office:value="2">
            <text:p>2</text:p>
          </table:table-cell>
          <table:table-cell table:style-name="ce8" table:formula="of:=+[.D330]/[.D$379]*100" office:value-type="float" office:value="200">
            <text:p>200</text:p>
          </table:table-cell>
          <table:table-cell table:style-name="ce11" office:value-type="float" office:value="0.01379462">
            <text:p>0,01</text:p>
          </table:table-cell>
          <table:table-cell table:style-name="ce8" table:formula="of:=+[.F330]/[.F$379]*100" office:value-type="float" office:value="745.76800813096">
            <text:p>746</text:p>
          </table:table-cell>
          <table:table-cell table:style-name="ce26" table:formula="of:=+[.F330]/[.D330]*1000000" office:value-type="float" office:value="6897.31">
            <text:p>6.897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vidrio hueco</text:p>
          </table:table-cell>
          <table:table-cell table:style-name="ce8" office:value-type="float" office:value="1">
            <text:p>1</text:p>
          </table:table-cell>
          <table:table-cell table:style-name="ce8" table:formula="of:=+[.D331]/[.D$379]*100" office:value-type="float" office:value="100">
            <text:p>100</text:p>
          </table:table-cell>
          <table:table-cell table:style-name="ce11" office:value-type="float" office:value="0.01375111">
            <text:p>0,01</text:p>
          </table:table-cell>
          <table:table-cell table:style-name="ce8" table:formula="of:=+[.F331]/[.F$379]*100" office:value-type="float" office:value="743.415760223169">
            <text:p>743</text:p>
          </table:table-cell>
          <table:table-cell table:style-name="ce26" table:formula="of:=+[.F331]/[.D331]*1000000" office:value-type="float" office:value="13751.11">
            <text:p>13.751,1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elecomunicaciones por cable</text:p>
          </table:table-cell>
          <table:table-cell table:style-name="ce8" office:value-type="float" office:value="3">
            <text:p>3</text:p>
          </table:table-cell>
          <table:table-cell table:style-name="ce8" table:formula="of:=+[.D332]/[.D$379]*100" office:value-type="float" office:value="300">
            <text:p>300</text:p>
          </table:table-cell>
          <table:table-cell table:style-name="ce11" office:value-type="float" office:value="0.01362286">
            <text:p>0,01</text:p>
          </table:table-cell>
          <table:table-cell table:style-name="ce8" table:formula="of:=+[.F332]/[.F$379]*100" office:value-type="float" office:value="736.482278398893">
            <text:p>736</text:p>
          </table:table-cell>
          <table:table-cell table:style-name="ce26" table:formula="of:=+[.F332]/[.D332]*1000000" office:value-type="float" office:value="4540.95333333333">
            <text:p>4.540,9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Asistencia en establecimientos residenciales para personas con discapacidad intelectual, enfermedad mental y drogodependencia</text:p>
          </table:table-cell>
          <table:table-cell table:style-name="ce8" office:value-type="float" office:value="1">
            <text:p>1</text:p>
          </table:table-cell>
          <table:table-cell table:style-name="ce8" table:formula="of:=+[.D333]/[.D$379]*100" office:value-type="float" office:value="100">
            <text:p>100</text:p>
          </table:table-cell>
          <table:table-cell table:style-name="ce11" office:value-type="float" office:value="0.01327834">
            <text:p>0,01</text:p>
          </table:table-cell>
          <table:table-cell table:style-name="ce8" table:formula="of:=+[.F333]/[.F$379]*100" office:value-type="float" office:value="717.856756698311">
            <text:p>718</text:p>
          </table:table-cell>
          <table:table-cell table:style-name="ce26" table:formula="of:=+[.F333]/[.D333]*1000000" office:value-type="float" office:value="13278.34">
            <text:p>13.278,3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instrumentos de óptica y equipo fotográfico</text:p>
          </table:table-cell>
          <table:table-cell table:style-name="ce8" office:value-type="float" office:value="3">
            <text:p>3</text:p>
          </table:table-cell>
          <table:table-cell table:style-name="ce8" table:formula="of:=+[.D334]/[.D$379]*100" office:value-type="float" office:value="300">
            <text:p>300</text:p>
          </table:table-cell>
          <table:table-cell table:style-name="ce11" office:value-type="float" office:value="0.01306629">
            <text:p>0,01</text:p>
          </table:table-cell>
          <table:table-cell table:style-name="ce8" table:formula="of:=+[.F334]/[.F$379]*100" office:value-type="float" office:value="706.39285945981">
            <text:p>706</text:p>
          </table:table-cell>
          <table:table-cell table:style-name="ce26" table:formula="of:=+[.F334]/[.D334]*1000000" office:value-type="float" office:value="4355.43">
            <text:p>4.355,4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maquinaria para la industria metalúrgica</text:p>
          </table:table-cell>
          <table:table-cell table:style-name="ce8" office:value-type="float" office:value="2">
            <text:p>2</text:p>
          </table:table-cell>
          <table:table-cell table:style-name="ce8" table:formula="of:=+[.D335]/[.D$379]*100" office:value-type="float" office:value="200">
            <text:p>200</text:p>
          </table:table-cell>
          <table:table-cell table:style-name="ce11" office:value-type="float" office:value="0.01283059">
            <text:p>0,01</text:p>
          </table:table-cell>
          <table:table-cell table:style-name="ce8" table:formula="of:=+[.F335]/[.F$379]*100" office:value-type="float" office:value="693.650390329347">
            <text:p>694</text:p>
          </table:table-cell>
          <table:table-cell table:style-name="ce26" table:formula="of:=+[.F335]/[.D335]*1000000" office:value-type="float" office:value="6415.295">
            <text:p>6.415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Recogida de residuos no peligrosos</text:p>
          </table:table-cell>
          <table:table-cell table:style-name="ce8" office:value-type="float" office:value="4">
            <text:p>4</text:p>
          </table:table-cell>
          <table:table-cell table:style-name="ce8" table:formula="of:=+[.D336]/[.D$379]*100" office:value-type="float" office:value="400">
            <text:p>400</text:p>
          </table:table-cell>
          <table:table-cell table:style-name="ce11" office:value-type="float" office:value="0.01254795">
            <text:p>0,01</text:p>
          </table:table-cell>
          <table:table-cell table:style-name="ce8" table:formula="of:=+[.F336]/[.F$379]*100" office:value-type="float" office:value="678.370239820081">
            <text:p>678</text:p>
          </table:table-cell>
          <table:table-cell table:style-name="ce26" table:formula="of:=+[.F336]/[.D336]*1000000" office:value-type="float" office:value="3136.9875">
            <text:p>3.136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undición de otros metales no férreos</text:p>
          </table:table-cell>
          <table:table-cell table:style-name="ce8" office:value-type="float" office:value="3">
            <text:p>3</text:p>
          </table:table-cell>
          <table:table-cell table:style-name="ce8" table:formula="of:=+[.D337]/[.D$379]*100" office:value-type="float" office:value="300">
            <text:p>300</text:p>
          </table:table-cell>
          <table:table-cell table:style-name="ce11" office:value-type="float" office:value="0.01213169">
            <text:p>0,01</text:p>
          </table:table-cell>
          <table:table-cell table:style-name="ce8" table:formula="of:=+[.F337]/[.F$379]*100" office:value-type="float" office:value="655.86629327682">
            <text:p>656</text:p>
          </table:table-cell>
          <table:table-cell table:style-name="ce26" table:formula="of:=+[.F337]/[.D337]*1000000" office:value-type="float" office:value="4043.89666666667">
            <text:p>4.043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ucación postsecundaria no terciaria</text:p>
          </table:table-cell>
          <table:table-cell table:style-name="ce8" office:value-type="float" office:value="2">
            <text:p>2</text:p>
          </table:table-cell>
          <table:table-cell table:style-name="ce8" table:formula="of:=+[.D338]/[.D$379]*100" office:value-type="float" office:value="200">
            <text:p>200</text:p>
          </table:table-cell>
          <table:table-cell table:style-name="ce11" office:value-type="float" office:value="0.01206613">
            <text:p>0,01</text:p>
          </table:table-cell>
          <table:table-cell table:style-name="ce8" table:formula="of:=+[.F338]/[.F$379]*100" office:value-type="float" office:value="652.321973055381">
            <text:p>652</text:p>
          </table:table-cell>
          <table:table-cell table:style-name="ce26" table:formula="of:=+[.F338]/[.D338]*1000000" office:value-type="float" office:value="6033.065">
            <text:p>6.033,0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Manipulación de mercancías</text:p>
          </table:table-cell>
          <table:table-cell table:style-name="ce8" office:value-type="float" office:value="2">
            <text:p>2</text:p>
          </table:table-cell>
          <table:table-cell table:style-name="ce8" table:formula="of:=+[.D339]/[.D$379]*100" office:value-type="float" office:value="200">
            <text:p>200</text:p>
          </table:table-cell>
          <table:table-cell table:style-name="ce11" office:value-type="float" office:value="0.01179095">
            <text:p>0,01</text:p>
          </table:table-cell>
          <table:table-cell table:style-name="ce8" table:formula="of:=+[.F339]/[.F$379]*100" office:value-type="float" office:value="637.445126830007">
            <text:p>637</text:p>
          </table:table-cell>
          <table:table-cell table:style-name="ce26" table:formula="of:=+[.F339]/[.D339]*1000000" office:value-type="float" office:value="5895.475">
            <text:p>5.895,4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de otros metales no férreos</text:p>
          </table:table-cell>
          <table:table-cell table:style-name="ce8" office:value-type="float" office:value="1">
            <text:p>1</text:p>
          </table:table-cell>
          <table:table-cell table:style-name="ce8" table:formula="of:=+[.D340]/[.D$379]*100" office:value-type="float" office:value="100">
            <text:p>100</text:p>
          </table:table-cell>
          <table:table-cell table:style-name="ce11" office:value-type="float" office:value="0.01131454">
            <text:p>0,01</text:p>
          </table:table-cell>
          <table:table-cell table:style-name="ce8" table:formula="of:=+[.F340]/[.F$379]*100" office:value-type="float" office:value="611.689336764483">
            <text:p>612</text:p>
          </table:table-cell>
          <table:table-cell table:style-name="ce26" table:formula="of:=+[.F340]/[.D340]*1000000" office:value-type="float" office:value="11314.54">
            <text:p>11.314,5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elecomunicaciones por satélite</text:p>
          </table:table-cell>
          <table:table-cell table:style-name="ce8" office:value-type="float" office:value="3">
            <text:p>3</text:p>
          </table:table-cell>
          <table:table-cell table:style-name="ce8" table:formula="of:=+[.D341]/[.D$379]*100" office:value-type="float" office:value="300">
            <text:p>300</text:p>
          </table:table-cell>
          <table:table-cell table:style-name="ce11" office:value-type="float" office:value="0.01076304">
            <text:p>0,01</text:p>
          </table:table-cell>
          <table:table-cell table:style-name="ce8" table:formula="of:=+[.F341]/[.F$379]*100" office:value-type="float" office:value="581.874013364185">
            <text:p>582</text:p>
          </table:table-cell>
          <table:table-cell table:style-name="ce26" table:formula="of:=+[.F341]/[.D341]*1000000" office:value-type="float" office:value="3587.68">
            <text:p>3.587,6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distribución cinematográfica y de vídeo</text:p>
          </table:table-cell>
          <table:table-cell table:style-name="ce8" office:value-type="float" office:value="2">
            <text:p>2</text:p>
          </table:table-cell>
          <table:table-cell table:style-name="ce8" table:formula="of:=+[.D342]/[.D$379]*100" office:value-type="float" office:value="200">
            <text:p>200</text:p>
          </table:table-cell>
          <table:table-cell table:style-name="ce11" office:value-type="float" office:value="0.00971059">
            <text:p>0,01</text:p>
          </table:table-cell>
          <table:table-cell table:style-name="ce8" table:formula="of:=+[.F342]/[.F$379]*100" office:value-type="float" office:value="524.976212615964">
            <text:p>525</text:p>
          </table:table-cell>
          <table:table-cell table:style-name="ce26" table:formula="of:=+[.F342]/[.D342]*1000000" office:value-type="float" office:value="4855.295">
            <text:p>4.855,3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de peletería</text:p>
          </table:table-cell>
          <table:table-cell table:style-name="ce8" office:value-type="float" office:value="2">
            <text:p>2</text:p>
          </table:table-cell>
          <table:table-cell table:style-name="ce8" table:formula="of:=+[.D343]/[.D$379]*100" office:value-type="float" office:value="200">
            <text:p>200</text:p>
          </table:table-cell>
          <table:table-cell table:style-name="ce11" office:value-type="float" office:value="0.00892292">
            <text:p>0,01</text:p>
          </table:table-cell>
          <table:table-cell table:style-name="ce8" table:formula="of:=+[.F343]/[.F$379]*100" office:value-type="float" office:value="482.393010834072">
            <text:p>482</text:p>
          </table:table-cell>
          <table:table-cell table:style-name="ce26" table:formula="of:=+[.F343]/[.D343]*1000000" office:value-type="float" office:value="4461.46">
            <text:p>4.461,4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de energía eléctrica de origen térmico convencional</text:p>
          </table:table-cell>
          <table:table-cell table:style-name="ce8" office:value-type="float" office:value="1">
            <text:p>1</text:p>
          </table:table-cell>
          <table:table-cell table:style-name="ce8" table:formula="of:=+[.D344]/[.D$379]*100" office:value-type="float" office:value="100">
            <text:p>100</text:p>
          </table:table-cell>
          <table:table-cell table:style-name="ce11" office:value-type="float" office:value="0.00875081">
            <text:p>0,01</text:p>
          </table:table-cell>
          <table:table-cell table:style-name="ce8" table:formula="of:=+[.F344]/[.F$379]*100" office:value-type="float" office:value="473.088359319248">
            <text:p>473</text:p>
          </table:table-cell>
          <table:table-cell table:style-name="ce26" table:formula="of:=+[.F344]/[.D344]*1000000" office:value-type="float" office:value="8750.81">
            <text:p>8.750,8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maquinaria agraria y forestal</text:p>
          </table:table-cell>
          <table:table-cell table:style-name="ce8" office:value-type="float" office:value="1">
            <text:p>1</text:p>
          </table:table-cell>
          <table:table-cell table:style-name="ce8" table:formula="of:=+[.D345]/[.D$379]*100" office:value-type="float" office:value="100">
            <text:p>100</text:p>
          </table:table-cell>
          <table:table-cell table:style-name="ce11" office:value-type="float" office:value="0.00834596">
            <text:p>0,01</text:p>
          </table:table-cell>
          <table:table-cell table:style-name="ce8" table:formula="of:=+[.F345]/[.F$379]*100" office:value-type="float" office:value="451.201262893843">
            <text:p>451</text:p>
          </table:table-cell>
          <table:table-cell table:style-name="ce26" table:formula="of:=+[.F345]/[.D345]*1000000" office:value-type="float" office:value="8345.96">
            <text:p>8.345,9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tamiento y eliminación de residuos peligrosos</text:p>
          </table:table-cell>
          <table:table-cell table:style-name="ce8" office:value-type="float" office:value="1">
            <text:p>1</text:p>
          </table:table-cell>
          <table:table-cell table:style-name="ce8" table:formula="of:=+[.D346]/[.D$379]*100" office:value-type="float" office:value="100">
            <text:p>100</text:p>
          </table:table-cell>
          <table:table-cell table:style-name="ce11" office:value-type="float" office:value="0.00826887">
            <text:p>0,01</text:p>
          </table:table-cell>
          <table:table-cell table:style-name="ce8" table:formula="of:=+[.F346]/[.F$379]*100" office:value-type="float" office:value="447.033605086175">
            <text:p>447</text:p>
          </table:table-cell>
          <table:table-cell table:style-name="ce26" table:formula="of:=+[.F346]/[.D346]*1000000" office:value-type="float" office:value="8268.87">
            <text:p>8.268,8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de metales preciosos</text:p>
          </table:table-cell>
          <table:table-cell table:style-name="ce8" office:value-type="float" office:value="2">
            <text:p>2</text:p>
          </table:table-cell>
          <table:table-cell table:style-name="ce8" table:formula="of:=+[.D347]/[.D$379]*100" office:value-type="float" office:value="200">
            <text:p>200</text:p>
          </table:table-cell>
          <table:table-cell table:style-name="ce11" office:value-type="float" office:value="0.00764026">
            <text:p>0,01</text:p>
          </table:table-cell>
          <table:table-cell table:style-name="ce8" table:formula="of:=+[.F347]/[.F$379]*100" office:value-type="float" office:value="413.04954263348">
            <text:p>413</text:p>
          </table:table-cell>
          <table:table-cell table:style-name="ce26" table:formula="of:=+[.F347]/[.D347]*1000000" office:value-type="float" office:value="3820.13">
            <text:p>3.820,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ropa de trabajo</text:p>
          </table:table-cell>
          <table:table-cell table:style-name="ce8" office:value-type="float" office:value="2">
            <text:p>2</text:p>
          </table:table-cell>
          <table:table-cell table:style-name="ce8" table:formula="of:=+[.D348]/[.D$379]*100" office:value-type="float" office:value="200">
            <text:p>200</text:p>
          </table:table-cell>
          <table:table-cell table:style-name="ce11" office:value-type="float" office:value="0.0076">
            <text:p>0,01</text:p>
          </table:table-cell>
          <table:table-cell table:style-name="ce8" table:formula="of:=+[.F348]/[.F$379]*100" office:value-type="float" office:value="410.87299699414">
            <text:p>411</text:p>
          </table:table-cell>
          <table:table-cell table:style-name="ce26" table:formula="of:=+[.F348]/[.D348]*1000000" office:value-type="float" office:value="3800">
            <text:p>3.8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roductos de alambre, cadenas y muelles</text:p>
          </table:table-cell>
          <table:table-cell table:style-name="ce8" office:value-type="float" office:value="1">
            <text:p>1</text:p>
          </table:table-cell>
          <table:table-cell table:style-name="ce8" table:formula="of:=+[.D349]/[.D$379]*100" office:value-type="float" office:value="100">
            <text:p>100</text:p>
          </table:table-cell>
          <table:table-cell table:style-name="ce11" office:value-type="float" office:value="0.00737082">
            <text:p>0,01</text:p>
          </table:table-cell>
          <table:table-cell table:style-name="ce8" table:formula="of:=+[.F349]/[.F$379]*100" office:value-type="float" office:value="398.483013645308">
            <text:p>398</text:p>
          </table:table-cell>
          <table:table-cell table:style-name="ce26" table:formula="of:=+[.F349]/[.D349]*1000000" office:value-type="float" office:value="7370.82">
            <text:p>7.370,8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aéreo de mercancías</text:p>
          </table:table-cell>
          <table:table-cell table:style-name="ce8" office:value-type="float" office:value="2">
            <text:p>2</text:p>
          </table:table-cell>
          <table:table-cell table:style-name="ce8" table:formula="of:=+[.D350]/[.D$379]*100" office:value-type="float" office:value="200">
            <text:p>200</text:p>
          </table:table-cell>
          <table:table-cell table:style-name="ce11" office:value-type="float" office:value="0.00713413">
            <text:p>0,01</text:p>
          </table:table-cell>
          <table:table-cell table:style-name="ce8" table:formula="of:=+[.F350]/[.F$379]*100" office:value-type="float" office:value="385.687022900763">
            <text:p>386</text:p>
          </table:table-cell>
          <table:table-cell table:style-name="ce26" table:formula="of:=+[.F350]/[.D350]*1000000" office:value-type="float" office:value="3567.065">
            <text:p>3.567,0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emento</text:p>
          </table:table-cell>
          <table:table-cell table:style-name="ce8" office:value-type="float" office:value="1">
            <text:p>1</text:p>
          </table:table-cell>
          <table:table-cell table:style-name="ce8" table:formula="of:=+[.D351]/[.D$379]*100" office:value-type="float" office:value="100">
            <text:p>100</text:p>
          </table:table-cell>
          <table:table-cell table:style-name="ce11" office:value-type="float" office:value="0.00707599">
            <text:p>0,01</text:p>
          </table:table-cell>
          <table:table-cell table:style-name="ce8" table:formula="of:=+[.F351]/[.F$379]*100" office:value-type="float" office:value="382.543844473758">
            <text:p>383</text:p>
          </table:table-cell>
          <table:table-cell table:style-name="ce26" table:formula="of:=+[.F351]/[.D351]*1000000" office:value-type="float" office:value="7075.99">
            <text:p>7.075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plotación de la madera</text:p>
          </table:table-cell>
          <table:table-cell table:style-name="ce8" office:value-type="float" office:value="2">
            <text:p>2</text:p>
          </table:table-cell>
          <table:table-cell table:style-name="ce8" table:formula="of:=+[.D352]/[.D$379]*100" office:value-type="float" office:value="200">
            <text:p>200</text:p>
          </table:table-cell>
          <table:table-cell table:style-name="ce11" office:value-type="float" office:value="0.007">
            <text:p>0,01</text:p>
          </table:table-cell>
          <table:table-cell table:style-name="ce8" table:formula="of:=+[.F352]/[.F$379]*100" office:value-type="float" office:value="378.435655126181">
            <text:p>378</text:p>
          </table:table-cell>
          <table:table-cell table:style-name="ce26" table:formula="of:=+[.F352]/[.D352]*1000000" office:value-type="float" office:value="3500">
            <text:p>3.5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tracción de otros minerales metálicos no férreos</text:p>
          </table:table-cell>
          <table:table-cell table:style-name="ce8" office:value-type="float" office:value="2">
            <text:p>2</text:p>
          </table:table-cell>
          <table:table-cell table:style-name="ce8" table:formula="of:=+[.D353]/[.D$379]*100" office:value-type="float" office:value="200">
            <text:p>200</text:p>
          </table:table-cell>
          <table:table-cell table:style-name="ce11" office:value-type="float" office:value="0.007">
            <text:p>0,01</text:p>
          </table:table-cell>
          <table:table-cell table:style-name="ce8" table:formula="of:=+[.F353]/[.F$379]*100" office:value-type="float" office:value="378.435655126181">
            <text:p>378</text:p>
          </table:table-cell>
          <table:table-cell table:style-name="ce26" table:formula="of:=+[.F353]/[.D353]*1000000" office:value-type="float" office:value="3500">
            <text:p>3.5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dición de directorios y guías de direcciones postales</text:p>
          </table:table-cell>
          <table:table-cell table:style-name="ce8" office:value-type="float" office:value="1">
            <text:p>1</text:p>
          </table:table-cell>
          <table:table-cell table:style-name="ce8" table:formula="of:=+[.D354]/[.D$379]*100" office:value-type="float" office:value="100">
            <text:p>100</text:p>
          </table:table-cell>
          <table:table-cell table:style-name="ce11" office:value-type="float" office:value="0.00694364">
            <text:p>0,01</text:p>
          </table:table-cell>
          <table:table-cell table:style-name="ce8" table:formula="of:=+[.F354]/[.F$379]*100" office:value-type="float" office:value="375.388707480051">
            <text:p>375</text:p>
          </table:table-cell>
          <table:table-cell table:style-name="ce26" table:formula="of:=+[.F354]/[.D354]*1000000" office:value-type="float" office:value="6943.64">
            <text:p>6.943,6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básicos de química inorgánica</text:p>
          </table:table-cell>
          <table:table-cell table:style-name="ce8" office:value-type="float" office:value="1">
            <text:p>1</text:p>
          </table:table-cell>
          <table:table-cell table:style-name="ce8" table:formula="of:=+[.D355]/[.D$379]*100" office:value-type="float" office:value="100">
            <text:p>100</text:p>
          </table:table-cell>
          <table:table-cell table:style-name="ce11" office:value-type="float" office:value="0.00693057">
            <text:p>0,01</text:p>
          </table:table-cell>
          <table:table-cell table:style-name="ce8" table:formula="of:=+[.F355]/[.F$379]*100" office:value-type="float" office:value="374.682114049694">
            <text:p>375</text:p>
          </table:table-cell>
          <table:table-cell table:style-name="ce26" table:formula="of:=+[.F355]/[.D355]*1000000" office:value-type="float" office:value="6930.57">
            <text:p>6.930,5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Otras industrias extractivas n.c.o.p.</text:p>
          </table:table-cell>
          <table:table-cell table:style-name="ce8" office:value-type="float" office:value="2">
            <text:p>2</text:p>
          </table:table-cell>
          <table:table-cell table:style-name="ce8" table:formula="of:=+[.D356]/[.D$379]*100" office:value-type="float" office:value="200">
            <text:p>200</text:p>
          </table:table-cell>
          <table:table-cell table:style-name="ce11" office:value-type="float" office:value="0.0064651">
            <text:p>0,01</text:p>
          </table:table-cell>
          <table:table-cell table:style-name="ce8" table:formula="of:=+[.F356]/[.F$379]*100" office:value-type="float" office:value="349.517764850896">
            <text:p>350</text:p>
          </table:table-cell>
          <table:table-cell table:style-name="ce26" table:formula="of:=+[.F356]/[.D356]*1000000" office:value-type="float" office:value="3232.55">
            <text:p>3.232,5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rdenadores y equipos periféricos</text:p>
          </table:table-cell>
          <table:table-cell table:style-name="ce8" office:value-type="float" office:value="2">
            <text:p>2</text:p>
          </table:table-cell>
          <table:table-cell table:style-name="ce8" table:formula="of:=+[.D357]/[.D$379]*100" office:value-type="float" office:value="200">
            <text:p>200</text:p>
          </table:table-cell>
          <table:table-cell table:style-name="ce11" office:value-type="float" office:value="0.00564461">
            <text:p>0,01</text:p>
          </table:table-cell>
          <table:table-cell table:style-name="ce8" table:formula="of:=+[.F357]/[.F$379]*100" office:value-type="float" office:value="305.160240468828">
            <text:p>305</text:p>
          </table:table-cell>
          <table:table-cell table:style-name="ce26" table:formula="of:=+[.F357]/[.D357]*1000000" office:value-type="float" office:value="2822.305">
            <text:p>2.822,3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de perfiles en frío por conformación con plegado</text:p>
          </table:table-cell>
          <table:table-cell table:style-name="ce8" office:value-type="float" office:value="2">
            <text:p>2</text:p>
          </table:table-cell>
          <table:table-cell table:style-name="ce8" table:formula="of:=+[.D358]/[.D$379]*100" office:value-type="float" office:value="200">
            <text:p>200</text:p>
          </table:table-cell>
          <table:table-cell table:style-name="ce11" office:value-type="float" office:value="0.00549838">
            <text:p>0,01</text:p>
          </table:table-cell>
          <table:table-cell table:style-name="ce8" table:formula="of:=+[.F358]/[.F$379]*100" office:value-type="float" office:value="297.254719633242">
            <text:p>297</text:p>
          </table:table-cell>
          <table:table-cell table:style-name="ce26" table:formula="of:=+[.F358]/[.D358]*1000000" office:value-type="float" office:value="2749.19">
            <text:p>2.749,1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lectrodomésticos</text:p>
          </table:table-cell>
          <table:table-cell table:style-name="ce8" office:value-type="float" office:value="1">
            <text:p>1</text:p>
          </table:table-cell>
          <table:table-cell table:style-name="ce8" table:formula="of:=+[.D359]/[.D$379]*100" office:value-type="float" office:value="100">
            <text:p>100</text:p>
          </table:table-cell>
          <table:table-cell table:style-name="ce11" office:value-type="float" office:value="0.0042096">
            <text:p>0,00</text:p>
          </table:table-cell>
          <table:table-cell table:style-name="ce8" table:formula="of:=+[.F359]/[.F$379]*100" office:value-type="float" office:value="227.580390545596">
            <text:p>228</text:p>
          </table:table-cell>
          <table:table-cell table:style-name="ce26" table:formula="of:=+[.F359]/[.D359]*1000000" office:value-type="float" office:value="4209.6">
            <text:p>4.209,6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lementos de yeso para la construcción</text:p>
          </table:table-cell>
          <table:table-cell table:style-name="ce8" office:value-type="float" office:value="1">
            <text:p>1</text:p>
          </table:table-cell>
          <table:table-cell table:style-name="ce8" table:formula="of:=+[.D360]/[.D$379]*100" office:value-type="float" office:value="100">
            <text:p>100</text:p>
          </table:table-cell>
          <table:table-cell table:style-name="ce11" office:value-type="float" office:value="0.00414197">
            <text:p>0,00</text:p>
          </table:table-cell>
          <table:table-cell table:style-name="ce8" table:formula="of:=+[.F360]/[.F$379]*100" office:value-type="float" office:value="223.924161494713">
            <text:p>224</text:p>
          </table:table-cell>
          <table:table-cell table:style-name="ce26" table:formula="of:=+[.F360]/[.D360]*1000000" office:value-type="float" office:value="4141.97">
            <text:p>4.141,9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Actividades de las agencias de cobros y de información comercial</text:p>
          </table:table-cell>
          <table:table-cell table:style-name="ce8" office:value-type="float" office:value="1">
            <text:p>1</text:p>
          </table:table-cell>
          <table:table-cell table:style-name="ce8" table:formula="of:=+[.D361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1]/[.F$379]*100" office:value-type="float" office:value="216.248945786389">
            <text:p>216</text:p>
          </table:table-cell>
          <table:table-cell table:style-name="ce26" table:formula="of:=+[.F361]/[.D361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Confección de ropa interior</text:p>
          </table:table-cell>
          <table:table-cell table:style-name="ce8" office:value-type="float" office:value="1">
            <text:p>1</text:p>
          </table:table-cell>
          <table:table-cell table:style-name="ce8" table:formula="of:=+[.D362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2]/[.F$379]*100" office:value-type="float" office:value="216.248945786389">
            <text:p>216</text:p>
          </table:table-cell>
          <table:table-cell table:style-name="ce26" table:formula="of:=+[.F362]/[.D362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Distribución de energía eléctrica</text:p>
          </table:table-cell>
          <table:table-cell table:style-name="ce8" office:value-type="float" office:value="1">
            <text:p>1</text:p>
          </table:table-cell>
          <table:table-cell table:style-name="ce8" table:formula="of:=+[.D363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3]/[.F$379]*100" office:value-type="float" office:value="216.248945786389">
            <text:p>216</text:p>
          </table:table-cell>
          <table:table-cell table:style-name="ce26" table:formula="of:=+[.F363]/[.D363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equipos de transmisión hidráulica y neumática</text:p>
          </table:table-cell>
          <table:table-cell table:style-name="ce8" office:value-type="float" office:value="1">
            <text:p>1</text:p>
          </table:table-cell>
          <table:table-cell table:style-name="ce8" table:formula="of:=+[.D364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4]/[.F$379]*100" office:value-type="float" office:value="216.248945786389">
            <text:p>216</text:p>
          </table:table-cell>
          <table:table-cell table:style-name="ce26" table:formula="of:=+[.F364]/[.D364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monedas</text:p>
          </table:table-cell>
          <table:table-cell table:style-name="ce8" office:value-type="float" office:value="1">
            <text:p>1</text:p>
          </table:table-cell>
          <table:table-cell table:style-name="ce8" table:formula="of:=+[.D365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5]/[.F$379]*100" office:value-type="float" office:value="216.248945786389">
            <text:p>216</text:p>
          </table:table-cell>
          <table:table-cell table:style-name="ce26" table:formula="of:=+[.F365]/[.D365]*1000000" office:value-type="float" office:value="4000">
            <text:p>4.0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motores y turbinas, excepto los destinados a aeronaves, vehículos automóviles y ciclomotores</text:p>
          </table:table-cell>
          <table:table-cell table:style-name="ce8" office:value-type="float" office:value="1">
            <text:p>1</text:p>
          </table:table-cell>
          <table:table-cell table:style-name="ce8" table:formula="of:=+[.D366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6]/[.F$379]*100" office:value-type="float" office:value="216.248945786389">
            <text:p>216</text:p>
          </table:table-cell>
          <table:table-cell table:style-name="ce26" table:formula="of:=+[.F366]/[.D366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as máquinas herramienta</text:p>
          </table:table-cell>
          <table:table-cell table:style-name="ce8" office:value-type="float" office:value="1">
            <text:p>1</text:p>
          </table:table-cell>
          <table:table-cell table:style-name="ce8" table:formula="of:=+[.D367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7]/[.F$379]*100" office:value-type="float" office:value="216.248945786389">
            <text:p>216</text:p>
          </table:table-cell>
          <table:table-cell table:style-name="ce26" table:formula="of:=+[.F367]/[.D367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astas alimenticias, cuscús y productos similares</text:p>
          </table:table-cell>
          <table:table-cell table:style-name="ce8" office:value-type="float" office:value="1">
            <text:p>1</text:p>
          </table:table-cell>
          <table:table-cell table:style-name="ce8" table:formula="of:=+[.D368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8]/[.F$379]*100" office:value-type="float" office:value="216.248945786389">
            <text:p>216</text:p>
          </table:table-cell>
          <table:table-cell table:style-name="ce26" table:formula="of:=+[.F368]/[.D368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esticidas y otros productos agroquímicos</text:p>
          </table:table-cell>
          <table:table-cell table:style-name="ce8" office:value-type="float" office:value="1">
            <text:p>1</text:p>
          </table:table-cell>
          <table:table-cell table:style-name="ce8" table:formula="of:=+[.D369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69]/[.F$379]*100" office:value-type="float" office:value="216.248945786389">
            <text:p>216</text:p>
          </table:table-cell>
          <table:table-cell table:style-name="ce26" table:formula="of:=+[.F369]/[.D369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productos para la alimentación de animales de compañía</text:p>
          </table:table-cell>
          <table:table-cell table:style-name="ce8" office:value-type="float" office:value="1">
            <text:p>1</text:p>
          </table:table-cell>
          <table:table-cell table:style-name="ce8" table:formula="of:=+[.D370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70]/[.F$379]*100" office:value-type="float" office:value="216.248945786389">
            <text:p>216</text:p>
          </table:table-cell>
          <table:table-cell table:style-name="ce26" table:formula="of:=+[.F370]/[.D370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eparación de leche y otros productos lácteos</text:p>
          </table:table-cell>
          <table:table-cell table:style-name="ce8" office:value-type="float" office:value="1">
            <text:p>1</text:p>
          </table:table-cell>
          <table:table-cell table:style-name="ce8" table:formula="of:=+[.D371]/[.D$379]*100" office:value-type="float" office:value="100">
            <text:p>100</text:p>
          </table:table-cell>
          <table:table-cell table:style-name="ce11" office:value-type="float" office:value="0.004">
            <text:p>0,00</text:p>
          </table:table-cell>
          <table:table-cell table:style-name="ce8" table:formula="of:=+[.F371]/[.F$379]*100" office:value-type="float" office:value="216.248945786389">
            <text:p>216</text:p>
          </table:table-cell>
          <table:table-cell table:style-name="ce26" table:formula="of:=+[.F371]/[.D371]*1000000" office:value-type="float" office:value="4000">
            <text:p>4.0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de mercancías por ferrocarril</text:p>
          </table:table-cell>
          <table:table-cell table:style-name="ce8" office:value-type="float" office:value="1">
            <text:p>1</text:p>
          </table:table-cell>
          <table:table-cell table:style-name="ce8" table:formula="of:=+[.D372]/[.D$379]*100" office:value-type="float" office:value="100">
            <text:p>100</text:p>
          </table:table-cell>
          <table:table-cell table:style-name="ce11" office:value-type="float" office:value="0.003">
            <text:p>0,00</text:p>
          </table:table-cell>
          <table:table-cell table:style-name="ce8" table:formula="of:=+[.F372]/[.F$379]*100" office:value-type="float" office:value="162.186709339792">
            <text:p>162</text:p>
          </table:table-cell>
          <table:table-cell table:style-name="ce26" table:formula="of:=+[.F372]/[.D372]*1000000" office:value-type="float" office:value="3000">
            <text:p>3.000,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0" office:value-type="string">
            <text:p>Fabricación de neumáticos y cámaras de caucho; reconstrucción y recauchutado de neumáticos</text:p>
          </table:table-cell>
          <table:table-cell table:style-name="ce8" office:value-type="float" office:value="1">
            <text:p>1</text:p>
          </table:table-cell>
          <table:table-cell table:style-name="ce8" table:formula="of:=+[.D373]/[.D$379]*100" office:value-type="float" office:value="100">
            <text:p>100</text:p>
          </table:table-cell>
          <table:table-cell table:style-name="ce11" office:value-type="float" office:value="0.00298302">
            <text:p>0,00</text:p>
          </table:table-cell>
          <table:table-cell table:style-name="ce8" table:formula="of:=+[.F373]/[.F$379]*100" office:value-type="float" office:value="161.268732564929">
            <text:p>161</text:p>
          </table:table-cell>
          <table:table-cell table:style-name="ce26" table:formula="of:=+[.F373]/[.D373]*1000000" office:value-type="float" office:value="2983.02">
            <text:p>2.983,0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otros productos textiles de uso técnico e industrial</text:p>
          </table:table-cell>
          <table:table-cell table:style-name="ce8" office:value-type="float" office:value="1">
            <text:p>1</text:p>
          </table:table-cell>
          <table:table-cell table:style-name="ce8" table:formula="of:=+[.D374]/[.D$379]*100" office:value-type="float" office:value="100">
            <text:p>100</text:p>
          </table:table-cell>
          <table:table-cell table:style-name="ce11" office:value-type="float" office:value="0.00288399">
            <text:p>0,00</text:p>
          </table:table-cell>
          <table:table-cell table:style-name="ce8" table:formula="of:=+[.F374]/[.F$379]*100" office:value-type="float" office:value="155.914949289622">
            <text:p>156</text:p>
          </table:table-cell>
          <table:table-cell table:style-name="ce26" table:formula="of:=+[.F374]/[.D374]*1000000" office:value-type="float" office:value="2883.99">
            <text:p>2.883,99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rtículos de cuchillería y cubertería</text:p>
          </table:table-cell>
          <table:table-cell table:style-name="ce8" office:value-type="float" office:value="1">
            <text:p>1</text:p>
          </table:table-cell>
          <table:table-cell table:style-name="ce8" table:formula="of:=+[.D375]/[.D$379]*100" office:value-type="float" office:value="100">
            <text:p>100</text:p>
          </table:table-cell>
          <table:table-cell table:style-name="ce11" office:value-type="float" office:value="0.0028">
            <text:p>0,00</text:p>
          </table:table-cell>
          <table:table-cell table:style-name="ce8" table:formula="of:=+[.F375]/[.F$379]*100" office:value-type="float" office:value="151.374262050473">
            <text:p>151</text:p>
          </table:table-cell>
          <table:table-cell table:style-name="ce26" table:formula="of:=+[.F375]/[.D375]*1000000" office:value-type="float" office:value="2800">
            <text:p>2.800,0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Transporte marítimo de mercancías</text:p>
          </table:table-cell>
          <table:table-cell table:style-name="ce8" office:value-type="float" office:value="1">
            <text:p>1</text:p>
          </table:table-cell>
          <table:table-cell table:style-name="ce8" table:formula="of:=+[.D376]/[.D$379]*100" office:value-type="float" office:value="100">
            <text:p>100</text:p>
          </table:table-cell>
          <table:table-cell table:style-name="ce11" office:value-type="float" office:value="0.00270255">
            <text:p>0,00</text:p>
          </table:table-cell>
          <table:table-cell table:style-name="ce8" table:formula="of:=+[.F376]/[.F$379]*100" office:value-type="float" office:value="146.105897108752">
            <text:p>146</text:p>
          </table:table-cell>
          <table:table-cell table:style-name="ce26" table:formula="of:=+[.F376]/[.D376]*1000000" office:value-type="float" office:value="2702.55">
            <text:p>2.702,5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Producción de cobre</text:p>
          </table:table-cell>
          <table:table-cell table:style-name="ce8" office:value-type="float" office:value="1">
            <text:p>1</text:p>
          </table:table-cell>
          <table:table-cell table:style-name="ce8" table:formula="of:=+[.D377]/[.D$379]*100" office:value-type="float" office:value="100">
            <text:p>100</text:p>
          </table:table-cell>
          <table:table-cell table:style-name="ce11" office:value-type="float" office:value="0.00249133">
            <text:p>0,00</text:p>
          </table:table-cell>
          <table:table-cell table:style-name="ce8" table:formula="of:=+[.F377]/[.F$379]*100" office:value-type="float" office:value="134.686871526501">
            <text:p>135</text:p>
          </table:table-cell>
          <table:table-cell table:style-name="ce26" table:formula="of:=+[.F377]/[.D377]*1000000" office:value-type="float" office:value="2491.33">
            <text:p>2.491,3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aceites esenciales</text:p>
          </table:table-cell>
          <table:table-cell table:style-name="ce8" office:value-type="float" office:value="1">
            <text:p>1</text:p>
          </table:table-cell>
          <table:table-cell table:style-name="ce8" table:formula="of:=+[.D378]/[.D$379]*100" office:value-type="float" office:value="100">
            <text:p>100</text:p>
          </table:table-cell>
          <table:table-cell table:style-name="ce11" office:value-type="float" office:value="0.00194746">
            <text:p>0,00</text:p>
          </table:table-cell>
          <table:table-cell table:style-name="ce8" table:formula="of:=+[.F378]/[.F$379]*100" office:value-type="float" office:value="105.28404299029">
            <text:p>105</text:p>
          </table:table-cell>
          <table:table-cell table:style-name="ce26" table:formula="of:=+[.F378]/[.D378]*1000000" office:value-type="float" office:value="1947.46">
            <text:p>1.947,46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Extracción de minerales de hierro</text:p>
          </table:table-cell>
          <table:table-cell table:style-name="ce8" office:value-type="float" office:value="1">
            <text:p>1</text:p>
          </table:table-cell>
          <table:table-cell table:style-name="ce8" table:formula="of:=+[.D379]/[.D$379]*100" office:value-type="float" office:value="100">
            <text:p>100</text:p>
          </table:table-cell>
          <table:table-cell table:style-name="ce11" office:value-type="float" office:value="0.00184972">
            <text:p>0,00</text:p>
          </table:table-cell>
          <table:table-cell table:style-name="ce8" table:formula="of:=+[.F379]/[.F$379]*100" office:value-type="float" office:value="100">
            <text:p>100</text:p>
          </table:table-cell>
          <table:table-cell table:style-name="ce26" table:formula="of:=+[.F379]/[.D379]*1000000" office:value-type="float" office:value="1849.72">
            <text:p>1.849,7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cuerdas, cordeles, bramantes y redes</text:p>
          </table:table-cell>
          <table:table-cell table:style-name="ce8" office:value-type="float" office:value="1">
            <text:p>1</text:p>
          </table:table-cell>
          <table:table-cell table:style-name="ce8" table:formula="of:=+[.D380]/[.D$379]*100" office:value-type="float" office:value="100">
            <text:p>100</text:p>
          </table:table-cell>
          <table:table-cell table:style-name="ce11" office:value-type="float" office:value="0.0011745">
            <text:p>0,00</text:p>
          </table:table-cell>
          <table:table-cell table:style-name="ce8" table:formula="of:=+[.F380]/[.F$379]*100" office:value-type="float" office:value="63.4960967065286">
            <text:p>63</text:p>
          </table:table-cell>
          <table:table-cell table:style-name="ce26" table:formula="of:=+[.F380]/[.D380]*1000000" office:value-type="float" office:value="1174.5">
            <text:p>1.174,5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>
            <text:p>Fabricación de tejidos textiles</text:p>
          </table:table-cell>
          <table:table-cell table:style-name="ce8" office:value-type="float" office:value="1">
            <text:p>1</text:p>
          </table:table-cell>
          <table:table-cell table:style-name="ce8" table:formula="of:=+[.D381]/[.D$379]*100" office:value-type="float" office:value="100">
            <text:p>100</text:p>
          </table:table-cell>
          <table:table-cell table:style-name="ce11" office:value-type="float" office:value="0.00093954">
            <text:p>0,00</text:p>
          </table:table-cell>
          <table:table-cell table:style-name="ce8" table:formula="of:=+[.F381]/[.F$379]*100" office:value-type="float" office:value="50.7936336310361">
            <text:p>51</text:p>
          </table:table-cell>
          <table:table-cell table:style-name="ce26" table:formula="of:=+[.F381]/[.D381]*1000000" office:value-type="float" office:value="939.54">
            <text:p>939,5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1" office:value-type="string">
            <text:p>Total general</text:p>
          </table:table-cell>
          <table:table-cell table:style-name="ce34" office:value-type="float" office:value="52870">
            <text:p>52.870</text:p>
          </table:table-cell>
          <table:table-cell table:style-name="ce34" table:formula="of:=+[.D382]/[.D$379]*100" office:value-type="float" office:value="5287000">
            <text:p>5.287.000</text:p>
          </table:table-cell>
          <table:table-cell table:style-name="ce40" office:value-type="float" office:value="667.65756874">
            <text:p>667,66</text:p>
          </table:table-cell>
          <table:table-cell table:style-name="ce34" table:formula="of:=+[.F382]/[.F$379]*100" office:value-type="float" office:value="36095061.3465822">
            <text:p>36.095.061</text:p>
          </table:table-cell>
          <table:table-cell table:style-name="ce26" table:formula="of:=+[.F382]/[.D382]*1000000" office:value-type="float" office:value="12628.2876629468">
            <text:p>12.628,29</text:p>
          </table:table-cell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vincias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9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44" office:value-type="string">
            <text:p>Resoluciones favorables</text:p>
          </table:table-cell>
          <table:table-cell table:style-name="ce44" office:value-type="string">
            <text:p>Cuantía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ALMERÍA</text:p>
          </table:table-cell>
          <table:table-cell table:style-name="ce45" office:value-type="float" office:value="2754">
            <text:p>2.754</text:p>
          </table:table-cell>
          <table:table-cell table:style-name="ce48" office:value-type="float" office:value="30482979.8">
            <text:p>30.482.979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2" office:value-type="string">
            <text:p>Actividades anexas al transporte marítimo y por vías navegables interi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218.14">
            <text:p>24.218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38512.32">
            <text:p>38.512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9960.81">
            <text:p>29.960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1528.82">
            <text:p>31.528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6370.62">
            <text:p>56.370,62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22" office:value-type="string">
            <text:p>Actividades de descontaminación y otros servicios de gestión de residu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240.87">
            <text:p>10.240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321.42">
            <text:p>15.321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51023.61">
            <text:p>51.023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92243">
            <text:p>92.243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9726.24">
            <text:p>169.726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1519617.59">
            <text:p>1.519.617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6251.78">
            <text:p>26.251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37616.3">
            <text:p>37.616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jardines botánicos, parques zoológicos y reservas natur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0180.46">
            <text:p>40.180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60.2">
            <text:p>1.060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41778.64">
            <text:p>241.778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587.96">
            <text:p>10.587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09063.17">
            <text:p>209.063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gramación y emisión de televis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guridad privad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127.58">
            <text:p>6.127,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928.03">
            <text:p>18.928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598.4">
            <text:p>10.598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67933.04">
            <text:p>67.933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postales sometidas a la obligación del servicio univers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57546.46">
            <text:p>157.546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95372.36">
            <text:p>95.372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486422.28">
            <text:p>486.422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650">
            <text:p>13.65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34578.99">
            <text:p>134.578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148932.18">
            <text:p>148.932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oficina, incluidos ordenad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878.46">
            <text:p>5.878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edios de naveg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374.25">
            <text:p>10.374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4220.55">
            <text:p>34.220,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rrendamiento de la propiedad intelectual y productos similares, excepto trabajos protegidos por los derechos de au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54.34">
            <text:p>3.654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425958.49">
            <text:p>425.958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8484.26">
            <text:p>18.484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52712.59">
            <text:p>252.712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93721.83">
            <text:p>193.721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978009.05">
            <text:p>978.009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5296.56">
            <text:p>25.296,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21014.89">
            <text:p>221.014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931.53">
            <text:p>9.931,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ombustibles sólidos, líquidos y gaseosos, y productos simila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9496.02">
            <text:p>29.496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ueros y pie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67.57">
            <text:p>867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1538.48">
            <text:p>21.538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707.71">
            <text:p>9.707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productos semielabor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53057.51">
            <text:p>353.057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23988.44">
            <text:p>423.988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6882.59">
            <text:p>36.882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09243.66">
            <text:p>109.243,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21159.07">
            <text:p>521.159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880">
            <text:p>8.88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80091.56">
            <text:p>280.091,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259717.39">
            <text:p>259.717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7158.55">
            <text:p>37.158,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66505.83">
            <text:p>66.505,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000">
            <text:p>9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0009.49">
            <text:p>50.009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195775.71">
            <text:p>195.775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90783.56">
            <text:p>390.783,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218200.26">
            <text:p>218.200,26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96867.68">
            <text:p>96.867,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2731.19">
            <text:p>22.731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1584.42">
            <text:p>21.584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07144.33">
            <text:p>107.144,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157.44">
            <text:p>13.157,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85104.51">
            <text:p>85.104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97409.51">
            <text:p>97.409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40749.87">
            <text:p>140.749,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159">
            <text:p>159</text:p>
          </table:table-cell>
          <table:table-cell table:style-name="ce26" office:value-type="float" office:value="868496.36">
            <text:p>868.496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76497.89">
            <text:p>76.497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81454.9">
            <text:p>81.454,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4099.98">
            <text:p>54.099,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95">
            <text:p>95</text:p>
          </table:table-cell>
          <table:table-cell table:style-name="ce26" office:value-type="float" office:value="291038.54">
            <text:p>291.038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289.91">
            <text:p>15.289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150860.82">
            <text:p>150.860,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55">
            <text:p>55</text:p>
          </table:table-cell>
          <table:table-cell table:style-name="ce26" office:value-type="float" office:value="184702.02">
            <text:p>184.702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155.41">
            <text:p>9.155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9594.4">
            <text:p>149.594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773.78">
            <text:p>14.773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346.66">
            <text:p>8.346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cubier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228.54">
            <text:p>22.228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para flui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0995.01">
            <text:p>130.995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134.27">
            <text:p>6.134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115.38">
            <text:p>9.115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802.11">
            <text:p>10.802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5031.98">
            <text:p>25.031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ostsecundaria no terci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784.07">
            <text:p>3.784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99873.57">
            <text:p>99.873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896.32">
            <text:p>18.896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terciaria no universitari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848">
            <text:p>9.848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café, té e infusion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8388.06">
            <text:p>48.388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3350.9">
            <text:p>23.350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206.28">
            <text:p>14.206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335">
            <text:p>335</text:p>
          </table:table-cell>
          <table:table-cell table:style-name="ce26" office:value-type="float" office:value="3102170.53">
            <text:p>3.102.170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849.88">
            <text:p>9.849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826.98">
            <text:p>3.826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papel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008.87">
            <text:p>6.008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6867.48">
            <text:p>46.867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erve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xplosi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2899.73">
            <text:p>62.899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24504.77">
            <text:p>124.504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uebles de oficina y de establecimientos comerc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746.36">
            <text:p>13.746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 material de transporte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2834.94">
            <text:p>32.834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cerám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de uso técnico e industri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83.99">
            <text:p>2.883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949.43">
            <text:p>7.949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6812.72">
            <text:p>116.812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65186.38">
            <text:p>65.186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604.61">
            <text:p>6.604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93708.52">
            <text:p>193.708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25277.02">
            <text:p>225.277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2918627.03">
            <text:p>2.918.627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71658.56">
            <text:p>71.658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máquinas y equipos industri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59565.01">
            <text:p>59.565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20388.03">
            <text:p>120.388,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combustibles, minerales, metales y productos químicos indust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067.54">
            <text:p>31.067,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19.27">
            <text:p>6.019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26813.63">
            <text:p>326.813,6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54.23">
            <text:p>1.354,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97.07">
            <text:p>3.997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96728.41">
            <text:p>96.728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9563.1">
            <text:p>19.563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ipulación de mercancí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183689.36">
            <text:p>183.689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13616.17">
            <text:p>113.616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159477.66">
            <text:p>159.477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provisión de recursos huma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460.48">
            <text:p>1.460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676.1">
            <text:p>11.676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91098.84">
            <text:p>191.098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701.91">
            <text:p>4.701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44690.39">
            <text:p>244.690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192.13">
            <text:p>11.192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61322.28">
            <text:p>161.322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44013.61">
            <text:p>144.013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558539.18">
            <text:p>558.539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62203.79">
            <text:p>62.203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98921.18">
            <text:p>98.921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40256.17">
            <text:p>40.256,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286042.12">
            <text:p>286.042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277542.37">
            <text:p>277.542,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184.09">
            <text:p>11.184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ctividades de servicios sociales sin alojamiento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120.22">
            <text:p>4.120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9814.46">
            <text:p>39.814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93555.07">
            <text:p>93.555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77">
            <text:p>1.977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8885.47">
            <text:p>18.885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163">
            <text:p>163</text:p>
          </table:table-cell>
          <table:table-cell table:style-name="ce26" office:value-type="float" office:value="589123.14">
            <text:p>589.123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9022.45">
            <text:p>29.022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o de datos, hosting y actividades relacionad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877.93">
            <text:p>11.877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105">
            <text:p>105</text:p>
          </table:table-cell>
          <table:table-cell table:style-name="ce26" office:value-type="float" office:value="342157.49">
            <text:p>342.157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150441.09">
            <text:p>150.441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75294.87">
            <text:p>175.294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39.62">
            <text:p>3.139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74.28">
            <text:p>3.974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681.43">
            <text:p>14.681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315.17">
            <text:p>4.315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380.84">
            <text:p>6.380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productos metál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567.5">
            <text:p>2.567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nav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4964.49">
            <text:p>94.964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160">
            <text:p>160</text:p>
          </table:table-cell>
          <table:table-cell table:style-name="ce26" office:value-type="float" office:value="2909528.22">
            <text:p>2.909.528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9357.19">
            <text:p>19.357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02409.68">
            <text:p>102.409,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4237.7">
            <text:p>54.237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154439.99">
            <text:p>1.154.439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98">
            <text:p>98</text:p>
          </table:table-cell>
          <table:table-cell table:style-name="ce26" office:value-type="float" office:value="590919.68">
            <text:p>590.919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pasajeros por vías navegables interi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7301.33">
            <text:p>87.301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marítimo de pasajer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169.87">
            <text:p>5.169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318">
            <text:p>318</text:p>
          </table:table-cell>
          <table:table-cell table:style-name="ce26" office:value-type="float" office:value="982526.6">
            <text:p>982.526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43833.85">
            <text:p>443.833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eliminación de residuos peligros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268.87">
            <text:p>8.268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92726.8">
            <text:p>92.726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otros vehículos de mo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CÁDIZ</text:p>
          </table:table-cell>
          <table:table-cell table:style-name="ce45" office:value-type="float" office:value="6476">
            <text:p>6.476</text:p>
          </table:table-cell>
          <table:table-cell table:style-name="ce48" office:value-type="float" office:value="65504067.9500001">
            <text:p>65.504.067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253.77">
            <text:p>14.253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marítimo y por vías navegables interio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69094.67">
            <text:p>169.094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675.38">
            <text:p>6.675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377.19">
            <text:p>8.377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46170.28">
            <text:p>446.170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000">
            <text:p>9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278892.29">
            <text:p>278.892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5285.25">
            <text:p>25.285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15086.37">
            <text:p>115.086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608.02">
            <text:p>4.608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169928.42">
            <text:p>169.928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0291.21">
            <text:p>40.291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368345.13">
            <text:p>368.345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71">
            <text:p>71</text:p>
          </table:table-cell>
          <table:table-cell table:style-name="ce26" office:value-type="float" office:value="1917835.6">
            <text:p>1.917.835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mpresas de trabajo tempor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70298.85">
            <text:p>270.298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93126.2">
            <text:p>393.126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clubes deportiv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60432.9">
            <text:p>60.432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72256.28">
            <text:p>172.256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2003.77">
            <text:p>52.003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28218.74">
            <text:p>128.218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000">
            <text:p>15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4563.03">
            <text:p>44.563,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postproducción cinematográfica, de vídeo y de programas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236.78">
            <text:p>5.236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60772.15">
            <text:p>60.772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gramación y emisión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radiodifus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8857.09">
            <text:p>18.857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guridad privad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1203.58">
            <text:p>31.203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249.48">
            <text:p>9.249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856.15">
            <text:p>13.856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180631.32">
            <text:p>180.631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693588.49">
            <text:p>693.588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310135.22">
            <text:p>310.135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50">
            <text:p>50</text:p>
          </table:table-cell>
          <table:table-cell table:style-name="ce26" office:value-type="float" office:value="1110797.43">
            <text:p>1.110.797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52577.57">
            <text:p>52.577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07438.16">
            <text:p>207.438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668645.36">
            <text:p>668.645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intas de vídeo y dis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oficina, incluidos ordenad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457.83">
            <text:p>4.457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uso agrícol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2051.85">
            <text:p>42.051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33484.21">
            <text:p>133.484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edios de naveg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89.12">
            <text:p>3.989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37744.31">
            <text:p>137.744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93120.51">
            <text:p>93.120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rrendamiento de la propiedad intelectual y productos similares, excepto trabajos protegidos por los derechos de au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2169.72">
            <text:p>22.169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649475.22">
            <text:p>649.475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00">
            <text:p>6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53526.69">
            <text:p>153.526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ptación, depuración y distribución de agu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805.96">
            <text:p>8.805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1235568.28">
            <text:p>1.235.568,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97092.01">
            <text:p>97.092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2828.25">
            <text:p>32.828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ueros y pie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415.37">
            <text:p>15.415,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8903.51">
            <text:p>28.903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73651.09">
            <text:p>273.651,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2215.96">
            <text:p>22.215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754.92">
            <text:p>11.754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 de oficin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291.28">
            <text:p>20.291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6381.74">
            <text:p>36.381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6189.1">
            <text:p>26.189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585687.31">
            <text:p>585.687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orcelana, cristalería y artículos de limpie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5551.32">
            <text:p>45.551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1204.65">
            <text:p>51.204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farmacéu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2678.26">
            <text:p>42.678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6799.9">
            <text:p>66.799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243.22">
            <text:p>11.243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4284.48">
            <text:p>24.284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88410.91">
            <text:p>88.410,9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1187039.58">
            <text:p>1.187.039,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6690.66">
            <text:p>26.690,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72605.5">
            <text:p>72.605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08534.47">
            <text:p>108.534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5676.82">
            <text:p>15.676,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109977.25">
            <text:p>109.977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89515.38">
            <text:p>89.515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58677.52">
            <text:p>58.677,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261852.18">
            <text:p>261.852,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823428.41">
            <text:p>823.428,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673.89">
            <text:p>14.673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03092.36">
            <text:p>203.092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207023.8">
            <text:p>207.023,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200702.25">
            <text:p>200.702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grabaciones de música y vídeo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38060">
            <text:p>38.06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90699.11">
            <text:p>90.699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366788.25">
            <text:p>366.788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8735">
            <text:p>18.735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109416.76">
            <text:p>109.416,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75">
            <text:p>75</text:p>
          </table:table-cell>
          <table:table-cell table:style-name="ce26" office:value-type="float" office:value="462237.65">
            <text:p>462.237,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345715.4">
            <text:p>345.715,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343">
            <text:p>343</text:p>
          </table:table-cell>
          <table:table-cell table:style-name="ce26" office:value-type="float" office:value="1748045.17">
            <text:p>1.748.045,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138767.76">
            <text:p>138.767,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15813.49">
            <text:p>115.813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64">
            <text:p>864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77">
            <text:p>77</text:p>
          </table:table-cell>
          <table:table-cell table:style-name="ce26" office:value-type="float" office:value="234907.4">
            <text:p>234.907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4537.24">
            <text:p>44.537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80">
            <text:p>80</text:p>
          </table:table-cell>
          <table:table-cell table:style-name="ce26" office:value-type="float" office:value="483316.25">
            <text:p>483.316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222">
            <text:p>222</text:p>
          </table:table-cell>
          <table:table-cell table:style-name="ce26" office:value-type="float" office:value="994351.25">
            <text:p>994.351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0199.73">
            <text:p>30.199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3963.81">
            <text:p>213.963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69541.67">
            <text:p>169.541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294.03">
            <text:p>13.294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prendas de vestir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967.5">
            <text:p>6.967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ropa de trabaj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aeronáutica y espacial y su maquinari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5436.36">
            <text:p>205.436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8413.56">
            <text:p>18.413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266.24">
            <text:p>16.266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pósito y almacenami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3307.38">
            <text:p>53.307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stilación, rectificación y mezcla de bebidas alcohóli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336.61">
            <text:p>10.336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otros programas informát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903.37">
            <text:p>12.903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429.78">
            <text:p>6.429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202658.94">
            <text:p>202.658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88342.05">
            <text:p>88.342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219115.76">
            <text:p>219.115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5610.32">
            <text:p>25.610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9717.89">
            <text:p>19.717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6083.23">
            <text:p>46.083,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Elaboración de preparados alimenticios homogeneizados y alimentos dieté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97.25">
            <text:p>1.897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47990.77">
            <text:p>247.990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907">
            <text:p>907</text:p>
          </table:table-cell>
          <table:table-cell table:style-name="ce26" office:value-type="float" office:value="8136910.28">
            <text:p>8.136.910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udio de mercado y realización de encuestas de opinión públ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caballos y otros equi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8481.33">
            <text:p>78.481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7165.31">
            <text:p>17.165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7000">
            <text:p>2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6809.52">
            <text:p>26.809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922.71">
            <text:p>11.922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894.9">
            <text:p>9.894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320.26">
            <text:p>9.320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1145971.6">
            <text:p>1.145.971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234739.36">
            <text:p>234.739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erve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729.08">
            <text:p>18.729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onservas de pesc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894.76">
            <text:p>7.894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4606.5">
            <text:p>114.606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844.75">
            <text:p>10.844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ormigón fres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0359.93">
            <text:p>110.359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music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17.79">
            <text:p>3.617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17845.97">
            <text:p>117.845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aquinaria para la industria metalúrg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uebles de oficina y de establecimientos comerc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258.22">
            <text:p>6.258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de uso general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8195.39">
            <text:p>28.195,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69651.95">
            <text:p>69.651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20210.87">
            <text:p>320.210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de plá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062.4">
            <text:p>10.062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009.2">
            <text:p>16.009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2520.45">
            <text:p>32.520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pel y cart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189.84">
            <text:p>24.189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stas alimenticias, cuscús y product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básicos de hierro, acero y ferroale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8786.64">
            <text:p>78.786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de molin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3226.78">
            <text:p>43.226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726664.27">
            <text:p>726.664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57619.26">
            <text:p>257.619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421163.91">
            <text:p>421.163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lugares y edificios histó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900.36">
            <text:p>19.900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9840.95">
            <text:p>59.840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89098.76">
            <text:p>189.098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119">
            <text:p>119</text:p>
          </table:table-cell>
          <table:table-cell table:style-name="ce26" office:value-type="float" office:value="3540994.08">
            <text:p>3.540.99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199.57">
            <text:p>13.199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248600.41">
            <text:p>248.600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máquinas y equipos industri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117.67">
            <text:p>16.117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35">
            <text:p>35</text:p>
          </table:table-cell>
          <table:table-cell table:style-name="ce26" office:value-type="float" office:value="527383.99">
            <text:p>527.383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76990.48">
            <text:p>176.990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37">
            <text:p>37</text:p>
          </table:table-cell>
          <table:table-cell table:style-name="ce26" office:value-type="float" office:value="397673.39">
            <text:p>397.673,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528.54">
            <text:p>14.528,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6805.75">
            <text:p>26.805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0579.92">
            <text:p>20.579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238439.88">
            <text:p>238.439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98114.87">
            <text:p>98.114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73">
            <text:p>73</text:p>
          </table:table-cell>
          <table:table-cell table:style-name="ce26" office:value-type="float" office:value="639265.75">
            <text:p>639.265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36030.81">
            <text:p>136.030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72">
            <text:p>72</text:p>
          </table:table-cell>
          <table:table-cell table:style-name="ce26" office:value-type="float" office:value="1135180.56">
            <text:p>1.135.180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4888.35">
            <text:p>154.888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326234.97">
            <text:p>326.234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63468.47">
            <text:p>363.468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49356.4">
            <text:p>249.356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306649.04">
            <text:p>306.649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870.62">
            <text:p>13.870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 industrial y de edifici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98049.92">
            <text:p>98.049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47640.67">
            <text:p>147.640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934.56">
            <text:p>8.934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83709.65">
            <text:p>83.709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40">
            <text:p>40</text:p>
          </table:table-cell>
          <table:table-cell table:style-name="ce26" office:value-type="float" office:value="969975.23">
            <text:p>969.975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59">
            <text:p>59</text:p>
          </table:table-cell>
          <table:table-cell table:style-name="ce26" office:value-type="float" office:value="272651.85">
            <text:p>272.651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manufactureras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66786.06">
            <text:p>166.786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57942.21">
            <text:p>157.942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242137.71">
            <text:p>242.137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51">
            <text:p>51</text:p>
          </table:table-cell>
          <table:table-cell table:style-name="ce26" office:value-type="float" office:value="247406.62">
            <text:p>247.406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120">
            <text:p>120</text:p>
          </table:table-cell>
          <table:table-cell table:style-name="ce26" office:value-type="float" office:value="437921.99">
            <text:p>437.921,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50388.9">
            <text:p>50.388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03956.72">
            <text:p>103.956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326339.95">
            <text:p>326.339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2652.23">
            <text:p>42.652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77465.1">
            <text:p>77.465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298">
            <text:p>298</text:p>
          </table:table-cell>
          <table:table-cell table:style-name="ce26" office:value-type="float" office:value="1041272.4">
            <text:p>1.041.272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175951.02">
            <text:p>175.951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ompas fúnebres y actividades relacionad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52.94">
            <text:p>3.052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1499.22">
            <text:p>181.499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o de datos, hosting y actividades relacionad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265.61">
            <text:p>15.265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55">
            <text:p>55</text:p>
          </table:table-cell>
          <table:table-cell table:style-name="ce26" office:value-type="float" office:value="241132.47">
            <text:p>241.132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443369.45">
            <text:p>443.369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394219.57">
            <text:p>394.219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743.19">
            <text:p>7.743,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6925.25">
            <text:p>26.925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7944.13">
            <text:p>37.944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2116.31">
            <text:p>32.116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000">
            <text:p>15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679.44">
            <text:p>9.679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ectrónicos y óp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62742.9">
            <text:p>162.742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792.93">
            <text:p>11.792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3903.44">
            <text:p>53.903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580.56">
            <text:p>24.580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676.36">
            <text:p>5.676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de otro material de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66.56">
            <text:p>666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naval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529479.63">
            <text:p>529.479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roducción de soportes grab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987.48">
            <text:p>9.987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362">
            <text:p>362</text:p>
          </table:table-cell>
          <table:table-cell table:style-name="ce26" office:value-type="float" office:value="5871749.81">
            <text:p>5.871.749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4913.65">
            <text:p>44.913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2426.76">
            <text:p>12.426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mudan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983.34">
            <text:p>2.983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04372.26">
            <text:p>204.372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representación de medios de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732.13">
            <text:p>21.732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0191.5">
            <text:p>30.191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100006.07">
            <text:p>100.006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474332.81">
            <text:p>474.332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ilvicultura y otras actividades forestal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622.3">
            <text:p>24.622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por cabl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760.33">
            <text:p>1.760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1838967.87">
            <text:p>1.838.967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458">
            <text:p>458</text:p>
          </table:table-cell>
          <table:table-cell table:style-name="ce26" office:value-type="float" office:value="2099473.22">
            <text:p>2.099.473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pasajeros por vías navegables interio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3000">
            <text:p>20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marítimo de pasaje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83561.03">
            <text:p>283.561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882">
            <text:p>882</text:p>
          </table:table-cell>
          <table:table-cell table:style-name="ce26" office:value-type="float" office:value="2730898.16">
            <text:p>2.730.898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99133.45">
            <text:p>399.133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de semillas para reprod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644098.77">
            <text:p>644.098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otros vehículos de mo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5923.2">
            <text:p>95.923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144.08">
            <text:p>24.14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31.72">
            <text:p>2.031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CÓRDOBA</text:p>
          </table:table-cell>
          <table:table-cell table:style-name="ce45" office:value-type="float" office:value="5915">
            <text:p>5.915</text:p>
          </table:table-cell>
          <table:table-cell table:style-name="ce48" office:value-type="float" office:value="60538791.1499999">
            <text:p>60.538.791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1358.13">
            <text:p>51.358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63748.13">
            <text:p>163.748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50">
            <text:p>8.05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54977.72">
            <text:p>454.977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7636.38">
            <text:p>17.636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63494.46">
            <text:p>63.494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977.94">
            <text:p>7.977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620.74">
            <text:p>13.620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4603.24">
            <text:p>214.603,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123347.23">
            <text:p>123.347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7641.36">
            <text:p>167.641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243030.94">
            <text:p>243.030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59">
            <text:p>59</text:p>
          </table:table-cell>
          <table:table-cell table:style-name="ce26" office:value-type="float" office:value="1708678.9">
            <text:p>1.708.678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51466.01">
            <text:p>51.466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clubes deportiv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162.97">
            <text:p>12.162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53517.08">
            <text:p>53.517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028.21">
            <text:p>9.028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440219.64">
            <text:p>440.219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95271.89">
            <text:p>195.271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97569.85">
            <text:p>97.569,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postproducción cinematográfica, de vídeo y de programas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890.4">
            <text:p>5.890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986.12">
            <text:p>10.986,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950.88">
            <text:p>12.950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22338.02">
            <text:p>122.338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25500.59">
            <text:p>125.500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postales sometidas a la obligación del servicio univers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41968.82">
            <text:p>141.968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307154.42">
            <text:p>307.154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910068.18">
            <text:p>910.068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0644.81">
            <text:p>150.644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9772.7">
            <text:p>19.772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547213.34">
            <text:p>547.213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am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5665.52">
            <text:p>25.665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01412.62">
            <text:p>201.412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96834.92">
            <text:p>96.834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427398.48">
            <text:p>427.398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51332.73">
            <text:p>51.332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sistencia en establecimientos residenciales con cuidados sanitar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53807.63">
            <text:p>53.807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6374.9">
            <text:p>36.374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za, captura de animales y servicios relacionados con las mism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3707.31">
            <text:p>33.707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953.7">
            <text:p>6.953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441463.44">
            <text:p>441.463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3424.54">
            <text:p>153.424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35">
            <text:p>35</text:p>
          </table:table-cell>
          <table:table-cell table:style-name="ce26" office:value-type="float" office:value="1290374.69">
            <text:p>1.290.374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9258.2">
            <text:p>59.258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5837.51">
            <text:p>85.837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7718.12">
            <text:p>57.718,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erretería, fontanería y calefa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8.45">
            <text:p>748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26.89">
            <text:p>2.826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6285.44">
            <text:p>36.285,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quinaria para la industria textil y de máquinas de coser y tricota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7388.9">
            <text:p>107.388,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quinaria para la minería, la construcción y la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681.01">
            <text:p>4.681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aquinaria, equipos y suministros agrícol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49.66">
            <text:p>3.149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0096.62">
            <text:p>10.096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74907.26">
            <text:p>74.907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346.37">
            <text:p>74.346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13747.24">
            <text:p>113.747,2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535102.46">
            <text:p>535.102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orcelana, cristalería y artículos de limpie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5317.24">
            <text:p>215.317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6425.16">
            <text:p>26.425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42625.27">
            <text:p>142.625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3459.1">
            <text:p>23.459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72556.47">
            <text:p>72.556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78165.33">
            <text:p>378.165,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933924.13">
            <text:p>933.924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7616.42">
            <text:p>17.616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19365">
            <text:p>119.365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35">
            <text:p>35</text:p>
          </table:table-cell>
          <table:table-cell table:style-name="ce26" office:value-type="float" office:value="339503.98">
            <text:p>339.503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729.76">
            <text:p>8.729,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44192.92">
            <text:p>44.192,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1655.62">
            <text:p>21.655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141841.4">
            <text:p>141.841,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70">
            <text:p>70</text:p>
          </table:table-cell>
          <table:table-cell table:style-name="ce26" office:value-type="float" office:value="377552.69">
            <text:p>377.552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572584.89">
            <text:p>572.584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3965.73">
            <text:p>13.965,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9551.92">
            <text:p>19.551,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61">
            <text:p>61</text:p>
          </table:table-cell>
          <table:table-cell table:style-name="ce26" office:value-type="float" office:value="374986.04">
            <text:p>374.986,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57">
            <text:p>57</text:p>
          </table:table-cell>
          <table:table-cell table:style-name="ce26" office:value-type="float" office:value="311752.89">
            <text:p>311.752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grabaciones de música y vídeo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762.92">
            <text:p>6.762,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51197">
            <text:p>51.197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136365.69">
            <text:p>136.365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61">
            <text:p>61</text:p>
          </table:table-cell>
          <table:table-cell table:style-name="ce26" office:value-type="float" office:value="610698.61">
            <text:p>610.698,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2412.77">
            <text:p>42.412,7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95858.44">
            <text:p>95.858,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55">
            <text:p>55</text:p>
          </table:table-cell>
          <table:table-cell table:style-name="ce26" office:value-type="float" office:value="627040.51">
            <text:p>627.040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128830.65">
            <text:p>128.830,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261">
            <text:p>261</text:p>
          </table:table-cell>
          <table:table-cell table:style-name="ce26" office:value-type="float" office:value="1323032.57">
            <text:p>1.323.032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44622.14">
            <text:p>144.622,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112814.49">
            <text:p>112.814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139">
            <text:p>139</text:p>
          </table:table-cell>
          <table:table-cell table:style-name="ce26" office:value-type="float" office:value="345865.52">
            <text:p>345.865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2327.32">
            <text:p>22.327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77">
            <text:p>77</text:p>
          </table:table-cell>
          <table:table-cell table:style-name="ce26" office:value-type="float" office:value="522503.19">
            <text:p>522.503,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175">
            <text:p>175</text:p>
          </table:table-cell>
          <table:table-cell table:style-name="ce26" office:value-type="float" office:value="617997.69">
            <text:p>617.997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4897.57">
            <text:p>44.897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4262.32">
            <text:p>54.262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548447.19">
            <text:p>548.447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81707.48">
            <text:p>81.707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para flui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780.92">
            <text:p>15.780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12415.02">
            <text:p>312.415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7821.51">
            <text:p>27.821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700.55">
            <text:p>7.700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revis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762.21">
            <text:p>11.762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8861.61">
            <text:p>28.861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67716.87">
            <text:p>67.716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126780.73">
            <text:p>126.780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126.06">
            <text:p>8.126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88160.91">
            <text:p>88.160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8247.29">
            <text:p>48.247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0171.7">
            <text:p>30.171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9104.65">
            <text:p>39.104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cuadernación y servicios relacionados con la mism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88.63">
            <text:p>1.888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sayos y análisis técn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2582.4">
            <text:p>162.582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667">
            <text:p>667</text:p>
          </table:table-cell>
          <table:table-cell table:style-name="ce26" office:value-type="float" office:value="5714962.86">
            <text:p>5.714.962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udio de mercado y realización de encuestas de opinión públic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8970.93">
            <text:p>18.970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caballos y otros equin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2701.79">
            <text:p>22.701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4580.88">
            <text:p>44.580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59">
            <text:p>59</text:p>
          </table:table-cell>
          <table:table-cell table:style-name="ce26" office:value-type="float" office:value="184133.65">
            <text:p>184.133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66962.01">
            <text:p>66.962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2755951.36">
            <text:p>2.755.951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27376.77">
            <text:p>127.376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837.85">
            <text:p>9.837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8870.53">
            <text:p>8.870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58">
            <text:p>58</text:p>
          </table:table-cell>
          <table:table-cell table:style-name="ce26" office:value-type="float" office:value="967813.95">
            <text:p>967.813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690.29">
            <text:p>11.690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pel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945.77">
            <text:p>4.945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77219.21">
            <text:p>177.219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464419.93">
            <text:p>464.419,9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carrocerías para vehículos de motor; fabricación de remolques y semirremolqu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341.84">
            <text:p>11.341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erve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010.98">
            <text:p>12.010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uerdas, cordeles, bramantes y red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74.5">
            <text:p>1.174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9484.91">
            <text:p>39.484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299.65">
            <text:p>7.299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erramien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de óptica y equipo fotográf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47.96">
            <text:p>7.447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music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141.88">
            <text:p>7.141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lámparas y aparatos eléctricos de ilumin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3950.96">
            <text:p>153.950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aquinaria agraria y forest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345.96">
            <text:p>8.345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aquinaria para la industria metalúrg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830.59">
            <text:p>9.830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aquinaria para las industrias extractivas y de la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6016.96">
            <text:p>26.016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oned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motores y turbinas, excepto los destinados a aeronaves, vehículos automóviles y ciclomot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de uso general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46401.83">
            <text:p>146.401,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986.25">
            <text:p>13.986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 material y equipo eléctr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357.25">
            <text:p>6.357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artículos de papel y cart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986.52">
            <text:p>6.986,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componentes, piezas y accesorios para vehículos de mo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000.97">
            <text:p>10.000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básicos de química orgán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036.95">
            <text:p>27.036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cerám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88.24">
            <text:p>2.488,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809.97">
            <text:p>10.809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de plásti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3551.13">
            <text:p>143.551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88531.23">
            <text:p>188.531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6640.09">
            <text:p>36.640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sta papeler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esticidas y otros productos agroquím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tejidos de pu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vidrio hue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751.11">
            <text:p>13.751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480558.14">
            <text:p>480.558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662.11">
            <text:p>16.662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undición de otros metales no férre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531.33">
            <text:p>8.531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38214.02">
            <text:p>138.214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416.12">
            <text:p>15.416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3157.11">
            <text:p>33.157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68">
            <text:p>68</text:p>
          </table:table-cell>
          <table:table-cell table:style-name="ce26" office:value-type="float" office:value="3035411.12">
            <text:p>3.035.411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7662.75">
            <text:p>107.662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79961.96">
            <text:p>79.961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556104.9">
            <text:p>556.104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825">
            <text:p>3.825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18648.39">
            <text:p>218.648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1265.86">
            <text:p>111.265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486404.76">
            <text:p>486.404,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6150.81">
            <text:p>26.150,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0860.08">
            <text:p>20.860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310.96">
            <text:p>10.310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308341.9">
            <text:p>308.341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2850.97">
            <text:p>22.850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293367.07">
            <text:p>293.367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466674.86">
            <text:p>466.674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78">
            <text:p>78</text:p>
          </table:table-cell>
          <table:table-cell table:style-name="ce26" office:value-type="float" office:value="493966.44">
            <text:p>493.966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212984.51">
            <text:p>212.984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387518.52">
            <text:p>387.518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34294.54">
            <text:p>234.294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267444.24">
            <text:p>267.444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 industrial y de edific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0375.03">
            <text:p>30.375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59690.97">
            <text:p>159.690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89858.09">
            <text:p>189.858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848231.51">
            <text:p>848.231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303129.91">
            <text:p>303.129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manufactureras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72281.85">
            <text:p>72.281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89052.08">
            <text:p>189.052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124067.81">
            <text:p>124.067,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56253.89">
            <text:p>156.253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105">
            <text:p>105</text:p>
          </table:table-cell>
          <table:table-cell table:style-name="ce26" office:value-type="float" office:value="707922.66">
            <text:p>707.922,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0572.93">
            <text:p>20.572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12597.44">
            <text:p>112.597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212725.56">
            <text:p>212.725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000">
            <text:p>11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87059.18">
            <text:p>87.059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247">
            <text:p>247</text:p>
          </table:table-cell>
          <table:table-cell table:style-name="ce26" office:value-type="float" office:value="880281.91">
            <text:p>880.281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78059.96">
            <text:p>178.059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ompas fúnebres y actividades relacionad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714.86">
            <text:p>8.714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, curtido y acabado del cuero; preparación y teñido de pie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148.14">
            <text:p>7.148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99612.77">
            <text:p>199.612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o de datos, hosting y actividades relacionad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408">
            <text:p>408</text:p>
          </table:table-cell>
          <table:table-cell table:style-name="ce26" office:value-type="float" office:value="1586970.66">
            <text:p>1.586.970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energía eléctrica de origen térmico convencion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750.81">
            <text:p>8.750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otros metales no férr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314.54">
            <text:p>11.314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879531.49">
            <text:p>879.531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63352.31">
            <text:p>363.352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de residuos no peligros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y tratamiento de aguas residu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5807.63">
            <text:p>115.807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529.56">
            <text:p>5.529,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605.89">
            <text:p>7.605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000">
            <text:p>15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53469.53">
            <text:p>53.469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ectrónicos y óp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51828.5">
            <text:p>51.828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932.36">
            <text:p>8.932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0316.77">
            <text:p>40.316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541.32">
            <text:p>9.541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323.75">
            <text:p>5.323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de otro material de transporte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555.05">
            <text:p>11.555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240">
            <text:p>240</text:p>
          </table:table-cell>
          <table:table-cell table:style-name="ce26" office:value-type="float" office:value="5488793.08">
            <text:p>5.488.793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31.32">
            <text:p>2.131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672.35">
            <text:p>14.672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0216.15">
            <text:p>30.216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09846.2">
            <text:p>109.846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270980.42">
            <text:p>270.980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16.15">
            <text:p>1.316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por satéli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763.04">
            <text:p>3.763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1231538.34">
            <text:p>1.231.538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436">
            <text:p>436</text:p>
          </table:table-cell>
          <table:table-cell table:style-name="ce26" office:value-type="float" office:value="1692434.37">
            <text:p>1.692.434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560">
            <text:p>560</text:p>
          </table:table-cell>
          <table:table-cell table:style-name="ce26" office:value-type="float" office:value="1726957.83">
            <text:p>1.726.957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629479.06">
            <text:p>629.479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de semillas para reproduc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3903.8">
            <text:p>23.903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731247.54">
            <text:p>731.247,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160">
            <text:p>7.16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GRANADA</text:p>
          </table:table-cell>
          <table:table-cell table:style-name="ce45" office:value-type="float" office:value="6961">
            <text:p>6.961</text:p>
          </table:table-cell>
          <table:table-cell table:style-name="ce48" office:value-type="float" office:value="88796181.63">
            <text:p>88.796.181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66660.52">
            <text:p>66.660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2065.65">
            <text:p>102.065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588.44">
            <text:p>3.588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29919.21">
            <text:p>329.919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8700">
            <text:p>18.7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72640.47">
            <text:p>72.640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8333.93">
            <text:p>48.333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7819.16">
            <text:p>17.819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30283.26">
            <text:p>230.283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4048.83">
            <text:p>34.048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148174.95">
            <text:p>148.174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grabación de sonido y edición musica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1858.47">
            <text:p>21.858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625.41">
            <text:p>11.625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324363.88">
            <text:p>324.363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coloc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212.44">
            <text:p>14.212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129">
            <text:p>129</text:p>
          </table:table-cell>
          <table:table-cell table:style-name="ce26" office:value-type="float" office:value="5329001.77">
            <text:p>5.329.001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mpresas de trabajo tempor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464.03">
            <text:p>30.464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107739.81">
            <text:p>107.739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279792.73">
            <text:p>279.792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367856.92">
            <text:p>367.856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88499.39">
            <text:p>88.499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11725.39">
            <text:p>311.725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676.39">
            <text:p>9.676,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postproducción cinematográfica, de vídeo y de programas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381.16">
            <text:p>5.381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01974.6">
            <text:p>401.974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ones de programas de televis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6134.91">
            <text:p>16.134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9877.65">
            <text:p>19.877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010.14">
            <text:p>13.010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242905.36">
            <text:p>242.905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postales sometidas a la obligación del servicio univers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8872.32">
            <text:p>28.872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333539.07">
            <text:p>333.539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236540.28">
            <text:p>236.540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113">
            <text:p>113</text:p>
          </table:table-cell>
          <table:table-cell table:style-name="ce26" office:value-type="float" office:value="2112680.22">
            <text:p>2.112.680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16774.89">
            <text:p>216.774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6269.47">
            <text:p>26.269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35">
            <text:p>35</text:p>
          </table:table-cell>
          <table:table-cell table:style-name="ce26" office:value-type="float" office:value="817665.61">
            <text:p>817.665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uso agrícol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366.52">
            <text:p>15.366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230.63">
            <text:p>13.230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74951.52">
            <text:p>174.951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641.58">
            <text:p>12.641,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rrendamiento de la propiedad intelectual y productos similares, excepto trabajos protegidos por los derechos de auto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017.09">
            <text:p>24.017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700174.1">
            <text:p>700.174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2745.27">
            <text:p>42.745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sistencia en establecimientos residenciales con cuidados sanitar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847.01">
            <text:p>5.847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81">
            <text:p>81</text:p>
          </table:table-cell>
          <table:table-cell table:style-name="ce26" office:value-type="float" office:value="238389.43">
            <text:p>238.389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01267">
            <text:p>101.267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za, captura de animales y servicios relacionados con las mism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744.31">
            <text:p>3.744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5531.02">
            <text:p>35.531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9189.33">
            <text:p>119.189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3449.49">
            <text:p>113.449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611718.21">
            <text:p>1.611.718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4155.71">
            <text:p>34.155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90641.85">
            <text:p>190.641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ombustibles sólidos, líquidos y gaseosos, y productos simila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20760.31">
            <text:p>120.760,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865">
            <text:p>7.865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05709.18">
            <text:p>105.709,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3739.24">
            <text:p>63.739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aquinaria, equipos y suministros agrícol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2619.31">
            <text:p>52.619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7088.07">
            <text:p>197.088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538.71">
            <text:p>8.538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487.85">
            <text:p>40.487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91692.54">
            <text:p>191.692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productos semielabor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204.61">
            <text:p>6.204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614642.39">
            <text:p>614.642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orcelana, cristalería y artículos de limpie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37178.98">
            <text:p>337.178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9355.81">
            <text:p>49.355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farmacéut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1498.19">
            <text:p>31.498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90542">
            <text:p>90.542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58912.87">
            <text:p>58.912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02294.14">
            <text:p>102.294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238265.31">
            <text:p>238.265,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917515.64">
            <text:p>917.515,6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74749.67">
            <text:p>74.749,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62908.3">
            <text:p>62.908,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44">
            <text:p>44</text:p>
          </table:table-cell>
          <table:table-cell table:style-name="ce26" office:value-type="float" office:value="401733.48">
            <text:p>401.733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1436.51">
            <text:p>31.436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10597.4">
            <text:p>110.597,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04955.16">
            <text:p>104.955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131548.94">
            <text:p>131.548,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71">
            <text:p>71</text:p>
          </table:table-cell>
          <table:table-cell table:style-name="ce26" office:value-type="float" office:value="1075840.11">
            <text:p>1.075.840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811876.55">
            <text:p>811.876,5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74077.11">
            <text:p>74.077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5067.86">
            <text:p>25.067,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57">
            <text:p>57</text:p>
          </table:table-cell>
          <table:table-cell table:style-name="ce26" office:value-type="float" office:value="438462.3">
            <text:p>438.462,3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55">
            <text:p>55</text:p>
          </table:table-cell>
          <table:table-cell table:style-name="ce26" office:value-type="float" office:value="221018.47">
            <text:p>221.018,4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grabaciones de música y vídeo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137.24">
            <text:p>11.137,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93420.79">
            <text:p>93.420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158765.28">
            <text:p>158.765,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53">
            <text:p>53</text:p>
          </table:table-cell>
          <table:table-cell table:style-name="ce26" office:value-type="float" office:value="518505.81">
            <text:p>518.505,8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48894.71">
            <text:p>48.894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02559.73">
            <text:p>102.559,7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47">
            <text:p>47</text:p>
          </table:table-cell>
          <table:table-cell table:style-name="ce26" office:value-type="float" office:value="290590.23">
            <text:p>290.590,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139127.17">
            <text:p>139.127,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275">
            <text:p>275</text:p>
          </table:table-cell>
          <table:table-cell table:style-name="ce26" office:value-type="float" office:value="1825175.85">
            <text:p>1.825.175,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126174.79">
            <text:p>126.174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102006.41">
            <text:p>102.006,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35951.33">
            <text:p>535.951,3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56">
            <text:p>56</text:p>
          </table:table-cell>
          <table:table-cell table:style-name="ce26" office:value-type="float" office:value="149246.13">
            <text:p>149.246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66050.48">
            <text:p>66.050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81">
            <text:p>81</text:p>
          </table:table-cell>
          <table:table-cell table:style-name="ce26" office:value-type="float" office:value="417629.39">
            <text:p>417.629,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186">
            <text:p>186</text:p>
          </table:table-cell>
          <table:table-cell table:style-name="ce26" office:value-type="float" office:value="1043435.62">
            <text:p>1.043.435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9701.87">
            <text:p>69.701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08663.89">
            <text:p>108.663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237384.07">
            <text:p>237.384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64443.22">
            <text:p>64.443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prendas de vestir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30.05">
            <text:p>630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aeronáutica y espacial y su maquin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eléctricas y de telecomunic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326.9">
            <text:p>10.326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62025.76">
            <text:p>62.025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57348.88">
            <text:p>257.348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pósito y almacenami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stilación, rectificación y mezcla de bebidas alcohóli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directorios y guías de direcciones pos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943.64">
            <text:p>6.943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12483.29">
            <text:p>112.483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otros programas informá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640.12">
            <text:p>5.640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videojueg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501.34">
            <text:p>22.501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82797.17">
            <text:p>82.797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87917.19">
            <text:p>87.917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87594.98">
            <text:p>187.594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454.52">
            <text:p>15.454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terciaria no universit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3506.3">
            <text:p>53.506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café, té e infusion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63210.45">
            <text:p>63.210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18131.77">
            <text:p>218.131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6352.73">
            <text:p>56.352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9287.71">
            <text:p>49.287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03274.01">
            <text:p>103.274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cuadernación y servicios relacionados con la mism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837">
            <text:p>837</text:p>
          </table:table-cell>
          <table:table-cell table:style-name="ce26" office:value-type="float" office:value="9578015.55">
            <text:p>9.578.015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udio de mercado y realización de encuestas de opinión públic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082.49">
            <text:p>5.082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00">
            <text:p>6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130425.76">
            <text:p>130.425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la mader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000">
            <text:p>9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tracción de gravas y arenas; extracción de arcilla y caolí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4406.41">
            <text:p>54.406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tracción de minerales de hier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49.72">
            <text:p>1.849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tracción de otros minerales metálicos no férre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lfombras y moque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343.97">
            <text:p>21.343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6057.38">
            <text:p>26.057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5062.51">
            <text:p>45.062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50.99">
            <text:p>3.050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cuchillería y cuber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00">
            <text:p>2.8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7258.98">
            <text:p>27.258,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2114.45">
            <text:p>32.114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314606.01">
            <text:p>314.606,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carrocerías para vehículos de motor; fabricación de remolques y semirremolqu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lectrodomés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209.6">
            <text:p>4.209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nvases y embalajes de mader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67541.25">
            <text:p>67.541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xplosiv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86042.21">
            <text:p>186.042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70325.1">
            <text:p>70.325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de óptica y equipo fotográf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18.33">
            <text:p>1.618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musical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4133.97">
            <text:p>14.133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0224.08">
            <text:p>10.22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lámparas y aparatos eléctricos de ilumin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7439.46">
            <text:p>77.439,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maquinaria para la industria de la alimentación, bebidas y taba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2624.32">
            <text:p>82.624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uebles de oficina y de establecimientos comerci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253.89">
            <text:p>6.253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neumáticos y cámaras de caucho; reconstrucción y recauchutado de neumá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983.02">
            <text:p>2.983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rdenadores y equipos perifé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0353.89">
            <text:p>60.353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 material y equipo eléctr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artículos de papel y cart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9794.2">
            <text:p>29.794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básicos de química inorgán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930.57">
            <text:p>6.930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3244.61">
            <text:p>153.244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6997.01">
            <text:p>36.997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244.45">
            <text:p>6.244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252965.31">
            <text:p>252.965,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pinturas, barnices y revestimientos similares; tintas de imprenta y masill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suelos de madera ensambl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214.55">
            <text:p>19.214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tejidos de pu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9954.31">
            <text:p>89.954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937141.17">
            <text:p>937.141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870">
            <text:p>4.87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undición de otros metales no férr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00.36">
            <text:p>3.600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204550.06">
            <text:p>204.550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58149.64">
            <text:p>258.149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52403.01">
            <text:p>152.403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148">
            <text:p>148</text:p>
          </table:table-cell>
          <table:table-cell table:style-name="ce26" office:value-type="float" office:value="8947147.61">
            <text:p>8.947.147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977.96">
            <text:p>4.977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177599.46">
            <text:p>177.599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717599.69">
            <text:p>717.599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combustibles, minerales, metales y productos químicos indust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058.51">
            <text:p>9.058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750">
            <text:p>4.75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353.67">
            <text:p>2.353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775">
            <text:p>1.775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84074.18">
            <text:p>84.074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199639.61">
            <text:p>199.639,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809.32">
            <text:p>13.809,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143.36">
            <text:p>9.143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939.4">
            <text:p>6.939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224567.76">
            <text:p>224.567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48163.29">
            <text:p>148.163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86">
            <text:p>86</text:p>
          </table:table-cell>
          <table:table-cell table:style-name="ce26" office:value-type="float" office:value="428348.61">
            <text:p>428.348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515360.51">
            <text:p>515.360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82">
            <text:p>82</text:p>
          </table:table-cell>
          <table:table-cell table:style-name="ce26" office:value-type="float" office:value="1169337.92">
            <text:p>1.169.337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provisión de recursos huma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859.57">
            <text:p>3.859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79893.1">
            <text:p>179.893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658251.6">
            <text:p>658.251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466342.48">
            <text:p>466.342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67082.89">
            <text:p>67.082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335065.2">
            <text:p>335.065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659.82">
            <text:p>6.659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 industrial y de edific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9.65">
            <text:p>749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346694.41">
            <text:p>346.694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257.96">
            <text:p>13.257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259958.36">
            <text:p>259.958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1209681.5">
            <text:p>1.209.681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69">
            <text:p>69</text:p>
          </table:table-cell>
          <table:table-cell table:style-name="ce26" office:value-type="float" office:value="345127.47">
            <text:p>345.127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extractiva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65.1">
            <text:p>2.465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manufacturera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985.48">
            <text:p>10.985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39443.4">
            <text:p>139.443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254957.48">
            <text:p>254.957,4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69">
            <text:p>69</text:p>
          </table:table-cell>
          <table:table-cell table:style-name="ce26" office:value-type="float" office:value="662379.51">
            <text:p>662.379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107">
            <text:p>107</text:p>
          </table:table-cell>
          <table:table-cell table:style-name="ce26" office:value-type="float" office:value="994739.99">
            <text:p>994.739,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7906.98">
            <text:p>37.906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ctividades de servicios sociales sin alojamiento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732.69">
            <text:p>11.732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339718.5">
            <text:p>339.718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1360300.47">
            <text:p>1.360.300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59.84">
            <text:p>4.059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531331.16">
            <text:p>531.331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390">
            <text:p>390</text:p>
          </table:table-cell>
          <table:table-cell table:style-name="ce26" office:value-type="float" office:value="1408422.71">
            <text:p>1.408.422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157257.03">
            <text:p>157.257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, curtido y acabado del cuero; preparación y teñido de pie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0898.98">
            <text:p>50.898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53">
            <text:p>53</text:p>
          </table:table-cell>
          <table:table-cell table:style-name="ce26" office:value-type="float" office:value="179212.12">
            <text:p>179.212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metales precios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perfiles en frío por conformación con pleg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02.75">
            <text:p>1.802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1639612">
            <text:p>1.639.612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93642.98">
            <text:p>93.642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de residuos no peligros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362.36">
            <text:p>3.362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01.13">
            <text:p>2.801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000">
            <text:p>1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9042.31">
            <text:p>39.042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36670.24">
            <text:p>36.670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025.44">
            <text:p>11.025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000">
            <text:p>1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04289.22">
            <text:p>204.289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uebles y artículos de menaje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912.11">
            <text:p>2.912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251750.15">
            <text:p>251.750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productos metál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105.27">
            <text:p>11.105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515.2">
            <text:p>7.515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de otro material de transport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949.35">
            <text:p>3.949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420">
            <text:p>420</text:p>
          </table:table-cell>
          <table:table-cell table:style-name="ce26" office:value-type="float" office:value="10093777.16">
            <text:p>10.093.777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0053.01">
            <text:p>30.053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mudan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738.03">
            <text:p>8.738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representación de medios de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930.5">
            <text:p>7.930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338210.46">
            <text:p>338.210,4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308648.94">
            <text:p>308.648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7597.19">
            <text:p>57.597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por satéli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52">
            <text:p>52</text:p>
          </table:table-cell>
          <table:table-cell table:style-name="ce26" office:value-type="float" office:value="3273470.59">
            <text:p>3.273.470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491">
            <text:p>491</text:p>
          </table:table-cell>
          <table:table-cell table:style-name="ce26" office:value-type="float" office:value="2654573.45">
            <text:p>2.654.573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ferrocarr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653">
            <text:p>653</text:p>
          </table:table-cell>
          <table:table-cell table:style-name="ce26" office:value-type="float" office:value="2052208.35">
            <text:p>2.052.208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846335.24">
            <text:p>846.335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de semillas para reprod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050">
            <text:p>5.05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92934.67">
            <text:p>392.934,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HUELVA</text:p>
          </table:table-cell>
          <table:table-cell table:style-name="ce45" office:value-type="float" office:value="2303">
            <text:p>2.303</text:p>
          </table:table-cell>
          <table:table-cell table:style-name="ce48" office:value-type="float" office:value="21180075.01">
            <text:p>21.180.075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094.54">
            <text:p>21.094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84498.4">
            <text:p>84.498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360.15">
            <text:p>6.360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4589.63">
            <text:p>34.589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2854.55">
            <text:p>42.854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7848.8">
            <text:p>27.848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tribución cinematográfica y de víd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9240.87">
            <text:p>189.240,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54917.1">
            <text:p>54.917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grabación de sonido y edición music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218670.47">
            <text:p>218.670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colo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45.33">
            <text:p>3.045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662711.5">
            <text:p>662.711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3520.46">
            <text:p>33.520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6923.12">
            <text:p>26.923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jardines botánicos, parques zoológicos y reservas natur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5967.06">
            <text:p>145.967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097.47">
            <text:p>28.097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8688.47">
            <text:p>48.688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7498.11">
            <text:p>17.498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636.49">
            <text:p>5.636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7420.85">
            <text:p>47.420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971.36">
            <text:p>15.971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64528.19">
            <text:p>64.528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64961.47">
            <text:p>164.961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615065.92">
            <text:p>615.065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658.59">
            <text:p>9.658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62015.42">
            <text:p>62.015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189.23">
            <text:p>6.189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edios de naveg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842.59">
            <text:p>3.842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530.54">
            <text:p>6.530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272549.78">
            <text:p>272.549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912.75">
            <text:p>5.912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6901.65">
            <text:p>26.901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3171.58">
            <text:p>73.171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za, captura de animales y servicios relacionados con las mism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6560.46">
            <text:p>26.560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074.71">
            <text:p>9.074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072.79">
            <text:p>13.072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758461.38">
            <text:p>758.461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768.23">
            <text:p>24.768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4074.72">
            <text:p>134.074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ueros y pie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068.26">
            <text:p>12.068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erretería, fontanería y calefac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195.57">
            <text:p>24.195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933.17">
            <text:p>13.933,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quinaria para la minería, la construcción y la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3220.89">
            <text:p>73.220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588.3">
            <text:p>7.588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614437.14">
            <text:p>614.437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861.06">
            <text:p>11.861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757.81">
            <text:p>8.757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0334.39">
            <text:p>30.334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68901.07">
            <text:p>168.901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7621.8">
            <text:p>17.621,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6437.26">
            <text:p>26.437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90594.4">
            <text:p>90.594,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8310.49">
            <text:p>18.310,4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539.72">
            <text:p>10.539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2945.8">
            <text:p>22.945,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145929.43">
            <text:p>145.929,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40816.32">
            <text:p>340.816,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5777.7">
            <text:p>35.777,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99116.79">
            <text:p>99.116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114052.79">
            <text:p>114.052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022.82">
            <text:p>11.022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4943">
            <text:p>24.943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222956.92">
            <text:p>222.956,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9016">
            <text:p>29.016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6326.32">
            <text:p>26.326,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109511.54">
            <text:p>109.511,5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41742.34">
            <text:p>41.742,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118">
            <text:p>118</text:p>
          </table:table-cell>
          <table:table-cell table:style-name="ce26" office:value-type="float" office:value="468443.44">
            <text:p>468.443,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2520.22">
            <text:p>12.520,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73053.18">
            <text:p>73.053,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31962.36">
            <text:p>31.962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0424.63">
            <text:p>20.424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276228.2">
            <text:p>276.228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77">
            <text:p>77</text:p>
          </table:table-cell>
          <table:table-cell table:style-name="ce26" office:value-type="float" office:value="305245.89">
            <text:p>305.245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745.98">
            <text:p>22.745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79445.11">
            <text:p>79.445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7890.9">
            <text:p>157.890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4240.23">
            <text:p>24.240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045">
            <text:p>11.045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otros programas informá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72.36">
            <text:p>2.272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080.95">
            <text:p>11.080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340.85">
            <text:p>24.340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66919.59">
            <text:p>66.919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0765.66">
            <text:p>30.765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143.59">
            <text:p>4.143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8004.08">
            <text:p>38.00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4531.51">
            <text:p>144.531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344">
            <text:p>344</text:p>
          </table:table-cell>
          <table:table-cell table:style-name="ce26" office:value-type="float" office:value="1950780.9">
            <text:p>1.950.780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caballos y otros equi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00">
            <text:p>6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3443.35">
            <text:p>23.443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5000">
            <text:p>15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97.41">
            <text:p>3.997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712.97">
            <text:p>3.712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890.53">
            <text:p>14.890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lzad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97850.96">
            <text:p>97.850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0486">
            <text:p>30.486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6257.97">
            <text:p>136.257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57.95">
            <text:p>1.057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para usos específ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098.2">
            <text:p>14.098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267.05">
            <text:p>8.267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9439.13">
            <text:p>39.439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87090.04">
            <text:p>187.090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33882.25">
            <text:p>233.882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011.01">
            <text:p>21.011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9354.72">
            <text:p>69.354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935183.51">
            <text:p>935.183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2065.3">
            <text:p>22.065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201081.99">
            <text:p>201.081,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combustibles, minerales, metales y productos químicos industri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6697.51">
            <text:p>46.697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666.41">
            <text:p>5.666,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767.02">
            <text:p>11.767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0201.2">
            <text:p>30.201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1590.8">
            <text:p>41.590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7521.56">
            <text:p>77.521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140522.26">
            <text:p>140.522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71342.77">
            <text:p>71.342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183894.77">
            <text:p>183.894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309.42">
            <text:p>11.309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15637.18">
            <text:p>215.637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733.97">
            <text:p>11.733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5411.97">
            <text:p>95.411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1046.56">
            <text:p>21.046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7132.93">
            <text:p>7.132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3143.23">
            <text:p>23.143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326939.87">
            <text:p>326.939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72925.21">
            <text:p>72.925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manufacturera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190.39">
            <text:p>8.190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10981.88">
            <text:p>110.981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9309.12">
            <text:p>49.309,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72174.16">
            <text:p>72.174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68">
            <text:p>68</text:p>
          </table:table-cell>
          <table:table-cell table:style-name="ce26" office:value-type="float" office:value="400925.56">
            <text:p>400.925,5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7351.07">
            <text:p>17.351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ctividades de servicios sociales sin alojamiento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5321.94">
            <text:p>25.321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169924.05">
            <text:p>169.924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0793.59">
            <text:p>30.793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63895.98">
            <text:p>63.895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126">
            <text:p>126</text:p>
          </table:table-cell>
          <table:table-cell table:style-name="ce26" office:value-type="float" office:value="427199.14">
            <text:p>427.199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sca marin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935.88">
            <text:p>40.935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71209.18">
            <text:p>71.209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6785.25">
            <text:p>66.785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37">
            <text:p>37</text:p>
          </table:table-cell>
          <table:table-cell table:style-name="ce26" office:value-type="float" office:value="321796.27">
            <text:p>321.796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50029.95">
            <text:p>350.029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520824.59">
            <text:p>520.824,5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194.8">
            <text:p>13.194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uebles y artículos de menaj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877.32">
            <text:p>4.877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892.57">
            <text:p>6.892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700">
            <text:p>9.7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896.76">
            <text:p>4.896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114">
            <text:p>114</text:p>
          </table:table-cell>
          <table:table-cell table:style-name="ce26" office:value-type="float" office:value="1706886.69">
            <text:p>1.706.886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590.26">
            <text:p>6.590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15779.94">
            <text:p>215.779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198.6">
            <text:p>8.198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62224.69">
            <text:p>62.224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05727.55">
            <text:p>105.727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ilvicultura y otras actividades fores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4586.63">
            <text:p>164.586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455.3">
            <text:p>12.455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73527.83">
            <text:p>573.527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aéreo de mercancí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134.13">
            <text:p>4.134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141">
            <text:p>141</text:p>
          </table:table-cell>
          <table:table-cell table:style-name="ce26" office:value-type="float" office:value="671746.75">
            <text:p>671.746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marítimo de pasaje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8742.01">
            <text:p>18.742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252">
            <text:p>252</text:p>
          </table:table-cell>
          <table:table-cell table:style-name="ce26" office:value-type="float" office:value="786905.73">
            <text:p>786.905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08350.35">
            <text:p>108.350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de semillas para reproduc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676.13">
            <text:p>11.676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1875.31">
            <text:p>61.875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otros vehículos de mo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864.22">
            <text:p>7.864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JAÉN</text:p>
          </table:table-cell>
          <table:table-cell table:style-name="ce45" office:value-type="float" office:value="4214">
            <text:p>4.214</text:p>
          </table:table-cell>
          <table:table-cell table:style-name="ce48" office:value-type="float" office:value="38677766.24">
            <text:p>38.677.766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9105.21">
            <text:p>29.105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3255.82">
            <text:p>83.255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5268.76">
            <text:p>55.268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7801.16">
            <text:p>27.801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2718.56">
            <text:p>32.718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nvasado y empaquetad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0615.83">
            <text:p>50.615,8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907.5">
            <text:p>14.907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175406.83">
            <text:p>175.406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grabación de sonido y edición music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1545.64">
            <text:p>211.545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1084.12">
            <text:p>21.084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22280.37">
            <text:p>322.280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56">
            <text:p>56</text:p>
          </table:table-cell>
          <table:table-cell table:style-name="ce26" office:value-type="float" office:value="1677143.98">
            <text:p>1.677.143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4748.33">
            <text:p>34.748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sedes centr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744.43">
            <text:p>13.744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clubes deporti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64.24">
            <text:p>1.664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151335.5">
            <text:p>151.335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344.75">
            <text:p>30.344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426115.87">
            <text:p>426.115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3439.54">
            <text:p>23.439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postproducción cinematográfica, de vídeo y de programas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80.26">
            <text:p>2.480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gramación y emisión de televis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04.94">
            <text:p>2.404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guridad privad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706.95">
            <text:p>12.706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735.28">
            <text:p>9.735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98330.57">
            <text:p>98.330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59889.85">
            <text:p>159.889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16063.32">
            <text:p>116.063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356695.91">
            <text:p>356.695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855.78">
            <text:p>15.855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63702.85">
            <text:p>63.702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intas de vídeo y dis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uso agrícol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9261.13">
            <text:p>59.261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20152.94">
            <text:p>220.152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1941.45">
            <text:p>51.941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317781.84">
            <text:p>317.781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50811.17">
            <text:p>50.811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3415.35">
            <text:p>33.415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ptación, depuración y distribución de agu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760.68">
            <text:p>12.760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za, captura de animales y servicios relacionados con las mism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235.27">
            <text:p>1.235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184.06">
            <text:p>6.184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044.75">
            <text:p>24.044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042858.25">
            <text:p>1.042.858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43933.09">
            <text:p>43.933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89.27">
            <text:p>3.189,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ombustibles sólidos, líquidos y gaseosos, y product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erretería, fontanería y calefa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241.17">
            <text:p>13.241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379.27">
            <text:p>16.379,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18947.59">
            <text:p>118.947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aquinaria, equipos y suministros agrícol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000">
            <text:p>7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8115.35">
            <text:p>58.115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533.79">
            <text:p>15.533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43133.87">
            <text:p>443.133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33111.84">
            <text:p>333.111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348557.49">
            <text:p>348.557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376.37">
            <text:p>10.376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2273.27">
            <text:p>52.273,2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510539.76">
            <text:p>510.539,7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27019.94">
            <text:p>27.019,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61988.36">
            <text:p>61.988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135359.3">
            <text:p>135.359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800.71">
            <text:p>13.800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89920.07">
            <text:p>89.920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1795.14">
            <text:p>41.795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55388.26">
            <text:p>55.388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55">
            <text:p>55</text:p>
          </table:table-cell>
          <table:table-cell table:style-name="ce26" office:value-type="float" office:value="212975.97">
            <text:p>212.975,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594553.66">
            <text:p>594.553,6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38425.74">
            <text:p>138.425,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50">
            <text:p>50</text:p>
          </table:table-cell>
          <table:table-cell table:style-name="ce26" office:value-type="float" office:value="304433.4">
            <text:p>304.433,40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69">
            <text:p>69</text:p>
          </table:table-cell>
          <table:table-cell table:style-name="ce26" office:value-type="float" office:value="224010.79">
            <text:p>224.010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9000">
            <text:p>19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66396.36">
            <text:p>66.396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63">
            <text:p>63</text:p>
          </table:table-cell>
          <table:table-cell table:style-name="ce26" office:value-type="float" office:value="357555.26">
            <text:p>357.555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20025.05">
            <text:p>220.025,0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60830.67">
            <text:p>60.830,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35">
            <text:p>35</text:p>
          </table:table-cell>
          <table:table-cell table:style-name="ce26" office:value-type="float" office:value="143609.68">
            <text:p>143.609,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37">
            <text:p>37</text:p>
          </table:table-cell>
          <table:table-cell table:style-name="ce26" office:value-type="float" office:value="125291.85">
            <text:p>125.291,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209">
            <text:p>209</text:p>
          </table:table-cell>
          <table:table-cell table:style-name="ce26" office:value-type="float" office:value="1293701.75">
            <text:p>1.293.701,7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92087.36">
            <text:p>92.087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101885.52">
            <text:p>101.885,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758.38">
            <text:p>4.758,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56">
            <text:p>56</text:p>
          </table:table-cell>
          <table:table-cell table:style-name="ce26" office:value-type="float" office:value="139185.02">
            <text:p>139.185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6618.32">
            <text:p>16.618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85">
            <text:p>85</text:p>
          </table:table-cell>
          <table:table-cell table:style-name="ce26" office:value-type="float" office:value="427543.7">
            <text:p>427.543,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155">
            <text:p>155</text:p>
          </table:table-cell>
          <table:table-cell table:style-name="ce26" office:value-type="float" office:value="469476.34">
            <text:p>469.476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5707.96">
            <text:p>15.707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08451.26">
            <text:p>108.451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68816.95">
            <text:p>68.816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cubier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605.39">
            <text:p>30.605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para flui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2610.21">
            <text:p>42.610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1874.95">
            <text:p>31.874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0828.99">
            <text:p>50.828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stilación, rectificación y mezcla de bebidas alcohóli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063.36">
            <text:p>27.063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istribución de energía eléctr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7944.08">
            <text:p>87.94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videojueg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168.92">
            <text:p>16.168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0730.91">
            <text:p>10.730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43495.89">
            <text:p>43.495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5406.63">
            <text:p>55.406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000">
            <text:p>12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café, té e infus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1815.43">
            <text:p>21.815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54.61">
            <text:p>4.054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23784.22">
            <text:p>23.784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32845.05">
            <text:p>532.845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743.72">
            <text:p>5.743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sayos y análisis técn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616.49">
            <text:p>5.616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599">
            <text:p>599</text:p>
          </table:table-cell>
          <table:table-cell table:style-name="ce26" office:value-type="float" office:value="4246394.57">
            <text:p>4.246.394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caballos y otros equi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835.42">
            <text:p>5.835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42661.5">
            <text:p>42.661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9827.28">
            <text:p>19.827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tracción de gravas y arenas; extracción de arcilla y caolí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5737.74">
            <text:p>85.737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934300.38">
            <text:p>934.300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7006.22">
            <text:p>17.006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086.2">
            <text:p>6.086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5636.38">
            <text:p>55.636,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650.74">
            <text:p>5.650,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papel y cartón para uso doméstico, sanitario e higién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1343.4">
            <text:p>41.343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369.18">
            <text:p>11.369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200876.26">
            <text:p>200.876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carrocerías para vehículos de motor; fabricación de remolques y semirremolqu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quipos de telecomunic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9832.44">
            <text:p>139.832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3821.95">
            <text:p>43.821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xplosi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491.85">
            <text:p>39.491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848.45">
            <text:p>4.848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erramient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300">
            <text:p>6.3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463.1">
            <text:p>6.463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para usos específ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1907.21">
            <text:p>21.907,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componentes, piezas y accesorios para vehículos de mo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6097.7">
            <text:p>116.097,7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07126.72">
            <text:p>107.126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086.86">
            <text:p>9.086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76663.07">
            <text:p>76.663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pel y cart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92.8">
            <text:p>40.092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básicos de hierro, acero y ferroale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832.23">
            <text:p>20.832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de alambre, cadenas y muel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370.82">
            <text:p>7.370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para la alimentación de animales de compañ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362931.19">
            <text:p>362.931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850.2">
            <text:p>6.850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1039.62">
            <text:p>41.039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872.15">
            <text:p>5.872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425.36">
            <text:p>14.425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51">
            <text:p>51</text:p>
          </table:table-cell>
          <table:table-cell table:style-name="ce26" office:value-type="float" office:value="2039304.07">
            <text:p>2.039.304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5711.19">
            <text:p>65.711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117727.88">
            <text:p>117.727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37">
            <text:p>37</text:p>
          </table:table-cell>
          <table:table-cell table:style-name="ce26" office:value-type="float" office:value="442185.76">
            <text:p>442.185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540.11">
            <text:p>3.540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472.5">
            <text:p>4.472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487.68">
            <text:p>1.487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62123.14">
            <text:p>62.123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219263.09">
            <text:p>219.263,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323.12">
            <text:p>5.323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124687.77">
            <text:p>124.687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63">
            <text:p>63</text:p>
          </table:table-cell>
          <table:table-cell table:style-name="ce26" office:value-type="float" office:value="357414.11">
            <text:p>357.414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71781.39">
            <text:p>71.781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40">
            <text:p>40</text:p>
          </table:table-cell>
          <table:table-cell table:style-name="ce26" office:value-type="float" office:value="284475.47">
            <text:p>284.475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6809.7">
            <text:p>36.809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225620.74">
            <text:p>225.620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335.2">
            <text:p>9.335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134915.43">
            <text:p>134.915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3666.51">
            <text:p>23.666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7377.71">
            <text:p>37.377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606242.25">
            <text:p>606.242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152496.12">
            <text:p>152.496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47146.76">
            <text:p>147.146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54509.51">
            <text:p>54.509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159308.72">
            <text:p>159.308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83">
            <text:p>83</text:p>
          </table:table-cell>
          <table:table-cell table:style-name="ce26" office:value-type="float" office:value="402536.79">
            <text:p>402.536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83181.19">
            <text:p>83.181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50769.83">
            <text:p>50.769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180036.14">
            <text:p>180.036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22876.9">
            <text:p>122.876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2714.37">
            <text:p>22.714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268">
            <text:p>268</text:p>
          </table:table-cell>
          <table:table-cell table:style-name="ce26" office:value-type="float" office:value="887206.22">
            <text:p>887.206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225672.93">
            <text:p>225.672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 de leche y otros productos lácte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 e hilado de fibras texti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348.17">
            <text:p>8.348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141304.88">
            <text:p>141.304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perfiles en frío por conformación con pleg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95.63">
            <text:p>3.695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512041.84">
            <text:p>512.041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63591.76">
            <text:p>363.591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y tratamiento de aguas residu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47.56">
            <text:p>2.747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60.33">
            <text:p>3.960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2660.16">
            <text:p>22.660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9863.76">
            <text:p>29.863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517.15">
            <text:p>3.517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59543.05">
            <text:p>59.543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862.23">
            <text:p>4.862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de otro material de transpor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88.5">
            <text:p>3.188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137">
            <text:p>137</text:p>
          </table:table-cell>
          <table:table-cell table:style-name="ce26" office:value-type="float" office:value="2753828.61">
            <text:p>2.753.828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mudan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8385.13">
            <text:p>8.385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3872.98">
            <text:p>153.872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55524.95">
            <text:p>155.524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05288.16">
            <text:p>305.288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ilvicultura y otras actividades fores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948.01">
            <text:p>74.948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771.06">
            <text:p>14.771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2084729.09">
            <text:p>2.084.729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349">
            <text:p>349</text:p>
          </table:table-cell>
          <table:table-cell table:style-name="ce26" office:value-type="float" office:value="1275701.43">
            <text:p>1.275.701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pasajeros por vías navegables interi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marítimo de mercancí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02.55">
            <text:p>2.702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280">
            <text:p>280</text:p>
          </table:table-cell>
          <table:table-cell table:style-name="ce26" office:value-type="float" office:value="833541.13">
            <text:p>833.541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47108.96">
            <text:p>447.108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227630.97">
            <text:p>227.630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otros vehículos de mo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4336.11">
            <text:p>114.336,1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MÁLAGA</text:p>
          </table:table-cell>
          <table:table-cell table:style-name="ce45" office:value-type="float" office:value="11642">
            <text:p>11.642</text:p>
          </table:table-cell>
          <table:table-cell table:style-name="ce48" office:value-type="float" office:value="195216220.389999">
            <text:p>195.216.220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7966.18">
            <text:p>27.966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aére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90736.8">
            <text:p>290.736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marítimo y por vías navegables interio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2844.63">
            <text:p>22.844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722646.92">
            <text:p>722.646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458321.14">
            <text:p>458.321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87531.01">
            <text:p>87.531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2881.69">
            <text:p>32.881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bibliote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3028.92">
            <text:p>23.028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248932.53">
            <text:p>248.932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6240.86">
            <text:p>36.240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159797.27">
            <text:p>159.797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83354.02">
            <text:p>283.354,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68147.11">
            <text:p>68.147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245583.69">
            <text:p>245.583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grabación de sonido y edición musical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7493.89">
            <text:p>27.493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478338.72">
            <text:p>478.338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946034.15">
            <text:p>946.034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cobros y de información comerci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colo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450.59">
            <text:p>39.450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notici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456.13">
            <text:p>18.456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226">
            <text:p>226</text:p>
          </table:table-cell>
          <table:table-cell table:style-name="ce26" office:value-type="float" office:value="11893741.47">
            <text:p>11.893.741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mpresas de trabajo tempor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7197.04">
            <text:p>17.197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76806.89">
            <text:p>76.806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sedes centr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477.11">
            <text:p>15.477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clubes deporti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9877.38">
            <text:p>79.877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208710.1">
            <text:p>208.710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30721.37">
            <text:p>130.721,3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967143.92">
            <text:p>967.143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84031.91">
            <text:p>184.031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9925.88">
            <text:p>159.925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64517.93">
            <text:p>64.517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guridad privad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5921.04">
            <text:p>65.921,0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8208.85">
            <text:p>28.208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3846.76">
            <text:p>33.846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8827.55">
            <text:p>48.827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54">
            <text:p>54</text:p>
          </table:table-cell>
          <table:table-cell table:style-name="ce26" office:value-type="float" office:value="590586.57">
            <text:p>590.586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postales sometidas a la obligación del servicio universal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7213.52">
            <text:p>37.213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73">
            <text:p>73</text:p>
          </table:table-cell>
          <table:table-cell table:style-name="ce26" office:value-type="float" office:value="1499976.46">
            <text:p>1.499.976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110">
            <text:p>110</text:p>
          </table:table-cell>
          <table:table-cell table:style-name="ce26" office:value-type="float" office:value="1940047.47">
            <text:p>1.940.047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143">
            <text:p>143</text:p>
          </table:table-cell>
          <table:table-cell table:style-name="ce26" office:value-type="float" office:value="5024416.24">
            <text:p>5.024.416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158615">
            <text:p>158.615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61">
            <text:p>61</text:p>
          </table:table-cell>
          <table:table-cell table:style-name="ce26" office:value-type="float" office:value="3427308.51">
            <text:p>3.427.308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96">
            <text:p>96</text:p>
          </table:table-cell>
          <table:table-cell table:style-name="ce26" office:value-type="float" office:value="1902076.82">
            <text:p>1.902.076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am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4499.79">
            <text:p>14.499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intas de vídeo y dis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84326.32">
            <text:p>84.326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oficina, incluidos ordenad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28146.81">
            <text:p>128.146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edios de navega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5021.19">
            <text:p>45.021,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646836.05">
            <text:p>646.836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82718.01">
            <text:p>182.718,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rrendamiento de la propiedad intelectual y productos similares, excepto trabajos protegidos por los derechos de auto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9648.29">
            <text:p>49.648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52">
            <text:p>52</text:p>
          </table:table-cell>
          <table:table-cell table:style-name="ce26" office:value-type="float" office:value="1043760.74">
            <text:p>1.043.760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47427.6">
            <text:p>47.427,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sistencia en establecimientos residenciales para personas con discapacidad intelectual, enfermedad mental y drogodependenc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3278.34">
            <text:p>13.278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30291.08">
            <text:p>130.291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238636.16">
            <text:p>238.636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51516.97">
            <text:p>151.516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01294.71">
            <text:p>201.294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59">
            <text:p>59</text:p>
          </table:table-cell>
          <table:table-cell table:style-name="ce26" office:value-type="float" office:value="5086337.14">
            <text:p>5.086.337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77795.5">
            <text:p>277.795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7715.29">
            <text:p>17.715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ombustibles sólidos, líquidos y gaseosos, y productos similar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2844.7">
            <text:p>42.844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ueros y pie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3505.42">
            <text:p>73.505,4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96262.23">
            <text:p>196.262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erretería, fontanería y calefac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3839.62">
            <text:p>213.839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8918.98">
            <text:p>28.918,9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38698.25">
            <text:p>138.698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quinaria para la minería, la construcción y la ingeniería civi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158.32">
            <text:p>14.158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7938.51">
            <text:p>17.938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 de oficin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199.36">
            <text:p>7.199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432164.66">
            <text:p>432.164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04696.36">
            <text:p>104.696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470688.55">
            <text:p>470.688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productos semielabor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6997.52">
            <text:p>136.997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563439.3">
            <text:p>1.563.439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25">
            <text:p>25</text:p>
          </table:table-cell>
          <table:table-cell table:style-name="ce26" office:value-type="float" office:value="860377.78">
            <text:p>860.377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farmacéut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5143.24">
            <text:p>15.143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248037.81">
            <text:p>248.037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9945.43">
            <text:p>39.945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350635.8">
            <text:p>350.635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984326.22">
            <text:p>984.326,2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49">
            <text:p>49</text:p>
          </table:table-cell>
          <table:table-cell table:style-name="ce26" office:value-type="float" office:value="3013561.62">
            <text:p>3.013.561,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2494.31">
            <text:p>42.494,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366765.23">
            <text:p>366.765,2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60">
            <text:p>60</text:p>
          </table:table-cell>
          <table:table-cell table:style-name="ce26" office:value-type="float" office:value="1079863.56">
            <text:p>1.079.863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209584.44">
            <text:p>209.584,4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348445.95">
            <text:p>348.445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398859.48">
            <text:p>398.859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04672">
            <text:p>104.672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91">
            <text:p>91</text:p>
          </table:table-cell>
          <table:table-cell table:style-name="ce26" office:value-type="float" office:value="1354154.06">
            <text:p>1.354.154,0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887907.65">
            <text:p>887.907,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3524.21">
            <text:p>13.524,2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58224.61">
            <text:p>58.224,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102">
            <text:p>102</text:p>
          </table:table-cell>
          <table:table-cell table:style-name="ce26" office:value-type="float" office:value="1058459.71">
            <text:p>1.058.459,71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412399.02">
            <text:p>412.399,0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167617.11">
            <text:p>167.617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66479.74">
            <text:p>66.479,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94">
            <text:p>94</text:p>
          </table:table-cell>
          <table:table-cell table:style-name="ce26" office:value-type="float" office:value="1116059.97">
            <text:p>1.116.059,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249655.9">
            <text:p>249.655,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102">
            <text:p>102</text:p>
          </table:table-cell>
          <table:table-cell table:style-name="ce26" office:value-type="float" office:value="325097.01">
            <text:p>325.097,0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65">
            <text:p>65</text:p>
          </table:table-cell>
          <table:table-cell table:style-name="ce26" office:value-type="float" office:value="976009.14">
            <text:p>976.009,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40">
            <text:p>40</text:p>
          </table:table-cell>
          <table:table-cell table:style-name="ce26" office:value-type="float" office:value="322184.94">
            <text:p>322.184,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392">
            <text:p>392</text:p>
          </table:table-cell>
          <table:table-cell table:style-name="ce26" office:value-type="float" office:value="3925164.37">
            <text:p>3.925.164,3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60">
            <text:p>60</text:p>
          </table:table-cell>
          <table:table-cell table:style-name="ce26" office:value-type="float" office:value="337963.13">
            <text:p>337.963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39">
            <text:p>39</text:p>
          </table:table-cell>
          <table:table-cell table:style-name="ce26" office:value-type="float" office:value="626765.09">
            <text:p>626.765,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45151.34">
            <text:p>145.151,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130">
            <text:p>130</text:p>
          </table:table-cell>
          <table:table-cell table:style-name="ce26" office:value-type="float" office:value="366034.5">
            <text:p>366.034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9148.07">
            <text:p>149.148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112">
            <text:p>112</text:p>
          </table:table-cell>
          <table:table-cell table:style-name="ce26" office:value-type="float" office:value="916527.38">
            <text:p>916.527,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236">
            <text:p>236</text:p>
          </table:table-cell>
          <table:table-cell table:style-name="ce26" office:value-type="float" office:value="1904342.11">
            <text:p>1.904.342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02338">
            <text:p>102.338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536011.41">
            <text:p>536.011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10110.29">
            <text:p>110.110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31644.17">
            <text:p>131.644,1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prendas de vestir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ropa de trabaj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00">
            <text:p>3.6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ropa interi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para flui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3874.51">
            <text:p>73.874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88570.58">
            <text:p>88.570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6341.41">
            <text:p>56.341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pósito y almacenamient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03085.41">
            <text:p>103.085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stilación, rectificación y mezcla de bebidas alcohólic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3447.88">
            <text:p>23.447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26821.67">
            <text:p>126.821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otros programas informátic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65170.5">
            <text:p>65.170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6886.2">
            <text:p>56.886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revist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0799.96">
            <text:p>30.799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246969.92">
            <text:p>246.969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108747.75">
            <text:p>108.747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404206.99">
            <text:p>404.206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12709.54">
            <text:p>212.709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terciaria no universit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6847.38">
            <text:p>26.847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café, té e infusion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7317.64">
            <text:p>117.317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27240.09">
            <text:p>327.240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61319.81">
            <text:p>161.319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8856.06">
            <text:p>208.856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338106.28">
            <text:p>338.106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cuadernación y servicios relacionados con la mism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1081">
            <text:p>1.081</text:p>
          </table:table-cell>
          <table:table-cell table:style-name="ce26" office:value-type="float" office:value="17460851.86">
            <text:p>17.460.851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udio de mercado y realización de encuestas de opinión públic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94550.81">
            <text:p>294.550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6837.1">
            <text:p>26.837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la mader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tracción de gravas y arenas; extracción de arcilla y caolí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3981.47">
            <text:p>43.981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50037.65">
            <text:p>250.037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s esenc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47.46">
            <text:p>1.947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0212.02">
            <text:p>90.212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154.92">
            <text:p>6.154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2083.26">
            <text:p>32.083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4525.34">
            <text:p>14.525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zúca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4721.6">
            <text:p>54.721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392071.86">
            <text:p>392.071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eme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075.99">
            <text:p>7.075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onservas de pesc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7830.57">
            <text:p>197.830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lementos de yeso para la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141.97">
            <text:p>4.141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4740.6">
            <text:p>34.740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5685.96">
            <text:p>15.685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ormigón fres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194.45">
            <text:p>22.194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de óptica y equipo fotográf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3695.73">
            <text:p>23.695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lámparas y aparatos eléctricos de iluminac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8009">
            <text:p>28.009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uebles de oficina y de establecimientos comerc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168.75">
            <text:p>3.168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rdenadores y equipos perifé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644.61">
            <text:p>2.644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para usos específ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2983.17">
            <text:p>82.983,1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29255.65">
            <text:p>129.255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s máquinas herramient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 material y equipo eléctr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147.61">
            <text:p>16.147,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componentes, piezas y accesorios para vehículos de moto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394.53">
            <text:p>7.394,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2503.88">
            <text:p>32.503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de plást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n.c.o.p.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2861.52">
            <text:p>42.861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203474.18">
            <text:p>203.474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básicos de hierro, acero y ferroaleacion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2636.42">
            <text:p>32.636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para la alimentación de animales de granj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7871.55">
            <text:p>87.871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58">
            <text:p>58</text:p>
          </table:table-cell>
          <table:table-cell table:style-name="ce26" office:value-type="float" office:value="635933.75">
            <text:p>635.933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7583.64">
            <text:p>27.583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806421.08">
            <text:p>806.421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6550.02">
            <text:p>146.550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70">
            <text:p>70</text:p>
          </table:table-cell>
          <table:table-cell table:style-name="ce26" office:value-type="float" office:value="1195191.47">
            <text:p>1.195.191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228">
            <text:p>228</text:p>
          </table:table-cell>
          <table:table-cell table:style-name="ce26" office:value-type="float" office:value="19202068.96">
            <text:p>19.202.068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6709.97">
            <text:p>36.709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50">
            <text:p>50</text:p>
          </table:table-cell>
          <table:table-cell table:style-name="ce26" office:value-type="float" office:value="456176.22">
            <text:p>456.176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71">
            <text:p>71</text:p>
          </table:table-cell>
          <table:table-cell table:style-name="ce26" office:value-type="float" office:value="987746.98">
            <text:p>987.746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379.24">
            <text:p>20.379,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3415.08">
            <text:p>33.415,0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4448.83">
            <text:p>44.448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2139.06">
            <text:p>22.139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42460.58">
            <text:p>342.460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70">
            <text:p>70</text:p>
          </table:table-cell>
          <table:table-cell table:style-name="ce26" office:value-type="float" office:value="958899.15">
            <text:p>958.899,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20171.79">
            <text:p>420.171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75.34">
            <text:p>8.075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9577.33">
            <text:p>19.577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64">
            <text:p>64</text:p>
          </table:table-cell>
          <table:table-cell table:style-name="ce26" office:value-type="float" office:value="1887270.68">
            <text:p>1.887.270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207714.25">
            <text:p>207.714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111">
            <text:p>111</text:p>
          </table:table-cell>
          <table:table-cell table:style-name="ce26" office:value-type="float" office:value="1005533.61">
            <text:p>1.005.533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22">
            <text:p>22</text:p>
          </table:table-cell>
          <table:table-cell table:style-name="ce26" office:value-type="float" office:value="624166.67">
            <text:p>624.166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123">
            <text:p>123</text:p>
          </table:table-cell>
          <table:table-cell table:style-name="ce26" office:value-type="float" office:value="1531074.08">
            <text:p>1.531.074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provisión de recursos human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7448.96">
            <text:p>207.448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2753.36">
            <text:p>212.753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32">
            <text:p>32</text:p>
          </table:table-cell>
          <table:table-cell table:style-name="ce26" office:value-type="float" office:value="543086.86">
            <text:p>543.086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297876.3">
            <text:p>297.876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58146.5">
            <text:p>158.146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47">
            <text:p>47</text:p>
          </table:table-cell>
          <table:table-cell table:style-name="ce26" office:value-type="float" office:value="817490.82">
            <text:p>817.490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86913.61">
            <text:p>86.913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 industrial y de edifici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783.22">
            <text:p>14.783,2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645315.96">
            <text:p>645.315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30">
            <text:p>30</text:p>
          </table:table-cell>
          <table:table-cell table:style-name="ce26" office:value-type="float" office:value="440157.06">
            <text:p>440.157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75">
            <text:p>75</text:p>
          </table:table-cell>
          <table:table-cell table:style-name="ce26" office:value-type="float" office:value="1770478.38">
            <text:p>1.770.478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99">
            <text:p>99</text:p>
          </table:table-cell>
          <table:table-cell table:style-name="ce26" office:value-type="float" office:value="638316.28">
            <text:p>638.316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294325.71">
            <text:p>294.325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458747.07">
            <text:p>458.747,0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68">
            <text:p>68</text:p>
          </table:table-cell>
          <table:table-cell table:style-name="ce26" office:value-type="float" office:value="1066185.84">
            <text:p>1.066.185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162">
            <text:p>162</text:p>
          </table:table-cell>
          <table:table-cell table:style-name="ce26" office:value-type="float" office:value="2075460.09">
            <text:p>2.075.460,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554903.24">
            <text:p>554.903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ctividades de servicios sociales sin alojamiento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00263.82">
            <text:p>300.263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730417.39">
            <text:p>730.417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01164.1">
            <text:p>101.164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221339.38">
            <text:p>221.339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515">
            <text:p>515</text:p>
          </table:table-cell>
          <table:table-cell table:style-name="ce26" office:value-type="float" office:value="2039115.46">
            <text:p>2.039.115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456367.84">
            <text:p>456.367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ompas fúnebres y actividades relacionad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3972.13">
            <text:p>33.972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o de datos, hosting y actividades relacionada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22476.74">
            <text:p>122.476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166074.88">
            <text:p>166.074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131">
            <text:p>131</text:p>
          </table:table-cell>
          <table:table-cell table:style-name="ce26" office:value-type="float" office:value="3845294.99">
            <text:p>3.845.294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1376821.59">
            <text:p>1.376.821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y tratamiento de aguas residu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12.71">
            <text:p>2.712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4823.6">
            <text:p>44.823,6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40593.88">
            <text:p>40.593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8626.94">
            <text:p>38.626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28023.71">
            <text:p>28.023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3049.88">
            <text:p>23.049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1227.65">
            <text:p>31.227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ectrónicos y óp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995.78">
            <text:p>2.995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369925.35">
            <text:p>369.925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uebles y artículos de menaj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282.56">
            <text:p>4.282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4262.77">
            <text:p>34.262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66445.06">
            <text:p>66.445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642.32">
            <text:p>5.642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872.1">
            <text:p>3.872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nav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roducción de soportes grab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869.55">
            <text:p>18.869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1132">
            <text:p>1.132</text:p>
          </table:table-cell>
          <table:table-cell table:style-name="ce26" office:value-type="float" office:value="32684859.16">
            <text:p>32.684.859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2249.3">
            <text:p>32.249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152190.73">
            <text:p>152.190,7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mudanz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0935.54">
            <text:p>10.935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69101.87">
            <text:p>69.101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61">
            <text:p>61</text:p>
          </table:table-cell>
          <table:table-cell table:style-name="ce26" office:value-type="float" office:value="453422.5">
            <text:p>453.422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626662.95">
            <text:p>626.662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ilvicultura y otras actividades forest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9598.59">
            <text:p>19.598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72">
            <text:p>72</text:p>
          </table:table-cell>
          <table:table-cell table:style-name="ce26" office:value-type="float" office:value="4647246.67">
            <text:p>4.647.246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aéreo de pasajer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2249.48">
            <text:p>32.249,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521">
            <text:p>521</text:p>
          </table:table-cell>
          <table:table-cell table:style-name="ce26" office:value-type="float" office:value="2540963.47">
            <text:p>2.540.963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pasajeros por vías navegables interior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6058.23">
            <text:p>156.058,2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marítimo de pasajer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372847.67">
            <text:p>372.847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2257">
            <text:p>2.257</text:p>
          </table:table-cell>
          <table:table-cell table:style-name="ce26" office:value-type="float" office:value="7448707.36">
            <text:p>7.448.707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1644427.05">
            <text:p>1.644.427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49">
            <text:p>49</text:p>
          </table:table-cell>
          <table:table-cell table:style-name="ce26" office:value-type="float" office:value="1449543.83">
            <text:p>1.449.543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otros vehículos de moto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6215.99">
            <text:p>56.215,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7700.1">
            <text:p>17.700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3" office:value-type="string">
            <text:p>SEVILLA</text:p>
          </table:table-cell>
          <table:table-cell table:style-name="ce45" office:value-type="float" office:value="12535">
            <text:p>12.535</text:p>
          </table:table-cell>
          <table:table-cell table:style-name="ce48" office:value-type="float" office:value="165489238.15">
            <text:p>165.489.238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abado de texti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2316.64">
            <text:p>12.316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aér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5279.89">
            <text:p>95.279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marítimo y por vías navegables interior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754">
            <text:p>22.754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nexas al transporte terrestr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20.45">
            <text:p>1.120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 educación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17841.74">
            <text:p>117.841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auxiliares a las artes escénica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645475.18">
            <text:p>645.475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apoyo a la ganaderí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53840.54">
            <text:p>53.840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ontabilidad, teneduría de libros, auditoría y asesoría fiscal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420505">
            <text:p>420.505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cuidado diurno de niñ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79570">
            <text:p>79.57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escontaminación y otros servicios de gestión de residu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794.62">
            <text:p>9.794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eño especializado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306777.84">
            <text:p>306.777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distribución cinematográfica y de víd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710.59">
            <text:p>5.710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exhibición cinematográfica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1650998.79">
            <text:p>1.650.998,7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fotocopiado, preparación de documentos y otras actividades especializadas de oficina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48186.88">
            <text:p>48.186,8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fotografía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294817.14">
            <text:p>294.817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grabación de sonido y edición musical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88594.79">
            <text:p>88.594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ardinería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298132.21">
            <text:p>298.132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juegos de azar y apuestas</text:p>
          </table:table-cell>
          <table:table-cell table:style-name="ce46" office:value-type="float" office:value="40">
            <text:p>40</text:p>
          </table:table-cell>
          <table:table-cell table:style-name="ce26" office:value-type="float" office:value="660747.21">
            <text:p>660.747,2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colocación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50679.78">
            <text:p>250.679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notici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620.77">
            <text:p>15.620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agencias de viajes</text:p>
          </table:table-cell>
          <table:table-cell table:style-name="ce46" office:value-type="float" office:value="183">
            <text:p>183</text:p>
          </table:table-cell>
          <table:table-cell table:style-name="ce26" office:value-type="float" office:value="5321910.41">
            <text:p>5.321.910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mpresas de trabajo tempor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34239.26">
            <text:p>134.239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as escuelas de conducción y pilotaje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133154.67">
            <text:p>133.154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clubes deportiv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50894.32">
            <text:p>50.894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gimnasios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599535.97">
            <text:p>599.535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jardines botánicos, parques zoológicos y reservas natur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operadores turístic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673062.82">
            <text:p>673.062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los parques de atracciones y los parques temático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169320.7">
            <text:p>1.169.320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antenimiento físico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52325.58">
            <text:p>52.325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muse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920514.28">
            <text:p>920.514,2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postproducción cinematográfica, de vídeo y de programas de televisión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65955.45">
            <text:p>165.955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ón cinematográfica y de vídeo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583525.82">
            <text:p>583.525,8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ducciones de programas de televis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4773.98">
            <text:p>134.773,9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programación y emisión de televisión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543.71">
            <text:p>8.543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guridad privada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39276.51">
            <text:p>139.276,5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ctividades de servicios sociales sin alojamiento para personas con discapacidad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6627.2">
            <text:p>6.627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servicios sociales sin alojamiento para personas mayor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5164.03">
            <text:p>35.164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de traducción e interpretación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78880.91">
            <text:p>78.880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jurídicas</text:p>
          </table:table-cell>
          <table:table-cell table:style-name="ce46" office:value-type="float" office:value="75">
            <text:p>75</text:p>
          </table:table-cell>
          <table:table-cell table:style-name="ce26" office:value-type="float" office:value="402808.33">
            <text:p>402.808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ctividades postales sometidas a la obligación del servicio universa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7761.72">
            <text:p>27.761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cias de publicidad</text:p>
          </table:table-cell>
          <table:table-cell table:style-name="ce46" office:value-type="float" office:value="62">
            <text:p>62</text:p>
          </table:table-cell>
          <table:table-cell table:style-name="ce26" office:value-type="float" office:value="1421708.61">
            <text:p>1.421.708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gentes de la propiedad inmobiliaria</text:p>
          </table:table-cell>
          <table:table-cell table:style-name="ce46" office:value-type="float" office:value="61">
            <text:p>61</text:p>
          </table:table-cell>
          <table:table-cell table:style-name="ce26" office:value-type="float" office:value="493547.45">
            <text:p>493.547,4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ojamientos turísticos y otros alojamientos de corta estancia</text:p>
          </table:table-cell>
          <table:table-cell table:style-name="ce46" office:value-type="float" office:value="118">
            <text:p>118</text:p>
          </table:table-cell>
          <table:table-cell table:style-name="ce26" office:value-type="float" office:value="3968472.56">
            <text:p>3.968.472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rtículos de ocio y deportiv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77600.35">
            <text:p>77.600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automóviles y vehículos de motor liger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46889">
            <text:p>46.889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bienes inmobiliarios por cuenta propia</text:p>
          </table:table-cell>
          <table:table-cell table:style-name="ce46" office:value-type="float" office:value="92">
            <text:p>92</text:p>
          </table:table-cell>
          <table:table-cell table:style-name="ce26" office:value-type="float" office:value="1647670.64">
            <text:p>1.647.670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cintas de vídeo y dis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535.34">
            <text:p>7.535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de uso agrícol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94018.68">
            <text:p>194.018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aquinaria y equipo para la construcción e ingeniería civil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08297.52">
            <text:p>108.297,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medios de transporte aére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6030.36">
            <text:p>156.030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a maquinaria, equipos y bienes tangibles n.c.o.p.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1574828.29">
            <text:p>1.574.828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lquiler de otros efectos personales y artículos de uso doméstico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29428.19">
            <text:p>129.428,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Arrendamiento de la propiedad intelectual y productos similares, excepto trabajos protegidos por los derechos de autor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2190.99">
            <text:p>12.190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escénicas</text:p>
          </table:table-cell>
          <table:table-cell table:style-name="ce46" office:value-type="float" office:value="68">
            <text:p>68</text:p>
          </table:table-cell>
          <table:table-cell table:style-name="ce26" office:value-type="float" office:value="1042496.43">
            <text:p>1.042.496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rtes gráficas y servicios relacionados con las misma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120186.67">
            <text:p>120.186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sistencia en establecimientos residenciales con cuidados sanita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3340.84">
            <text:p>33.340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Avicultura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3670.84">
            <text:p>33.670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mpings y aparcamientos para caravan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61896.99">
            <text:p>261.896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ptación, depuración y distribución de agu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040.83">
            <text:p>5.040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aza, captura de animales y servicios relacionados con las mism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4792.16">
            <text:p>4.792,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paratos electrodoméstico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33598.87">
            <text:p>133.598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rtículos de relojería y joy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93258.3">
            <text:p>193.258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azúcar, chocolate y confiterí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3788.01">
            <text:p>243.788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bebidas</text:p>
          </table:table-cell>
          <table:table-cell table:style-name="ce46" office:value-type="float" office:value="50">
            <text:p>50</text:p>
          </table:table-cell>
          <table:table-cell table:style-name="ce26" office:value-type="float" office:value="2803789.28">
            <text:p>2.803.789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afé, té, cacao y especi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7659.52">
            <text:p>37.659,5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ereales, tabaco en rama, simientes y alimentos para animal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2822.93">
            <text:p>42.822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chatarra y productos de desecho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64597.38">
            <text:p>164.597,3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combustibles sólidos, líquidos y gaseosos, y productos simila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8521.39">
            <text:p>68.521,3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equipos electrónicos y de telecomunicaciones y sus component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19299.11">
            <text:p>519.299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erretería, fontanería y calefac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000">
            <text:p>1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flores y plant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3744.89">
            <text:p>33.744,8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dera, materiales de construcción y aparatos sanitari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54644.24">
            <text:p>154.644,2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 de maquinaria para la minería, la construcción y la ingeniería civil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etales y minerales metálic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308152.92">
            <text:p>308.152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 de oficin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muebles, alfombras y aparatos de ilumina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06409.97">
            <text:p>206.409,9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a maquinaria y equipo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391645.83">
            <text:p>391.645,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artículos de uso doméstico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367561.3">
            <text:p>367.561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otros productos semielaborad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9200.68">
            <text:p>39.200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escados y mariscos y otros productos alimenticios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1345232.43">
            <text:p>1.345.232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orcelana, cristalería y artículos de limpiez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995.41">
            <text:p>11.995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endas de vestir y calzado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739670.62">
            <text:p>739.670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farmacéutic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2556.3">
            <text:p>22.556,3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productos perfumería y cosmética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114063.03">
            <text:p>114.063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repuestos y accesorios de vehículos de moto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65433.85">
            <text:p>65.433,8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de textile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420633.56">
            <text:p>420.633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ayor no especializado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779400.09">
            <text:p>779.400,0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ayor, no especializado, de productos alimenticios, bebidas y tabaco</text:p>
          </table:table-cell>
          <table:table-cell table:style-name="ce46" office:value-type="float" office:value="43">
            <text:p>43</text:p>
          </table:table-cell>
          <table:table-cell table:style-name="ce26" office:value-type="float" office:value="1674827.69">
            <text:p>1.674.827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lfombras, moquetas y revestimientos de paredes y suelos en establecimientos especializad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70711.65">
            <text:p>70.711,6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paratos electrodomésticos en establecimientos especializados</text:p>
          </table:table-cell>
          <table:table-cell table:style-name="ce46" office:value-type="float" office:value="49">
            <text:p>49</text:p>
          </table:table-cell>
          <table:table-cell table:style-name="ce26" office:value-type="float" office:value="303839.31">
            <text:p>303.839,3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 relojería y joyería en establecimientos especializados</text:p>
          </table:table-cell>
          <table:table-cell table:style-name="ce46" office:value-type="float" office:value="53">
            <text:p>53</text:p>
          </table:table-cell>
          <table:table-cell table:style-name="ce26" office:value-type="float" office:value="458358.51">
            <text:p>458.358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artículos de segunda mano en establecimientos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74418.92">
            <text:p>74.418,9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deportivos en establecimientos especializados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284202.67">
            <text:p>284.202,6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artículos médicos y ortopédicos en establecimientos especializados</text:p>
          </table:table-cell>
          <table:table-cell table:style-name="ce46" office:value-type="float" office:value="23">
            <text:p>23</text:p>
          </table:table-cell>
          <table:table-cell table:style-name="ce26" office:value-type="float" office:value="151856.43">
            <text:p>151.856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bebidas en establecimientos especializados</text:p>
          </table:table-cell>
          <table:table-cell table:style-name="ce46" office:value-type="float" office:value="26">
            <text:p>26</text:p>
          </table:table-cell>
          <table:table-cell table:style-name="ce26" office:value-type="float" office:value="150192.72">
            <text:p>150.192,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alzado y artículos de cuero en establecimientos especializados</text:p>
          </table:table-cell>
          <table:table-cell table:style-name="ce46" office:value-type="float" office:value="130">
            <text:p>130</text:p>
          </table:table-cell>
          <table:table-cell table:style-name="ce26" office:value-type="float" office:value="1427125.18">
            <text:p>1.427.125,1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combustible para la automoción en establecimientos especializados</text:p>
          </table:table-cell>
          <table:table-cell table:style-name="ce46" office:value-type="float" office:value="18">
            <text:p>18</text:p>
          </table:table-cell>
          <table:table-cell table:style-name="ce26" office:value-type="float" office:value="1132927.94">
            <text:p>1.132.927,9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audio y vídeo en establecimientos especializado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47802.69">
            <text:p>47.802,6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equipos de telecomunicaciones en establecimientos especializad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36196.43">
            <text:p>36.196,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erretería, pintura y vidrio en establecimientos especializados</text:p>
          </table:table-cell>
          <table:table-cell table:style-name="ce46" office:value-type="float" office:value="108">
            <text:p>108</text:p>
          </table:table-cell>
          <table:table-cell table:style-name="ce26" office:value-type="float" office:value="500579.45">
            <text:p>500.579,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flores, plantas, semillas, fertilizantes, animales de compañía y alimentos para los mismos en establecimientos especializados</text:p>
          </table:table-cell>
          <table:table-cell table:style-name="ce46" office:value-type="float" office:value="105">
            <text:p>105</text:p>
          </table:table-cell>
          <table:table-cell table:style-name="ce26" office:value-type="float" office:value="377045.87">
            <text:p>377.045,8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grabaciones de música y vídeo en establecimientos especializ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juegos y juguetes en establecimientos especializados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223589.94">
            <text:p>223.589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libros en establecimientos especializados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169295.26">
            <text:p>169.295,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muebles, aparatos de iluminación y otros artículos de uso doméstico en establecimientos especializados</text:p>
          </table:table-cell>
          <table:table-cell table:style-name="ce46" office:value-type="float" office:value="122">
            <text:p>122</text:p>
          </table:table-cell>
          <table:table-cell table:style-name="ce26" office:value-type="float" office:value="707195.74">
            <text:p>707.195,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rdenadores, equipos periféricos y programas informáticos en establecimientos especializados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80840.34">
            <text:p>180.840,3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otros productos en puestos de venta y en mercadillos</text:p>
          </table:table-cell>
          <table:table-cell table:style-name="ce46" office:value-type="float" office:value="59">
            <text:p>59</text:p>
          </table:table-cell>
          <table:table-cell table:style-name="ce26" office:value-type="float" office:value="169260.36">
            <text:p>169.260,3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an y productos de panadería, confitería y pastelería en establecimientos especializados</text:p>
          </table:table-cell>
          <table:table-cell table:style-name="ce46" office:value-type="float" office:value="100">
            <text:p>100</text:p>
          </table:table-cell>
          <table:table-cell table:style-name="ce26" office:value-type="float" office:value="726718.97">
            <text:p>726.718,9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eriódicos y artículos de papelería en establecimientos especializados</text:p>
          </table:table-cell>
          <table:table-cell table:style-name="ce46" office:value-type="float" office:value="86">
            <text:p>86</text:p>
          </table:table-cell>
          <table:table-cell table:style-name="ce26" office:value-type="float" office:value="506704.99">
            <text:p>506.704,9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endas de vestir en establecimientos especializados</text:p>
          </table:table-cell>
          <table:table-cell table:style-name="ce46" office:value-type="float" office:value="560">
            <text:p>560</text:p>
          </table:table-cell>
          <table:table-cell table:style-name="ce26" office:value-type="float" office:value="3366042.96">
            <text:p>3.366.042,9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alimenticios, bebidas y tabaco en puestos de venta y en mercadillos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191131.25">
            <text:p>191.131,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cosméticos e higiénicos en establecimientos especializados</text:p>
          </table:table-cell>
          <table:table-cell table:style-name="ce46" office:value-type="float" office:value="73">
            <text:p>73</text:p>
          </table:table-cell>
          <table:table-cell table:style-name="ce26" office:value-type="float" office:value="377498.88">
            <text:p>377.498,8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farmacéuticos en establecimientos especializado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62137.68">
            <text:p>162.137,6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de productos textiles, prendas de vestir y calzado en puestos de venta y en mercadillos</text:p>
          </table:table-cell>
          <table:table-cell table:style-name="ce46" office:value-type="float" office:value="202">
            <text:p>202</text:p>
          </table:table-cell>
          <table:table-cell table:style-name="ce26" office:value-type="float" office:value="739610.76">
            <text:p>739.610,7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repuestos y accesorios de vehículos de motor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119352.05">
            <text:p>119.352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de textiles en establecimientos especializados</text:p>
          </table:table-cell>
          <table:table-cell table:style-name="ce46" office:value-type="float" office:value="201">
            <text:p>201</text:p>
          </table:table-cell>
          <table:table-cell table:style-name="ce26" office:value-type="float" office:value="886364.45">
            <text:p>886.364,4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Comercio al por menor en establecimientos no especializados, con predominio en productos alimenticios, bebidas y tabaco</text:p>
          </table:table-cell>
          <table:table-cell table:style-name="ce46" office:value-type="float" office:value="394">
            <text:p>394</text:p>
          </table:table-cell>
          <table:table-cell table:style-name="ce26" office:value-type="float" office:value="1920470.92">
            <text:p>1.920.470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ercio al por menor por correspondencia o Internet</text:p>
          </table:table-cell>
          <table:table-cell table:style-name="ce46" office:value-type="float" office:value="13">
            <text:p>13</text:p>
          </table:table-cell>
          <table:table-cell table:style-name="ce26" office:value-type="float" office:value="354293.93">
            <text:p>354.293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mpraventa de bienes inmobiliarios por cuenta propia</text:p>
          </table:table-cell>
          <table:table-cell table:style-name="ce46" office:value-type="float" office:value="16">
            <text:p>16</text:p>
          </table:table-cell>
          <table:table-cell table:style-name="ce26" office:value-type="float" office:value="892986.35">
            <text:p>892.986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de punt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482.96">
            <text:p>36.482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exteriore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701225.13">
            <text:p>701.225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otras prendas de vestir y accesorios</text:p>
          </table:table-cell>
          <table:table-cell table:style-name="ce46" office:value-type="float" office:value="31">
            <text:p>31</text:p>
          </table:table-cell>
          <table:table-cell table:style-name="ce26" office:value-type="float" office:value="925072.99">
            <text:p>925.072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fección de prendas de vestir de cuer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09.51">
            <text:p>1.809,5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aeronáutica y espacial y su maquinari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336497.13">
            <text:p>336.497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cubiert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6549.89">
            <text:p>26.549,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eléctricas y de telecomunicacion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5985.92">
            <text:p>155.985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onstrucción de redes para flui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Creación artística y literaria</text:p>
          </table:table-cell>
          <table:table-cell table:style-name="ce46" office:value-type="float" office:value="28">
            <text:p>28</text:p>
          </table:table-cell>
          <table:table-cell table:style-name="ce26" office:value-type="float" office:value="236878.87">
            <text:p>236.878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moli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3253.26">
            <text:p>43.253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pósito y almacenamient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0361.14">
            <text:p>20.361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Destilación, rectificación y mezcla de bebidas alcohóli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5531.39">
            <text:p>15.531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libr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9125.79">
            <text:p>29.125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periód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2005.4">
            <text:p>12.005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ición de revist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4141.01">
            <text:p>14.141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cultural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105626.5">
            <text:p>105.626,5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deportiva y recreativa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370189.67">
            <text:p>370.189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ostsecundaria no terciari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282.06">
            <text:p>8.282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preprimaria</text:p>
          </table:table-cell>
          <table:table-cell table:style-name="ce46" office:value-type="float" office:value="52">
            <text:p>52</text:p>
          </table:table-cell>
          <table:table-cell table:style-name="ce26" office:value-type="float" office:value="467405.99">
            <text:p>467.405,9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secundaria técnica y profesional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120238.31">
            <text:p>120.238,3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ducación terciaria no universitari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9184.27">
            <text:p>139.184,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café, té e infusion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74363.38">
            <text:p>274.363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helad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84875.94">
            <text:p>84.875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otros productos alimenticios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2174.5">
            <text:p>42.174,5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Elaboración de preparados alimenticios homogeneizados y alimentos dieté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569.74">
            <text:p>22.569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productos cárnicos y de volatería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523576.18">
            <text:p>523.576,1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laboración de vin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647.78">
            <text:p>8.647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cuadernación y servicios relacionados con la mism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730.07">
            <text:p>9.730,0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nsayos y análisis técnic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1318.92">
            <text:p>21.318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ablecimientos de bebidas</text:p>
          </table:table-cell>
          <table:table-cell table:style-name="ce46" office:value-type="float" office:value="1497">
            <text:p>1.497</text:p>
          </table:table-cell>
          <table:table-cell table:style-name="ce26" office:value-type="float" office:value="16640161.54">
            <text:p>16.640.161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studio de mercado y realización de encuestas de opinión pública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95718.93">
            <text:p>95.718,9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caballos y otros equin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7630.14">
            <text:p>7.630,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bovino para la producción de lech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00">
            <text:p>6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ganado ovino y caprino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62198.67">
            <text:p>62.198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Explotación de otro ganado bovino y búfal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9360.06">
            <text:p>19.360,0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ceite de oliva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355771.56">
            <text:p>355.771,5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paratos de distribución y control eléctr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3159.81">
            <text:p>33.159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erámicos de uso doméstico y ornamental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57242.08">
            <text:p>57.242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confeccionados con textiles, excepto prendas de vestir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93416.96">
            <text:p>93.416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bisutería y artículos similar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46748.57">
            <text:p>146.748,5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joyería y artículos similares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99599.95">
            <text:p>99.599,9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marroquinería, viaje y de guarnicionería y talabarterí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89812.72">
            <text:p>189.812,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artículos de papel y cartón para uso doméstico, sanitario e higiéni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942.58">
            <text:p>7.942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papel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6007.58">
            <text:p>26.007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rtículos de peleterí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977.15">
            <text:p>3.977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zúcar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1552.59">
            <text:p>11.552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azulejos y baldosas de cerámic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9876.15">
            <text:p>119.876,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cao, chocolate y productos de confiterí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50412.54">
            <text:p>50.412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lzad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633.08">
            <text:p>2.633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arpintería metálica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429757.35">
            <text:p>429.757,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carrocerías para vehículos de motor; fabricación de remolques y semirremolqu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56144.67">
            <text:p>156.144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ervez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conservas de pescad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3183.9">
            <text:p>213.183,9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nvases y embalajes de madera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74736.7">
            <text:p>74.736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quipos de transmisión hidráulica y neumát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structuras metálicas y sus componente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346277.95">
            <text:p>346.277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explosiv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7544.69">
            <text:p>87.544,6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galletas y productos de panadería y pastelería de larga dur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10582.86">
            <text:p>210.582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erramient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hormigón fresco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6936.8">
            <text:p>16.936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music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instrumentos y suministros médicos y odontológic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85912.32">
            <text:p>85.912,3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lámparas y aparatos eléctricos de ilumin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275.49">
            <text:p>5.275,4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aquinaria de elevación y manipul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5174.32">
            <text:p>55.174,3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maquinaria para la industria de la alimentación, bebidas y taba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3463.28">
            <text:p>23.463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muebles de oficina y de establecimientos comercial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5522.78">
            <text:p>25.522,7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a maquinaria para usos específico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as estructuras de madera y piezas de carpintería y ebanistería para la construcción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133027.75">
            <text:p>133.027,7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 material de transporte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806.09">
            <text:p>1.806,0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artículos de papel y cart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108131.04">
            <text:p>108.131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básicos de química orgánic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cerám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48744.8">
            <text:p>48.744,8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otros productos de madera; artículos de corcho, cestería y espartería</text:p>
          </table:table-cell>
          <table:table-cell table:style-name="ce46" office:value-type="float" office:value="10">
            <text:p>10</text:p>
          </table:table-cell>
          <table:table-cell table:style-name="ce26" office:value-type="float" office:value="87753.24">
            <text:p>87.753,2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de plástico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5103.29">
            <text:p>55.103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metálicos n.c.o.p.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7879.96">
            <text:p>17.879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otros productos textiles n.c.o.p.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43135.68">
            <text:p>43.135,6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an y de productos frescos de panadería y pastelería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243129.43">
            <text:p>243.129,4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Fabricación de pinturas, barnices y revestimientos similares; tintas de imprenta y masilla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3587.43">
            <text:p>23.587,4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lásticos en formas primari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00000">
            <text:p>200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básicos de hierro, acero y ferroaleacion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63906.03">
            <text:p>163.906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productos para la alimentación de animales de granja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2753.28">
            <text:p>22.753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suelos de madera ensambl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abricación de tejidos texti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39.54">
            <text:p>939,5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ntanería, instalaciones de sistemas de calefacción y aire acondicionado</text:p>
          </table:table-cell>
          <table:table-cell table:style-name="ce46" office:value-type="float" office:value="49">
            <text:p>49</text:p>
          </table:table-cell>
          <table:table-cell table:style-name="ce26" office:value-type="float" office:value="441472">
            <text:p>441.472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Forja, estampación y embutición de metales; metalurgia de polv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89267.4">
            <text:p>89.267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instalaciones deportivas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325167.61">
            <text:p>325.167,6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lugares y edificios histór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411.58">
            <text:p>3.411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de salas de espectácul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532581.1">
            <text:p>532.581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Gestión y administración de la propiedad inmobiliaria</text:p>
          </table:table-cell>
          <table:table-cell table:style-name="ce46" office:value-type="float" office:value="34">
            <text:p>34</text:p>
          </table:table-cell>
          <table:table-cell table:style-name="ce26" office:value-type="float" office:value="537797.92">
            <text:p>537.797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Hoteles y alojamientos similares</text:p>
          </table:table-cell>
          <table:table-cell table:style-name="ce46" office:value-type="float" office:value="141">
            <text:p>141</text:p>
          </table:table-cell>
          <table:table-cell table:style-name="ce26" office:value-type="float" office:value="12513122.46">
            <text:p>12.513.122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geniería mecánica por cuenta de tercero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80419.38">
            <text:p>80.419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carpintería</text:p>
          </table:table-cell>
          <table:table-cell table:style-name="ce46" office:value-type="float" office:value="36">
            <text:p>36</text:p>
          </table:table-cell>
          <table:table-cell table:style-name="ce26" office:value-type="float" office:value="424512.65">
            <text:p>424.512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ón de máquinas y equipos indust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467.79">
            <text:p>7.467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stalaciones eléctricas</text:p>
          </table:table-cell>
          <table:table-cell table:style-name="ce46" office:value-type="float" office:value="85">
            <text:p>85</text:p>
          </table:table-cell>
          <table:table-cell table:style-name="ce26" office:value-type="float" office:value="1746988.57">
            <text:p>1.746.988,57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combustibles, minerales, metales y productos químicos industria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la madera y materiales de construcción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3283.62">
            <text:p>213.283,6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quinaria, equipo industrial, embarcaciones y aeronav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3783.85">
            <text:p>13.783,8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materias primas agrarias, animales vivos, materias primas textiles y productos semielaborad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9531.03">
            <text:p>9.531,0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muebles, artículos para el hogar y ferret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3610.87">
            <text:p>23.610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alimenticios, bebidas y tabaco</text:p>
          </table:table-cell>
          <table:table-cell table:style-name="ce46" office:value-type="float" office:value="19">
            <text:p>19</text:p>
          </table:table-cell>
          <table:table-cell table:style-name="ce26" office:value-type="float" office:value="902409.77">
            <text:p>902.409,7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termediarios del comercio de productos diversos</text:p>
          </table:table-cell>
          <table:table-cell table:style-name="ce46" office:value-type="float" office:value="94">
            <text:p>94</text:p>
          </table:table-cell>
          <table:table-cell table:style-name="ce26" office:value-type="float" office:value="994577.13">
            <text:p>994.577,1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de textiles, prendas de vestir, peletería, calzado y artículos de cuero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138448.74">
            <text:p>138.448,7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Intermediarios del comercio especializados en la venta de otros productos específicos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76446.86">
            <text:p>76.446,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Investigación y desarrollo experimental en ciencias sociales y humanidades</text:p>
          </table:table-cell>
          <table:table-cell table:style-name="ce46" office:value-type="float" office:value="9">
            <text:p>9</text:p>
          </table:table-cell>
          <table:table-cell table:style-name="ce26" office:value-type="float" office:value="26579.65">
            <text:p>26.579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avado y limpieza de prendas textiles y de piel</text:p>
          </table:table-cell>
          <table:table-cell table:style-name="ce46" office:value-type="float" office:value="66">
            <text:p>66</text:p>
          </table:table-cell>
          <table:table-cell table:style-name="ce26" office:value-type="float" office:value="804649.94">
            <text:p>804.649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Limpieza general de edificios</text:p>
          </table:table-cell>
          <table:table-cell table:style-name="ce46" office:value-type="float" office:value="17">
            <text:p>17</text:p>
          </table:table-cell>
          <table:table-cell table:style-name="ce26" office:value-type="float" office:value="164323.62">
            <text:p>164.323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ipulación de mercancí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7790.95">
            <text:p>7.790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Mantenimiento y reparación de vehículos de motor</text:p>
          </table:table-cell>
          <table:table-cell table:style-name="ce46" office:value-type="float" office:value="127">
            <text:p>127</text:p>
          </table:table-cell>
          <table:table-cell table:style-name="ce26" office:value-type="float" office:value="735778">
            <text:p>735.778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rganización de convenciones y ferias de muestras</text:p>
          </table:table-cell>
          <table:table-cell table:style-name="ce46" office:value-type="float" office:value="42">
            <text:p>42</text:p>
          </table:table-cell>
          <table:table-cell table:style-name="ce26" office:value-type="float" office:value="2158122.84">
            <text:p>2.158.122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educación n.c.o.p.</text:p>
          </table:table-cell>
          <table:table-cell table:style-name="ce46" office:value-type="float" office:value="158">
            <text:p>158</text:p>
          </table:table-cell>
          <table:table-cell table:style-name="ce26" office:value-type="float" office:value="2405894.05">
            <text:p>2.405.894,0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 provisión de recursos human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6995.62">
            <text:p>26.995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anexas al transporte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53551.71">
            <text:p>253.551,7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apoyo a las empresas n.c.o.p.</text:p>
          </table:table-cell>
          <table:table-cell table:style-name="ce46" office:value-type="float" office:value="41">
            <text:p>41</text:p>
          </table:table-cell>
          <table:table-cell table:style-name="ce26" office:value-type="float" office:value="1234260.11">
            <text:p>1.234.260,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trucción especializada n.c.o.p.</text:p>
          </table:table-cell>
          <table:table-cell table:style-name="ce46" office:value-type="float" office:value="29">
            <text:p>29</text:p>
          </table:table-cell>
          <table:table-cell table:style-name="ce26" office:value-type="float" office:value="1083661.34">
            <text:p>1.083.661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consultoría de gestión empresarial</text:p>
          </table:table-cell>
          <table:table-cell table:style-name="ce46" office:value-type="float" office:value="27">
            <text:p>27</text:p>
          </table:table-cell>
          <table:table-cell table:style-name="ce26" office:value-type="float" office:value="268441.84">
            <text:p>268.441,8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impresión y artes gráficas</text:p>
          </table:table-cell>
          <table:table-cell table:style-name="ce46" office:value-type="float" office:value="78">
            <text:p>78</text:p>
          </table:table-cell>
          <table:table-cell table:style-name="ce26" office:value-type="float" office:value="911606.63">
            <text:p>911.606,6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194136.36">
            <text:p>194.136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 limpieza industrial y de edificios</text:p>
          </table:table-cell>
          <table:table-cell table:style-name="ce46" office:value-type="float" office:value="11">
            <text:p>11</text:p>
          </table:table-cell>
          <table:table-cell table:style-name="ce26" office:value-type="float" office:value="172471.67">
            <text:p>172.471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deportivas</text:p>
          </table:table-cell>
          <table:table-cell table:style-name="ce46" office:value-type="float" office:value="33">
            <text:p>33</text:p>
          </table:table-cell>
          <table:table-cell table:style-name="ce26" office:value-type="float" office:value="483181.55">
            <text:p>483.181,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editoriale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52823.87">
            <text:p>152.823,8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profesionales, científicas y técnicas n.c.o.p.</text:p>
          </table:table-cell>
          <table:table-cell table:style-name="ce46" office:value-type="float" office:value="58">
            <text:p>58</text:p>
          </table:table-cell>
          <table:table-cell table:style-name="ce26" office:value-type="float" office:value="725354.4">
            <text:p>725.354,4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recreativas y de entretenimiento</text:p>
          </table:table-cell>
          <table:table-cell table:style-name="ce46" office:value-type="float" office:value="87">
            <text:p>87</text:p>
          </table:table-cell>
          <table:table-cell table:style-name="ce26" office:value-type="float" office:value="2532782.74">
            <text:p>2.532.782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actividades sanitarias</text:p>
          </table:table-cell>
          <table:table-cell table:style-name="ce46" office:value-type="float" office:value="105">
            <text:p>105</text:p>
          </table:table-cell>
          <table:table-cell table:style-name="ce26" office:value-type="float" office:value="754476.25">
            <text:p>754.476,2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extractivas n.c.o.p.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dustrias manufactureras n.c.o.p.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40249.62">
            <text:p>40.249,6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instalaciones en obras de construcción</text:p>
          </table:table-cell>
          <table:table-cell table:style-name="ce46" office:value-type="float" office:value="38">
            <text:p>38</text:p>
          </table:table-cell>
          <table:table-cell table:style-name="ce26" office:value-type="float" office:value="1048283.36">
            <text:p>1.048.283,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as servicios personales n.c.o.p.</text:p>
          </table:table-cell>
          <table:table-cell table:style-name="ce46" office:value-type="float" office:value="78">
            <text:p>78</text:p>
          </table:table-cell>
          <table:table-cell table:style-name="ce26" office:value-type="float" office:value="401599.72">
            <text:p>401.599,7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de artículos nuevos en establecimientos especializados</text:p>
          </table:table-cell>
          <table:table-cell table:style-name="ce46" office:value-type="float" office:value="80">
            <text:p>80</text:p>
          </table:table-cell>
          <table:table-cell table:style-name="ce26" office:value-type="float" office:value="917783.64">
            <text:p>917.783,6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 comercio al por menor en establecimientos no especializados</text:p>
          </table:table-cell>
          <table:table-cell table:style-name="ce46" office:value-type="float" office:value="245">
            <text:p>245</text:p>
          </table:table-cell>
          <table:table-cell table:style-name="ce26" office:value-type="float" office:value="2077989.35">
            <text:p>2.077.989,3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Otro comercio al por menor no realizado ni en establecimientos, ni en puestos de venta ni en mercadillos</text:p>
          </table:table-cell>
          <table:table-cell table:style-name="ce46" office:value-type="float" office:value="46">
            <text:p>46</text:p>
          </table:table-cell>
          <table:table-cell table:style-name="ce26" office:value-type="float" office:value="289831.04">
            <text:p>289.831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ctividades de servicios sociales sin alojamiento n.c.o.p.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3506.47">
            <text:p>13.506,4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alojamientos</text:p>
          </table:table-cell>
          <table:table-cell table:style-name="ce46" office:value-type="float" office:value="12">
            <text:p>12</text:p>
          </table:table-cell>
          <table:table-cell table:style-name="ce26" office:value-type="float" office:value="239008.04">
            <text:p>239.008,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comidas</text:p>
          </table:table-cell>
          <table:table-cell table:style-name="ce46" office:value-type="float" office:value="87">
            <text:p>87</text:p>
          </table:table-cell>
          <table:table-cell table:style-name="ce26" office:value-type="float" office:value="1974189.96">
            <text:p>1.974.189,9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información n.c.o.p.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81043.72">
            <text:p>81.043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Otros servicios de reservas y actividades relacionadas con los mismos</text:p>
          </table:table-cell>
          <table:table-cell table:style-name="ce46" office:value-type="float" office:value="65">
            <text:p>65</text:p>
          </table:table-cell>
          <table:table-cell table:style-name="ce26" office:value-type="float" office:value="325218.8">
            <text:p>325.218,8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eluquería y otros tratamientos de belleza</text:p>
          </table:table-cell>
          <table:table-cell table:style-name="ce46" office:value-type="float" office:value="511">
            <text:p>511</text:p>
          </table:table-cell>
          <table:table-cell table:style-name="ce26" office:value-type="float" office:value="1979145.33">
            <text:p>1.979.145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intura y acristalamiento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209728.95">
            <text:p>209.728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ompas fúnebres y actividades relacionada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92275.79">
            <text:p>92.275,7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 e hilado de fibras textile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08000">
            <text:p>20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eparación, curtido y acabado del cuero; preparación y teñido de piele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000">
            <text:p>4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ado y conservación de carn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8600">
            <text:p>38.6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ceso de datos, hosting y actividades relacionadas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127026.7">
            <text:p>127.026,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agrícola combinada con la producción ganadera</text:p>
          </table:table-cell>
          <table:table-cell table:style-name="ce46" office:value-type="float" office:value="105">
            <text:p>105</text:p>
          </table:table-cell>
          <table:table-cell table:style-name="ce26" office:value-type="float" office:value="930752.94">
            <text:p>930.752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cobr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2491.33">
            <text:p>2.491,3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ducción de metales precios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640.26">
            <text:p>3.640,2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moción inmobiliaria</text:p>
          </table:table-cell>
          <table:table-cell table:style-name="ce46" office:value-type="float" office:value="48">
            <text:p>48</text:p>
          </table:table-cell>
          <table:table-cell table:style-name="ce26" office:value-type="float" office:value="2338050.92">
            <text:p>2.338.050,9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Provisión de comidas preparadas para eventos</text:p>
          </table:table-cell>
          <table:table-cell table:style-name="ce46" office:value-type="float" office:value="65">
            <text:p>65</text:p>
          </table:table-cell>
          <table:table-cell table:style-name="ce26" office:value-type="float" office:value="2476809.28">
            <text:p>2.476.809,2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de residuos no peligros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5185.59">
            <text:p>5.185,5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cogida y tratamiento de aguas residual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laciones públicas y comunicación</text:p>
          </table:table-cell>
          <table:table-cell table:style-name="ce46" office:value-type="float" office:value="8">
            <text:p>8</text:p>
          </table:table-cell>
          <table:table-cell table:style-name="ce26" office:value-type="float" office:value="32986.86">
            <text:p>32.986,8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Reparación de aparatos electrodomésticos y de equipos para el hogar y el jardín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21938.29">
            <text:p>21.938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aparatos electrónicos de audio y vídeo de uso doméstico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11836.67">
            <text:p>11.836,6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calzado y artículos de cuero</text:p>
          </table:table-cell>
          <table:table-cell table:style-name="ce46" office:value-type="float" office:value="21">
            <text:p>21</text:p>
          </table:table-cell>
          <table:table-cell table:style-name="ce26" office:value-type="float" office:value="67035.44">
            <text:p>67.035,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de comunicación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4820.02">
            <text:p>24.820,0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éctrico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1827.6">
            <text:p>11.827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equipos electrónicos y óptic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8440.38">
            <text:p>8.440,3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aquinaria</text:p>
          </table:table-cell>
          <table:table-cell table:style-name="ce46" office:value-type="float" office:value="20">
            <text:p>20</text:p>
          </table:table-cell>
          <table:table-cell table:style-name="ce26" office:value-type="float" office:value="443054.81">
            <text:p>443.054,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muebles y artículos de menaje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9470.41">
            <text:p>9.470,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rdenadores y equipos periférico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0176.39">
            <text:p>20.176,3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fectos personales y artículos de uso doméstico</text:p>
          </table:table-cell>
          <table:table-cell table:style-name="ce46" office:value-type="float" office:value="15">
            <text:p>15</text:p>
          </table:table-cell>
          <table:table-cell table:style-name="ce26" office:value-type="float" office:value="53914.95">
            <text:p>53.914,9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otros equipos</text:p>
          </table:table-cell>
          <table:table-cell table:style-name="ce46" office:value-type="float" office:value="3">
            <text:p>3</text:p>
          </table:table-cell>
          <table:table-cell table:style-name="ce26" office:value-type="float" office:value="218578.72">
            <text:p>218.578,7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de relojes y joyería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17128.13">
            <text:p>17.128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de otro material de transport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203.08">
            <text:p>8.203,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aración y mantenimiento naval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310914.35">
            <text:p>310.914,3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producción de soportes grabado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5826.29">
            <text:p>5.826,2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staurantes y puestos de comidas</text:p>
          </table:table-cell>
          <table:table-cell table:style-name="ce46" office:value-type="float" office:value="562">
            <text:p>562</text:p>
          </table:table-cell>
          <table:table-cell table:style-name="ce26" office:value-type="float" office:value="16166931.01">
            <text:p>16.166.931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Revocamiento</text:p>
          </table:table-cell>
          <table:table-cell table:style-name="ce46" office:value-type="float" office:value="6">
            <text:p>6</text:p>
          </table:table-cell>
          <table:table-cell table:style-name="ce26" office:value-type="float" office:value="319351.91">
            <text:p>319.351,9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administrativos combinados</text:p>
          </table:table-cell>
          <table:table-cell table:style-name="ce46" office:value-type="float" office:value="14">
            <text:p>14</text:p>
          </table:table-cell>
          <table:table-cell table:style-name="ce26" office:value-type="float" office:value="82015.58">
            <text:p>82.015,5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mudanza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6000">
            <text:p>6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preimpresión y preparación de soport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47531.42">
            <text:p>147.531,4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de representación de medios de comunicación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91585.34">
            <text:p>91.585,3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integrales a edificios e instalaciones</text:p>
          </table:table-cell>
          <table:table-cell table:style-name="ce46" office:value-type="float" office:value="7">
            <text:p>7</text:p>
          </table:table-cell>
          <table:table-cell table:style-name="ce26" office:value-type="float" office:value="82277.53">
            <text:p>82.277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ervicios técnicos de arquitectura</text:p>
          </table:table-cell>
          <table:table-cell table:style-name="ce46" office:value-type="float" office:value="84">
            <text:p>84</text:p>
          </table:table-cell>
          <table:table-cell table:style-name="ce26" office:value-type="float" office:value="730256.2">
            <text:p>730.256,2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Servicios técnicos de ingeniería y otras actividades relacionadas con el asesoramiento técnico</text:p>
          </table:table-cell>
          <table:table-cell table:style-name="ce46" office:value-type="float" office:value="64">
            <text:p>64</text:p>
          </table:table-cell>
          <table:table-cell table:style-name="ce26" office:value-type="float" office:value="1553682.74">
            <text:p>1.553.682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ilvicultura y otras actividades forestales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19999.46">
            <text:p>19.999,4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Suministro de vapor y aire acondicionado</text:p>
          </table:table-cell>
          <table:table-cell table:style-name="ce46" office:value-type="float" office:value="4">
            <text:p>4</text:p>
          </table:table-cell>
          <table:table-cell table:style-name="ce26" office:value-type="float" office:value="22045.74">
            <text:p>22.045,7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inalámbric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42370.2">
            <text:p>42.370,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por cable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11862.53">
            <text:p>11.862,5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elecomunicaciones por satélite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ipos de transporte terrestre de pasajeros n.c.o.p.</text:p>
          </table:table-cell>
          <table:table-cell table:style-name="ce46" office:value-type="float" office:value="45">
            <text:p>45</text:p>
          </table:table-cell>
          <table:table-cell table:style-name="ce26" office:value-type="float" office:value="2960269.01">
            <text:p>2.960.269,0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aéreo de mercancías</text:p>
          </table:table-cell>
          <table:table-cell table:style-name="ce46" office:value-type="float" office:value="1">
            <text:p>1</text:p>
          </table:table-cell>
          <table:table-cell table:style-name="ce26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mercancías por carretera</text:p>
          </table:table-cell>
          <table:table-cell table:style-name="ce46" office:value-type="float" office:value="680">
            <text:p>680</text:p>
          </table:table-cell>
          <table:table-cell table:style-name="ce26" office:value-type="float" office:value="2745201.94">
            <text:p>2.745.201,9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de pasajeros por vías navegables interiore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247631.65">
            <text:p>247.631,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por taxi</text:p>
          </table:table-cell>
          <table:table-cell table:style-name="ce46" office:value-type="float" office:value="1790">
            <text:p>1.790</text:p>
          </table:table-cell>
          <table:table-cell table:style-name="ce26" office:value-type="float" office:value="5559103.60000001">
            <text:p>5.559.103,6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nsporte terrestre urbano y suburbano de pasajeros</text:p>
          </table:table-cell>
          <table:table-cell table:style-name="ce46" office:value-type="float" office:value="24">
            <text:p>24</text:p>
          </table:table-cell>
          <table:table-cell table:style-name="ce26" office:value-type="float" office:value="1598221.13">
            <text:p>1.598.221,1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de semillas para reproducción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23688.1">
            <text:p>23.688,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Tratamiento y revestimiento de metales</text:p>
          </table:table-cell>
          <table:table-cell table:style-name="ce46" office:value-type="float" office:value="5">
            <text:p>5</text:p>
          </table:table-cell>
          <table:table-cell table:style-name="ce26" office:value-type="float" office:value="310022.66">
            <text:p>310.022,6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>
            <text:p>Venta de automóviles y vehículos de motor ligeros</text:p>
          </table:table-cell>
          <table:table-cell table:style-name="ce46" office:value-type="float" office:value="54">
            <text:p>54</text:p>
          </table:table-cell>
          <table:table-cell table:style-name="ce26" office:value-type="float" office:value="901764.03">
            <text:p>901.764,0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2" office:value-type="string">
            <text:p>Venta, mantenimiento y reparación de motocicletas y de sus repuestos y accesorios</text:p>
          </table:table-cell>
          <table:table-cell table:style-name="ce46" office:value-type="float" office:value="2">
            <text:p>2</text:p>
          </table:table-cell>
          <table:table-cell table:style-name="ce26" office:value-type="float" office:value="8000">
            <text:p>8.00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3" office:value-type="string">
            <text:p>Total general</text:p>
          </table:table-cell>
          <table:table-cell table:style-name="ce47" office:value-type="float" office:value="52870">
            <text:p>52.870</text:p>
          </table:table-cell>
          <table:table-cell table:style-name="ce27" office:value-type="float" office:value="667657568.74">
            <text:p>667.657.568,74</text:p>
          </table:table-cell>
          <table:table-cell table:number-columns-repeated="1019"/>
        </table:table-row>
        <table:table-row table:style-name="ro1" table:number-rows-repeated="10466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1:2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ejerías" style:display-name="PageStyle_Consejerí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NAE" style:display-name="PageStyle_CNA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s" style:display-name="PageStyle_Provinc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4" meta:cell-count="8259" meta:object-count="0"/>
  </office:meta>
</office:document-meta>
</file>