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800003D2F00006C6BD7DCDDE2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NewsGotT" svg:font-family="NewsGotT" style:font-pitch="variable"/>
    <style:font-face style:name="NewsGotTDem" svg:font-family="NewsGotTDem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5.399cm" fo:margin-left="-0.199cm" table:align="left" style:writing-mode="lr-tb"/>
    </style:style>
    <style:style style:name="Tabla1.A" style:family="table-column">
      <style:table-column-properties style:column-width="1.159cm"/>
    </style:style>
    <style:style style:name="Tabla1.B" style:family="table-column">
      <style:table-column-properties style:column-width="0.619cm"/>
    </style:style>
    <style:style style:name="Tabla1.C" style:family="table-column">
      <style:table-column-properties style:column-width="0.635cm"/>
    </style:style>
    <style:style style:name="Tabla1.D" style:family="table-column">
      <style:table-column-properties style:column-width="0.953cm"/>
    </style:style>
    <style:style style:name="Tabla1.G" style:family="table-column">
      <style:table-column-properties style:column-width="1.588cm"/>
    </style:style>
    <style:style style:name="Tabla1.H" style:family="table-column">
      <style:table-column-properties style:column-width="2.223cm"/>
    </style:style>
    <style:style style:name="Tabla1.I" style:family="table-column">
      <style:table-column-properties style:column-width="2.39cm"/>
    </style:style>
    <style:style style:name="Tabla1.J" style:family="table-column">
      <style:table-column-properties style:column-width="0.15cm"/>
    </style:style>
    <style:style style:name="Tabla1.M" style:family="table-column">
      <style:table-column-properties style:column-width="2.508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1.7" style:family="table-row">
      <style:table-row-properties style:min-row-height="0.614cm" style:keep-together="true" fo:keep-together="auto"/>
    </style:style>
    <style:style style:name="P1" style:family="paragraph" style:parent-style-name="Footer">
      <style:text-properties fo:language="es" fo:country="ES" style:language-asian="es" style:country-asian="ES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style:text-autospace="none"/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 fo:text-align="center" style:justify-single-word="false" style:text-autospace="none"/>
    </style:style>
    <style:style style:name="P6" style:family="paragraph" style:parent-style-name="Standard">
      <style:paragraph-properties style:text-autospace="none"/>
      <style:text-properties style:font-name="NewsGotT" style:font-name-complex="Arial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NewsGotT" style:font-name-complex="Arial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NewsGotT" style:font-name-complex="Arial"/>
    </style:style>
    <style:style style:name="P9" style:family="paragraph" style:parent-style-name="Standard">
      <style:text-properties style:font-name="NewsGotT" fo:font-size="11pt" style:font-size-asian="11pt" style:font-name-complex="Arial" style:font-size-complex="11pt"/>
    </style:style>
    <style:style style:name="P10" style:family="paragraph" style:parent-style-name="Standard">
      <style:paragraph-properties style:text-autospace="none"/>
      <style:text-properties style:font-name="NewsGotT" fo:language="es" fo:country="ES" style:language-asian="es" style:country-asian="ES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NewsGotTDem" fo:font-weight="bold" style:font-weight-asian="bold" style:font-name-complex="Arial" style:font-weight-complex="bold"/>
    </style:style>
    <style:style style:name="P12" style:family="paragraph" style:parent-style-name="Standard">
      <style:paragraph-properties style:text-autospace="none" style:snap-to-layout-grid="false"/>
      <style:text-properties fo:color="#6666ff" style:font-name="NewsGotT" style:font-name-complex="Arial"/>
    </style:style>
    <style:style style:name="P13" style:family="paragraph" style:parent-style-name="Standard">
      <style:paragraph-properties fo:margin-left="7.493cm" fo:margin-right="0cm" fo:text-indent="0cm" style:auto-text-indent="false" style:text-autospace="none"/>
      <style:text-properties style:font-name="Arial" style:font-name-complex="Arial"/>
    </style:style>
    <style:style style:name="P14" style:family="paragraph" style:parent-style-name="Header">
      <style:paragraph-properties>
        <style:tab-stops>
          <style:tab-stop style:position="-6.001cm"/>
          <style:tab-stop style:position="7.5cm" style:type="center"/>
          <style:tab-stop style:position="15cm" style:type="right"/>
        </style:tab-stops>
      </style:paragraph-properties>
      <style:text-properties fo:language="es" fo:country="ES" style:language-asian="es" style:country-asian="ES"/>
    </style:style>
    <style:style style:name="P15" style:family="paragraph" style:parent-style-name="Standard" style:master-page-name="Standard">
      <style:paragraph-properties style:page-number="auto" style:text-autospace="none"/>
      <style:text-properties style:font-name="Arial" style:font-name-complex="Arial"/>
    </style:style>
    <style:style style:name="T1" style:family="text">
      <style:text-properties style:font-name-complex="Arial"/>
    </style:style>
    <style:style style:name="T2" style:family="text">
      <style:text-properties style:font-name="NewsGotT" style:font-name-complex="Arial"/>
    </style:style>
    <style:style style:name="T3" style:family="text">
      <style:text-properties style:font-name="NewsGotT" fo:language="es" fo:country="ES" style:language-asian="es" style:country-asian="ES" style:font-name-complex="Arial"/>
    </style:style>
    <style:style style:name="T4" style:family="text">
      <style:text-properties style:font-name-asian="NewsGotT" style:font-name-complex="NewsGotT"/>
    </style:style>
    <style:style style:name="T5" style:family="text">
      <style:text-properties fo:color="#6666ff" fo:background-color="transparent" style:font-name-asian="NewsGotT" style:font-name-complex="NewsGotT" loext:char-shading-value="0"/>
    </style:style>
    <style:style style:name="T6" style:family="text">
      <style:text-properties fo:color="#6666ff" fo:background-color="transparent" style:font-name-asian="NewsGotT" style:font-name-complex="NewsGotT" loext:char-shading-value="0"/>
    </style:style>
    <style:style style:name="T7" style:family="text">
      <style:text-properties fo:color="#6666ff" fo:background-color="transparent" style:font-name-asian="NewsGotT" style:font-name-complex="Arial" loext:char-shading-value="0"/>
    </style:style>
    <style:style style:name="fr1" style:family="graphic" style:parent-style-name="Frame">
      <style:graphic-properties fo:margin-left="0.25cm" fo:margin-right="0.25cm" style:wrap="dynamic" style:number-wrapped-paragraphs="1" style:vertical-pos="from-top" style:vertical-rel="page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25cm" fo:margin-right="0.25cm" style:wrap="dynamic" style:number-wrapped-paragraphs="1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2" draw:name="Marco1" text:anchor-type="paragraph" svg:x="2.681cm" svg:y="-0.947cm" svg:width="5.36cm" draw:z-index="0"><draw:text-box fo:min-height="0.561cm"><text:p text:style-name="P14"/></draw:text-box></draw:frame></text:p>
      <text:p text:style-name="P13"/>
      <text:p text:style-name="P13"/>
      <text:p text:style-name="P13"/>
      <text:p text:style-name="P11">INFORME SOBRE PROPUESTA DE ELIMINACIÓN DE DOCUMENTOS</text:p>
      <text:p text:style-name="P2"/>
      <text:p text:style-name="P3"/>
      <text:p text:style-name="P3"/>
      <text:p text:style-name="P8">En cumplimiento del artículo 18.1 de la Orden de 7 de julio de 2000, por la que se regula el funcionamiento de la Comisión Andaluza Calificadora de Documentos Administrativos -en la actualidad Comisión Andaluza de Valoración de Documentos- y los procesos de identificación, valoración y selección documentales (BOJA nº 88, de 1 de agosto de 2000), se emite el presente Informe favorable a la eliminación de la fracción de la serie documental que se detalla, conservada en este Archivo, y cuyo contenido se relaciona adjunto, encontrándose sus expedientes finalizados y superado el plazo de conservación establecido.</text:p>
      <text:p text:style-name="P4"/>
      <text:p text:style-name="P4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 table:number-columns-repeated="3"/>
        <table:table-column table:style-name="Tabla1.G"/>
        <table:table-column table:style-name="Tabla1.H"/>
        <table:table-column table:style-name="Tabla1.I"/>
        <table:table-column table:style-name="Tabla1.J"/>
        <table:table-column table:style-name="Tabla1.C" table:number-columns-repeated="2"/>
        <table:table-column table:style-name="Tabla1.M"/>
        <table:table-row table:style-name="Tabla1.1">
          <table:table-cell table:style-name="Tabla1.A1" office:value-type="string">
            <text:p text:style-name="P6">Serie</text:p>
          </table:table-cell>
          <table:table-cell table:style-name="Tabla1.B1" table:number-columns-spanned="12" office:value-type="string">
            <text:p text:style-name="P10"><field:fieldmark-start/><text:span text:style-name="T5">Debe cumplimentarse el nombre completo</text:span><text:span text:style-name="T5">,</text:span><text:span text:style-name="T5"> sin abreviar, como figura en la </text:span><text:span text:style-name="T5">T</text:span><text:span text:style-name="T5">abla </text:span><text:span text:style-name="T5">de Valoración </text:span><text:span text:style-name="T5">aprobada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1" table:number-columns-spanned="2" office:value-type="string">
            <text:p text:style-name="P6">Subserie</text:p>
          </table:table-cell>
          <table:covered-table-cell/>
          <table:table-cell table:style-name="Tabla1.A1" table:number-columns-spanned="7" office:value-type="string">
            <text:p text:style-name="P10"><field:fieldmark-start/><text:span text:style-name="T4">   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1" table:number-columns-spanned="3" office:value-type="string">
            <text:p text:style-name="P6">Dígitos</text:p>
          </table:table-cell>
          <table:covered-table-cell/>
          <table:covered-table-cell/>
          <table:table-cell table:style-name="Tabla1.B1" office:value-type="string">
            <text:p text:style-name="P10"><field:fieldmark-start/><text:span text:style-name="T4">    </text:span><text:span text:style-name="T1"> </text:span><field:fieldmark-end/></text:p>
          </table:table-cell>
        </table:table-row>
        <table:table-row table:style-name="Tabla1.1">
          <table:table-cell table:style-name="Tabla1.A1" table:number-columns-spanned="3" office:value-type="string">
            <text:p text:style-name="P6">Procedencia</text:p>
          </table:table-cell>
          <table:covered-table-cell/>
          <table:covered-table-cell/>
          <table:table-cell table:style-name="Tabla1.B1" table:number-columns-spanned="10" office:value-type="string">
            <text:p text:style-name="P12">Debe cumplimentarse el nombre del Órga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1" table:number-columns-spanned="7" office:value-type="string">
            <text:p text:style-name="P6">Nº de unidades de instalación a elimin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1" office:value-type="string">
            <text:p text:style-name="P10"><field:fieldmark-start/><text:span text:style-name="T4"> </text:span><text:span text:style-name="T1"> </text:span><field:fieldmark-end/></text:p>
          </table:table-cell>
          <table:table-cell table:style-name="Tabla1.A1" table:number-columns-spanned="3" office:value-type="string">
            <text:p text:style-name="P6">Fechas extremas</text:p>
          </table:table-cell>
          <table:covered-table-cell/>
          <table:covered-table-cell/>
          <table:table-cell table:style-name="Tabla1.B1" table:number-columns-spanned="2" office:value-type="string">
            <text:p text:style-name="P10"><field:fieldmark-start/><text:span text:style-name="T4">    </text:span><text:span text:style-name="T1"> </text:span><field:fieldmark-end/></text:p>
          </table:table-cell>
          <table:covered-table-cell/>
        </table:table-row>
        <table:table-row table:style-name="Tabla1.1">
          <table:table-cell table:style-name="Tabla1.A1" table:number-columns-spanned="6" office:value-type="string">
            <text:p text:style-name="P6">Código de Tabla de Valoración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A1" office:value-type="string">
            <text:p text:style-name="P10"><field:fieldmark-start/><text:span text:style-name="T4">    </text:span><text:span text:style-name="T1"> </text:span><field:fieldmark-end/></text:p>
          </table:table-cell>
          <table:table-cell table:style-name="Tabla1.A1" table:number-columns-spanned="3" office:value-type="string">
            <text:p text:style-name="P6">Extracto Publicado en BOJA</text:p>
          </table:table-cell>
          <table:covered-table-cell/>
          <table:covered-table-cell/>
          <table:table-cell table:style-name="Tabla1.B1" table:number-columns-spanned="3" office:value-type="string">
            <text:p text:style-name="P10"><field:fieldmark-start/><text:span text:style-name="T4">    </text:span><text:span text:style-name="T1"> </text:span><field:fieldmark-end/></text:p>
          </table:table-cell>
          <table:covered-table-cell/>
          <table:covered-table-cell/>
        </table:table-row>
        <table:table-row table:style-name="Tabla1.1">
          <table:table-cell table:style-name="Tabla1.A1" table:number-columns-spanned="4" office:value-type="string">
            <text:p text:style-name="P6">Valoración aplicada</text:p>
          </table:table-cell>
          <table:covered-table-cell/>
          <table:covered-table-cell/>
          <table:covered-table-cell/>
          <table:table-cell table:style-name="Tabla1.B1" table:number-columns-spanned="9" office:value-type="string">
            <text:p text:style-name="P10"><field:fieldmark-start/><text:span text:style-name="T5">Debe cumplimentarse </text:span><text:span text:style-name="T5">completa </text:span><text:span text:style-name="T5">como figura en la </text:span><text:span text:style-name="T5">T</text:span><text:span text:style-name="T5">abla </text:span><text:span text:style-name="T5">de Valoración </text:span><text:span text:style-name="T5">aprobada</text:span><text:span text:style-name="T4"> </text:span><text:span text:style-name="T1">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7">
          <table:table-cell table:style-name="Tabla1.A1" table:number-columns-spanned="5" office:value-type="string">
            <text:p text:style-name="P6">Muestra que se conserva</text:p>
          </table:table-cell>
          <table:covered-table-cell/>
          <table:covered-table-cell/>
          <table:covered-table-cell/>
          <table:covered-table-cell/>
          <table:table-cell table:style-name="Tabla1.B1" table:number-columns-spanned="8" office:value-type="string">
            <text:p text:style-name="P10"><field:fieldmark-start/><text:span text:style-name="T4"> </text:span><text:span text:style-name="T5">Debe cumplimentarse como figura en la </text:span><text:span text:style-name="T5">T</text:span><text:span text:style-name="T5">abla </text:span><text:span text:style-name="T5">de Valoración </text:span><text:span text:style-name="T5">aprobada </text:span><text:span text:style-name="T7">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  <text:p text:style-name="P4"/>
      <text:p text:style-name="P8">Por ello, procede elevar a la Comisión Andaluza de Valoración de Documentos propuesta de eliminación de la citada serie documental.</text:p>
      <text:p text:style-name="P6"/>
      <text:p text:style-name="P6"/>
      <text:p text:style-name="P6"/>
      <text:p text:style-name="P6"/>
      <text:p text:style-name="P5"><text:span text:style-name="T2">En </text:span><field:fieldmark-start/><text:span text:style-name="T3">     </text:span><field:fieldmark-end/><text:span text:style-name="T2">, a </text:span><field:fieldmark-start/><text:span text:style-name="T3">  </text:span><field:fieldmark-end/><text:span text:style-name="T2"> de </text:span><field:fieldmark-start/><text:span text:style-name="T3">     </text:span><field:fieldmark-end/><text:span text:style-name="T2"> de 20</text:span><field:fieldmark-start/><text:span text:style-name="T3">  </text:span><field:fieldmark-end/></text:p>
      <text:p text:style-name="P7"/>
      <text:p text:style-name="P7"/>
      <text:p text:style-name="P7">El/La Archivero/a</text:p>
      <text:p text:style-name="P7"/>
      <text:p text:style-name="P7"/>
      <text:p text:style-name="P7"/>
      <text:p text:style-name="P7"/>
      <text:p text:style-name="P5"><text:span text:style-name="T2">Fdo.: </text:span><field:fieldmark-start/><text:span text:style-name="T3">     </text:span><field:fieldmark-end/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Mangal1" svg:font-family="Mangal"/>
    <style:font-face style:name="NewsGotT" svg:font-family="NewsGotT" style:font-pitch="variable"/>
    <style:font-face style:name="NewsGotTDem" svg:font-family="NewsGotTDem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nder" style:family="paragraph" style:parent-style-name="Standard" style:class="extra">
      <style:paragraph-properties fo:margin="100%" fo:margin-left="0cm" fo:margin-right="-0.212cm" fo:line-height="83%" fo:keep-together="always" fo:orphans="0" fo:widows="0" fo:text-indent="0cm" style:auto-text-indent="false"/>
      <style:text-properties fo:font-size="8pt" style:font-size-asian="8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language="es" fo:country="ES" style:language-asian="es" style:country-asian="ES"/>
    </style:style>
    <style:style style:name="Mfr1" style:family="graphic" style:parent-style-name="Frame">
      <style:graphic-properties fo:margin-left="0.25cm" fo:margin-right="0.25cm" style:wrap="dynamic" style:number-wrapped-paragraphs="1" style:vertical-pos="from-top" style:vertical-rel="page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501cm" fo:margin-bottom="1.251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Marco2" text:anchor-type="paragraph" svg:x="0.767cm" svg:y="23.37cm" svg:width="2.611cm" draw:z-index="1"><draw:text-box fo:min-height="4.621cm"><text:p text:style-name="MP1"><draw:frame draw:style-name="Mfr2" draw:name="Imagen1" text:anchor-type="as-char" svg:width="2.611cm" svg:height="4.621cm" draw:z-index="2"><draw:image xlink:href="Pictures/2000000800003D2F00006C6BD7DCDDE2.wmf" xlink:type="simple" xlink:show="embed" xlink:actuate="onLoad"/></draw:frame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r</dc:title>
    <meta:initial-creator>abeatriz.sanchez.ext</meta:initial-creator>
    <meta:creation-date>2008-12-02T10:31:00</meta:creation-date>
    <dc:date>2019-05-15T14:14:40.714000000</dc:date>
    <meta:print-date>2008-12-01T12:52:00</meta:print-date>
    <meta:editing-cycles>13</meta:editing-cycles>
    <meta:editing-duration>PT15M7S</meta:editing-duration>
    <meta:generator>OpenOffice/4.0.1$Win32 OpenOffice.org_project/401m5$Build-9714</meta:generator>
    <meta:document-statistic meta:table-count="1" meta:image-count="1" meta:object-count="0" meta:page-count="1" meta:paragraph-count="27" meta:word-count="230" meta:character-count="1381"/>
  </office:meta>
</office:document-meta>
</file>