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F2E0000047EE43A18EE02C54BC3.jpg" manifest:media-type="image/jpeg"/>
  <manifest:file-entry manifest:full-path="Pictures/100000000000007100000032DC1F623A6594D0FB.png" manifest:media-type="image/png"/>
  <manifest:file-entry manifest:full-path="Pictures/100000000000011800000045234062F105E7FD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48cm" table:align="left" style:writing-mode="lr-tb"/>
    </style:style>
    <style:style style:name="Tabla1.A" style:family="table-column">
      <style:table-column-properties style:column-width="3.473cm"/>
    </style:style>
    <style:style style:name="Tabla1.B" style:family="table-column">
      <style:table-column-properties style:column-width="14.575cm"/>
    </style:style>
    <style:style style:name="Tabla1.1" style:family="table-row">
      <style:table-row-properties style:min-row-height="0.4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1cm" fo:keep-together="auto"/>
    </style:style>
    <style:style style:name="Tabla2" style:family="table">
      <style:table-properties style:width="18.098cm" table:align="left" style:writing-mode="lr-tb"/>
    </style:style>
    <style:style style:name="Tabla2.A" style:family="table-column">
      <style:table-column-properties style:column-width="3.482cm"/>
    </style:style>
    <style:style style:name="Tabla2.B" style:family="table-column">
      <style:table-column-properties style:column-width="14.616cm"/>
    </style:style>
    <style:style style:name="Tabla2.1" style:family="table-row">
      <style:table-row-properties style:min-row-height="0.07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96cm" fo:keep-together="auto"/>
    </style:style>
    <style:style style:name="Tabla2.7" style:family="table-row">
      <style:table-row-properties style:min-row-height="1.871cm" fo:keep-together="auto"/>
    </style:style>
    <style:style style:name="Tabla2.8" style:family="table-row">
      <style:table-row-properties style:min-row-height="0.268cm" fo:keep-together="auto"/>
    </style:style>
    <style:style style:name="Tabla2.9" style:family="table-row">
      <style:table-row-properties style:min-row-height="0.261cm" fo:keep-together="auto"/>
    </style:style>
    <style:style style:name="Tabla2.10" style:family="table-row">
      <style:table-row-properties style:min-row-height="0.404cm" fo:keep-together="auto"/>
    </style:style>
    <style:style style:name="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 style:language-asian="none" style:country-asian="none"/>
    </style:style>
    <style:style style:name="P2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0c0c45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3pt" fo:font-weight="bold" style:font-size-asian="3pt" style:font-weight-asian="bold" style:font-name-complex="Calibri" style:font-size-complex="3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3pt" style:text-underline-style="solid" style:text-underline-width="auto" style:text-underline-color="font-color" fo:font-weight="bold" style:font-size-asian="3pt" style:font-weight-asian="bold" style:font-name-complex="Calibri" style:font-size-complex="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officeooo:paragraph-rsid="0009e4cc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fr" fo:country="FR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ca" fo:country="ES" fo:font-style="italic" style:font-size-asian="11pt" style:font-style-asian="italic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-1.252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23" style:family="paragraph" style:parent-style-name="Standard">
      <style:paragraph-properties fo:margin-left="1.501cm" fo:margin-right="1.958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language="ca" fo:country="ES" fo:font-style="italic" style:font-size-asian="10pt" style:font-style-asian="italic" style:font-name-complex="Arial" style:font-size-complex="10pt" style:font-weight-complex="bold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language="ca" fo:country="ES" style:language-asian="none" style:country-asian="none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-complex="Calibri"/>
    </style:style>
    <style:style style:name="T8" style:family="text">
      <style:text-properties fo:color="#800000" style:font-name="Calibri" fo:font-size="14.5pt" fo:language="es" fo:country="ES" style:text-underline-style="none" fo:font-weight="bold" officeooo:rsid="000fc466" style:font-name-asian="Times New Roman" style:font-size-asian="14.5pt" style:language-asian="zh" style:country-asian="CN" style:font-weight-asian="bold" style:font-name-complex="Calibri" style:font-size-complex="14.5pt" style:language-complex="ar" style:country-complex="SA" style:font-weight-complex="bold"/>
    </style:style>
    <style:style style:name="T9" style:family="text">
      <style:text-properties fo:color="#800000" style:font-name="Calibri" fo:font-size="14.5pt" style:text-underline-style="none" fo:font-weight="bold" style:font-size-asian="14.5pt" style:font-weight-asian="bold" style:font-name-complex="Calibri" style:font-size-complex="14.5pt" style:font-weight-complex="bold"/>
    </style:style>
    <style:style style:name="T10" style:family="text">
      <style:text-properties fo:color="#800000" style:font-name="Calibri" fo:font-size="14.5pt" style:text-underline-style="none" fo:font-weight="bold" officeooo:rsid="000c0c45" style:font-size-asian="14.5pt" style:font-weight-asian="bold" style:font-name-complex="Calibri" style:font-size-complex="14.5pt" style:font-weight-complex="bold"/>
    </style:style>
    <style:style style:name="T11" style:family="text">
      <style:text-properties fo:color="#800000" style:font-name="Calibri" fo:font-size="14.5pt" style:text-underline-style="none" fo:font-weight="bold" officeooo:rsid="000fc466" style:font-size-asian="14.5pt" style:font-weight-asian="bold" style:font-name-complex="Calibri" style:font-size-complex="14.5pt" style:font-weight-complex="bold"/>
    </style:style>
    <style:style style:name="T12" style:family="text">
      <style:text-properties style:text-underline-style="none" fo:font-weight="bold" style:font-weight-asian="bold" style:font-name-complex="Calibri"/>
    </style:style>
    <style:style style:name="T13" style:family="text">
      <style:text-properties style:text-underline-style="none" style:font-name-complex="Calibri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es" fo:country="ES" officeooo:rsid="0009e4c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Calibri" fo:font-size="11pt" fo:language="es" fo:country="ES" style:text-underline-style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Calibri" fo:font-size="11pt" fo:language="es" fo:country="ES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libri" fo:font-size="11pt" fo:language="es" fo:country="ES" style:text-underline-style="none" fo:font-weight="bold" officeooo:rsid="000c0c45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Calibri" fo:font-size="11pt" fo:language="es" fo:country="ES" style:text-underline-style="none" fo:font-weight="bold" officeooo:rsid="000fc466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ff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fo:color="#0000ff" style:font-name="Calibri" fo:font-size="11pt" fo:language="es" fo:country="ES" officeooo:rsid="000c0c4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fo:color="#0000ff" style:font-name="Calibri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HORIZONTE 2020</text:p>
      <text:p text:style-name="P6"/>
      <text:p text:style-name="P5">SWAFS “Ciencia con y para la Sociedad”</text:p>
      <text:p text:style-name="P7"/>
      <text:p text:style-name="P4"/>
      <text:p text:style-name="P3"><text:span text:style-name="Strong_20_Emphasis"><text:span text:style-name="T8">Jaén</text:span></text:span><text:span text:style-name="T9">, </text:span><text:span text:style-name="T10">18</text:span><text:span text:style-name="T9"> de </text:span><text:span text:style-name="T10">Diciembre</text:span><text:span text:style-name="T9"> de 201</text:span><text:span text:style-name="T11">9</text:span></text:p>
      <text:p text:style-name="P3"/>
      <text:p text:style-name="P3"><text:span text:style-name="T3">Formulario de propuestas de proyecto</text:span><text:span text:style-name="Footnote_20_Symbol"><text:span text:style-name="T3"><text:note text:id="ftn1" text:note-class="footnote"><text:note-citation>1</text:note-citation><text:note-body><text:p text:style-name="P24"><text:span text:style-name="T14"><text:s/></text:span><text:span text:style-name="T2">Toda la información será utilizada confidencialmente por el NCP con el único propósito de preparar la reunión.</text:span></text:p><text:p text:style-name="P24"/></text:note-body></text:note></text:span></text:span></text:p>
      <text:p text:style-name="P17"/>
      <text:p text:style-name="P22"/>
      <text:p text:style-name="P10"><text:span text:style-name="T5">R</text:span><text:span text:style-name="T15">ecuerde que debe enviar este </text:span><text:span text:style-name="T16">formulario</text:span><text:span text:style-name="T15"> debidamente cumplimentad</text:span><text:span text:style-name="T16">o</text:span><text:span text:style-name="T15"> antes </text:span><text:span text:style-name="T16">d</text:span><text:span text:style-name="Internet_20_link"><text:span text:style-name="T17">el</text:span></text:span><text:span text:style-name="Internet_20_link"><text:span text:style-name="T18"> </text:span></text:span><text:span text:style-name="Internet_20_link"><text:span text:style-name="T19">1</text:span></text:span><text:span text:style-name="Internet_20_link"><text:span text:style-name="T21">5</text:span></text:span><text:span text:style-name="Internet_20_link"><text:span text:style-name="T19"> de </text:span></text:span><text:span text:style-name="Internet_20_link"><text:span text:style-name="T20">diciembre</text:span></text:span><text:span text:style-name="Internet_20_link"><text:span text:style-name="T19"> de 2018</text:span></text:span><text:span text:style-name="T15"> al siguiente email: </text:span><text:a xlink:type="simple" xlink:href="mailto:sociedades.aac@juntadeandalucia.es" text:style-name="Internet_20_link" text:visited-style-name="Visited_20_Internet_20_Link"><text:span text:style-name="Internet_20_link"><text:span text:style-name="T22">s</text:span></text:span></text:a><text:a xlink:type="simple" xlink:href="mailto:sociedades.aac@juntadeandalucia.es" text:style-name="Internet_20_link" text:visited-style-name="Visited_20_Internet_20_Link"><text:span text:style-name="Internet_20_link"><text:span text:style-name="T23">wafs</text:span></text:span></text:a><text:a xlink:type="simple" xlink:href="mailto:sociedades.aac@juntadeandalucia.es" text:style-name="Internet_20_link" text:visited-style-name="Visited_20_Internet_20_Link"><text:span text:style-name="Internet_20_link"><text:span text:style-name="T22">.aac@juntadeandalucia.es</text:span></text:span></text:a><text:span text:style-name="Internet_20_link"><text:span text:style-name="T24"> </text:span></text:span></text:p>
      <text:p text:style-name="P21"/>
      <text:p text:style-name="P18"><text:span text:style-name="T7">La extensión total </text:span><text:span text:style-name="T12">máxima </text:span><text:span text:style-name="T7">del formulario es de </text:span><text:span text:style-name="T12">dos páginas. </text:span><text:span text:style-name="T7">La reunión debe ser confirmada por parte de los organizadores, </text:span><text:span text:style-name="T13">el envío del formulario no implica la aceptación de la reunión.</text:span><text:span text:style-name="T7"> Se comunicarán previamente las reuniones aceptadas antes de la jornada por email.</text:span></text:p>
      <text:p text:style-name="P8"/>
      <text:p text:style-name="P11">1. Información del proponente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T6"><text:s/></text:span><text:span text:style-name="T4">Nombre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<text:span text:style-name="T6"><text:s/></text:span><text:span text:style-name="T4">Entidad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<text:s/></text:span><text:span text:style-name="T4">Teléfono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<text:span text:style-name="T6"><text:s/></text:span><text:span text:style-name="T4">e-mail:</text:span></text:p>
          </table:table-cell>
          <table:table-cell table:style-name="Tabla1.B1" office:value-type="string">
            <text:p text:style-name="P9"/>
          </table:table-cell>
        </table:table-row>
      </table:table>
      <text:p text:style-name="P12"/>
      <text:p text:style-name="P13">2. Datos de la propuesta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Convocatoria: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14">Topic:</text:p>
          </table:table-cell>
          <table:table-cell table:style-name="Tabla2.B1" office:value-type="string">
            <text:p text:style-name="P16"/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Titulo de la propuesta:</text:p>
          </table:table-cell>
          <table:table-cell table:style-name="Tabla2.B1" office:value-type="string">
            <text:p text:style-name="P16"/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Acrónimo de la propuesta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4">Objetivos de la propuesta:</text:p>
          </table:table-cell>
          <table:table-cell table:style-name="Tabla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6">
          <table:table-cell table:style-name="Tabla2.A1" office:value-type="string">
            <text:p text:style-name="P14">Resumen de la propuesta:</text:p>
          </table:table-cell>
          <table:table-cell table:style-name="Tabla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7">
          <table:table-cell table:style-name="Tabla2.A1" office:value-type="string">
            <text:p text:style-name="P14">Estructura (WPs, duración, etc.)</text:p>
          </table:table-cell>
          <table:table-cell table:style-name="Tabla2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2.8">
          <table:table-cell table:style-name="Tabla2.A1" office:value-type="string">
            <text:p text:style-name="P14">Presupuesto estimado:</text:p>
          </table:table-cell>
          <table:table-cell table:style-name="Tabla2.B1" office:value-type="string">
            <text:p text:style-name="P9"/>
          </table:table-cell>
        </table:table-row>
        <table:table-row table:style-name="Tabla2.9">
          <table:table-cell table:style-name="Tabla2.A1" office:value-type="string">
            <text:p text:style-name="P14">Coordinador de la propuesta:</text:p>
          </table:table-cell>
          <table:table-cell table:style-name="Tabla2.B1" office:value-type="string">
            <text:p text:style-name="P9"/>
          </table:table-cell>
        </table:table-row>
        <table:table-row table:style-name="Tabla2.10">
          <table:table-cell table:style-name="Tabla2.A1" office:value-type="string">
            <text:p text:style-name="P14">Socios de la propuesta:</text:p>
          </table:table-cell>
          <table:table-cell table:style-name="Tabla2.B1" office:value-type="string">
            <text:p text:style-name="P16"/>
            <text:p text:style-name="P15"/>
            <text:p text:style-name="P15"/>
          </table:table-cell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dti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0pt" fo:language="es" fo:country="ES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 style:language-asian="none" style:country-asian="none"/>
    </style:style>
    <style:style style:name="MP2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/>
    </style:style>
    <style:style style:name="MT1" style:family="text">
      <style:text-properties fo:language="ca" fo:country="ES" style:language-asian="none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43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3cm" fo:margin-left="0cm" fo:margin-right="0cm" fo:margin-top="2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3" text:anchor-type="char" svg:x="0.247cm" svg:y="25.98cm" svg:width="8.684cm" svg:height="1.233cm" draw:z-index="1"><draw:image xlink:href="Pictures/1000000000001F2E0000047EE43A18EE02C54BC3.jpg" xlink:type="simple" xlink:show="embed" xlink:actuate="onLoad" loext:mime-type="image/jpeg"/></draw:frame><text:tab/><text:tab/></text:p>
      </style:header>
      <style:footer>
        <text:p text:style-name="Footer"><draw:frame draw:style-name="Mfr2" draw:name="Imagen1" text:anchor-type="char" svg:x="15.145cm" svg:y="-0.679cm" svg:width="2.831cm" svg:height="1.115cm" draw:z-index="3"><draw:image xlink:href="Pictures/100000000000007100000032DC1F623A6594D0FB.png" xlink:type="simple" xlink:show="embed" xlink:actuate="onLoad" loext:mime-type="image/png"/></draw:frame><text:span text:style-name="MT1"><text:s/></text:span><text:s text:c="7"/><text:span text:style-name="MT1"><text:s/></text:span><text:s text:c="12"/><draw:frame draw:style-name="Mfr3" draw:name="Imagen2" text:anchor-type="char" svg:x="10.83cm" svg:y="-0.617cm" svg:width="4.314cm" svg:height="1.053cm" draw:z-index="5"><draw:image xlink:href="Pictures/100000000000011800000045234062F105E7FDF5.png" xlink:type="simple" xlink:show="embed" xlink:actuate="onLoad" loext:mime-type="image/png"/></draw:frame><text:s text:c="45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da Diaz</meta:initial-creator>
    <meta:creation-date>2016-01-07T11:12:00</meta:creation-date>
    <dc:date>2019-11-26T11:46:01.540000000</dc:date>
    <meta:print-date>2013-12-10T15:46:00</meta:print-date>
    <meta:editing-cycles>18</meta:editing-cycles>
    <meta:editing-duration>PT1H11M48S</meta:editing-duration>
    <meta:generator>LibreOffice/6.3.0.4$Windows_X86_64 LibreOffice_project/057fc023c990d676a43019934386b85b21a9ee99</meta:generator>
    <meta:document-statistic meta:table-count="2" meta:image-count="3" meta:object-count="0" meta:page-count="2" meta:paragraph-count="25" meta:word-count="144" meta:character-count="1025" meta:non-whitespace-character-count="830"/>
  </office:meta>
</office:document-meta>
</file>