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60.62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27.06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1.04mm"/>
    </style:style>
    <style:style style:name="co11" style:family="table-column">
      <style:table-column-properties fo:break-before="auto" style:column-width="25.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63mm" fo:break-before="auto" style:use-optimal-row-height="false"/>
    </style:style>
    <style:style style:name="ro4" style:family="table-row">
      <style:table-row-properties style:row-height="15.3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2T 2021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1'.C7"/>
    </style:style>
    <style:style style:name="ce1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1'.C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1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0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1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1'.C7"/>
    </style:style>
    <style:style style:name="ce31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1'.C7"/>
    </style:style>
  </office:automatic-styles>
  <office:body>
    <office:spreadsheet>
      <table:table table:name="Lista 2T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SEGUNDO TRIMESTRE DEL AÑO 2021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64"/>
        </table:table-row>
        <table:table-header-rows>
          <table:table-row table:style-name="ro1">
            <table:table-cell table:style-name="ce2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30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30"/>
            <table:table-cell table:style-name="ce2" table:number-columns-repeated="55"/>
          </table:table-row>
          <table:table-row table:style-name="ro1">
            <table:table-cell table:style-name="ce2"/>
            <table:covered-table-cell table:style-name="ce9"/>
            <table:table-cell table:style-name="ce13" office:value-type="string" calcext:value-type="string">
              <text:p>Tipo Administración</text:p>
            </table:table-cell>
            <table:table-cell table:style-name="ce16" office:value-type="string" calcext:value-type="string">
              <text:p>Puesto de trabajo</text:p>
            </table:table-cell>
            <table:table-cell table:style-name="ce19" office:value-type="string" calcext:value-type="string">
              <text:p>Provincia</text:p>
            </table:table-cell>
            <table:table-cell table:style-name="ce23" office:value-type="string" calcext:value-type="string">
              <text:p>Fecha Resolución</text:p>
            </table:table-cell>
            <table:table-cell table:style-name="ce29" office:value-type="string" calcext:value-type="string">
              <text:p>Tipo</text:p>
            </table:table-cell>
            <table:table-cell table:style-name="ce31" office:value-type="string" calcext:value-type="string">
              <text:p>Actividad</text:p>
            </table:table-cell>
            <table:table-cell table:style-name="ce19" office:value-type="string" calcext:value-type="string">
              <text:p>Centro / Entidad</text:p>
            </table:table-cell>
            <table:table-cell table:style-name="ce2" table:number-columns-repeated="55"/>
          </table:table-row>
        </table:table-header-rows>
        <table:table-row table:style-name="ro1">
          <table:table-cell table:style-name="ce3"/>
          <table:table-cell table:style-name="ce11" office:value-type="string" calcext:value-type="string">
            <text:p>A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REHAFI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A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6-22" calcext:value-type="date">
            <text:p>2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ODISTA</text:p>
          </table:table-cell>
          <table:table-cell table:style-name="ce17" office:value-type="string" calcext:value-type="string">
            <text:p>AUTONO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GO</text:p>
          </table:table-cell>
          <table:table-cell table:style-name="ce17" office:value-type="string" calcext:value-type="string">
            <text:p>CLÍNICA DENT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5-17" calcext:value-type="date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IA ESTETICA Y MICROPIGMENTACIO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D., A.</text:p>
          </table:table-cell>
          <table:table-cell table:style-name="ce46" office:value-type="string" calcext:value-type="string">
            <text:p>DE JUSTICIA</text:p>
          </table:table-cell>
          <table:table-cell table:style-name="ce15" office:value-type="string" calcext:value-type="string">
            <text:p>GESTOR PROCESAL Y 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RECTOR DE CINE</text:p>
          </table:table-cell>
          <table:table-cell table:style-name="ce17" office:value-type="string" calcext:value-type="string">
            <text:p>CINEMAWINGS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F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T C. DE ANATOMÍA PATOLÓG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-C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BRICACIÓN BISUTERIA</text:p>
          </table:table-cell>
          <table:table-cell table:style-name="ce17" office:value-type="string" calcext:value-type="string">
            <text:p>LAUSET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 ON LINE</text:p>
          </table:table-cell>
          <table:table-cell table:style-name="ce17" office:value-type="string" calcext:value-type="string">
            <text:p>I.FO. MEDA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 ASIMIL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4-11" calcext:value-type="date">
            <text:p>11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UNCIONES DE ADMINISTRATIVO</text:p>
          </table:table-cell>
          <table:table-cell table:style-name="ce17" office:value-type="string" calcext:value-type="string">
            <text:p>OGC OLIVERO GALISTEO CON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4-26" calcext:value-type="date">
            <text:p>2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MPRESA DE TELECOMUNICACIONES</text:p>
          </table:table-cell>
          <table:table-cell table:style-name="ce17" office:value-type="string" calcext:value-type="string">
            <text:p>INTEREMPLEO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H., E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ESTÉT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H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DUCADOR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DUCADOR INFANTIL</text:p>
          </table:table-cell>
          <table:table-cell table:style-name="ce17" office:value-type="string" calcext:value-type="string">
            <text:p>EDUCAPEQUE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H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DUCADOR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CEDIMIENTOS ADMINISTRATIVOS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FTALMÓLOGO</text:p>
          </table:table-cell>
          <table:table-cell table:style-name="ce17" office:value-type="string" calcext:value-type="string">
            <text:p>HOSPITAL VITHAS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M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4-26" calcext:value-type="date">
            <text:p>2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MEDAC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RUBÍ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A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VANT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UNDACIÓN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RUZ ROJA ESPAÑO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LERGOMÁLAGA S.L.P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N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N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EDIATR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ÚRGICA C.P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O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DEL PILAR/ ABEHSERA MEDICAL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-M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RQUITECT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 VIVIENDA Y SALA DANZA</text:p>
          </table:table-cell>
          <table:table-cell table:style-name="ce17" office:value-type="string" calcext:value-type="string">
            <text:p>MONACHI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-M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RQUITECT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 VIVIENDA Y SALA ENTRENAMIENTO</text:p>
          </table:table-cell>
          <table:table-cell table:style-name="ce17" office:value-type="string" calcext:value-type="string">
            <text:p>OTU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-M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RQUITECT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 AMPLIACION VIVIENDA</text:p>
          </table:table-cell>
          <table:table-cell table:style-name="ce17" office:value-type="string" calcext:value-type="string">
            <text:p>MONACHI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-M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RQUITECT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 VIVIENDA</text:p>
          </table:table-cell>
          <table:table-cell table:style-name="ce17" office:value-type="string" calcext:value-type="string">
            <text:p>MONACHI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SERVIDENT ANDEVALO;ZALAMEA DENT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MEDICAIAR S.L.P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 <text:s text:c="17"/>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MÁLAGA (UMA)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ONSULTA PRIV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T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V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OCULISTARTE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V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ADICCT S.A.;DOMUS 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V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DE ALERGOLOG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DUCADOR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DUCADOR SOCIAL</text:p>
          </table:table-cell>
          <table:table-cell table:style-name="ce17" office:value-type="string" calcext:value-type="string">
            <text:p>HOGAR LUIS AMIG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ESTOMATÓLOGO</text:p>
          </table:table-cell>
          <table:table-cell table:style-name="ce17" office:value-type="string" calcext:value-type="string">
            <text:p>CLINICA DENTAL VIRGEN MILAGRO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ABORES TÉCNICAS Y FORMATIVA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P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H.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S DEL SU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C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GESTORA POLIVALENTE S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I., A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M. ANTEQUE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LBORAN CENTRO MEDICO DE LA MUJE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RESIDENCIA RESIM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MOTORA INMOBILIARIA</text:p>
          </table:table-cell>
          <table:table-cell table:style-name="ce17" office:value-type="string" calcext:value-type="string">
            <text:p>STA. INÉS REAL ESTATE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Q., C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A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GINEACC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M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ÍA CLÍNICA</text:p>
          </table:table-cell>
          <table:table-cell table:style-name="ce17" office:value-type="string" calcext:value-type="string">
            <text:p>DR. MARTIN MURCIA CLINI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V., P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A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IRA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A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TELRADS/ADESLAS-LA CAIX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ANIT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RUZ ROJ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TITUTO HISPALENSE PEDIAT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RODUCTO ALIMENTICIO GALLO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IA U.G.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ROCESO DATO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 TIEMPO PARCIAL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ROCESO DATO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 TIEMPO PARCIAL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A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S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ASOCIACION ANDALUZA DE FIBROSIS QUÍST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QUIRÓN SALUD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L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LISIS CLINICO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CION EDIFICIO ANTERIOR A1975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DISP. ELECT/INGENIERO/ADMINISTRADOR UBITEL INGENIERIA S.L., UBITELCARE,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A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CONOMI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ORDINADOR DE PRACTICAS CLINICAS</text:p>
          </table:table-cell>
          <table:table-cell table:style-name="ce17" office:value-type="string" calcext:value-type="string">
            <text:p>ASOCIACIÓN SALUS INFIRMORUM CADIZ C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ITUTO SANTANGELA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OORDINADOR EQU. ZONA (INSPECCION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L. GARCÍA BIENZOB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QUIRON PEDIACO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. MATRONA S.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PROP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PRL. ERGONOMIA Y PSICOSOC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 PREVENCIÓN</text:p>
          </table:table-cell>
          <table:table-cell table:style-name="ce17" office:value-type="string" calcext:value-type="string">
            <text:p>EUROPREVE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IPLOMADO UNIVERSITARIO EN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5-17" calcext:value-type="date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PLOMADO UNIVERSITARIO EN ENFERMERIA</text:p>
          </table:table-cell>
          <table:table-cell table:style-name="ce17" office:value-type="string" calcext:value-type="string">
            <text:p>LABORATORIA ANALISIS CLINICOS SAN MARC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DINA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4-26" calcext:value-type="date">
            <text:p>2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</text:p>
          </table:table-cell>
          <table:table-cell table:style-name="ce17" office:value-type="string" calcext:value-type="string">
            <text:p>INSTITUTO HISPALENSE PEDIAT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EDAGOGÍA TERAPÉUTICA ES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ADISA <text:s/>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 INSP. MÉD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DOMICILIARIO</text:p>
          </table:table-cell>
          <table:table-cell table:style-name="ce17" office:value-type="string" calcext:value-type="string">
            <text:p>TELADOC HEALTH INTERNATIONAL 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DE PROYECTO EXPERT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5-05" calcext:value-type="date">
            <text:p>05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 <text:s text:c="24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TRAS ACTIVIDADES SANITARIAS</text:p>
          </table:table-cell>
          <table:table-cell table:style-name="ce17" office:value-type="string" calcext:value-type="string">
            <text:p>ALIRSA HUELVA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4-11" calcext:value-type="date">
            <text:p>11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ESTAL</text:p>
          </table:table-cell>
          <table:table-cell table:style-name="ce17" office:value-type="string" calcext:value-type="string">
            <text:p>CONTRATAS ANCAR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VITHAS NISA ALJARAF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C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HOSPITAL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T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8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T., V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S. J.DE DIOS CO.;C.PILATES CO;C. FIS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R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ÓN PRIMA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Z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IRUGÍA ORAL Y MAXILOFACI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ES H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D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D., M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NALISIS Y QUIMICA INDUSTRIAL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F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 SALUD 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AMED/HOSPITAL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H., D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MEDICA</text:p>
          </table:table-cell>
          <table:table-cell table:style-name="ce17" office:value-type="string" calcext:value-type="string">
            <text:p>CLINICA FISALDE AGUADULCE/CLINICA CENTRUM, AC SPORT CLINIC, C.B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H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H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SAN JUAN GRAN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J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CREYSA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J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NATORIO MÉDICO QUIRÚRGICO CRISTO REY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M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ON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SAN JUAN DE DIOS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RUZ ROJA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C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VITHAS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XANIT BENALMAD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M.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ORIENT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4-26" calcext:value-type="date">
            <text:p>2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MAGEN</text:p>
          </table:table-cell>
          <table:table-cell table:style-name="ce17" office:value-type="string" calcext:value-type="string">
            <text:p>AGENCIAS DE IMAGE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S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PARQUE SAN ANTONIO;CLÍNICA OCHO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A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ARQUE SAN ANTON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C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4-11" calcext:value-type="date">
            <text:p>11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TROS SERVICIOS PROFESIONALES/PROFESOR FORMACION PROFESIONAL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H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H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L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V. PROTECCIÓN DE MENORE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P., J.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ERAPIA CONSULTA PSICOLOGÍA</text:p>
          </table:table-cell>
          <table:table-cell table:style-name="ce17" office:value-type="string" calcext:value-type="string">
            <text:p>AULA LA MONTE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A.S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MEDICO DEL DEPORT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LINICA BEIM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B.V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OFTALUIS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V.V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A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RADIOLÓGICO DOS HERMAN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D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E., E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E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MEDICO SAN SEBASTI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ÓN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MAS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ORTO TRAUMASU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M.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UMINISTRO MATERIAL DE OFICINA, PAPELERÍA Y COMPLEMENT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R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OGOPEDA</text:p>
          </table:table-cell>
          <table:table-cell table:style-name="ce17" office:value-type="string" calcext:value-type="string">
            <text:p>CLINICA PLAZA DE LAS MONJ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R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OGOPEDA</text:p>
          </table:table-cell>
          <table:table-cell table:style-name="ce17" office:value-type="string" calcext:value-type="string">
            <text:p>CLINICA PLAZA DE LAS MONJ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P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URARE ANESTESIA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CRISTO REY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V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RECTOR TECNICO</text:p>
          </table:table-cell>
          <table:table-cell table:style-name="ce17" office:value-type="string" calcext:value-type="string">
            <text:p>EXPLOTACIONES AGRÍC. DIAZ CABALLERO SL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P.L., P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VESTIGACION CIENTIFICA TECA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4-11" calcext:value-type="date">
            <text:p>11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/A</text:p>
          </table:table-cell>
          <table:table-cell table:style-name="ce17" office:value-type="string" calcext:value-type="string">
            <text:p>COLEGIO ACADEMIA SANTA TERE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IA U.G.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O/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ANDRES Y JUAN RUEDA GALASO CB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DR. TIRAD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TÉCNICOS DE INGENIER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DERMOBEL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ANATOMIA PATOLOG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EDIATR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SANTA EL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TITUTO HISPALENSE PEDIAT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E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C.P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ÚSICA (PRIMARIA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E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OORD.AREA E.T. APOYO F.TUTOR Y CONV.ES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-C., E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LOS NARANJ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EDRIATICA H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LA MEDITERRÁNE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A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ETÉTICA Y NUTRICIÓ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OCHO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BRICACIÓN Y VENTA DE CERVEZA</text:p>
          </table:table-cell>
          <table:table-cell table:style-name="ce17" office:value-type="string" calcext:value-type="string">
            <text:p>CERVEZAS LA LIEVA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ORACLE GESTIÓN SANITARIA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OTERAPEUTA</text:p>
          </table:table-cell>
          <table:table-cell table:style-name="ce17" office:value-type="string" calcext:value-type="string">
            <text:p>NOVOPHYSIO CONSULTING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M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SPONSABLE TEC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5-05" calcext:value-type="date">
            <text:p>05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G., M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H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DERMATOLOGÍA INTEGRAL;H. PURTA DEL SU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H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AR DE ENFERMERÍA</text:p>
          </table:table-cell>
          <table:table-cell table:style-name="ce17" office:value-type="string" calcext:value-type="string">
            <text:p>VITHAS SALUD RINC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H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ORD. MINERA E HIDROLÓG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SALUD 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DOCUMENTA. SANITA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</text:p>
          </table:table-cell>
          <table:table-cell table:style-name="ce17" office:value-type="string" calcext:value-type="string">
            <text:p>CENTRO PROP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LA INMACULADA 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UNIDAD GESTION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R. BAUTISTA GALE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UNIDAD GESTION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R. COMARCAL PERSONAS MAYORE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J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HLA MEDITERRA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J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 <text:s text:c="16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</text:p>
          </table:table-cell>
          <table:table-cell table:style-name="ce17" office:value-type="string" calcext:value-type="string">
            <text:p>CLINICA VIAM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CLINI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VIRGEN DEL ROSARIO;C.EP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N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EVILLA</text:p>
          </table:table-cell>
          <table:table-cell table:number-columns-repeated="55"/>
        </table:table-row>
        <table:table-row table:style-name="ro2">
          <table:table-cell/>
          <table:table-cell table:style-name="ce11" office:value-type="string" calcext:value-type="string">
            <text:p>G.O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COMEDOR</text:p>
          </table:table-cell>
          <table:table-cell table:style-name="ce17" office:value-type="string" calcext:value-type="string">
            <text:p>ARAMARK CATERING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G.O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RGEN DEL MAR;EUROCLÍNICAS VERA</text:p>
          </table:table-cell>
          <table:table-cell table:number-columns-repeated="55"/>
        </table:table-row>
        <table:table-row table:style-name="ro4">
          <table:table-cell/>
          <table:table-cell table:style-name="ce11" office:value-type="string" calcext:value-type="string">
            <text:p>G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A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4-26" calcext:value-type="date">
            <text:p>2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MPARTICION DE CURSOS Y TALLERES DE FORMACION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J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OFTALMOLOGÍA</text:p>
          </table:table-cell>
          <table:table-cell table:style-name="ce17" office:value-type="string" calcext:value-type="string">
            <text:p>SALUD INTEGRAL SOCIEDAD COOPERATIVA AN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B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OCENT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5-05" calcext:value-type="date">
            <text:p>05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SICÓLOGO/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 PSICOLOGIA</text:p>
          </table:table-cell>
          <table:table-cell table:style-name="ce17" office:value-type="string" calcext:value-type="string">
            <text:p>CENTRO PSICOLOGICO ALJARAF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GANIZACION Y GESTION COMERCIAL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TÉCNICO EDUCATIVO</text:p>
          </table:table-cell>
          <table:table-cell table:style-name="ce17" office:value-type="string" calcext:value-type="string">
            <text:p>C. FAMILIAR SAN FRANCISCO DE ASÍ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TÉCNICAS MÉDICAS MILLENIUM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M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ARIA</text:p>
          </table:table-cell>
          <table:table-cell table:style-name="ce17" office:value-type="string" calcext:value-type="string">
            <text:p>MARIA ISABEL GARCÍA RUB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V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A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RDENANZ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SERVICIO DE SOCORRISMO EN EVENT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RAPEUTAS OCUPACIONALE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M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ECNOLOGI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EÑO DE ESCENOGRAFÍA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P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V., M. 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M.ADESLAS Y ASISA JAÉ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Z., A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Z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JAMARGA DEL 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A., L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SALUD HOSPITAL XANI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A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F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F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ÍA JURÍDICA</text:p>
          </table:table-cell>
          <table:table-cell table:style-name="ce17" office:value-type="string" calcext:value-type="string">
            <text:p>AVANZA2 SERVICIOS JURIDICO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FISIOSALUD C.B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P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NICO ESP. INFORMATIC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RKETING DIGITAL Y DISEÑO WEB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P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SAGRADO CORAZ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AUDIO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R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NDUCT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</text:p>
          </table:table-cell>
          <table:table-cell table:style-name="ce17" office:value-type="string" calcext:value-type="string">
            <text:p>FOMENTO DE CONSTRUCCIONES Y CONTRATA.S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U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FÁTIMA/HOSPITAL VICTORIA EUGEN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V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RUPO 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A., J.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CONOMI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ITUTO HISPALENSE DE PEDIAT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G., E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L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 <text:s text:c="20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RUPO 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S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S., 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IENTACIÓN EDUCATIVA P.E.S. (PROA +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B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 PARQUE SAN ANTON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B., J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VETERINARIO ESPECTA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L., J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DMINISTRACION DE EMPRESAS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P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 Y ACUPUNTORA</text:p>
          </table:table-cell>
          <table:table-cell table:style-name="ce17" office:value-type="string" calcext:value-type="string">
            <text:p>CENTRO METÓD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S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K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EL ANG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OTERAPEU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 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TAJE JUDICI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STA ISABEL;QUIRÓN INFANTA LUISA;VIA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L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B.V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DE ARE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5-17" calcext:value-type="date">
            <text:p>1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EL ANGEL 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LINICA DENTAL ALFREDO RU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INICA LA MILAGRO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BIEWZOBAS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D., J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ORMACION Y ORIENTACION LABORAL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SAN AGUSTÍ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RECTOR MÉDICO (FUNCIÓN ADMINISTRATIVA)</text:p>
          </table:table-cell>
          <table:table-cell table:style-name="ce17" office:value-type="string" calcext:value-type="string">
            <text:p>DKV SEGUROS SALUD 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EVING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H., P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4-11" calcext:value-type="date">
            <text:p>11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JURIDIC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J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VIA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J., W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 EMERGENCIAS SANITARIAS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5-05" calcext:value-type="date">
            <text:p>05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</text:p>
          </table:table-cell>
          <table:table-cell table:style-name="ce17" office:value-type="string" calcext:value-type="string">
            <text:p>CLINICA CRISTO REY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SICA Y QUIMICA (INGLES)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UDEMHONCOLOGY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NIT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SAN FRANCISC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O</text:p>
          </table:table-cell>
          <table:table-cell table:style-name="ce17" office:value-type="string" calcext:value-type="string">
            <text:p>ARQUISOCIAL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MATROSALUD CUIDAD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S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XANIT-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O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GUTEMBERG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VIRGEN DEL ROSAR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MEDITERRÁNEO Y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J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ORDINADOR DE PREVENCION DE RIESGOS LABORALES</text:p>
          </table:table-cell>
          <table:table-cell table:style-name="ce17" office:value-type="string" calcext:value-type="string">
            <text:p>ESTCI TECNICOS CONSULTORES INGNIERIA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LOGOPAT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CIO</text:p>
          </table:table-cell>
          <table:table-cell table:style-name="ce17" office:value-type="string" calcext:value-type="string">
            <text:p>V.EUGENIA;SERMIPAC-EUROP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J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FORMACIÓN ALCALÁ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M.</text:p>
          </table:table-cell>
          <table:table-cell table:style-name="ce46" office:value-type="string" calcext:value-type="string">
            <text:p>DE JUSTICIA</text:p>
          </table:table-cell>
          <table:table-cell table:style-name="ce15" office:value-type="string" calcext:value-type="string">
            <text:p>DIRECTOR IM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UNIVERSIDAD</text:p>
          </table:table-cell>
          <table:table-cell table:style-name="ce17" office:value-type="string" calcext:value-type="string">
            <text:p>UNIVERSIDAD DE CÁDIZ-FACULTAD MEDICI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S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ÍA</text:p>
          </table:table-cell>
          <table:table-cell table:style-name="ce17" office:value-type="string" calcext:value-type="string">
            <text:p>UNIDAD ESTANCIA DIURNA VIRGEN DE LA ESP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ONSULTA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-V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MEDICAI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IS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DR. ANTONIO REY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ITERAR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VETERINARIA DE PEQUEÑOS ANIMALES</text:p>
          </table:table-cell>
          <table:table-cell table:style-name="ce17" office:value-type="string" calcext:value-type="string">
            <text:p>CLÍNICA VETERINA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PUERTA DEL 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VI-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LINICA FISANIS 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ORPEA EL LIMON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LABORATORI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4-26" calcext:value-type="date">
            <text:p>26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TECNICO/A DE APOYO A LA INVESTIGACION</text:p>
          </table:table-cell>
          <table:table-cell table:style-name="ce17" office:value-type="string" calcext:value-type="string">
            <text:p>FUNDACION PROGRESO Y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UACIONES MUSICALES</text:p>
          </table:table-cell>
          <table:table-cell table:style-name="ce17" office:value-type="string" calcext:value-type="string">
            <text:p>GESTIÓN DE ACTUANTE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UNIDAD GESTION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LÍNICA DENTAL</text:p>
          </table:table-cell>
          <table:table-cell table:style-name="ce17" office:value-type="string" calcext:value-type="string">
            <text:p>CLÍNICA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INE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EG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CDP CIUDAD DE LOS NIÑ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, A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COMERCI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6-22" calcext:value-type="date">
            <text:p>2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RADUADA SOCIAL(ASESORIA LABORAL FISCAL) / ABOGAD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, J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FACULT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4-11" calcext:value-type="date">
            <text:p>11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POYO A LA IDENTIFICACION DE ESPECIES VEGETALES Y POLEN</text:p>
          </table:table-cell>
          <table:table-cell table:style-name="ce17" office:value-type="string" calcext:value-type="string">
            <text:p>GESTEMA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E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MÁLAGA;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OMINGUEZ MAYORAL RX Y M.NUCLEAR S.C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J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SEN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M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POYO A LA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6-22" calcext:value-type="date">
            <text:p>22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TITULADO SUPERIOR DE APOYO A LA INVESTIGACION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 <text:s text:c="5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BAYYA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VITNAS HOSPITAL XANIT INTERNACIO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E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<text:s/>LIMONAR;XANIT INTERNACIO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<text:s/>QUIRON ALGECIR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SAGRADO CORAZ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O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FACULT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TECNICO REDACCION DE DOCUMENTOS TECNIC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FTALMÓLOGO</text:p>
          </table:table-cell>
          <table:table-cell table:style-name="ce17" office:value-type="string" calcext:value-type="string">
            <text:p>CLINICA TECNOVISIO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I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GENETICA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I., T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YUDANTE COCIN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YUDANTE DE COCINA</text:p>
          </table:table-cell>
          <table:table-cell table:style-name="ce17" office:value-type="string" calcext:value-type="string">
            <text:p>BELLAVISTA <text:s/>ENTREVINOS EVENTO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VITHAS MÁLAGA;CLÍNICA EL ROMER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GRUPO AYMO FORMACIÓN,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 DE TAXI</text:p>
          </table:table-cell>
          <table:table-cell table:style-name="ce17" office:value-type="string" calcext:value-type="string">
            <text:p>TAXI - DEBORAH HERVÁS CÁCER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UNIVERSITARIA EM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</text:p>
          </table:table-cell>
          <table:table-cell table:style-name="ce17" office:value-type="string" calcext:value-type="string">
            <text:p>COMAT MATRONA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/ASIMILADO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EUROPREVEN SERVICIOS PRL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E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IGILANCIA DE LA SALUD</text:p>
          </table:table-cell>
          <table:table-cell table:style-name="ce17" office:value-type="string" calcext:value-type="string">
            <text:p>ANTEA PREVENCION DE RIESGOS LABORALE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F.</text:p>
          </table:table-cell>
          <table:table-cell table:style-name="ce46" office:value-type="string" calcext:value-type="string">
            <text:p>DE JUSTICIA</text:p>
          </table:table-cell>
          <table:table-cell table:style-name="ce15" office:value-type="string" calcext:value-type="string">
            <text:p>AUXILIADOR JUDICI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CORACIÓN DE EVENTOS</text:p>
          </table:table-cell>
          <table:table-cell table:style-name="ce17" office:value-type="string" calcext:value-type="string">
            <text:p>AÚN NO CREADA LA ACTIVIDA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DOCUMENTA. SANITA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</text:p>
          </table:table-cell>
          <table:table-cell table:style-name="ce17" office:value-type="string" calcext:value-type="string">
            <text:p>DOLORES GUTIÉRREZ MORE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MANTENIMIENT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TRENADOR DE REMO</text:p>
          </table:table-cell>
          <table:table-cell table:style-name="ce17" office:value-type="string" calcext:value-type="string">
            <text:p>CLUB NAUTICO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DR. OLOR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LABORADORA EN EMPRESA DE FORMACIÓN</text:p>
          </table:table-cell>
          <table:table-cell table:style-name="ce17" office:value-type="string" calcext:value-type="string">
            <text:p>FORMACIÓN ALCALÁ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V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ENTRO DE NEUROLOGIA AVANZ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GESEME ASISTENCI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C.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VIRTUS ABOGAD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E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COMEDOR ESCOLAR</text:p>
          </table:table-cell>
          <table:table-cell table:style-name="ce17" office:value-type="string" calcext:value-type="string">
            <text:p>LUIS SOSA RODRÍGU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E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AULA MATINAL</text:p>
          </table:table-cell>
          <table:table-cell table:style-name="ce17" office:value-type="string" calcext:value-type="string">
            <text:p>LUDOCIENCIA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4-11" calcext:value-type="date">
            <text:p>11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EN LA ELABORACION DE PLANES ESTRATEGICOS</text:p>
          </table:table-cell>
          <table:table-cell table:style-name="ce17" office:value-type="string" calcext:value-type="string">
            <text:p>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O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ASISTENCIAL/ INVESTIGACIÓN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C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MÉDICA NERVION <text:s/>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EDIATR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SAN JUAN DE D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J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STA ELENA (ENTRE OTRAS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FORMES MÉDICOS Y PERITAJES</text:p>
          </table:table-cell>
          <table:table-cell table:style-name="ce17" office:value-type="string" calcext:value-type="string">
            <text:p>IAKROMION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SIQUIAT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SANTA ISABEL/MEDICUR S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SA LUCQ Y MASVITA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ROLO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J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SAGRADO CORAZ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HOSPITAL 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PIDEMIOLOGO AT PRIMA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P-H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T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EDIATR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EDIATR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A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EIPO PROYECT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G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L., G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6-22" calcext:value-type="date">
            <text:p>2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ME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OS HOSPITALES DE ANDALUC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NICO EN FARMAC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PRAVENTA DE PRODUCTOS SANITARIOS</text:p>
          </table:table-cell>
          <table:table-cell table:style-name="ce17" office:value-type="string" calcext:value-type="string">
            <text:p>CLAUPHARMA S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HOSPITAL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S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FÁTIMA, C. HLA S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V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IR. MAXILOFACIAL</text:p>
          </table:table-cell>
          <table:table-cell table:style-name="ce17" office:value-type="string" calcext:value-type="string">
            <text:p>C. DENTAL RAÚL PASCUAL;AUREA CLINI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RGEN DEL ALCÁZAR LORCA 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C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 RADIOLÓGICO DOS HERMAN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C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D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FREE MIND SEVILLA CLINI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E., P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G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-ADMINISTRACIÓN SOCIEDAD SANITARIA</text:p>
          </table:table-cell>
          <table:table-cell table:style-name="ce17" office:value-type="string" calcext:value-type="string">
            <text:p>MATROSALUD CUIDADOS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L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HLA JEREZ PUERTA DEL SUR;VIAMED BAH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M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 <text:s text:c="20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QVISIO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M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ENTRO FISIOTERAPIA Y REHABILITACION C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R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ANTEQUE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S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ÍCOL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V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ÓN PRIMARIA - BILINGÜE INGLÉS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-L.F-G., S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PAREJO Y CAÑE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BAVIE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OFTALMOLÓGICO SERRAN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E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CLÍNICA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I., F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ANTA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IV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ALEJANDRO IRISO RU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P.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LMU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SANI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ONSULTA DE OFTALMOLOG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SPONSABLE TE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5-05" calcext:value-type="date">
            <text:p>05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<text:s/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.DE ALMERÍA HLA (OFTALVIST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T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IST. ELECTROTECNICOS Y AUTOM.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MI MATRO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A DE SOCIEDAD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LABORATORI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A</text:p>
          </table:table-cell>
          <table:table-cell table:style-name="ce17" office:value-type="string" calcext:value-type="string">
            <text:p>FIBIC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V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MATRO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V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SAN AGUSTÍN;PARTICUL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-L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PARQUE <text:s/>SAN ANTONIO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-L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S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GRANJA PORCINA LAS PALOMA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E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IV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-C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S./D.U.E. ENFERMERÍA DEL TRABAJ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ASIMILADA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-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NDALOFTAL SL, LASER VISI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IMPIEZA</text:p>
          </table:table-cell>
          <table:table-cell table:style-name="ce17" office:value-type="string" calcext:value-type="string">
            <text:p>CLECE.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MEDIC MEDICINA ESTETICA S.C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E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 NEUROLOG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J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AL POR MAYOR PRODUCTOS QUIMICOS</text:p>
          </table:table-cell>
          <table:table-cell table:style-name="ce17" office:value-type="string" calcext:value-type="string">
            <text:p>SOLIDATE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J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AL POR MAYOR PRODUCTOS QUIMICOS</text:p>
          </table:table-cell>
          <table:table-cell table:style-name="ce17" office:value-type="string" calcext:value-type="string">
            <text:p>IBERLANDEN INNOVATION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GALLARD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D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ONSULTA PRIV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D., J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E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EL ÁNGEL;QUIRÓN SALUD MARBE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A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RUPO PAID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ÍCOLA</text:p>
          </table:table-cell>
          <table:table-cell table:style-name="ce17" office:value-type="string" calcext:value-type="string">
            <text:p>CORTIJO P. LA CAÑADA DE SAN URBA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LABORATORIO-ANAL. CLINICO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ISTENTE DE INVESTIGACION</text:p>
          </table:table-cell>
          <table:table-cell table:style-name="ce17" office:value-type="string" calcext:value-type="string">
            <text:p>RANDSTAR (CARRETERA SEVILLA CAZALLA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IA <text:s/>CLÍNICA</text:p>
          </table:table-cell>
          <table:table-cell table:style-name="ce17" office:value-type="string" calcext:value-type="string">
            <text:p>CENTRO DE PSICOLOGIA PAIR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J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JEFE RECEPCI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IA</text:p>
          </table:table-cell>
          <table:table-cell table:style-name="ce17" office:value-type="string" calcext:value-type="string">
            <text:p>LA ABACERÍA DE ALMERÍA S: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CENTRO DE MENORE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TERPRETE DE LENGUA DE SIGNOS</text:p>
          </table:table-cell>
          <table:table-cell table:style-name="ce17" office:value-type="string" calcext:value-type="string">
            <text:p>VARI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R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. DE ESPECIALIDADES MÉDICAS SLP PLA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G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W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BEI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J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LBORAN CM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GO</text:p>
          </table:table-cell>
          <table:table-cell table:style-name="ce17" office:value-type="string" calcext:value-type="string">
            <text:p>C.M. ARE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MARBE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UNITTA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INFANTA LUISA 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O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COMADRONA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ADE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ÍA</text:p>
          </table:table-cell>
          <table:table-cell table:style-name="ce17" office:value-type="string" calcext:value-type="string">
            <text:p>CLÍINICA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SPECTOR VERIFICADOR ITV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4-11" calcext:value-type="date">
            <text:p>11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DE FORMACION VIAL</text:p>
          </table:table-cell>
          <table:table-cell table:style-name="ce17" office:value-type="string" calcext:value-type="string">
            <text:p>FORMACION VIAL CITY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VIAMED STA <text:s/>ANGELA;H. VHIT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 SALUD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D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NESCIUS SERVICIOS INTEGRALE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VIRGEN DEL ROSAR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ALIA SAN RAFA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 FISIOTERAPIA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PERSONAL LABOR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TRIBUIDOR INDEPENDIENTE</text:p>
          </table:table-cell>
          <table:table-cell table:style-name="ce17" office:value-type="string" calcext:value-type="string">
            <text:p>HERBALIFE INTERNATIONAL DE ESPAÑA, S.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TACIÓN DE SINIESTROS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/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AL POR MENOS DE PAPELERIA</text:p>
          </table:table-cell>
          <table:table-cell table:style-name="ce17" office:value-type="string" calcext:value-type="string">
            <text:p>PAPELERIA MAFAL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O OFTALMOLÓGICO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T., D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ECNOLOGI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(INGLES)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RUPO 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AL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-MM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EDONA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UBAG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R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E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ONTR. LAB. RELIGION (SEC-ERE) 14 HORA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E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ZURICH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</text:p>
          </table:table-cell>
          <table:table-cell table:style-name="ce17" office:value-type="string" calcext:value-type="string">
            <text:p>CRE INGENIERO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T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AL</text:p>
          </table:table-cell>
          <table:table-cell table:style-name="ce17" office:value-type="string" calcext:value-type="string">
            <text:p>IBERFLUID INSTRUMENT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D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E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INFANTA LUISA Y SAGRADO CORAZ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MALAGA DENTIUM S.L.P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DENTIU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ENTRO DE DIA Y TERAPIAS NEURO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4-26" calcext:value-type="date">
            <text:p>2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 DE FINCAS</text:p>
          </table:table-cell>
          <table:table-cell table:style-name="ce17" office:value-type="string" calcext:value-type="string">
            <text:p>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XANIT HOSPI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M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AVANDERIA AUTOSERVICIO</text:p>
          </table:table-cell>
          <table:table-cell table:style-name="ce17" office:value-type="string" calcext:value-type="string">
            <text:p>LAVA Y SE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RADIOTERAP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ENESISCAR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JERCICIO ABOGACIA</text:p>
          </table:table-cell>
          <table:table-cell table:style-name="ce17" office:value-type="string" calcext:value-type="string">
            <text:p>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J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BIOQUIMIC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.I.S.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JERCICIO DE LA <text:s/>ABOGAC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N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 AGRONOM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N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;TELRAD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PREVENT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CL. DENTAL M. ROSA MONTORO Y SANIDEN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J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CO. INTEGRACIÓN SOCIAL-ZO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UACIONES MUSICALES</text:p>
          </table:table-cell>
          <table:table-cell table:style-name="ce17" office:value-type="string" calcext:value-type="string">
            <text:p>EMPRESAS DE EVENTOS MUSICAL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EDICO/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ESTETICA/ESCLEROSIS DE VARICES/</text:p>
          </table:table-cell>
          <table:table-cell table:style-name="ce17" office:value-type="string" calcext:value-type="string">
            <text:p>CENTROS UNICO/BASHARA DER/CENTRO HUELVA/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S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PERSONAL 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6-22" calcext:value-type="date">
            <text:p>22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IA</text:p>
          </table:table-cell>
          <table:table-cell table:style-name="ce17" office:value-type="string" calcext:value-type="string">
            <text:p>SEORY SEO TOOL. S.L. / 13 ROSAS VIVAS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J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SEN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THISPALENSE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GINECOLÓGICA PEDRO J. SÁNCH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DEL CARMEN. QUIRÓN SALUD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T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BIENZOBAS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T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SEGURADORAS/PARTICULAR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ICROBIOLOGIA-PARA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A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GLOBAL HUMANITA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A., S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LBORÁN CM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B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C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ÍA</text:p>
          </table:table-cell>
          <table:table-cell table:style-name="ce17" office:value-type="string" calcext:value-type="string">
            <text:p>AF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E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J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M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DESLAS JAÉ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DR GALV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R., B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5-17" calcext:value-type="date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FUNDACION CEU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AS CLÍNIC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</text:p>
          </table:table-cell>
          <table:table-cell table:style-name="ce17" office:value-type="string" calcext:value-type="string">
            <text:p>TOGINEL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S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FORMATIC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NERSIDAD DE MALÁ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N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C., N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</text:p>
          </table:table-cell>
          <table:table-cell table:style-name="ce17" office:value-type="string" calcext:value-type="string">
            <text:p>HLA MEDITERRA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-T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INVERSIONES LOFER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A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4-26" calcext:value-type="date">
            <text:p>2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TAMIENTO DEL DOLOR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5-17" calcext:value-type="date">
            <text:p>1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</text:p>
          </table:table-cell>
          <table:table-cell table:style-name="ce17" office:value-type="string" calcext:value-type="string">
            <text:p>GUADAHORTUNA,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F., C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F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GRADO CORAZÓN;C.M. ARCO NOR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F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REVING CONSULTOR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H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L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MATRONAS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L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05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IA HOSPITALA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6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 HUELVA SALUD/URGENCIAS <text:s/>SAN ROQU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O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6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JEREZ PUERTA DEL 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O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R., J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PROYECTO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5-27" calcext:value-type="date">
            <text:p>27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SESORIA A EMPRESAS E INVERSIONES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S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GALV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S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RÓN SALUD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V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5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UNICACION, PUBLICIDAD, DISEÑO GRAFICO, WEB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V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;C. 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Y.G., S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O.I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04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J., I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7/04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ANUR SALUD</text:p>
          </table:table-cell>
          <table:table-cell table:number-columns-repeated="55"/>
        </table:table-row>
        <table:table-row table:style-name="ro1" table:number-rows-repeated="64650">
          <table:table-cell table:number-columns-repeated="64"/>
        </table:table-row>
        <table:table-row table:style-name="ro5" table:number-rows-repeated="169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5" table:number-rows-repeated="13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Lista 2T 2021'.$A$1" table:cell-range-address="$'Lista 2T 2021'.$A$1:.$AMJ$6" table:range-usable-as="repeat-column repeat-row"/>
        </table:named-expressions>
        <calcext:conditional-formats>
          <calcext:conditional-format calcext:target-range-address="'Lista 2T 2021'.C7:'Lista 2T 2021'.I581">
            <calcext:condition calcext:apply-style-name="Excel_CondFormat_1_1_1" calcext:value="formula-is(MOD(ROW();2)=0)" calcext:base-cell-address="'Lista 2T 2021'.C7"/>
          </calcext:conditional-format>
          <calcext:conditional-format calcext:target-range-address="'Lista 2T 2021'.B7:'Lista 2T 2021'.B581">
            <calcext:condition calcext:apply-style-name="Excel_CondFormat_1_3_1" calcext:value="formula-is(MOD(ROW();2)=0)" calcext:base-cell-address="'Lista 2T 2021'.B7"/>
          </calcext:conditional-format>
        </calcext:conditional-formats>
      </table:table>
      <table:named-expressions/>
      <table:database-ranges>
        <table:database-range table:name="__Anonymous_Sheet_DB__0" table:target-range-address="'Lista 2T 2021'.C6:'Lista 2T 2021'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2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84mm" fo:margin-bottom="9.4mm" fo:margin-left="14.99mm" fo:margin-right="14.99mm" style:shadow="none" loext:scale-to-X="1" loext:scale-to-Y="26" style:writing-mode="lr-tb"/>
      <style:header-style>
        <style:header-footer-properties fo:min-height="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2:24:58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2:51:14.880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1" meta:cell-count="4611" meta:object-count="0"/>
  </office:meta>
</office:document-meta>
</file>