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mm"/>
    </style:style>
    <style:style style:name="co2" style:family="table-column">
      <style:table-column-properties fo:break-before="auto" style:column-width="75.79mm"/>
    </style:style>
    <style:style style:name="co3" style:family="table-column">
      <style:table-column-properties fo:break-before="auto" style:column-width="67.68mm"/>
    </style:style>
    <style:style style:name="co4" style:family="table-column">
      <style:table-column-properties fo:break-before="auto" style:column-width="85.02mm"/>
    </style:style>
    <style:style style:name="co5" style:family="table-column">
      <style:table-column-properties fo:break-before="auto" style:column-width="91.46mm"/>
    </style:style>
    <style:style style:name="co6" style:family="table-column">
      <style:table-column-properties fo:break-before="auto" style:column-width="88.94mm"/>
    </style:style>
    <style:style style:name="co7" style:family="table-column">
      <style:table-column-properties fo:break-before="auto" style:column-width="43.55mm"/>
    </style:style>
    <style:style style:name="co8" style:family="table-column">
      <style:table-column-properties fo:break-before="auto" style:column-width="36.04mm"/>
    </style:style>
    <style:style style:name="co9" style:family="table-column">
      <style:table-column-properties fo:break-before="auto" style:column-width="35.05mm"/>
    </style:style>
    <style:style style:name="co10" style:family="table-column">
      <style:table-column-properties fo:break-before="auto" style:column-width="53.3mm"/>
    </style:style>
    <style:style style:name="co11" style:family="table-column">
      <style:table-column-properties fo:break-before="auto" style:column-width="25.17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27.9mm" fo:break-before="auto" style:use-optimal-row-height="false"/>
    </style:style>
    <style:style style:name="ro7" style:family="table-row">
      <style:table-row-properties style:row-height="25.93mm" fo:break-before="auto" style:use-optimal-row-height="false"/>
    </style:style>
    <style:style style:name="ro8" style:family="table-row">
      <style:table-row-properties style:row-height="20.41mm" fo:break-before="auto" style:use-optimal-row-height="false"/>
    </style:style>
    <style:style style:name="ro9" style:family="table-row">
      <style:table-row-properties style:row-height="23.2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7.25mm" fo:break-before="auto" style:use-optimal-row-height="tru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Retr2017_5f_ActOct">
      <style:table-properties table:display="true" style:writing-mode="lr-tb" tableooo:tab-color="#3deb3d"/>
    </style:style>
    <number:number-style style:name="N4">
      <number:number number:decimal-places="2" number:min-integer-digits="1" number:grouping="true"/>
    </number:number-style>
    <style:style style:name="ce1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2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3" style:family="table-cell" style:parent-style-name="Normal_20_2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Normal_5f_Retribuciones_20_JLFP_5f_Publicación_20_vivienda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3"/>
    </style:style>
    <style:style style:name="ce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0"/>
    </style:style>
    <style:style style:name="ce1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1"/>
    </style:style>
    <style:style style:name="ce1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2"/>
    </style:style>
    <style:style style:name="ce1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3"/>
    </style:style>
    <style:style style:name="ce1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4"/>
    </style:style>
    <style:style style:name="ce1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3"/>
    </style:style>
    <style:style style:name="ce1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6"/>
    </style:style>
    <style:style style:name="ce1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1"/>
    </style:style>
    <style:style style:name="ce1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2"/>
    </style:style>
    <style:style style:name="ce1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3"/>
    </style:style>
    <style:style style:name="ce1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4"/>
    </style:style>
    <style:style style:name="ce2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5"/>
    </style:style>
    <style:style style:name="ce2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6"/>
    </style:style>
    <style:style style:name="ce2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7"/>
    </style:style>
    <style:style style:name="ce2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8"/>
    </style:style>
    <style:style style:name="ce2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9"/>
    </style:style>
    <style:style style:name="ce2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0"/>
    </style:style>
    <style:style style:name="ce2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3"/>
    </style:style>
    <style:style style:name="ce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4"/>
    </style:style>
    <style:style style:name="ce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5"/>
    </style:style>
    <style:style style:name="ce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6"/>
    </style:style>
    <style:style style:name="ce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7"/>
    </style:style>
    <style:style style:name="ce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8"/>
    </style:style>
    <style:style style:name="ce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9"/>
    </style:style>
    <style:style style:name="ce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0"/>
    </style:style>
    <style:style style:name="ce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1"/>
    </style:style>
    <style:style style:name="ce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4"/>
    </style:style>
    <style:style style:name="ce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88"/>
    </style:style>
    <style:style style:name="ce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02"/>
    </style:style>
    <style:style style:name="ce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06"/>
    </style:style>
    <style:style style:name="ce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16"/>
    </style:style>
    <style:style style:name="ce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1"/>
    </style:style>
    <style:style style:name="ce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2"/>
    </style:style>
    <style:style style:name="ce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4"/>
    </style:style>
    <style:style style:name="ce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5"/>
    </style:style>
    <style:style style:name="ce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6"/>
    </style:style>
    <style:style style:name="ce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39"/>
    </style:style>
    <style:style style:name="ce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57"/>
    </style:style>
    <style:style style:name="ce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76"/>
    </style:style>
    <style:style style:name="ce48" style:family="table-cell" style:parent-style-name="Normal_5f_Retribuciones_20_JLFP_5f_Publicación_20_vivienda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91"/>
    </style:style>
    <style:style style:name="ce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92"/>
    </style:style>
    <style:style style:name="ce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2"/>
    </style:style>
    <style:style style:name="ce5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4"/>
    </style:style>
    <style:style style:name="ce5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9"/>
    </style:style>
    <style:style style:name="ce5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20"/>
    </style:style>
    <style:style style:name="ce5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21"/>
    </style:style>
    <style:style style:name="ce5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36"/>
    </style:style>
    <style:style style:name="ce5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40"/>
    </style:style>
    <style:style style:name="ce5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47"/>
    </style:style>
    <style:style style:name="ce5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53"/>
    </style:style>
    <style:style style:name="ce6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69"/>
    </style:style>
    <style:style style:name="ce6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0"/>
    </style:style>
    <style:style style:name="ce6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1"/>
    </style:style>
    <style:style style:name="ce6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2"/>
    </style:style>
    <style:style style:name="ce6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5" style:family="table-cell" style:parent-style-name="Default">
      <style:text-properties fo:font-size="15pt" fo:font-weight="normal" style:font-size-asian="15pt" style:font-weight-asian="normal" style:font-size-complex="15pt" style:font-weight-complex="normal"/>
    </style:style>
    <style:style style:name="ce66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3"/>
    </style:style>
    <style:style style:name="ce6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7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0"/>
    </style:style>
    <style:style style:name="ce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1"/>
    </style:style>
    <style:style style:name="ce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2"/>
    </style:style>
    <style:style style:name="ce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3"/>
    </style:style>
    <style:style style:name="ce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4"/>
    </style:style>
    <style:style style:name="ce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6"/>
    </style:style>
    <style:style style:name="ce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41"/>
    </style:style>
    <style:style style:name="ce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42"/>
    </style:style>
    <style:style style:name="ce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43"/>
    </style:style>
    <style:style style:name="ce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44"/>
    </style:style>
    <style:style style:name="ce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45"/>
    </style:style>
    <style:style style:name="ce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6"/>
    </style:style>
    <style:style style:name="ce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7"/>
    </style:style>
    <style:style style:name="ce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8"/>
    </style:style>
    <style:style style:name="ce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9"/>
    </style:style>
    <style:style style:name="ce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0"/>
    </style:style>
    <style:style style:name="ce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3"/>
    </style:style>
    <style:style style:name="ce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4"/>
    </style:style>
    <style:style style:name="ce8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5"/>
    </style:style>
    <style:style style:name="ce8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6"/>
    </style:style>
    <style:style style:name="ce9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7"/>
    </style:style>
    <style:style style:name="ce9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8"/>
    </style:style>
    <style:style style:name="ce9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9"/>
    </style:style>
    <style:style style:name="ce9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0"/>
    </style:style>
    <style:style style:name="ce9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1"/>
    </style:style>
    <style:style style:name="ce9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4"/>
    </style:style>
    <style:style style:name="ce9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88"/>
    </style:style>
    <style:style style:name="ce9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02"/>
    </style:style>
    <style:style style:name="ce9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06"/>
    </style:style>
    <style:style style:name="ce9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16"/>
    </style:style>
    <style:style style:name="ce10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1"/>
    </style:style>
    <style:style style:name="ce10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2"/>
    </style:style>
    <style:style style:name="ce10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4"/>
    </style:style>
    <style:style style:name="ce10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5"/>
    </style:style>
    <style:style style:name="ce10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26"/>
    </style:style>
    <style:style style:name="ce10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39"/>
    </style:style>
    <style:style style:name="ce10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57"/>
    </style:style>
    <style:style style:name="ce10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76"/>
    </style:style>
    <style:style style:name="ce108" style:family="table-cell" style:parent-style-name="Normal_5f_Retribuciones_20_JLFP_5f_Publicación_20_vivienda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10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91"/>
    </style:style>
    <style:style style:name="ce11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192"/>
    </style:style>
    <style:style style:name="ce11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2"/>
    </style:style>
    <style:style style:name="ce11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4"/>
    </style:style>
    <style:style style:name="ce11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19"/>
    </style:style>
    <style:style style:name="ce11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20"/>
    </style:style>
    <style:style style:name="ce11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21"/>
    </style:style>
    <style:style style:name="ce11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36"/>
    </style:style>
    <style:style style:name="ce11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40"/>
    </style:style>
    <style:style style:name="ce11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247"/>
    </style:style>
    <style:style style:name="ce11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53"/>
    </style:style>
    <style:style style:name="ce12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69"/>
    </style:style>
    <style:style style:name="ce12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0"/>
    </style:style>
    <style:style style:name="ce12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1"/>
    </style:style>
    <style:style style:name="ce12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72"/>
    </style:style>
    <style:style style:name="ce124" style:family="table-cell" style:parent-style-name="Normal_5f_Retribuciones_20_JLFP_5f_Publicación_20_vivienda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5" style:family="table-cell" style:parent-style-name="Normal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2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30"/>
    </style:style>
    <style:style style:name="ce12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1"/>
    </style:style>
    <style:style style:name="ce12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32"/>
    </style:style>
    <style:style style:name="ce12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3"/>
    </style:style>
    <style:style style:name="ce13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4"/>
    </style:style>
    <style:style style:name="ce13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C36"/>
    </style:style>
    <style:style style:name="ce13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41"/>
    </style:style>
    <style:style style:name="ce13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42"/>
    </style:style>
    <style:style style:name="ce13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43"/>
    </style:style>
    <style:style style:name="ce13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44"/>
    </style:style>
    <style:style style:name="ce13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5"/>
    </style:style>
    <style:style style:name="ce13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D46"/>
    </style:style>
    <style:style style:name="ce13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7"/>
    </style:style>
    <style:style style:name="ce13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8"/>
    </style:style>
    <style:style style:name="ce14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49"/>
    </style:style>
    <style:style style:name="ce14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0"/>
    </style:style>
    <style:style style:name="ce142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7"/>
    </style:style>
    <style:style style:name="ce143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3"/>
    </style:style>
    <style:style style:name="ce144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4"/>
    </style:style>
    <style:style style:name="ce145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5"/>
    </style:style>
    <style:style style:name="ce146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6"/>
    </style:style>
    <style:style style:name="ce147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7"/>
    </style:style>
    <style:style style:name="ce148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8"/>
    </style:style>
    <style:style style:name="ce149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59"/>
    </style:style>
    <style:style style:name="ce150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0"/>
    </style:style>
    <style:style style:name="ce151" style:family="table-cell" style:parent-style-name="Normal_5f_Retribuciones_20_JLFP_5f_Publicación_20_vivienda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61"/>
    </style:style>
    <style:style style:name="ce15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B221"/>
    </style:style>
    <style:style style:name="ce15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23"/>
    </style:style>
    <style:style style:name="ce15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36"/>
    </style:style>
    <style:style style:name="ce15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42"/>
    </style:style>
    <style:style style:name="ce15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43"/>
    </style:style>
    <style:style style:name="ce15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44"/>
    </style:style>
    <style:style style:name="ce15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46"/>
    </style:style>
    <style:style style:name="ce15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50"/>
    </style:style>
    <style:style style:name="ce16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52"/>
    </style:style>
    <style:style style:name="ce16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53"/>
    </style:style>
    <style:style style:name="ce16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116"/>
    </style:style>
    <style:style style:name="ce16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121"/>
    </style:style>
    <style:style style:name="ce16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122"/>
    </style:style>
    <style:style style:name="ce16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125"/>
    </style:style>
    <style:style style:name="ce16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212"/>
    </style:style>
    <style:style style:name="ce16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219"/>
    </style:style>
    <style:style style:name="ce16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E221"/>
    </style:style>
    <style:style style:name="ce169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170" style:family="table-cell" style:parent-style-name="Normal_20_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font-size="14pt" style:font-size-asian="14pt" style:font-size-complex="14pt"/>
    </style:style>
    <style:style style:name="ce17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30"/>
    </style:style>
    <style:style style:name="ce17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34"/>
    </style:style>
    <style:style style:name="ce17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36"/>
    </style:style>
    <style:style style:name="ce17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43"/>
    </style:style>
    <style:style style:name="ce17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44"/>
    </style:style>
    <style:style style:name="ce17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47"/>
    </style:style>
    <style:style style:name="ce17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49"/>
    </style:style>
    <style:style style:name="ce178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50"/>
    </style:style>
    <style:style style:name="ce179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54"/>
    </style:style>
    <style:style style:name="ce180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57"/>
    </style:style>
    <style:style style:name="ce181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58"/>
    </style:style>
    <style:style style:name="ce182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60"/>
    </style:style>
    <style:style style:name="ce183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106"/>
    </style:style>
    <style:style style:name="ce184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214"/>
    </style:style>
    <style:style style:name="ce185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219"/>
    </style:style>
    <style:style style:name="ce186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220"/>
    </style:style>
    <style:style style:name="ce187" style:family="table-cell" style:parent-style-name="Normal_5f_Retribuciones_20_JLFP_5f_Publicación_20_vivienda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F236"/>
    </style:style>
    <style:style style:name="ce188" style:family="table-cell" style:parent-style-name="Normal_20_2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800000" fo:font-size="14pt" fo:font-weight="bold" style:font-size-asian="14pt" style:font-weight-asian="bold" style:font-size-complex="14pt" style:font-weight-complex="bold"/>
    </style:style>
    <style:style style:name="ce18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"/>
    </style:style>
    <style:style style:name="ce19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"/>
    </style:style>
    <style:style style:name="ce19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"/>
    </style:style>
    <style:style style:name="ce19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"/>
    </style:style>
    <style:style style:name="ce19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"/>
    </style:style>
    <style:style style:name="ce19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"/>
    </style:style>
    <style:style style:name="ce19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"/>
    </style:style>
    <style:style style:name="ce19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"/>
    </style:style>
    <style:style style:name="ce19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"/>
    </style:style>
    <style:style style:name="ce19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"/>
    </style:style>
    <style:style style:name="ce19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"/>
    </style:style>
    <style:style style:name="ce20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"/>
    </style:style>
    <style:style style:name="ce20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"/>
    </style:style>
    <style:style style:name="ce20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"/>
    </style:style>
    <style:style style:name="ce20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"/>
    </style:style>
    <style:style style:name="ce20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"/>
    </style:style>
    <style:style style:name="ce20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"/>
    </style:style>
    <style:style style:name="ce20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"/>
    </style:style>
    <style:style style:name="ce20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"/>
    </style:style>
    <style:style style:name="ce20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7"/>
    </style:style>
    <style:style style:name="ce20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8"/>
    </style:style>
    <style:style style:name="ce21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9"/>
    </style:style>
    <style:style style:name="ce21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0"/>
    </style:style>
    <style:style style:name="ce21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1"/>
    </style:style>
    <style:style style:name="ce21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2"/>
    </style:style>
    <style:style style:name="ce21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3"/>
    </style:style>
    <style:style style:name="ce21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4"/>
    </style:style>
    <style:style style:name="ce21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5"/>
    </style:style>
    <style:style style:name="ce21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6"/>
    </style:style>
    <style:style style:name="ce21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7"/>
    </style:style>
    <style:style style:name="ce21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8"/>
    </style:style>
    <style:style style:name="ce22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39"/>
    </style:style>
    <style:style style:name="ce22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0"/>
    </style:style>
    <style:style style:name="ce22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1"/>
    </style:style>
    <style:style style:name="ce22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2"/>
    </style:style>
    <style:style style:name="ce22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3"/>
    </style:style>
    <style:style style:name="ce22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4"/>
    </style:style>
    <style:style style:name="ce22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5"/>
    </style:style>
    <style:style style:name="ce22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6"/>
    </style:style>
    <style:style style:name="ce22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7"/>
    </style:style>
    <style:style style:name="ce22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8"/>
    </style:style>
    <style:style style:name="ce23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49"/>
    </style:style>
    <style:style style:name="ce23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0"/>
    </style:style>
    <style:style style:name="ce23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1"/>
    </style:style>
    <style:style style:name="ce23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2"/>
    </style:style>
    <style:style style:name="ce23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3"/>
    </style:style>
    <style:style style:name="ce23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4"/>
    </style:style>
    <style:style style:name="ce23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5"/>
    </style:style>
    <style:style style:name="ce23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6"/>
    </style:style>
    <style:style style:name="ce23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7"/>
    </style:style>
    <style:style style:name="ce23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8"/>
    </style:style>
    <style:style style:name="ce24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59"/>
    </style:style>
    <style:style style:name="ce24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0"/>
    </style:style>
    <style:style style:name="ce24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1"/>
    </style:style>
    <style:style style:name="ce24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2"/>
    </style:style>
    <style:style style:name="ce24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3"/>
    </style:style>
    <style:style style:name="ce24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4"/>
    </style:style>
    <style:style style:name="ce24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5"/>
    </style:style>
    <style:style style:name="ce24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6"/>
    </style:style>
    <style:style style:name="ce24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7"/>
    </style:style>
    <style:style style:name="ce24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8"/>
    </style:style>
    <style:style style:name="ce25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69"/>
    </style:style>
    <style:style style:name="ce25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0"/>
    </style:style>
    <style:style style:name="ce25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1"/>
    </style:style>
    <style:style style:name="ce25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2"/>
    </style:style>
    <style:style style:name="ce25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3"/>
    </style:style>
    <style:style style:name="ce25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4"/>
    </style:style>
    <style:style style:name="ce25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5"/>
    </style:style>
    <style:style style:name="ce25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6"/>
    </style:style>
    <style:style style:name="ce25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7"/>
    </style:style>
    <style:style style:name="ce25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8"/>
    </style:style>
    <style:style style:name="ce26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79"/>
    </style:style>
    <style:style style:name="ce26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0"/>
    </style:style>
    <style:style style:name="ce26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1"/>
    </style:style>
    <style:style style:name="ce26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2"/>
    </style:style>
    <style:style style:name="ce26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3"/>
    </style:style>
    <style:style style:name="ce26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4"/>
    </style:style>
    <style:style style:name="ce26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5"/>
    </style:style>
    <style:style style:name="ce26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6"/>
    </style:style>
    <style:style style:name="ce26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7"/>
    </style:style>
    <style:style style:name="ce26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8"/>
    </style:style>
    <style:style style:name="ce27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89"/>
    </style:style>
    <style:style style:name="ce27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0"/>
    </style:style>
    <style:style style:name="ce27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1"/>
    </style:style>
    <style:style style:name="ce27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2"/>
    </style:style>
    <style:style style:name="ce27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3"/>
    </style:style>
    <style:style style:name="ce27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4"/>
    </style:style>
    <style:style style:name="ce27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5"/>
    </style:style>
    <style:style style:name="ce27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6"/>
    </style:style>
    <style:style style:name="ce27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7"/>
    </style:style>
    <style:style style:name="ce27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8"/>
    </style:style>
    <style:style style:name="ce28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99"/>
    </style:style>
    <style:style style:name="ce28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0"/>
    </style:style>
    <style:style style:name="ce28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1"/>
    </style:style>
    <style:style style:name="ce28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2"/>
    </style:style>
    <style:style style:name="ce28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3"/>
    </style:style>
    <style:style style:name="ce28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4"/>
    </style:style>
    <style:style style:name="ce28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5"/>
    </style:style>
    <style:style style:name="ce28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6"/>
    </style:style>
    <style:style style:name="ce28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7"/>
    </style:style>
    <style:style style:name="ce28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8"/>
    </style:style>
    <style:style style:name="ce29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09"/>
    </style:style>
    <style:style style:name="ce29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0"/>
    </style:style>
    <style:style style:name="ce29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1"/>
    </style:style>
    <style:style style:name="ce29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2"/>
    </style:style>
    <style:style style:name="ce29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3"/>
    </style:style>
    <style:style style:name="ce29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4"/>
    </style:style>
    <style:style style:name="ce29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5"/>
    </style:style>
    <style:style style:name="ce29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6"/>
    </style:style>
    <style:style style:name="ce29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7"/>
    </style:style>
    <style:style style:name="ce29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8"/>
    </style:style>
    <style:style style:name="ce30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19"/>
    </style:style>
    <style:style style:name="ce30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0"/>
    </style:style>
    <style:style style:name="ce30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1"/>
    </style:style>
    <style:style style:name="ce30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2"/>
    </style:style>
    <style:style style:name="ce30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3"/>
    </style:style>
    <style:style style:name="ce30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4"/>
    </style:style>
    <style:style style:name="ce30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5"/>
    </style:style>
    <style:style style:name="ce30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6"/>
    </style:style>
    <style:style style:name="ce30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7"/>
    </style:style>
    <style:style style:name="ce30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8"/>
    </style:style>
    <style:style style:name="ce31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29"/>
    </style:style>
    <style:style style:name="ce31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0"/>
    </style:style>
    <style:style style:name="ce31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1"/>
    </style:style>
    <style:style style:name="ce31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2"/>
    </style:style>
    <style:style style:name="ce31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3"/>
    </style:style>
    <style:style style:name="ce31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4"/>
    </style:style>
    <style:style style:name="ce31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5"/>
    </style:style>
    <style:style style:name="ce31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6"/>
    </style:style>
    <style:style style:name="ce31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7"/>
    </style:style>
    <style:style style:name="ce31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8"/>
    </style:style>
    <style:style style:name="ce32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39"/>
    </style:style>
    <style:style style:name="ce32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0"/>
    </style:style>
    <style:style style:name="ce32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1"/>
    </style:style>
    <style:style style:name="ce32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2"/>
    </style:style>
    <style:style style:name="ce32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3"/>
    </style:style>
    <style:style style:name="ce32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4"/>
    </style:style>
    <style:style style:name="ce32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5"/>
    </style:style>
    <style:style style:name="ce32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6"/>
    </style:style>
    <style:style style:name="ce32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7"/>
    </style:style>
    <style:style style:name="ce32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8"/>
    </style:style>
    <style:style style:name="ce33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49"/>
    </style:style>
    <style:style style:name="ce33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0"/>
    </style:style>
    <style:style style:name="ce33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1"/>
    </style:style>
    <style:style style:name="ce33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2"/>
    </style:style>
    <style:style style:name="ce33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3"/>
    </style:style>
    <style:style style:name="ce33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4"/>
    </style:style>
    <style:style style:name="ce33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5"/>
    </style:style>
    <style:style style:name="ce33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6"/>
    </style:style>
    <style:style style:name="ce33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7"/>
    </style:style>
    <style:style style:name="ce33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8"/>
    </style:style>
    <style:style style:name="ce34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59"/>
    </style:style>
    <style:style style:name="ce34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0"/>
    </style:style>
    <style:style style:name="ce34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1"/>
    </style:style>
    <style:style style:name="ce34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2"/>
    </style:style>
    <style:style style:name="ce34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3"/>
    </style:style>
    <style:style style:name="ce34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4"/>
    </style:style>
    <style:style style:name="ce34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5"/>
    </style:style>
    <style:style style:name="ce34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6"/>
    </style:style>
    <style:style style:name="ce34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7"/>
    </style:style>
    <style:style style:name="ce34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8"/>
    </style:style>
    <style:style style:name="ce35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69"/>
    </style:style>
    <style:style style:name="ce35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0"/>
    </style:style>
    <style:style style:name="ce35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1"/>
    </style:style>
    <style:style style:name="ce35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2"/>
    </style:style>
    <style:style style:name="ce35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3"/>
    </style:style>
    <style:style style:name="ce35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4"/>
    </style:style>
    <style:style style:name="ce35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5"/>
    </style:style>
    <style:style style:name="ce35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6"/>
    </style:style>
    <style:style style:name="ce35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7"/>
    </style:style>
    <style:style style:name="ce35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8"/>
    </style:style>
    <style:style style:name="ce36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79"/>
    </style:style>
    <style:style style:name="ce36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0"/>
    </style:style>
    <style:style style:name="ce36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1"/>
    </style:style>
    <style:style style:name="ce36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2"/>
    </style:style>
    <style:style style:name="ce36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3"/>
    </style:style>
    <style:style style:name="ce36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4"/>
    </style:style>
    <style:style style:name="ce36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5"/>
    </style:style>
    <style:style style:name="ce36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6"/>
    </style:style>
    <style:style style:name="ce36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7"/>
    </style:style>
    <style:style style:name="ce36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8"/>
    </style:style>
    <style:style style:name="ce37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89"/>
    </style:style>
    <style:style style:name="ce37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0"/>
    </style:style>
    <style:style style:name="ce37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1"/>
    </style:style>
    <style:style style:name="ce37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2"/>
    </style:style>
    <style:style style:name="ce37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3"/>
    </style:style>
    <style:style style:name="ce37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4"/>
    </style:style>
    <style:style style:name="ce37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5"/>
    </style:style>
    <style:style style:name="ce37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6"/>
    </style:style>
    <style:style style:name="ce37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7"/>
    </style:style>
    <style:style style:name="ce37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8"/>
    </style:style>
    <style:style style:name="ce38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199"/>
    </style:style>
    <style:style style:name="ce38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0"/>
    </style:style>
    <style:style style:name="ce38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1"/>
    </style:style>
    <style:style style:name="ce38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2"/>
    </style:style>
    <style:style style:name="ce38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3"/>
    </style:style>
    <style:style style:name="ce38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4"/>
    </style:style>
    <style:style style:name="ce38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5"/>
    </style:style>
    <style:style style:name="ce38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6"/>
    </style:style>
    <style:style style:name="ce38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7"/>
    </style:style>
    <style:style style:name="ce38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8"/>
    </style:style>
    <style:style style:name="ce39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09"/>
    </style:style>
    <style:style style:name="ce39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0"/>
    </style:style>
    <style:style style:name="ce39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1"/>
    </style:style>
    <style:style style:name="ce39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2"/>
    </style:style>
    <style:style style:name="ce39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3"/>
    </style:style>
    <style:style style:name="ce39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4"/>
    </style:style>
    <style:style style:name="ce39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5"/>
    </style:style>
    <style:style style:name="ce39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6"/>
    </style:style>
    <style:style style:name="ce39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7"/>
    </style:style>
    <style:style style:name="ce39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8"/>
    </style:style>
    <style:style style:name="ce40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19"/>
    </style:style>
    <style:style style:name="ce40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0"/>
    </style:style>
    <style:style style:name="ce40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1"/>
    </style:style>
    <style:style style:name="ce40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2"/>
    </style:style>
    <style:style style:name="ce40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3"/>
    </style:style>
    <style:style style:name="ce40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4"/>
    </style:style>
    <style:style style:name="ce40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5"/>
    </style:style>
    <style:style style:name="ce40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6"/>
    </style:style>
    <style:style style:name="ce40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7"/>
    </style:style>
    <style:style style:name="ce40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8"/>
    </style:style>
    <style:style style:name="ce41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29"/>
    </style:style>
    <style:style style:name="ce41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0"/>
    </style:style>
    <style:style style:name="ce41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1"/>
    </style:style>
    <style:style style:name="ce41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2"/>
    </style:style>
    <style:style style:name="ce41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3"/>
    </style:style>
    <style:style style:name="ce41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4"/>
    </style:style>
    <style:style style:name="ce41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5"/>
    </style:style>
    <style:style style:name="ce41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6"/>
    </style:style>
    <style:style style:name="ce41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7"/>
    </style:style>
    <style:style style:name="ce41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8"/>
    </style:style>
    <style:style style:name="ce42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39"/>
    </style:style>
    <style:style style:name="ce42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0"/>
    </style:style>
    <style:style style:name="ce42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1"/>
    </style:style>
    <style:style style:name="ce42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2"/>
    </style:style>
    <style:style style:name="ce42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3"/>
    </style:style>
    <style:style style:name="ce42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4"/>
    </style:style>
    <style:style style:name="ce42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5"/>
    </style:style>
    <style:style style:name="ce42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6"/>
    </style:style>
    <style:style style:name="ce42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7"/>
    </style:style>
    <style:style style:name="ce42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8"/>
    </style:style>
    <style:style style:name="ce43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49"/>
    </style:style>
    <style:style style:name="ce43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0"/>
    </style:style>
    <style:style style:name="ce43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1"/>
    </style:style>
    <style:style style:name="ce43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2"/>
    </style:style>
    <style:style style:name="ce43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3"/>
    </style:style>
    <style:style style:name="ce43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4"/>
    </style:style>
    <style:style style:name="ce43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5"/>
    </style:style>
    <style:style style:name="ce43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6"/>
    </style:style>
    <style:style style:name="ce43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7"/>
    </style:style>
    <style:style style:name="ce43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8"/>
    </style:style>
    <style:style style:name="ce44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59"/>
    </style:style>
    <style:style style:name="ce44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0"/>
    </style:style>
    <style:style style:name="ce44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1"/>
    </style:style>
    <style:style style:name="ce44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2"/>
    </style:style>
    <style:style style:name="ce44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3"/>
    </style:style>
    <style:style style:name="ce44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4"/>
    </style:style>
    <style:style style:name="ce446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5"/>
    </style:style>
    <style:style style:name="ce447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6"/>
    </style:style>
    <style:style style:name="ce448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7"/>
    </style:style>
    <style:style style:name="ce449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8"/>
    </style:style>
    <style:style style:name="ce450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69"/>
    </style:style>
    <style:style style:name="ce451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70"/>
    </style:style>
    <style:style style:name="ce452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71"/>
    </style:style>
    <style:style style:name="ce453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72"/>
    </style:style>
    <style:style style:name="ce454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  <style:map style:condition="is-true-formula(MOD(ROW();2)=1)" style:apply-style-name="Excel_5f_CondFormat_5f_1_5f_1_5f_1" style:base-cell-address="Retr2019_ActEne.G273"/>
    </style:style>
    <style:style style:name="ce455" style:family="table-cell" style:parent-style-name="Normal_5f_Retribuciones_20_JLFP_5f_Publicación_20_vivienda" style:data-style-name="N135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</style:style>
    <style:style style:name="ce457" style:family="table-cell" style:parent-style-name="Normal_20_2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Retr2019_ActEne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Default"/>
        <table:table-column table:style-name="co9" table:default-cell-style-name="ce1"/>
        <table:table-column table:style-name="co10" table:default-cell-style-name="ce1"/>
        <table:table-column table:style-name="co11" table:number-columns-repeated="238" table:default-cell-style-name="ce1"/>
        <table:table-column table:style-name="co11" table:number-columns-repeated="776" table:default-cell-style-name="Default"/>
        <table:table-header-rows>
          <table:table-row table:style-name="ro1" table:number-rows-repeated="2">
            <table:table-cell table:number-columns-repeated="6"/>
            <table:table-cell table:style-name="ce188"/>
            <table:table-cell table:number-columns-repeated="1017"/>
          </table:table-row>
          <table:table-row table:style-name="ro2">
            <table:table-cell/>
            <table:table-cell table:style-name="ce2" office:value-type="string" calcext:value-type="string">
              <text:p>RETRIBUCIONES ANUALES 2018 DE LOS ALTOS CARGOS DE LA JUNTA DE ANDALUCÍA (Importes íntegros)</text:p>
            </table:table-cell>
            <table:table-cell table:style-name="ce66"/>
            <table:table-cell table:style-name="ce125"/>
            <table:table-cell table:style-name="ce2"/>
            <table:table-cell table:style-name="ce169"/>
            <table:table-cell table:style-name="ce188"/>
            <table:table-cell table:number-columns-repeated="1017"/>
          </table:table-row>
          <table:table-row table:style-name="ro3">
            <table:table-cell table:number-columns-repeated="5"/>
            <table:table-cell table:style-name="ce170"/>
            <table:table-cell table:style-name="ce188"/>
            <table:table-cell table:number-columns-repeated="1017"/>
          </table:table-row>
          <table:table-row table:style-name="ro4">
            <table:table-cell/>
            <table:table-cell table:style-name="ce3" office:value-type="string" calcext:value-type="string" table:number-columns-spanned="5" table:number-rows-spanned="1">
              <text:p>Relación de altos cargos actualizada a 31 de diciembre de 2018</text:p>
            </table:table-cell>
            <table:covered-table-cell table:number-columns-repeated="4" table:style-name="ce4"/>
            <table:table-cell table:number-columns-repeated="1018"/>
          </table:table-row>
          <table:table-row table:style-name="ro5">
            <table:table-cell/>
            <table:table-cell table:style-name="ce4" table:number-columns-repeated="5"/>
            <table:table-cell table:number-columns-repeated="1018"/>
          </table:table-row>
          <table:table-row table:style-name="ro6">
            <table:table-cell/>
            <table:table-cell table:style-name="ce5" office:value-type="string" calcext:value-type="string">
              <text:p>CONSEJERÍA / ENTIDAD</text:p>
            </table:table-cell>
            <table:table-cell table:style-name="ce5" office:value-type="string" calcext:value-type="string">
              <text:p>TIPO ORGANISMO</text:p>
            </table:table-cell>
            <table:table-cell table:style-name="ce5" office:value-type="string" calcext:value-type="string">
              <text:p>CENTRO / ORGANISMO</text:p>
            </table:table-cell>
            <table:table-cell table:style-name="ce5" office:value-type="string" calcext:value-type="string">
              <text:p>APELLIDOS Y NOMBRE</text:p>
            </table:table-cell>
            <table:table-cell table:style-name="ce5" office:value-type="string" calcext:value-type="string">
              <text:p>CARGO</text:p>
            </table:table-cell>
            <table:table-cell table:style-name="ce5" office:value-type="string" calcext:value-type="string">
              <text:p>RETRIBUCIONES POR EL PUESTO DE TRABAJO</text:p>
            </table:table-cell>
            <table:table-cell/>
            <table:table-cell table:style-name="ce456" table:number-columns-repeated="1007"/>
            <table:table-cell table:number-columns-repeated="9"/>
          </table:table-row>
          <table:table-row table:style-name="ro7">
            <table:table-cell/>
            <table:table-cell table:style-name="ce6" office:value-type="string" calcext:value-type="string">
              <text:p>PRESIDENCIA Y VICEPRESIDENCIA DE LA JUNTA DE ANDALUCÍA</text:p>
            </table:table-cell>
            <table:table-cell table:number-columns-repeated="2" table:style-name="ce67" office:value-type="string" calcext:value-type="string">
              <text:p>PRESIDENCIA Y VICEPRESIDENCIA DE LA JUNTA DE ANDALUCÍA</text:p>
            </table:table-cell>
            <table:table-cell table:style-name="ce67" office:value-type="string" calcext:value-type="string">
              <text:p>DÍAZ PACHECO, SUSANA</text:p>
            </table:table-cell>
            <table:table-cell table:style-name="ce67" office:value-type="string" calcext:value-type="string">
              <text:p>PRESIDENTA DE LA JUNTA DE ANDALUCÍA</text:p>
            </table:table-cell>
            <table:table-cell table:style-name="ce189" office:value-type="float" office:value="66230.16" calcext:value-type="float">
              <text:p>66.230,16 <text:s text:c="2"/></text:p>
            </table:table-cell>
            <table:table-cell/>
            <table:table-cell table:style-name="Default" table:number-columns-repeated="2"/>
            <table:table-cell table:style-name="ce457" table:number-columns-repeated="1005"/>
            <table:table-cell table:number-columns-repeated="9"/>
          </table:table-row>
        </table:table-header-rows>
        <table:table-row table:style-name="ro8">
          <table:table-cell/>
          <table:table-cell table:style-name="ce6" office:value-type="string" calcext:value-type="string">
            <text:p>PRESIDENCIA Y VICEPRESIDENCIA DE LA JUNTA DE ANDALUCÍA</text:p>
          </table:table-cell>
          <table:table-cell table:number-columns-repeated="2" table:style-name="ce67" office:value-type="string" calcext:value-type="string">
            <text:p>PRESIDENCIA Y VICEPRESIDENCIA DE LA JUNTA DE ANDALUCÍA</text:p>
          </table:table-cell>
          <table:table-cell table:style-name="ce67" office:value-type="string" calcext:value-type="string">
            <text:p>JIMÉNEZ BARRIOS, MANUEL</text:p>
          </table:table-cell>
          <table:table-cell table:style-name="ce67" office:value-type="string" calcext:value-type="string">
            <text:p>VICEPRESIDENTE DE LA JUNTA DE ANDALUCÍA</text:p>
          </table:table-cell>
          <table:table-cell table:style-name="ce190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 Y VICEPRESIDENCIA DE LA JUNTA DE ANDALUCÍA</text:p>
          </table:table-cell>
          <table:table-cell table:number-columns-repeated="2" table:style-name="ce67" office:value-type="string" calcext:value-type="string">
            <text:p>PRESIDENCIA Y VICEPRESIDENCIA DE LA JUNTA DE ANDALUCÍA</text:p>
          </table:table-cell>
          <table:table-cell table:style-name="ce67" office:value-type="string" calcext:value-type="string">
            <text:p>CRISOL GIL, JUAN PEDRO</text:p>
          </table:table-cell>
          <table:table-cell table:style-name="ce67" office:value-type="string" calcext:value-type="string">
            <text:p>JEFE DEL GABINETE DE LA VICEPRESIDENCIA DE LA JUNTA DE ANDALUCÍA</text:p>
          </table:table-cell>
          <table:table-cell table:style-name="ce19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LÓPEZ GIL, FERNANDO</text:p>
          </table:table-cell>
          <table:table-cell table:style-name="ce67" office:value-type="string" calcext:value-type="string">
            <text:p>VICECONSEJERO</text:p>
          </table:table-cell>
          <table:table-cell table:style-name="ce19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DÍAZ-CANO DEL REY, MÁXIMO</text:p>
          </table:table-cell>
          <table:table-cell table:style-name="ce67" office:value-type="string" calcext:value-type="string">
            <text:p>SECRETARIO GENERAL DE LA PRESIDENCIA</text:p>
          </table:table-cell>
          <table:table-cell table:style-name="ce193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BLANCO DE LA CRUZ, JUAN CARLOS</text:p>
          </table:table-cell>
          <table:table-cell table:style-name="ce67" office:value-type="string" calcext:value-type="string">
            <text:p>SECRETARIO GENERAL DE LA OFICINA DEL PORTAVOZ DEL GOBIERNO</text:p>
          </table:table-cell>
          <table:table-cell table:style-name="ce194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MORO CÁRDENO, ANTONIA JESÚS</text:p>
          </table:table-cell>
          <table:table-cell table:style-name="ce67" office:value-type="string" calcext:value-type="string">
            <text:p>SECRETARIA GENERAL DE RELACIONES CON EL PARLAMENTO</text:p>
          </table:table-cell>
          <table:table-cell table:style-name="ce19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SÁNCHEZ MUÑOZ, ÁNGEL LUIS</text:p>
          </table:table-cell>
          <table:table-cell table:style-name="ce67" office:value-type="string" calcext:value-type="string">
            <text:p>SECRETARIO GENERAL DE ACCIÓN EXTERIOR</text:p>
          </table:table-cell>
          <table:table-cell table:style-name="ce19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GARCÍA DE CASASOLA GÓMEZ, MARÍA TERESA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19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SGAYA HERRERO, EUGENIO</text:p>
          </table:table-cell>
          <table:table-cell table:style-name="ce67" office:value-type="string" calcext:value-type="string">
            <text:p>DIRECTOR GENERAL DE COMUNICACIÓN SOCIAL</text:p>
          </table:table-cell>
          <table:table-cell table:style-name="ce19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JIMÉNEZ LÓPEZ, JESÚS</text:p>
          </table:table-cell>
          <table:table-cell table:style-name="ce67" office:value-type="string" calcext:value-type="string">
            <text:p>JEFE DEL GABINETE JURÍDICO DE LA JUNTA DE ANDALUCÍA</text:p>
          </table:table-cell>
          <table:table-cell table:style-name="ce19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FERNÁNDEZ ORTEGA, JUAN MANUEL</text:p>
          </table:table-cell>
          <table:table-cell table:style-name="ce67" office:value-type="string" calcext:value-type="string">
            <text:p>DIRECTOR GENERAL DE ADMINISTRACIÓN LOCAL</text:p>
          </table:table-cell>
          <table:table-cell table:style-name="ce20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GIRÁLDEZ DÍAZ, FRANCISCO JAVIER</text:p>
          </table:table-cell>
          <table:table-cell table:style-name="ce67" office:value-type="string" calcext:value-type="string">
            <text:p>DIRECTOR GENERAL DE MEMORIA DEMOCRÁTICA</text:p>
          </table:table-cell>
          <table:table-cell table:style-name="ce20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PLEGUEZUELOS AGUILAR, FRANCISCA</text:p>
          </table:table-cell>
          <table:table-cell table:style-name="ce67" office:value-type="string" calcext:value-type="string">
            <text:p>DELEGADA DE LA JUNTA DE ANDALUCÍA EN BRUSELAS</text:p>
          </table:table-cell>
          <table:table-cell table:style-name="ce202" office:value-type="float" office:value="46364.56" calcext:value-type="float">
            <text:p>46.364,5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MARTÍN FERNÁNDEZ, JOSÉ MARÍA</text:p>
          </table:table-cell>
          <table:table-cell table:style-name="ce67" office:value-type="string" calcext:value-type="string">
            <text:p>DELEGADO DEL GOBIERNO DE LA JUNTA DE ANDALUCÍA EN ALMERÍA</text:p>
          </table:table-cell>
          <table:table-cell table:style-name="ce20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7" office:value-type="string" calcext:value-type="string">
            <text:p>PRESIDENCIA, ADMINISTRACIÓN LOCAL Y MEMORIA DEMOCRÁTICA</text:p>
          </table:table-cell>
          <table:table-cell table:style-name="ce68" office:value-type="string" calcext:value-type="string">
            <text:p>CONSEJERÍA</text:p>
          </table:table-cell>
          <table:table-cell table:style-name="ce68" office:value-type="string" calcext:value-type="string">
            <text:p>PRESIDENCIA, ADMINISTRACIÓN LOCAL Y MEMORIA DEMOCRÁTICA</text:p>
          </table:table-cell>
          <table:table-cell table:style-name="ce153" office:value-type="string" calcext:value-type="string">
            <text:p>BELIZÓN GUERRERO, JUAN LUIS</text:p>
          </table:table-cell>
          <table:table-cell table:style-name="ce68" office:value-type="string" calcext:value-type="string">
            <text:p>DELEGADO DEL GOBIERNO DE LA JUNTA DE ANDALUCÍA EN CÁDIZ</text:p>
          </table:table-cell>
          <table:table-cell table:style-name="ce20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PRESIDENCIA, ADMINISTRACIÓN LOCAL Y MEMORIA DEMOCRÁTICA</text:p>
          </table:table-cell>
          <table:table-cell table:style-name="ce69" office:value-type="string" calcext:value-type="string">
            <text:p>CONSEJERÍA</text:p>
          </table:table-cell>
          <table:table-cell table:style-name="ce69" office:value-type="string" calcext:value-type="string">
            <text:p>PRESIDENCIA, ADMINISTRACIÓN LOCAL Y MEMORIA DEMOCRÁTICA</text:p>
          </table:table-cell>
          <table:table-cell table:style-name="ce69" office:value-type="string" calcext:value-type="string">
            <text:p>RUIZ CÓRDOBA, ESTHER</text:p>
          </table:table-cell>
          <table:table-cell table:style-name="ce69" office:value-type="string" calcext:value-type="string">
            <text:p>DELEGADA DEL GOBIERNO DE LA JUNTA DE ANDALUCÍA EN CÓRDOBA</text:p>
          </table:table-cell>
          <table:table-cell table:style-name="ce20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GARCÍA MARTÍN, MARÍA SANDRA</text:p>
          </table:table-cell>
          <table:table-cell table:style-name="ce67" office:value-type="string" calcext:value-type="string">
            <text:p>DELEGADA DEL GOBIERNO DE LA JUNTA DE ANDALUCÍA EN GRANADA</text:p>
          </table:table-cell>
          <table:table-cell table:style-name="ce20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ROMERO RICO, FRANCISCO JOSÉ</text:p>
          </table:table-cell>
          <table:table-cell table:style-name="ce67" office:value-type="string" calcext:value-type="string">
            <text:p>DELEGADO DEL GOBIERNO DE LA JUNTA DE ANDALUCÍA EN HUELVA</text:p>
          </table:table-cell>
          <table:table-cell table:style-name="ce20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BO CARMONA, ANA MARÍA</text:p>
          </table:table-cell>
          <table:table-cell table:style-name="ce67" office:value-type="string" calcext:value-type="string">
            <text:p>DELEGADA DEL GOBIERNO DE LA JUNTA DE ANDALUCÍA EN JAÉN</text:p>
          </table:table-cell>
          <table:table-cell table:style-name="ce20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GIL MARTÍN, MARÍA ESTHER</text:p>
          </table:table-cell>
          <table:table-cell table:style-name="ce67" office:value-type="string" calcext:value-type="string">
            <text:p>DELEGADA DEL GOBIERNO DE LA JUNTA DE ANDALUCÍA EN SEVILLA</text:p>
          </table:table-cell>
          <table:table-cell table:style-name="ce20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GONZÁLEZ RODRÍGUEZ, MARÍA DEL MAR</text:p>
          </table:table-cell>
          <table:table-cell table:style-name="ce67" office:value-type="string" calcext:value-type="string">
            <text:p>COMISIONADA PARA EL POLÍGONO SUR DE SEVILLA</text:p>
          </table:table-cell>
          <table:table-cell table:style-name="ce21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9" office:value-type="string" calcext:value-type="string">
            <text:p>PRESIDENCIA, ADMINISTRACIÓN LOCAL Y MEMORIA DEMOCRÁTICA</text:p>
          </table:table-cell>
          <table:table-cell table:style-name="ce70" office:value-type="string" calcext:value-type="string">
            <text:p>CONSEJERÍA</text:p>
          </table:table-cell>
          <table:table-cell table:style-name="ce126" office:value-type="string" calcext:value-type="string">
            <text:p>PRESIDENCIA, ADMINISTRACIÓN LOCAL Y MEMORIA DEMOCRÁTICA</text:p>
          </table:table-cell>
          <table:table-cell table:style-name="ce70" office:value-type="string" calcext:value-type="string">
            <text:p>GAVINO CRIADO, ÁNGEL</text:p>
          </table:table-cell>
          <table:table-cell table:style-name="ce171" office:value-type="string" calcext:value-type="string">
            <text:p>SUBDELEGADO DEL GOBIERNO DE LA JUNTA DE ANDALUCÍA EN EL CAMPO DE GIBRALTAR</text:p>
          </table:table-cell>
          <table:table-cell table:style-name="ce21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0" office:value-type="string" calcext:value-type="string">
            <text:p>ECONOMÍA HACIENDA Y ADMINISTRACIÓN PÚBLICA</text:p>
          </table:table-cell>
          <table:table-cell table:style-name="ce71" office:value-type="string" calcext:value-type="string">
            <text:p>CONSEJERÍA</text:p>
          </table:table-cell>
          <table:table-cell table:style-name="ce127" office:value-type="string" calcext:value-type="string">
            <text:p>ECONOMÍA HACIENDA Y ADMINISTRACIÓN PÚBLICA</text:p>
          </table:table-cell>
          <table:table-cell table:style-name="ce71" office:value-type="string" calcext:value-type="string">
            <text:p>RAMÍREZ DE ARELLANO LÓPEZ, ANTONIO</text:p>
          </table:table-cell>
          <table:table-cell table:style-name="ce71" office:value-type="string" calcext:value-type="string">
            <text:p>CONSEJERO</text:p>
          </table:table-cell>
          <table:table-cell table:style-name="ce212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1" office:value-type="string" calcext:value-type="string">
            <text:p>ECONOMÍA HACIENDA Y ADMINISTRACIÓN PÚBLICA</text:p>
          </table:table-cell>
          <table:table-cell table:style-name="ce72" office:value-type="string" calcext:value-type="string">
            <text:p>CONSEJERÍA</text:p>
          </table:table-cell>
          <table:table-cell table:style-name="ce128" office:value-type="string" calcext:value-type="string">
            <text:p>ECONOMÍA HACIENDA Y ADMINISTRACIÓN PÚBLICA</text:p>
          </table:table-cell>
          <table:table-cell table:style-name="ce72" office:value-type="string" calcext:value-type="string">
            <text:p>VALVERDE ASENCIO, ANTONIO JOSÉ</text:p>
          </table:table-cell>
          <table:table-cell table:style-name="ce72" office:value-type="string" calcext:value-type="string">
            <text:p>VICECONSEJERO</text:p>
          </table:table-cell>
          <table:table-cell table:style-name="ce213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2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LLANES DÍAZ-SALAZAR, GASPAR</text:p>
          </table:table-cell>
          <table:table-cell table:style-name="ce73" office:value-type="string" calcext:value-type="string">
            <text:p>SECRETARIO GENERAL DE ECONOMÍA</text:p>
          </table:table-cell>
          <table:table-cell table:style-name="ce214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3" office:value-type="string" calcext:value-type="string">
            <text:p>ECONOMÍA HACIENDA Y ADMINISTRACIÓN PÚBLICA</text:p>
          </table:table-cell>
          <table:table-cell table:style-name="ce74" office:value-type="string" calcext:value-type="string">
            <text:p>CONSEJERÍA</text:p>
          </table:table-cell>
          <table:table-cell table:style-name="ce130" office:value-type="string" calcext:value-type="string">
            <text:p>ECONOMÍA HACIENDA Y ADMINISTRACIÓN PÚBLICA</text:p>
          </table:table-cell>
          <table:table-cell table:style-name="ce74" office:value-type="string" calcext:value-type="string">
            <text:p>SÁNCHEZ MILÁN, LIDIA</text:p>
          </table:table-cell>
          <table:table-cell table:style-name="ce172" office:value-type="string" calcext:value-type="string">
            <text:p>SECRETARIA GENERAL PARA LA ADMINISTRACIÓN PÚBLICA</text:p>
          </table:table-cell>
          <table:table-cell table:style-name="ce21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4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ASAS PASCUAL, FERNANDO</text:p>
          </table:table-cell>
          <table:table-cell table:style-name="ce73" office:value-type="string" calcext:value-type="string">
            <text:p>SECRETARIO GENERAL DE FINANZAS Y SOSTENIBILIDAD</text:p>
          </table:table-cell>
          <table:table-cell table:style-name="ce21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5" office:value-type="string" calcext:value-type="string">
            <text:p>ECONOMÍA HACIENDA Y ADMINISTRACIÓN PÚBLICA</text:p>
          </table:table-cell>
          <table:table-cell table:style-name="ce75" office:value-type="string" calcext:value-type="string">
            <text:p>CONSEJERÍA</text:p>
          </table:table-cell>
          <table:table-cell table:style-name="ce131" office:value-type="string" calcext:value-type="string">
            <text:p>ECONOMÍA HACIENDA Y ADMINISTRACIÓN PÚBLICA</text:p>
          </table:table-cell>
          <table:table-cell table:style-name="ce154" office:value-type="string" calcext:value-type="string">
            <text:p>CLAVERO HERRERA, MARÍA DEL MAR</text:p>
          </table:table-cell>
          <table:table-cell table:style-name="ce173" office:value-type="string" calcext:value-type="string">
            <text:p>SECRETARIA GENERAL TÉCNICA</text:p>
          </table:table-cell>
          <table:table-cell table:style-name="ce21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4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PEÑA BURSÓN, ASUNCIÓN</text:p>
          </table:table-cell>
          <table:table-cell table:style-name="ce73" office:value-type="string" calcext:value-type="string">
            <text:p>INTERVENTORA GENERAL <text:s/>DE LA JUNTA DE ANDALUCÍA</text:p>
          </table:table-cell>
          <table:table-cell table:style-name="ce218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4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PÉREZ NARANJO, MARÍA GEMA</text:p>
          </table:table-cell>
          <table:table-cell table:style-name="ce73" office:value-type="string" calcext:value-type="string">
            <text:p>DIRECTORA GENERAL DE POLÍTICA DIGITAL</text:p>
          </table:table-cell>
          <table:table-cell table:style-name="ce21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4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ERVERA GUERRERO, ANTONIO MIGUEL</text:p>
          </table:table-cell>
          <table:table-cell table:style-name="ce73" office:value-type="string" calcext:value-type="string">
            <text:p>DIRECTOR GENERAL DE PATRIMONIO</text:p>
          </table:table-cell>
          <table:table-cell table:style-name="ce22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4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ONSEJERÍA</text:p>
          </table:table-cell>
          <table:table-cell table:style-name="ce129" office:value-type="string" calcext:value-type="string">
            <text:p>ECONOMÍA HACIENDA Y ADMINISTRACIÓN PÚBLICA</text:p>
          </table:table-cell>
          <table:table-cell table:style-name="ce73" office:value-type="string" calcext:value-type="string">
            <text:p>CARRETERO GUERRA, RAFAEL</text:p>
          </table:table-cell>
          <table:table-cell table:style-name="ce73" office:value-type="string" calcext:value-type="string">
            <text:p>DIRECTOR GENERAL DE PLANIFICACIÓN Y EVALUACIÓN</text:p>
          </table:table-cell>
          <table:table-cell table:style-name="ce22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6" office:value-type="string" calcext:value-type="string">
            <text:p>ECONOMÍA HACIENDA Y ADMINISTRACIÓN PÚBLICA</text:p>
          </table:table-cell>
          <table:table-cell table:style-name="ce76" office:value-type="string" calcext:value-type="string">
            <text:p>CONSEJERÍA</text:p>
          </table:table-cell>
          <table:table-cell table:style-name="ce132" office:value-type="string" calcext:value-type="string">
            <text:p>ECONOMÍA HACIENDA Y ADMINISTRACIÓN PÚBLICA</text:p>
          </table:table-cell>
          <table:table-cell table:style-name="ce76" office:value-type="string" calcext:value-type="string">
            <text:p>CAMPOS MONTERO, ANA MARÍA</text:p>
          </table:table-cell>
          <table:table-cell table:style-name="ce76" office:value-type="string" calcext:value-type="string">
            <text:p>DIRECTORA GENERAL DE RELACIONES FINANCIERAS CON LAS CORPORACIONES LOCALES</text:p>
          </table:table-cell>
          <table:table-cell table:style-name="ce22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7" office:value-type="string" calcext:value-type="string">
            <text:p>ECONOMÍA HACIENDA Y ADMINISTRACIÓN PÚBLICA</text:p>
          </table:table-cell>
          <table:table-cell table:style-name="ce77" office:value-type="string" calcext:value-type="string">
            <text:p>CONSEJERÍA</text:p>
          </table:table-cell>
          <table:table-cell table:style-name="ce133" office:value-type="string" calcext:value-type="string">
            <text:p>ECONOMÍA HACIENDA Y ADMINISTRACIÓN PÚBLICA</text:p>
          </table:table-cell>
          <table:table-cell table:style-name="ce155" office:value-type="string" calcext:value-type="string">
            <text:p>SÁNCHEZ FERNÁNDEZ, JESÚS</text:p>
          </table:table-cell>
          <table:table-cell table:style-name="ce155" office:value-type="string" calcext:value-type="string">
            <text:p>DIRECTOR GENERAL DE PLANIFICACIÓN ECONÓMICA Y ESTADÍSTICA</text:p>
          </table:table-cell>
          <table:table-cell table:style-name="ce22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8" office:value-type="string" calcext:value-type="string">
            <text:p>ECONOMÍA HACIENDA Y ADMINISTRACIÓN PÚBLICA</text:p>
          </table:table-cell>
          <table:table-cell table:style-name="ce78" office:value-type="string" calcext:value-type="string">
            <text:p>CONSEJERÍA</text:p>
          </table:table-cell>
          <table:table-cell table:style-name="ce134" office:value-type="string" calcext:value-type="string">
            <text:p>ECONOMÍA HACIENDA Y ADMINISTRACIÓN PÚBLICA</text:p>
          </table:table-cell>
          <table:table-cell table:style-name="ce156" office:value-type="string" calcext:value-type="string">
            <text:p>CARRETERO MARQUEZ, VICTORIA</text:p>
          </table:table-cell>
          <table:table-cell table:style-name="ce174" office:value-type="string" calcext:value-type="string">
            <text:p>DIRECTORA GENERAL DE TESORERÍA Y DEUDA PÚBLICA</text:p>
          </table:table-cell>
          <table:table-cell table:style-name="ce22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19" office:value-type="string" calcext:value-type="string">
            <text:p>ECONOMÍA HACIENDA Y ADMINISTRACIÓN PÚBLICA</text:p>
          </table:table-cell>
          <table:table-cell table:style-name="ce79" office:value-type="string" calcext:value-type="string">
            <text:p>CONSEJERÍA</text:p>
          </table:table-cell>
          <table:table-cell table:style-name="ce135" office:value-type="string" calcext:value-type="string">
            <text:p>ECONOMÍA HACIENDA Y ADMINISTRACIÓN PÚBLICA</text:p>
          </table:table-cell>
          <table:table-cell table:style-name="ce157" office:value-type="string" calcext:value-type="string">
            <text:p>LEÓN LÁZARO, EDUARDO</text:p>
          </table:table-cell>
          <table:table-cell table:style-name="ce175" office:value-type="string" calcext:value-type="string">
            <text:p>DIRECTOR GENERAL DE PRESUPUESTOS</text:p>
          </table:table-cell>
          <table:table-cell table:style-name="ce22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0" office:value-type="string" calcext:value-type="string">
            <text:p>ECONOMÍA HACIENDA Y ADMINISTRACIÓN PÚBLICA</text:p>
          </table:table-cell>
          <table:table-cell table:style-name="ce80" office:value-type="string" calcext:value-type="string">
            <text:p>CONSEJERÍA</text:p>
          </table:table-cell>
          <table:table-cell table:style-name="ce136" office:value-type="string" calcext:value-type="string">
            <text:p>ECONOMÍA HACIENDA Y ADMINISTRACIÓN PÚBLICA</text:p>
          </table:table-cell>
          <table:table-cell table:style-name="ce80" office:value-type="string" calcext:value-type="string">
            <text:p>ÁLVAREZ <text:s/>ALEGRE, MANUEL</text:p>
          </table:table-cell>
          <table:table-cell table:style-name="ce80" office:value-type="string" calcext:value-type="string">
            <text:p>DIRECTOR GENERAL DE FINANCIACIÓN Y TRIBUTOS</text:p>
          </table:table-cell>
          <table:table-cell table:style-name="ce22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1" office:value-type="string" calcext:value-type="string">
            <text:p>ECONOMÍA HACIENDA Y ADMINISTRACIÓN PÚBLICA</text:p>
          </table:table-cell>
          <table:table-cell table:style-name="ce81" office:value-type="string" calcext:value-type="string">
            <text:p>CONSEJERÍA</text:p>
          </table:table-cell>
          <table:table-cell table:style-name="ce137" office:value-type="string" calcext:value-type="string">
            <text:p>ECONOMÍA HACIENDA Y ADMINISTRACIÓN PÚBLICA</text:p>
          </table:table-cell>
          <table:table-cell table:style-name="ce158" office:value-type="string" calcext:value-type="string">
            <text:p>PICADO DURÁN, MARÍA DE LA LUZ</text:p>
          </table:table-cell>
          <table:table-cell table:style-name="ce81" office:value-type="string" calcext:value-type="string">
            <text:p>DIRECTORA GENERAL DE FONDOS EUROPEOS</text:p>
          </table:table-cell>
          <table:table-cell table:style-name="ce22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2" office:value-type="string" calcext:value-type="string">
            <text:p>CONOCIMIENTO, INVESTIGACIÓN Y UNIVERSIDAD</text:p>
          </table:table-cell>
          <table:table-cell table:style-name="ce82" office:value-type="string" calcext:value-type="string">
            <text:p>CONSEJERÍA</text:p>
          </table:table-cell>
          <table:table-cell table:style-name="ce138" office:value-type="string" calcext:value-type="string">
            <text:p>CONOCIMIENTO, INVESTIGACIÓN Y UNIVERSIDAD</text:p>
          </table:table-cell>
          <table:table-cell table:style-name="ce82" office:value-type="string" calcext:value-type="string">
            <text:p>GÁLVEZ MUÑOZ, LINA</text:p>
          </table:table-cell>
          <table:table-cell table:style-name="ce176" office:value-type="string" calcext:value-type="string">
            <text:p>CONSEJERA</text:p>
          </table:table-cell>
          <table:table-cell table:style-name="ce228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3" office:value-type="string" calcext:value-type="string">
            <text:p>CONOCIMIENTO, INVESTIGACIÓN Y UNIVERSIDAD</text:p>
          </table:table-cell>
          <table:table-cell table:style-name="ce83" office:value-type="string" calcext:value-type="string">
            <text:p>CONSEJERÍA</text:p>
          </table:table-cell>
          <table:table-cell table:style-name="ce139" office:value-type="string" calcext:value-type="string">
            <text:p>CONOCIMIENTO, INVESTIGACIÓN Y UNIVERSIDAD</text:p>
          </table:table-cell>
          <table:table-cell table:style-name="ce83" office:value-type="string" calcext:value-type="string">
            <text:p>OSORIO TEVA, MARÍA LUZ</text:p>
          </table:table-cell>
          <table:table-cell table:style-name="ce83" office:value-type="string" calcext:value-type="string">
            <text:p>VICECONSEJERA</text:p>
          </table:table-cell>
          <table:table-cell table:style-name="ce229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4" office:value-type="string" calcext:value-type="string">
            <text:p>CONOCIMIENTO, INVESTIGACIÓN Y UNIVERSIDAD</text:p>
          </table:table-cell>
          <table:table-cell table:style-name="ce84" office:value-type="string" calcext:value-type="string">
            <text:p>CONSEJERÍA</text:p>
          </table:table-cell>
          <table:table-cell table:style-name="ce140" office:value-type="string" calcext:value-type="string">
            <text:p>CONOCIMIENTO, INVESTIGACIÓN Y UNIVERSIDAD</text:p>
          </table:table-cell>
          <table:table-cell table:style-name="ce84" office:value-type="string" calcext:value-type="string">
            <text:p>TORRALBO RODRÍGUEZ, MANUEL</text:p>
          </table:table-cell>
          <table:table-cell table:style-name="ce177" office:value-type="string" calcext:value-type="string">
            <text:p>SECRETARIO GENERAL DE UNIVERSIDADES, INVESTIGACIÓN Y TECNOLOGÍA</text:p>
          </table:table-cell>
          <table:table-cell table:style-name="ce230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5" office:value-type="string" calcext:value-type="string">
            <text:p>CONOCIMIENTO, INVESTIGACIÓN Y UNIVERSIDAD</text:p>
          </table:table-cell>
          <table:table-cell table:style-name="ce85" office:value-type="string" calcext:value-type="string">
            <text:p>CONSEJERÍA</text:p>
          </table:table-cell>
          <table:table-cell table:style-name="ce141" office:value-type="string" calcext:value-type="string">
            <text:p>CONOCIMIENTO, INVESTIGACIÓN Y UNIVERSIDAD</text:p>
          </table:table-cell>
          <table:table-cell table:style-name="ce159" office:value-type="string" calcext:value-type="string">
            <text:p>ROALES GALÁN, JOSÉ</text:p>
          </table:table-cell>
          <table:table-cell table:style-name="ce178" office:value-type="string" calcext:value-type="string">
            <text:p>SECRETARIO GENERAL DE EMPRENDIMIENTO, ECONOMÍA SOCIAL E INTERNACIONALIZACIÓN</text:p>
          </table:table-cell>
          <table:table-cell table:style-name="ce231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CONSEJERÍA</text:p>
          </table:table-cell>
          <table:table-cell table:style-name="ce142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GOMEZ TORRALBO, ROSA</text:p>
          </table:table-cell>
          <table:table-cell table:style-name="ce69" office:value-type="string" calcext:value-type="string">
            <text:p>SECRETARIA GENERAL TÉCNICA</text:p>
          </table:table-cell>
          <table:table-cell table:style-name="ce23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CONSEJERÍA</text:p>
          </table:table-cell>
          <table:table-cell table:style-name="ce142" office:value-type="string" calcext:value-type="string">
            <text:p>CONOCIMIENTO, INVESTIGACIÓN Y UNIVERSIDAD</text:p>
          </table:table-cell>
          <table:table-cell table:style-name="ce160" office:value-type="string" calcext:value-type="string">
            <text:p>FERRE CANO, MARÍA DOLORES</text:p>
          </table:table-cell>
          <table:table-cell table:style-name="ce160" office:value-type="string" calcext:value-type="string">
            <text:p>DIRECTORA GENERAL DE UNIVERSIDADES</text:p>
          </table:table-cell>
          <table:table-cell table:style-name="ce23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6" office:value-type="string" calcext:value-type="string">
            <text:p>CONOCIMIENTO, INVESTIGACIÓN Y UNIVERSIDAD</text:p>
          </table:table-cell>
          <table:table-cell table:style-name="ce86" office:value-type="string" calcext:value-type="string">
            <text:p>CONSEJERÍA</text:p>
          </table:table-cell>
          <table:table-cell table:style-name="ce143" office:value-type="string" calcext:value-type="string">
            <text:p>CONOCIMIENTO, INVESTIGACIÓN Y UNIVERSIDAD</text:p>
          </table:table-cell>
          <table:table-cell table:style-name="ce161" office:value-type="string" calcext:value-type="string">
            <text:p>GARCÍA LEÓN, MANUEL</text:p>
          </table:table-cell>
          <table:table-cell table:style-name="ce161" office:value-type="string" calcext:value-type="string">
            <text:p>DIRECTOR GENERAL DE INVESTIGACIÓN Y TRANSFERENCIA DEL CONOCIMIENTO</text:p>
          </table:table-cell>
          <table:table-cell table:style-name="ce23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7" office:value-type="string" calcext:value-type="string">
            <text:p>CONOCIMIENTO, INVESTIGACIÓN Y UNIVERSIDAD</text:p>
          </table:table-cell>
          <table:table-cell table:style-name="ce87" office:value-type="string" calcext:value-type="string">
            <text:p>CONSEJERÍA</text:p>
          </table:table-cell>
          <table:table-cell table:style-name="ce144" office:value-type="string" calcext:value-type="string">
            <text:p>CONOCIMIENTO, INVESTIGACIÓN Y UNIVERSIDAD</text:p>
          </table:table-cell>
          <table:table-cell table:style-name="ce87" office:value-type="string" calcext:value-type="string">
            <text:p>GONZALEZ VEGAS, JOSÉ ANTONIO</text:p>
          </table:table-cell>
          <table:table-cell table:style-name="ce179" office:value-type="string" calcext:value-type="string">
            <text:p>DIRECTOR GENERAL DE ECONOMÍA SOCIAL Y TRABAJO AUTÓNOMO</text:p>
          </table:table-cell>
          <table:table-cell table:style-name="ce23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8" office:value-type="string" calcext:value-type="string">
            <text:p>CONOCIMIENTO, INVESTIGACIÓN Y UNIVERSIDAD</text:p>
          </table:table-cell>
          <table:table-cell table:style-name="ce88" office:value-type="string" calcext:value-type="string">
            <text:p>CONSEJERÍA</text:p>
          </table:table-cell>
          <table:table-cell table:style-name="ce145" office:value-type="string" calcext:value-type="string">
            <text:p>CONOCIMIENTO, INVESTIGACIÓN Y UNIVERSIDAD</text:p>
          </table:table-cell>
          <table:table-cell table:style-name="ce88" office:value-type="string" calcext:value-type="string">
            <text:p>TORTOSA LÓPEZ, MIGUEL ÁNGEL</text:p>
          </table:table-cell>
          <table:table-cell table:style-name="ce88" office:value-type="string" calcext:value-type="string">
            <text:p>DELEGADO TERRITORIAL DE CONOCIMIENTO Y EMPLEO EN ALMERÍA</text:p>
          </table:table-cell>
          <table:table-cell table:style-name="ce236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29" office:value-type="string" calcext:value-type="string">
            <text:p>CONOCIMIENTO, INVESTIGACIÓN Y UNIVERSIDAD</text:p>
          </table:table-cell>
          <table:table-cell table:style-name="ce89" office:value-type="string" calcext:value-type="string">
            <text:p>CONSEJERÍA</text:p>
          </table:table-cell>
          <table:table-cell table:style-name="ce146" office:value-type="string" calcext:value-type="string">
            <text:p>CONOCIMIENTO, INVESTIGACIÓN Y UNIVERSIDAD</text:p>
          </table:table-cell>
          <table:table-cell table:style-name="ce89" office:value-type="string" calcext:value-type="string">
            <text:p>PÉREZ LOZANO, MARÍA GEMA</text:p>
          </table:table-cell>
          <table:table-cell table:style-name="ce89" office:value-type="string" calcext:value-type="string">
            <text:p>DELEGADO TERRITORIAL DE CONOCIMIENTO Y EMPLEO EN CÁDIZ</text:p>
          </table:table-cell>
          <table:table-cell table:style-name="ce237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0" office:value-type="string" calcext:value-type="string">
            <text:p>CONOCIMIENTO, INVESTIGACIÓN Y UNIVERSIDAD</text:p>
          </table:table-cell>
          <table:table-cell table:style-name="ce90" office:value-type="string" calcext:value-type="string">
            <text:p>CONSEJERÍA</text:p>
          </table:table-cell>
          <table:table-cell table:style-name="ce147" office:value-type="string" calcext:value-type="string">
            <text:p>CONOCIMIENTO, INVESTIGACIÓN Y UNIVERSIDAD</text:p>
          </table:table-cell>
          <table:table-cell table:style-name="ce90" office:value-type="string" calcext:value-type="string">
            <text:p>CARMONA JIMÉNEZ, MANUEL</text:p>
          </table:table-cell>
          <table:table-cell table:style-name="ce180" office:value-type="string" calcext:value-type="string">
            <text:p>DELEGADO TERRITORIAL DE CONOCIMIENTO Y EMPLEO EN CÓRDOBA</text:p>
          </table:table-cell>
          <table:table-cell table:style-name="ce23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1" office:value-type="string" calcext:value-type="string">
            <text:p>CONOCIMIENTO, INVESTIGACIÓN Y UNIVERSIDAD</text:p>
          </table:table-cell>
          <table:table-cell table:style-name="ce91" office:value-type="string" calcext:value-type="string">
            <text:p>CONSEJERÍA</text:p>
          </table:table-cell>
          <table:table-cell table:style-name="ce148" office:value-type="string" calcext:value-type="string">
            <text:p>CONOCIMIENTO, INVESTIGACIÓN Y UNIVERSIDAD</text:p>
          </table:table-cell>
          <table:table-cell table:style-name="ce91" office:value-type="string" calcext:value-type="string">
            <text:p>PALOMARES BASTIDA, ANA BELEN</text:p>
          </table:table-cell>
          <table:table-cell table:style-name="ce181" office:value-type="string" calcext:value-type="string">
            <text:p>DELEGADA TERRITORIAL DE CONOCIMIENTO Y EMPLEO EN GRANADA</text:p>
          </table:table-cell>
          <table:table-cell table:style-name="ce23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2" office:value-type="string" calcext:value-type="string">
            <text:p>CONOCIMIENTO, INVESTIGACIÓN Y UNIVERSIDAD</text:p>
          </table:table-cell>
          <table:table-cell table:style-name="ce92" office:value-type="string" calcext:value-type="string">
            <text:p>CONSEJERÍA</text:p>
          </table:table-cell>
          <table:table-cell table:style-name="ce149" office:value-type="string" calcext:value-type="string">
            <text:p>CONOCIMIENTO, INVESTIGACIÓN Y UNIVERSIDAD</text:p>
          </table:table-cell>
          <table:table-cell table:style-name="ce92" office:value-type="string" calcext:value-type="string">
            <text:p>CEADA LOSA, MANUEL JOSÉ</text:p>
          </table:table-cell>
          <table:table-cell table:style-name="ce92" office:value-type="string" calcext:value-type="string">
            <text:p>DELEGADO TERRITORIAL DE CONOCIMIENTO Y EMPLEO EN HUELVA</text:p>
          </table:table-cell>
          <table:table-cell table:style-name="ce240" office:value-type="float" office:value="47344.86" calcext:value-type="float">
            <text:p>47.344,86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8">
          <table:table-cell/>
          <table:table-cell table:style-name="ce33" office:value-type="string" calcext:value-type="string">
            <text:p>CONOCIMIENTO, INVESTIGACIÓN Y UNIVERSIDAD</text:p>
          </table:table-cell>
          <table:table-cell table:style-name="ce93" office:value-type="string" calcext:value-type="string">
            <text:p>CONSEJERÍA</text:p>
          </table:table-cell>
          <table:table-cell table:style-name="ce150" office:value-type="string" calcext:value-type="string">
            <text:p>CONOCIMIENTO, INVESTIGACIÓN Y UNIVERSIDAD</text:p>
          </table:table-cell>
          <table:table-cell table:style-name="ce93" office:value-type="string" calcext:value-type="string">
            <text:p>DEL MORAL MILLA, MARÍA DE LA PAZ</text:p>
          </table:table-cell>
          <table:table-cell table:style-name="ce182" office:value-type="string" calcext:value-type="string">
            <text:p>DELEGADO TERRITORIAL DE CONOCIMIENTO Y EMPLEO EN JAÉN</text:p>
          </table:table-cell>
          <table:table-cell table:style-name="ce24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4" office:value-type="string" calcext:value-type="string">
            <text:p>CONOCIMIENTO, INVESTIGACIÓN Y UNIVERSIDAD</text:p>
          </table:table-cell>
          <table:table-cell table:style-name="ce94" office:value-type="string" calcext:value-type="string">
            <text:p>CONSEJERÍA</text:p>
          </table:table-cell>
          <table:table-cell table:style-name="ce151" office:value-type="string" calcext:value-type="string">
            <text:p>CONOCIMIENTO, INVESTIGACIÓN Y UNIVERSIDAD</text:p>
          </table:table-cell>
          <table:table-cell table:style-name="ce94" office:value-type="string" calcext:value-type="string">
            <text:p>RUIZ ARAUJO, MARIANO</text:p>
          </table:table-cell>
          <table:table-cell table:style-name="ce94" office:value-type="string" calcext:value-type="string">
            <text:p>DELEGADO TERRITORIAL DE CONOCIMIENTO Y EMPLEO EN MÁLAGA</text:p>
          </table:table-cell>
          <table:table-cell table:style-name="ce242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CONSEJERÍA</text:p>
          </table:table-cell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BORREGO ROMERO, JUAN</text:p>
          </table:table-cell>
          <table:table-cell table:style-name="ce67" office:value-type="string" calcext:value-type="string">
            <text:p>DELEGADO TERRITORIAL DE CONOCIMIENTO Y EMPLEO EN SEVILLA</text:p>
          </table:table-cell>
          <table:table-cell table:style-name="ce243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GAYA SÁNCHEZ, SONIA</text:p>
          </table:table-cell>
          <table:table-cell table:style-name="ce67" office:value-type="string" calcext:value-type="string">
            <text:p>CONSEJERA</text:p>
          </table:table-cell>
          <table:table-cell table:style-name="ce244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MARÍN BRACHO, ELENA</text:p>
          </table:table-cell>
          <table:table-cell table:style-name="ce67" office:value-type="string" calcext:value-type="string">
            <text:p>VICECONSEJERA</text:p>
          </table:table-cell>
          <table:table-cell table:style-name="ce24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ALCAIDE CALDERÓN, MANUEL</text:p>
          </table:table-cell>
          <table:table-cell table:style-name="ce67" office:value-type="string" calcext:value-type="string">
            <text:p>SECRETARIO GENERAL DE EDUCACIÓN Y FORMACIÓN PROFESIONAL</text:p>
          </table:table-cell>
          <table:table-cell table:style-name="ce24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ANGULLO RUIZ, PEDRO</text:p>
          </table:table-cell>
          <table:table-cell table:style-name="ce67" office:value-type="string" calcext:value-type="string">
            <text:p>SECRETARIO GENERAL TÉCNICO</text:p>
          </table:table-cell>
          <table:table-cell table:style-name="ce24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AYERBE TOLEDANO, JOSÉ MARÍA</text:p>
          </table:table-cell>
          <table:table-cell table:style-name="ce67" office:value-type="string" calcext:value-type="string">
            <text:p>DIRECTOR GENERAL DE PLANIFICACIÓN Y CENTROS</text:p>
          </table:table-cell>
          <table:table-cell table:style-name="ce24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CASCALES GUIL, ANTONIA MARÍA PETRA</text:p>
          </table:table-cell>
          <table:table-cell table:style-name="ce67" office:value-type="string" calcext:value-type="string">
            <text:p>DIRECTORA GENERAL DEL PROFESORADO Y GESTIÓN DE RECURSOS HUMANOS</text:p>
          </table:table-cell>
          <table:table-cell table:style-name="ce24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DE LA ROSA DÍAZ, ABELARDO</text:p>
          </table:table-cell>
          <table:table-cell table:style-name="ce67" office:value-type="string" calcext:value-type="string">
            <text:p>DIRECTOR GENERAL DE ORDENACIÓN EDUCATIVA</text:p>
          </table:table-cell>
          <table:table-cell table:style-name="ce25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PÉREZ HIDALGO, PURIFICACIÓN</text:p>
          </table:table-cell>
          <table:table-cell table:style-name="ce67" office:value-type="string" calcext:value-type="string">
            <text:p>DIRECTORA GENERAL DE FORMACIÓN PROFESIONAL INICIAL Y EDUCACIÓN PERMANENTE</text:p>
          </table:table-cell>
          <table:table-cell table:style-name="ce25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DOMÍNGUEZ BUENO, DOMINGO</text:p>
          </table:table-cell>
          <table:table-cell table:style-name="ce67" office:value-type="string" calcext:value-type="string">
            <text:p>DIRECTOR GENERAL DE INNOVACIÓN Y FORMACIÓN DEL PROFESORADO</text:p>
          </table:table-cell>
          <table:table-cell table:style-name="ce25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GONZÁLEZ GÓMEZ, MARÍA ISABEL</text:p>
          </table:table-cell>
          <table:table-cell table:style-name="ce67" office:value-type="string" calcext:value-type="string">
            <text:p>DIRECTORA GENERAL DE PARTICIPACIÓN Y EQUIDAD</text:p>
          </table:table-cell>
          <table:table-cell table:style-name="ce25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FERNÁNDEZ ORTEGA, FRANCISCA LOURDES</text:p>
          </table:table-cell>
          <table:table-cell table:style-name="ce67" office:value-type="string" calcext:value-type="string">
            <text:p>DELEGADA TERRITORIAL DE EDUCACIÓN EN ALMERÍA</text:p>
          </table:table-cell>
          <table:table-cell table:style-name="ce254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5" office:value-type="string" calcext:value-type="string">
            <text:p>EDUCACIÓN</text:p>
          </table:table-cell>
          <table:table-cell table:style-name="ce95" office:value-type="string" calcext:value-type="string">
            <text:p>CONSEJERÍA</text:p>
          </table:table-cell>
          <table:table-cell table:style-name="ce95" office:value-type="string" calcext:value-type="string">
            <text:p>EDUCACIÓN</text:p>
          </table:table-cell>
          <table:table-cell table:style-name="ce95" office:value-type="string" calcext:value-type="string">
            <text:p>PALMA ZAMBRANA, REMEDIOS</text:p>
          </table:table-cell>
          <table:table-cell table:style-name="ce95" office:value-type="string" calcext:value-type="string">
            <text:p>DELEGADA TERRITORIAL DE EDUCACIÓN EN CÁDIZ</text:p>
          </table:table-cell>
          <table:table-cell table:style-name="ce255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LÓPEZ FERNÁNDEZ, ANTONIO JOSÉ</text:p>
          </table:table-cell>
          <table:table-cell table:style-name="ce67" office:value-type="string" calcext:value-type="string">
            <text:p>DELEGADO TERRITORIAL DE EDUCACIÓN EN CÓRDOBA</text:p>
          </table:table-cell>
          <table:table-cell table:style-name="ce256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GONZÁLEZ PÉREZ, GERMÁN</text:p>
          </table:table-cell>
          <table:table-cell table:style-name="ce67" office:value-type="string" calcext:value-type="string">
            <text:p>DELEGADO TERRITORIAL DE EDUCACIÓN EN GRANADA</text:p>
          </table:table-cell>
          <table:table-cell table:style-name="ce257" office:value-type="float" office:value="47344.86" calcext:value-type="float">
            <text:p>47.344,86 <text:s text:c="2"/></text:p>
          </table:table-cell>
          <table:table-cell table:style-name="Normal_20_2" table:number-columns-repeated="241"/>
          <table:table-cell table:number-columns-repeated="77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ZARZA VÁZQUEZ, VICENTE</text:p>
          </table:table-cell>
          <table:table-cell table:style-name="ce67" office:value-type="string" calcext:value-type="string">
            <text:p>DELEGADO TERRITORIAL DE EDUCACIÓN EN HUELVA</text:p>
          </table:table-cell>
          <table:table-cell table:style-name="ce25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CABALLERO ACEITUNO, YOLANDA</text:p>
          </table:table-cell>
          <table:table-cell table:style-name="ce67" office:value-type="string" calcext:value-type="string">
            <text:p>DELEGADA TERRITORIAL DE EDUCACIÓN EN JAÉN</text:p>
          </table:table-cell>
          <table:table-cell table:style-name="ce25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ALBA LUQUE, PATRICIA</text:p>
          </table:table-cell>
          <table:table-cell table:style-name="ce67" office:value-type="string" calcext:value-type="string">
            <text:p>DELEGADA TERRITORIAL DE EDUCACIÓN EN MÁLAGA</text:p>
          </table:table-cell>
          <table:table-cell table:style-name="ce26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DUCACIÓN</text:p>
          </table:table-cell>
          <table:table-cell table:style-name="ce67" office:value-type="string" calcext:value-type="string">
            <text:p>APARICIO CERVANTES, MARÍA FRANCISCA</text:p>
          </table:table-cell>
          <table:table-cell table:style-name="ce67" office:value-type="string" calcext:value-type="string">
            <text:p>DELEGADA TERRITORIAL DE EDUCACIÓN EN SEVILLA</text:p>
          </table:table-cell>
          <table:table-cell table:style-name="ce26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ÁLVAREZ BENITO, MARINA</text:p>
          </table:table-cell>
          <table:table-cell table:style-name="ce67" office:value-type="string" calcext:value-type="string">
            <text:p>CONSEJERA</text:p>
          </table:table-cell>
          <table:table-cell table:style-name="ce262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BAENA PAREJO, MARÍA ISABEL</text:p>
          </table:table-cell>
          <table:table-cell table:style-name="ce67" office:value-type="string" calcext:value-type="string">
            <text:p>VICECONSEJERA</text:p>
          </table:table-cell>
          <table:table-cell table:style-name="ce263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RUIZ FERNÁNDEZ, JOSEFA</text:p>
          </table:table-cell>
          <table:table-cell table:style-name="ce67" office:value-type="string" calcext:value-type="string">
            <text:p>SECRETARIA GENERAL DE SALUD PÚBLICA Y CONSUMO</text:p>
          </table:table-cell>
          <table:table-cell table:style-name="ce264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SOLANA LARA, RAFAEL</text:p>
          </table:table-cell>
          <table:table-cell table:style-name="ce67" office:value-type="string" calcext:value-type="string">
            <text:p>SECRETARIO GENERAL DE INVESTIGACIÓN, DESARROLLO E INNOVACIÓN EN SALUD</text:p>
          </table:table-cell>
          <table:table-cell table:style-name="ce26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SERRANO CUGAT, ÁNGEL</text:p>
          </table:table-cell>
          <table:table-cell table:style-name="ce67" office:value-type="string" calcext:value-type="string">
            <text:p>SECRETARIO GENERAL TÉCNICO</text:p>
          </table:table-cell>
          <table:table-cell table:style-name="ce26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MARTEL GÓMEZ, REMEDIOS</text:p>
          </table:table-cell>
          <table:table-cell table:style-name="ce67" office:value-type="string" calcext:value-type="string">
            <text:p>DIRECTORA GENERAL DE SALUD PÚBLICA Y ORDENACIÓN FARMACÉUTICA</text:p>
          </table:table-cell>
          <table:table-cell table:style-name="ce26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NIÑOLES FERRÁNDEZ, ISABEL</text:p>
          </table:table-cell>
          <table:table-cell table:style-name="ce67" office:value-type="string" calcext:value-type="string">
            <text:p>DIRECTORA GENERAL DE CONSUMO</text:p>
          </table:table-cell>
          <table:table-cell table:style-name="ce26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6" office:value-type="string" calcext:value-type="string">
            <text:p>SALUD</text:p>
          </table:table-cell>
          <table:table-cell table:style-name="ce96" office:value-type="string" calcext:value-type="string">
            <text:p>CONSEJERÍA</text:p>
          </table:table-cell>
          <table:table-cell table:style-name="ce96" office:value-type="string" calcext:value-type="string">
            <text:p>SALUD</text:p>
          </table:table-cell>
          <table:table-cell table:style-name="ce96" office:value-type="string" calcext:value-type="string">
            <text:p>MOLINA LÓPEZ, TERESA</text:p>
          </table:table-cell>
          <table:table-cell table:style-name="ce96" office:value-type="string" calcext:value-type="string">
            <text:p>DIRECTORA GENERAL DE INVESTIGACIÓN Y GESTIÓN DEL CONOCIMIENTO</text:p>
          </table:table-cell>
          <table:table-cell table:style-name="ce26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SERRANO DUEÑAS, FRANCISCA</text:p>
          </table:table-cell>
          <table:table-cell table:style-name="ce67" office:value-type="string" calcext:value-type="string">
            <text:p>DELEGADA TERRITORIAL DE IGUALDAD, SALUD Y POLÍTICAS SOCIALES EN ALMERÍA</text:p>
          </table:table-cell>
          <table:table-cell table:style-name="ce27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HERRERA SÁNCHEZ, MANUEL</text:p>
          </table:table-cell>
          <table:table-cell table:style-name="ce67" office:value-type="string" calcext:value-type="string">
            <text:p>DELEGADO TERRITORIAL DE IGUALDAD, SALUD Y POLÍTICAS SOCIALES EN CÁDIZ</text:p>
          </table:table-cell>
          <table:table-cell table:style-name="ce27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LUNA MORALES, MARÍA ÁNGELES</text:p>
          </table:table-cell>
          <table:table-cell table:style-name="ce67" office:value-type="string" calcext:value-type="string">
            <text:p>DELEGADA TERRITORIAL DE IGUALDAD, SALUD Y POLÍTICAS SOCIALES EN CÓRDOBA</text:p>
          </table:table-cell>
          <table:table-cell table:style-name="ce272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ALMAGRO CASTRO, HIGINIO</text:p>
          </table:table-cell>
          <table:table-cell table:style-name="ce67" office:value-type="string" calcext:value-type="string">
            <text:p>DELEGADO TERRITORIAL DE IGUALDAD, SALUD Y POLÍTICAS SOCIALES EN GRANADA</text:p>
          </table:table-cell>
          <table:table-cell table:style-name="ce273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LÓPEZ FERNÁNDEZ, RAFAEL</text:p>
          </table:table-cell>
          <table:table-cell table:style-name="ce67" office:value-type="string" calcext:value-type="string">
            <text:p>DELEGADO TERRITORIAL DE IGUALDAD, SALUD Y POLÍTICAS SOCIALES EN HUELVA</text:p>
          </table:table-cell>
          <table:table-cell table:style-name="ce274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VEGA VALDIVIA, TERESA</text:p>
          </table:table-cell>
          <table:table-cell table:style-name="ce67" office:value-type="string" calcext:value-type="string">
            <text:p>DELEGADA TERRITORIAL DE IGUALDAD, SALUD Y POLÍTICAS SOCIALES EN JAÉN</text:p>
          </table:table-cell>
          <table:table-cell table:style-name="ce275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GONZÁLEZ DE LA TORRE, ANA ISABEL</text:p>
          </table:table-cell>
          <table:table-cell table:style-name="ce67" office:value-type="string" calcext:value-type="string">
            <text:p>DELEGADA TERRITORIAL DE IGUALDAD, SALUD Y POLÍTICAS SOCIALES EN MÁLAGA</text:p>
          </table:table-cell>
          <table:table-cell table:style-name="ce276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SALUD</text:p>
          </table:table-cell>
          <table:table-cell table:style-name="ce67" office:value-type="string" calcext:value-type="string">
            <text:p>FERNÁNDEZ FERREIRO, MARÍA ÁNGELES</text:p>
          </table:table-cell>
          <table:table-cell table:style-name="ce67" office:value-type="string" calcext:value-type="string">
            <text:p>DELEGADA TERRITORIAL DE IGUALDAD, SALUD Y POLÍTICAS SOCIALES EN SEVILLA</text:p>
          </table:table-cell>
          <table:table-cell table:style-name="ce277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SÁNCHEZ RUBIO, MARÍA JOSÉ</text:p>
          </table:table-cell>
          <table:table-cell table:style-name="ce67" office:value-type="string" calcext:value-type="string">
            <text:p>CONSEJERA</text:p>
          </table:table-cell>
          <table:table-cell table:style-name="ce278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MARTÍNEZ DOMENE, MANUEL</text:p>
          </table:table-cell>
          <table:table-cell table:style-name="ce67" office:value-type="string" calcext:value-type="string">
            <text:p>VICECONSEJERO</text:p>
          </table:table-cell>
          <table:table-cell table:style-name="ce279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GÁLVEZ DAZA, PURIFICACIÓN</text:p>
          </table:table-cell>
          <table:table-cell table:style-name="ce67" office:value-type="string" calcext:value-type="string">
            <text:p>SECRETARIA GENERAL DE SERVICIOS SOCIALES</text:p>
          </table:table-cell>
          <table:table-cell table:style-name="ce280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JIMÉNEZ BASTIDA, MARÍA ANUNCIACIÓN INMACULADA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28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TORRES RUIZ, ROSARIO</text:p>
          </table:table-cell>
          <table:table-cell table:style-name="ce67" office:value-type="string" calcext:value-type="string">
            <text:p>DIRECTORA GENERAL DE PARTICIPACIÓN CIUDADANA Y VOLUNTARIADO</text:p>
          </table:table-cell>
          <table:table-cell table:style-name="ce28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7" office:value-type="string" calcext:value-type="string">
            <text:p>IGUALDAD Y POLÍTICAS SOCIALES</text:p>
          </table:table-cell>
          <table:table-cell table:style-name="ce97" office:value-type="string" calcext:value-type="string">
            <text:p>CONSEJERÍA</text:p>
          </table:table-cell>
          <table:table-cell table:style-name="ce97" office:value-type="string" calcext:value-type="string">
            <text:p>IGUALDAD Y POLÍTICAS SOCIALES</text:p>
          </table:table-cell>
          <table:table-cell table:style-name="ce97" office:value-type="string" calcext:value-type="string">
            <text:p>CONDE TRESCASTRO, ANA</text:p>
          </table:table-cell>
          <table:table-cell table:style-name="ce97" office:value-type="string" calcext:value-type="string">
            <text:p>DIRECTORA GENERAL DE INFANCIA Y FAMILIAS</text:p>
          </table:table-cell>
          <table:table-cell table:style-name="ce28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IGUALDAD Y POLÍTICAS SOCIALES</text:p>
          </table:table-cell>
          <table:table-cell table:style-name="ce69" office:value-type="string" calcext:value-type="string">
            <text:p>CONSEJERÍA</text:p>
          </table:table-cell>
          <table:table-cell table:style-name="ce69" office:value-type="string" calcext:value-type="string">
            <text:p>IGUALDAD Y POLÍTICAS SOCIALES</text:p>
          </table:table-cell>
          <table:table-cell table:style-name="ce69" office:value-type="string" calcext:value-type="string">
            <text:p>MARTÍN SUÁREZ, FRANCISCO JOSÉ</text:p>
          </table:table-cell>
          <table:table-cell table:style-name="ce69" office:value-type="string" calcext:value-type="string">
            <text:p>DIRECTOR GENERAL DE PERSONAS MAYORES Y PENSIONES NO CONTRIBUTIVAS</text:p>
          </table:table-cell>
          <table:table-cell table:style-name="ce28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IGUALDAD Y POLÍTICAS SOCIALES</text:p>
          </table:table-cell>
          <table:table-cell table:style-name="ce67" office:value-type="string" calcext:value-type="string">
            <text:p>RIVAS RUBIALES, GONZALO</text:p>
          </table:table-cell>
          <table:table-cell table:style-name="ce67" office:value-type="string" calcext:value-type="string">
            <text:p>DIRECTOR GENERAL DE PERSONAS CON DISCAPACIDAD</text:p>
          </table:table-cell>
          <table:table-cell table:style-name="ce28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CARNERO SIERRA, JAVIER</text:p>
          </table:table-cell>
          <table:table-cell table:style-name="ce67" office:value-type="string" calcext:value-type="string">
            <text:p>CONSEJERO</text:p>
          </table:table-cell>
          <table:table-cell table:style-name="ce286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8" office:value-type="string" calcext:value-type="string">
            <text:p>EMPLEO, EMPRESA Y COMERCIO</text:p>
          </table:table-cell>
          <table:table-cell table:style-name="ce98" office:value-type="string" calcext:value-type="string">
            <text:p>CONSEJERÍA</text:p>
          </table:table-cell>
          <table:table-cell table:style-name="ce98" office:value-type="string" calcext:value-type="string">
            <text:p>EMPLEO, EMPRESA Y COMERCIO</text:p>
          </table:table-cell>
          <table:table-cell table:style-name="ce98" office:value-type="string" calcext:value-type="string">
            <text:p>SERRANO BOIGAS, PILAR</text:p>
          </table:table-cell>
          <table:table-cell table:style-name="ce183" office:value-type="string" calcext:value-type="string">
            <text:p>VICECONSEJERA</text:p>
          </table:table-cell>
          <table:table-cell table:style-name="ce287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CABALLERO VELÁZQUEZ, MANUEL</text:p>
          </table:table-cell>
          <table:table-cell table:style-name="ce67" office:value-type="string" calcext:value-type="string">
            <text:p>SECRETARIO GENERAL DE EMPLEO</text:p>
          </table:table-cell>
          <table:table-cell table:style-name="ce288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JIMÉNEZ REYES, ROSA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28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GONZÁLEZ MÁRQUEZ, JESÚS</text:p>
          </table:table-cell>
          <table:table-cell table:style-name="ce67" office:value-type="string" calcext:value-type="string">
            <text:p>DIRECTOR GENERAL DE RELACIONES LABORALES Y SEGURIDAD Y SALUD LABORAL</text:p>
          </table:table-cell>
          <table:table-cell table:style-name="ce29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GARCÍA MARTÍN, MANUEL JESÚS</text:p>
          </table:table-cell>
          <table:table-cell table:style-name="ce67" office:value-type="string" calcext:value-type="string">
            <text:p>DIRECTOR GENERAL DE FORMACIÓN PROFESIONAL PARA EL EMPLEO</text:p>
          </table:table-cell>
          <table:table-cell table:style-name="ce29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CASTRO BACO, FRANCISCO JAVIER</text:p>
          </table:table-cell>
          <table:table-cell table:style-name="ce67" office:value-type="string" calcext:value-type="string">
            <text:p>SECRETARIO GENERAL DE INNOVACIÓN, INDUSTRIA Y ENERGÍA</text:p>
          </table:table-cell>
          <table:table-cell table:style-name="ce29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GONZÁLEZ HEREZA, NATALIA</text:p>
          </table:table-cell>
          <table:table-cell table:style-name="ce67" office:value-type="string" calcext:value-type="string">
            <text:p>DIRECTORA GENERAL DE INDUSTRIA, ENERGÍA Y MINAS</text:p>
          </table:table-cell>
          <table:table-cell table:style-name="ce29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PERALES ACEDO, RAUL</text:p>
          </table:table-cell>
          <table:table-cell table:style-name="ce67" office:value-type="string" calcext:value-type="string">
            <text:p>DIRECTOR GENERAL DE COMERCIO</text:p>
          </table:table-cell>
          <table:table-cell table:style-name="ce29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EMPLEO, EMPRESA Y COMERCIO</text:p>
          </table:table-cell>
          <table:table-cell table:style-name="ce67" office:value-type="string" calcext:value-type="string">
            <text:p>ORTIGOSA BRUN, MANUEL</text:p>
          </table:table-cell>
          <table:table-cell table:style-name="ce67" office:value-type="string" calcext:value-type="string">
            <text:p>DIRECTOR GENERAL DE TELECOMUNICACIONES Y SOCIEDAD DE LA INFORMACIÓN</text:p>
          </table:table-cell>
          <table:table-cell table:style-name="ce29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LÓPEZ GARCÍA, FELIPE</text:p>
          </table:table-cell>
          <table:table-cell table:style-name="ce67" office:value-type="string" calcext:value-type="string">
            <text:p>CONSEJERO</text:p>
          </table:table-cell>
          <table:table-cell table:style-name="ce296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39" office:value-type="string" calcext:value-type="string">
            <text:p>FOMENTO Y VIVIENDA</text:p>
          </table:table-cell>
          <table:table-cell table:style-name="ce99" office:value-type="string" calcext:value-type="string">
            <text:p>CONSEJERÍA</text:p>
          </table:table-cell>
          <table:table-cell table:style-name="ce99" office:value-type="string" calcext:value-type="string">
            <text:p>FOMENTO Y VIVIENDA</text:p>
          </table:table-cell>
          <table:table-cell table:style-name="ce162" office:value-type="string" calcext:value-type="string">
            <text:p>MASEGOSA MARTOS, MARÍA NIEVES</text:p>
          </table:table-cell>
          <table:table-cell table:style-name="ce99" office:value-type="string" calcext:value-type="string">
            <text:p>VICECONSEJERA</text:p>
          </table:table-cell>
          <table:table-cell table:style-name="ce297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BEJARANO TALAVERA, MARÍA JOSÉ</text:p>
          </table:table-cell>
          <table:table-cell table:style-name="ce67" office:value-type="string" calcext:value-type="string">
            <text:p>SECRETARIA GENERAL DE VIVIENDA</text:p>
          </table:table-cell>
          <table:table-cell table:style-name="ce298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RODRÍGUEZ REYES, FERNANDO</text:p>
          </table:table-cell>
          <table:table-cell table:style-name="ce67" office:value-type="string" calcext:value-type="string">
            <text:p>SECRETARIO GENERAL TÉCNICO</text:p>
          </table:table-cell>
          <table:table-cell table:style-name="ce29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HUERTAS GARCÍA, JESÚS</text:p>
          </table:table-cell>
          <table:table-cell table:style-name="ce67" office:value-type="string" calcext:value-type="string">
            <text:p>DIRECTOR GENERAL DE INFRAESTRUCTURAS</text:p>
          </table:table-cell>
          <table:table-cell table:style-name="ce30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CHACÓN SÁNCHEZ, RAFAEL</text:p>
          </table:table-cell>
          <table:table-cell table:style-name="ce67" office:value-type="string" calcext:value-type="string">
            <text:p>DIRECTOR GENERAL DE MOVILIDAD</text:p>
          </table:table-cell>
          <table:table-cell table:style-name="ce30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0" office:value-type="string" calcext:value-type="string">
            <text:p>FOMENTO Y VIVIENDA</text:p>
          </table:table-cell>
          <table:table-cell table:style-name="ce100" office:value-type="string" calcext:value-type="string">
            <text:p>CONSEJERÍA</text:p>
          </table:table-cell>
          <table:table-cell table:style-name="ce100" office:value-type="string" calcext:value-type="string">
            <text:p>FOMENTO Y VIVIENDA</text:p>
          </table:table-cell>
          <table:table-cell table:style-name="ce163" office:value-type="string" calcext:value-type="string">
            <text:p>COLMENERO LÓPEZ, JOSÉ MANUEL</text:p>
          </table:table-cell>
          <table:table-cell table:style-name="ce100" office:value-type="string" calcext:value-type="string">
            <text:p>DIRECTOR GENERAL DE VIVIENDA, REHABILITACIÓN Y ARQUITECTURA</text:p>
          </table:table-cell>
          <table:table-cell table:style-name="ce30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1" office:value-type="string" calcext:value-type="string">
            <text:p>FOMENTO Y VIVIENDA</text:p>
          </table:table-cell>
          <table:table-cell table:style-name="ce101" office:value-type="string" calcext:value-type="string">
            <text:p>CONSEJERÍA</text:p>
          </table:table-cell>
          <table:table-cell table:style-name="ce101" office:value-type="string" calcext:value-type="string">
            <text:p>FOMENTO Y VIVIENDA</text:p>
          </table:table-cell>
          <table:table-cell table:style-name="ce164" office:value-type="string" calcext:value-type="string">
            <text:p>SOLA MARTINEZ, JUAN</text:p>
          </table:table-cell>
          <table:table-cell table:style-name="ce101" office:value-type="string" calcext:value-type="string">
            <text:p>DELEGADO TERRITORIAL DE FOMENTO Y VIVIENDA EN ALMERÍA</text:p>
          </table:table-cell>
          <table:table-cell table:style-name="ce303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FERNÁNDEZ RUIZ-HENESTROSA, FEDERICO</text:p>
          </table:table-cell>
          <table:table-cell table:style-name="ce67" office:value-type="string" calcext:value-type="string">
            <text:p>DELEGADO TERRITORIAL DE FOMENTO Y VIVIENDA EN CÁDIZ</text:p>
          </table:table-cell>
          <table:table-cell table:style-name="ce304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2" office:value-type="string" calcext:value-type="string">
            <text:p>FOMENTO Y VIVIENDA</text:p>
          </table:table-cell>
          <table:table-cell table:style-name="ce102" office:value-type="string" calcext:value-type="string">
            <text:p>CONSEJERÍA</text:p>
          </table:table-cell>
          <table:table-cell table:style-name="ce102" office:value-type="string" calcext:value-type="string">
            <text:p>FOMENTO Y VIVIENDA</text:p>
          </table:table-cell>
          <table:table-cell table:style-name="ce102" office:value-type="string" calcext:value-type="string">
            <text:p>VIOQUE ZAMORA, JOSEFA</text:p>
          </table:table-cell>
          <table:table-cell table:style-name="ce102" office:value-type="string" calcext:value-type="string">
            <text:p>DELEGADA TERRITORIAL DE FOMENTO Y VIVIENDA EN CÓRDOBA</text:p>
          </table:table-cell>
          <table:table-cell table:style-name="ce305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3" office:value-type="string" calcext:value-type="string">
            <text:p>FOMENTO Y VIVIENDA</text:p>
          </table:table-cell>
          <table:table-cell table:style-name="ce103" office:value-type="string" calcext:value-type="string">
            <text:p>CONSEJERÍA</text:p>
          </table:table-cell>
          <table:table-cell table:style-name="ce103" office:value-type="string" calcext:value-type="string">
            <text:p>FOMENTO Y VIVIENDA</text:p>
          </table:table-cell>
          <table:table-cell table:style-name="ce165" office:value-type="string" calcext:value-type="string">
            <text:p>MARTÍN NÚÑEZ, JOSE ANTONIO</text:p>
          </table:table-cell>
          <table:table-cell table:style-name="ce103" office:value-type="string" calcext:value-type="string">
            <text:p>DELEGADO TERRITORIAL DE FOMENTO Y VIVIENDA EN GRANADA</text:p>
          </table:table-cell>
          <table:table-cell table:style-name="ce306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4" office:value-type="string" calcext:value-type="string">
            <text:p>FOMENTO Y VIVIENDA</text:p>
          </table:table-cell>
          <table:table-cell table:style-name="ce104" office:value-type="string" calcext:value-type="string">
            <text:p>CONSEJERÍA</text:p>
          </table:table-cell>
          <table:table-cell table:style-name="ce104" office:value-type="string" calcext:value-type="string">
            <text:p>FOMENTO Y VIVIENDA</text:p>
          </table:table-cell>
          <table:table-cell table:style-name="ce104" office:value-type="string" calcext:value-type="string">
            <text:p>HERRERA MEDINA, MARÍA DOLORES</text:p>
          </table:table-cell>
          <table:table-cell table:style-name="ce104" office:value-type="string" calcext:value-type="string">
            <text:p>DELEGADA TERRITORIAL DE FOMENTO Y VIVIENDA EN HUELVA</text:p>
          </table:table-cell>
          <table:table-cell table:style-name="ce307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HIGUERAS LORITE, JOSÉ MANUEL</text:p>
          </table:table-cell>
          <table:table-cell table:style-name="ce67" office:value-type="string" calcext:value-type="string">
            <text:p>DELEGADO TERRITORIAL DE FOMENTO Y VIVIENDA EN JAÉN</text:p>
          </table:table-cell>
          <table:table-cell table:style-name="ce30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FERNÁNDEZ ESPAÑA, FRANCISCO</text:p>
          </table:table-cell>
          <table:table-cell table:style-name="ce67" office:value-type="string" calcext:value-type="string">
            <text:p>DELEGADO TERRITORIAL DE FOMENTO Y VIVIENDA EN MÁLAGA</text:p>
          </table:table-cell>
          <table:table-cell table:style-name="ce30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FOMENTO Y VIVIENDA</text:p>
          </table:table-cell>
          <table:table-cell table:style-name="ce67" office:value-type="string" calcext:value-type="string">
            <text:p>SÁNCHEZ GONZÁLEZ, JESÚS MARÍA</text:p>
          </table:table-cell>
          <table:table-cell table:style-name="ce67" office:value-type="string" calcext:value-type="string">
            <text:p>DELEGADO TERRITORIAL DE FOMENTO Y VIVIENDA EN SEVILLA</text:p>
          </table:table-cell>
          <table:table-cell table:style-name="ce31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FERNÁNDEZ HERNÁNDEZ, FRANCISCO JAVIER</text:p>
          </table:table-cell>
          <table:table-cell table:style-name="ce67" office:value-type="string" calcext:value-type="string">
            <text:p>CONSEJERO</text:p>
          </table:table-cell>
          <table:table-cell table:style-name="ce311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RAMOS SÁNCHEZ, DIEGO</text:p>
          </table:table-cell>
          <table:table-cell table:style-name="ce67" office:value-type="string" calcext:value-type="string">
            <text:p>VICECONSEJERO</text:p>
          </table:table-cell>
          <table:table-cell table:style-name="ce31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IBÁÑEZ ROSA, SUSANA</text:p>
          </table:table-cell>
          <table:table-cell table:style-name="ce67" office:value-type="string" calcext:value-type="string">
            <text:p>SECRETARIA GENERAL PARA EL TURISMO</text:p>
          </table:table-cell>
          <table:table-cell table:style-name="ce313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FERNÁNDEZ MARTÍNEZ, ANTONIO</text:p>
          </table:table-cell>
          <table:table-cell table:style-name="ce67" office:value-type="string" calcext:value-type="string">
            <text:p>SECRETARIO GENERAL PARA EL DEPORTE</text:p>
          </table:table-cell>
          <table:table-cell table:style-name="ce314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ATIENZA MANTERO, MARÍA DOLORES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31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ARJONA PABÓN, MARÍA DEL CARMEN</text:p>
          </table:table-cell>
          <table:table-cell table:style-name="ce67" office:value-type="string" calcext:value-type="string">
            <text:p>DIRECTORA GENERAL DE CALIDAD, INNOVACIÓN Y FOMENTO DEL TURISMO</text:p>
          </table:table-cell>
          <table:table-cell table:style-name="ce31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VALDIVIA AYALA, ALFREDO</text:p>
          </table:table-cell>
          <table:table-cell table:style-name="ce67" office:value-type="string" calcext:value-type="string">
            <text:p>DELEGADO TERRITORIAL DE CULTURA, TURISMO Y DEPORTE EN ALMERÍA</text:p>
          </table:table-cell>
          <table:table-cell table:style-name="ce317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MORENO LÓPEZ, DANIEL</text:p>
          </table:table-cell>
          <table:table-cell table:style-name="ce67" office:value-type="string" calcext:value-type="string">
            <text:p>DELEGADO TERRITORIAL DE CULTURA, TURISMO Y DEPORTE EN CÁDIZ</text:p>
          </table:table-cell>
          <table:table-cell table:style-name="ce31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ALCALDE MOYA, FRANCISCO</text:p>
          </table:table-cell>
          <table:table-cell table:style-name="ce67" office:value-type="string" calcext:value-type="string">
            <text:p>DELEGADO TERRITORIAL DE CULTURA, TURISMO Y DEPORTE EN CÓRDOBA</text:p>
          </table:table-cell>
          <table:table-cell table:style-name="ce31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5" office:value-type="string" calcext:value-type="string">
            <text:p>TURISMO Y DEPORTE</text:p>
          </table:table-cell>
          <table:table-cell table:style-name="ce105" office:value-type="string" calcext:value-type="string">
            <text:p>CONSEJERÍA</text:p>
          </table:table-cell>
          <table:table-cell table:style-name="ce105" office:value-type="string" calcext:value-type="string">
            <text:p>TURISMO Y DEPORTE</text:p>
          </table:table-cell>
          <table:table-cell table:style-name="ce105" office:value-type="string" calcext:value-type="string">
            <text:p>QUERO RESINA, GUILLERMO</text:p>
          </table:table-cell>
          <table:table-cell table:style-name="ce105" office:value-type="string" calcext:value-type="string">
            <text:p>DELEGADO TERRITORIAL DE CULTURA, TURISMO Y DEPORTE EN GRANADA</text:p>
          </table:table-cell>
          <table:table-cell table:style-name="ce32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TURISMO Y DEPORTE</text:p>
          </table:table-cell>
          <table:table-cell table:style-name="ce69" office:value-type="string" calcext:value-type="string">
            <text:p>CONSEJERÍA</text:p>
          </table:table-cell>
          <table:table-cell table:style-name="ce69" office:value-type="string" calcext:value-type="string">
            <text:p>TURISMO Y DEPORTE</text:p>
          </table:table-cell>
          <table:table-cell table:style-name="ce69" office:value-type="string" calcext:value-type="string">
            <text:p>SANTOS MENA, NATALIA</text:p>
          </table:table-cell>
          <table:table-cell table:style-name="ce69" office:value-type="string" calcext:value-type="string">
            <text:p>DELEGADA TERRITORIAL DE CULTURA, TURISMO Y DEPORTE EN HUELVA</text:p>
          </table:table-cell>
          <table:table-cell table:style-name="ce32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SALAZAR VELA, PILAR</text:p>
          </table:table-cell>
          <table:table-cell table:style-name="ce67" office:value-type="string" calcext:value-type="string">
            <text:p>DELEGADA TERRITORIAL DE CULTURA, TURISMO Y DEPORTE EN JAÉN</text:p>
          </table:table-cell>
          <table:table-cell table:style-name="ce322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BAUTISTA GALINDO, MARÍA MONSALUD</text:p>
          </table:table-cell>
          <table:table-cell table:style-name="ce67" office:value-type="string" calcext:value-type="string">
            <text:p>DELEGADA TERRITORIAL DE CULTURA, TURISMO Y DEPORTE EN MÁLAGA</text:p>
          </table:table-cell>
          <table:table-cell table:style-name="ce323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TURISMO Y DEPORTE</text:p>
          </table:table-cell>
          <table:table-cell table:style-name="ce67" office:value-type="string" calcext:value-type="string">
            <text:p>GIRELA DE LA FUENTE, JOSÉ MANUEL</text:p>
          </table:table-cell>
          <table:table-cell table:style-name="ce67" office:value-type="string" calcext:value-type="string">
            <text:p>DELEGADO TERRITORIAL DE CULTURA, TURISMO Y DEPORTE EN SEVILLA</text:p>
          </table:table-cell>
          <table:table-cell table:style-name="ce324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VÁZQUEZ BERMÚDEZ, MIGUEL ÁNGEL</text:p>
          </table:table-cell>
          <table:table-cell table:style-name="ce67" office:value-type="string" calcext:value-type="string">
            <text:p>CONSEJERO</text:p>
          </table:table-cell>
          <table:table-cell table:style-name="ce325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ALONSO LAPPÍ, MARTA</text:p>
          </table:table-cell>
          <table:table-cell table:style-name="ce67" office:value-type="string" calcext:value-type="string">
            <text:p>VICECONSEJERA</text:p>
          </table:table-cell>
          <table:table-cell table:style-name="ce32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SAUCEDO BARO, CRISTINA</text:p>
          </table:table-cell>
          <table:table-cell table:style-name="ce67" office:value-type="string" calcext:value-type="string">
            <text:p>SECRETARIA GENERAL <text:s/>DE CULTURA</text:p>
          </table:table-cell>
          <table:table-cell table:style-name="ce327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FERNÁNDEZ SACRISTÁN, MARÍA DE LA LUZ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32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SÁNCHEZ RUIZ, MARCELINO</text:p>
          </table:table-cell>
          <table:table-cell table:style-name="ce67" office:value-type="string" calcext:value-type="string">
            <text:p>DIRECTOR GENERAL DE BIENES CULTURALES Y MUSEOS</text:p>
          </table:table-cell>
          <table:table-cell table:style-name="ce32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CULTURA</text:p>
          </table:table-cell>
          <table:table-cell table:style-name="ce67" office:value-type="string" calcext:value-type="string">
            <text:p>LUCAS SÁNCHEZ, ANTONIO JOSÉ</text:p>
          </table:table-cell>
          <table:table-cell table:style-name="ce67" office:value-type="string" calcext:value-type="string">
            <text:p>DIRECTOR GENERAL DE INNOVACIÓN CULTURAL Y DEL LIBRO</text:p>
          </table:table-cell>
          <table:table-cell table:style-name="ce33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AGUILAR RIVERO, ROSA</text:p>
          </table:table-cell>
          <table:table-cell table:style-name="ce67" office:value-type="string" calcext:value-type="string">
            <text:p>CONSEJERA</text:p>
          </table:table-cell>
          <table:table-cell table:style-name="ce331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MAYO LÓPEZ, ISABEL</text:p>
          </table:table-cell>
          <table:table-cell table:style-name="ce67" office:value-type="string" calcext:value-type="string">
            <text:p>VICECONSEJERA</text:p>
          </table:table-cell>
          <table:table-cell table:style-name="ce33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BENÍTEZ GARCÍA, JOSÉ RAMÓN</text:p>
          </table:table-cell>
          <table:table-cell table:style-name="ce67" office:value-type="string" calcext:value-type="string">
            <text:p>SECRETARIO GENERAL TÉCNICA</text:p>
          </table:table-cell>
          <table:table-cell table:style-name="ce33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VARGAS MARTÍNEZ, LUIS</text:p>
          </table:table-cell>
          <table:table-cell table:style-name="ce67" office:value-type="string" calcext:value-type="string">
            <text:p>DIRECTOR GENERAL DE COORDINACIÓN DE POLÍTICAS MIGRATORIAS</text:p>
          </table:table-cell>
          <table:table-cell table:style-name="ce33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PÉREZ CARRETERO, DEMETRIO</text:p>
          </table:table-cell>
          <table:table-cell table:style-name="ce67" office:value-type="string" calcext:value-type="string">
            <text:p>DIRECTOR GENERAL DE INTERIOR, EMERGENCIAS Y PROTECCIÓN CIVIL</text:p>
          </table:table-cell>
          <table:table-cell table:style-name="ce33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SEPÚLVEDA GARCÍA DE LA TORRE, MARÍA DE LOS ÁNGELES</text:p>
          </table:table-cell>
          <table:table-cell table:style-name="ce67" office:value-type="string" calcext:value-type="string">
            <text:p>DIRECTORA GENERAL DE VIOLENCIA DE GÉNERO</text:p>
          </table:table-cell>
          <table:table-cell table:style-name="ce33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JUSTICIA E INTERIOR</text:p>
          </table:table-cell>
          <table:table-cell table:style-name="ce67" office:value-type="string" calcext:value-type="string">
            <text:p>RUEDA GÓMEZ, JUAN</text:p>
          </table:table-cell>
          <table:table-cell table:style-name="ce67" office:value-type="string" calcext:value-type="string">
            <text:p>DIRECTOR GENERAL DE OFICINA JUDICIAL Y FISCAL</text:p>
          </table:table-cell>
          <table:table-cell table:style-name="ce33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6" office:value-type="string" calcext:value-type="string">
            <text:p>JUSTICIA E INTERIOR</text:p>
          </table:table-cell>
          <table:table-cell table:style-name="ce106" office:value-type="string" calcext:value-type="string">
            <text:p>CONSEJERÍA</text:p>
          </table:table-cell>
          <table:table-cell table:style-name="ce106" office:value-type="string" calcext:value-type="string">
            <text:p>JUSTICIA E INTERIOR</text:p>
          </table:table-cell>
          <table:table-cell table:style-name="ce106" office:value-type="string" calcext:value-type="string">
            <text:p>MUÑOZ AGUILERA, FRANCISCO</text:p>
          </table:table-cell>
          <table:table-cell table:style-name="ce106" office:value-type="string" calcext:value-type="string">
            <text:p>DIRECTOR GENERAL DE JUSTICIA JUVENIL Y COOPERACIÓN</text:p>
          </table:table-cell>
          <table:table-cell table:style-name="ce33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JUSTICIA E INTERIOR</text:p>
          </table:table-cell>
          <table:table-cell table:style-name="ce69" office:value-type="string" calcext:value-type="string">
            <text:p>CONSEJERÍA</text:p>
          </table:table-cell>
          <table:table-cell table:style-name="ce69" office:value-type="string" calcext:value-type="string">
            <text:p>JUSTICIA E INTERIOR</text:p>
          </table:table-cell>
          <table:table-cell table:style-name="ce69" office:value-type="string" calcext:value-type="string">
            <text:p>TAMARIT PRADAS, EDUARDO</text:p>
          </table:table-cell>
          <table:table-cell table:style-name="ce69" office:value-type="string" calcext:value-type="string">
            <text:p>DIRECTOR GENERAL DE INFRAESTRUCTURAS Y SISTEMAS</text:p>
          </table:table-cell>
          <table:table-cell table:style-name="ce33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SÁNCHEZ HARO, RODRÍGO</text:p>
          </table:table-cell>
          <table:table-cell table:style-name="ce67" office:value-type="string" calcext:value-type="string">
            <text:p>CONSEJERO</text:p>
          </table:table-cell>
          <table:table-cell table:style-name="ce340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DOMÍNGUEZ GARCÍA-BAQUERO, RICARDO JESÚS</text:p>
          </table:table-cell>
          <table:table-cell table:style-name="ce67" office:value-type="string" calcext:value-type="string">
            <text:p>VICECONSEJERO</text:p>
          </table:table-cell>
          <table:table-cell table:style-name="ce341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BO GONZÁLEZ, CONCEPCIÓN</text:p>
          </table:table-cell>
          <table:table-cell table:style-name="ce67" office:value-type="string" calcext:value-type="string">
            <text:p>SECRETARIA GENERAL DE FONDOS EUROPEOS AGRARIOS</text:p>
          </table:table-cell>
          <table:table-cell table:style-name="ce34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SÁNCHEZ MARTÍNEZ, ALBERTO</text:p>
          </table:table-cell>
          <table:table-cell table:style-name="ce67" office:value-type="string" calcext:value-type="string">
            <text:p>SECRETARIO GENERAL TÉCNICO</text:p>
          </table:table-cell>
          <table:table-cell table:style-name="ce34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PÉREZ MARTÍN, MARGARITA</text:p>
          </table:table-cell>
          <table:table-cell table:style-name="ce67" office:value-type="string" calcext:value-type="string">
            <text:p>DIRECTORA GENERAL DE PESCA Y ACUICULTURA</text:p>
          </table:table-cell>
          <table:table-cell table:style-name="ce34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PERAL SORROCHE, RAFAEL</text:p>
          </table:table-cell>
          <table:table-cell table:style-name="ce67" office:value-type="string" calcext:value-type="string">
            <text:p>SECRETARIO GENERAL DE AGRICULTURA Y ALIMENTACIÓN</text:p>
          </table:table-cell>
          <table:table-cell table:style-name="ce34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RÍOS MARTÍNEZ, ROSA ISABEL</text:p>
          </table:table-cell>
          <table:table-cell table:style-name="ce67" office:value-type="string" calcext:value-type="string">
            <text:p>DIRECTORA GENERAL DE INDUSTRIAS Y CADENA AGROALIMENTARIA</text:p>
          </table:table-cell>
          <table:table-cell table:style-name="ce34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GARCÍA BENÍTEZ, MANUEL</text:p>
          </table:table-cell>
          <table:table-cell table:style-name="ce67" office:value-type="string" calcext:value-type="string">
            <text:p>DIRECTOR GENERAL DE DESARROLLO SOSTENIBLE DEL MEDIO RURAL</text:p>
          </table:table-cell>
          <table:table-cell table:style-name="ce34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ORTIZ BONO, JOSÉ MANUEL</text:p>
          </table:table-cell>
          <table:table-cell table:style-name="ce67" office:value-type="string" calcext:value-type="string">
            <text:p>DELEGADO TERRITORIAL DE AGRICULTURA, PESCA Y DESARROLLO RURAL EN ALMERÍA</text:p>
          </table:table-cell>
          <table:table-cell table:style-name="ce34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MIRANDA DOMÍNGUEZ, JOSÉ MANUEL</text:p>
          </table:table-cell>
          <table:table-cell table:style-name="ce67" office:value-type="string" calcext:value-type="string">
            <text:p>DELEGADO TERRITORIAL DE AGRICULTURA, PESCA Y DESARROLLO RURAL EN CÁDIZ</text:p>
          </table:table-cell>
          <table:table-cell table:style-name="ce34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ZURERA ARAGÓN, FRANCISCO</text:p>
          </table:table-cell>
          <table:table-cell table:style-name="ce67" office:value-type="string" calcext:value-type="string">
            <text:p>DELEGADO TERRITORIAL DE AGRICULTURA, PESCA Y DESARROLLO RURAL EN CÓRDOBA</text:p>
          </table:table-cell>
          <table:table-cell table:style-name="ce35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GARCÍA CEREZO, MANUEL</text:p>
          </table:table-cell>
          <table:table-cell table:style-name="ce67" office:value-type="string" calcext:value-type="string">
            <text:p>DELEGADO TERRITORIAL DE AGRICULTURA, PESCA Y DESARROLLO RURAL EN GRANADA</text:p>
          </table:table-cell>
          <table:table-cell table:style-name="ce35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HERNÁNDEZ VERGES, PEDRO PASCUAL</text:p>
          </table:table-cell>
          <table:table-cell table:style-name="ce67" office:value-type="string" calcext:value-type="string">
            <text:p>DELEGADO TERRITORIAL DE AGRICULTURA, PESCA Y DESARROLLO RURAL EN HUELVA</text:p>
          </table:table-cell>
          <table:table-cell table:style-name="ce352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BALBÍN GARRIDO, JUAN</text:p>
          </table:table-cell>
          <table:table-cell table:style-name="ce67" office:value-type="string" calcext:value-type="string">
            <text:p>DELEGADO TERRITORIAL DE AGRICULTURA, PESCA Y DESARROLLO RURAL EN JAÉN</text:p>
          </table:table-cell>
          <table:table-cell table:style-name="ce353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SALAS RUIZ, FRANCISCO JAVIER</text:p>
          </table:table-cell>
          <table:table-cell table:style-name="ce67" office:value-type="string" calcext:value-type="string">
            <text:p>DELEGADO TERRITORIAL DE AGRICULTURA, PESCA Y DESARROLLO RURAL EN MÁLAGA</text:p>
          </table:table-cell>
          <table:table-cell table:style-name="ce354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BENÍTEZ FERNÁNDEZ, SEGUNDO</text:p>
          </table:table-cell>
          <table:table-cell table:style-name="ce67" office:value-type="string" calcext:value-type="string">
            <text:p>DELEGADO TERRITORIAL DE AGRICULTURA, PESCA Y DESARROLLO RURAL EN SEVILLA</text:p>
          </table:table-cell>
          <table:table-cell table:style-name="ce355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FISCAL LÓPEZ, JOSÉ GREGORIO</text:p>
          </table:table-cell>
          <table:table-cell table:style-name="ce67" office:value-type="string" calcext:value-type="string">
            <text:p>CONSEJERO</text:p>
          </table:table-cell>
          <table:table-cell table:style-name="ce356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7" office:value-type="string" calcext:value-type="string">
            <text:p>MEDIO AMBIENTE Y ORDENACIÓN DEL TERRITORIO</text:p>
          </table:table-cell>
          <table:table-cell table:style-name="ce107" office:value-type="string" calcext:value-type="string">
            <text:p>CONSEJERÍA</text:p>
          </table:table-cell>
          <table:table-cell table:style-name="ce107" office:value-type="string" calcext:value-type="string">
            <text:p>MEDIO AMBIENTE Y ORDENACIÓN DEL TERRITORIO</text:p>
          </table:table-cell>
          <table:table-cell table:style-name="ce107" office:value-type="string" calcext:value-type="string">
            <text:p>HERNÁNDEZ GARIJO, JOSÉ LUIS</text:p>
          </table:table-cell>
          <table:table-cell table:style-name="ce107" office:value-type="string" calcext:value-type="string">
            <text:p>VICECONSEJERO</text:p>
          </table:table-cell>
          <table:table-cell table:style-name="ce357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8" office:value-type="string" calcext:value-type="string">
            <text:p>MEDIO AMBIENTE Y ORDENACIÓN DEL TERRITORIO</text:p>
          </table:table-cell>
          <table:table-cell table:style-name="ce69" office:value-type="string" calcext:value-type="string">
            <text:p>CONSEJERÍA</text:p>
          </table:table-cell>
          <table:table-cell table:style-name="ce69" office:value-type="string" calcext:value-type="string">
            <text:p>MEDIO AMBIENTE Y ORDENACIÓN DEL TERRITORIO</text:p>
          </table:table-cell>
          <table:table-cell table:style-name="ce69" office:value-type="string" calcext:value-type="string">
            <text:p>NAVARRO RODRÍGUEZ, PILAR</text:p>
          </table:table-cell>
          <table:table-cell table:style-name="ce69" office:value-type="string" calcext:value-type="string">
            <text:p>SECRETARIA GENERAL DE MEDIO AMBIENTE Y CAMBIO CLIMÁTICO</text:p>
          </table:table-cell>
          <table:table-cell table:style-name="ce358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MÁRQUEZ BERRAL, RAFAEL</text:p>
          </table:table-cell>
          <table:table-cell table:style-name="ce67" office:value-type="string" calcext:value-type="string">
            <text:p>SECRETARIO GENERAL DE ORDENACIÓN DEL TERRITORIO Y SOSTENIBILIDAD URBANA</text:p>
          </table:table-cell>
          <table:table-cell table:style-name="ce359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LÓPEZ ARNESTO, ISABEL</text:p>
          </table:table-cell>
          <table:table-cell table:style-name="ce67" office:value-type="string" calcext:value-type="string">
            <text:p>SECRETARIA GENERAL TÉCNICA</text:p>
          </table:table-cell>
          <table:table-cell table:style-name="ce36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MADRID ROJO, FRANCISCO JAVIER</text:p>
          </table:table-cell>
          <table:table-cell table:style-name="ce67" office:value-type="string" calcext:value-type="string">
            <text:p>DIRECTOR GENERAL DE GESTIÓN DEL MEDIO NATURAL Y ESPACIOS PROTEGIDOS</text:p>
          </table:table-cell>
          <table:table-cell table:style-name="ce36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MARTÍNEZ VIDAL, FERNANDO MANUEL</text:p>
          </table:table-cell>
          <table:table-cell table:style-name="ce67" office:value-type="string" calcext:value-type="string">
            <text:p>DIRECTOR GENERAL DE PREVENCIÓN Y CALIDAD AMBIENTAL</text:p>
          </table:table-cell>
          <table:table-cell table:style-name="ce36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SERRATO PORTILLO, JUAN MARÍA</text:p>
          </table:table-cell>
          <table:table-cell table:style-name="ce67" office:value-type="string" calcext:value-type="string">
            <text:p>DIRECTOR GENERAL DE PLANIFICACIÓN Y GESTIÓN DEL DOMINIO PÚBLICO HIDRÁULICO</text:p>
          </table:table-cell>
          <table:table-cell table:style-name="ce36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UENCA FERNÁNDEZ, INMACULADA</text:p>
          </table:table-cell>
          <table:table-cell table:style-name="ce67" office:value-type="string" calcext:value-type="string">
            <text:p>DIRECTORA GENERAL DE INFRAESTRUCTURAS Y EXPLOTACIÓN DEL AGUA</text:p>
          </table:table-cell>
          <table:table-cell table:style-name="ce36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8" office:value-type="string" calcext:value-type="string">
            <text:p>MEDIO AMBIENTE Y ORDENACIÓN DEL TERRITORIO</text:p>
          </table:table-cell>
          <table:table-cell table:style-name="ce108" office:value-type="string" calcext:value-type="string">
            <text:p>CONSEJERÍA</text:p>
          </table:table-cell>
          <table:table-cell table:style-name="ce108" office:value-type="string" calcext:value-type="string">
            <text:p>MEDIO AMBIENTE Y ORDENACIÓN DEL TERRITORIO</text:p>
          </table:table-cell>
          <table:table-cell table:style-name="ce108" office:value-type="string" calcext:value-type="string">
            <text:p>ENRIQUEZ CABA RAÚL</text:p>
          </table:table-cell>
          <table:table-cell table:style-name="ce108" office:value-type="string" calcext:value-type="string">
            <text:p>DELEGADO TERRITORIAL DE MEDIO AMBIENTE Y ORDENACIÓN DEL TERRITORIO EN ALMERÍA</text:p>
          </table:table-cell>
          <table:table-cell table:style-name="ce365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ACUÑA RACERO, ÁNGEL</text:p>
          </table:table-cell>
          <table:table-cell table:style-name="ce67" office:value-type="string" calcext:value-type="string">
            <text:p>DELEGADO TERRITORIAL DE MEDIO AMBIENTE Y ORDENACIÓN DEL TERRITORIO EN CÁDIZ</text:p>
          </table:table-cell>
          <table:table-cell table:style-name="ce366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ALGAR TORRES, FRANCISCO DE PAULA</text:p>
          </table:table-cell>
          <table:table-cell table:style-name="ce67" office:value-type="string" calcext:value-type="string">
            <text:p>DELEGADO TERRITORIAL DE MEDIO AMBIENTE Y ORDENACIÓN DEL TERRITORIO EN CÓRDOBA</text:p>
          </table:table-cell>
          <table:table-cell table:style-name="ce367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ORIA LÓPEZ, MARÍA INMACULADA</text:p>
          </table:table-cell>
          <table:table-cell table:style-name="ce67" office:value-type="string" calcext:value-type="string">
            <text:p>DELEGADA TERRITORIAL DE MEDIO AMBIENTE Y ORDENACIÓN DEL TERRITORIO EN GRANADA</text:p>
          </table:table-cell>
          <table:table-cell table:style-name="ce368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RTÉS RICO, JOSÉ ANTONIO</text:p>
          </table:table-cell>
          <table:table-cell table:style-name="ce67" office:value-type="string" calcext:value-type="string">
            <text:p>DELEGADO TERRITORIAL DE MEDIO AMBIENTE Y ORDENACIÓN DEL TERRITORIO EN HUELVA</text:p>
          </table:table-cell>
          <table:table-cell table:style-name="ce369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ORTEGA RODRÍGUEZ, JUAN EUGENIO</text:p>
          </table:table-cell>
          <table:table-cell table:style-name="ce67" office:value-type="string" calcext:value-type="string">
            <text:p>DELEGADO TERRITORIAL DE MEDIO AMBIENTE Y ORDENACIÓN DEL TERRITORIO EN JAÉN</text:p>
          </table:table-cell>
          <table:table-cell table:style-name="ce370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CONSEJERÍA</text:p>
          </table:table-cell>
          <table:table-cell table:style-name="ce67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MORENO CARRERA, ADOLFO</text:p>
          </table:table-cell>
          <table:table-cell table:style-name="ce67" office:value-type="string" calcext:value-type="string">
            <text:p>DELEGADO TERRITORIAL DE MEDIO AMBIENTE Y ORDENACIÓN DEL TERRITORIO EN MÁLAGA</text:p>
          </table:table-cell>
          <table:table-cell table:style-name="ce371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49" office:value-type="string" calcext:value-type="string">
            <text:p>MEDIO AMBIENTE Y ORDENACIÓN DEL TERRITORIO</text:p>
          </table:table-cell>
          <table:table-cell table:style-name="ce109" office:value-type="string" calcext:value-type="string">
            <text:p>CONSEJERÍA</text:p>
          </table:table-cell>
          <table:table-cell table:style-name="ce109" office:value-type="string" calcext:value-type="string">
            <text:p>MEDIO AMBIENTE Y ORDENACIÓN DEL TERRITORIO</text:p>
          </table:table-cell>
          <table:table-cell table:style-name="ce109" office:value-type="string" calcext:value-type="string">
            <text:p>LOSADA FERNÁNDEZ, JOSÉ</text:p>
          </table:table-cell>
          <table:table-cell table:style-name="ce109" office:value-type="string" calcext:value-type="string">
            <text:p>DELEGADO TERRITORIAL DE MEDIO AMBIENTE Y ORDENACIÓN DEL TERRITORIO EN SEVILLA</text:p>
          </table:table-cell>
          <table:table-cell table:style-name="ce372" office:value-type="float" office:value="47344.86" calcext:value-type="float">
            <text:p>47.344,86 <text:s text:c="2"/></text:p>
          </table:table-cell>
          <table:table-cell table:style-name="ce1"/>
          <table:table-cell table:number-columns-repeated="1016"/>
        </table:table-row>
        <table:table-row table:style-name="ro8">
          <table:table-cell/>
          <table:table-cell table:style-name="ce50" office:value-type="string" calcext:value-type="string">
            <text:p>ECONOMÍA HACIENDA Y ADMINISTRACIÓN PÚBLICA</text:p>
          </table:table-cell>
          <table:table-cell table:style-name="ce110" office:value-type="string" calcext:value-type="string">
            <text:p>AGENCIA ADMINISTRATIVA</text:p>
          </table:table-cell>
          <table:table-cell table:style-name="ce110" office:value-type="string" calcext:value-type="string">
            <text:p>AGENCIA DE DEFENSA DE LA COMPETENCIA DE ANDALUCÍA</text:p>
          </table:table-cell>
          <table:table-cell table:style-name="ce110" office:value-type="string" calcext:value-type="string">
            <text:p>ROMÁN GONZÁLEZ, MARÍA VICTORIA</text:p>
          </table:table-cell>
          <table:table-cell table:style-name="ce110" office:value-type="string" calcext:value-type="string">
            <text:p>DIRECTORA GERENTE <text:s/>DE LA AGENCIA DE DEFENSA DE LA COMPETENCIA</text:p>
          </table:table-cell>
          <table:table-cell table:style-name="ce37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CONOMÍA HACIENDA Y ADMINISTRACIÓN PÚBLICA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AGENCIA DE DEFENSA DE LA COMPETENCIA DE ANDALUCÍA</text:p>
          </table:table-cell>
          <table:table-cell table:style-name="ce67" office:value-type="string" calcext:value-type="string">
            <text:p>MUÑOZ DURÁN, ISABEL</text:p>
          </table:table-cell>
          <table:table-cell table:style-name="ce67" office:value-type="string" calcext:value-type="string">
            <text:p>PRESIDENTA DEL CONSEJO DE DEFENSA DE LA COMPETENCIA DE ANDALUCÍA</text:p>
          </table:table-cell>
          <table:table-cell table:style-name="ce37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CONOMÍA HACIENDA Y ADMINISTRACIÓN PÚBLICA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INSTITUTO ANDALUZ DE ADMINISTRACIÓN PÚBLICA</text:p>
          </table:table-cell>
          <table:table-cell table:style-name="ce67" office:value-type="string" calcext:value-type="string">
            <text:p>SÁNCHEZ BURSÓN, JOSÉ MARÍA</text:p>
          </table:table-cell>
          <table:table-cell table:style-name="ce67" office:value-type="string" calcext:value-type="string">
            <text:p>DIRECTOR</text:p>
          </table:table-cell>
          <table:table-cell table:style-name="ce37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AGENCIA ANDALUZA DE EVALUACIÓN EDUCATIVA</text:p>
          </table:table-cell>
          <table:table-cell table:style-name="ce67" office:value-type="string" calcext:value-type="string">
            <text:p>CALZADA MUÑOZ, AURELIA</text:p>
          </table:table-cell>
          <table:table-cell table:style-name="ce67" office:value-type="string" calcext:value-type="string">
            <text:p>DIRECTORA GENERAL</text:p>
          </table:table-cell>
          <table:table-cell table:style-name="ce37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SERVICIO ANDALUZ DE SALUD (S.A.S)</text:p>
          </table:table-cell>
          <table:table-cell table:style-name="ce67" office:value-type="string" calcext:value-type="string">
            <text:p>ANTÓN MOLINA, FRANCISCA</text:p>
          </table:table-cell>
          <table:table-cell table:style-name="ce67" office:value-type="string" calcext:value-type="string">
            <text:p>DIRECTORA GERENTE</text:p>
          </table:table-cell>
          <table:table-cell table:style-name="ce377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SERVICIO ANDALUZ DE SALUD (S.A.S)</text:p>
          </table:table-cell>
          <table:table-cell table:style-name="ce67" office:value-type="string" calcext:value-type="string">
            <text:p>ALGUACIL HERRERO, MARÍA DOLORES</text:p>
          </table:table-cell>
          <table:table-cell table:style-name="ce67" office:value-type="string" calcext:value-type="string">
            <text:p>DIRECTORA GENERAL DE ASISTENCIA SANITARIA Y RESULTADOS EN SALUD</text:p>
          </table:table-cell>
          <table:table-cell table:style-name="ce37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SERVICIO ANDALUZ DE SALUD (S.A.S)</text:p>
          </table:table-cell>
          <table:table-cell table:style-name="ce67" office:value-type="string" calcext:value-type="string">
            <text:p>PIJUÁN GONZÁLEZ, HORACIO</text:p>
          </table:table-cell>
          <table:table-cell table:style-name="ce67" office:value-type="string" calcext:value-type="string">
            <text:p>DIRECTOR GENERAL DE GESTIÓN ECONÓMICA Y SERVICIOS</text:p>
          </table:table-cell>
          <table:table-cell table:style-name="ce37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SERVICIO ANDALUZ DE SALUD (S.A.S)</text:p>
          </table:table-cell>
          <table:table-cell table:style-name="ce67" office:value-type="string" calcext:value-type="string">
            <text:p>GÓMEZ GONZÁLEZ, CELIA</text:p>
          </table:table-cell>
          <table:table-cell table:style-name="ce67" office:value-type="string" calcext:value-type="string">
            <text:p>DIRECTORA GENERAL DE PROFESIONALES</text:p>
          </table:table-cell>
          <table:table-cell table:style-name="ce380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INSTITUTO ANDALUZ DE LA JUVENTUD</text:p>
          </table:table-cell>
          <table:table-cell table:style-name="ce67" office:value-type="string" calcext:value-type="string">
            <text:p>PIZARRO GALÁN, FRANCISCO TOMÁS</text:p>
          </table:table-cell>
          <table:table-cell table:style-name="ce67" office:value-type="string" calcext:value-type="string">
            <text:p>DIRECTOR GENERAL</text:p>
          </table:table-cell>
          <table:table-cell table:style-name="ce38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INSTITUTO ANDALUZ DE LA MUJER</text:p>
          </table:table-cell>
          <table:table-cell table:style-name="ce67" office:value-type="string" calcext:value-type="string">
            <text:p>RUIZ ÁNGEL, ELENA</text:p>
          </table:table-cell>
          <table:table-cell table:style-name="ce67" office:value-type="string" calcext:value-type="string">
            <text:p>DIRECTORA</text:p>
          </table:table-cell>
          <table:table-cell table:style-name="ce382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CENTRO ANDALUZ DE ARTE CONTEMPORÁNEO</text:p>
          </table:table-cell>
          <table:table-cell table:style-name="ce67" office:value-type="string" calcext:value-type="string">
            <text:p>ÁLVAREZ REYES, JUAN ANTONIO</text:p>
          </table:table-cell>
          <table:table-cell table:style-name="ce67" office:value-type="string" calcext:value-type="string">
            <text:p>DIRECTOR</text:p>
          </table:table-cell>
          <table:table-cell table:style-name="ce383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PATRONATO DE LA ALHAMBRA Y GENERALIFE</text:p>
          </table:table-cell>
          <table:table-cell table:style-name="ce67" office:value-type="string" calcext:value-type="string">
            <text:p>FERNÁNDEZ MANZANO, REINALDO</text:p>
          </table:table-cell>
          <table:table-cell table:style-name="ce67" office:value-type="string" calcext:value-type="string">
            <text:p>DIRECTOR</text:p>
          </table:table-cell>
          <table:table-cell table:style-name="ce384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AGENCIA ADMINISTRATIVA</text:p>
          </table:table-cell>
          <table:table-cell table:style-name="ce67" office:value-type="string" calcext:value-type="string">
            <text:p>INSTITUTO ANDALUZ DE INVESTIGACIÓN Y FORMACIÓN AGRARIA, PESQUERA, ALIMENTARIA Y DE LA PRODUCCIÓN ECOLÓGICA</text:p>
          </table:table-cell>
          <table:table-cell table:style-name="ce67" office:value-type="string" calcext:value-type="string">
            <text:p>PÉREZ PARRA, JERÓNIMO JOSÉ</text:p>
          </table:table-cell>
          <table:table-cell table:style-name="ce67" office:value-type="string" calcext:value-type="string">
            <text:p>PRESIDENTE</text:p>
          </table:table-cell>
          <table:table-cell table:style-name="ce385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CONOMÍA HACIENDA Y ADMINISTRACIÓN PÚBLICA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AGENCIA TRIBUTARIA DE ANDALUCÍA</text:p>
          </table:table-cell>
          <table:table-cell table:style-name="ce67" office:value-type="string" calcext:value-type="string">
            <text:p>VÁZQUEZ MARTÍN, MANUEL</text:p>
          </table:table-cell>
          <table:table-cell table:style-name="ce67" office:value-type="string" calcext:value-type="string">
            <text:p>DIRECTOR</text:p>
          </table:table-cell>
          <table:table-cell table:style-name="ce386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SERVICIO ANDALUZ DE EMPLEO (SAE)</text:p>
          </table:table-cell>
          <table:table-cell table:style-name="ce67" office:value-type="string" calcext:value-type="string">
            <text:p>MORENO SEGURA, RAFAEL</text:p>
          </table:table-cell>
          <table:table-cell table:style-name="ce67" office:value-type="string" calcext:value-type="string">
            <text:p>DIRECTOR GENERAL DE POLÍTICAS ACTIVAS DE EMPLEO</text:p>
          </table:table-cell>
          <table:table-cell table:style-name="ce387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SERVICIO ANDALUZ DE EMPLEO (SAE)</text:p>
          </table:table-cell>
          <table:table-cell table:style-name="ce67" office:value-type="string" calcext:value-type="string">
            <text:p>MARTÍN PALOP, ESTEFANÍA</text:p>
          </table:table-cell>
          <table:table-cell table:style-name="ce67" office:value-type="string" calcext:value-type="string">
            <text:p>DIRECTOR GENERAL DE EVALUACIÓN, CONTROL Y CALIDAD</text:p>
          </table:table-cell>
          <table:table-cell table:style-name="ce38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SERVICIO ANDALUZ DE EMPLEO (SAE)</text:p>
          </table:table-cell>
          <table:table-cell table:style-name="ce67" office:value-type="string" calcext:value-type="string">
            <text:p>MARTÍN BRENES, CONCEPCIÓN</text:p>
          </table:table-cell>
          <table:table-cell table:style-name="ce67" office:value-type="string" calcext:value-type="string">
            <text:p>SECRETARIA GENERAL</text:p>
          </table:table-cell>
          <table:table-cell table:style-name="ce389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AGENCIA DE GESTIÓN AGRARIA Y PESQUERA DE ANDALUCÍA</text:p>
          </table:table-cell>
          <table:table-cell table:style-name="ce67" office:value-type="string" calcext:value-type="string">
            <text:p>PLIEGO CUBERO, JOSÉ</text:p>
          </table:table-cell>
          <table:table-cell table:style-name="ce67" office:value-type="string" calcext:value-type="string">
            <text:p>DIRECTOR GERENTE</text:p>
          </table:table-cell>
          <table:table-cell table:style-name="ce390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AGRICULTURA, PESCA Y DESARROLLO RURAL</text:p>
          </table:table-cell>
          <table:table-cell table:style-name="ce67" office:value-type="string" calcext:value-type="string">
            <text:p>AGENCIA DE RÉGIMEN ESPECIAL</text:p>
          </table:table-cell>
          <table:table-cell table:style-name="ce67" office:value-type="string" calcext:value-type="string">
            <text:p>AGENCIA DE GESTIÓN AGRARIA Y PESQUERA DE ANDALUCÍA</text:p>
          </table:table-cell>
          <table:table-cell table:style-name="ce67" office:value-type="string" calcext:value-type="string">
            <text:p>GÓMEZ TORRICO, MANUEL ÁNGEL</text:p>
          </table:table-cell>
          <table:table-cell table:style-name="ce67" office:value-type="string" calcext:value-type="string">
            <text:p>SECRETARIO GENERAL</text:p>
          </table:table-cell>
          <table:table-cell table:style-name="ce391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" office:value-type="string" calcext:value-type="string">
            <text:p>EDUCACIÓN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PÚBLICA ANDALUZA DE EDUCACIÓN</text:p>
          </table:table-cell>
          <table:table-cell table:style-name="ce67" office:value-type="string" calcext:value-type="string">
            <text:p>LÓPEZ MARTÍNEZ, JUAN MANUEL</text:p>
          </table:table-cell>
          <table:table-cell table:style-name="ce67" office:value-type="string" calcext:value-type="string">
            <text:p>DIRECTOR GENERAL</text:p>
          </table:table-cell>
          <table:table-cell table:style-name="ce392" office:value-type="float" office:value="61749.7662933112" calcext:value-type="float">
            <text:p>61.749,77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1" office:value-type="string" calcext:value-type="string">
            <text:p>SALUD</text:p>
          </table:table-cell>
          <table:table-cell table:style-name="ce111" office:value-type="string" calcext:value-type="string">
            <text:p>AGENCIA PÚBLICA EMPRESARIAL</text:p>
          </table:table-cell>
          <table:table-cell table:style-name="ce111" office:value-type="string" calcext:value-type="string">
            <text:p>AGENCIA PÚBLICA EMPRESARIAL SANITARIA COSTA DE SOL</text:p>
          </table:table-cell>
          <table:table-cell table:style-name="ce166" office:value-type="string" calcext:value-type="string">
            <text:p>ROMERO LÓPEZ, TORCUATO MANUEL</text:p>
          </table:table-cell>
          <table:table-cell table:style-name="ce111" office:value-type="string" calcext:value-type="string">
            <text:p>DIRECTOR GERENTE</text:p>
          </table:table-cell>
          <table:table-cell table:style-name="ce393" office:value-type="float" office:value="61749.78682194" calcext:value-type="float">
            <text:p>61.749,79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PÚBLICA EMPRESARIAL SANITARIA HOSPITAL ALTO GUADALQUIVIR</text:p>
          </table:table-cell>
          <table:table-cell table:style-name="ce67" office:value-type="string" calcext:value-type="string">
            <text:p>CASTRO COBOS, PEDRO MANUEL</text:p>
          </table:table-cell>
          <table:table-cell table:style-name="ce67" office:value-type="string" calcext:value-type="string">
            <text:p>DIRECTOR GERENTE</text:p>
          </table:table-cell>
          <table:table-cell table:style-name="ce394" office:value-type="float" office:value="61749.8894650838" calcext:value-type="float">
            <text:p>61.749,89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52" office:value-type="string" calcext:value-type="string">
            <text:p>SALUD</text:p>
          </table:table-cell>
          <table:table-cell table:style-name="ce112" office:value-type="string" calcext:value-type="string">
            <text:p>AGENCIA PÚBLICA EMPRESARIAL</text:p>
          </table:table-cell>
          <table:table-cell table:style-name="ce112" office:value-type="string" calcext:value-type="string">
            <text:p>AGENCIA PÚBLICA EMPRESARIAL SANITARIA BAJO GUADALQUIVIR</text:p>
          </table:table-cell>
          <table:table-cell table:style-name="ce67" office:value-type="string" calcext:value-type="string">
            <text:p>HUERTA ALMENDRO, MANUEL</text:p>
          </table:table-cell>
          <table:table-cell table:style-name="ce184" office:value-type="string" calcext:value-type="string">
            <text:p>DIRECTOR GERENTE</text:p>
          </table:table-cell>
          <table:table-cell table:style-name="ce395" office:value-type="float" office:value="61749.8894650838" calcext:value-type="float">
            <text:p>61.749,89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PÚBLICA EMPRESARIAL SANITARIA HOSPITAL DE PONIENTE DE ALMERÍA</text:p>
          </table:table-cell>
          <table:table-cell table:style-name="ce67" office:value-type="string" calcext:value-type="string">
            <text:p>ACOSTA ROBLES, PEDRO</text:p>
          </table:table-cell>
          <table:table-cell table:style-name="ce67" office:value-type="string" calcext:value-type="string">
            <text:p>DIRECTOR GERENTE</text:p>
          </table:table-cell>
          <table:table-cell table:style-name="ce396" office:value-type="float" office:value="61749.7662933112" calcext:value-type="float">
            <text:p>61.749,77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EMPRESA PÚBLICA DE EMERGENCIAS SANITARIAS (EPES)</text:p>
          </table:table-cell>
          <table:table-cell table:style-name="ce67" office:value-type="string" calcext:value-type="string">
            <text:p>OLAVARRÍA GOVANTES, LUIS</text:p>
          </table:table-cell>
          <table:table-cell table:style-name="ce67" office:value-type="string" calcext:value-type="string">
            <text:p>DIRECTOR GERENTE</text:p>
          </table:table-cell>
          <table:table-cell table:style-name="ce397" office:value-type="float" office:value="61749.7664985975" calcext:value-type="float">
            <text:p>61.749,77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ANDALUZA DE COOPERACIÓN INTERNACIONAL PARA EL DESARROLLO</text:p>
          </table:table-cell>
          <table:table-cell table:style-name="ce67" office:value-type="string" calcext:value-type="string">
            <text:p>FERNÁNDEZ RODRÍGUEZ, NÉSTOR</text:p>
          </table:table-cell>
          <table:table-cell table:style-name="ce67" office:value-type="string" calcext:value-type="string">
            <text:p>DIRECTOR</text:p>
          </table:table-cell>
          <table:table-cell table:style-name="ce398" office:value-type="float" office:value="55692.3324864769" calcext:value-type="float">
            <text:p>55.692,33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DE SERVICIOS SOCIALES Y DEPENDENCIA DE ANDALUCÍA</text:p>
          </table:table-cell>
          <table:table-cell table:style-name="ce67" office:value-type="string" calcext:value-type="string">
            <text:p>AGUILAR SILVA, ENCARNACIÓN</text:p>
          </table:table-cell>
          <table:table-cell table:style-name="ce67" office:value-type="string" calcext:value-type="string">
            <text:p>DIRECTORA-GERENTE</text:p>
          </table:table-cell>
          <table:table-cell table:style-name="ce399" office:value-type="float" office:value="61749.891700875" calcext:value-type="float">
            <text:p>61.749,89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53" office:value-type="string" calcext:value-type="string">
            <text:p>EMPLEO, EMPRESA Y COMERCIO</text:p>
          </table:table-cell>
          <table:table-cell table:style-name="ce113" office:value-type="string" calcext:value-type="string">
            <text:p>AGENCIA PÚBLICA EMPRESARIAL</text:p>
          </table:table-cell>
          <table:table-cell table:style-name="ce113" office:value-type="string" calcext:value-type="string">
            <text:p>AGENCIA ANDALUZA DE LA ENERGÍA</text:p>
          </table:table-cell>
          <table:table-cell table:style-name="ce167" office:value-type="string" calcext:value-type="string">
            <text:p>ALONSO MIRANDA, AQUILINO</text:p>
          </table:table-cell>
          <table:table-cell table:style-name="ce185" office:value-type="string" calcext:value-type="string">
            <text:p>DIRECTOR GERENTE</text:p>
          </table:table-cell>
          <table:table-cell table:style-name="ce400" office:value-type="float" office:value="59804.021599875" calcext:value-type="float">
            <text:p>59.804,02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54" office:value-type="string" calcext:value-type="string">
            <text:p>EMPLEO, EMPRESA Y COMERCIO</text:p>
          </table:table-cell>
          <table:table-cell table:style-name="ce114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DE INNOVACIÓN Y DESARROLLO DE ANDALUCÍA (IDEA)</text:p>
          </table:table-cell>
          <table:table-cell table:style-name="ce67" office:value-type="string" calcext:value-type="string">
            <text:p>COCA BLANES, JULIO SAMUEL</text:p>
          </table:table-cell>
          <table:table-cell table:style-name="ce186" office:value-type="string" calcext:value-type="string">
            <text:p>DIRECTOR GENERAL</text:p>
          </table:table-cell>
          <table:table-cell table:style-name="ce401" office:value-type="float" office:value="61749.769748625" calcext:value-type="float">
            <text:p>61.749,77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55" office:value-type="string" calcext:value-type="string">
            <text:p>FOMENTO Y VIVIENDA</text:p>
          </table:table-cell>
          <table:table-cell table:style-name="ce115" office:value-type="string" calcext:value-type="string">
            <text:p>AGENCIA PÚBLICA EMPRESARIAL</text:p>
          </table:table-cell>
          <table:table-cell table:style-name="ce152" office:value-type="string" calcext:value-type="string">
            <text:p>AGENCIA PÚBLICA DE PUERTOS DE ANDALUCÍA</text:p>
          </table:table-cell>
          <table:table-cell table:style-name="ce168" office:value-type="string" calcext:value-type="string">
            <text:p>FERNÁNDEZ BERMEJO, MARIA EULALIA</text:p>
          </table:table-cell>
          <table:table-cell table:style-name="ce115" office:value-type="string" calcext:value-type="string">
            <text:p>DIRECTORA GERENTE</text:p>
          </table:table-cell>
          <table:table-cell table:style-name="ce402" office:value-type="float" office:value="59806.054137375" calcext:value-type="float">
            <text:p>59.806,05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8" office:value-type="string" calcext:value-type="string">
            <text:p>FOMENTO Y VIVIENDA</text:p>
          </table:table-cell>
          <table:table-cell table:style-name="ce69" office:value-type="string" calcext:value-type="string">
            <text:p>AGENCIA PÚBLICA EMPRESARIAL</text:p>
          </table:table-cell>
          <table:table-cell table:style-name="ce69" office:value-type="string" calcext:value-type="string">
            <text:p>AGENCIA DE OBRA PÚBLICA DE LA JUNTA DE ANDALUCÍA</text:p>
          </table:table-cell>
          <table:table-cell table:style-name="ce69" office:value-type="string" calcext:value-type="string">
            <text:p>GUALDA GONZÁLEZ, MARÍA BELÉN</text:p>
          </table:table-cell>
          <table:table-cell table:style-name="ce69" office:value-type="string" calcext:value-type="string">
            <text:p>DIRECTORA GERENTE</text:p>
          </table:table-cell>
          <table:table-cell table:style-name="ce403" office:value-type="float" office:value="61749.688447125" calcext:value-type="float">
            <text:p>61.749,69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DE VIVIENDA Y REHABILITACIÓN DE ANDALUCÍA</text:p>
          </table:table-cell>
          <table:table-cell table:style-name="ce67" office:value-type="string" calcext:value-type="string">
            <text:p>JIMÉNEZ GÓMEZ, LUIS MIGUEL</text:p>
          </table:table-cell>
          <table:table-cell table:style-name="ce67" office:value-type="string" calcext:value-type="string">
            <text:p>DIRECTOR GENERAL</text:p>
          </table:table-cell>
          <table:table-cell table:style-name="ce404" office:value-type="float" office:value="59552.4434577975" calcext:value-type="float">
            <text:p>59.552,44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INSTITUTO ANDALUZ DEL PATRIMONIO HISTÓRICO</text:p>
          </table:table-cell>
          <table:table-cell table:style-name="ce67" office:value-type="string" calcext:value-type="string">
            <text:p>PEREZ DEL CAMPO, LORENZO</text:p>
          </table:table-cell>
          <table:table-cell table:style-name="ce67" office:value-type="string" calcext:value-type="string">
            <text:p>DIRECTOR GERENTE</text:p>
          </table:table-cell>
          <table:table-cell table:style-name="ce405" office:value-type="float" office:value="59805.972835875" calcext:value-type="float">
            <text:p>59.805,97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MEDIO AMBIENTE Y ORDENACIÓN DEL TERRITORIO</text:p>
          </table:table-cell>
          <table:table-cell table:style-name="ce67" office:value-type="string" calcext:value-type="string">
            <text:p>AGENCIA PÚBLICA EMPRESARIAL</text:p>
          </table:table-cell>
          <table:table-cell table:style-name="ce67" office:value-type="string" calcext:value-type="string">
            <text:p>AGENCIA DE MEDIO AMBIENTE Y AGUA DE ANDALUCÍA</text:p>
          </table:table-cell>
          <table:table-cell table:style-name="ce67" office:value-type="string" calcext:value-type="string">
            <text:p>GALÁN PEDREGOSA, ANTONIO</text:p>
          </table:table-cell>
          <table:table-cell table:style-name="ce67" office:value-type="string" calcext:value-type="string">
            <text:p>DIRECTOR GERENTE</text:p>
          </table:table-cell>
          <table:table-cell table:style-name="ce406" office:value-type="float" office:value="61138.3826718787" calcext:value-type="float">
            <text:p>61.138,38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 METROPOLITANO DEL ÁREA DE ALMERÍA</text:p>
          </table:table-cell>
          <table:table-cell table:style-name="ce67" office:value-type="string" calcext:value-type="string">
            <text:p>RODRÍGUEZ FORURIA, CLARA INÉS</text:p>
          </table:table-cell>
          <table:table-cell table:style-name="ce67" office:value-type="string" calcext:value-type="string">
            <text:p>DIRECTORA GERENTE</text:p>
          </table:table-cell>
          <table:table-cell table:style-name="ce407" office:value-type="float" office:value="48634.5180720263" calcext:value-type="float">
            <text:p>48.634,52 <text:s text:c="2"/></text:p>
          </table:table-cell>
          <table:table-cell table:number-columns-repeated="1017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 METROPOLITANO DEL ÁREA DE CÓRDOBA</text:p>
          </table:table-cell>
          <table:table-cell table:style-name="ce67" office:value-type="string" calcext:value-type="string">
            <text:p>DELGADO BARAJAS, JUAN ANTONIO</text:p>
          </table:table-cell>
          <table:table-cell table:style-name="ce67" office:value-type="string" calcext:value-type="string">
            <text:p>DIRECTOR GERENTE</text:p>
          </table:table-cell>
          <table:table-cell table:style-name="ce408" office:value-type="float" office:value="48755.5343385075" calcext:value-type="float">
            <text:p>48.755,53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 METROPOLITANO DE LA COSTA DE HUELVA</text:p>
          </table:table-cell>
          <table:table-cell table:style-name="ce67" office:value-type="string" calcext:value-type="string">
            <text:p>VILLA GARCÍA, JOSÉ</text:p>
          </table:table-cell>
          <table:table-cell table:style-name="ce67" office:value-type="string" calcext:value-type="string">
            <text:p>DIRECTOR GERENTE</text:p>
          </table:table-cell>
          <table:table-cell table:style-name="ce409" office:value-type="float" office:value="48634.5180720263" calcext:value-type="float">
            <text:p>48.634,52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 METROPOLITANO DEL ÁREA DE JAÉN</text:p>
          </table:table-cell>
          <table:table-cell table:style-name="ce67" office:value-type="string" calcext:value-type="string">
            <text:p>CUENCA LOMAS, ANTONIO</text:p>
          </table:table-cell>
          <table:table-cell table:style-name="ce67" office:value-type="string" calcext:value-type="string">
            <text:p>DIRECTOR GERENTE</text:p>
          </table:table-cell>
          <table:table-cell table:style-name="ce410" office:value-type="float" office:value="48634.5180720263" calcext:value-type="float">
            <text:p>48.634,52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 METROPOLITANO DEL CAMPO DE GIBRALTAR</text:p>
          </table:table-cell>
          <table:table-cell table:style-name="ce67" office:value-type="string" calcext:value-type="string">
            <text:p>SÁNCHEZ COELLO, CARLOS ALBERTO</text:p>
          </table:table-cell>
          <table:table-cell table:style-name="ce67" office:value-type="string" calcext:value-type="string">
            <text:p>DIRECTOR GERENTE</text:p>
          </table:table-cell>
          <table:table-cell table:style-name="ce411" office:value-type="float" office:value="50510.691039375" calcext:value-type="float">
            <text:p>50.510,69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S DEL ÁREA DE MÁLAGA</text:p>
          </table:table-cell>
          <table:table-cell table:style-name="ce67" office:value-type="string" calcext:value-type="string">
            <text:p>GARCÍA PONCE, MARINA</text:p>
          </table:table-cell>
          <table:table-cell table:style-name="ce67" office:value-type="string" calcext:value-type="string">
            <text:p>DIRECTORA GERENTE</text:p>
          </table:table-cell>
          <table:table-cell table:style-name="ce412" office:value-type="float" office:value="59173.995951" calcext:value-type="float">
            <text:p>59.174,00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DE TRANSPORTES DEL ÁREA DE SEVILLA</text:p>
          </table:table-cell>
          <table:table-cell table:style-name="ce67" office:value-type="string" calcext:value-type="string">
            <text:p>GUTIÉRREZ ARISPÓN, ARMANDO FIDEL</text:p>
          </table:table-cell>
          <table:table-cell table:style-name="ce67" office:value-type="string" calcext:value-type="string">
            <text:p>DIRECTOR GERENTE</text:p>
          </table:table-cell>
          <table:table-cell table:style-name="ce413" office:value-type="float" office:value="59173.995951" calcext:value-type="float">
            <text:p>59.174,00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FOMENTO Y VIVIENDA</text:p>
          </table:table-cell>
          <table:table-cell table:style-name="ce67" office:value-type="string" calcext:value-type="string">
            <text:p>CONSORCIO</text:p>
          </table:table-cell>
          <table:table-cell table:style-name="ce67" office:value-type="string" calcext:value-type="string">
            <text:p>CONSORCIO METROPOLITANO DE TRANSPORTES DE LA BAHÍA DE CÁDIZ</text:p>
          </table:table-cell>
          <table:table-cell table:style-name="ce67" office:value-type="string" calcext:value-type="string">
            <text:p>PARRA SESE, MARÍA CONCEPCIÓN</text:p>
          </table:table-cell>
          <table:table-cell table:style-name="ce67" office:value-type="string" calcext:value-type="string">
            <text:p>DIRECTORA GERENTE</text:p>
          </table:table-cell>
          <table:table-cell table:style-name="ce414" office:value-type="float" office:value="59173.995951" calcext:value-type="float">
            <text:p>59.174,00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AUDIOVISUAL DE ANDALUCÍA</text:p>
          </table:table-cell>
          <table:table-cell table:style-name="ce67" office:value-type="string" calcext:value-type="string">
            <text:p>SILVA ORTEGA, MARÍA JOSEFA</text:p>
          </table:table-cell>
          <table:table-cell table:style-name="ce67" office:value-type="string" calcext:value-type="string">
            <text:p>DIRECTORA</text:p>
          </table:table-cell>
          <table:table-cell table:style-name="ce415" office:value-type="float" office:value="47114.01599625" calcext:value-type="float">
            <text:p>47.114,02 <text:s text:c="2"/></text:p>
          </table:table-cell>
          <table:table-cell/>
          <table:table-cell table:style-name="Default"/>
          <table:table-cell table:number-columns-repeated="1015"/>
        </table:table-row>
        <table:table-row table:style-name="ro9">
          <table:table-cell/>
          <table:table-cell table:style-name="ce6" office:value-type="string" calcext:value-type="string">
            <text:p>PRESIDENCIA, ADMINISTRACIÓN LOCAL Y MEMORIA DEMOCRÁTICA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BARENBOIM-SAID</text:p>
          </table:table-cell>
          <table:table-cell table:style-name="ce67" office:value-type="string" calcext:value-type="string">
            <text:p>PÁEZ RASMUSSEN, GEORGINA MURIEL</text:p>
          </table:table-cell>
          <table:table-cell table:style-name="ce67" office:value-type="string" calcext:value-type="string">
            <text:p>DIRECTORA GERENTE</text:p>
          </table:table-cell>
          <table:table-cell table:style-name="ce416" office:value-type="float" office:value="53715.9284892562" calcext:value-type="float">
            <text:p>53.715,93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6" office:value-type="string" calcext:value-type="string">
            <text:p>PRESIDENCIA, ADMINISTRACIÓN LOCAL Y MEMORIA DEMOCRÁTICA</text:p>
          </table:table-cell>
          <table:table-cell table:style-name="ce116" office:value-type="string" calcext:value-type="string">
            <text:p>FUNDACIÓN</text:p>
          </table:table-cell>
          <table:table-cell table:style-name="ce67" office:value-type="string" calcext:value-type="string">
            <text:p>FUNDACIÓN CENTRO DE ESTUDIOS ANDALUCES</text:p>
          </table:table-cell>
          <table:table-cell table:style-name="ce67" office:value-type="string" calcext:value-type="string">
            <text:p>DE PABLOS CANDÓN, MERCEDES</text:p>
          </table:table-cell>
          <table:table-cell table:style-name="ce187" office:value-type="string" calcext:value-type="string">
            <text:p>DIRECTORA GERENTE</text:p>
          </table:table-cell>
          <table:table-cell table:style-name="ce417" office:value-type="float" office:value="55534.37495256" calcext:value-type="float">
            <text:p>55.534,37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ZA PARQUE TECNOLÓGICO DE CIENCIAS DE LA SALUD DE GRANADA</text:p>
          </table:table-cell>
          <table:table-cell table:style-name="ce67" office:value-type="string" calcext:value-type="string">
            <text:p>QUERO MOLINA, JESÚS ANGEL</text:p>
          </table:table-cell>
          <table:table-cell table:style-name="ce67" office:value-type="string" calcext:value-type="string">
            <text:p>DIRECTOR GERENTE</text:p>
          </table:table-cell>
          <table:table-cell table:style-name="ce418" office:value-type="float" office:value="59799.3975770625" calcext:value-type="float">
            <text:p>59.799,40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CONOCIMIENTO, INVESTIGACIÓN Y UNIVERSIDAD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CÍA EMPRENDE</text:p>
          </table:table-cell>
          <table:table-cell table:style-name="ce67" office:value-type="string" calcext:value-type="string">
            <text:p>REYES CILLEZA, MONTSERRAT</text:p>
          </table:table-cell>
          <table:table-cell table:style-name="ce67" office:value-type="string" calcext:value-type="string">
            <text:p>DIRECTORA GERENTE</text:p>
          </table:table-cell>
          <table:table-cell table:style-name="ce419" office:value-type="float" office:value="61749.8894650838" calcext:value-type="float">
            <text:p>61.749,89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ANDALUZA PARA LA INTEGRACIÓN SOCIAL DEL ENFERMO MENTAL (FAISEM)</text:p>
          </table:table-cell>
          <table:table-cell table:style-name="ce67" office:value-type="string" calcext:value-type="string">
            <text:p>ALÉN FIDALGO, MANUEL</text:p>
          </table:table-cell>
          <table:table-cell table:style-name="ce67" office:value-type="string" calcext:value-type="string">
            <text:p>GERENTE</text:p>
          </table:table-cell>
          <table:table-cell table:style-name="ce420" office:value-type="float" office:value="61749.8894650838" calcext:value-type="float">
            <text:p>61.749,89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7" office:value-type="string" calcext:value-type="string">
            <text:p>SALUD</text:p>
          </table:table-cell>
          <table:table-cell table:style-name="ce117" office:value-type="string" calcext:value-type="string">
            <text:p>FUNDACIÓN</text:p>
          </table:table-cell>
          <table:table-cell table:style-name="ce117" office:value-type="string" calcext:value-type="string">
            <text:p>FUNDACIÓN PROGRESO Y SALUD</text:p>
          </table:table-cell>
          <table:table-cell table:style-name="ce117" office:value-type="string" calcext:value-type="string">
            <text:p>MADERA MOLANO, ANA BELÉN</text:p>
          </table:table-cell>
          <table:table-cell table:style-name="ce117" office:value-type="string" calcext:value-type="string">
            <text:p>DIRECTORA GERENTE</text:p>
          </table:table-cell>
          <table:table-cell table:style-name="ce421" office:value-type="float" office:value="59213.9149875" calcext:value-type="float">
            <text:p>59.213,91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ZA PARA LA INVESTIGACIÓN DE MÁLAGA EN BIOMEDICINA Y SALUD</text:p>
          </table:table-cell>
          <table:table-cell table:style-name="ce67" office:value-type="string" calcext:value-type="string">
            <text:p>GUZMÁN DE DAMAS, JOSÉ MIGUEL</text:p>
          </table:table-cell>
          <table:table-cell table:style-name="ce67" office:value-type="string" calcext:value-type="string">
            <text:p>DIRECTOR GERENTE</text:p>
          </table:table-cell>
          <table:table-cell table:style-name="ce422" office:value-type="float" office:value="52790.24282175" calcext:value-type="float">
            <text:p>52.790,24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ZA PARA LA GESTIÓN DE LA INVESTIGACIÓN EN SALUD DE SEVILLA</text:p>
          </table:table-cell>
          <table:table-cell table:style-name="ce67" office:value-type="string" calcext:value-type="string">
            <text:p>CAÑÓN CAMPOS, JOSÉ</text:p>
          </table:table-cell>
          <table:table-cell table:style-name="ce67" office:value-type="string" calcext:value-type="string">
            <text:p>DIRECTOR GERENTE</text:p>
          </table:table-cell>
          <table:table-cell table:style-name="ce423" office:value-type="float" office:value="53353.90612125" calcext:value-type="float">
            <text:p>53.353,91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IGUALDAD Y POLÍTICAS SOCIALES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ZA SAN JUAN DE DIOS DE LUCENA Y FUNDACIONES FUSIONADAS DE CÓRDOBA</text:p>
          </table:table-cell>
          <table:table-cell table:style-name="ce67" office:value-type="string" calcext:value-type="string">
            <text:p>LUQUE SILLER, MARÍA DEL CARMEN</text:p>
          </table:table-cell>
          <table:table-cell table:style-name="ce67" office:value-type="string" calcext:value-type="string">
            <text:p>GERENTE</text:p>
          </table:table-cell>
          <table:table-cell table:style-name="ce424" office:value-type="float" office:value="41057.2575" calcext:value-type="float">
            <text:p>41.057,26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REAL ESCUELA ANDALUZA DE ARTE ECUESTRE</text:p>
          </table:table-cell>
          <table:table-cell table:style-name="ce67" office:value-type="string" calcext:value-type="string">
            <text:p>CAMAS PEREGRINO, JUAN CARLOS</text:p>
          </table:table-cell>
          <table:table-cell table:style-name="ce67" office:value-type="string" calcext:value-type="string">
            <text:p>DIRECTOR GERENTE</text:p>
          </table:table-cell>
          <table:table-cell table:style-name="ce425" office:value-type="float" office:value="53244.1087503806" calcext:value-type="float">
            <text:p>53.244,11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CULTURA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ARA EL DESARROLLO DEL LEGADO ANDALUSÍ</text:p>
          </table:table-cell>
          <table:table-cell table:style-name="ce67" office:value-type="string" calcext:value-type="string">
            <text:p>MARTÍN JIMÉNEZ, MARINA</text:p>
          </table:table-cell>
          <table:table-cell table:style-name="ce67" office:value-type="string" calcext:value-type="string">
            <text:p>DIRECTORA</text:p>
          </table:table-cell>
          <table:table-cell table:style-name="ce426" office:value-type="float" office:value="54984.5156314913" calcext:value-type="float">
            <text:p>54.984,52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JUSTICIA E INTERIOR</text:p>
          </table:table-cell>
          <table:table-cell table:style-name="ce67" office:value-type="string" calcext:value-type="string">
            <text:p>FUNDACIÓN</text:p>
          </table:table-cell>
          <table:table-cell table:style-name="ce67" office:value-type="string" calcext:value-type="string">
            <text:p>FUNDACIÓN PÚBLICA ANDALUZA CENTRO PARA LA MEDIACIÓN Y EL ARBITRAJE DE ANDALUCÍA</text:p>
          </table:table-cell>
          <table:table-cell table:style-name="ce67" office:value-type="string" calcext:value-type="string">
            <text:p>CALATAYUD PÉREZ, MARÍA DEL PILAR</text:p>
          </table:table-cell>
          <table:table-cell table:style-name="ce67" office:value-type="string" calcext:value-type="string">
            <text:p>DIRECTORA GERENTE</text:p>
          </table:table-cell>
          <table:table-cell table:style-name="ce427" office:value-type="float" office:value="48634.5180720263" calcext:value-type="float">
            <text:p>48.634,52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8" office:value-type="string" calcext:value-type="string">
            <text:p>CONOCIMIENTO, INVESTIGACIÓN Y UNIVERSIDAD</text:p>
          </table:table-cell>
          <table:table-cell table:style-name="ce118" office:value-type="string" calcext:value-type="string">
            <text:p>SOCIEDAD MERCANTIL CON PARTICIPACIÓN DIRECTA</text:p>
          </table:table-cell>
          <table:table-cell table:style-name="ce118" office:value-type="string" calcext:value-type="string">
            <text:p>AGENCIA ANDALUZA DE PROMOCIÓN EXTERIOR (EXTENDA)</text:p>
          </table:table-cell>
          <table:table-cell table:style-name="ce118" office:value-type="string" calcext:value-type="string">
            <text:p>BERNAD GONZÁLEZ, MARÍA VANESSA</text:p>
          </table:table-cell>
          <table:table-cell table:style-name="ce118" office:value-type="string" calcext:value-type="string">
            <text:p>CONSEJERA- DELEGADA</text:p>
          </table:table-cell>
          <table:table-cell table:style-name="ce428" office:value-type="float" office:value="59806.054137375" calcext:value-type="float">
            <text:p>59.806,05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EMPLEO, EMPRESA Y COMERCIO</text:p>
          </table:table-cell>
          <table:table-cell table:style-name="ce67" office:value-type="string" calcext:value-type="string">
            <text:p>SOCIEDAD MERCANTIL CON PARTICIPACIÓN DIRECTA</text:p>
          </table:table-cell>
          <table:table-cell table:style-name="ce67" office:value-type="string" calcext:value-type="string">
            <text:p>PARQUE CIENTÍFICO Y TECNOLÓGICO CARTUJA S.A.</text:p>
          </table:table-cell>
          <table:table-cell table:style-name="ce67" office:value-type="string" calcext:value-type="string">
            <text:p>BLANCO GARCÍA, MARTÍN GERMÁN</text:p>
          </table:table-cell>
          <table:table-cell table:style-name="ce67" office:value-type="string" calcext:value-type="string">
            <text:p>DIRECTOR GENERAL</text:p>
          </table:table-cell>
          <table:table-cell table:style-name="ce429" office:value-type="float" office:value="59799.3975770625" calcext:value-type="float">
            <text:p>59.799,40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ECONOMÍA HACIENDA Y ADMINISTRACIÓN PÚBLICA</text:p>
          </table:table-cell>
          <table:table-cell table:style-name="ce67" office:value-type="string" calcext:value-type="string">
            <text:p>SOCIEDAD MERCANTIL CON PARTICIPACIÓN DIRECTA</text:p>
          </table:table-cell>
          <table:table-cell table:style-name="ce67" office:value-type="string" calcext:value-type="string">
            <text:p>EMPRESA PÚBLICA DE GESTIÓN DE ACTIVOS S.A.</text:p>
          </table:table-cell>
          <table:table-cell table:style-name="ce67" office:value-type="string" calcext:value-type="string">
            <text:p>CASTILLEJO CAICEO, ROSA MARÍA</text:p>
          </table:table-cell>
          <table:table-cell table:style-name="ce67" office:value-type="string" calcext:value-type="string">
            <text:p>DIRECTORA GERENTE</text:p>
          </table:table-cell>
          <table:table-cell table:style-name="ce430" office:value-type="float" office:value="59799.3975770625" calcext:value-type="float">
            <text:p>59.799,40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SALUD</text:p>
          </table:table-cell>
          <table:table-cell table:style-name="ce67" office:value-type="string" calcext:value-type="string">
            <text:p>SOCIEDAD MERCANTIL CON PARTICIPACIÓN DIRECTA</text:p>
          </table:table-cell>
          <table:table-cell table:style-name="ce67" office:value-type="string" calcext:value-type="string">
            <text:p>ESCUELA ANDALUZA DE SALUD PÚBLICA S.A. (EASP)</text:p>
          </table:table-cell>
          <table:table-cell table:style-name="ce67" office:value-type="string" calcext:value-type="string">
            <text:p><text:s/>ÁLVAREZ-OSSORIO GARCÍA DE SORIA, REYES</text:p>
          </table:table-cell>
          <table:table-cell table:style-name="ce67" office:value-type="string" calcext:value-type="string">
            <text:p>DIRECTORA</text:p>
          </table:table-cell>
          <table:table-cell table:style-name="ce431" office:value-type="float" office:value="59804.9870551875" calcext:value-type="float">
            <text:p>59.804,99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SOCIEDAD MERCANTIL CON PARTICIPACIÓN DIRECTA</text:p>
          </table:table-cell>
          <table:table-cell table:style-name="ce67" office:value-type="string" calcext:value-type="string">
            <text:p>CETURSA SIERRA NEVADA, S.A.</text:p>
          </table:table-cell>
          <table:table-cell table:style-name="ce67" office:value-type="string" calcext:value-type="string">
            <text:p>LÓPEZ GONZÁLEZ, MARÍA JOSÉ</text:p>
          </table:table-cell>
          <table:table-cell table:style-name="ce67" office:value-type="string" calcext:value-type="string">
            <text:p>CONSEJERA DELEGADA</text:p>
          </table:table-cell>
          <table:table-cell table:style-name="ce432" office:value-type="float" office:value="55744.0543666125" calcext:value-type="float">
            <text:p>55.744,05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6" office:value-type="string" calcext:value-type="string">
            <text:p>TURISMO Y DEPORTE</text:p>
          </table:table-cell>
          <table:table-cell table:style-name="ce67" office:value-type="string" calcext:value-type="string">
            <text:p>SOCIEDAD MERCANTIL CON PARTICIPACIÓN DIRECTA</text:p>
          </table:table-cell>
          <table:table-cell table:style-name="ce67" office:value-type="string" calcext:value-type="string">
            <text:p>EMPRESA PÚBLICA PARA LA GESTIÓN DEL TURISMO Y DEL DEPORTE DE ANDALUCÍA. S.A.</text:p>
          </table:table-cell>
          <table:table-cell table:style-name="ce67" office:value-type="string" calcext:value-type="string">
            <text:p>FERNÁNDEZ PÁEZ, CRISTOBAL</text:p>
          </table:table-cell>
          <table:table-cell table:style-name="ce67" office:value-type="string" calcext:value-type="string">
            <text:p>CONSEJERO DELEGADO</text:p>
          </table:table-cell>
          <table:table-cell table:style-name="ce433" office:value-type="float" office:value="56735.296482375" calcext:value-type="float">
            <text:p>56.735,30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9" office:value-type="string" calcext:value-type="string">
            <text:p>TURISMO Y DEPORTE</text:p>
          </table:table-cell>
          <table:table-cell table:style-name="ce119" office:value-type="string" calcext:value-type="string">
            <text:p>SOCIEDAD MERCANTIL CON PARTICIPACIÓN DIRECTA</text:p>
          </table:table-cell>
          <table:table-cell table:style-name="ce119" office:value-type="string" calcext:value-type="string">
            <text:p>EMPRESA PÚBLICA PARA LA GESTIÓN DEL TURISMO Y DEL DEPORTE DE ANDALUCÍA. S.A.</text:p>
          </table:table-cell>
          <table:table-cell table:style-name="ce119" office:value-type="string" calcext:value-type="string">
            <text:p>MUÑOZ GUTIÉRREZ, MANUEL</text:p>
          </table:table-cell>
          <table:table-cell table:style-name="ce119" office:value-type="string" calcext:value-type="string">
            <text:p>DIRECTOR GERENTE</text:p>
          </table:table-cell>
          <table:table-cell table:style-name="ce434" office:value-type="float" office:value="57302.6494471988" calcext:value-type="float">
            <text:p>57.302,65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9" office:value-type="string" calcext:value-type="string">
            <text:p>EDUCACIÓN</text:p>
          </table:table-cell>
          <table:table-cell table:style-name="ce119" office:value-type="string" calcext:value-type="string">
            <text:p>ÓRGANO COLEGIADO</text:p>
          </table:table-cell>
          <table:table-cell table:style-name="ce119" office:value-type="string" calcext:value-type="string">
            <text:p>CONSEJO ESCOLAR DE ANDALUCÍA</text:p>
          </table:table-cell>
          <table:table-cell table:style-name="ce119" office:value-type="string" calcext:value-type="string">
            <text:p>GÓMEZ RODRÍGUEZ, ERNESTO</text:p>
          </table:table-cell>
          <table:table-cell table:style-name="ce119" office:value-type="string" calcext:value-type="string">
            <text:p>PRESIDENTE</text:p>
          </table:table-cell>
          <table:table-cell table:style-name="ce435" office:value-type="float" office:value="55812.16" calcext:value-type="float">
            <text:p>55.812,16 <text:s text:c="2"/>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/>
          <table:table-cell table:style-name="ce59" office:value-type="string" calcext:value-type="string">
            <text:p>EMPLEO, EMPRESA Y COMERCIO</text:p>
          </table:table-cell>
          <table:table-cell table:style-name="ce119" office:value-type="string" calcext:value-type="string">
            <text:p>ÓRGANO COLEGIADO</text:p>
          </table:table-cell>
          <table:table-cell table:style-name="ce119" office:value-type="string" calcext:value-type="string">
            <text:p>CONSEJO ANDALUZ DE RELACIONES LABORALES</text:p>
          </table:table-cell>
          <table:table-cell table:style-name="ce119" office:value-type="string" calcext:value-type="string">
            <text:p>GALLEGO MORALES, ÁNGEL JAVIER</text:p>
          </table:table-cell>
          <table:table-cell table:style-name="ce119" office:value-type="string" calcext:value-type="string">
            <text:p>PRESIDENTE</text:p>
          </table:table-cell>
          <table:table-cell table:style-name="ce43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FERNÁNDEZ SORIANO, EMELINA</text:p>
          </table:table-cell>
          <table:table-cell table:style-name="ce119" office:value-type="string" calcext:value-type="string">
            <text:p>PRESIDENTA DEL CONSEJO</text:p>
          </table:table-cell>
          <table:table-cell table:style-name="ce437" office:value-type="float" office:value="65184.2" calcext:value-type="float">
            <text:p>65.184,2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CORTECERO MONTIJANO, JUAN ANTONIO</text:p>
          </table:table-cell>
          <table:table-cell table:style-name="ce119" office:value-type="string" calcext:value-type="string">
            <text:p>SECRETARIO GENERAL DEL CONSEJO</text:p>
          </table:table-cell>
          <table:table-cell table:style-name="ce438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CRUCES ROLDÁN, CRISTINA</text:p>
          </table:table-cell>
          <table:table-cell table:style-name="ce119" office:value-type="string" calcext:value-type="string">
            <text:p>CONSEJERA -MIEMBRO DEL <text:s/>CONSEJO-</text:p>
          </table:table-cell>
          <table:table-cell table:style-name="ce439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ELÍAS IGLESIAS, CARMEN</text:p>
          </table:table-cell>
          <table:table-cell table:style-name="ce119" office:value-type="string" calcext:value-type="string">
            <text:p>CONSEJERA -MIEMBRO DEL <text:s/>CONSEJO-</text:p>
          </table:table-cell>
          <table:table-cell table:style-name="ce440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FERNÁNDEZ MORILLO, CARMEN</text:p>
          </table:table-cell>
          <table:table-cell table:style-name="ce119" office:value-type="string" calcext:value-type="string">
            <text:p>CONSEJERA -MIEMBRO DEL <text:s/>CONSEJO-</text:p>
          </table:table-cell>
          <table:table-cell table:style-name="ce441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NAVARRETE CONTRERAS, INMACULADA</text:p>
          </table:table-cell>
          <table:table-cell table:style-name="ce119" office:value-type="string" calcext:value-type="string">
            <text:p>CONSEJERA -MIEMBRO DEL <text:s/>CONSEJO-</text:p>
          </table:table-cell>
          <table:table-cell table:style-name="ce442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PÉREZ PÉREZ, MARÍA LUISA</text:p>
          </table:table-cell>
          <table:table-cell table:style-name="ce119" office:value-type="string" calcext:value-type="string">
            <text:p>CONSEJERA -MIEMBRO DEL <text:s/>CONSEJO-</text:p>
          </table:table-cell>
          <table:table-cell table:style-name="ce443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ARENZANA SEISDEDOS, JOSÉ MARÍA</text:p>
          </table:table-cell>
          <table:table-cell table:style-name="ce119" office:value-type="string" calcext:value-type="string">
            <text:p>CONSEJERO -MIEMBRO DEL <text:s/>CONSEJO-</text:p>
          </table:table-cell>
          <table:table-cell table:style-name="ce444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CASTRO MALDONADO, EDUARDO</text:p>
          </table:table-cell>
          <table:table-cell table:style-name="ce119" office:value-type="string" calcext:value-type="string">
            <text:p>CONSEJERO -MIEMBRO DEL <text:s/>CONSEJO-</text:p>
          </table:table-cell>
          <table:table-cell table:style-name="ce44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AUDIOVISUAL DE ANDALUCÍA</text:p>
          </table:table-cell>
          <table:table-cell table:style-name="ce119" office:value-type="string" calcext:value-type="string">
            <text:p>CERVANTES BOLAÑOS, FRANCISCO</text:p>
          </table:table-cell>
          <table:table-cell table:style-name="ce119" office:value-type="string" calcext:value-type="string">
            <text:p>CONSEJERO -MIEMBRO DEL <text:s/>CONSEJO-</text:p>
          </table:table-cell>
          <table:table-cell table:style-name="ce446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CONSULTIVO DE ANDALUCÍA</text:p>
          </table:table-cell>
          <table:table-cell table:style-name="ce119" office:value-type="string" calcext:value-type="string">
            <text:p>CANO BUESO, JUAN BAUTISTA</text:p>
          </table:table-cell>
          <table:table-cell table:style-name="ce119" office:value-type="string" calcext:value-type="string">
            <text:p>PRESIDENTE</text:p>
          </table:table-cell>
          <table:table-cell table:style-name="ce447" office:value-type="float" office:value="66230.16" calcext:value-type="float">
            <text:p>66.230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CONSULTIVO DE ANDALUCÍA</text:p>
          </table:table-cell>
          <table:table-cell table:style-name="ce119" office:value-type="string" calcext:value-type="string">
            <text:p>LINARES ROJAS, MARÍA ANGUSTIAS</text:p>
          </table:table-cell>
          <table:table-cell table:style-name="ce119" office:value-type="string" calcext:value-type="string">
            <text:p>SECRETARIA GENERAL</text:p>
          </table:table-cell>
          <table:table-cell table:style-name="ce448" office:value-type="float" office:value="55812.16" calcext:value-type="float">
            <text:p>55.812,16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CONSULTIVO DE ANDALUCÍA</text:p>
          </table:table-cell>
          <table:table-cell table:style-name="ce119" office:value-type="string" calcext:value-type="string">
            <text:p>ÁLVAREZ CIVANTOS, BEGOÑA</text:p>
          </table:table-cell>
          <table:table-cell table:style-name="ce119" office:value-type="string" calcext:value-type="string">
            <text:p>CONSEJERA ELECTIVA -CON DEDICACIÓN EXCLUSIVA-</text:p>
          </table:table-cell>
          <table:table-cell table:style-name="ce449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0" office:value-type="string" calcext:value-type="string">
            <text:p>OTRAS INSTITUCIONES</text:p>
          </table:table-cell>
          <table:table-cell table:style-name="ce120" office:value-type="string" calcext:value-type="string">
            <text:p>OTRAS INSTITUCIONES</text:p>
          </table:table-cell>
          <table:table-cell table:style-name="ce120" office:value-type="string" calcext:value-type="string">
            <text:p>CONSEJO CONSULTIVO DE ANDALUCÍA</text:p>
          </table:table-cell>
          <table:table-cell table:style-name="ce120" office:value-type="string" calcext:value-type="string">
            <text:p>ESCUREDO RODRIGUEZ, RAFAEL</text:p>
          </table:table-cell>
          <table:table-cell table:style-name="ce120" office:value-type="string" calcext:value-type="string">
            <text:p>CONSEJERO ELECTIVO -CON DEDICACIÓN EXCLUSIVA-</text:p>
          </table:table-cell>
          <table:table-cell table:style-name="ce450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1" office:value-type="string" calcext:value-type="string">
            <text:p>OTRAS INSTITUCIONES</text:p>
          </table:table-cell>
          <table:table-cell table:style-name="ce121" office:value-type="string" calcext:value-type="string">
            <text:p>OTRAS INSTITUCIONES</text:p>
          </table:table-cell>
          <table:table-cell table:style-name="ce121" office:value-type="string" calcext:value-type="string">
            <text:p>CONSEJO CONSULTIVO DE ANDALUCÍA</text:p>
          </table:table-cell>
          <table:table-cell table:style-name="ce121" office:value-type="string" calcext:value-type="string">
            <text:p>GALLARDO CASTILLO, MARÍA JESÚS</text:p>
          </table:table-cell>
          <table:table-cell table:style-name="ce121" office:value-type="string" calcext:value-type="string">
            <text:p>CONSEJERO ELECTIVO -CON DEDICACIÓN EXCLUSIVA-</text:p>
          </table:table-cell>
          <table:table-cell table:style-name="ce451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2" office:value-type="string" calcext:value-type="string">
            <text:p>OTRAS INSTITUCIONES</text:p>
          </table:table-cell>
          <table:table-cell table:style-name="ce122" office:value-type="string" calcext:value-type="string">
            <text:p>OTRAS INSTITUCIONES</text:p>
          </table:table-cell>
          <table:table-cell table:style-name="ce122" office:value-type="string" calcext:value-type="string">
            <text:p>CONSEJO CONSULTIVO DE ANDALUCÍA</text:p>
          </table:table-cell>
          <table:table-cell table:style-name="ce122" office:value-type="string" calcext:value-type="string">
            <text:p>GORELLI HERNÁNDEZ, JUAN</text:p>
          </table:table-cell>
          <table:table-cell table:style-name="ce122" office:value-type="string" calcext:value-type="string">
            <text:p>CONSEJERO ELECTIVO -CON DEDICACIÓN EXCLUSIVA-</text:p>
          </table:table-cell>
          <table:table-cell table:style-name="ce452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3" office:value-type="string" calcext:value-type="string">
            <text:p>OTRAS INSTITUCIONES</text:p>
          </table:table-cell>
          <table:table-cell table:style-name="ce123" office:value-type="string" calcext:value-type="string">
            <text:p>OTRAS INSTITUCIONES</text:p>
          </table:table-cell>
          <table:table-cell table:style-name="ce123" office:value-type="string" calcext:value-type="string">
            <text:p>CONSEJO CONSULTIVO DE ANDALUCÍA</text:p>
          </table:table-cell>
          <table:table-cell table:style-name="ce123" office:value-type="string" calcext:value-type="string">
            <text:p>MORENO RUIZ, MARÍA DEL MAR</text:p>
          </table:table-cell>
          <table:table-cell table:style-name="ce123" office:value-type="string" calcext:value-type="string">
            <text:p>CONSEJERO ELECTIVO -CON DEDICACIÓN EXCLUSIVA-</text:p>
          </table:table-cell>
          <table:table-cell table:style-name="ce453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59" office:value-type="string" calcext:value-type="string">
            <text:p>OTRAS INSTITUCIONES</text:p>
          </table:table-cell>
          <table:table-cell table:style-name="ce119" office:value-type="string" calcext:value-type="string">
            <text:p>OTRAS INSTITUCIONES</text:p>
          </table:table-cell>
          <table:table-cell table:style-name="ce119" office:value-type="string" calcext:value-type="string">
            <text:p>CONSEJO CONSULTIVO DE ANDALUCÍA</text:p>
          </table:table-cell>
          <table:table-cell table:style-name="ce119" office:value-type="string" calcext:value-type="string">
            <text:p>RODRÍGUEZ-VERGARA DÍAZ, ANGEL</text:p>
          </table:table-cell>
          <table:table-cell table:style-name="ce119" office:value-type="string" calcext:value-type="string">
            <text:p>CONSEJERO ELECTIVO -CON DEDICACIÓN EXCLUSIVA-</text:p>
          </table:table-cell>
          <table:table-cell table:style-name="ce454" office:value-type="float" office:value="65184" calcext:value-type="float">
            <text:p>65.184,0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ce64" office:value-type="string" calcext:value-type="string">
            <text:p>OTRAS INSTITUCIONES</text:p>
          </table:table-cell>
          <table:table-cell table:style-name="ce124" office:value-type="string" calcext:value-type="string">
            <text:p>OTRAS INSTITUCIONES</text:p>
          </table:table-cell>
          <table:table-cell table:style-name="ce124" office:value-type="string" calcext:value-type="string">
            <text:p>CONSEJO DE TRANSPARENCIA Y PROTECCIÓN DE DATOS DE ANDALUCÍA</text:p>
          </table:table-cell>
          <table:table-cell table:style-name="ce124" office:value-type="string" calcext:value-type="string">
            <text:p>MEDINA GUERRERO, MANUEL</text:p>
          </table:table-cell>
          <table:table-cell table:style-name="ce124" office:value-type="string" calcext:value-type="string">
            <text:p>DIRECTOR</text:p>
          </table:table-cell>
          <table:table-cell table:style-name="ce455" office:value-type="float" office:value="61824.9" calcext:value-type="float">
            <text:p>61.824,90 <text:s text:c="2"/></text:p>
          </table:table-cell>
          <table:table-cell table:style-name="ce1"/>
          <table:table-cell table:number-columns-repeated="1016"/>
        </table:table-row>
        <table:table-row table:style-name="ro9">
          <table:table-cell/>
          <table:table-cell table:style-name="Default" table:number-columns-repeated="6"/>
          <table:table-cell table:style-name="ce1"/>
          <table:table-cell table:number-columns-repeated="1016"/>
        </table:table-row>
        <table:table-row table:style-name="ro10">
          <table:table-cell table:number-columns-repeated="8"/>
          <table:table-cell table:style-name="Default" table:number-columns-repeated="2"/>
          <table:table-cell table:number-columns-repeated="1014"/>
        </table:table-row>
        <table:table-row table:style-name="ro10" table:number-rows-repeated="2">
          <table:table-cell table:number-columns-repeated="1024"/>
        </table:table-row>
        <table:table-row table:style-name="ro11">
          <table:table-cell/>
          <table:table-cell table:style-name="ce65"/>
          <table:table-cell table:number-columns-repeated="1022"/>
        </table:table-row>
        <table:table-row table:style-name="ro10" table:number-rows-repeated="1048266">
          <table:table-cell table:number-columns-repeated="1024"/>
        </table:table-row>
        <table:table-row table:style-name="ro12" table:number-rows-repeated="3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ASDFASDF" table:base-cell-address="$Retr2019_ActEne.$A$1" table:cell-range-address="$Retr2019_ActEne.$B$1:.$G$224"/>
          <table:named-range table:name="ASDFASDFWW" table:base-cell-address="$Retr2019_ActEne.$A$1" table:cell-range-address="$Retr2019_ActEne.$B$1:.$AMA$7"/>
          <table:named-range table:name="Excel_BuiltIn_Print_Titles" table:base-cell-address="$Retr2019_ActEne.$A$1" table:cell-range-address="$Retr2019_ActEne.$B$1:.$AMA$7" table:range-usable-as="repeat-column repeat-row"/>
          <table:named-range table:name="Excel_BuiltIn__FilterDatabase" table:base-cell-address="$Retr2019_ActEne.$A$1" table:cell-range-address="$Retr2019_ActEne.$B$8:.$G$205"/>
          <table:named-range table:name="Print_Area" table:base-cell-address="$Retr2019_ActEne.$A$1" table:cell-range-address="$Retr2019_ActEne.$B$1:.$G$179"/>
          <table:named-range table:name="Print_Titles" table:base-cell-address="$Retr2019_ActEne.$A$1" table:cell-range-address="$Retr2019_ActEne.$B$1:.$AMA$7"/>
          <table:named-range table:name="SDASDF" table:base-cell-address="$Retr2019_ActEne.$A$1" table:cell-range-address="$Retr2019_ActEne.$B$1:.$AMA$7"/>
        </table:named-expressions>
        <calcext:conditional-formats>
          <calcext:conditional-format calcext:target-range-address="Retr2019_ActEne.B273:Retr2019_ActEne.F273 Retr2019_ActEne.B253:Retr2019_ActEne.F268">
            <calcext:condition calcext:apply-style-name="Excel_CondFormat_1_1_1" calcext:value="formula-is(MOD(ROW();2)=1)" calcext:base-cell-address="Retr2019_ActEne.B253"/>
          </calcext:conditional-format>
          <calcext:conditional-format calcext:target-range-address="Retr2019_ActEne.B270:Retr2019_ActEne.F270">
            <calcext:condition calcext:apply-style-name="Excel_CondFormat_1_1_1" calcext:value="formula-is(MOD(ROW();2)=1)" calcext:base-cell-address="Retr2019_ActEne.B270"/>
          </calcext:conditional-format>
          <calcext:conditional-format calcext:target-range-address="Retr2019_ActEne.B269:Retr2019_ActEne.F269">
            <calcext:condition calcext:apply-style-name="Excel_CondFormat_1_1_1" calcext:value="formula-is(MOD(ROW();2)=1)" calcext:base-cell-address="Retr2019_ActEne.B269"/>
          </calcext:conditional-format>
          <calcext:conditional-format calcext:target-range-address="Retr2019_ActEne.B271:Retr2019_ActEne.F271">
            <calcext:condition calcext:apply-style-name="Excel_CondFormat_1_1_1" calcext:value="formula-is(MOD(ROW();2)=1)" calcext:base-cell-address="Retr2019_ActEne.B271"/>
          </calcext:conditional-format>
          <calcext:conditional-format calcext:target-range-address="Retr2019_ActEne.B272:Retr2019_ActEne.F272">
            <calcext:condition calcext:apply-style-name="Excel_CondFormat_1_1_1" calcext:value="formula-is(MOD(ROW();2)=1)" calcext:base-cell-address="Retr2019_ActEne.B272"/>
          </calcext:conditional-format>
          <calcext:conditional-format calcext:target-range-address="Retr2019_ActEne.B117:Retr2019_ActEne.F120 Retr2019_ActEne.D220:Retr2019_ActEne.E220 Retr2019_ActEne.B140:Retr2019_ActEne.F156 Retr2019_ActEne.B177:Retr2019_ActEne.F183 Retr2019_ActEne.B213:Retr2019_ActEne.F213 Retr2019_ActEne.B22:Retr2019_ActEne.F22 Retr2019_ActEne.B123:Retr2019_ActEne.F123 Retr2019_ActEne.B89:Retr2019_ActEne.F101 Retr2019_ActEne.B158:Retr2019_ActEne.F175 Retr2019_ActEne.B24:Retr2019_ActEne.F29 Retr2019_ActEne.B127:Retr2019_ActEne.F138 Retr2019_ActEne.B103:Retr2019_ActEne.F105 Retr2019_ActEne.B62:Retr2019_ActEne.F73 Retr2019_ActEne.B241:Retr2019_ActEne.F246 Retr2019_ActEne.B184:Retr2019_ActEne.F190 Retr2019_ActEne.C51:Retr2019_ActEne.F51 Retr2019_ActEne.B51:Retr2019_ActEne.B52 Retr2019_ActEne.C52:Retr2019_ActEne.D52 Retr2019_ActEne.D224:Retr2019_ActEne.E239 Retr2019_ActEne.F237:Retr2019_ActEne.F239 Retr2019_ActEne.B224:Retr2019_ActEne.C235 Retr2019_ActEne.B237:Retr2019_ActEne.C239 Retr2019_ActEne.F224:Retr2019_ActEne.F235 Retr2019_ActEne.B248:Retr2019_ActEne.F252 Retr2019_ActEne.B215:Retr2019_ActEne.F218 Retr2019_ActEne.E214:Retr2019_ActEne.E214 Retr2019_ActEne.B193:Retr2019_ActEne.F211 Retr2019_ActEne.B222:Retr2019_ActEne.F223 Retr2019_ActEne.B107:Retr2019_ActEne.F115 Retr2019_ActEne.B8:Retr2019_ActEne.F21 Retr2019_ActEne.B75:Retr2019_ActEne.F87">
            <calcext:condition calcext:apply-style-name="Excel_CondFormat_1_1_1" calcext:value="formula-is(MOD(ROW();2)=1)" calcext:base-cell-address="Retr2019_ActEne.B7"/>
          </calcext:conditional-format>
          <calcext:conditional-format calcext:target-range-address="Retr2019_ActEne.F221:Retr2019_ActEne.F221 Retr2019_ActEne.B221:Retr2019_ActEne.D221">
            <calcext:condition calcext:apply-style-name="Excel_CondFormat_1_1_1" calcext:value="formula-is(MOD(ROW();2)=1)" calcext:base-cell-address="Retr2019_ActEne.B221"/>
          </calcext:conditional-format>
          <calcext:conditional-format calcext:target-range-address="Retr2019_ActEne.E221:Retr2019_ActEne.E221">
            <calcext:condition calcext:apply-style-name="Excel_CondFormat_1_1_1" calcext:value="formula-is(MOD(ROW();2)=1)" calcext:base-cell-address="Retr2019_ActEne.E221"/>
          </calcext:conditional-format>
          <calcext:conditional-format calcext:target-range-address="Retr2019_ActEne.F23:Retr2019_ActEne.F23 Retr2019_ActEne.B23:Retr2019_ActEne.D23">
            <calcext:condition calcext:apply-style-name="Excel_CondFormat_1_1_1" calcext:value="formula-is(MOD(ROW();2)=1)" calcext:base-cell-address="Retr2019_ActEne.B23"/>
          </calcext:conditional-format>
          <calcext:conditional-format calcext:target-range-address="Retr2019_ActEne.E23:Retr2019_ActEne.E23">
            <calcext:condition calcext:apply-style-name="Excel_CondFormat_1_1_1" calcext:value="formula-is(MOD(ROW();2)=1)" calcext:base-cell-address="Retr2019_ActEne.E23"/>
          </calcext:conditional-format>
          <calcext:conditional-format calcext:target-range-address="Retr2019_ActEne.F122:Retr2019_ActEne.F122 Retr2019_ActEne.B122:Retr2019_ActEne.D122">
            <calcext:condition calcext:apply-style-name="Excel_CondFormat_1_1_1" calcext:value="formula-is(MOD(ROW();2)=1)" calcext:base-cell-address="Retr2019_ActEne.B122"/>
          </calcext:conditional-format>
          <calcext:conditional-format calcext:target-range-address="Retr2019_ActEne.E122:Retr2019_ActEne.E122">
            <calcext:condition calcext:apply-style-name="Excel_CondFormat_1_1_1" calcext:value="formula-is(MOD(ROW();2)=1)" calcext:base-cell-address="Retr2019_ActEne.E122"/>
          </calcext:conditional-format>
          <calcext:conditional-format calcext:target-range-address="Retr2019_ActEne.B124:Retr2019_ActEne.F124">
            <calcext:condition calcext:apply-style-name="Excel_CondFormat_1_1_1" calcext:value="formula-is(MOD(ROW();2)=1)" calcext:base-cell-address="Retr2019_ActEne.B124"/>
          </calcext:conditional-format>
          <calcext:conditional-format calcext:target-range-address="Retr2019_ActEne.B102:Retr2019_ActEne.F102">
            <calcext:condition calcext:apply-style-name="Excel_CondFormat_1_1_1" calcext:value="formula-is(MOD(ROW();2)=1)" calcext:base-cell-address="Retr2019_ActEne.B102"/>
          </calcext:conditional-format>
          <calcext:conditional-format calcext:target-range-address="Retr2019_ActEne.B176:Retr2019_ActEne.F176">
            <calcext:condition calcext:apply-style-name="Excel_CondFormat_1_1_1" calcext:value="formula-is(MOD(ROW();2)=1)" calcext:base-cell-address="Retr2019_ActEne.B176"/>
          </calcext:conditional-format>
          <calcext:conditional-format calcext:target-range-address="Retr2019_ActEne.F49:Retr2019_ActEne.F49">
            <calcext:condition calcext:apply-style-name="Excel_CondFormat_1_1_1" calcext:value="formula-is(MOD(ROW();2)=1)" calcext:base-cell-address="Retr2019_ActEne.F49"/>
          </calcext:conditional-format>
          <calcext:conditional-format calcext:target-range-address="Retr2019_ActEne.B139:Retr2019_ActEne.F139">
            <calcext:condition calcext:apply-style-name="Excel_CondFormat_1_1_1" calcext:value="formula-is(MOD(ROW();2)=1)" calcext:base-cell-address="Retr2019_ActEne.B139"/>
          </calcext:conditional-format>
          <calcext:conditional-format calcext:target-range-address="Retr2019_ActEne.B106:Retr2019_ActEne.E106">
            <calcext:condition calcext:apply-style-name="Excel_CondFormat_1_1_1" calcext:value="formula-is(MOD(ROW();2)=1)" calcext:base-cell-address="Retr2019_ActEne.B106"/>
          </calcext:conditional-format>
          <calcext:conditional-format calcext:target-range-address="Retr2019_ActEne.F106:Retr2019_ActEne.F106">
            <calcext:condition calcext:apply-style-name="Excel_CondFormat_1_1_1" calcext:value="formula-is(MOD(ROW();2)=1)" calcext:base-cell-address="Retr2019_ActEne.F106"/>
          </calcext:conditional-format>
          <calcext:conditional-format calcext:target-range-address="Retr2019_ActEne.E219:Retr2019_ActEne.E219">
            <calcext:condition calcext:apply-style-name="Excel_CondFormat_1_1_1" calcext:value="formula-is(MOD(ROW();2)=1)" calcext:base-cell-address="Retr2019_ActEne.E219"/>
          </calcext:conditional-format>
          <calcext:conditional-format calcext:target-range-address="Retr2019_ActEne.B219:Retr2019_ActEne.D219">
            <calcext:condition calcext:apply-style-name="Excel_CondFormat_1_1_1" calcext:value="formula-is(MOD(ROW();2)=1)" calcext:base-cell-address="Retr2019_ActEne.B219"/>
          </calcext:conditional-format>
          <calcext:conditional-format calcext:target-range-address="Retr2019_ActEne.F219:Retr2019_ActEne.F219">
            <calcext:condition calcext:apply-style-name="Excel_CondFormat_1_1_1" calcext:value="formula-is(MOD(ROW();2)=1)" calcext:base-cell-address="Retr2019_ActEne.F219"/>
          </calcext:conditional-format>
          <calcext:conditional-format calcext:target-range-address="Retr2019_ActEne.B220:Retr2019_ActEne.C220">
            <calcext:condition calcext:apply-style-name="Excel_CondFormat_1_1_1" calcext:value="formula-is(MOD(ROW();2)=1)" calcext:base-cell-address="Retr2019_ActEne.B220"/>
          </calcext:conditional-format>
          <calcext:conditional-format calcext:target-range-address="Retr2019_ActEne.F220:Retr2019_ActEne.F220">
            <calcext:condition calcext:apply-style-name="Excel_CondFormat_1_1_1" calcext:value="formula-is(MOD(ROW();2)=1)" calcext:base-cell-address="Retr2019_ActEne.F220"/>
          </calcext:conditional-format>
          <calcext:conditional-format calcext:target-range-address="Retr2019_ActEne.B74:Retr2019_ActEne.F74">
            <calcext:condition calcext:apply-style-name="Excel_CondFormat_1_1_1" calcext:value="formula-is(MOD(ROW();2)=1)" calcext:base-cell-address="Retr2019_ActEne.B74"/>
          </calcext:conditional-format>
          <calcext:conditional-format calcext:target-range-address="Retr2019_ActEne.D51:Retr2019_ActEne.D52">
            <calcext:condition calcext:apply-style-name="Excel_CondFormat_1_1_1" calcext:value="formula-is(MOD(ROW();2)=1)" calcext:base-cell-address="Retr2019_ActEne.D51"/>
          </calcext:conditional-format>
          <calcext:conditional-format calcext:target-range-address="Retr2019_ActEne.C247:Retr2019_ActEne.F247">
            <calcext:condition calcext:apply-style-name="Excel_CondFormat_1_1_1" calcext:value="formula-is(MOD(ROW();2)=1)" calcext:base-cell-address="Retr2019_ActEne.C247"/>
          </calcext:conditional-format>
          <calcext:conditional-format calcext:target-range-address="Retr2019_ActEne.B247:Retr2019_ActEne.B247">
            <calcext:condition calcext:apply-style-name="Excel_CondFormat_1_1_1" calcext:value="formula-is(MOD(ROW();2)=1)" calcext:base-cell-address="Retr2019_ActEne.B247"/>
          </calcext:conditional-format>
          <calcext:conditional-format calcext:target-range-address="Retr2019_ActEne.B61:Retr2019_ActEne.F61">
            <calcext:condition calcext:apply-style-name="Excel_CondFormat_1_1_1" calcext:value="formula-is(MOD(ROW();2)=1)" calcext:base-cell-address="Retr2019_ActEne.B61"/>
          </calcext:conditional-format>
          <calcext:conditional-format calcext:target-range-address="Retr2019_ActEne.D61:Retr2019_ActEne.D61">
            <calcext:condition calcext:apply-style-name="Excel_CondFormat_1_1_1" calcext:value="formula-is(MOD(ROW();2)=1)" calcext:base-cell-address="Retr2019_ActEne.D61"/>
          </calcext:conditional-format>
          <calcext:conditional-format calcext:target-range-address="Retr2019_ActEne.B56:Retr2019_ActEne.F56">
            <calcext:condition calcext:apply-style-name="Excel_CondFormat_1_1_1" calcext:value="formula-is(MOD(ROW();2)=1)" calcext:base-cell-address="Retr2019_ActEne.B56"/>
          </calcext:conditional-format>
          <calcext:conditional-format calcext:target-range-address="Retr2019_ActEne.D56:Retr2019_ActEne.D56">
            <calcext:condition calcext:apply-style-name="Excel_CondFormat_1_1_1" calcext:value="formula-is(MOD(ROW();2)=1)" calcext:base-cell-address="Retr2019_ActEne.D56"/>
          </calcext:conditional-format>
          <calcext:conditional-format calcext:target-range-address="Retr2019_ActEne.B59:Retr2019_ActEne.D59 Retr2019_ActEne.D59:Retr2019_ActEne.F59">
            <calcext:condition calcext:apply-style-name="Excel_CondFormat_1_1_1" calcext:value="formula-is(MOD(ROW();2)=1)" calcext:base-cell-address="Retr2019_ActEne.B59"/>
          </calcext:conditional-format>
          <calcext:conditional-format calcext:target-range-address="Retr2019_ActEne.D59:Retr2019_ActEne.D59">
            <calcext:condition calcext:apply-style-name="Excel_CondFormat_1_1_1" calcext:value="formula-is(MOD(ROW();2)=1)" calcext:base-cell-address="Retr2019_ActEne.D59"/>
          </calcext:conditional-format>
          <calcext:conditional-format calcext:target-range-address="Retr2019_ActEne.B32:Retr2019_ActEne.F32">
            <calcext:condition calcext:apply-style-name="Excel_CondFormat_1_1_1" calcext:value="formula-is(MOD(ROW();2)=1)" calcext:base-cell-address="Retr2019_ActEne.B32"/>
          </calcext:conditional-format>
          <calcext:conditional-format calcext:target-range-address="Retr2019_ActEne.D32:Retr2019_ActEne.D32">
            <calcext:condition calcext:apply-style-name="Excel_CondFormat_1_1_1" calcext:value="formula-is(MOD(ROW();2)=1)" calcext:base-cell-address="Retr2019_ActEne.D32"/>
          </calcext:conditional-format>
          <calcext:conditional-format calcext:target-range-address="Retr2019_ActEne.F58:Retr2019_ActEne.F58">
            <calcext:condition calcext:apply-style-name="Excel_CondFormat_1_1_1" calcext:value="formula-is(MOD(ROW();2)=1)" calcext:base-cell-address="Retr2019_ActEne.F58"/>
          </calcext:conditional-format>
          <calcext:conditional-format calcext:target-range-address="Retr2019_ActEne.B58:Retr2019_ActEne.E58">
            <calcext:condition calcext:apply-style-name="Excel_CondFormat_1_1_1" calcext:value="formula-is(MOD(ROW();2)=1)" calcext:base-cell-address="Retr2019_ActEne.B58"/>
          </calcext:conditional-format>
          <calcext:conditional-format calcext:target-range-address="Retr2019_ActEne.D58:Retr2019_ActEne.D58">
            <calcext:condition calcext:apply-style-name="Excel_CondFormat_1_1_1" calcext:value="formula-is(MOD(ROW();2)=1)" calcext:base-cell-address="Retr2019_ActEne.D58"/>
          </calcext:conditional-format>
          <calcext:conditional-format calcext:target-range-address="Retr2019_ActEne.B192:Retr2019_ActEne.F192">
            <calcext:condition calcext:apply-style-name="Excel_CondFormat_1_1_1" calcext:value="formula-is(MOD(ROW();2)=1)" calcext:base-cell-address="Retr2019_ActEne.B192"/>
          </calcext:conditional-format>
          <calcext:conditional-format calcext:target-range-address="Retr2019_ActEne.B55:Retr2019_ActEne.F55">
            <calcext:condition calcext:apply-style-name="Excel_CondFormat_1_1_1" calcext:value="formula-is(MOD(ROW();2)=1)" calcext:base-cell-address="Retr2019_ActEne.B55"/>
          </calcext:conditional-format>
          <calcext:conditional-format calcext:target-range-address="Retr2019_ActEne.D55:Retr2019_ActEne.D55">
            <calcext:condition calcext:apply-style-name="Excel_CondFormat_1_1_1" calcext:value="formula-is(MOD(ROW();2)=1)" calcext:base-cell-address="Retr2019_ActEne.D55"/>
          </calcext:conditional-format>
          <calcext:conditional-format calcext:target-range-address="Retr2019_ActEne.E30:Retr2019_ActEne.E30 Retr2019_ActEne.B30:Retr2019_ActEne.C30">
            <calcext:condition calcext:apply-style-name="Excel_CondFormat_1_1_1" calcext:value="formula-is(MOD(ROW();2)=1)" calcext:base-cell-address="Retr2019_ActEne.B30"/>
          </calcext:conditional-format>
          <calcext:conditional-format calcext:target-range-address="Retr2019_ActEne.D30:Retr2019_ActEne.D30">
            <calcext:condition calcext:apply-style-name="Excel_CondFormat_1_1_1" calcext:value="formula-is(MOD(ROW();2)=1)" calcext:base-cell-address="Retr2019_ActEne.D30"/>
          </calcext:conditional-format>
          <calcext:conditional-format calcext:target-range-address="Retr2019_ActEne.F30:Retr2019_ActEne.F30">
            <calcext:condition calcext:apply-style-name="Excel_CondFormat_1_1_1" calcext:value="formula-is(MOD(ROW();2)=1)" calcext:base-cell-address="Retr2019_ActEne.F30"/>
          </calcext:conditional-format>
          <calcext:conditional-format calcext:target-range-address="Retr2019_ActEne.B49:Retr2019_ActEne.E49">
            <calcext:condition calcext:apply-style-name="Excel_CondFormat_1_1_1" calcext:value="formula-is(MOD(ROW();2)=1)" calcext:base-cell-address="Retr2019_ActEne.B49"/>
          </calcext:conditional-format>
          <calcext:conditional-format calcext:target-range-address="Retr2019_ActEne.D49:Retr2019_ActEne.D49">
            <calcext:condition calcext:apply-style-name="Excel_CondFormat_1_1_1" calcext:value="formula-is(MOD(ROW();2)=1)" calcext:base-cell-address="Retr2019_ActEne.D49"/>
          </calcext:conditional-format>
          <calcext:conditional-format calcext:target-range-address="Retr2019_ActEne.B191:Retr2019_ActEne.F191">
            <calcext:condition calcext:apply-style-name="Excel_CondFormat_1_1_1" calcext:value="formula-is(MOD(ROW();2)=1)" calcext:base-cell-address="Retr2019_ActEne.B191"/>
          </calcext:conditional-format>
          <calcext:conditional-format calcext:target-range-address="Retr2019_ActEne.F60:Retr2019_ActEne.F60">
            <calcext:condition calcext:apply-style-name="Excel_CondFormat_1_1_1" calcext:value="formula-is(MOD(ROW();2)=1)" calcext:base-cell-address="Retr2019_ActEne.F60"/>
          </calcext:conditional-format>
          <calcext:conditional-format calcext:target-range-address="Retr2019_ActEne.B60:Retr2019_ActEne.D60 Retr2019_ActEne.D60:Retr2019_ActEne.E60">
            <calcext:condition calcext:apply-style-name="Excel_CondFormat_1_1_1" calcext:value="formula-is(MOD(ROW();2)=1)" calcext:base-cell-address="Retr2019_ActEne.B60"/>
          </calcext:conditional-format>
          <calcext:conditional-format calcext:target-range-address="Retr2019_ActEne.D60:Retr2019_ActEne.D60">
            <calcext:condition calcext:apply-style-name="Excel_CondFormat_1_1_1" calcext:value="formula-is(MOD(ROW();2)=1)" calcext:base-cell-address="Retr2019_ActEne.D60"/>
          </calcext:conditional-format>
          <calcext:conditional-format calcext:target-range-address="Retr2019_ActEne.F54:Retr2019_ActEne.F54">
            <calcext:condition calcext:apply-style-name="Excel_CondFormat_1_1_1" calcext:value="formula-is(MOD(ROW();2)=1)" calcext:base-cell-address="Retr2019_ActEne.F54"/>
          </calcext:conditional-format>
          <calcext:conditional-format calcext:target-range-address="Retr2019_ActEne.B54:Retr2019_ActEne.E54">
            <calcext:condition calcext:apply-style-name="Excel_CondFormat_1_1_1" calcext:value="formula-is(MOD(ROW();2)=1)" calcext:base-cell-address="Retr2019_ActEne.B54"/>
          </calcext:conditional-format>
          <calcext:conditional-format calcext:target-range-address="Retr2019_ActEne.D54:Retr2019_ActEne.D54">
            <calcext:condition calcext:apply-style-name="Excel_CondFormat_1_1_1" calcext:value="formula-is(MOD(ROW();2)=1)" calcext:base-cell-address="Retr2019_ActEne.D54"/>
          </calcext:conditional-format>
          <calcext:conditional-format calcext:target-range-address="Retr2019_ActEne.B31:Retr2019_ActEne.F31">
            <calcext:condition calcext:apply-style-name="Excel_CondFormat_1_1_1" calcext:value="formula-is(MOD(ROW();2)=1)" calcext:base-cell-address="Retr2019_ActEne.B31"/>
          </calcext:conditional-format>
          <calcext:conditional-format calcext:target-range-address="Retr2019_ActEne.D31:Retr2019_ActEne.D31">
            <calcext:condition calcext:apply-style-name="Excel_CondFormat_1_1_1" calcext:value="formula-is(MOD(ROW();2)=1)" calcext:base-cell-address="Retr2019_ActEne.D31"/>
          </calcext:conditional-format>
          <calcext:conditional-format calcext:target-range-address="Retr2019_ActEne.E52:Retr2019_ActEne.F52">
            <calcext:condition calcext:apply-style-name="Excel_CondFormat_1_1_1" calcext:value="formula-is(MOD(ROW();2)=1)" calcext:base-cell-address="Retr2019_ActEne.E52"/>
          </calcext:conditional-format>
          <calcext:conditional-format calcext:target-range-address="Retr2019_ActEne.B240:Retr2019_ActEne.F240">
            <calcext:condition calcext:apply-style-name="Excel_CondFormat_1_1_1" calcext:value="formula-is(MOD(ROW();2)=1)" calcext:base-cell-address="Retr2019_ActEne.B240"/>
          </calcext:conditional-format>
          <calcext:conditional-format calcext:target-range-address="Retr2019_ActEne.B126:Retr2019_ActEne.F126">
            <calcext:condition calcext:apply-style-name="Excel_CondFormat_1_1_1" calcext:value="formula-is(MOD(ROW();2)=1)" calcext:base-cell-address="Retr2019_ActEne.B126"/>
          </calcext:conditional-format>
          <calcext:conditional-format calcext:target-range-address="Retr2019_ActEne.B236:Retr2019_ActEne.C236">
            <calcext:condition calcext:apply-style-name="Excel_CondFormat_1_1_1" calcext:value="formula-is(MOD(ROW();2)=1)" calcext:base-cell-address="Retr2019_ActEne.B236"/>
          </calcext:conditional-format>
          <calcext:conditional-format calcext:target-range-address="Retr2019_ActEne.F236:Retr2019_ActEne.F236">
            <calcext:condition calcext:apply-style-name="Excel_CondFormat_1_1_1" calcext:value="formula-is(MOD(ROW();2)=1)" calcext:base-cell-address="Retr2019_ActEne.F236"/>
          </calcext:conditional-format>
          <calcext:conditional-format calcext:target-range-address="Retr2019_ActEne.B48:Retr2019_ActEne.F48">
            <calcext:condition calcext:apply-style-name="Excel_CondFormat_1_1_1" calcext:value="formula-is(MOD(ROW();2)=1)" calcext:base-cell-address="Retr2019_ActEne.B48"/>
          </calcext:conditional-format>
          <calcext:conditional-format calcext:target-range-address="Retr2019_ActEne.D48:Retr2019_ActEne.D48">
            <calcext:condition calcext:apply-style-name="Excel_CondFormat_1_1_1" calcext:value="formula-is(MOD(ROW();2)=1)" calcext:base-cell-address="Retr2019_ActEne.D48"/>
          </calcext:conditional-format>
          <calcext:conditional-format calcext:target-range-address="Retr2019_ActEne.C37:Retr2019_ActEne.F40 Retr2019_ActEne.C35:Retr2019_ActEne.F35 Retr2019_ActEne.C33:Retr2019_ActEne.F33">
            <calcext:condition calcext:apply-style-name="Excel_CondFormat_1_1_1" calcext:value="formula-is(MOD(ROW();2)=1)" calcext:base-cell-address="Retr2019_ActEne.C33"/>
          </calcext:conditional-format>
          <calcext:conditional-format calcext:target-range-address="Retr2019_ActEne.D37:Retr2019_ActEne.D40 Retr2019_ActEne.D35:Retr2019_ActEne.D35 Retr2019_ActEne.D33:Retr2019_ActEne.D33">
            <calcext:condition calcext:apply-style-name="Excel_CondFormat_1_1_1" calcext:value="formula-is(MOD(ROW();2)=1)" calcext:base-cell-address="Retr2019_ActEne.D33"/>
          </calcext:conditional-format>
          <calcext:conditional-format calcext:target-range-address="Retr2019_ActEne.B37:Retr2019_ActEne.B40 Retr2019_ActEne.B35:Retr2019_ActEne.B35 Retr2019_ActEne.B33:Retr2019_ActEne.B33">
            <calcext:condition calcext:apply-style-name="Excel_CondFormat_1_1_1" calcext:value="formula-is(MOD(ROW();2)=1)" calcext:base-cell-address="Retr2019_ActEne.B33"/>
          </calcext:conditional-format>
          <calcext:conditional-format calcext:target-range-address="Retr2019_ActEne.B41:Retr2019_ActEne.B41">
            <calcext:condition calcext:apply-style-name="Excel_CondFormat_1_1_1" calcext:value="formula-is(MOD(ROW();2)=1)" calcext:base-cell-address="Retr2019_ActEne.B41"/>
          </calcext:conditional-format>
          <calcext:conditional-format calcext:target-range-address="Retr2019_ActEne.E41:Retr2019_ActEne.F41 Retr2019_ActEne.C41:Retr2019_ActEne.C41">
            <calcext:condition calcext:apply-style-name="Excel_CondFormat_1_1_1" calcext:value="formula-is(MOD(ROW();2)=1)" calcext:base-cell-address="Retr2019_ActEne.C41"/>
          </calcext:conditional-format>
          <calcext:conditional-format calcext:target-range-address="Retr2019_ActEne.B45:Retr2019_ActEne.B45 Retr2019_ActEne.D45:Retr2019_ActEne.D45">
            <calcext:condition calcext:apply-style-name="Excel_CondFormat_1_1_1" calcext:value="formula-is(MOD(ROW();2)=1)" calcext:base-cell-address="Retr2019_ActEne.B45"/>
          </calcext:conditional-format>
          <calcext:conditional-format calcext:target-range-address="Retr2019_ActEne.E45:Retr2019_ActEne.F45 Retr2019_ActEne.C45:Retr2019_ActEne.C45">
            <calcext:condition calcext:apply-style-name="Excel_CondFormat_1_1_1" calcext:value="formula-is(MOD(ROW();2)=1)" calcext:base-cell-address="Retr2019_ActEne.C45"/>
          </calcext:conditional-format>
          <calcext:conditional-format calcext:target-range-address="Retr2019_ActEne.D45:Retr2019_ActEne.D45">
            <calcext:condition calcext:apply-style-name="Excel_CondFormat_1_1_1" calcext:value="formula-is(MOD(ROW();2)=1)" calcext:base-cell-address="Retr2019_ActEne.D45"/>
          </calcext:conditional-format>
          <calcext:conditional-format calcext:target-range-address="Retr2019_ActEne.B157:Retr2019_ActEne.F157">
            <calcext:condition calcext:apply-style-name="Excel_CondFormat_1_1_1" calcext:value="formula-is(MOD(ROW();2)=1)" calcext:base-cell-address="Retr2019_ActEne.B157"/>
          </calcext:conditional-format>
          <calcext:conditional-format calcext:target-range-address="Retr2019_ActEne.F46:Retr2019_ActEne.F46 Retr2019_ActEne.B46:Retr2019_ActEne.C46">
            <calcext:condition calcext:apply-style-name="Excel_CondFormat_1_1_1" calcext:value="formula-is(MOD(ROW();2)=1)" calcext:base-cell-address="Retr2019_ActEne.B46"/>
          </calcext:conditional-format>
          <calcext:conditional-format calcext:target-range-address="Retr2019_ActEne.D46:Retr2019_ActEne.D46">
            <calcext:condition calcext:apply-style-name="Excel_CondFormat_1_1_1" calcext:value="formula-is(MOD(ROW();2)=1)" calcext:base-cell-address="Retr2019_ActEne.D46"/>
          </calcext:conditional-format>
          <calcext:conditional-format calcext:target-range-address="Retr2019_ActEne.E46:Retr2019_ActEne.E46">
            <calcext:condition calcext:apply-style-name="Excel_CondFormat_1_1_1" calcext:value="formula-is(MOD(ROW();2)=1)" calcext:base-cell-address="Retr2019_ActEne.E46"/>
          </calcext:conditional-format>
          <calcext:conditional-format calcext:target-range-address="Retr2019_ActEne.B47:Retr2019_ActEne.E47">
            <calcext:condition calcext:apply-style-name="Excel_CondFormat_1_1_1" calcext:value="formula-is(MOD(ROW();2)=1)" calcext:base-cell-address="Retr2019_ActEne.B47"/>
          </calcext:conditional-format>
          <calcext:conditional-format calcext:target-range-address="Retr2019_ActEne.D47:Retr2019_ActEne.D47">
            <calcext:condition calcext:apply-style-name="Excel_CondFormat_1_1_1" calcext:value="formula-is(MOD(ROW();2)=1)" calcext:base-cell-address="Retr2019_ActEne.D47"/>
          </calcext:conditional-format>
          <calcext:conditional-format calcext:target-range-address="Retr2019_ActEne.F47:Retr2019_ActEne.F47">
            <calcext:condition calcext:apply-style-name="Excel_CondFormat_1_1_1" calcext:value="formula-is(MOD(ROW();2)=1)" calcext:base-cell-address="Retr2019_ActEne.F47"/>
          </calcext:conditional-format>
          <calcext:conditional-format calcext:target-range-address="Retr2019_ActEne.E36:Retr2019_ActEne.E36">
            <calcext:condition calcext:apply-style-name="Excel_CondFormat_1_1_1" calcext:value="formula-is(MOD(ROW();2)=1)" calcext:base-cell-address="Retr2019_ActEne.E36"/>
          </calcext:conditional-format>
          <calcext:conditional-format calcext:target-range-address="Retr2019_ActEne.F36:Retr2019_ActEne.F36">
            <calcext:condition calcext:apply-style-name="Excel_CondFormat_1_1_1" calcext:value="formula-is(MOD(ROW();2)=1)" calcext:base-cell-address="Retr2019_ActEne.F36"/>
          </calcext:conditional-format>
          <calcext:conditional-format calcext:target-range-address="Retr2019_ActEne.C36:Retr2019_ActEne.D36">
            <calcext:condition calcext:apply-style-name="Excel_CondFormat_1_1_1" calcext:value="formula-is(MOD(ROW();2)=1)" calcext:base-cell-address="Retr2019_ActEne.C36"/>
          </calcext:conditional-format>
          <calcext:conditional-format calcext:target-range-address="Retr2019_ActEne.D36:Retr2019_ActEne.D36">
            <calcext:condition calcext:apply-style-name="Excel_CondFormat_1_1_1" calcext:value="formula-is(MOD(ROW();2)=1)" calcext:base-cell-address="Retr2019_ActEne.D36"/>
          </calcext:conditional-format>
          <calcext:conditional-format calcext:target-range-address="Retr2019_ActEne.B36:Retr2019_ActEne.B36">
            <calcext:condition calcext:apply-style-name="Excel_CondFormat_1_1_1" calcext:value="formula-is(MOD(ROW();2)=1)" calcext:base-cell-address="Retr2019_ActEne.B36"/>
          </calcext:conditional-format>
          <calcext:conditional-format calcext:target-range-address="Retr2019_ActEne.B214:Retr2019_ActEne.D214">
            <calcext:condition calcext:apply-style-name="Excel_CondFormat_1_1_1" calcext:value="formula-is(MOD(ROW();2)=1)" calcext:base-cell-address="Retr2019_ActEne.B214"/>
          </calcext:conditional-format>
          <calcext:conditional-format calcext:target-range-address="Retr2019_ActEne.F214:Retr2019_ActEne.F214">
            <calcext:condition calcext:apply-style-name="Excel_CondFormat_1_1_1" calcext:value="formula-is(MOD(ROW();2)=1)" calcext:base-cell-address="Retr2019_ActEne.F214"/>
          </calcext:conditional-format>
          <calcext:conditional-format calcext:target-range-address="Retr2019_ActEne.D41:Retr2019_ActEne.D41">
            <calcext:condition calcext:apply-style-name="Excel_CondFormat_1_1_1" calcext:value="formula-is(MOD(ROW();2)=1)" calcext:base-cell-address="Retr2019_ActEne.D41"/>
          </calcext:conditional-format>
          <calcext:conditional-format calcext:target-range-address="Retr2019_ActEne.D41:Retr2019_ActEne.D41">
            <calcext:condition calcext:apply-style-name="Excel_CondFormat_1_1_1" calcext:value="formula-is(MOD(ROW();2)=1)" calcext:base-cell-address="Retr2019_ActEne.D41"/>
          </calcext:conditional-format>
          <calcext:conditional-format calcext:target-range-address="Retr2019_ActEne.D44:Retr2019_ActEne.D44">
            <calcext:condition calcext:apply-style-name="Excel_CondFormat_1_1_1" calcext:value="formula-is(MOD(ROW();2)=1)" calcext:base-cell-address="Retr2019_ActEne.D44"/>
          </calcext:conditional-format>
          <calcext:conditional-format calcext:target-range-address="Retr2019_ActEne.D44:Retr2019_ActEne.D44">
            <calcext:condition calcext:apply-style-name="Excel_CondFormat_1_1_1" calcext:value="formula-is(MOD(ROW();2)=1)" calcext:base-cell-address="Retr2019_ActEne.D44"/>
          </calcext:conditional-format>
          <calcext:conditional-format calcext:target-range-address="Retr2019_ActEne.B44:Retr2019_ActEne.B44">
            <calcext:condition calcext:apply-style-name="Excel_CondFormat_1_1_1" calcext:value="formula-is(MOD(ROW();2)=1)" calcext:base-cell-address="Retr2019_ActEne.B44"/>
          </calcext:conditional-format>
          <calcext:conditional-format calcext:target-range-address="Retr2019_ActEne.C44:Retr2019_ActEne.C44">
            <calcext:condition calcext:apply-style-name="Excel_CondFormat_1_1_1" calcext:value="formula-is(MOD(ROW();2)=1)" calcext:base-cell-address="Retr2019_ActEne.C44"/>
          </calcext:conditional-format>
          <calcext:conditional-format calcext:target-range-address="Retr2019_ActEne.D42:Retr2019_ActEne.D42">
            <calcext:condition calcext:apply-style-name="Excel_CondFormat_1_1_1" calcext:value="formula-is(MOD(ROW();2)=1)" calcext:base-cell-address="Retr2019_ActEne.D42"/>
          </calcext:conditional-format>
          <calcext:conditional-format calcext:target-range-address="Retr2019_ActEne.D42:Retr2019_ActEne.D42">
            <calcext:condition calcext:apply-style-name="Excel_CondFormat_1_1_1" calcext:value="formula-is(MOD(ROW();2)=1)" calcext:base-cell-address="Retr2019_ActEne.D42"/>
          </calcext:conditional-format>
          <calcext:conditional-format calcext:target-range-address="Retr2019_ActEne.B42:Retr2019_ActEne.B42">
            <calcext:condition calcext:apply-style-name="Excel_CondFormat_1_1_1" calcext:value="formula-is(MOD(ROW();2)=1)" calcext:base-cell-address="Retr2019_ActEne.B42"/>
          </calcext:conditional-format>
          <calcext:conditional-format calcext:target-range-address="Retr2019_ActEne.C42:Retr2019_ActEne.C42">
            <calcext:condition calcext:apply-style-name="Excel_CondFormat_1_1_1" calcext:value="formula-is(MOD(ROW();2)=1)" calcext:base-cell-address="Retr2019_ActEne.C42"/>
          </calcext:conditional-format>
          <calcext:conditional-format calcext:target-range-address="Retr2019_ActEne.E44:Retr2019_ActEne.E44">
            <calcext:condition calcext:apply-style-name="Excel_CondFormat_1_1_1" calcext:value="formula-is(MOD(ROW();2)=1)" calcext:base-cell-address="Retr2019_ActEne.E44"/>
          </calcext:conditional-format>
          <calcext:conditional-format calcext:target-range-address="Retr2019_ActEne.F44:Retr2019_ActEne.F44">
            <calcext:condition calcext:apply-style-name="Excel_CondFormat_1_1_1" calcext:value="formula-is(MOD(ROW();2)=1)" calcext:base-cell-address="Retr2019_ActEne.F44"/>
          </calcext:conditional-format>
          <calcext:conditional-format calcext:target-range-address="Retr2019_ActEne.E42:Retr2019_ActEne.F42">
            <calcext:condition calcext:apply-style-name="Excel_CondFormat_1_1_1" calcext:value="formula-is(MOD(ROW();2)=1)" calcext:base-cell-address="Retr2019_ActEne.E42"/>
          </calcext:conditional-format>
          <calcext:conditional-format calcext:target-range-address="Retr2019_ActEne.F212:Retr2019_ActEne.F212 Retr2019_ActEne.B212:Retr2019_ActEne.D212">
            <calcext:condition calcext:apply-style-name="Excel_CondFormat_1_1_1" calcext:value="formula-is(MOD(ROW();2)=1)" calcext:base-cell-address="Retr2019_ActEne.B212"/>
          </calcext:conditional-format>
          <calcext:conditional-format calcext:target-range-address="Retr2019_ActEne.E212:Retr2019_ActEne.E212">
            <calcext:condition calcext:apply-style-name="Excel_CondFormat_1_1_1" calcext:value="formula-is(MOD(ROW();2)=1)" calcext:base-cell-address="Retr2019_ActEne.E212"/>
          </calcext:conditional-format>
          <calcext:conditional-format calcext:target-range-address="Retr2019_ActEne.B50:Retr2019_ActEne.D50">
            <calcext:condition calcext:apply-style-name="Excel_CondFormat_1_1_1" calcext:value="formula-is(MOD(ROW();2)=1)" calcext:base-cell-address="Retr2019_ActEne.B50"/>
          </calcext:conditional-format>
          <calcext:conditional-format calcext:target-range-address="Retr2019_ActEne.D50:Retr2019_ActEne.D50">
            <calcext:condition calcext:apply-style-name="Excel_CondFormat_1_1_1" calcext:value="formula-is(MOD(ROW();2)=1)" calcext:base-cell-address="Retr2019_ActEne.D50"/>
          </calcext:conditional-format>
          <calcext:conditional-format calcext:target-range-address="Retr2019_ActEne.E50:Retr2019_ActEne.E50">
            <calcext:condition calcext:apply-style-name="Excel_CondFormat_1_1_1" calcext:value="formula-is(MOD(ROW();2)=1)" calcext:base-cell-address="Retr2019_ActEne.E50"/>
          </calcext:conditional-format>
          <calcext:conditional-format calcext:target-range-address="Retr2019_ActEne.F50:Retr2019_ActEne.F50">
            <calcext:condition calcext:apply-style-name="Excel_CondFormat_1_1_1" calcext:value="formula-is(MOD(ROW();2)=1)" calcext:base-cell-address="Retr2019_ActEne.F50"/>
          </calcext:conditional-format>
          <calcext:conditional-format calcext:target-range-address="Retr2019_ActEne.B53:Retr2019_ActEne.D53">
            <calcext:condition calcext:apply-style-name="Excel_CondFormat_1_1_1" calcext:value="formula-is(MOD(ROW();2)=1)" calcext:base-cell-address="Retr2019_ActEne.B53"/>
          </calcext:conditional-format>
          <calcext:conditional-format calcext:target-range-address="Retr2019_ActEne.D53:Retr2019_ActEne.D53">
            <calcext:condition calcext:apply-style-name="Excel_CondFormat_1_1_1" calcext:value="formula-is(MOD(ROW();2)=1)" calcext:base-cell-address="Retr2019_ActEne.D53"/>
          </calcext:conditional-format>
          <calcext:conditional-format calcext:target-range-address="Retr2019_ActEne.E53:Retr2019_ActEne.F53">
            <calcext:condition calcext:apply-style-name="Excel_CondFormat_1_1_1" calcext:value="formula-is(MOD(ROW();2)=1)" calcext:base-cell-address="Retr2019_ActEne.E53"/>
          </calcext:conditional-format>
          <calcext:conditional-format calcext:target-range-address="Retr2019_ActEne.F125:Retr2019_ActEne.F125 Retr2019_ActEne.B125:Retr2019_ActEne.D125">
            <calcext:condition calcext:apply-style-name="Excel_CondFormat_1_1_1" calcext:value="formula-is(MOD(ROW();2)=1)" calcext:base-cell-address="Retr2019_ActEne.B125"/>
          </calcext:conditional-format>
          <calcext:conditional-format calcext:target-range-address="Retr2019_ActEne.E125:Retr2019_ActEne.E125">
            <calcext:condition calcext:apply-style-name="Excel_CondFormat_1_1_1" calcext:value="formula-is(MOD(ROW();2)=1)" calcext:base-cell-address="Retr2019_ActEne.E125"/>
          </calcext:conditional-format>
          <calcext:conditional-format calcext:target-range-address="Retr2019_ActEne.D43:Retr2019_ActEne.D43">
            <calcext:condition calcext:apply-style-name="Excel_CondFormat_1_1_1" calcext:value="formula-is(MOD(ROW();2)=1)" calcext:base-cell-address="Retr2019_ActEne.D43"/>
          </calcext:conditional-format>
          <calcext:conditional-format calcext:target-range-address="Retr2019_ActEne.D43:Retr2019_ActEne.D43">
            <calcext:condition calcext:apply-style-name="Excel_CondFormat_1_1_1" calcext:value="formula-is(MOD(ROW();2)=1)" calcext:base-cell-address="Retr2019_ActEne.D43"/>
          </calcext:conditional-format>
          <calcext:conditional-format calcext:target-range-address="Retr2019_ActEne.B43:Retr2019_ActEne.B43">
            <calcext:condition calcext:apply-style-name="Excel_CondFormat_1_1_1" calcext:value="formula-is(MOD(ROW();2)=1)" calcext:base-cell-address="Retr2019_ActEne.B43"/>
          </calcext:conditional-format>
          <calcext:conditional-format calcext:target-range-address="Retr2019_ActEne.C43:Retr2019_ActEne.C43">
            <calcext:condition calcext:apply-style-name="Excel_CondFormat_1_1_1" calcext:value="formula-is(MOD(ROW();2)=1)" calcext:base-cell-address="Retr2019_ActEne.C43"/>
          </calcext:conditional-format>
          <calcext:conditional-format calcext:target-range-address="Retr2019_ActEne.F43:Retr2019_ActEne.F43">
            <calcext:condition calcext:apply-style-name="Excel_CondFormat_1_1_1" calcext:value="formula-is(MOD(ROW();2)=1)" calcext:base-cell-address="Retr2019_ActEne.F43"/>
          </calcext:conditional-format>
          <calcext:conditional-format calcext:target-range-address="Retr2019_ActEne.E43:Retr2019_ActEne.E43">
            <calcext:condition calcext:apply-style-name="Excel_CondFormat_1_1_1" calcext:value="formula-is(MOD(ROW();2)=1)" calcext:base-cell-address="Retr2019_ActEne.E43"/>
          </calcext:conditional-format>
          <calcext:conditional-format calcext:target-range-address="Retr2019_ActEne.F116:Retr2019_ActEne.F116 Retr2019_ActEne.B116:Retr2019_ActEne.D116">
            <calcext:condition calcext:apply-style-name="Excel_CondFormat_1_1_1" calcext:value="formula-is(MOD(ROW();2)=1)" calcext:base-cell-address="Retr2019_ActEne.B116"/>
          </calcext:conditional-format>
          <calcext:conditional-format calcext:target-range-address="Retr2019_ActEne.E116:Retr2019_ActEne.E116">
            <calcext:condition calcext:apply-style-name="Excel_CondFormat_1_1_1" calcext:value="formula-is(MOD(ROW();2)=1)" calcext:base-cell-address="Retr2019_ActEne.E116"/>
          </calcext:conditional-format>
          <calcext:conditional-format calcext:target-range-address="Retr2019_ActEne.C34:Retr2019_ActEne.E34">
            <calcext:condition calcext:apply-style-name="Excel_CondFormat_1_1_1" calcext:value="formula-is(MOD(ROW();2)=1)" calcext:base-cell-address="Retr2019_ActEne.C34"/>
          </calcext:conditional-format>
          <calcext:conditional-format calcext:target-range-address="Retr2019_ActEne.D34:Retr2019_ActEne.D34">
            <calcext:condition calcext:apply-style-name="Excel_CondFormat_1_1_1" calcext:value="formula-is(MOD(ROW();2)=1)" calcext:base-cell-address="Retr2019_ActEne.D34"/>
          </calcext:conditional-format>
          <calcext:conditional-format calcext:target-range-address="Retr2019_ActEne.F34:Retr2019_ActEne.F34">
            <calcext:condition calcext:apply-style-name="Excel_CondFormat_1_1_1" calcext:value="formula-is(MOD(ROW();2)=1)" calcext:base-cell-address="Retr2019_ActEne.F34"/>
          </calcext:conditional-format>
          <calcext:conditional-format calcext:target-range-address="Retr2019_ActEne.B34:Retr2019_ActEne.B34">
            <calcext:condition calcext:apply-style-name="Excel_CondFormat_1_1_1" calcext:value="formula-is(MOD(ROW();2)=1)" calcext:base-cell-address="Retr2019_ActEne.B34"/>
          </calcext:conditional-format>
          <calcext:conditional-format calcext:target-range-address="Retr2019_ActEne.G8:Retr2019_ActEne.G8">
            <calcext:condition calcext:apply-style-name="Excel_CondFormat_1_1_1" calcext:value="formula-is(MOD(ROW();2)=1)" calcext:base-cell-address="Retr2019_ActEne.G8"/>
          </calcext:conditional-format>
          <calcext:conditional-format calcext:target-range-address="Retr2019_ActEne.G9:Retr2019_ActEne.G9">
            <calcext:condition calcext:apply-style-name="Excel_CondFormat_1_1_1" calcext:value="formula-is(MOD(ROW();2)=1)" calcext:base-cell-address="Retr2019_ActEne.G9"/>
          </calcext:conditional-format>
          <calcext:conditional-format calcext:target-range-address="Retr2019_ActEne.G10:Retr2019_ActEne.G10">
            <calcext:condition calcext:apply-style-name="Excel_CondFormat_1_1_1" calcext:value="formula-is(MOD(ROW();2)=1)" calcext:base-cell-address="Retr2019_ActEne.G10"/>
          </calcext:conditional-format>
          <calcext:conditional-format calcext:target-range-address="Retr2019_ActEne.G11:Retr2019_ActEne.G11">
            <calcext:condition calcext:apply-style-name="Excel_CondFormat_1_1_1" calcext:value="formula-is(MOD(ROW();2)=1)" calcext:base-cell-address="Retr2019_ActEne.G11"/>
          </calcext:conditional-format>
          <calcext:conditional-format calcext:target-range-address="Retr2019_ActEne.G12:Retr2019_ActEne.G12">
            <calcext:condition calcext:apply-style-name="Excel_CondFormat_1_1_1" calcext:value="formula-is(MOD(ROW();2)=1)" calcext:base-cell-address="Retr2019_ActEne.G12"/>
          </calcext:conditional-format>
          <calcext:conditional-format calcext:target-range-address="Retr2019_ActEne.G13:Retr2019_ActEne.G13">
            <calcext:condition calcext:apply-style-name="Excel_CondFormat_1_1_1" calcext:value="formula-is(MOD(ROW();2)=1)" calcext:base-cell-address="Retr2019_ActEne.G13"/>
          </calcext:conditional-format>
          <calcext:conditional-format calcext:target-range-address="Retr2019_ActEne.G14:Retr2019_ActEne.G14">
            <calcext:condition calcext:apply-style-name="Excel_CondFormat_1_1_1" calcext:value="formula-is(MOD(ROW();2)=1)" calcext:base-cell-address="Retr2019_ActEne.G14"/>
          </calcext:conditional-format>
          <calcext:conditional-format calcext:target-range-address="Retr2019_ActEne.G15:Retr2019_ActEne.G15">
            <calcext:condition calcext:apply-style-name="Excel_CondFormat_1_1_1" calcext:value="formula-is(MOD(ROW();2)=1)" calcext:base-cell-address="Retr2019_ActEne.G15"/>
          </calcext:conditional-format>
          <calcext:conditional-format calcext:target-range-address="Retr2019_ActEne.G16:Retr2019_ActEne.G16">
            <calcext:condition calcext:apply-style-name="Excel_CondFormat_1_1_1" calcext:value="formula-is(MOD(ROW();2)=1)" calcext:base-cell-address="Retr2019_ActEne.G16"/>
          </calcext:conditional-format>
          <calcext:conditional-format calcext:target-range-address="Retr2019_ActEne.G17:Retr2019_ActEne.G17">
            <calcext:condition calcext:apply-style-name="Excel_CondFormat_1_1_1" calcext:value="formula-is(MOD(ROW();2)=1)" calcext:base-cell-address="Retr2019_ActEne.G17"/>
          </calcext:conditional-format>
          <calcext:conditional-format calcext:target-range-address="Retr2019_ActEne.G18:Retr2019_ActEne.G18">
            <calcext:condition calcext:apply-style-name="Excel_CondFormat_1_1_1" calcext:value="formula-is(MOD(ROW();2)=1)" calcext:base-cell-address="Retr2019_ActEne.G18"/>
          </calcext:conditional-format>
          <calcext:conditional-format calcext:target-range-address="Retr2019_ActEne.G19:Retr2019_ActEne.G19">
            <calcext:condition calcext:apply-style-name="Excel_CondFormat_1_1_1" calcext:value="formula-is(MOD(ROW();2)=1)" calcext:base-cell-address="Retr2019_ActEne.G19"/>
          </calcext:conditional-format>
          <calcext:conditional-format calcext:target-range-address="Retr2019_ActEne.G20:Retr2019_ActEne.G20">
            <calcext:condition calcext:apply-style-name="Excel_CondFormat_1_1_1" calcext:value="formula-is(MOD(ROW();2)=1)" calcext:base-cell-address="Retr2019_ActEne.G20"/>
          </calcext:conditional-format>
          <calcext:conditional-format calcext:target-range-address="Retr2019_ActEne.G21:Retr2019_ActEne.G21">
            <calcext:condition calcext:apply-style-name="Excel_CondFormat_1_1_1" calcext:value="formula-is(MOD(ROW();2)=1)" calcext:base-cell-address="Retr2019_ActEne.G21"/>
          </calcext:conditional-format>
          <calcext:conditional-format calcext:target-range-address="Retr2019_ActEne.G22:Retr2019_ActEne.G22">
            <calcext:condition calcext:apply-style-name="Excel_CondFormat_1_1_1" calcext:value="formula-is(MOD(ROW();2)=1)" calcext:base-cell-address="Retr2019_ActEne.G22"/>
          </calcext:conditional-format>
          <calcext:conditional-format calcext:target-range-address="Retr2019_ActEne.G23:Retr2019_ActEne.G23">
            <calcext:condition calcext:apply-style-name="Excel_CondFormat_1_1_1" calcext:value="formula-is(MOD(ROW();2)=1)" calcext:base-cell-address="Retr2019_ActEne.G23"/>
          </calcext:conditional-format>
          <calcext:conditional-format calcext:target-range-address="Retr2019_ActEne.G24:Retr2019_ActEne.G24">
            <calcext:condition calcext:apply-style-name="Excel_CondFormat_1_1_1" calcext:value="formula-is(MOD(ROW();2)=1)" calcext:base-cell-address="Retr2019_ActEne.G24"/>
          </calcext:conditional-format>
          <calcext:conditional-format calcext:target-range-address="Retr2019_ActEne.G25:Retr2019_ActEne.G25">
            <calcext:condition calcext:apply-style-name="Excel_CondFormat_1_1_1" calcext:value="formula-is(MOD(ROW();2)=1)" calcext:base-cell-address="Retr2019_ActEne.G25"/>
          </calcext:conditional-format>
          <calcext:conditional-format calcext:target-range-address="Retr2019_ActEne.G26:Retr2019_ActEne.G26">
            <calcext:condition calcext:apply-style-name="Excel_CondFormat_1_1_1" calcext:value="formula-is(MOD(ROW();2)=1)" calcext:base-cell-address="Retr2019_ActEne.G26"/>
          </calcext:conditional-format>
          <calcext:conditional-format calcext:target-range-address="Retr2019_ActEne.G27:Retr2019_ActEne.G27">
            <calcext:condition calcext:apply-style-name="Excel_CondFormat_1_1_1" calcext:value="formula-is(MOD(ROW();2)=1)" calcext:base-cell-address="Retr2019_ActEne.G27"/>
          </calcext:conditional-format>
          <calcext:conditional-format calcext:target-range-address="Retr2019_ActEne.G28:Retr2019_ActEne.G28">
            <calcext:condition calcext:apply-style-name="Excel_CondFormat_1_1_1" calcext:value="formula-is(MOD(ROW();2)=1)" calcext:base-cell-address="Retr2019_ActEne.G28"/>
          </calcext:conditional-format>
          <calcext:conditional-format calcext:target-range-address="Retr2019_ActEne.G29:Retr2019_ActEne.G29">
            <calcext:condition calcext:apply-style-name="Excel_CondFormat_1_1_1" calcext:value="formula-is(MOD(ROW();2)=1)" calcext:base-cell-address="Retr2019_ActEne.G29"/>
          </calcext:conditional-format>
          <calcext:conditional-format calcext:target-range-address="Retr2019_ActEne.G30:Retr2019_ActEne.G30">
            <calcext:condition calcext:apply-style-name="Excel_CondFormat_1_1_1" calcext:value="formula-is(MOD(ROW();2)=1)" calcext:base-cell-address="Retr2019_ActEne.G30"/>
          </calcext:conditional-format>
          <calcext:conditional-format calcext:target-range-address="Retr2019_ActEne.G31:Retr2019_ActEne.G31">
            <calcext:condition calcext:apply-style-name="Excel_CondFormat_1_1_1" calcext:value="formula-is(MOD(ROW();2)=1)" calcext:base-cell-address="Retr2019_ActEne.G31"/>
          </calcext:conditional-format>
          <calcext:conditional-format calcext:target-range-address="Retr2019_ActEne.G32:Retr2019_ActEne.G32">
            <calcext:condition calcext:apply-style-name="Excel_CondFormat_1_1_1" calcext:value="formula-is(MOD(ROW();2)=1)" calcext:base-cell-address="Retr2019_ActEne.G32"/>
          </calcext:conditional-format>
          <calcext:conditional-format calcext:target-range-address="Retr2019_ActEne.G33:Retr2019_ActEne.G33">
            <calcext:condition calcext:apply-style-name="Excel_CondFormat_1_1_1" calcext:value="formula-is(MOD(ROW();2)=1)" calcext:base-cell-address="Retr2019_ActEne.G33"/>
          </calcext:conditional-format>
          <calcext:conditional-format calcext:target-range-address="Retr2019_ActEne.G34:Retr2019_ActEne.G34">
            <calcext:condition calcext:apply-style-name="Excel_CondFormat_1_1_1" calcext:value="formula-is(MOD(ROW();2)=1)" calcext:base-cell-address="Retr2019_ActEne.G34"/>
          </calcext:conditional-format>
          <calcext:conditional-format calcext:target-range-address="Retr2019_ActEne.G35:Retr2019_ActEne.G35">
            <calcext:condition calcext:apply-style-name="Excel_CondFormat_1_1_1" calcext:value="formula-is(MOD(ROW();2)=1)" calcext:base-cell-address="Retr2019_ActEne.G35"/>
          </calcext:conditional-format>
          <calcext:conditional-format calcext:target-range-address="Retr2019_ActEne.G36:Retr2019_ActEne.G36">
            <calcext:condition calcext:apply-style-name="Excel_CondFormat_1_1_1" calcext:value="formula-is(MOD(ROW();2)=1)" calcext:base-cell-address="Retr2019_ActEne.G36"/>
          </calcext:conditional-format>
          <calcext:conditional-format calcext:target-range-address="Retr2019_ActEne.G37:Retr2019_ActEne.G37">
            <calcext:condition calcext:apply-style-name="Excel_CondFormat_1_1_1" calcext:value="formula-is(MOD(ROW();2)=1)" calcext:base-cell-address="Retr2019_ActEne.G37"/>
          </calcext:conditional-format>
          <calcext:conditional-format calcext:target-range-address="Retr2019_ActEne.G38:Retr2019_ActEne.G38">
            <calcext:condition calcext:apply-style-name="Excel_CondFormat_1_1_1" calcext:value="formula-is(MOD(ROW();2)=1)" calcext:base-cell-address="Retr2019_ActEne.G38"/>
          </calcext:conditional-format>
          <calcext:conditional-format calcext:target-range-address="Retr2019_ActEne.G39:Retr2019_ActEne.G39">
            <calcext:condition calcext:apply-style-name="Excel_CondFormat_1_1_1" calcext:value="formula-is(MOD(ROW();2)=1)" calcext:base-cell-address="Retr2019_ActEne.G39"/>
          </calcext:conditional-format>
          <calcext:conditional-format calcext:target-range-address="Retr2019_ActEne.G40:Retr2019_ActEne.G40">
            <calcext:condition calcext:apply-style-name="Excel_CondFormat_1_1_1" calcext:value="formula-is(MOD(ROW();2)=1)" calcext:base-cell-address="Retr2019_ActEne.G40"/>
          </calcext:conditional-format>
          <calcext:conditional-format calcext:target-range-address="Retr2019_ActEne.G41:Retr2019_ActEne.G41">
            <calcext:condition calcext:apply-style-name="Excel_CondFormat_1_1_1" calcext:value="formula-is(MOD(ROW();2)=1)" calcext:base-cell-address="Retr2019_ActEne.G41"/>
          </calcext:conditional-format>
          <calcext:conditional-format calcext:target-range-address="Retr2019_ActEne.G42:Retr2019_ActEne.G42">
            <calcext:condition calcext:apply-style-name="Excel_CondFormat_1_1_1" calcext:value="formula-is(MOD(ROW();2)=1)" calcext:base-cell-address="Retr2019_ActEne.G42"/>
          </calcext:conditional-format>
          <calcext:conditional-format calcext:target-range-address="Retr2019_ActEne.G43:Retr2019_ActEne.G43">
            <calcext:condition calcext:apply-style-name="Excel_CondFormat_1_1_1" calcext:value="formula-is(MOD(ROW();2)=1)" calcext:base-cell-address="Retr2019_ActEne.G43"/>
          </calcext:conditional-format>
          <calcext:conditional-format calcext:target-range-address="Retr2019_ActEne.G44:Retr2019_ActEne.G44">
            <calcext:condition calcext:apply-style-name="Excel_CondFormat_1_1_1" calcext:value="formula-is(MOD(ROW();2)=1)" calcext:base-cell-address="Retr2019_ActEne.G44"/>
          </calcext:conditional-format>
          <calcext:conditional-format calcext:target-range-address="Retr2019_ActEne.G45:Retr2019_ActEne.G45">
            <calcext:condition calcext:apply-style-name="Excel_CondFormat_1_1_1" calcext:value="formula-is(MOD(ROW();2)=1)" calcext:base-cell-address="Retr2019_ActEne.G45"/>
          </calcext:conditional-format>
          <calcext:conditional-format calcext:target-range-address="Retr2019_ActEne.G46:Retr2019_ActEne.G46">
            <calcext:condition calcext:apply-style-name="Excel_CondFormat_1_1_1" calcext:value="formula-is(MOD(ROW();2)=1)" calcext:base-cell-address="Retr2019_ActEne.G46"/>
          </calcext:conditional-format>
          <calcext:conditional-format calcext:target-range-address="Retr2019_ActEne.G47:Retr2019_ActEne.G47">
            <calcext:condition calcext:apply-style-name="Excel_CondFormat_1_1_1" calcext:value="formula-is(MOD(ROW();2)=1)" calcext:base-cell-address="Retr2019_ActEne.G47"/>
          </calcext:conditional-format>
          <calcext:conditional-format calcext:target-range-address="Retr2019_ActEne.G48:Retr2019_ActEne.G48">
            <calcext:condition calcext:apply-style-name="Excel_CondFormat_1_1_1" calcext:value="formula-is(MOD(ROW();2)=1)" calcext:base-cell-address="Retr2019_ActEne.G48"/>
          </calcext:conditional-format>
          <calcext:conditional-format calcext:target-range-address="Retr2019_ActEne.G49:Retr2019_ActEne.G49">
            <calcext:condition calcext:apply-style-name="Excel_CondFormat_1_1_1" calcext:value="formula-is(MOD(ROW();2)=1)" calcext:base-cell-address="Retr2019_ActEne.G49"/>
          </calcext:conditional-format>
          <calcext:conditional-format calcext:target-range-address="Retr2019_ActEne.G50:Retr2019_ActEne.G50">
            <calcext:condition calcext:apply-style-name="Excel_CondFormat_1_1_1" calcext:value="formula-is(MOD(ROW();2)=1)" calcext:base-cell-address="Retr2019_ActEne.G50"/>
          </calcext:conditional-format>
          <calcext:conditional-format calcext:target-range-address="Retr2019_ActEne.G51:Retr2019_ActEne.G51">
            <calcext:condition calcext:apply-style-name="Excel_CondFormat_1_1_1" calcext:value="formula-is(MOD(ROW();2)=1)" calcext:base-cell-address="Retr2019_ActEne.G51"/>
          </calcext:conditional-format>
          <calcext:conditional-format calcext:target-range-address="Retr2019_ActEne.G52:Retr2019_ActEne.G52">
            <calcext:condition calcext:apply-style-name="Excel_CondFormat_1_1_1" calcext:value="formula-is(MOD(ROW();2)=1)" calcext:base-cell-address="Retr2019_ActEne.G52"/>
          </calcext:conditional-format>
          <calcext:conditional-format calcext:target-range-address="Retr2019_ActEne.G53:Retr2019_ActEne.G53">
            <calcext:condition calcext:apply-style-name="Excel_CondFormat_1_1_1" calcext:value="formula-is(MOD(ROW();2)=1)" calcext:base-cell-address="Retr2019_ActEne.G53"/>
          </calcext:conditional-format>
          <calcext:conditional-format calcext:target-range-address="Retr2019_ActEne.G54:Retr2019_ActEne.G54">
            <calcext:condition calcext:apply-style-name="Excel_CondFormat_1_1_1" calcext:value="formula-is(MOD(ROW();2)=1)" calcext:base-cell-address="Retr2019_ActEne.G54"/>
          </calcext:conditional-format>
          <calcext:conditional-format calcext:target-range-address="Retr2019_ActEne.G55:Retr2019_ActEne.G55">
            <calcext:condition calcext:apply-style-name="Excel_CondFormat_1_1_1" calcext:value="formula-is(MOD(ROW();2)=1)" calcext:base-cell-address="Retr2019_ActEne.G55"/>
          </calcext:conditional-format>
          <calcext:conditional-format calcext:target-range-address="Retr2019_ActEne.G56:Retr2019_ActEne.G56">
            <calcext:condition calcext:apply-style-name="Excel_CondFormat_1_1_1" calcext:value="formula-is(MOD(ROW();2)=1)" calcext:base-cell-address="Retr2019_ActEne.G56"/>
          </calcext:conditional-format>
          <calcext:conditional-format calcext:target-range-address="Retr2019_ActEne.G58:Retr2019_ActEne.G58">
            <calcext:condition calcext:apply-style-name="Excel_CondFormat_1_1_1" calcext:value="formula-is(MOD(ROW();2)=1)" calcext:base-cell-address="Retr2019_ActEne.G58"/>
          </calcext:conditional-format>
          <calcext:conditional-format calcext:target-range-address="Retr2019_ActEne.G59:Retr2019_ActEne.G59">
            <calcext:condition calcext:apply-style-name="Excel_CondFormat_1_1_1" calcext:value="formula-is(MOD(ROW();2)=1)" calcext:base-cell-address="Retr2019_ActEne.G59"/>
          </calcext:conditional-format>
          <calcext:conditional-format calcext:target-range-address="Retr2019_ActEne.G60:Retr2019_ActEne.G60">
            <calcext:condition calcext:apply-style-name="Excel_CondFormat_1_1_1" calcext:value="formula-is(MOD(ROW();2)=1)" calcext:base-cell-address="Retr2019_ActEne.G60"/>
          </calcext:conditional-format>
          <calcext:conditional-format calcext:target-range-address="Retr2019_ActEne.G61:Retr2019_ActEne.G61">
            <calcext:condition calcext:apply-style-name="Excel_CondFormat_1_1_1" calcext:value="formula-is(MOD(ROW();2)=1)" calcext:base-cell-address="Retr2019_ActEne.G61"/>
          </calcext:conditional-format>
          <calcext:conditional-format calcext:target-range-address="Retr2019_ActEne.G62:Retr2019_ActEne.G62">
            <calcext:condition calcext:apply-style-name="Excel_CondFormat_1_1_1" calcext:value="formula-is(MOD(ROW();2)=1)" calcext:base-cell-address="Retr2019_ActEne.G62"/>
          </calcext:conditional-format>
          <calcext:conditional-format calcext:target-range-address="Retr2019_ActEne.G63:Retr2019_ActEne.G63">
            <calcext:condition calcext:apply-style-name="Excel_CondFormat_1_1_1" calcext:value="formula-is(MOD(ROW();2)=1)" calcext:base-cell-address="Retr2019_ActEne.G63"/>
          </calcext:conditional-format>
          <calcext:conditional-format calcext:target-range-address="Retr2019_ActEne.G64:Retr2019_ActEne.G64">
            <calcext:condition calcext:apply-style-name="Excel_CondFormat_1_1_1" calcext:value="formula-is(MOD(ROW();2)=1)" calcext:base-cell-address="Retr2019_ActEne.G64"/>
          </calcext:conditional-format>
          <calcext:conditional-format calcext:target-range-address="Retr2019_ActEne.G65:Retr2019_ActEne.G65">
            <calcext:condition calcext:apply-style-name="Excel_CondFormat_1_1_1" calcext:value="formula-is(MOD(ROW();2)=1)" calcext:base-cell-address="Retr2019_ActEne.G65"/>
          </calcext:conditional-format>
          <calcext:conditional-format calcext:target-range-address="Retr2019_ActEne.G66:Retr2019_ActEne.G66">
            <calcext:condition calcext:apply-style-name="Excel_CondFormat_1_1_1" calcext:value="formula-is(MOD(ROW();2)=1)" calcext:base-cell-address="Retr2019_ActEne.G66"/>
          </calcext:conditional-format>
          <calcext:conditional-format calcext:target-range-address="Retr2019_ActEne.G67:Retr2019_ActEne.G67">
            <calcext:condition calcext:apply-style-name="Excel_CondFormat_1_1_1" calcext:value="formula-is(MOD(ROW();2)=1)" calcext:base-cell-address="Retr2019_ActEne.G67"/>
          </calcext:conditional-format>
          <calcext:conditional-format calcext:target-range-address="Retr2019_ActEne.G68:Retr2019_ActEne.G68">
            <calcext:condition calcext:apply-style-name="Excel_CondFormat_1_1_1" calcext:value="formula-is(MOD(ROW();2)=1)" calcext:base-cell-address="Retr2019_ActEne.G68"/>
          </calcext:conditional-format>
          <calcext:conditional-format calcext:target-range-address="Retr2019_ActEne.G69:Retr2019_ActEne.G69">
            <calcext:condition calcext:apply-style-name="Excel_CondFormat_1_1_1" calcext:value="formula-is(MOD(ROW();2)=1)" calcext:base-cell-address="Retr2019_ActEne.G69"/>
          </calcext:conditional-format>
          <calcext:conditional-format calcext:target-range-address="Retr2019_ActEne.G70:Retr2019_ActEne.G70">
            <calcext:condition calcext:apply-style-name="Excel_CondFormat_1_1_1" calcext:value="formula-is(MOD(ROW();2)=1)" calcext:base-cell-address="Retr2019_ActEne.G70"/>
          </calcext:conditional-format>
          <calcext:conditional-format calcext:target-range-address="Retr2019_ActEne.G71:Retr2019_ActEne.G71">
            <calcext:condition calcext:apply-style-name="Excel_CondFormat_1_1_1" calcext:value="formula-is(MOD(ROW();2)=1)" calcext:base-cell-address="Retr2019_ActEne.G71"/>
          </calcext:conditional-format>
          <calcext:conditional-format calcext:target-range-address="Retr2019_ActEne.G72:Retr2019_ActEne.G72">
            <calcext:condition calcext:apply-style-name="Excel_CondFormat_1_1_1" calcext:value="formula-is(MOD(ROW();2)=1)" calcext:base-cell-address="Retr2019_ActEne.G72"/>
          </calcext:conditional-format>
          <calcext:conditional-format calcext:target-range-address="Retr2019_ActEne.G73:Retr2019_ActEne.G73">
            <calcext:condition calcext:apply-style-name="Excel_CondFormat_1_1_1" calcext:value="formula-is(MOD(ROW();2)=1)" calcext:base-cell-address="Retr2019_ActEne.G73"/>
          </calcext:conditional-format>
          <calcext:conditional-format calcext:target-range-address="Retr2019_ActEne.G74:Retr2019_ActEne.G74">
            <calcext:condition calcext:apply-style-name="Excel_CondFormat_1_1_1" calcext:value="formula-is(MOD(ROW();2)=1)" calcext:base-cell-address="Retr2019_ActEne.G74"/>
          </calcext:conditional-format>
          <calcext:conditional-format calcext:target-range-address="Retr2019_ActEne.G75:Retr2019_ActEne.G75">
            <calcext:condition calcext:apply-style-name="Excel_CondFormat_1_1_1" calcext:value="formula-is(MOD(ROW();2)=1)" calcext:base-cell-address="Retr2019_ActEne.G75"/>
          </calcext:conditional-format>
          <calcext:conditional-format calcext:target-range-address="Retr2019_ActEne.G76:Retr2019_ActEne.G76">
            <calcext:condition calcext:apply-style-name="Excel_CondFormat_1_1_1" calcext:value="formula-is(MOD(ROW();2)=1)" calcext:base-cell-address="Retr2019_ActEne.G76"/>
          </calcext:conditional-format>
          <calcext:conditional-format calcext:target-range-address="Retr2019_ActEne.G77:Retr2019_ActEne.G77">
            <calcext:condition calcext:apply-style-name="Excel_CondFormat_1_1_1" calcext:value="formula-is(MOD(ROW();2)=1)" calcext:base-cell-address="Retr2019_ActEne.G77"/>
          </calcext:conditional-format>
          <calcext:conditional-format calcext:target-range-address="Retr2019_ActEne.G78:Retr2019_ActEne.G78">
            <calcext:condition calcext:apply-style-name="Excel_CondFormat_1_1_1" calcext:value="formula-is(MOD(ROW();2)=1)" calcext:base-cell-address="Retr2019_ActEne.G78"/>
          </calcext:conditional-format>
          <calcext:conditional-format calcext:target-range-address="Retr2019_ActEne.G79:Retr2019_ActEne.G79">
            <calcext:condition calcext:apply-style-name="Excel_CondFormat_1_1_1" calcext:value="formula-is(MOD(ROW();2)=1)" calcext:base-cell-address="Retr2019_ActEne.G79"/>
          </calcext:conditional-format>
          <calcext:conditional-format calcext:target-range-address="Retr2019_ActEne.G80:Retr2019_ActEne.G80">
            <calcext:condition calcext:apply-style-name="Excel_CondFormat_1_1_1" calcext:value="formula-is(MOD(ROW();2)=1)" calcext:base-cell-address="Retr2019_ActEne.G80"/>
          </calcext:conditional-format>
          <calcext:conditional-format calcext:target-range-address="Retr2019_ActEne.G81:Retr2019_ActEne.G81">
            <calcext:condition calcext:apply-style-name="Excel_CondFormat_1_1_1" calcext:value="formula-is(MOD(ROW();2)=1)" calcext:base-cell-address="Retr2019_ActEne.G81"/>
          </calcext:conditional-format>
          <calcext:conditional-format calcext:target-range-address="Retr2019_ActEne.G82:Retr2019_ActEne.G82">
            <calcext:condition calcext:apply-style-name="Excel_CondFormat_1_1_1" calcext:value="formula-is(MOD(ROW();2)=1)" calcext:base-cell-address="Retr2019_ActEne.G82"/>
          </calcext:conditional-format>
          <calcext:conditional-format calcext:target-range-address="Retr2019_ActEne.G83:Retr2019_ActEne.G83">
            <calcext:condition calcext:apply-style-name="Excel_CondFormat_1_1_1" calcext:value="formula-is(MOD(ROW();2)=1)" calcext:base-cell-address="Retr2019_ActEne.G83"/>
          </calcext:conditional-format>
          <calcext:conditional-format calcext:target-range-address="Retr2019_ActEne.G84:Retr2019_ActEne.G84">
            <calcext:condition calcext:apply-style-name="Excel_CondFormat_1_1_1" calcext:value="formula-is(MOD(ROW();2)=1)" calcext:base-cell-address="Retr2019_ActEne.G84"/>
          </calcext:conditional-format>
          <calcext:conditional-format calcext:target-range-address="Retr2019_ActEne.G85:Retr2019_ActEne.G85">
            <calcext:condition calcext:apply-style-name="Excel_CondFormat_1_1_1" calcext:value="formula-is(MOD(ROW();2)=1)" calcext:base-cell-address="Retr2019_ActEne.G85"/>
          </calcext:conditional-format>
          <calcext:conditional-format calcext:target-range-address="Retr2019_ActEne.G86:Retr2019_ActEne.G86">
            <calcext:condition calcext:apply-style-name="Excel_CondFormat_1_1_1" calcext:value="formula-is(MOD(ROW();2)=1)" calcext:base-cell-address="Retr2019_ActEne.G86"/>
          </calcext:conditional-format>
          <calcext:conditional-format calcext:target-range-address="Retr2019_ActEne.G87:Retr2019_ActEne.G87">
            <calcext:condition calcext:apply-style-name="Excel_CondFormat_1_1_1" calcext:value="formula-is(MOD(ROW();2)=1)" calcext:base-cell-address="Retr2019_ActEne.G87"/>
          </calcext:conditional-format>
          <calcext:conditional-format calcext:target-range-address="Retr2019_ActEne.G89:Retr2019_ActEne.G89">
            <calcext:condition calcext:apply-style-name="Excel_CondFormat_1_1_1" calcext:value="formula-is(MOD(ROW();2)=1)" calcext:base-cell-address="Retr2019_ActEne.G89"/>
          </calcext:conditional-format>
          <calcext:conditional-format calcext:target-range-address="Retr2019_ActEne.G90:Retr2019_ActEne.G90">
            <calcext:condition calcext:apply-style-name="Excel_CondFormat_1_1_1" calcext:value="formula-is(MOD(ROW();2)=1)" calcext:base-cell-address="Retr2019_ActEne.G90"/>
          </calcext:conditional-format>
          <calcext:conditional-format calcext:target-range-address="Retr2019_ActEne.G91:Retr2019_ActEne.G91">
            <calcext:condition calcext:apply-style-name="Excel_CondFormat_1_1_1" calcext:value="formula-is(MOD(ROW();2)=1)" calcext:base-cell-address="Retr2019_ActEne.G91"/>
          </calcext:conditional-format>
          <calcext:conditional-format calcext:target-range-address="Retr2019_ActEne.G92:Retr2019_ActEne.G92">
            <calcext:condition calcext:apply-style-name="Excel_CondFormat_1_1_1" calcext:value="formula-is(MOD(ROW();2)=1)" calcext:base-cell-address="Retr2019_ActEne.G92"/>
          </calcext:conditional-format>
          <calcext:conditional-format calcext:target-range-address="Retr2019_ActEne.G93:Retr2019_ActEne.G93">
            <calcext:condition calcext:apply-style-name="Excel_CondFormat_1_1_1" calcext:value="formula-is(MOD(ROW();2)=1)" calcext:base-cell-address="Retr2019_ActEne.G93"/>
          </calcext:conditional-format>
          <calcext:conditional-format calcext:target-range-address="Retr2019_ActEne.G94:Retr2019_ActEne.G94">
            <calcext:condition calcext:apply-style-name="Excel_CondFormat_1_1_1" calcext:value="formula-is(MOD(ROW();2)=1)" calcext:base-cell-address="Retr2019_ActEne.G94"/>
          </calcext:conditional-format>
          <calcext:conditional-format calcext:target-range-address="Retr2019_ActEne.G95:Retr2019_ActEne.G95">
            <calcext:condition calcext:apply-style-name="Excel_CondFormat_1_1_1" calcext:value="formula-is(MOD(ROW();2)=1)" calcext:base-cell-address="Retr2019_ActEne.G95"/>
          </calcext:conditional-format>
          <calcext:conditional-format calcext:target-range-address="Retr2019_ActEne.G96:Retr2019_ActEne.G96">
            <calcext:condition calcext:apply-style-name="Excel_CondFormat_1_1_1" calcext:value="formula-is(MOD(ROW();2)=1)" calcext:base-cell-address="Retr2019_ActEne.G96"/>
          </calcext:conditional-format>
          <calcext:conditional-format calcext:target-range-address="Retr2019_ActEne.G97:Retr2019_ActEne.G97">
            <calcext:condition calcext:apply-style-name="Excel_CondFormat_1_1_1" calcext:value="formula-is(MOD(ROW();2)=1)" calcext:base-cell-address="Retr2019_ActEne.G97"/>
          </calcext:conditional-format>
          <calcext:conditional-format calcext:target-range-address="Retr2019_ActEne.G98:Retr2019_ActEne.G98">
            <calcext:condition calcext:apply-style-name="Excel_CondFormat_1_1_1" calcext:value="formula-is(MOD(ROW();2)=1)" calcext:base-cell-address="Retr2019_ActEne.G98"/>
          </calcext:conditional-format>
          <calcext:conditional-format calcext:target-range-address="Retr2019_ActEne.G99:Retr2019_ActEne.G99">
            <calcext:condition calcext:apply-style-name="Excel_CondFormat_1_1_1" calcext:value="formula-is(MOD(ROW();2)=1)" calcext:base-cell-address="Retr2019_ActEne.G99"/>
          </calcext:conditional-format>
          <calcext:conditional-format calcext:target-range-address="Retr2019_ActEne.G100:Retr2019_ActEne.G100">
            <calcext:condition calcext:apply-style-name="Excel_CondFormat_1_1_1" calcext:value="formula-is(MOD(ROW();2)=1)" calcext:base-cell-address="Retr2019_ActEne.G100"/>
          </calcext:conditional-format>
          <calcext:conditional-format calcext:target-range-address="Retr2019_ActEne.G101:Retr2019_ActEne.G101">
            <calcext:condition calcext:apply-style-name="Excel_CondFormat_1_1_1" calcext:value="formula-is(MOD(ROW();2)=1)" calcext:base-cell-address="Retr2019_ActEne.G101"/>
          </calcext:conditional-format>
          <calcext:conditional-format calcext:target-range-address="Retr2019_ActEne.G102:Retr2019_ActEne.G102">
            <calcext:condition calcext:apply-style-name="Excel_CondFormat_1_1_1" calcext:value="formula-is(MOD(ROW();2)=1)" calcext:base-cell-address="Retr2019_ActEne.G102"/>
          </calcext:conditional-format>
          <calcext:conditional-format calcext:target-range-address="Retr2019_ActEne.G103:Retr2019_ActEne.G103">
            <calcext:condition calcext:apply-style-name="Excel_CondFormat_1_1_1" calcext:value="formula-is(MOD(ROW();2)=1)" calcext:base-cell-address="Retr2019_ActEne.G103"/>
          </calcext:conditional-format>
          <calcext:conditional-format calcext:target-range-address="Retr2019_ActEne.G104:Retr2019_ActEne.G104">
            <calcext:condition calcext:apply-style-name="Excel_CondFormat_1_1_1" calcext:value="formula-is(MOD(ROW();2)=1)" calcext:base-cell-address="Retr2019_ActEne.G104"/>
          </calcext:conditional-format>
          <calcext:conditional-format calcext:target-range-address="Retr2019_ActEne.G105:Retr2019_ActEne.G105">
            <calcext:condition calcext:apply-style-name="Excel_CondFormat_1_1_1" calcext:value="formula-is(MOD(ROW();2)=1)" calcext:base-cell-address="Retr2019_ActEne.G105"/>
          </calcext:conditional-format>
          <calcext:conditional-format calcext:target-range-address="Retr2019_ActEne.G106:Retr2019_ActEne.G106">
            <calcext:condition calcext:apply-style-name="Excel_CondFormat_1_1_1" calcext:value="formula-is(MOD(ROW();2)=1)" calcext:base-cell-address="Retr2019_ActEne.G106"/>
          </calcext:conditional-format>
          <calcext:conditional-format calcext:target-range-address="Retr2019_ActEne.G107:Retr2019_ActEne.G107">
            <calcext:condition calcext:apply-style-name="Excel_CondFormat_1_1_1" calcext:value="formula-is(MOD(ROW();2)=1)" calcext:base-cell-address="Retr2019_ActEne.G107"/>
          </calcext:conditional-format>
          <calcext:conditional-format calcext:target-range-address="Retr2019_ActEne.G108:Retr2019_ActEne.G108">
            <calcext:condition calcext:apply-style-name="Excel_CondFormat_1_1_1" calcext:value="formula-is(MOD(ROW();2)=1)" calcext:base-cell-address="Retr2019_ActEne.G108"/>
          </calcext:conditional-format>
          <calcext:conditional-format calcext:target-range-address="Retr2019_ActEne.G109:Retr2019_ActEne.G109">
            <calcext:condition calcext:apply-style-name="Excel_CondFormat_1_1_1" calcext:value="formula-is(MOD(ROW();2)=1)" calcext:base-cell-address="Retr2019_ActEne.G109"/>
          </calcext:conditional-format>
          <calcext:conditional-format calcext:target-range-address="Retr2019_ActEne.G110:Retr2019_ActEne.G110">
            <calcext:condition calcext:apply-style-name="Excel_CondFormat_1_1_1" calcext:value="formula-is(MOD(ROW();2)=1)" calcext:base-cell-address="Retr2019_ActEne.G110"/>
          </calcext:conditional-format>
          <calcext:conditional-format calcext:target-range-address="Retr2019_ActEne.G111:Retr2019_ActEne.G111">
            <calcext:condition calcext:apply-style-name="Excel_CondFormat_1_1_1" calcext:value="formula-is(MOD(ROW();2)=1)" calcext:base-cell-address="Retr2019_ActEne.G111"/>
          </calcext:conditional-format>
          <calcext:conditional-format calcext:target-range-address="Retr2019_ActEne.G112:Retr2019_ActEne.G112">
            <calcext:condition calcext:apply-style-name="Excel_CondFormat_1_1_1" calcext:value="formula-is(MOD(ROW();2)=1)" calcext:base-cell-address="Retr2019_ActEne.G112"/>
          </calcext:conditional-format>
          <calcext:conditional-format calcext:target-range-address="Retr2019_ActEne.G113:Retr2019_ActEne.G113">
            <calcext:condition calcext:apply-style-name="Excel_CondFormat_1_1_1" calcext:value="formula-is(MOD(ROW();2)=1)" calcext:base-cell-address="Retr2019_ActEne.G113"/>
          </calcext:conditional-format>
          <calcext:conditional-format calcext:target-range-address="Retr2019_ActEne.G114:Retr2019_ActEne.G114">
            <calcext:condition calcext:apply-style-name="Excel_CondFormat_1_1_1" calcext:value="formula-is(MOD(ROW();2)=1)" calcext:base-cell-address="Retr2019_ActEne.G114"/>
          </calcext:conditional-format>
          <calcext:conditional-format calcext:target-range-address="Retr2019_ActEne.G115:Retr2019_ActEne.G115">
            <calcext:condition calcext:apply-style-name="Excel_CondFormat_1_1_1" calcext:value="formula-is(MOD(ROW();2)=1)" calcext:base-cell-address="Retr2019_ActEne.G115"/>
          </calcext:conditional-format>
          <calcext:conditional-format calcext:target-range-address="Retr2019_ActEne.G116:Retr2019_ActEne.G116">
            <calcext:condition calcext:apply-style-name="Excel_CondFormat_1_1_1" calcext:value="formula-is(MOD(ROW();2)=1)" calcext:base-cell-address="Retr2019_ActEne.G116"/>
          </calcext:conditional-format>
          <calcext:conditional-format calcext:target-range-address="Retr2019_ActEne.G117:Retr2019_ActEne.G117">
            <calcext:condition calcext:apply-style-name="Excel_CondFormat_1_1_1" calcext:value="formula-is(MOD(ROW();2)=1)" calcext:base-cell-address="Retr2019_ActEne.G117"/>
          </calcext:conditional-format>
          <calcext:conditional-format calcext:target-range-address="Retr2019_ActEne.G118:Retr2019_ActEne.G118">
            <calcext:condition calcext:apply-style-name="Excel_CondFormat_1_1_1" calcext:value="formula-is(MOD(ROW();2)=1)" calcext:base-cell-address="Retr2019_ActEne.G118"/>
          </calcext:conditional-format>
          <calcext:conditional-format calcext:target-range-address="Retr2019_ActEne.G119:Retr2019_ActEne.G119">
            <calcext:condition calcext:apply-style-name="Excel_CondFormat_1_1_1" calcext:value="formula-is(MOD(ROW();2)=1)" calcext:base-cell-address="Retr2019_ActEne.G119"/>
          </calcext:conditional-format>
          <calcext:conditional-format calcext:target-range-address="Retr2019_ActEne.G120:Retr2019_ActEne.G120">
            <calcext:condition calcext:apply-style-name="Excel_CondFormat_1_1_1" calcext:value="formula-is(MOD(ROW();2)=1)" calcext:base-cell-address="Retr2019_ActEne.G120"/>
          </calcext:conditional-format>
          <calcext:conditional-format calcext:target-range-address="Retr2019_ActEne.G122:Retr2019_ActEne.G122">
            <calcext:condition calcext:apply-style-name="Excel_CondFormat_1_1_1" calcext:value="formula-is(MOD(ROW();2)=1)" calcext:base-cell-address="Retr2019_ActEne.G122"/>
          </calcext:conditional-format>
          <calcext:conditional-format calcext:target-range-address="Retr2019_ActEne.G123:Retr2019_ActEne.G123">
            <calcext:condition calcext:apply-style-name="Excel_CondFormat_1_1_1" calcext:value="formula-is(MOD(ROW();2)=1)" calcext:base-cell-address="Retr2019_ActEne.G123"/>
          </calcext:conditional-format>
          <calcext:conditional-format calcext:target-range-address="Retr2019_ActEne.G124:Retr2019_ActEne.G124">
            <calcext:condition calcext:apply-style-name="Excel_CondFormat_1_1_1" calcext:value="formula-is(MOD(ROW();2)=1)" calcext:base-cell-address="Retr2019_ActEne.G124"/>
          </calcext:conditional-format>
          <calcext:conditional-format calcext:target-range-address="Retr2019_ActEne.G125:Retr2019_ActEne.G125">
            <calcext:condition calcext:apply-style-name="Excel_CondFormat_1_1_1" calcext:value="formula-is(MOD(ROW();2)=1)" calcext:base-cell-address="Retr2019_ActEne.G125"/>
          </calcext:conditional-format>
          <calcext:conditional-format calcext:target-range-address="Retr2019_ActEne.G126:Retr2019_ActEne.G126">
            <calcext:condition calcext:apply-style-name="Excel_CondFormat_1_1_1" calcext:value="formula-is(MOD(ROW();2)=1)" calcext:base-cell-address="Retr2019_ActEne.G126"/>
          </calcext:conditional-format>
          <calcext:conditional-format calcext:target-range-address="Retr2019_ActEne.G127:Retr2019_ActEne.G127">
            <calcext:condition calcext:apply-style-name="Excel_CondFormat_1_1_1" calcext:value="formula-is(MOD(ROW();2)=1)" calcext:base-cell-address="Retr2019_ActEne.G127"/>
          </calcext:conditional-format>
          <calcext:conditional-format calcext:target-range-address="Retr2019_ActEne.G128:Retr2019_ActEne.G128">
            <calcext:condition calcext:apply-style-name="Excel_CondFormat_1_1_1" calcext:value="formula-is(MOD(ROW();2)=1)" calcext:base-cell-address="Retr2019_ActEne.G128"/>
          </calcext:conditional-format>
          <calcext:conditional-format calcext:target-range-address="Retr2019_ActEne.G129:Retr2019_ActEne.G129">
            <calcext:condition calcext:apply-style-name="Excel_CondFormat_1_1_1" calcext:value="formula-is(MOD(ROW();2)=1)" calcext:base-cell-address="Retr2019_ActEne.G129"/>
          </calcext:conditional-format>
          <calcext:conditional-format calcext:target-range-address="Retr2019_ActEne.G130:Retr2019_ActEne.G130">
            <calcext:condition calcext:apply-style-name="Excel_CondFormat_1_1_1" calcext:value="formula-is(MOD(ROW();2)=1)" calcext:base-cell-address="Retr2019_ActEne.G130"/>
          </calcext:conditional-format>
          <calcext:conditional-format calcext:target-range-address="Retr2019_ActEne.G131:Retr2019_ActEne.G131">
            <calcext:condition calcext:apply-style-name="Excel_CondFormat_1_1_1" calcext:value="formula-is(MOD(ROW();2)=1)" calcext:base-cell-address="Retr2019_ActEne.G131"/>
          </calcext:conditional-format>
          <calcext:conditional-format calcext:target-range-address="Retr2019_ActEne.G132:Retr2019_ActEne.G132">
            <calcext:condition calcext:apply-style-name="Excel_CondFormat_1_1_1" calcext:value="formula-is(MOD(ROW();2)=1)" calcext:base-cell-address="Retr2019_ActEne.G132"/>
          </calcext:conditional-format>
          <calcext:conditional-format calcext:target-range-address="Retr2019_ActEne.G133:Retr2019_ActEne.G133">
            <calcext:condition calcext:apply-style-name="Excel_CondFormat_1_1_1" calcext:value="formula-is(MOD(ROW();2)=1)" calcext:base-cell-address="Retr2019_ActEne.G133"/>
          </calcext:conditional-format>
          <calcext:conditional-format calcext:target-range-address="Retr2019_ActEne.G134:Retr2019_ActEne.G134">
            <calcext:condition calcext:apply-style-name="Excel_CondFormat_1_1_1" calcext:value="formula-is(MOD(ROW();2)=1)" calcext:base-cell-address="Retr2019_ActEne.G134"/>
          </calcext:conditional-format>
          <calcext:conditional-format calcext:target-range-address="Retr2019_ActEne.G135:Retr2019_ActEne.G135">
            <calcext:condition calcext:apply-style-name="Excel_CondFormat_1_1_1" calcext:value="formula-is(MOD(ROW();2)=1)" calcext:base-cell-address="Retr2019_ActEne.G135"/>
          </calcext:conditional-format>
          <calcext:conditional-format calcext:target-range-address="Retr2019_ActEne.G136:Retr2019_ActEne.G136">
            <calcext:condition calcext:apply-style-name="Excel_CondFormat_1_1_1" calcext:value="formula-is(MOD(ROW();2)=1)" calcext:base-cell-address="Retr2019_ActEne.G136"/>
          </calcext:conditional-format>
          <calcext:conditional-format calcext:target-range-address="Retr2019_ActEne.G137:Retr2019_ActEne.G137">
            <calcext:condition calcext:apply-style-name="Excel_CondFormat_1_1_1" calcext:value="formula-is(MOD(ROW();2)=1)" calcext:base-cell-address="Retr2019_ActEne.G137"/>
          </calcext:conditional-format>
          <calcext:conditional-format calcext:target-range-address="Retr2019_ActEne.G138:Retr2019_ActEne.G138">
            <calcext:condition calcext:apply-style-name="Excel_CondFormat_1_1_1" calcext:value="formula-is(MOD(ROW();2)=1)" calcext:base-cell-address="Retr2019_ActEne.G138"/>
          </calcext:conditional-format>
          <calcext:conditional-format calcext:target-range-address="Retr2019_ActEne.G139:Retr2019_ActEne.G139">
            <calcext:condition calcext:apply-style-name="Excel_CondFormat_1_1_1" calcext:value="formula-is(MOD(ROW();2)=1)" calcext:base-cell-address="Retr2019_ActEne.G139"/>
          </calcext:conditional-format>
          <calcext:conditional-format calcext:target-range-address="Retr2019_ActEne.G140:Retr2019_ActEne.G140">
            <calcext:condition calcext:apply-style-name="Excel_CondFormat_1_1_1" calcext:value="formula-is(MOD(ROW();2)=1)" calcext:base-cell-address="Retr2019_ActEne.G140"/>
          </calcext:conditional-format>
          <calcext:conditional-format calcext:target-range-address="Retr2019_ActEne.G141:Retr2019_ActEne.G141">
            <calcext:condition calcext:apply-style-name="Excel_CondFormat_1_1_1" calcext:value="formula-is(MOD(ROW();2)=1)" calcext:base-cell-address="Retr2019_ActEne.G141"/>
          </calcext:conditional-format>
          <calcext:conditional-format calcext:target-range-address="Retr2019_ActEne.G142:Retr2019_ActEne.G142">
            <calcext:condition calcext:apply-style-name="Excel_CondFormat_1_1_1" calcext:value="formula-is(MOD(ROW();2)=1)" calcext:base-cell-address="Retr2019_ActEne.G142"/>
          </calcext:conditional-format>
          <calcext:conditional-format calcext:target-range-address="Retr2019_ActEne.G143:Retr2019_ActEne.G143">
            <calcext:condition calcext:apply-style-name="Excel_CondFormat_1_1_1" calcext:value="formula-is(MOD(ROW();2)=1)" calcext:base-cell-address="Retr2019_ActEne.G143"/>
          </calcext:conditional-format>
          <calcext:conditional-format calcext:target-range-address="Retr2019_ActEne.G144:Retr2019_ActEne.G144">
            <calcext:condition calcext:apply-style-name="Excel_CondFormat_1_1_1" calcext:value="formula-is(MOD(ROW();2)=1)" calcext:base-cell-address="Retr2019_ActEne.G144"/>
          </calcext:conditional-format>
          <calcext:conditional-format calcext:target-range-address="Retr2019_ActEne.G145:Retr2019_ActEne.G145">
            <calcext:condition calcext:apply-style-name="Excel_CondFormat_1_1_1" calcext:value="formula-is(MOD(ROW();2)=1)" calcext:base-cell-address="Retr2019_ActEne.G145"/>
          </calcext:conditional-format>
          <calcext:conditional-format calcext:target-range-address="Retr2019_ActEne.G146:Retr2019_ActEne.G146">
            <calcext:condition calcext:apply-style-name="Excel_CondFormat_1_1_1" calcext:value="formula-is(MOD(ROW();2)=1)" calcext:base-cell-address="Retr2019_ActEne.G146"/>
          </calcext:conditional-format>
          <calcext:conditional-format calcext:target-range-address="Retr2019_ActEne.G147:Retr2019_ActEne.G147">
            <calcext:condition calcext:apply-style-name="Excel_CondFormat_1_1_1" calcext:value="formula-is(MOD(ROW();2)=1)" calcext:base-cell-address="Retr2019_ActEne.G147"/>
          </calcext:conditional-format>
          <calcext:conditional-format calcext:target-range-address="Retr2019_ActEne.G148:Retr2019_ActEne.G148">
            <calcext:condition calcext:apply-style-name="Excel_CondFormat_1_1_1" calcext:value="formula-is(MOD(ROW();2)=1)" calcext:base-cell-address="Retr2019_ActEne.G148"/>
          </calcext:conditional-format>
          <calcext:conditional-format calcext:target-range-address="Retr2019_ActEne.G149:Retr2019_ActEne.G149">
            <calcext:condition calcext:apply-style-name="Excel_CondFormat_1_1_1" calcext:value="formula-is(MOD(ROW();2)=1)" calcext:base-cell-address="Retr2019_ActEne.G149"/>
          </calcext:conditional-format>
          <calcext:conditional-format calcext:target-range-address="Retr2019_ActEne.G150:Retr2019_ActEne.G150">
            <calcext:condition calcext:apply-style-name="Excel_CondFormat_1_1_1" calcext:value="formula-is(MOD(ROW();2)=1)" calcext:base-cell-address="Retr2019_ActEne.G150"/>
          </calcext:conditional-format>
          <calcext:conditional-format calcext:target-range-address="Retr2019_ActEne.G151:Retr2019_ActEne.G151">
            <calcext:condition calcext:apply-style-name="Excel_CondFormat_1_1_1" calcext:value="formula-is(MOD(ROW();2)=1)" calcext:base-cell-address="Retr2019_ActEne.G151"/>
          </calcext:conditional-format>
          <calcext:conditional-format calcext:target-range-address="Retr2019_ActEne.G152:Retr2019_ActEne.G152">
            <calcext:condition calcext:apply-style-name="Excel_CondFormat_1_1_1" calcext:value="formula-is(MOD(ROW();2)=1)" calcext:base-cell-address="Retr2019_ActEne.G152"/>
          </calcext:conditional-format>
          <calcext:conditional-format calcext:target-range-address="Retr2019_ActEne.G153:Retr2019_ActEne.G153">
            <calcext:condition calcext:apply-style-name="Excel_CondFormat_1_1_1" calcext:value="formula-is(MOD(ROW();2)=1)" calcext:base-cell-address="Retr2019_ActEne.G153"/>
          </calcext:conditional-format>
          <calcext:conditional-format calcext:target-range-address="Retr2019_ActEne.G154:Retr2019_ActEne.G154">
            <calcext:condition calcext:apply-style-name="Excel_CondFormat_1_1_1" calcext:value="formula-is(MOD(ROW();2)=1)" calcext:base-cell-address="Retr2019_ActEne.G154"/>
          </calcext:conditional-format>
          <calcext:conditional-format calcext:target-range-address="Retr2019_ActEne.G155:Retr2019_ActEne.G155">
            <calcext:condition calcext:apply-style-name="Excel_CondFormat_1_1_1" calcext:value="formula-is(MOD(ROW();2)=1)" calcext:base-cell-address="Retr2019_ActEne.G155"/>
          </calcext:conditional-format>
          <calcext:conditional-format calcext:target-range-address="Retr2019_ActEne.G156:Retr2019_ActEne.G156">
            <calcext:condition calcext:apply-style-name="Excel_CondFormat_1_1_1" calcext:value="formula-is(MOD(ROW();2)=1)" calcext:base-cell-address="Retr2019_ActEne.G156"/>
          </calcext:conditional-format>
          <calcext:conditional-format calcext:target-range-address="Retr2019_ActEne.G157:Retr2019_ActEne.G157">
            <calcext:condition calcext:apply-style-name="Excel_CondFormat_1_1_1" calcext:value="formula-is(MOD(ROW();2)=1)" calcext:base-cell-address="Retr2019_ActEne.G157"/>
          </calcext:conditional-format>
          <calcext:conditional-format calcext:target-range-address="Retr2019_ActEne.G158:Retr2019_ActEne.G158">
            <calcext:condition calcext:apply-style-name="Excel_CondFormat_1_1_1" calcext:value="formula-is(MOD(ROW();2)=1)" calcext:base-cell-address="Retr2019_ActEne.G158"/>
          </calcext:conditional-format>
          <calcext:conditional-format calcext:target-range-address="Retr2019_ActEne.G159:Retr2019_ActEne.G159">
            <calcext:condition calcext:apply-style-name="Excel_CondFormat_1_1_1" calcext:value="formula-is(MOD(ROW();2)=1)" calcext:base-cell-address="Retr2019_ActEne.G159"/>
          </calcext:conditional-format>
          <calcext:conditional-format calcext:target-range-address="Retr2019_ActEne.G160:Retr2019_ActEne.G160">
            <calcext:condition calcext:apply-style-name="Excel_CondFormat_1_1_1" calcext:value="formula-is(MOD(ROW();2)=1)" calcext:base-cell-address="Retr2019_ActEne.G160"/>
          </calcext:conditional-format>
          <calcext:conditional-format calcext:target-range-address="Retr2019_ActEne.G161:Retr2019_ActEne.G161">
            <calcext:condition calcext:apply-style-name="Excel_CondFormat_1_1_1" calcext:value="formula-is(MOD(ROW();2)=1)" calcext:base-cell-address="Retr2019_ActEne.G161"/>
          </calcext:conditional-format>
          <calcext:conditional-format calcext:target-range-address="Retr2019_ActEne.G162:Retr2019_ActEne.G162">
            <calcext:condition calcext:apply-style-name="Excel_CondFormat_1_1_1" calcext:value="formula-is(MOD(ROW();2)=1)" calcext:base-cell-address="Retr2019_ActEne.G162"/>
          </calcext:conditional-format>
          <calcext:conditional-format calcext:target-range-address="Retr2019_ActEne.G163:Retr2019_ActEne.G163">
            <calcext:condition calcext:apply-style-name="Excel_CondFormat_1_1_1" calcext:value="formula-is(MOD(ROW();2)=1)" calcext:base-cell-address="Retr2019_ActEne.G163"/>
          </calcext:conditional-format>
          <calcext:conditional-format calcext:target-range-address="Retr2019_ActEne.G164:Retr2019_ActEne.G164">
            <calcext:condition calcext:apply-style-name="Excel_CondFormat_1_1_1" calcext:value="formula-is(MOD(ROW();2)=1)" calcext:base-cell-address="Retr2019_ActEne.G164"/>
          </calcext:conditional-format>
          <calcext:conditional-format calcext:target-range-address="Retr2019_ActEne.G165:Retr2019_ActEne.G165">
            <calcext:condition calcext:apply-style-name="Excel_CondFormat_1_1_1" calcext:value="formula-is(MOD(ROW();2)=1)" calcext:base-cell-address="Retr2019_ActEne.G165"/>
          </calcext:conditional-format>
          <calcext:conditional-format calcext:target-range-address="Retr2019_ActEne.G166:Retr2019_ActEne.G166">
            <calcext:condition calcext:apply-style-name="Excel_CondFormat_1_1_1" calcext:value="formula-is(MOD(ROW();2)=1)" calcext:base-cell-address="Retr2019_ActEne.G166"/>
          </calcext:conditional-format>
          <calcext:conditional-format calcext:target-range-address="Retr2019_ActEne.G167:Retr2019_ActEne.G167">
            <calcext:condition calcext:apply-style-name="Excel_CondFormat_1_1_1" calcext:value="formula-is(MOD(ROW();2)=1)" calcext:base-cell-address="Retr2019_ActEne.G167"/>
          </calcext:conditional-format>
          <calcext:conditional-format calcext:target-range-address="Retr2019_ActEne.G168:Retr2019_ActEne.G168">
            <calcext:condition calcext:apply-style-name="Excel_CondFormat_1_1_1" calcext:value="formula-is(MOD(ROW();2)=1)" calcext:base-cell-address="Retr2019_ActEne.G168"/>
          </calcext:conditional-format>
          <calcext:conditional-format calcext:target-range-address="Retr2019_ActEne.G169:Retr2019_ActEne.G169">
            <calcext:condition calcext:apply-style-name="Excel_CondFormat_1_1_1" calcext:value="formula-is(MOD(ROW();2)=1)" calcext:base-cell-address="Retr2019_ActEne.G169"/>
          </calcext:conditional-format>
          <calcext:conditional-format calcext:target-range-address="Retr2019_ActEne.G170:Retr2019_ActEne.G170">
            <calcext:condition calcext:apply-style-name="Excel_CondFormat_1_1_1" calcext:value="formula-is(MOD(ROW();2)=1)" calcext:base-cell-address="Retr2019_ActEne.G170"/>
          </calcext:conditional-format>
          <calcext:conditional-format calcext:target-range-address="Retr2019_ActEne.G171:Retr2019_ActEne.G171">
            <calcext:condition calcext:apply-style-name="Excel_CondFormat_1_1_1" calcext:value="formula-is(MOD(ROW();2)=1)" calcext:base-cell-address="Retr2019_ActEne.G171"/>
          </calcext:conditional-format>
          <calcext:conditional-format calcext:target-range-address="Retr2019_ActEne.G172:Retr2019_ActEne.G172">
            <calcext:condition calcext:apply-style-name="Excel_CondFormat_1_1_1" calcext:value="formula-is(MOD(ROW();2)=1)" calcext:base-cell-address="Retr2019_ActEne.G172"/>
          </calcext:conditional-format>
          <calcext:conditional-format calcext:target-range-address="Retr2019_ActEne.G173:Retr2019_ActEne.G173">
            <calcext:condition calcext:apply-style-name="Excel_CondFormat_1_1_1" calcext:value="formula-is(MOD(ROW();2)=1)" calcext:base-cell-address="Retr2019_ActEne.G173"/>
          </calcext:conditional-format>
          <calcext:conditional-format calcext:target-range-address="Retr2019_ActEne.G174:Retr2019_ActEne.G174">
            <calcext:condition calcext:apply-style-name="Excel_CondFormat_1_1_1" calcext:value="formula-is(MOD(ROW();2)=1)" calcext:base-cell-address="Retr2019_ActEne.G174"/>
          </calcext:conditional-format>
          <calcext:conditional-format calcext:target-range-address="Retr2019_ActEne.G175:Retr2019_ActEne.G175">
            <calcext:condition calcext:apply-style-name="Excel_CondFormat_1_1_1" calcext:value="formula-is(MOD(ROW();2)=1)" calcext:base-cell-address="Retr2019_ActEne.G175"/>
          </calcext:conditional-format>
          <calcext:conditional-format calcext:target-range-address="Retr2019_ActEne.G176:Retr2019_ActEne.G176">
            <calcext:condition calcext:apply-style-name="Excel_CondFormat_1_1_1" calcext:value="formula-is(MOD(ROW();2)=1)" calcext:base-cell-address="Retr2019_ActEne.G176"/>
          </calcext:conditional-format>
          <calcext:conditional-format calcext:target-range-address="Retr2019_ActEne.G177:Retr2019_ActEne.G177">
            <calcext:condition calcext:apply-style-name="Excel_CondFormat_1_1_1" calcext:value="formula-is(MOD(ROW();2)=1)" calcext:base-cell-address="Retr2019_ActEne.G177"/>
          </calcext:conditional-format>
          <calcext:conditional-format calcext:target-range-address="Retr2019_ActEne.G178:Retr2019_ActEne.G178">
            <calcext:condition calcext:apply-style-name="Excel_CondFormat_1_1_1" calcext:value="formula-is(MOD(ROW();2)=1)" calcext:base-cell-address="Retr2019_ActEne.G178"/>
          </calcext:conditional-format>
          <calcext:conditional-format calcext:target-range-address="Retr2019_ActEne.G179:Retr2019_ActEne.G179">
            <calcext:condition calcext:apply-style-name="Excel_CondFormat_1_1_1" calcext:value="formula-is(MOD(ROW();2)=1)" calcext:base-cell-address="Retr2019_ActEne.G179"/>
          </calcext:conditional-format>
          <calcext:conditional-format calcext:target-range-address="Retr2019_ActEne.G180:Retr2019_ActEne.G180">
            <calcext:condition calcext:apply-style-name="Excel_CondFormat_1_1_1" calcext:value="formula-is(MOD(ROW();2)=1)" calcext:base-cell-address="Retr2019_ActEne.G180"/>
          </calcext:conditional-format>
          <calcext:conditional-format calcext:target-range-address="Retr2019_ActEne.G181:Retr2019_ActEne.G181">
            <calcext:condition calcext:apply-style-name="Excel_CondFormat_1_1_1" calcext:value="formula-is(MOD(ROW();2)=1)" calcext:base-cell-address="Retr2019_ActEne.G181"/>
          </calcext:conditional-format>
          <calcext:conditional-format calcext:target-range-address="Retr2019_ActEne.G182:Retr2019_ActEne.G182">
            <calcext:condition calcext:apply-style-name="Excel_CondFormat_1_1_1" calcext:value="formula-is(MOD(ROW();2)=1)" calcext:base-cell-address="Retr2019_ActEne.G182"/>
          </calcext:conditional-format>
          <calcext:conditional-format calcext:target-range-address="Retr2019_ActEne.G183:Retr2019_ActEne.G183">
            <calcext:condition calcext:apply-style-name="Excel_CondFormat_1_1_1" calcext:value="formula-is(MOD(ROW();2)=1)" calcext:base-cell-address="Retr2019_ActEne.G183"/>
          </calcext:conditional-format>
          <calcext:conditional-format calcext:target-range-address="Retr2019_ActEne.G184:Retr2019_ActEne.G184">
            <calcext:condition calcext:apply-style-name="Excel_CondFormat_1_1_1" calcext:value="formula-is(MOD(ROW();2)=1)" calcext:base-cell-address="Retr2019_ActEne.G184"/>
          </calcext:conditional-format>
          <calcext:conditional-format calcext:target-range-address="Retr2019_ActEne.G185:Retr2019_ActEne.G185">
            <calcext:condition calcext:apply-style-name="Excel_CondFormat_1_1_1" calcext:value="formula-is(MOD(ROW();2)=1)" calcext:base-cell-address="Retr2019_ActEne.G185"/>
          </calcext:conditional-format>
          <calcext:conditional-format calcext:target-range-address="Retr2019_ActEne.G186:Retr2019_ActEne.G186">
            <calcext:condition calcext:apply-style-name="Excel_CondFormat_1_1_1" calcext:value="formula-is(MOD(ROW();2)=1)" calcext:base-cell-address="Retr2019_ActEne.G186"/>
          </calcext:conditional-format>
          <calcext:conditional-format calcext:target-range-address="Retr2019_ActEne.G187:Retr2019_ActEne.G187">
            <calcext:condition calcext:apply-style-name="Excel_CondFormat_1_1_1" calcext:value="formula-is(MOD(ROW();2)=1)" calcext:base-cell-address="Retr2019_ActEne.G187"/>
          </calcext:conditional-format>
          <calcext:conditional-format calcext:target-range-address="Retr2019_ActEne.G188:Retr2019_ActEne.G188">
            <calcext:condition calcext:apply-style-name="Excel_CondFormat_1_1_1" calcext:value="formula-is(MOD(ROW();2)=1)" calcext:base-cell-address="Retr2019_ActEne.G188"/>
          </calcext:conditional-format>
          <calcext:conditional-format calcext:target-range-address="Retr2019_ActEne.G189:Retr2019_ActEne.G189">
            <calcext:condition calcext:apply-style-name="Excel_CondFormat_1_1_1" calcext:value="formula-is(MOD(ROW();2)=1)" calcext:base-cell-address="Retr2019_ActEne.G189"/>
          </calcext:conditional-format>
          <calcext:conditional-format calcext:target-range-address="Retr2019_ActEne.G190:Retr2019_ActEne.G190">
            <calcext:condition calcext:apply-style-name="Excel_CondFormat_1_1_1" calcext:value="formula-is(MOD(ROW();2)=1)" calcext:base-cell-address="Retr2019_ActEne.G190"/>
          </calcext:conditional-format>
          <calcext:conditional-format calcext:target-range-address="Retr2019_ActEne.G191:Retr2019_ActEne.G191">
            <calcext:condition calcext:apply-style-name="Excel_CondFormat_1_1_1" calcext:value="formula-is(MOD(ROW();2)=1)" calcext:base-cell-address="Retr2019_ActEne.G191"/>
          </calcext:conditional-format>
          <calcext:conditional-format calcext:target-range-address="Retr2019_ActEne.G192:Retr2019_ActEne.G192">
            <calcext:condition calcext:apply-style-name="Excel_CondFormat_1_1_1" calcext:value="formula-is(MOD(ROW();2)=1)" calcext:base-cell-address="Retr2019_ActEne.G192"/>
          </calcext:conditional-format>
          <calcext:conditional-format calcext:target-range-address="Retr2019_ActEne.G193:Retr2019_ActEne.G193">
            <calcext:condition calcext:apply-style-name="Excel_CondFormat_1_1_1" calcext:value="formula-is(MOD(ROW();2)=1)" calcext:base-cell-address="Retr2019_ActEne.G193"/>
          </calcext:conditional-format>
          <calcext:conditional-format calcext:target-range-address="Retr2019_ActEne.G194:Retr2019_ActEne.G194">
            <calcext:condition calcext:apply-style-name="Excel_CondFormat_1_1_1" calcext:value="formula-is(MOD(ROW();2)=1)" calcext:base-cell-address="Retr2019_ActEne.G194"/>
          </calcext:conditional-format>
          <calcext:conditional-format calcext:target-range-address="Retr2019_ActEne.G195:Retr2019_ActEne.G195">
            <calcext:condition calcext:apply-style-name="Excel_CondFormat_1_1_1" calcext:value="formula-is(MOD(ROW();2)=1)" calcext:base-cell-address="Retr2019_ActEne.G195"/>
          </calcext:conditional-format>
          <calcext:conditional-format calcext:target-range-address="Retr2019_ActEne.G196:Retr2019_ActEne.G196">
            <calcext:condition calcext:apply-style-name="Excel_CondFormat_1_1_1" calcext:value="formula-is(MOD(ROW();2)=1)" calcext:base-cell-address="Retr2019_ActEne.G196"/>
          </calcext:conditional-format>
          <calcext:conditional-format calcext:target-range-address="Retr2019_ActEne.G197:Retr2019_ActEne.G197">
            <calcext:condition calcext:apply-style-name="Excel_CondFormat_1_1_1" calcext:value="formula-is(MOD(ROW();2)=1)" calcext:base-cell-address="Retr2019_ActEne.G197"/>
          </calcext:conditional-format>
          <calcext:conditional-format calcext:target-range-address="Retr2019_ActEne.G198:Retr2019_ActEne.G198">
            <calcext:condition calcext:apply-style-name="Excel_CondFormat_1_1_1" calcext:value="formula-is(MOD(ROW();2)=1)" calcext:base-cell-address="Retr2019_ActEne.G198"/>
          </calcext:conditional-format>
          <calcext:conditional-format calcext:target-range-address="Retr2019_ActEne.G199:Retr2019_ActEne.G199">
            <calcext:condition calcext:apply-style-name="Excel_CondFormat_1_1_1" calcext:value="formula-is(MOD(ROW();2)=1)" calcext:base-cell-address="Retr2019_ActEne.G199"/>
          </calcext:conditional-format>
          <calcext:conditional-format calcext:target-range-address="Retr2019_ActEne.G200:Retr2019_ActEne.G200">
            <calcext:condition calcext:apply-style-name="Excel_CondFormat_1_1_1" calcext:value="formula-is(MOD(ROW();2)=1)" calcext:base-cell-address="Retr2019_ActEne.G200"/>
          </calcext:conditional-format>
          <calcext:conditional-format calcext:target-range-address="Retr2019_ActEne.G201:Retr2019_ActEne.G201">
            <calcext:condition calcext:apply-style-name="Excel_CondFormat_1_1_1" calcext:value="formula-is(MOD(ROW();2)=1)" calcext:base-cell-address="Retr2019_ActEne.G201"/>
          </calcext:conditional-format>
          <calcext:conditional-format calcext:target-range-address="Retr2019_ActEne.G202:Retr2019_ActEne.G202">
            <calcext:condition calcext:apply-style-name="Excel_CondFormat_1_1_1" calcext:value="formula-is(MOD(ROW();2)=1)" calcext:base-cell-address="Retr2019_ActEne.G202"/>
          </calcext:conditional-format>
          <calcext:conditional-format calcext:target-range-address="Retr2019_ActEne.G203:Retr2019_ActEne.G203">
            <calcext:condition calcext:apply-style-name="Excel_CondFormat_1_1_1" calcext:value="formula-is(MOD(ROW();2)=1)" calcext:base-cell-address="Retr2019_ActEne.G203"/>
          </calcext:conditional-format>
          <calcext:conditional-format calcext:target-range-address="Retr2019_ActEne.G204:Retr2019_ActEne.G204">
            <calcext:condition calcext:apply-style-name="Excel_CondFormat_1_1_1" calcext:value="formula-is(MOD(ROW();2)=1)" calcext:base-cell-address="Retr2019_ActEne.G204"/>
          </calcext:conditional-format>
          <calcext:conditional-format calcext:target-range-address="Retr2019_ActEne.G205:Retr2019_ActEne.G205">
            <calcext:condition calcext:apply-style-name="Excel_CondFormat_1_1_1" calcext:value="formula-is(MOD(ROW();2)=1)" calcext:base-cell-address="Retr2019_ActEne.G205"/>
          </calcext:conditional-format>
          <calcext:conditional-format calcext:target-range-address="Retr2019_ActEne.G206:Retr2019_ActEne.G206">
            <calcext:condition calcext:apply-style-name="Excel_CondFormat_1_1_1" calcext:value="formula-is(MOD(ROW();2)=1)" calcext:base-cell-address="Retr2019_ActEne.G206"/>
          </calcext:conditional-format>
          <calcext:conditional-format calcext:target-range-address="Retr2019_ActEne.G207:Retr2019_ActEne.G207">
            <calcext:condition calcext:apply-style-name="Excel_CondFormat_1_1_1" calcext:value="formula-is(MOD(ROW();2)=1)" calcext:base-cell-address="Retr2019_ActEne.G207"/>
          </calcext:conditional-format>
          <calcext:conditional-format calcext:target-range-address="Retr2019_ActEne.G208:Retr2019_ActEne.G208">
            <calcext:condition calcext:apply-style-name="Excel_CondFormat_1_1_1" calcext:value="formula-is(MOD(ROW();2)=1)" calcext:base-cell-address="Retr2019_ActEne.G208"/>
          </calcext:conditional-format>
          <calcext:conditional-format calcext:target-range-address="Retr2019_ActEne.G209:Retr2019_ActEne.G209">
            <calcext:condition calcext:apply-style-name="Excel_CondFormat_1_1_1" calcext:value="formula-is(MOD(ROW();2)=1)" calcext:base-cell-address="Retr2019_ActEne.G209"/>
          </calcext:conditional-format>
          <calcext:conditional-format calcext:target-range-address="Retr2019_ActEne.G210:Retr2019_ActEne.G210">
            <calcext:condition calcext:apply-style-name="Excel_CondFormat_1_1_1" calcext:value="formula-is(MOD(ROW();2)=1)" calcext:base-cell-address="Retr2019_ActEne.G210"/>
          </calcext:conditional-format>
          <calcext:conditional-format calcext:target-range-address="Retr2019_ActEne.G211:Retr2019_ActEne.G211">
            <calcext:condition calcext:apply-style-name="Excel_CondFormat_1_1_1" calcext:value="formula-is(MOD(ROW();2)=1)" calcext:base-cell-address="Retr2019_ActEne.G211"/>
          </calcext:conditional-format>
          <calcext:conditional-format calcext:target-range-address="Retr2019_ActEne.G212:Retr2019_ActEne.G212">
            <calcext:condition calcext:apply-style-name="Excel_CondFormat_1_1_1" calcext:value="formula-is(MOD(ROW();2)=1)" calcext:base-cell-address="Retr2019_ActEne.G212"/>
          </calcext:conditional-format>
          <calcext:conditional-format calcext:target-range-address="Retr2019_ActEne.G213:Retr2019_ActEne.G213">
            <calcext:condition calcext:apply-style-name="Excel_CondFormat_1_1_1" calcext:value="formula-is(MOD(ROW();2)=1)" calcext:base-cell-address="Retr2019_ActEne.G213"/>
          </calcext:conditional-format>
          <calcext:conditional-format calcext:target-range-address="Retr2019_ActEne.G214:Retr2019_ActEne.G214">
            <calcext:condition calcext:apply-style-name="Excel_CondFormat_1_1_1" calcext:value="formula-is(MOD(ROW();2)=1)" calcext:base-cell-address="Retr2019_ActEne.G214"/>
          </calcext:conditional-format>
          <calcext:conditional-format calcext:target-range-address="Retr2019_ActEne.G215:Retr2019_ActEne.G215">
            <calcext:condition calcext:apply-style-name="Excel_CondFormat_1_1_1" calcext:value="formula-is(MOD(ROW();2)=1)" calcext:base-cell-address="Retr2019_ActEne.G215"/>
          </calcext:conditional-format>
          <calcext:conditional-format calcext:target-range-address="Retr2019_ActEne.G216:Retr2019_ActEne.G216">
            <calcext:condition calcext:apply-style-name="Excel_CondFormat_1_1_1" calcext:value="formula-is(MOD(ROW();2)=1)" calcext:base-cell-address="Retr2019_ActEne.G216"/>
          </calcext:conditional-format>
          <calcext:conditional-format calcext:target-range-address="Retr2019_ActEne.G217:Retr2019_ActEne.G217">
            <calcext:condition calcext:apply-style-name="Excel_CondFormat_1_1_1" calcext:value="formula-is(MOD(ROW();2)=1)" calcext:base-cell-address="Retr2019_ActEne.G217"/>
          </calcext:conditional-format>
          <calcext:conditional-format calcext:target-range-address="Retr2019_ActEne.G218:Retr2019_ActEne.G218">
            <calcext:condition calcext:apply-style-name="Excel_CondFormat_1_1_1" calcext:value="formula-is(MOD(ROW();2)=1)" calcext:base-cell-address="Retr2019_ActEne.G218"/>
          </calcext:conditional-format>
          <calcext:conditional-format calcext:target-range-address="Retr2019_ActEne.G219:Retr2019_ActEne.G219">
            <calcext:condition calcext:apply-style-name="Excel_CondFormat_1_1_1" calcext:value="formula-is(MOD(ROW();2)=1)" calcext:base-cell-address="Retr2019_ActEne.G219"/>
          </calcext:conditional-format>
          <calcext:conditional-format calcext:target-range-address="Retr2019_ActEne.G220:Retr2019_ActEne.G220">
            <calcext:condition calcext:apply-style-name="Excel_CondFormat_1_1_1" calcext:value="formula-is(MOD(ROW();2)=1)" calcext:base-cell-address="Retr2019_ActEne.G220"/>
          </calcext:conditional-format>
          <calcext:conditional-format calcext:target-range-address="Retr2019_ActEne.G221:Retr2019_ActEne.G221">
            <calcext:condition calcext:apply-style-name="Excel_CondFormat_1_1_1" calcext:value="formula-is(MOD(ROW();2)=1)" calcext:base-cell-address="Retr2019_ActEne.G221"/>
          </calcext:conditional-format>
          <calcext:conditional-format calcext:target-range-address="Retr2019_ActEne.G222:Retr2019_ActEne.G222">
            <calcext:condition calcext:apply-style-name="Excel_CondFormat_1_1_1" calcext:value="formula-is(MOD(ROW();2)=1)" calcext:base-cell-address="Retr2019_ActEne.G222"/>
          </calcext:conditional-format>
          <calcext:conditional-format calcext:target-range-address="Retr2019_ActEne.G223:Retr2019_ActEne.G223">
            <calcext:condition calcext:apply-style-name="Excel_CondFormat_1_1_1" calcext:value="formula-is(MOD(ROW();2)=1)" calcext:base-cell-address="Retr2019_ActEne.G223"/>
          </calcext:conditional-format>
          <calcext:conditional-format calcext:target-range-address="Retr2019_ActEne.G224:Retr2019_ActEne.G224">
            <calcext:condition calcext:apply-style-name="Excel_CondFormat_1_1_1" calcext:value="formula-is(MOD(ROW();2)=1)" calcext:base-cell-address="Retr2019_ActEne.G224"/>
          </calcext:conditional-format>
          <calcext:conditional-format calcext:target-range-address="Retr2019_ActEne.G225:Retr2019_ActEne.G225">
            <calcext:condition calcext:apply-style-name="Excel_CondFormat_1_1_1" calcext:value="formula-is(MOD(ROW();2)=1)" calcext:base-cell-address="Retr2019_ActEne.G225"/>
          </calcext:conditional-format>
          <calcext:conditional-format calcext:target-range-address="Retr2019_ActEne.G226:Retr2019_ActEne.G226">
            <calcext:condition calcext:apply-style-name="Excel_CondFormat_1_1_1" calcext:value="formula-is(MOD(ROW();2)=1)" calcext:base-cell-address="Retr2019_ActEne.G226"/>
          </calcext:conditional-format>
          <calcext:conditional-format calcext:target-range-address="Retr2019_ActEne.G227:Retr2019_ActEne.G227">
            <calcext:condition calcext:apply-style-name="Excel_CondFormat_1_1_1" calcext:value="formula-is(MOD(ROW();2)=1)" calcext:base-cell-address="Retr2019_ActEne.G227"/>
          </calcext:conditional-format>
          <calcext:conditional-format calcext:target-range-address="Retr2019_ActEne.G228:Retr2019_ActEne.G228">
            <calcext:condition calcext:apply-style-name="Excel_CondFormat_1_1_1" calcext:value="formula-is(MOD(ROW();2)=1)" calcext:base-cell-address="Retr2019_ActEne.G228"/>
          </calcext:conditional-format>
          <calcext:conditional-format calcext:target-range-address="Retr2019_ActEne.G229:Retr2019_ActEne.G229">
            <calcext:condition calcext:apply-style-name="Excel_CondFormat_1_1_1" calcext:value="formula-is(MOD(ROW();2)=1)" calcext:base-cell-address="Retr2019_ActEne.G229"/>
          </calcext:conditional-format>
          <calcext:conditional-format calcext:target-range-address="Retr2019_ActEne.G230:Retr2019_ActEne.G230">
            <calcext:condition calcext:apply-style-name="Excel_CondFormat_1_1_1" calcext:value="formula-is(MOD(ROW();2)=1)" calcext:base-cell-address="Retr2019_ActEne.G230"/>
          </calcext:conditional-format>
          <calcext:conditional-format calcext:target-range-address="Retr2019_ActEne.G231:Retr2019_ActEne.G231">
            <calcext:condition calcext:apply-style-name="Excel_CondFormat_1_1_1" calcext:value="formula-is(MOD(ROW();2)=1)" calcext:base-cell-address="Retr2019_ActEne.G231"/>
          </calcext:conditional-format>
          <calcext:conditional-format calcext:target-range-address="Retr2019_ActEne.G232:Retr2019_ActEne.G232">
            <calcext:condition calcext:apply-style-name="Excel_CondFormat_1_1_1" calcext:value="formula-is(MOD(ROW();2)=1)" calcext:base-cell-address="Retr2019_ActEne.G232"/>
          </calcext:conditional-format>
          <calcext:conditional-format calcext:target-range-address="Retr2019_ActEne.G233:Retr2019_ActEne.G233">
            <calcext:condition calcext:apply-style-name="Excel_CondFormat_1_1_1" calcext:value="formula-is(MOD(ROW();2)=1)" calcext:base-cell-address="Retr2019_ActEne.G233"/>
          </calcext:conditional-format>
          <calcext:conditional-format calcext:target-range-address="Retr2019_ActEne.G234:Retr2019_ActEne.G234">
            <calcext:condition calcext:apply-style-name="Excel_CondFormat_1_1_1" calcext:value="formula-is(MOD(ROW();2)=1)" calcext:base-cell-address="Retr2019_ActEne.G234"/>
          </calcext:conditional-format>
          <calcext:conditional-format calcext:target-range-address="Retr2019_ActEne.G235:Retr2019_ActEne.G235">
            <calcext:condition calcext:apply-style-name="Excel_CondFormat_1_1_1" calcext:value="formula-is(MOD(ROW();2)=1)" calcext:base-cell-address="Retr2019_ActEne.G235"/>
          </calcext:conditional-format>
          <calcext:conditional-format calcext:target-range-address="Retr2019_ActEne.G236:Retr2019_ActEne.G236">
            <calcext:condition calcext:apply-style-name="Excel_CondFormat_1_1_1" calcext:value="formula-is(MOD(ROW();2)=1)" calcext:base-cell-address="Retr2019_ActEne.G236"/>
          </calcext:conditional-format>
          <calcext:conditional-format calcext:target-range-address="Retr2019_ActEne.G237:Retr2019_ActEne.G237">
            <calcext:condition calcext:apply-style-name="Excel_CondFormat_1_1_1" calcext:value="formula-is(MOD(ROW();2)=1)" calcext:base-cell-address="Retr2019_ActEne.G237"/>
          </calcext:conditional-format>
          <calcext:conditional-format calcext:target-range-address="Retr2019_ActEne.G238:Retr2019_ActEne.G238">
            <calcext:condition calcext:apply-style-name="Excel_CondFormat_1_1_1" calcext:value="formula-is(MOD(ROW();2)=1)" calcext:base-cell-address="Retr2019_ActEne.G238"/>
          </calcext:conditional-format>
          <calcext:conditional-format calcext:target-range-address="Retr2019_ActEne.G239:Retr2019_ActEne.G239">
            <calcext:condition calcext:apply-style-name="Excel_CondFormat_1_1_1" calcext:value="formula-is(MOD(ROW();2)=1)" calcext:base-cell-address="Retr2019_ActEne.G239"/>
          </calcext:conditional-format>
          <calcext:conditional-format calcext:target-range-address="Retr2019_ActEne.G240:Retr2019_ActEne.G240">
            <calcext:condition calcext:apply-style-name="Excel_CondFormat_1_1_1" calcext:value="formula-is(MOD(ROW();2)=1)" calcext:base-cell-address="Retr2019_ActEne.G240"/>
          </calcext:conditional-format>
          <calcext:conditional-format calcext:target-range-address="Retr2019_ActEne.G241:Retr2019_ActEne.G241">
            <calcext:condition calcext:apply-style-name="Excel_CondFormat_1_1_1" calcext:value="formula-is(MOD(ROW();2)=1)" calcext:base-cell-address="Retr2019_ActEne.G241"/>
          </calcext:conditional-format>
          <calcext:conditional-format calcext:target-range-address="Retr2019_ActEne.G242:Retr2019_ActEne.G242">
            <calcext:condition calcext:apply-style-name="Excel_CondFormat_1_1_1" calcext:value="formula-is(MOD(ROW();2)=1)" calcext:base-cell-address="Retr2019_ActEne.G242"/>
          </calcext:conditional-format>
          <calcext:conditional-format calcext:target-range-address="Retr2019_ActEne.G243:Retr2019_ActEne.G243">
            <calcext:condition calcext:apply-style-name="Excel_CondFormat_1_1_1" calcext:value="formula-is(MOD(ROW();2)=1)" calcext:base-cell-address="Retr2019_ActEne.G243"/>
          </calcext:conditional-format>
          <calcext:conditional-format calcext:target-range-address="Retr2019_ActEne.G244:Retr2019_ActEne.G244">
            <calcext:condition calcext:apply-style-name="Excel_CondFormat_1_1_1" calcext:value="formula-is(MOD(ROW();2)=1)" calcext:base-cell-address="Retr2019_ActEne.G244"/>
          </calcext:conditional-format>
          <calcext:conditional-format calcext:target-range-address="Retr2019_ActEne.G245:Retr2019_ActEne.G245">
            <calcext:condition calcext:apply-style-name="Excel_CondFormat_1_1_1" calcext:value="formula-is(MOD(ROW();2)=1)" calcext:base-cell-address="Retr2019_ActEne.G245"/>
          </calcext:conditional-format>
          <calcext:conditional-format calcext:target-range-address="Retr2019_ActEne.G246:Retr2019_ActEne.G246">
            <calcext:condition calcext:apply-style-name="Excel_CondFormat_1_1_1" calcext:value="formula-is(MOD(ROW();2)=1)" calcext:base-cell-address="Retr2019_ActEne.G246"/>
          </calcext:conditional-format>
          <calcext:conditional-format calcext:target-range-address="Retr2019_ActEne.G247:Retr2019_ActEne.G247">
            <calcext:condition calcext:apply-style-name="Excel_CondFormat_1_1_1" calcext:value="formula-is(MOD(ROW();2)=1)" calcext:base-cell-address="Retr2019_ActEne.G247"/>
          </calcext:conditional-format>
          <calcext:conditional-format calcext:target-range-address="Retr2019_ActEne.G248:Retr2019_ActEne.G248">
            <calcext:condition calcext:apply-style-name="Excel_CondFormat_1_1_1" calcext:value="formula-is(MOD(ROW();2)=1)" calcext:base-cell-address="Retr2019_ActEne.G248"/>
          </calcext:conditional-format>
          <calcext:conditional-format calcext:target-range-address="Retr2019_ActEne.G249:Retr2019_ActEne.G249">
            <calcext:condition calcext:apply-style-name="Excel_CondFormat_1_1_1" calcext:value="formula-is(MOD(ROW();2)=1)" calcext:base-cell-address="Retr2019_ActEne.G249"/>
          </calcext:conditional-format>
          <calcext:conditional-format calcext:target-range-address="Retr2019_ActEne.G250:Retr2019_ActEne.G250">
            <calcext:condition calcext:apply-style-name="Excel_CondFormat_1_1_1" calcext:value="formula-is(MOD(ROW();2)=1)" calcext:base-cell-address="Retr2019_ActEne.G250"/>
          </calcext:conditional-format>
          <calcext:conditional-format calcext:target-range-address="Retr2019_ActEne.G251:Retr2019_ActEne.G251">
            <calcext:condition calcext:apply-style-name="Excel_CondFormat_1_1_1" calcext:value="formula-is(MOD(ROW();2)=1)" calcext:base-cell-address="Retr2019_ActEne.G251"/>
          </calcext:conditional-format>
          <calcext:conditional-format calcext:target-range-address="Retr2019_ActEne.G252:Retr2019_ActEne.G252">
            <calcext:condition calcext:apply-style-name="Excel_CondFormat_1_1_1" calcext:value="formula-is(MOD(ROW();2)=1)" calcext:base-cell-address="Retr2019_ActEne.G252"/>
          </calcext:conditional-format>
          <calcext:conditional-format calcext:target-range-address="Retr2019_ActEne.G253:Retr2019_ActEne.G253">
            <calcext:condition calcext:apply-style-name="Excel_CondFormat_1_1_1" calcext:value="formula-is(MOD(ROW();2)=1)" calcext:base-cell-address="Retr2019_ActEne.G253"/>
          </calcext:conditional-format>
          <calcext:conditional-format calcext:target-range-address="Retr2019_ActEne.G254:Retr2019_ActEne.G254">
            <calcext:condition calcext:apply-style-name="Excel_CondFormat_1_1_1" calcext:value="formula-is(MOD(ROW();2)=1)" calcext:base-cell-address="Retr2019_ActEne.G254"/>
          </calcext:conditional-format>
          <calcext:conditional-format calcext:target-range-address="Retr2019_ActEne.G255:Retr2019_ActEne.G255">
            <calcext:condition calcext:apply-style-name="Excel_CondFormat_1_1_1" calcext:value="formula-is(MOD(ROW();2)=1)" calcext:base-cell-address="Retr2019_ActEne.G255"/>
          </calcext:conditional-format>
          <calcext:conditional-format calcext:target-range-address="Retr2019_ActEne.G256:Retr2019_ActEne.G256">
            <calcext:condition calcext:apply-style-name="Excel_CondFormat_1_1_1" calcext:value="formula-is(MOD(ROW();2)=1)" calcext:base-cell-address="Retr2019_ActEne.G256"/>
          </calcext:conditional-format>
          <calcext:conditional-format calcext:target-range-address="Retr2019_ActEne.G257:Retr2019_ActEne.G257">
            <calcext:condition calcext:apply-style-name="Excel_CondFormat_1_1_1" calcext:value="formula-is(MOD(ROW();2)=1)" calcext:base-cell-address="Retr2019_ActEne.G257"/>
          </calcext:conditional-format>
          <calcext:conditional-format calcext:target-range-address="Retr2019_ActEne.G258:Retr2019_ActEne.G258">
            <calcext:condition calcext:apply-style-name="Excel_CondFormat_1_1_1" calcext:value="formula-is(MOD(ROW();2)=1)" calcext:base-cell-address="Retr2019_ActEne.G258"/>
          </calcext:conditional-format>
          <calcext:conditional-format calcext:target-range-address="Retr2019_ActEne.G259:Retr2019_ActEne.G259">
            <calcext:condition calcext:apply-style-name="Excel_CondFormat_1_1_1" calcext:value="formula-is(MOD(ROW();2)=1)" calcext:base-cell-address="Retr2019_ActEne.G259"/>
          </calcext:conditional-format>
          <calcext:conditional-format calcext:target-range-address="Retr2019_ActEne.G260:Retr2019_ActEne.G260">
            <calcext:condition calcext:apply-style-name="Excel_CondFormat_1_1_1" calcext:value="formula-is(MOD(ROW();2)=1)" calcext:base-cell-address="Retr2019_ActEne.G260"/>
          </calcext:conditional-format>
          <calcext:conditional-format calcext:target-range-address="Retr2019_ActEne.G261:Retr2019_ActEne.G261">
            <calcext:condition calcext:apply-style-name="Excel_CondFormat_1_1_1" calcext:value="formula-is(MOD(ROW();2)=1)" calcext:base-cell-address="Retr2019_ActEne.G261"/>
          </calcext:conditional-format>
          <calcext:conditional-format calcext:target-range-address="Retr2019_ActEne.G262:Retr2019_ActEne.G262">
            <calcext:condition calcext:apply-style-name="Excel_CondFormat_1_1_1" calcext:value="formula-is(MOD(ROW();2)=1)" calcext:base-cell-address="Retr2019_ActEne.G262"/>
          </calcext:conditional-format>
          <calcext:conditional-format calcext:target-range-address="Retr2019_ActEne.G263:Retr2019_ActEne.G263">
            <calcext:condition calcext:apply-style-name="Excel_CondFormat_1_1_1" calcext:value="formula-is(MOD(ROW();2)=1)" calcext:base-cell-address="Retr2019_ActEne.G263"/>
          </calcext:conditional-format>
          <calcext:conditional-format calcext:target-range-address="Retr2019_ActEne.G264:Retr2019_ActEne.G264">
            <calcext:condition calcext:apply-style-name="Excel_CondFormat_1_1_1" calcext:value="formula-is(MOD(ROW();2)=1)" calcext:base-cell-address="Retr2019_ActEne.G264"/>
          </calcext:conditional-format>
          <calcext:conditional-format calcext:target-range-address="Retr2019_ActEne.G265:Retr2019_ActEne.G265">
            <calcext:condition calcext:apply-style-name="Excel_CondFormat_1_1_1" calcext:value="formula-is(MOD(ROW();2)=1)" calcext:base-cell-address="Retr2019_ActEne.G265"/>
          </calcext:conditional-format>
          <calcext:conditional-format calcext:target-range-address="Retr2019_ActEne.G266:Retr2019_ActEne.G266">
            <calcext:condition calcext:apply-style-name="Excel_CondFormat_1_1_1" calcext:value="formula-is(MOD(ROW();2)=1)" calcext:base-cell-address="Retr2019_ActEne.G266"/>
          </calcext:conditional-format>
          <calcext:conditional-format calcext:target-range-address="Retr2019_ActEne.G267:Retr2019_ActEne.G267">
            <calcext:condition calcext:apply-style-name="Excel_CondFormat_1_1_1" calcext:value="formula-is(MOD(ROW();2)=1)" calcext:base-cell-address="Retr2019_ActEne.G267"/>
          </calcext:conditional-format>
          <calcext:conditional-format calcext:target-range-address="Retr2019_ActEne.G268:Retr2019_ActEne.G268">
            <calcext:condition calcext:apply-style-name="Excel_CondFormat_1_1_1" calcext:value="formula-is(MOD(ROW();2)=1)" calcext:base-cell-address="Retr2019_ActEne.G268"/>
          </calcext:conditional-format>
          <calcext:conditional-format calcext:target-range-address="Retr2019_ActEne.G269:Retr2019_ActEne.G269">
            <calcext:condition calcext:apply-style-name="Excel_CondFormat_1_1_1" calcext:value="formula-is(MOD(ROW();2)=1)" calcext:base-cell-address="Retr2019_ActEne.G269"/>
          </calcext:conditional-format>
          <calcext:conditional-format calcext:target-range-address="Retr2019_ActEne.G270:Retr2019_ActEne.G270">
            <calcext:condition calcext:apply-style-name="Excel_CondFormat_1_1_1" calcext:value="formula-is(MOD(ROW();2)=1)" calcext:base-cell-address="Retr2019_ActEne.G270"/>
          </calcext:conditional-format>
          <calcext:conditional-format calcext:target-range-address="Retr2019_ActEne.G271:Retr2019_ActEne.G271">
            <calcext:condition calcext:apply-style-name="Excel_CondFormat_1_1_1" calcext:value="formula-is(MOD(ROW();2)=1)" calcext:base-cell-address="Retr2019_ActEne.G271"/>
          </calcext:conditional-format>
          <calcext:conditional-format calcext:target-range-address="Retr2019_ActEne.G272:Retr2019_ActEne.G272">
            <calcext:condition calcext:apply-style-name="Excel_CondFormat_1_1_1" calcext:value="formula-is(MOD(ROW();2)=1)" calcext:base-cell-address="Retr2019_ActEne.G272"/>
          </calcext:conditional-format>
          <calcext:conditional-format calcext:target-range-address="Retr2019_ActEne.G273:Retr2019_ActEne.G273">
            <calcext:condition calcext:apply-style-name="Excel_CondFormat_1_1_1" calcext:value="formula-is(MOD(ROW();2)=1)" calcext:base-cell-address="Retr2019_ActEne.G273"/>
          </calcext:conditional-format>
          <calcext:conditional-format calcext:target-range-address="Retr2019_ActEne.F57:Retr2019_ActEne.F57">
            <calcext:condition calcext:apply-style-name="Excel_CondFormat_1_1_1" calcext:value="formula-is(MOD(ROW();2)=1)" calcext:base-cell-address="Retr2019_ActEne.F57"/>
          </calcext:conditional-format>
          <calcext:conditional-format calcext:target-range-address="Retr2019_ActEne.B57:Retr2019_ActEne.E57">
            <calcext:condition calcext:apply-style-name="Excel_CondFormat_1_1_1" calcext:value="formula-is(MOD(ROW();2)=1)" calcext:base-cell-address="Retr2019_ActEne.B57"/>
          </calcext:conditional-format>
          <calcext:conditional-format calcext:target-range-address="Retr2019_ActEne.D57:Retr2019_ActEne.D57">
            <calcext:condition calcext:apply-style-name="Excel_CondFormat_1_1_1" calcext:value="formula-is(MOD(ROW();2)=1)" calcext:base-cell-address="Retr2019_ActEne.D57"/>
          </calcext:conditional-format>
          <calcext:conditional-format calcext:target-range-address="Retr2019_ActEne.G57:Retr2019_ActEne.G57">
            <calcext:condition calcext:apply-style-name="Excel_CondFormat_1_1_1" calcext:value="formula-is(MOD(ROW();2)=1)" calcext:base-cell-address="Retr2019_ActEne.G57"/>
          </calcext:conditional-format>
          <calcext:conditional-format calcext:target-range-address="Retr2019_ActEne.B88:Retr2019_ActEne.F88">
            <calcext:condition calcext:apply-style-name="Excel_CondFormat_1_1_1" calcext:value="formula-is(MOD(ROW();2)=1)" calcext:base-cell-address="Retr2019_ActEne.B88"/>
          </calcext:conditional-format>
          <calcext:conditional-format calcext:target-range-address="Retr2019_ActEne.G88:Retr2019_ActEne.G88">
            <calcext:condition calcext:apply-style-name="Excel_CondFormat_1_1_1" calcext:value="formula-is(MOD(ROW();2)=1)" calcext:base-cell-address="Retr2019_ActEne.G88"/>
          </calcext:conditional-format>
          <calcext:conditional-format calcext:target-range-address="Retr2019_ActEne.F121:Retr2019_ActEne.F121 Retr2019_ActEne.B121:Retr2019_ActEne.D121">
            <calcext:condition calcext:apply-style-name="Excel_CondFormat_1_1_1" calcext:value="formula-is(MOD(ROW();2)=1)" calcext:base-cell-address="Retr2019_ActEne.B121"/>
          </calcext:conditional-format>
          <calcext:conditional-format calcext:target-range-address="Retr2019_ActEne.E121:Retr2019_ActEne.E121">
            <calcext:condition calcext:apply-style-name="Excel_CondFormat_1_1_1" calcext:value="formula-is(MOD(ROW();2)=1)" calcext:base-cell-address="Retr2019_ActEne.E121"/>
          </calcext:conditional-format>
          <calcext:conditional-format calcext:target-range-address="Retr2019_ActEne.G121:Retr2019_ActEne.G121">
            <calcext:condition calcext:apply-style-name="Excel_CondFormat_1_1_1" calcext:value="formula-is(MOD(ROW();2)=1)" calcext:base-cell-address="Retr2019_ActEne.G121"/>
          </calcext:conditional-format>
        </calcext:conditional-formats>
      </table:table>
      <table:named-expressions/>
      <table:database-ranges>
        <table:database-range table:name="__Anonymous_Sheet_DB__0" table:target-range-address="Retr2019_ActEne.B7:Retr2019_ActEne.G274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lfabetoAndaluzIntegrado" svg:font-family="AlfabetoAndaluzIntegrado"/>
    <style:font-face style:name="Arial" svg:font-family="Arial"/>
    <style:font-face style:name="Eras Bk BT" svg:font-family="'Eras Bk BT'"/>
    <style:font-face style:name="Eras Md BT" svg:font-family="'Eras Md BT'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8P2" style:volatile="true"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22P2" style:volatile="true"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30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2" number:min-integer-digits="1" number:grouping="true"/>
      <number:text>   </number:text>
    </number:number-style>
    <number:number-style style:name="N137P0" style:volatile="true">
      <number:text>Sí</number:text>
    </number:number-style>
    <number:number-style style:name="N137P1" style:volatile="true">
      <number:text>Sí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Verdadero</number:text>
    </number:number-style>
    <number:number-style style:name="N139P1" style:volatile="true">
      <number:text>Verdadero</number:text>
    </number:number-style>
    <number:number-style style:name="N139">
      <number:text>Falso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Activado</number:text>
    </number:number-style>
    <number:number-style style:name="N141P1" style:volatile="true">
      <number:text>Activado</number:text>
    </number:number-style>
    <number:number-style style:name="N141">
      <number:text>Desactivado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integer-digits="1" number:grouping="true"/>
      <number:text>)</number:text>
      <style:map style:condition="value()&gt;=0" style:apply-style-name="N143P0"/>
    </number:currency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61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65P1" style:volatile="true">
      <loext:text> $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5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0" number:min-integer-digits="8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5P0"/>
    </number:number-style>
    <number:number-style style:name="N10107P0" style:volatile="true" number:language="es" number:country="ES">
      <number:number number:decimal-places="2" number:min-integer-digits="1" number:grouping="true"/>
      <number:text> €</number:text>
    </number:number-style>
    <number:number-style style:name="N10107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es" number:country="ES">
      <number:number number:decimal-places="2" number:min-integer-digits="1" number:grouping="true"/>
      <number:text> €</number:text>
    </number:number-style>
    <number:number-style style:name="N10108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date-style style:name="N10109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0" number:language="es" number:country="ES">
      <number:day number:style="long"/>
      <number:text>-</number:text>
      <number:month number:textual="true"/>
    </number:date-style>
    <number:date-style style:name="N10111" number:language="es" number:country="ES">
      <number:month number:textual="true"/>
      <number:text>-</number:text>
      <number:year/>
    </number:date-style>
    <number:time-style style:name="N10112" number:language="es" number:country="ES">
      <number:hours/>
      <number:text>:</number:text>
      <number:minute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</number:time-style>
    <number:time-style style:name="N10115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6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s" number:country="ES">
      <number:number number:decimal-places="0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0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es" number:country="ES">
      <number:number number:decimal-places="2" number:min-integer-digits="1" number:grouping="true"/>
      <number:text>   </number:text>
    </number:number-style>
    <number:number-style style:name="N10121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es" number:country="ES">
      <number:number number:decimal-places="2" number:min-integer-digits="1" number:grouping="true"/>
      <number:text>   </number:text>
    </number:number-style>
    <number:number-style style:name="N10122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6P0" style:volatile="true" number:language="es" number:country="ES">
      <loext:fill-character> </loext:fill-character>
      <number:number number:decimal-places="0" number:min-integer-digits="1" number:grouping="true"/>
      <number:text>    </number:text>
    </number:number-style>
    <number:number-style style:name="N10126P1" style:volatile="true" number:language="es" number:country="ES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0126P2" style:volatile="true" number:language="es" number:country="ES">
      <loext:fill-character> </loext:fill-character>
      <number:text>-    </number:text>
    </number:number-style>
    <number:text-style style:name="N10126" number:language="es" number:country="ES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30P0" style:volatile="true" number:language="es" number:country="ES">
      <loext:fill-character> </loext:fill-character>
      <number:number number:decimal-places="0" number:min-integer-digits="1" number:grouping="true"/>
      <number:text> € </number:text>
    </number:number-style>
    <number:number-style style:name="N10130P1" style:volatile="true" number:language="es" number:country="ES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0130P2" style:volatile="true" number:language="es" number:country="ES">
      <loext:fill-character> </loext:fill-character>
      <number:text>- € </number:text>
    </number:number-style>
    <number:text-style style:name="N10130" number:language="es" number:country="ES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s" number:country="ES">
      <loext:fill-character> </loext:fill-character>
      <number:number number:decimal-places="2" number:min-integer-digits="1" number:grouping="true"/>
      <number:text>    </number:text>
    </number:number-style>
    <number:number-style style:name="N10134P1" style:volatile="true" number:language="es" number:country="ES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0134P2" style:volatile="true" number:language="es" number:country="ES">
      <loext:fill-character> </loext:fill-character>
      <number:text>-</number:text>
      <number:number number:decimal-places="0" number:min-integer-digits="0"/>
      <number:text>    </number:text>
    </number:number-style>
    <number:text-style style:name="N10134" number:language="es" number:country="ES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s" number:country="ES">
      <loext:fill-character> </loext:fill-character>
      <number:number number:decimal-places="2" number:min-integer-digits="1" number:grouping="true"/>
      <number:text> € </number:text>
    </number:number-style>
    <number:number-style style:name="N10138P1" style:volatile="true" number:language="es" number:country="ES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0138P2" style:volatile="true" number:language="es" number:country="ES">
      <loext:fill-character> </loext:fill-character>
      <number:text>-</number:text>
      <number:number number:decimal-places="0" number:min-integer-digits="0"/>
      <number:text> € </number:text>
    </number:number-style>
    <number:text-style style:name="N10138" number:language="es" number:country="ES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Retribuciones_20_JLFP_5f_Publicación_20_vivienda" style:display-name="Normal_Retribuciones JLFP_Publicación viviend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ffff"/>
      <style:text-properties style:use-window-font-color="tru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mm" fo:margin-bottom="6mm" fo:margin-left="9mm" fo:margin-right="10mm" fo:background-color="transparent" style:first-page-number="continue" style:scale-to-X="1" style:scale-to-Y="200" style:table-centering="horizontal" style:writing-mode="lr-tb">
        <style:background-image/>
      </style:page-layout-properties>
      <style:header-style>
        <style:header-footer-properties fo:min-height="7.5mm" fo:margin-left="10mm" fo:margin-right="9mm" fo:margin-bottom="1.39mm"/>
      </style:header-style>
      <style:footer-style>
        <style:header-footer-properties fo:min-height="7.5mm" fo:margin-left="10mm" fo:margin-right="9mm" fo:margin-top="0.49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lfabetoAndaluzIntegrado" fo:font-size="10pt" fo:font-style="normal" fo:text-shadow="none" style:text-underline-style="none" fo:font-weight="100" style:font-size-asian="10pt" style:font-style-asian="normal" style:font-weight-asian="100" style:font-size-complex="10pt" style:font-style-complex="normal" style:font-weight-complex="10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Eras Bk BT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Eras Md BT" fo:font-size="10pt" fo:font-style="normal" fo:text-shadow="none" style:text-underline-style="none" fo:font-weight="100" style:font-size-asian="10pt" style:font-style-asian="normal" style:font-weight-asian="100" style:font-name-complex="Arial" style:font-size-complex="10pt" style:font-style-complex="normal" style:font-weight-complex="100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17">00/00/0000</text:date>, <text:time style:data-style-name="N2" text:time-value="10:33:47.70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tr2017_5f_ActOct" style:display-name="PageStyle_Retr2017_ActOct" style:page-layout-name="Mpm3">
      <style:header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ECONOMÍA, HACIENDA Y ADMINISTRACIÓN PÚBLICA</text:span></text:p>
          <text:p><text:span text:style-name="MT3">Secretaría General para la Administración Pública</text:span></text:p>
        </style:region-right>
      </style:header>
      <style:header-left style:display="false">
        <style:region-left>
          <text:p><text:span text:style-name="MT1">JUNTA DE ANDALUCIA</text:span></text:p>
        </style:region-left>
        <style:region-right>
          <text:p><text:span text:style-name="MT2"/></text:p>
          <text:p><text:span text:style-name="MT2">CONSEJERÍA DE HACIENDA Y ADMINISTRACIÓN PÚBLICA</text:span></text:p>
          <text:p><text:span text:style-name="MT3">Secretaría General para la Administración Pública</text:span></text:p>
        </style:region-right>
      </style:header-left>
      <style:footer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>
      <style:footer-left style:display="false">
        <style:region-left>
          <text:p><text:span text:style-name="MT4"><text:date style:data-style-name="N2" text:date-value="2019-01-17">00/00/0000</text:date></text:span></text:p>
        </style:region-left>
        <style:region-right>
          <text:p><text:span text:style-name="MT4"><text:page-number>1</text:page-number></text:span><text:span text:style-name="MT4"> / </text:span><text:span text:style-name="MT4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TRIBUCIONES ALTOS CARGOS</dc:title>
    <meta:creation-date>2018-04-17T10:38:14.794000000</meta:creation-date>
    <meta:editing-duration>PT12H29M58S</meta:editing-duration>
    <meta:editing-cycles>109</meta:editing-cycles>
    <meta:generator>LibreOffice/4.4.7.2$Windows_x86 LibreOffice_project/f3153a8b245191196a4b6b9abd1d0da16eead600</meta:generator>
    <dc:date>2019-01-17T10:34:45.164000000</dc:date>
    <meta:document-statistic meta:table-count="1" meta:cell-count="1610" meta:object-count="0"/>
  </office:meta>
</office:document-meta>
</file>