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8.08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23.2mm" fo:break-before="auto" style:use-optimal-row-height="false"/>
    </style:style>
    <style:style style:name="ro11" style:family="table-row">
      <style:table-row-properties style:row-height="20.81mm" fo:break-before="auto" style:use-optimal-row-height="false"/>
    </style:style>
    <style:style style:name="ro12" style:family="table-row">
      <style:table-row-properties style:row-height="21.1mm" fo:break-before="auto" style:use-optimal-row-height="false"/>
    </style:style>
    <style:style style:name="ro13" style:family="table-row">
      <style:table-row-properties style:row-height="6.4mm" fo:break-before="auto" style:use-optimal-row-height="tru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2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9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30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31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3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39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0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1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2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3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4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5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6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7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8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0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1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2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3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4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5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6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7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8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9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0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1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2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9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70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75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2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9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1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6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1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5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15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17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2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3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4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36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37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5"/>
    </style:style>
    <style:style style:name="ce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7"/>
    </style:style>
    <style:style style:name="ce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62"/>
    </style:style>
    <style:style style:name="ce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67"/>
    </style:style>
    <style:style style:name="ce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73"/>
    </style:style>
    <style:style style:name="ce69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2"/>
    </style:style>
    <style:style style:name="ce7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4"/>
    </style:style>
    <style:style style:name="ce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5"/>
    </style:style>
    <style:style style:name="ce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7"/>
    </style:style>
    <style:style style:name="ce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9"/>
    </style:style>
    <style:style style:name="ce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90"/>
    </style:style>
    <style:style style:name="ce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95"/>
    </style:style>
    <style:style style:name="ce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05"/>
    </style:style>
    <style:style style:name="ce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06"/>
    </style:style>
    <style:style style:name="ce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1"/>
    </style:style>
    <style:style style:name="ce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2"/>
    </style:style>
    <style:style style:name="ce8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5"/>
    </style:style>
    <style:style style:name="ce8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8"/>
    </style:style>
    <style:style style:name="ce8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9"/>
    </style:style>
    <style:style style:name="ce8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0"/>
    </style:style>
    <style:style style:name="ce8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1"/>
    </style:style>
    <style:style style:name="ce8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2"/>
    </style:style>
    <style:style style:name="ce8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3"/>
    </style:style>
    <style:style style:name="ce9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4"/>
    </style:style>
    <style:style style:name="ce9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5"/>
    </style:style>
    <style:style style:name="ce9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6"/>
    </style:style>
    <style:style style:name="ce9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7"/>
    </style:style>
    <style:style style:name="ce9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8"/>
    </style:style>
    <style:style style:name="ce9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65"/>
    </style:style>
    <style:style style:name="ce9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66"/>
    </style:style>
    <style:style style:name="ce705" style:family="table-cell" style:parent-style-name="Normal_20_2">
      <style:table-cell-properties fo:wrap-option="wrap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2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9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1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8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9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40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41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42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3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4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5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6"/>
    </style:style>
    <style:style style:name="ce1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7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8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0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1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2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3"/>
    </style:style>
    <style:style style:name="ce1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4"/>
    </style:style>
    <style:style style:name="ce1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5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6"/>
    </style:style>
    <style:style style:name="ce1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7"/>
    </style:style>
    <style:style style:name="ce1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8"/>
    </style:style>
    <style:style style:name="ce1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9"/>
    </style:style>
    <style:style style:name="ce1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0"/>
    </style:style>
    <style:style style:name="ce1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1"/>
    </style:style>
    <style:style style:name="ce1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2"/>
    </style:style>
    <style:style style:name="ce1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1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9"/>
    </style:style>
    <style:style style:name="ce1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70"/>
    </style:style>
    <style:style style:name="ce1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75"/>
    </style:style>
    <style:style style:name="ce1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2"/>
    </style:style>
    <style:style style:name="ce1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9"/>
    </style:style>
    <style:style style:name="ce1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1"/>
    </style:style>
    <style:style style:name="ce1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6"/>
    </style:style>
    <style:style style:name="ce1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1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1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1"/>
    </style:style>
    <style:style style:name="ce1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1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5"/>
    </style:style>
    <style:style style:name="ce1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114"/>
    </style:style>
    <style:style style:name="ce1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15"/>
    </style:style>
    <style:style style:name="ce1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17"/>
    </style:style>
    <style:style style:name="ce1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2"/>
    </style:style>
    <style:style style:name="ce1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3"/>
    </style:style>
    <style:style style:name="ce1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4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36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37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5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57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62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67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73"/>
    </style:style>
    <style:style style:name="ce162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2"/>
    </style:style>
    <style:style style:name="ce1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4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5"/>
    </style:style>
    <style:style style:name="ce1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7"/>
    </style:style>
    <style:style style:name="ce1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9"/>
    </style:style>
    <style:style style:name="ce1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90"/>
    </style:style>
    <style:style style:name="ce1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95"/>
    </style:style>
    <style:style style:name="ce1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205"/>
    </style:style>
    <style:style style:name="ce1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06"/>
    </style:style>
    <style:style style:name="ce1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1"/>
    </style:style>
    <style:style style:name="ce1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1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1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1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2"/>
    </style:style>
    <style:style style:name="ce1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5"/>
    </style:style>
    <style:style style:name="ce1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8"/>
    </style:style>
    <style:style style:name="ce1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9"/>
    </style:style>
    <style:style style:name="ce1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0"/>
    </style:style>
    <style:style style:name="ce1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1"/>
    </style:style>
    <style:style style:name="ce1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2"/>
    </style:style>
    <style:style style:name="ce1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3"/>
    </style:style>
    <style:style style:name="ce1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4"/>
    </style:style>
    <style:style style:name="ce1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5"/>
    </style:style>
    <style:style style:name="ce1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6"/>
    </style:style>
    <style:style style:name="ce1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7"/>
    </style:style>
    <style:style style:name="ce1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8"/>
    </style:style>
    <style:style style:name="ce1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65"/>
    </style:style>
    <style:style style:name="ce1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66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29"/>
    </style:style>
    <style:style style:name="ce19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19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1"/>
    </style:style>
    <style:style style:name="ce19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19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38"/>
    </style:style>
    <style:style style:name="ce19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39"/>
    </style:style>
    <style:style style:name="ce19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40"/>
    </style:style>
    <style:style style:name="ce19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41"/>
    </style:style>
    <style:style style:name="ce19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2"/>
    </style:style>
    <style:style style:name="ce20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D43"/>
    </style:style>
    <style:style style:name="ce20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4"/>
    </style:style>
    <style:style style:name="ce20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5"/>
    </style:style>
    <style:style style:name="ce20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6"/>
    </style:style>
    <style:style style:name="ce20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7"/>
    </style:style>
    <style:style style:name="ce20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8"/>
    </style:style>
    <style:style style:name="ce20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0"/>
    </style:style>
    <style:style style:name="ce20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1"/>
    </style:style>
    <style:style style:name="ce20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2"/>
    </style:style>
    <style:style style:name="ce20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3"/>
    </style:style>
    <style:style style:name="ce2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4"/>
    </style:style>
    <style:style style:name="ce2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5"/>
    </style:style>
    <style:style style:name="ce2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6"/>
    </style:style>
    <style:style style:name="ce2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7"/>
    </style:style>
    <style:style style:name="ce2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8"/>
    </style:style>
    <style:style style:name="ce2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9"/>
    </style:style>
    <style:style style:name="ce2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0"/>
    </style:style>
    <style:style style:name="ce2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1"/>
    </style:style>
    <style:style style:name="ce2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2"/>
    </style:style>
    <style:style style:name="ce21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1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"/>
    </style:style>
    <style:style style:name="ce2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2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2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2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22"/>
    </style:style>
    <style:style style:name="ce2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"/>
    </style:style>
    <style:style style:name="ce2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9"/>
    </style:style>
    <style:style style:name="ce2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2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31"/>
    </style:style>
    <style:style style:name="ce2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2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30"/>
    </style:style>
    <style:style style:name="ce2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38"/>
    </style:style>
    <style:style style:name="ce2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39"/>
    </style:style>
    <style:style style:name="ce2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0"/>
    </style:style>
    <style:style style:name="ce2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1"/>
    </style:style>
    <style:style style:name="ce2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C42"/>
    </style:style>
    <style:style style:name="ce2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3"/>
    </style:style>
    <style:style style:name="ce2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4"/>
    </style:style>
    <style:style style:name="ce2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5"/>
    </style:style>
    <style:style style:name="ce2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6"/>
    </style:style>
    <style:style style:name="ce2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7"/>
    </style:style>
    <style:style style:name="ce2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8"/>
    </style:style>
    <style:style style:name="ce2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9"/>
    </style:style>
    <style:style style:name="ce2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50"/>
    </style:style>
    <style:style style:name="ce2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1"/>
    </style:style>
    <style:style style:name="ce2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2"/>
    </style:style>
    <style:style style:name="ce2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3"/>
    </style:style>
    <style:style style:name="ce2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54"/>
    </style:style>
    <style:style style:name="ce2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5"/>
    </style:style>
    <style:style style:name="ce2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56"/>
    </style:style>
    <style:style style:name="ce2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7"/>
    </style:style>
    <style:style style:name="ce2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58"/>
    </style:style>
    <style:style style:name="ce2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59"/>
    </style:style>
    <style:style style:name="ce2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0"/>
    </style:style>
    <style:style style:name="ce2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1"/>
    </style:style>
    <style:style style:name="ce2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62"/>
    </style:style>
    <style:style style:name="ce2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"/>
    </style:style>
    <style:style style:name="ce2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75"/>
    </style:style>
    <style:style style:name="ce2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89"/>
    </style:style>
    <style:style style:name="ce2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2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1"/>
    </style:style>
    <style:style style:name="ce2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99"/>
    </style:style>
    <style:style style:name="ce2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05"/>
    </style:style>
    <style:style style:name="ce2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115"/>
    </style:style>
    <style:style style:name="ce2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2"/>
    </style:style>
    <style:style style:name="ce2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123"/>
    </style:style>
    <style:style style:name="ce2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24"/>
    </style:style>
    <style:style style:name="ce2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130"/>
    </style:style>
    <style:style style:name="ce2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2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155"/>
    </style:style>
    <style:style style:name="ce2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2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73"/>
    </style:style>
    <style:style style:name="ce27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44"/>
    </style:style>
    <style:style style:name="ce2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89"/>
    </style:style>
    <style:style style:name="ce2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190"/>
    </style:style>
    <style:style style:name="ce2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205"/>
    </style:style>
    <style:style style:name="ce2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06"/>
    </style:style>
    <style:style style:name="ce2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211"/>
    </style:style>
    <style:style style:name="ce2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2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15"/>
    </style:style>
    <style:style style:name="ce2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2"/>
    </style:style>
    <style:style style:name="ce2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45"/>
    </style:style>
    <style:style style:name="ce2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58"/>
    </style:style>
    <style:style style:name="ce2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265"/>
    </style:style>
    <style:style style:name="ce2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266"/>
    </style:style>
    <style:style style:name="ce28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9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5"/>
    </style:style>
    <style:style style:name="ce2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9"/>
    </style:style>
    <style:style style:name="ce2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31"/>
    </style:style>
    <style:style style:name="ce2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38"/>
    </style:style>
    <style:style style:name="ce2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39"/>
    </style:style>
    <style:style style:name="ce2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40"/>
    </style:style>
    <style:style style:name="ce2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41"/>
    </style:style>
    <style:style style:name="ce2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44"/>
    </style:style>
    <style:style style:name="ce3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46"/>
    </style:style>
    <style:style style:name="ce3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47"/>
    </style:style>
    <style:style style:name="ce3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B48"/>
    </style:style>
    <style:style style:name="ce3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49"/>
    </style:style>
    <style:style style:name="ce3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E50"/>
    </style:style>
    <style:style style:name="ce3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1"/>
    </style:style>
    <style:style style:name="ce3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4"/>
    </style:style>
    <style:style style:name="ce3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5"/>
    </style:style>
    <style:style style:name="ce3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6"/>
    </style:style>
    <style:style style:name="ce3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8"/>
    </style:style>
    <style:style style:name="ce3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59"/>
    </style:style>
    <style:style style:name="ce3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61"/>
    </style:style>
    <style:style style:name="ce3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69"/>
    </style:style>
    <style:style style:name="ce3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70"/>
    </style:style>
    <style:style style:name="ce3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75"/>
    </style:style>
    <style:style style:name="ce3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82"/>
    </style:style>
    <style:style style:name="ce3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91"/>
    </style:style>
    <style:style style:name="ce3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96"/>
    </style:style>
    <style:style style:name="ce3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99"/>
    </style:style>
    <style:style style:name="ce3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05"/>
    </style:style>
    <style:style style:name="ce3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14"/>
    </style:style>
    <style:style style:name="ce3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44"/>
    </style:style>
    <style:style style:name="ce3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55"/>
    </style:style>
    <style:style style:name="ce3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57"/>
    </style:style>
    <style:style style:name="ce3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62"/>
    </style:style>
    <style:style style:name="ce3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67"/>
    </style:style>
    <style:style style:name="ce32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82"/>
    </style:style>
    <style:style style:name="ce3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84"/>
    </style:style>
    <style:style style:name="ce3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85"/>
    </style:style>
    <style:style style:name="ce3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87"/>
    </style:style>
    <style:style style:name="ce3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195"/>
    </style:style>
    <style:style style:name="ce3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05"/>
    </style:style>
    <style:style style:name="ce3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11"/>
    </style:style>
    <style:style style:name="ce3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15"/>
    </style:style>
    <style:style style:name="ce3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48"/>
    </style:style>
    <style:style style:name="ce3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49"/>
    </style:style>
    <style:style style:name="ce3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0"/>
    </style:style>
    <style:style style:name="ce3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1"/>
    </style:style>
    <style:style style:name="ce3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2"/>
    </style:style>
    <style:style style:name="ce3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3"/>
    </style:style>
    <style:style style:name="ce3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4"/>
    </style:style>
    <style:style style:name="ce3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5"/>
    </style:style>
    <style:style style:name="ce3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6"/>
    </style:style>
    <style:style style:name="ce3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57"/>
    </style:style>
    <style:style style:name="ce3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F266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"/>
    </style:style>
    <style:style style:name="ce9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"/>
    </style:style>
    <style:style style:name="ce9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"/>
    </style:style>
    <style:style style:name="ce9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"/>
    </style:style>
    <style:style style:name="ce9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"/>
    </style:style>
    <style:style style:name="ce9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"/>
    </style:style>
    <style:style style:name="ce9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"/>
    </style:style>
    <style:style style:name="ce9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"/>
    </style:style>
    <style:style style:name="ce9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"/>
    </style:style>
    <style:style style:name="ce9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"/>
    </style:style>
    <style:style style:name="ce9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"/>
    </style:style>
    <style:style style:name="ce9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"/>
    </style:style>
    <style:style style:name="ce9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"/>
    </style:style>
    <style:style style:name="ce9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"/>
    </style:style>
    <style:style style:name="ce9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"/>
    </style:style>
    <style:style style:name="ce9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"/>
    </style:style>
    <style:style style:name="ce9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"/>
    </style:style>
    <style:style style:name="ce9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"/>
    </style:style>
    <style:style style:name="ce9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"/>
    </style:style>
    <style:style style:name="ce9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7"/>
    </style:style>
    <style:style style:name="ce9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8"/>
    </style:style>
    <style:style style:name="ce9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9"/>
    </style:style>
    <style:style style:name="ce9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0"/>
    </style:style>
    <style:style style:name="ce9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1"/>
    </style:style>
    <style:style style:name="ce9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2"/>
    </style:style>
    <style:style style:name="ce9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3"/>
    </style:style>
    <style:style style:name="ce9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4"/>
    </style:style>
    <style:style style:name="ce9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5"/>
    </style:style>
    <style:style style:name="ce9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6"/>
    </style:style>
    <style:style style:name="ce9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7"/>
    </style:style>
    <style:style style:name="ce9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8"/>
    </style:style>
    <style:style style:name="ce9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39"/>
    </style:style>
    <style:style style:name="ce9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0"/>
    </style:style>
    <style:style style:name="ce9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1"/>
    </style:style>
    <style:style style:name="ce9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2"/>
    </style:style>
    <style:style style:name="ce9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3"/>
    </style:style>
    <style:style style:name="ce9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4"/>
    </style:style>
    <style:style style:name="ce9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5"/>
    </style:style>
    <style:style style:name="ce9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6"/>
    </style:style>
    <style:style style:name="ce9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7"/>
    </style:style>
    <style:style style:name="ce9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8"/>
    </style:style>
    <style:style style:name="ce9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49"/>
    </style:style>
    <style:style style:name="ce9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0"/>
    </style:style>
    <style:style style:name="ce10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1"/>
    </style:style>
    <style:style style:name="ce10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2"/>
    </style:style>
    <style:style style:name="ce10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3"/>
    </style:style>
    <style:style style:name="ce10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4"/>
    </style:style>
    <style:style style:name="ce10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5"/>
    </style:style>
    <style:style style:name="ce10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6"/>
    </style:style>
    <style:style style:name="ce10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7"/>
    </style:style>
    <style:style style:name="ce10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8"/>
    </style:style>
    <style:style style:name="ce10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59"/>
    </style:style>
    <style:style style:name="ce10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0"/>
    </style:style>
    <style:style style:name="ce10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1"/>
    </style:style>
    <style:style style:name="ce10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2"/>
    </style:style>
    <style:style style:name="ce10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3"/>
    </style:style>
    <style:style style:name="ce10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4"/>
    </style:style>
    <style:style style:name="ce10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5"/>
    </style:style>
    <style:style style:name="ce10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6"/>
    </style:style>
    <style:style style:name="ce10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7"/>
    </style:style>
    <style:style style:name="ce101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8"/>
    </style:style>
    <style:style style:name="ce101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69"/>
    </style:style>
    <style:style style:name="ce101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0"/>
    </style:style>
    <style:style style:name="ce102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1"/>
    </style:style>
    <style:style style:name="ce102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2"/>
    </style:style>
    <style:style style:name="ce102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3"/>
    </style:style>
    <style:style style:name="ce102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4"/>
    </style:style>
    <style:style style:name="ce102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5"/>
    </style:style>
    <style:style style:name="ce102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6"/>
    </style:style>
    <style:style style:name="ce102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7"/>
    </style:style>
    <style:style style:name="ce102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8"/>
    </style:style>
    <style:style style:name="ce102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79"/>
    </style:style>
    <style:style style:name="ce102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0"/>
    </style:style>
    <style:style style:name="ce103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1"/>
    </style:style>
    <style:style style:name="ce103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2"/>
    </style:style>
    <style:style style:name="ce103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3"/>
    </style:style>
    <style:style style:name="ce103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4"/>
    </style:style>
    <style:style style:name="ce103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5"/>
    </style:style>
    <style:style style:name="ce103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6"/>
    </style:style>
    <style:style style:name="ce10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7"/>
    </style:style>
    <style:style style:name="ce10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8"/>
    </style:style>
    <style:style style:name="ce103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89"/>
    </style:style>
    <style:style style:name="ce103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0"/>
    </style:style>
    <style:style style:name="ce104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1"/>
    </style:style>
    <style:style style:name="ce104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2"/>
    </style:style>
    <style:style style:name="ce104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3"/>
    </style:style>
    <style:style style:name="ce104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4"/>
    </style:style>
    <style:style style:name="ce104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5"/>
    </style:style>
    <style:style style:name="ce104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6"/>
    </style:style>
    <style:style style:name="ce104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7"/>
    </style:style>
    <style:style style:name="ce104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8"/>
    </style:style>
    <style:style style:name="ce104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99"/>
    </style:style>
    <style:style style:name="ce104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0"/>
    </style:style>
    <style:style style:name="ce105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1"/>
    </style:style>
    <style:style style:name="ce105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2"/>
    </style:style>
    <style:style style:name="ce105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3"/>
    </style:style>
    <style:style style:name="ce105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4"/>
    </style:style>
    <style:style style:name="ce10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5"/>
    </style:style>
    <style:style style:name="ce10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6"/>
    </style:style>
    <style:style style:name="ce10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7"/>
    </style:style>
    <style:style style:name="ce10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8"/>
    </style:style>
    <style:style style:name="ce10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09"/>
    </style:style>
    <style:style style:name="ce10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0"/>
    </style:style>
    <style:style style:name="ce10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1"/>
    </style:style>
    <style:style style:name="ce10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2"/>
    </style:style>
    <style:style style:name="ce10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3"/>
    </style:style>
    <style:style style:name="ce10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4"/>
    </style:style>
    <style:style style:name="ce10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5"/>
    </style:style>
    <style:style style:name="ce10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6"/>
    </style:style>
    <style:style style:name="ce10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7"/>
    </style:style>
    <style:style style:name="ce10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8"/>
    </style:style>
    <style:style style:name="ce10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19"/>
    </style:style>
    <style:style style:name="ce10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0"/>
    </style:style>
    <style:style style:name="ce10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1"/>
    </style:style>
    <style:style style:name="ce10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2"/>
    </style:style>
    <style:style style:name="ce10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3"/>
    </style:style>
    <style:style style:name="ce10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4"/>
    </style:style>
    <style:style style:name="ce10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5"/>
    </style:style>
    <style:style style:name="ce10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6"/>
    </style:style>
    <style:style style:name="ce10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7"/>
    </style:style>
    <style:style style:name="ce10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8"/>
    </style:style>
    <style:style style:name="ce10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29"/>
    </style:style>
    <style:style style:name="ce10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0"/>
    </style:style>
    <style:style style:name="ce10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1"/>
    </style:style>
    <style:style style:name="ce10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2"/>
    </style:style>
    <style:style style:name="ce10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3"/>
    </style:style>
    <style:style style:name="ce10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4"/>
    </style:style>
    <style:style style:name="ce10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5"/>
    </style:style>
    <style:style style:name="ce10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6"/>
    </style:style>
    <style:style style:name="ce10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7"/>
    </style:style>
    <style:style style:name="ce10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8"/>
    </style:style>
    <style:style style:name="ce10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39"/>
    </style:style>
    <style:style style:name="ce10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0"/>
    </style:style>
    <style:style style:name="ce10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1"/>
    </style:style>
    <style:style style:name="ce10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2"/>
    </style:style>
    <style:style style:name="ce10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3"/>
    </style:style>
    <style:style style:name="ce10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4"/>
    </style:style>
    <style:style style:name="ce10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5"/>
    </style:style>
    <style:style style:name="ce10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6"/>
    </style:style>
    <style:style style:name="ce10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7"/>
    </style:style>
    <style:style style:name="ce10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8"/>
    </style:style>
    <style:style style:name="ce10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49"/>
    </style:style>
    <style:style style:name="ce10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0"/>
    </style:style>
    <style:style style:name="ce11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1"/>
    </style:style>
    <style:style style:name="ce11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2"/>
    </style:style>
    <style:style style:name="ce11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3"/>
    </style:style>
    <style:style style:name="ce11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4"/>
    </style:style>
    <style:style style:name="ce11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5"/>
    </style:style>
    <style:style style:name="ce11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6"/>
    </style:style>
    <style:style style:name="ce11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7"/>
    </style:style>
    <style:style style:name="ce11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8"/>
    </style:style>
    <style:style style:name="ce11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59"/>
    </style:style>
    <style:style style:name="ce11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0"/>
    </style:style>
    <style:style style:name="ce11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1"/>
    </style:style>
    <style:style style:name="ce11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2"/>
    </style:style>
    <style:style style:name="ce11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3"/>
    </style:style>
    <style:style style:name="ce11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4"/>
    </style:style>
    <style:style style:name="ce11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5"/>
    </style:style>
    <style:style style:name="ce11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6"/>
    </style:style>
    <style:style style:name="ce11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7"/>
    </style:style>
    <style:style style:name="ce111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8"/>
    </style:style>
    <style:style style:name="ce111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69"/>
    </style:style>
    <style:style style:name="ce111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0"/>
    </style:style>
    <style:style style:name="ce112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1"/>
    </style:style>
    <style:style style:name="ce112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2"/>
    </style:style>
    <style:style style:name="ce112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3"/>
    </style:style>
    <style:style style:name="ce112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4"/>
    </style:style>
    <style:style style:name="ce112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5"/>
    </style:style>
    <style:style style:name="ce112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6"/>
    </style:style>
    <style:style style:name="ce112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7"/>
    </style:style>
    <style:style style:name="ce112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8"/>
    </style:style>
    <style:style style:name="ce112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79"/>
    </style:style>
    <style:style style:name="ce112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0"/>
    </style:style>
    <style:style style:name="ce113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1"/>
    </style:style>
    <style:style style:name="ce113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2"/>
    </style:style>
    <style:style style:name="ce113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3"/>
    </style:style>
    <style:style style:name="ce113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4"/>
    </style:style>
    <style:style style:name="ce113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5"/>
    </style:style>
    <style:style style:name="ce113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6"/>
    </style:style>
    <style:style style:name="ce11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7"/>
    </style:style>
    <style:style style:name="ce11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8"/>
    </style:style>
    <style:style style:name="ce113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89"/>
    </style:style>
    <style:style style:name="ce113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0"/>
    </style:style>
    <style:style style:name="ce114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1"/>
    </style:style>
    <style:style style:name="ce114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2"/>
    </style:style>
    <style:style style:name="ce114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3"/>
    </style:style>
    <style:style style:name="ce114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4"/>
    </style:style>
    <style:style style:name="ce114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5"/>
    </style:style>
    <style:style style:name="ce114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6"/>
    </style:style>
    <style:style style:name="ce114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7"/>
    </style:style>
    <style:style style:name="ce114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8"/>
    </style:style>
    <style:style style:name="ce114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199"/>
    </style:style>
    <style:style style:name="ce114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0"/>
    </style:style>
    <style:style style:name="ce115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1"/>
    </style:style>
    <style:style style:name="ce115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2"/>
    </style:style>
    <style:style style:name="ce115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3"/>
    </style:style>
    <style:style style:name="ce11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5"/>
    </style:style>
    <style:style style:name="ce11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6"/>
    </style:style>
    <style:style style:name="ce11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7"/>
    </style:style>
    <style:style style:name="ce11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8"/>
    </style:style>
    <style:style style:name="ce11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09"/>
    </style:style>
    <style:style style:name="ce11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0"/>
    </style:style>
    <style:style style:name="ce11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1"/>
    </style:style>
    <style:style style:name="ce11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2"/>
    </style:style>
    <style:style style:name="ce11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3"/>
    </style:style>
    <style:style style:name="ce11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4"/>
    </style:style>
    <style:style style:name="ce11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5"/>
    </style:style>
    <style:style style:name="ce11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6"/>
    </style:style>
    <style:style style:name="ce11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7"/>
    </style:style>
    <style:style style:name="ce11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8"/>
    </style:style>
    <style:style style:name="ce11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19"/>
    </style:style>
    <style:style style:name="ce11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0"/>
    </style:style>
    <style:style style:name="ce11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1"/>
    </style:style>
    <style:style style:name="ce11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2"/>
    </style:style>
    <style:style style:name="ce11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3"/>
    </style:style>
    <style:style style:name="ce11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4"/>
    </style:style>
    <style:style style:name="ce11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5"/>
    </style:style>
    <style:style style:name="ce11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6"/>
    </style:style>
    <style:style style:name="ce11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7"/>
    </style:style>
    <style:style style:name="ce11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8"/>
    </style:style>
    <style:style style:name="ce11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29"/>
    </style:style>
    <style:style style:name="ce11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0"/>
    </style:style>
    <style:style style:name="ce11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1"/>
    </style:style>
    <style:style style:name="ce11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2"/>
    </style:style>
    <style:style style:name="ce11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3"/>
    </style:style>
    <style:style style:name="ce11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4"/>
    </style:style>
    <style:style style:name="ce11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5"/>
    </style:style>
    <style:style style:name="ce11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6"/>
    </style:style>
    <style:style style:name="ce11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7"/>
    </style:style>
    <style:style style:name="ce11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8"/>
    </style:style>
    <style:style style:name="ce11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39"/>
    </style:style>
    <style:style style:name="ce11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0"/>
    </style:style>
    <style:style style:name="ce11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1"/>
    </style:style>
    <style:style style:name="ce11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2"/>
    </style:style>
    <style:style style:name="ce11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3"/>
    </style:style>
    <style:style style:name="ce11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4"/>
    </style:style>
    <style:style style:name="ce11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5"/>
    </style:style>
    <style:style style:name="ce11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6"/>
    </style:style>
    <style:style style:name="ce11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7"/>
    </style:style>
    <style:style style:name="ce11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8"/>
    </style:style>
    <style:style style:name="ce11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49"/>
    </style:style>
    <style:style style:name="ce11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0"/>
    </style:style>
    <style:style style:name="ce12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1"/>
    </style:style>
    <style:style style:name="ce12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2"/>
    </style:style>
    <style:style style:name="ce12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3"/>
    </style:style>
    <style:style style:name="ce12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4"/>
    </style:style>
    <style:style style:name="ce12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5"/>
    </style:style>
    <style:style style:name="ce12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6"/>
    </style:style>
    <style:style style:name="ce12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7"/>
    </style:style>
    <style:style style:name="ce12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8"/>
    </style:style>
    <style:style style:name="ce12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59"/>
    </style:style>
    <style:style style:name="ce12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0"/>
    </style:style>
    <style:style style:name="ce12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1"/>
    </style:style>
    <style:style style:name="ce12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2"/>
    </style:style>
    <style:style style:name="ce12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3"/>
    </style:style>
    <style:style style:name="ce12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4"/>
    </style:style>
    <style:style style:name="ce12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5"/>
    </style:style>
    <style:style style:name="ce12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6"/>
    </style:style>
    <style:style style:name="ce12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Abril.G267"/>
    </style:style>
    <style:style style:name="ce1217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20_Act_Abr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89"/>
        <table:table-column table:style-name="co6" table:default-cell-style-name="ce5"/>
        <table:table-column table:style-name="co7" table:default-cell-style-name="ce955"/>
        <table:table-column table:style-name="co8" table:default-cell-style-name="Default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ce219"/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>
            <text:p>RETRIBUCIONES ANUALES 2020 DE LOS ALTOS CARGOS DE LA JUNTA DE ANDALUCÍA (Importes íntegros)</text:p>
          </table:table-cell>
          <table:table-cell table:style-name="ce98"/>
          <table:table-cell table:style-name="ce190"/>
          <table:table-cell table:style-name="ce220"/>
          <table:table-cell table:style-name="ce290"/>
          <table:table-cell table:number-columns-repeated="1003"/>
        </table:table-row>
        <table:table-row table:style-name="ro3">
          <table:table-cell table:number-columns-repeated="4"/>
          <table:table-cell table:style-name="ce219"/>
          <table:table-cell table:style-name="ce291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1 de marzo de 2020</text:p>
          </table:table-cell>
          <table:covered-table-cell table:number-columns-repeated="2" table:style-name="ce347"/>
          <table:covered-table-cell table:style-name="ce221"/>
          <table:covered-table-cell table:style-name="ce347"/>
          <table:table-cell table:number-columns-repeated="1003"/>
        </table:table-row>
        <table:table-row table:style-name="ro5">
          <table:table-cell/>
          <table:table-cell table:style-name="ce347" table:number-columns-repeated="3"/>
          <table:table-cell table:style-name="ce222"/>
          <table:table-cell table:style-name="ce347"/>
          <table:table-cell table:number-columns-repeated="1003"/>
        </table:table-row>
        <table:table-header-rows>
          <table:table-row table:style-name="ro6">
            <table:table-cell/>
            <table:table-cell table:style-name="ce6" office:value-type="string" calcext:value-type="string">
              <text:p>CONSEJERÍA / ENTIDAD</text:p>
            </table:table-cell>
            <table:table-cell table:style-name="ce6" office:value-type="string" calcext:value-type="string">
              <text:p>TIPO ORGANISMO</text:p>
            </table:table-cell>
            <table:table-cell table:style-name="ce6" office:value-type="string" calcext:value-type="string">
              <text:p>CENTRO / ORGANISMO</text:p>
            </table:table-cell>
            <table:table-cell table:style-name="ce223" office:value-type="string" calcext:value-type="string">
              <text:p>APELLIDOS Y NOMBRE</text:p>
            </table:table-cell>
            <table:table-cell table:style-name="ce6" office:value-type="string" calcext:value-type="string">
              <text:p>CARGO</text:p>
            </table:table-cell>
            <table:table-cell table:style-name="ce956" office:value-type="string" calcext:value-type="string">
              <text:p>RETRIBUCIONES POR EL PUESTO DE TRABAJO</text:p>
            </table:table-cell>
            <table:table-cell/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99" office:value-type="string" calcext:value-type="string">
            <text:p>PRESIDENCIA Y VICEPRESIDENCIA DE LA JUNTA DE ANDALUCÍA</text:p>
          </table:table-cell>
          <table:table-cell table:style-name="ce224" office:value-type="string" calcext:value-type="string">
            <text:p>MORENO BONILLA, JUAN MANUEL</text:p>
          </table:table-cell>
          <table:table-cell table:style-name="ce99" office:value-type="string" calcext:value-type="string">
            <text:p>PRESIDENTE DE LA JUNTA DE ANDALUCÍA</text:p>
          </table:table-cell>
          <table:table-cell table:style-name="ce957" office:value-type="float" office:value="69243.84" calcext:value-type="float">
            <text:p>69.243,84 <text:s text:c="2"/></text:p>
          </table:table-cell>
          <table:table-cell/>
          <table:table-cell table:style-name="ce608" table:number-columns-repeated="1001"/>
        </table:table-row>
        <table:table-row table:style-name="ro7">
          <table:table-cell/>
          <table:table-cell table:style-name="ce8" office:value-type="string" calcext:value-type="string">
            <text:p>PRESIDENCIA Y VICEPRESIDENCIA DE LA JUNTA DE ANDALUCÍA</text:p>
          </table:table-cell>
          <table:table-cell table:number-columns-repeated="2" table:style-name="ce100" office:value-type="string" calcext:value-type="string">
            <text:p>PRESIDENCIA Y VICEPRESIDENCIA DE LA JUNTA DE ANDALUCÍA</text:p>
          </table:table-cell>
          <table:table-cell table:style-name="ce225" office:value-type="string" calcext:value-type="string">
            <text:p>MARIN LOZANO, JUAN ANTONIO</text:p>
          </table:table-cell>
          <table:table-cell table:style-name="ce100" office:value-type="string" calcext:value-type="string">
            <text:p>VICEPRESIDENTE DE LA JUNTA DE ANDALUCÍA</text:p>
          </table:table-cell>
          <table:table-cell table:style-name="ce95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6" office:value-type="string" calcext:value-type="string">
            <text:p>CARDENETE FLORES, MANUEL ALEJANDRO</text:p>
          </table:table-cell>
          <table:table-cell table:style-name="ce101" office:value-type="string" calcext:value-type="string">
            <text:p>VICECONSEJERO</text:p>
          </table:table-cell>
          <table:table-cell table:style-name="ce95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UÑOZ GUTIÉRREZ, MANUEL</text:p>
          </table:table-cell>
          <table:table-cell table:style-name="ce101" office:value-type="string" calcext:value-type="string">
            <text:p>SECRETARIO GENERAL PARA EL TURISMO</text:p>
          </table:table-cell>
          <table:table-cell table:style-name="ce96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SUMARIVA GALLEGO, ELENA</text:p>
          </table:table-cell>
          <table:table-cell table:style-name="ce101" office:value-type="string" calcext:value-type="string">
            <text:p>SECRETARIA GENERAL DE RELACIONES CON EL PARLAMENTO</text:p>
          </table:table-cell>
          <table:table-cell table:style-name="ce96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GÓMEZ ÁLVAREZ, NURIA</text:p>
          </table:table-cell>
          <table:table-cell table:style-name="ce101" office:value-type="string" calcext:value-type="string">
            <text:p>SECRETARIA GENERAL DE REGENERACIÓN, RACIONALIZACIÓN Y TRANSPARENCIA.</text:p>
          </table:table-cell>
          <table:table-cell table:style-name="ce96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TORRES CUÉLLAR, MARÍA JOSÉ</text:p>
          </table:table-cell>
          <table:table-cell table:style-name="ce101" office:value-type="string" calcext:value-type="string">
            <text:p>SECRETARIA GENERAL <text:s/>PARA LA JUSTICIA</text:p>
          </table:table-cell>
          <table:table-cell table:style-name="ce96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102" office:value-type="string" calcext:value-type="string">
            <text:p>CONSEJERÍA</text:p>
          </table:table-cell>
          <table:table-cell table:style-name="ce102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ORILLA FRÍAS, ANTONIO</text:p>
          </table:table-cell>
          <table:table-cell table:style-name="ce292" office:value-type="string" calcext:value-type="string">
            <text:p>SECRETARIO GENERAL TÉCNICO</text:p>
          </table:table-cell>
          <table:table-cell table:style-name="ce96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GARCÍA LÓPEZ, ANA MARÍA</text:p>
          </table:table-cell>
          <table:table-cell table:style-name="ce101" office:value-type="string" calcext:value-type="string">
            <text:p>DIRECTORA GENERAL DE CALIDAD, INNOVACIÓN Y FOMENTO DEL TURISMO</text:p>
          </table:table-cell>
          <table:table-cell table:style-name="ce96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IGUEZ SIERRA, CARLOS</text:p>
          </table:table-cell>
          <table:table-cell table:style-name="ce101" office:value-type="string" calcext:value-type="string">
            <text:p>DIRECTOR GENERAL DE OFICINA JUDICIAL Y FISCAL</text:p>
          </table:table-cell>
          <table:table-cell table:style-name="ce96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ONTIVEROS RODRIGUEZ, FRANCISCO</text:p>
          </table:table-cell>
          <table:table-cell table:style-name="ce101" office:value-type="string" calcext:value-type="string">
            <text:p>DIRECTOR GENERAL DE JUSTICIA JUVENIL Y COOPERACIÓN</text:p>
          </table:table-cell>
          <table:table-cell table:style-name="ce96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EYES TEJADA, MIGUEL ANGEL </text:p>
          </table:table-cell>
          <table:table-cell table:style-name="ce101" office:value-type="string" calcext:value-type="string">
            <text:p>DIRECTOR GENERAL DE INFRAESTRUCTURAS JUDICIALES Y SISTEMAS</text:p>
          </table:table-cell>
          <table:table-cell table:style-name="ce96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LÓPEZ-SIDRO GIL, JOAQUÍN JOSÉ</text:p>
          </table:table-cell>
          <table:table-cell table:style-name="ce101" office:value-type="string" calcext:value-type="string">
            <text:p>DIRECTOR GENERAL DE ADMINISTRACIÓN LOCAL</text:p>
          </table:table-cell>
          <table:table-cell table:style-name="ce96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AHUMADA SANCHEZ, MARIA DEL MAR </text:p>
          </table:table-cell>
          <table:table-cell table:style-name="ce101" office:value-type="string" calcext:value-type="string">
            <text:p>DIRECTORA GENERAL DE COORDINACIÓN DE POLÍTICAS MIGRATORIAS</text:p>
          </table:table-cell>
          <table:table-cell table:style-name="ce97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103" office:value-type="string" calcext:value-type="string">
            <text:p>CONSEJERÍA</text:p>
          </table:table-cell>
          <table:table-cell table:style-name="ce103" office:value-type="string" calcext:value-type="string">
            <text:p>TURISMO, REGENERACIÓN, JUSTICIA Y ADMINISTRACIÓN LOCAL</text:p>
          </table:table-cell>
          <table:table-cell table:style-name="ce228" office:value-type="string" calcext:value-type="string">
            <text:p>DELGADO VALDIVIA, JOSE LUIS</text:p>
          </table:table-cell>
          <table:table-cell table:style-name="ce103" office:value-type="string" calcext:value-type="string">
            <text:p>DELEGADO TERRITORIAL DE TURISMO, REGENERACIÓN, JUSTICIA Y ADMINISTRACIÓN LOCAL EN ALMERÍA</text:p>
          </table:table-cell>
          <table:table-cell table:style-name="ce97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04" office:value-type="string" calcext:value-type="string">
            <text:p>CONSEJERÍA</text:p>
          </table:table-cell>
          <table:table-cell table:style-name="ce104" office:value-type="string" calcext:value-type="string">
            <text:p>TURISMO, REGENERACIÓN, JUSTICIA Y ADMINISTRACIÓN LOCAL</text:p>
          </table:table-cell>
          <table:table-cell table:style-name="ce229" office:value-type="string" calcext:value-type="string">
            <text:p>RODRÍGUEZ RODRÍGUEZ, MIGUEL</text:p>
          </table:table-cell>
          <table:table-cell table:style-name="ce104" office:value-type="string" calcext:value-type="string">
            <text:p>DELEGADO TERRITORIAL DE TURISMO, REGENERACIÓN, JUSTICIA Y ADMINISTRACIÓN LOCAL EN CÁDIZ</text:p>
          </table:table-cell>
          <table:table-cell table:style-name="ce97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JOYERA RODRÍGUEZ, PURIFICACIÓN </text:p>
          </table:table-cell>
          <table:table-cell table:style-name="ce101" office:value-type="string" calcext:value-type="string">
            <text:p>DELEGADA TERRITORIAL DE TURISMO, REGENERACIÓN, JUSTICIA Y ADMINISTRACIÓN LOCAL EN CÓRDOBA</text:p>
          </table:table-cell>
          <table:table-cell table:style-name="ce97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ÍGUEZ FERNÁNDEZ, GUSTAVO ADOLFO</text:p>
          </table:table-cell>
          <table:table-cell table:style-name="ce101" office:value-type="string" calcext:value-type="string">
            <text:p>DELEGADO TERRITORIAL DE TURISMO, REGENERACIÓN, JUSTICIA Y ADMINISTRACIÓN LOCAL EN GRANADA</text:p>
          </table:table-cell>
          <table:table-cell table:style-name="ce97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URIEL RODRÍGUEZ, MARÍA DE LOS ÁNGELES</text:p>
          </table:table-cell>
          <table:table-cell table:style-name="ce101" office:value-type="string" calcext:value-type="string">
            <text:p>DELEGADA TERRITORIAL DE TURISMO, REGENERACIÓN, JUSTICIA Y ADMINISTRACIÓN LOCAL EN HUELVA</text:p>
          </table:table-cell>
          <table:table-cell table:style-name="ce97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ORALES MARTÍNEZ, RAQUEL</text:p>
          </table:table-cell>
          <table:table-cell table:style-name="ce101" office:value-type="string" calcext:value-type="string">
            <text:p>DELEGADA TERRITORIAL DE TURISMO, REGENERACIÓN, JUSTICIA Y ADMINISTRACIÓN LOCAL EN JAÉN</text:p>
          </table:table-cell>
          <table:table-cell table:style-name="ce97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ÍGUEZ CUBERO, NURIA</text:p>
          </table:table-cell>
          <table:table-cell table:style-name="ce101" office:value-type="string" calcext:value-type="string">
            <text:p>DELEGADA TERRITORIAL DE TURISMO, REGENERACIÓN, JUSTICIA Y ADMINISTRACIÓN LOCAL EN MÁLAGA</text:p>
          </table:table-cell>
          <table:table-cell table:style-name="ce97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105" office:value-type="string" calcext:value-type="string">
            <text:p>CONSEJERÍA</text:p>
          </table:table-cell>
          <table:table-cell table:style-name="ce191" office:value-type="string" calcext:value-type="string">
            <text:p>TURISMO, REGENERACIÓN, JUSTICIA Y ADMINISTRACIÓN LOCAL</text:p>
          </table:table-cell>
          <table:table-cell table:style-name="ce230" office:value-type="string" calcext:value-type="string">
            <text:p>MILLÁN <text:s/>DE CÓZAR, JAVIER</text:p>
          </table:table-cell>
          <table:table-cell table:style-name="ce293" office:value-type="string" calcext:value-type="string">
            <text:p>DELEGADO TERRITORIAL DE TURISMO, REGENERACIÓN, JUSTICIA Y ADMINISTRACIÓN LOCAL EN SEVILLA</text:p>
          </table:table-cell>
          <table:table-cell table:style-name="ce97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BENDODO BENASAYAG, ELÍAS</text:p>
          </table:table-cell>
          <table:table-cell table:style-name="ce106" office:value-type="string" calcext:value-type="string">
            <text:p>CONSEJERO</text:p>
          </table:table-cell>
          <table:table-cell table:style-name="ce979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107" office:value-type="string" calcext:value-type="string">
            <text:p>CONSEJERÍA</text:p>
          </table:table-cell>
          <table:table-cell table:style-name="ce193" office:value-type="string" calcext:value-type="string">
            <text:p>PRESIDENCIA, ADMINISTRACIÓN PÚBLICA E INTERIOR</text:p>
          </table:table-cell>
          <table:table-cell table:style-name="ce232" office:value-type="string" calcext:value-type="string">
            <text:p>SANZ CABELLO, ANTONIO</text:p>
          </table:table-cell>
          <table:table-cell table:style-name="ce294" office:value-type="string" calcext:value-type="string">
            <text:p>VICECONSEJERO</text:p>
          </table:table-cell>
          <table:table-cell table:style-name="ce98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VIELBA GOMEZ, ANA MARÍA </text:p>
          </table:table-cell>
          <table:table-cell table:style-name="ce106" office:value-type="string" calcext:value-type="string">
            <text:p>SECRETARIA GENERAL PARA LA ADMINISTRACIÓN PÚBLICA</text:p>
          </table:table-cell>
          <table:table-cell table:style-name="ce98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3" office:value-type="string" calcext:value-type="string">
            <text:p>BURGOS GALLEGO, TOMÁS</text:p>
          </table:table-cell>
          <table:table-cell table:style-name="ce108" office:value-type="string" calcext:value-type="string">
            <text:p>SECRETARIO GENERAL DE LA PRESIDENCIA</text:p>
          </table:table-cell>
          <table:table-cell table:style-name="ce98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3" office:value-type="string" calcext:value-type="string">
            <text:p>MILLO ROCHER, JOSÉ ENRIQUE</text:p>
          </table:table-cell>
          <table:table-cell table:style-name="ce108" office:value-type="string" calcext:value-type="string">
            <text:p>SECRETARIO GENERAL DE ACCIÓN EXTERIOR</text:p>
          </table:table-cell>
          <table:table-cell table:style-name="ce98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4" office:value-type="string" calcext:value-type="string">
            <text:p>BRIONES ARTACHO, MIGUEL</text:p>
          </table:table-cell>
          <table:table-cell table:style-name="ce108" office:value-type="string" calcext:value-type="string">
            <text:p>SECRETARIO GENERAL DE INTERIOR Y ESPECTÁCULOS PÚBLICOS</text:p>
          </table:table-cell>
          <table:table-cell table:style-name="ce98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BENITEZ MONTERO, EUGENIO</text:p>
          </table:table-cell>
          <table:table-cell table:style-name="ce106" office:value-type="string" calcext:value-type="string">
            <text:p>SECRETARIO GENERAL TÉCNICO</text:p>
          </table:table-cell>
          <table:table-cell table:style-name="ce98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JIMÉNEZ LÓPEZ, JESÚS</text:p>
          </table:table-cell>
          <table:table-cell table:style-name="ce106" office:value-type="string" calcext:value-type="string">
            <text:p>JEFE DEL GABINETE JURÍDICO DE LA JUNTA DE ANDALUCÍA</text:p>
          </table:table-cell>
          <table:table-cell table:style-name="ce98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109" office:value-type="string" calcext:value-type="string">
            <text:p>CONSEJERÍA</text:p>
          </table:table-cell>
          <table:table-cell table:style-name="ce195" office:value-type="string" calcext:value-type="string">
            <text:p>PRESIDENCIA, ADMINISTRACIÓN PÚBLICA E INTERIOR</text:p>
          </table:table-cell>
          <table:table-cell table:style-name="ce235" office:value-type="string" calcext:value-type="string">
            <text:p>OLEA MERINO, MARTA</text:p>
          </table:table-cell>
          <table:table-cell table:style-name="ce295" office:value-type="string" calcext:value-type="string">
            <text:p>DIRECTOR GENERAL DE COMUNICACIÓN SOCIAL.</text:p>
          </table:table-cell>
          <table:table-cell table:style-name="ce98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110" office:value-type="string" calcext:value-type="string">
            <text:p>CONSEJERÍA</text:p>
          </table:table-cell>
          <table:table-cell table:style-name="ce196" office:value-type="string" calcext:value-type="string">
            <text:p>PRESIDENCIA, ADMINISTRACIÓN PÚBLICA E INTERIOR</text:p>
          </table:table-cell>
          <table:table-cell table:style-name="ce236" office:value-type="string" calcext:value-type="string">
            <text:p>MÁRQUEZ GARCÍA, NATALIA SILVIA</text:p>
          </table:table-cell>
          <table:table-cell table:style-name="ce296" office:value-type="string" calcext:value-type="string">
            <text:p>DIRECCIÓN GENERAL DE RECURSOS HUMANOS Y FUNCIÓN PÚBLICA</text:p>
          </table:table-cell>
          <table:table-cell table:style-name="ce98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111" office:value-type="string" calcext:value-type="string">
            <text:p>CONSEJERÍA</text:p>
          </table:table-cell>
          <table:table-cell table:style-name="ce197" office:value-type="string" calcext:value-type="string">
            <text:p>PRESIDENCIA, ADMINISTRACIÓN PÚBLICA E INTERIOR</text:p>
          </table:table-cell>
          <table:table-cell table:style-name="ce237" office:value-type="string" calcext:value-type="string">
            <text:p>MUÑOZ MARTÍN, AGUSTÍN</text:p>
          </table:table-cell>
          <table:table-cell table:style-name="ce297" office:value-type="string" calcext:value-type="string">
            <text:p>DIRECTOR GENERAL DE EMERGENCIAS Y PROTECCIÓN CIVIL</text:p>
          </table:table-cell>
          <table:table-cell table:style-name="ce98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112" office:value-type="string" calcext:value-type="string">
            <text:p>CONSEJERÍA</text:p>
          </table:table-cell>
          <table:table-cell table:style-name="ce198" office:value-type="string" calcext:value-type="string">
            <text:p>PRESIDENCIA, ADMINISTRACIÓN PÚBLICA E INTERIOR</text:p>
          </table:table-cell>
          <table:table-cell table:style-name="ce238" office:value-type="string" calcext:value-type="string">
            <text:p>GARCÍA HUESO, AMÓS</text:p>
          </table:table-cell>
          <table:table-cell table:style-name="ce298" office:value-type="string" calcext:value-type="string">
            <text:p>DIRECTOR GENERAL DE RELACIONES CON LOS ANDALUCES EN EL EXTERIOR</text:p>
          </table:table-cell>
          <table:table-cell table:style-name="ce99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113" office:value-type="string" calcext:value-type="string">
            <text:p>CONSEJERÍA</text:p>
          </table:table-cell>
          <table:table-cell table:style-name="ce199" office:value-type="string" calcext:value-type="string">
            <text:p>PRESIDENCIA, ADMINISTRACIÓN PÚBLICA E INTERIOR</text:p>
          </table:table-cell>
          <table:table-cell table:style-name="ce239" office:value-type="string" calcext:value-type="string">
            <text:p>HOYOS TARRERO, PAMELA</text:p>
          </table:table-cell>
          <table:table-cell table:style-name="ce113" office:value-type="string" calcext:value-type="string">
            <text:p>DIRECTORA DE RELACIONES INSTITUCIONALES DE LA SECRETARÍA GENERAL DE LA PRESIDENCIA</text:p>
          </table:table-cell>
          <table:table-cell table:style-name="ce99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114" office:value-type="string" calcext:value-type="string">
            <text:p>CONSEJERÍA</text:p>
          </table:table-cell>
          <table:table-cell table:style-name="ce200" office:value-type="string" calcext:value-type="string">
            <text:p>PRESIDENCIA, ADMINISTRACIÓN PÚBLICA E INTERIOR</text:p>
          </table:table-cell>
          <table:table-cell table:style-name="ce240" office:value-type="string" calcext:value-type="string">
            <text:p>DÍEZ BERNAL, IGNACIO</text:p>
          </table:table-cell>
          <table:table-cell table:style-name="ce114" office:value-type="string" calcext:value-type="string">
            <text:p>DIRECTOR DE ESTUDIOS Y ANÁLISIS DE LA SECRETARÍA GENERAL DE LA PRESIDENCIA</text:p>
          </table:table-cell>
          <table:table-cell table:style-name="ce99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115" office:value-type="string" calcext:value-type="string">
            <text:p>CONSEJERÍA</text:p>
          </table:table-cell>
          <table:table-cell table:style-name="ce201" office:value-type="string" calcext:value-type="string">
            <text:p>PRESIDENCIA, ADMINISTRACIÓN PÚBLICA E INTERIOR</text:p>
          </table:table-cell>
          <table:table-cell table:style-name="ce241" office:value-type="string" calcext:value-type="string">
            <text:p>SANCHEZ TORREGROSA, MARÍA ISABEL</text:p>
          </table:table-cell>
          <table:table-cell table:style-name="ce299" office:value-type="string" calcext:value-type="string">
            <text:p>DELEGADA DEL GOBIERNO DE LA JUNTA DE ANDALUCÍA EN ALMERÍA</text:p>
          </table:table-cell>
          <table:table-cell table:style-name="ce99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116" office:value-type="string" calcext:value-type="string">
            <text:p>CONSEJERÍA</text:p>
          </table:table-cell>
          <table:table-cell table:style-name="ce202" office:value-type="string" calcext:value-type="string">
            <text:p>PRESIDENCIA, ADMINISTRACIÓN PÚBLICA E INTERIOR</text:p>
          </table:table-cell>
          <table:table-cell table:style-name="ce242" office:value-type="string" calcext:value-type="string">
            <text:p>MESTRE GARCIA, ANA</text:p>
          </table:table-cell>
          <table:table-cell table:style-name="ce116" office:value-type="string" calcext:value-type="string">
            <text:p>DELEGADA DEL GOBIERNO DE LA JUNTA DE ANDALUCÍA EN CÁDIZ</text:p>
          </table:table-cell>
          <table:table-cell table:style-name="ce99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117" office:value-type="string" calcext:value-type="string">
            <text:p>CONSEJERÍA</text:p>
          </table:table-cell>
          <table:table-cell table:style-name="ce203" office:value-type="string" calcext:value-type="string">
            <text:p>PRESIDENCIA, ADMINISTRACIÓN PÚBLICA E INTERIOR</text:p>
          </table:table-cell>
          <table:table-cell table:style-name="ce243" office:value-type="string" calcext:value-type="string">
            <text:p>REPULLO MILLA, ANTONIO</text:p>
          </table:table-cell>
          <table:table-cell table:style-name="ce300" office:value-type="string" calcext:value-type="string">
            <text:p>DELEGADO DEL GOBIERNO DE LA JUNTA DE ANDALUCÍA EN CÓRDOBA</text:p>
          </table:table-cell>
          <table:table-cell table:style-name="ce99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118" office:value-type="string" calcext:value-type="string">
            <text:p>CONSEJERÍA</text:p>
          </table:table-cell>
          <table:table-cell table:style-name="ce204" office:value-type="string" calcext:value-type="string">
            <text:p>PRESIDENCIA, ADMINISTRACIÓN PÚBLICA E INTERIOR</text:p>
          </table:table-cell>
          <table:table-cell table:style-name="ce244" office:value-type="string" calcext:value-type="string">
            <text:p>GARCÍA PEREZ, PABLO</text:p>
          </table:table-cell>
          <table:table-cell table:style-name="ce301" office:value-type="string" calcext:value-type="string">
            <text:p>DELEGADO DEL GOBIERNO DE LA JUNTA DE ANDALUCÍA EN GRANADA</text:p>
          </table:table-cell>
          <table:table-cell table:style-name="ce99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19" office:value-type="string" calcext:value-type="string">
            <text:p>CONSEJERÍA</text:p>
          </table:table-cell>
          <table:table-cell table:style-name="ce205" office:value-type="string" calcext:value-type="string">
            <text:p>PRESIDENCIA, ADMINISTRACIÓN PÚBLICA E INTERIOR</text:p>
          </table:table-cell>
          <table:table-cell table:style-name="ce245" office:value-type="string" calcext:value-type="string">
            <text:p>VERANO DOMINGUEZ, BELLA</text:p>
          </table:table-cell>
          <table:table-cell table:style-name="ce302" office:value-type="string" calcext:value-type="string">
            <text:p>DELEGADA DEL GOBIERNO DE LA JUNTA DE ANDALUCÍA EN HUELVA</text:p>
          </table:table-cell>
          <table:table-cell table:style-name="ce99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19" office:value-type="string" calcext:value-type="string">
            <text:p>CONSEJERÍA</text:p>
          </table:table-cell>
          <table:table-cell table:style-name="ce205" office:value-type="string" calcext:value-type="string">
            <text:p>PRESIDENCIA, ADMINISTRACIÓN PÚBLICA E INTERIOR</text:p>
          </table:table-cell>
          <table:table-cell table:style-name="ce246" office:value-type="string" calcext:value-type="string">
            <text:p>LOZANO MORAL, MARÍA ISABEL</text:p>
          </table:table-cell>
          <table:table-cell table:style-name="ce303" office:value-type="string" calcext:value-type="string">
            <text:p>DELEGADA DEL GOBIERNO DE LA JUNTA DE ANDALUCÍA EN JAÉN</text:p>
          </table:table-cell>
          <table:table-cell table:style-name="ce99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CONSEJERÍA</text:p>
          </table:table-cell>
          <table:table-cell table:style-name="ce206" office:value-type="string" calcext:value-type="string">
            <text:p>PRESIDENCIA, ADMINISTRACIÓN PÚBLICA E INTERIOR</text:p>
          </table:table-cell>
          <table:table-cell table:style-name="ce247" office:value-type="string" calcext:value-type="string">
            <text:p>NAVARRO PÉREZ, PATRICIA</text:p>
          </table:table-cell>
          <table:table-cell table:style-name="ce304" office:value-type="string" calcext:value-type="string">
            <text:p>DELEGADA DEL GOBIERNO DE LA JUNTA DE ANDALUCÍA EN MÁLAGA</text:p>
          </table:table-cell>
          <table:table-cell table:style-name="ce99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121" office:value-type="string" calcext:value-type="string">
            <text:p>CONSEJERÍA</text:p>
          </table:table-cell>
          <table:table-cell table:style-name="ce207" office:value-type="string" calcext:value-type="string">
            <text:p>PRESIDENCIA, ADMINISTRACIÓN PÚBLICA E INTERIOR</text:p>
          </table:table-cell>
          <table:table-cell table:style-name="ce248" office:value-type="string" calcext:value-type="string">
            <text:p>SANCHEZ ANTUNEZ, RICARDO</text:p>
          </table:table-cell>
          <table:table-cell table:style-name="ce305" office:value-type="string" calcext:value-type="string">
            <text:p>DELEGADO DEL GOBIERNO DE LA JUNTA DE ANDALUCÍA EN SEVILLA</text:p>
          </table:table-cell>
          <table:table-cell table:style-name="ce100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122" office:value-type="string" calcext:value-type="string">
            <text:p>CONSEJERÍA</text:p>
          </table:table-cell>
          <table:table-cell table:style-name="ce208" office:value-type="string" calcext:value-type="string">
            <text:p>PRESIDENCIA, ADMINISTRACIÓN PÚBLICA E INTERIOR</text:p>
          </table:table-cell>
          <table:table-cell table:style-name="ce249" office:value-type="string" calcext:value-type="string">
            <text:p>PAJARES RUIZ, EVA</text:p>
          </table:table-cell>
          <table:table-cell table:style-name="ce122" office:value-type="string" calcext:value-type="string">
            <text:p>SUBDELEGADA DEL GOBIERNO DE LA JUNTA DE ANDALUCÍA EN EL CAMPO DE GIBRALTAR</text:p>
          </table:table-cell>
          <table:table-cell table:style-name="ce100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0" office:value-type="string" calcext:value-type="string">
            <text:p>PRESIDENCIA, ADMINISTRACIÓN PÚBLICA E INTERIOR</text:p>
          </table:table-cell>
          <table:table-cell table:style-name="ce123" office:value-type="string" calcext:value-type="string">
            <text:p>CONSEJERÍA</text:p>
          </table:table-cell>
          <table:table-cell table:style-name="ce209" office:value-type="string" calcext:value-type="string">
            <text:p>PRESIDENCIA, ADMINISTRACIÓN PÚBLICA E INTERIOR</text:p>
          </table:table-cell>
          <table:table-cell table:style-name="ce250" office:value-type="string" calcext:value-type="string">
            <text:p>DE MIGUEL GARCÍA, CATALINA</text:p>
          </table:table-cell>
          <table:table-cell table:style-name="ce123" office:value-type="string" calcext:value-type="string">
            <text:p>DELEGADA DE LA JUNTA DE ANDALUCÍA EN BRUSELAS</text:p>
          </table:table-cell>
          <table:table-cell table:style-name="ce1002" office:value-type="float" office:value="48474.86" calcext:value-type="float">
            <text:p>48.474,8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1" office:value-type="string" calcext:value-type="string">
            <text:p>PRESIDENCIA, ADMINISTRACIÓN PÚBLICA E INTERIOR</text:p>
          </table:table-cell>
          <table:table-cell table:style-name="ce124" office:value-type="string" calcext:value-type="string">
            <text:p>CONSEJERÍA</text:p>
          </table:table-cell>
          <table:table-cell table:style-name="ce210" office:value-type="string" calcext:value-type="string">
            <text:p>PRESIDENCIA, ADMINISTRACIÓN PÚBLICA E INTERIOR</text:p>
          </table:table-cell>
          <table:table-cell table:style-name="ce251" office:value-type="string" calcext:value-type="string">
            <text:p>BRETÓN BESNIER, JAIME</text:p>
          </table:table-cell>
          <table:table-cell table:style-name="ce306" office:value-type="string" calcext:value-type="string">
            <text:p>COMISIONADO PARA EL POLÍGONO SUR DE SEVILLA</text:p>
          </table:table-cell>
          <table:table-cell table:style-name="ce100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125" office:value-type="string" calcext:value-type="string">
            <text:p>CONSEJERÍA</text:p>
          </table:table-cell>
          <table:table-cell table:style-name="ce211" office:value-type="string" calcext:value-type="string">
            <text:p>EMPLEO, FORMACIÓN Y TRABAJO AUTÓNOMO</text:p>
          </table:table-cell>
          <table:table-cell table:style-name="ce252" office:value-type="string" calcext:value-type="string">
            <text:p>BLANCO EGUREN, ROCÍO</text:p>
          </table:table-cell>
          <table:table-cell table:style-name="ce307" office:value-type="string" calcext:value-type="string">
            <text:p>CONSEJERA</text:p>
          </table:table-cell>
          <table:table-cell table:style-name="ce1004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126" office:value-type="string" calcext:value-type="string">
            <text:p>CONSEJERÍA</text:p>
          </table:table-cell>
          <table:table-cell table:style-name="ce212" office:value-type="string" calcext:value-type="string">
            <text:p>EMPLEO, FORMACIÓN Y TRABAJO AUTÓNOMO</text:p>
          </table:table-cell>
          <table:table-cell table:style-name="ce253" office:value-type="string" calcext:value-type="string">
            <text:p>GARCÍA DIAZ, MIGUEL ANGEL </text:p>
          </table:table-cell>
          <table:table-cell table:style-name="ce308" office:value-type="string" calcext:value-type="string">
            <text:p>VICECONSEJERO</text:p>
          </table:table-cell>
          <table:table-cell table:style-name="ce10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127" office:value-type="string" calcext:value-type="string">
            <text:p>CONSEJERÍA</text:p>
          </table:table-cell>
          <table:table-cell table:style-name="ce213" office:value-type="string" calcext:value-type="string">
            <text:p>EMPLEO, FORMACIÓN Y TRABAJO AUTÓNOMO</text:p>
          </table:table-cell>
          <table:table-cell table:style-name="ce254" office:value-type="string" calcext:value-type="string">
            <text:p>GONZÁLEZ ROMO, JOSÉ AGUSTÍN</text:p>
          </table:table-cell>
          <table:table-cell table:style-name="ce127" office:value-type="string" calcext:value-type="string">
            <text:p>SECRETARÍA GENERAL DE EMPLEO Y TRABAJO AUTÓNOMO</text:p>
          </table:table-cell>
          <table:table-cell table:style-name="ce100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128" office:value-type="string" calcext:value-type="string">
            <text:p>CONSEJERÍA</text:p>
          </table:table-cell>
          <table:table-cell table:style-name="ce214" office:value-type="string" calcext:value-type="string">
            <text:p>EMPLEO, FORMACIÓN Y TRABAJO AUTÓNOMO</text:p>
          </table:table-cell>
          <table:table-cell table:style-name="ce255" office:value-type="string" calcext:value-type="string">
            <text:p>LOSCERTALES FERNÁNDEZ, FRANCISCO JAVIER</text:p>
          </table:table-cell>
          <table:table-cell table:style-name="ce309" office:value-type="string" calcext:value-type="string">
            <text:p>SECRETARIO GENERAL DE ORDENACIÓN DE LA FORMACIÓN</text:p>
          </table:table-cell>
          <table:table-cell table:style-name="ce100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129" office:value-type="string" calcext:value-type="string">
            <text:p>CONSEJERÍA</text:p>
          </table:table-cell>
          <table:table-cell table:style-name="ce215" office:value-type="string" calcext:value-type="string">
            <text:p>EMPLEO, FORMACIÓN Y TRABAJO AUTÓNOMO</text:p>
          </table:table-cell>
          <table:table-cell table:style-name="ce256" office:value-type="string" calcext:value-type="string">
            <text:p>ABREU CERVERA, LUIS CARLOS</text:p>
          </table:table-cell>
          <table:table-cell table:style-name="ce310" office:value-type="string" calcext:value-type="string">
            <text:p>SECRETARIO GENERAL TÉCNICO</text:p>
          </table:table-cell>
          <table:table-cell table:style-name="ce100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130" office:value-type="string" calcext:value-type="string">
            <text:p>CONSEJERÍA</text:p>
          </table:table-cell>
          <table:table-cell table:style-name="ce216" office:value-type="string" calcext:value-type="string">
            <text:p>EMPLEO, FORMACIÓN Y TRABAJO AUTÓNOMO</text:p>
          </table:table-cell>
          <table:table-cell table:style-name="ce257" office:value-type="string" calcext:value-type="string">
            <text:p>BARRANCO MONTES, BEATRIZ</text:p>
          </table:table-cell>
          <table:table-cell table:style-name="ce130" office:value-type="string" calcext:value-type="string">
            <text:p>DIRECTORA GENERAL DE TRABAJO Y BIENESTAR LABORAL</text:p>
          </table:table-cell>
          <table:table-cell table:style-name="ce10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31" office:value-type="string" calcext:value-type="string">
            <text:p>CONSEJERÍA</text:p>
          </table:table-cell>
          <table:table-cell table:style-name="ce217" office:value-type="string" calcext:value-type="string">
            <text:p>EMPLEO, FORMACIÓN Y TRABAJO AUTÓNOMO</text:p>
          </table:table-cell>
          <table:table-cell table:style-name="ce258" office:value-type="string" calcext:value-type="string">
            <text:p>ROMERO ROMÁN, SUSANA</text:p>
          </table:table-cell>
          <table:table-cell table:style-name="ce311" office:value-type="string" calcext:value-type="string">
            <text:p>DIRECTORA GENERAL DE TRABAJO AUTÓNOMO Y ECONOMÍA SOCIAL</text:p>
          </table:table-cell>
          <table:table-cell table:style-name="ce101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132" office:value-type="string" calcext:value-type="string">
            <text:p>CONSEJERÍA</text:p>
          </table:table-cell>
          <table:table-cell table:style-name="ce218" office:value-type="string" calcext:value-type="string">
            <text:p>EMPLEO, FORMACIÓN Y TRABAJO AUTÓNOMO</text:p>
          </table:table-cell>
          <table:table-cell table:style-name="ce259" office:value-type="string" calcext:value-type="string">
            <text:p>POYATO LÓPEZ, MARÍA DEL CARMEN</text:p>
          </table:table-cell>
          <table:table-cell table:style-name="ce132" office:value-type="string" calcext:value-type="string">
            <text:p>DIRECTORA GENERAL DE FORMACIÓN PROFESIONAL PARA EL EMPLEO</text:p>
          </table:table-cell>
          <table:table-cell table:style-name="ce101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40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ORTIZ LÓPEZ, EMILIO RAFAEL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101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CREMADES SCHULZ, ALBERTO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101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HERRADOR LEIVA, ÁNGEL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101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FERNÁNDEZ PÉREZ, VIRGINIA</text:p>
          </table:table-cell>
          <table:table-cell table:style-name="ce133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101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AUGUSTÍN VÁZQUEZ, ANTONIO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101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MARTÍNEZ GARVÍN, FRANCISCO JOAQUÍN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101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1" office:value-type="string" calcext:value-type="string">
            <text:p>EMPLEO, FORMACIÓN Y TRABAJO AUTÓNOMO</text:p>
          </table:table-cell>
          <table:table-cell table:style-name="ce134" office:value-type="string" calcext:value-type="string">
            <text:p>CONSEJERÍA</text:p>
          </table:table-cell>
          <table:table-cell table:style-name="ce134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SÁNCHEZ SIERRA, CARMEN</text:p>
          </table:table-cell>
          <table:table-cell table:style-name="ce312" office:value-type="string" calcext:value-type="string">
            <text:p>DELEGADA TERRITORIAL DE EMPLEO, FORMACIÓN, TRABAJO AUTÓNOMO, ECONOMÍA, CONOCIMIENTO, EMPRESAS Y UNIVERSIDAD EN MÁLAGA</text:p>
          </table:table-cell>
          <table:table-cell table:style-name="ce101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>
            <text:p>EMPLEO, FORMACIÓN Y TRABAJO AUTÓNOMO</text:p>
          </table:table-cell>
          <table:table-cell table:style-name="ce135" office:value-type="string" calcext:value-type="string">
            <text:p>CONSEJERÍA</text:p>
          </table:table-cell>
          <table:table-cell table:style-name="ce135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RULL FERNÁNDEZ, MARÍA DEL MAR</text:p>
          </table:table-cell>
          <table:table-cell table:style-name="ce313" office:value-type="string" calcext:value-type="string">
            <text:p>DELEGADA TERRITORIAL DE EMPLEO, FORMACIÓN, TRABAJO AUTÓNOMO, ECONOMÍA, CONOCIMIENTO, EMPRESAS Y UNIVERSIDAD EN SEVILLA</text:p>
          </table:table-cell>
          <table:table-cell table:style-name="ce101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BRAVO BAENA, JUAN</text:p>
          </table:table-cell>
          <table:table-cell table:style-name="ce133" office:value-type="string" calcext:value-type="string">
            <text:p>CONSEJERO</text:p>
          </table:table-cell>
          <table:table-cell table:style-name="ce1020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RAMIREZ LOPEZ, JORGE</text:p>
          </table:table-cell>
          <table:table-cell table:style-name="ce133" office:value-type="string" calcext:value-type="string">
            <text:p>VICECONSEJERO</text:p>
          </table:table-cell>
          <table:table-cell table:style-name="ce102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MÉNDEZ <text:s/>CORTEGANO, IGNACIO JOSÉ</text:p>
          </table:table-cell>
          <table:table-cell table:style-name="ce133" office:value-type="string" calcext:value-type="string">
            <text:p>SECRETARÍA GENERAL DE HACIENDA </text:p>
          </table:table-cell>
          <table:table-cell table:style-name="ce102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ARÁUZ DE ROBLES VILLALÓN, FERNANDO</text:p>
          </table:table-cell>
          <table:table-cell table:style-name="ce133" office:value-type="string" calcext:value-type="string">
            <text:p>SECRETARIO GENERAL DE INDUSTRIA, ENERGÍA Y MINAS</text:p>
          </table:table-cell>
          <table:table-cell table:style-name="ce102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3" office:value-type="string" calcext:value-type="string">
            <text:p>HACIENDA, INDUSTRIA Y ENERGÍA</text:p>
          </table:table-cell>
          <table:table-cell table:style-name="ce136" office:value-type="string" calcext:value-type="string">
            <text:p>CONSEJERÍA</text:p>
          </table:table-cell>
          <table:table-cell table:style-name="ce136" office:value-type="string" calcext:value-type="string">
            <text:p>HACIENDA, INDUSTRIA Y ENERGÍA</text:p>
          </table:table-cell>
          <table:table-cell table:style-name="ce261" office:value-type="string" calcext:value-type="string">
            <text:p>ESPÍRITU Y NAVARRO, RICARDO</text:p>
          </table:table-cell>
          <table:table-cell table:style-name="ce314" office:value-type="string" calcext:value-type="string">
            <text:p>SECRETARIO GENERAL TÉCNICA</text:p>
          </table:table-cell>
          <table:table-cell table:style-name="ce102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1" office:value-type="string" calcext:value-type="string">
            <text:p>RÁMIREZ GARCÍA, FRANCISCO JAVIER</text:p>
          </table:table-cell>
          <table:table-cell table:style-name="ce314" office:value-type="string" calcext:value-type="string">
            <text:p>DIRECTOR GENERAL DE INDUSTRIA, ENERGÍA Y MINAS</text:p>
          </table:table-cell>
          <table:table-cell table:style-name="ce102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PÉREZ NARANJO, MARÍA GEMA</text:p>
          </table:table-cell>
          <table:table-cell table:style-name="ce133" office:value-type="string" calcext:value-type="string">
            <text:p>DIRECTORA GENERAL DE TRANSFORMACIÓN DIGITAL</text:p>
          </table:table-cell>
          <table:table-cell table:style-name="ce1026" office:value-type="float" office:value="58352.06" calcext:value-type="float">
            <text:p>58.352,06 <text:s text:c="2"/></text:p>
          </table:table-cell>
          <table:table-cell/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DEL CAMPO SÁNCHEZ, MYRIAM</text:p>
          </table:table-cell>
          <table:table-cell table:style-name="ce133" office:value-type="string" calcext:value-type="string">
            <text:p>DIRECTORA GENERAL DE PATRIMONIO</text:p>
          </table:table-cell>
          <table:table-cell table:style-name="ce102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VÁZQUEZ MARTÍN, MANUEL</text:p>
          </table:table-cell>
          <table:table-cell table:style-name="ce133" office:value-type="string" calcext:value-type="string">
            <text:p>DIRECTOR GENERAL DE TRIBUTOS, FINANCIACIÓN, RELACIONES FINANCIERAS CON LAS CORPORACIONES LOCALES Y JUEGO</text:p>
          </table:table-cell>
          <table:table-cell table:style-name="ce102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LEÓN LÁZARO, EDUARDO</text:p>
          </table:table-cell>
          <table:table-cell table:style-name="ce133" office:value-type="string" calcext:value-type="string">
            <text:p>DIRECTOR GENERAL DE PRESUPUESTOS</text:p>
          </table:table-cell>
          <table:table-cell table:style-name="ce102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CARRETERO MARQUEZ, VICTORIA </text:p>
          </table:table-cell>
          <table:table-cell table:style-name="ce133" office:value-type="string" calcext:value-type="string">
            <text:p>DIRECTORA GENERAL DE TESORERÍA Y DEUDA PÚBLICA</text:p>
          </table:table-cell>
          <table:table-cell table:style-name="ce103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4" office:value-type="string" calcext:value-type="string">
            <text:p>HACIENDA, INDUSTRIA Y ENERGÍA</text:p>
          </table:table-cell>
          <table:table-cell table:style-name="ce137" office:value-type="string" calcext:value-type="string">
            <text:p>CONSEJERÍA</text:p>
          </table:table-cell>
          <table:table-cell table:style-name="ce137" office:value-type="string" calcext:value-type="string">
            <text:p>HACIENDA, INDUSTRIA Y ENERGÍA</text:p>
          </table:table-cell>
          <table:table-cell table:style-name="ce260" office:value-type="string" calcext:value-type="string">
            <text:p>MARTÍNEZ SÁNCHEZ, AMELIA</text:p>
          </table:table-cell>
          <table:table-cell table:style-name="ce315" office:value-type="string" calcext:value-type="string">
            <text:p>INTERVENTORA GENERAL DE LA JUNTA DE ANDALUCÍA</text:p>
          </table:table-cell>
          <table:table-cell table:style-name="ce103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IMBRODA ORTIZ, FRANCISCO JAVIER</text:p>
          </table:table-cell>
          <table:table-cell table:style-name="ce133" office:value-type="string" calcext:value-type="string">
            <text:p>CONSEJERO</text:p>
          </table:table-cell>
          <table:table-cell table:style-name="ce1032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CASTILLO MENA, MARÍA DEL CARMEN</text:p>
          </table:table-cell>
          <table:table-cell table:style-name="ce133" office:value-type="string" calcext:value-type="string">
            <text:p>VICECONSEJERA</text:p>
          </table:table-cell>
          <table:table-cell table:style-name="ce103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BADIA GARCÍA DE VICUÑA, OLAIA</text:p>
          </table:table-cell>
          <table:table-cell table:style-name="ce133" office:value-type="string" calcext:value-type="string">
            <text:p>SECRETARIA GENERAL DE EDUCACIÓN Y FORMACIÓN PROFESIONAL</text:p>
          </table:table-cell>
          <table:table-cell table:style-name="ce103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RRABAL SEDANO, JOSÉ MARÍA</text:p>
          </table:table-cell>
          <table:table-cell table:style-name="ce133" office:value-type="string" calcext:value-type="string">
            <text:p>SECRETARIO GENERAL PARA EL DEPORTE</text:p>
          </table:table-cell>
          <table:table-cell table:style-name="ce103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NGULLO RUIZ, PEDRO</text:p>
          </table:table-cell>
          <table:table-cell table:style-name="ce133" office:value-type="string" calcext:value-type="string">
            <text:p>SECRETARIO GENERAL TÉCNICO</text:p>
          </table:table-cell>
          <table:table-cell table:style-name="ce103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YERBE TOLEDANO, JOSÉ MARÍA</text:p>
          </table:table-cell>
          <table:table-cell table:style-name="ce133" office:value-type="string" calcext:value-type="string">
            <text:p>DIRECTOR GENERAL DE PLANIFICACIÓN Y CENTROS</text:p>
          </table:table-cell>
          <table:table-cell table:style-name="ce103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5" office:value-type="string" calcext:value-type="string">
            <text:p>EDUCACIÓN Y DEPORTE</text:p>
          </table:table-cell>
          <table:table-cell table:style-name="ce138" office:value-type="string" calcext:value-type="string">
            <text:p>CONSEJERÍA</text:p>
          </table:table-cell>
          <table:table-cell table:style-name="ce138" office:value-type="string" calcext:value-type="string">
            <text:p>EDUCACIÓN Y DEPORTE</text:p>
          </table:table-cell>
          <table:table-cell table:style-name="ce262" office:value-type="string" calcext:value-type="string">
            <text:p>AUNIÓN RUIZ, JUAN CARLOS</text:p>
          </table:table-cell>
          <table:table-cell table:style-name="ce138" office:value-type="string" calcext:value-type="string">
            <text:p>DIRECTOR GENERAL DEL PROFESORADO Y GESTIÓN DE RECURSOS HUMANOS</text:p>
          </table:table-cell>
          <table:table-cell table:style-name="ce103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MORALES MARTÍN, AURORA MARÍA</text:p>
          </table:table-cell>
          <table:table-cell table:style-name="ce133" office:value-type="string" calcext:value-type="string">
            <text:p>DIRECTORA GENERAL DE ORDENACIÓN Y EVALUACIÓN EDUCATIVA</text:p>
          </table:table-cell>
          <table:table-cell table:style-name="ce103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6" office:value-type="string" calcext:value-type="string">
            <text:p>EDUCACIÓN Y DEPORTE</text:p>
          </table:table-cell>
          <table:table-cell table:style-name="ce139" office:value-type="string" calcext:value-type="string">
            <text:p>CONSEJERÍA</text:p>
          </table:table-cell>
          <table:table-cell table:style-name="ce139" office:value-type="string" calcext:value-type="string">
            <text:p>EDUCACIÓN Y DEPORTE</text:p>
          </table:table-cell>
          <table:table-cell table:style-name="ce260" office:value-type="string" calcext:value-type="string">
            <text:p>OLIVER VARGAS, MARÍA VICTORIA</text:p>
          </table:table-cell>
          <table:table-cell table:style-name="ce316" office:value-type="string" calcext:value-type="string">
            <text:p>DIRECTORA GENERAL DE FORMACIÓN PROFESIONAL</text:p>
          </table:table-cell>
          <table:table-cell table:style-name="ce104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SEGURA MARRERO, ANTONIO</text:p>
          </table:table-cell>
          <table:table-cell table:style-name="ce133" office:value-type="string" calcext:value-type="string">
            <text:p>DIRECTOR GENERAL DE FORMACIÓN DEL PROFESORADO E INNOVACIÓN EDUCATIVA</text:p>
          </table:table-cell>
          <table:table-cell table:style-name="ce104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BERMÚDEZ BOZA, DANIEL</text:p>
          </table:table-cell>
          <table:table-cell table:style-name="ce133" office:value-type="string" calcext:value-type="string">
            <text:p>DIRECTOR GENERAL DE ATENCIÓN A LA DIVERSIDAD, PARTICIPACIÓN Y CONVIVENCIA ESCOLAR</text:p>
          </table:table-cell>
          <table:table-cell table:style-name="ce104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DE NOVA <text:s/>POZUELO, MARÍA</text:p>
          </table:table-cell>
          <table:table-cell table:style-name="ce133" office:value-type="string" calcext:value-type="string">
            <text:p>DIRECCIÓN GENERAL DE PROMOCIÓN DEL DEPORTE, HÁBITOS SALUDABLES Y TEJIDO DEPORTIVO</text:p>
          </table:table-cell>
          <table:table-cell table:style-name="ce104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SANCHEZ FERNÁNDEZ, ISABEL</text:p>
          </table:table-cell>
          <table:table-cell table:style-name="ce133" office:value-type="string" calcext:value-type="string">
            <text:p>DIRECCIÓN GENERAL DE PLANIFICACIÓN, INSTALACIONES Y EVENTOS DEPORTIVOS</text:p>
          </table:table-cell>
          <table:table-cell table:style-name="ce104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7" office:value-type="string" calcext:value-type="string">
            <text:p>EDUCACIÓN Y DEPORTE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EDUCACIÓN Y DEPORTE</text:p>
          </table:table-cell>
          <table:table-cell table:style-name="ce260" office:value-type="string" calcext:value-type="string">
            <text:p>JIMÉNEZ ROSALES, ANTONIO</text:p>
          </table:table-cell>
          <table:table-cell table:style-name="ce317" office:value-type="string" calcext:value-type="string">
            <text:p>DELEGADO TERRITORIAL DE EDUCACIÓN, DEPORTE, IGUALDAD, POLÍTICAS SOCIALES Y CONCILIACIÓN EN ALMERÍA</text:p>
          </table:table-cell>
          <table:table-cell table:style-name="ce104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NDRÉU ESTAÚN, MIGUEL</text:p>
          </table:table-cell>
          <table:table-cell table:style-name="ce133" office:value-type="string" calcext:value-type="string">
            <text:p>DELEGADO TERRITORIAL DE EDUCACIÓN, DEPORTE, IGUALDAD, POLÍTICAS SOCIALES Y CONCILIACIÓN EN CÁDIZ</text:p>
          </table:table-cell>
          <table:table-cell table:style-name="ce104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TRONCOSO GARCÍA, INMACULADA</text:p>
          </table:table-cell>
          <table:table-cell table:style-name="ce133" office:value-type="string" calcext:value-type="string">
            <text:p>DELEGADA TERRITORIAL DE EDUCACIÓN, DEPORTE, IGUALDAD, POLÍTICAS SOCIALES Y CONCILIACIÓN EN CÓRDOBA</text:p>
          </table:table-cell>
          <table:table-cell table:style-name="ce104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8" office:value-type="string" calcext:value-type="string">
            <text:p>EDUCACIÓN Y DEPORTE</text:p>
          </table:table-cell>
          <table:table-cell table:style-name="ce141" office:value-type="string" calcext:value-type="string">
            <text:p>CONSEJERÍA</text:p>
          </table:table-cell>
          <table:table-cell table:style-name="ce141" office:value-type="string" calcext:value-type="string">
            <text:p>EDUCACIÓN Y DEPORTE</text:p>
          </table:table-cell>
          <table:table-cell table:style-name="ce263" office:value-type="string" calcext:value-type="string">
            <text:p>BERROCAL JURADO, ANA DOLORES</text:p>
          </table:table-cell>
          <table:table-cell table:style-name="ce318" office:value-type="string" calcext:value-type="string">
            <text:p>DELEGADA TERRITORIAL DE EDUCACIÓN, DEPORTE, IGUALDAD, POLÍTICAS SOCIALES Y CONCILIACIÓN EN GRANADA</text:p>
          </table:table-cell>
          <table:table-cell table:style-name="ce104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DUCACIÓN Y DEPORT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DUCACIÓN Y DEPORTE</text:p>
          </table:table-cell>
          <table:table-cell table:style-name="ce263" office:value-type="string" calcext:value-type="string">
            <text:p>VILLALBA VALDAYO, MARÍA ESTELA</text:p>
          </table:table-cell>
          <table:table-cell table:style-name="ce142" office:value-type="string" calcext:value-type="string">
            <text:p>DELEGADA TERRITORIAL DE EDUCACIÓN, DEPORTE, IGUALDAD, POLÍTICAS SOCIALES Y CONCILIACIÓN EN HUELVA</text:p>
          </table:table-cell>
          <table:table-cell table:style-name="ce104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0" office:value-type="string" calcext:value-type="string">
            <text:p>EDUCACIÓN Y DEPORTE</text:p>
          </table:table-cell>
          <table:table-cell table:style-name="ce143" office:value-type="string" calcext:value-type="string">
            <text:p>CONSEJERÍA</text:p>
          </table:table-cell>
          <table:table-cell table:style-name="ce143" office:value-type="string" calcext:value-type="string">
            <text:p>EDUCACIÓN Y DEPORTE</text:p>
          </table:table-cell>
          <table:table-cell table:style-name="ce264" office:value-type="string" calcext:value-type="string">
            <text:p>SUTIL MONTERO, ANTONIO</text:p>
          </table:table-cell>
          <table:table-cell table:style-name="ce143" office:value-type="string" calcext:value-type="string">
            <text:p>DELEGADO TERRITORIAL DE EDUCACIÓN, DEPORTE, IGUALDAD, POLÍTICAS SOCIALES Y CONCILIACIÓN EN JAÉN</text:p>
          </table:table-cell>
          <table:table-cell table:style-name="ce105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1" office:value-type="string" calcext:value-type="string">
            <text:p>EDUCACIÓN Y DEPORTE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EDUCACIÓN Y DEPORTE</text:p>
          </table:table-cell>
          <table:table-cell table:style-name="ce265" office:value-type="string" calcext:value-type="string">
            <text:p>GARCÍA PAINE, MERCEDES</text:p>
          </table:table-cell>
          <table:table-cell table:style-name="ce144" office:value-type="string" calcext:value-type="string">
            <text:p>DELEGACIÓN TERRITORIAL DE EDUCACIÓN, DEPORTE, IGUALDAD, POLÍTICAS SOCIALES Y CONCILIACIÓN EN MÁLAGA</text:p>
          </table:table-cell>
          <table:table-cell table:style-name="ce105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DUCACIÓN Y DEPORT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DUCACIÓN Y DEPORTE</text:p>
          </table:table-cell>
          <table:table-cell table:style-name="ce263" office:value-type="string" calcext:value-type="string">
            <text:p>ESCRIVA TORRALVA, MARTA</text:p>
          </table:table-cell>
          <table:table-cell table:style-name="ce142" office:value-type="string" calcext:value-type="string">
            <text:p>DELEGADA TERRITORIAL DE EDUCACIÓN, DEPORTE, IGUALDAD, POLÍTICAS SOCIALES Y CONCILIACIÓN EN SEVILLA</text:p>
          </table:table-cell>
          <table:table-cell table:style-name="ce105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CRESPO DÍAZ, MARÍA DEL CARMEN</text:p>
          </table:table-cell>
          <table:table-cell table:style-name="ce142" office:value-type="string" calcext:value-type="string">
            <text:p>CONSEJERA</text:p>
          </table:table-cell>
          <table:table-cell table:style-name="ce1053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2" office:value-type="string" calcext:value-type="string">
            <text:p>AGRICULTURA, GANADERÍA, PESCA Y DESARROLLO SOSTENIBLE</text:p>
          </table:table-cell>
          <table:table-cell table:style-name="ce145" office:value-type="string" calcext:value-type="string">
            <text:p>CONSEJERÍA</text:p>
          </table:table-cell>
          <table:table-cell table:style-name="ce145" office:value-type="string" calcext:value-type="string">
            <text:p>AGRICULTURA, GANADERÍA, PESCA Y DESARROLLO SOSTENIBLE</text:p>
          </table:table-cell>
          <table:table-cell table:style-name="ce266" office:value-type="string" calcext:value-type="string">
            <text:p>CORREDERA QUINTANA, ANA MARIA </text:p>
          </table:table-cell>
          <table:table-cell table:style-name="ce319" office:value-type="string" calcext:value-type="string">
            <text:p>VICECONSEJERA</text:p>
          </table:table-cell>
          <table:table-cell table:style-name="ce105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PÉREZ GARCÍA DE PRADO, VICENTE</text:p>
          </table:table-cell>
          <table:table-cell table:style-name="ce142" office:value-type="string" calcext:value-type="string">
            <text:p>SECRETARIO GENERAL DE AGRICULTURA, GANADERÍA Y ALIMENTACIÓN</text:p>
          </table:table-cell>
          <table:table-cell table:style-name="ce105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ALIAS CANTON, MANUEL</text:p>
          </table:table-cell>
          <table:table-cell table:style-name="ce142" office:value-type="string" calcext:value-type="string">
            <text:p>SECRETARIA GENERAL DE FONDOS EUROPEOS AL DESARROLLO RURAL SOSTENIBLE</text:p>
          </table:table-cell>
          <table:table-cell table:style-name="ce105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GUTIÉRREZ RODRÍGUEZ, FRANCISCO J.</text:p>
          </table:table-cell>
          <table:table-cell table:style-name="ce142" office:value-type="string" calcext:value-type="string">
            <text:p>SECRETARIO GENERAL DE MEDIO AMBIENTE, AGUA Y CAMBIO CLIMÁTICO</text:p>
          </table:table-cell>
          <table:table-cell table:style-name="ce105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MARTÍNEZ, ALBERTO</text:p>
          </table:table-cell>
          <table:table-cell table:style-name="ce142" office:value-type="string" calcext:value-type="string">
            <text:p>SECRETARIO GENERAL TÉCNICO</text:p>
          </table:table-cell>
          <table:table-cell table:style-name="ce105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MARTÍNEZ MALIA, JOSÉ MANUEL</text:p>
          </table:table-cell>
          <table:table-cell table:style-name="ce142" office:value-type="string" calcext:value-type="string">
            <text:p>DIRECTOR GENERAL DE PESCA Y ACUICULTURA</text:p>
          </table:table-cell>
          <table:table-cell table:style-name="ce105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GÓMEZ GALERA, MANUEL</text:p>
          </table:table-cell>
          <table:table-cell table:style-name="ce142" office:value-type="string" calcext:value-type="string">
            <text:p>DIRECTOR GENERAL DE LA PRODUCCIÓN AGRÍCOLA Y GANADERA</text:p>
          </table:table-cell>
          <table:table-cell table:style-name="ce106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DE TORO NAVERO, CARMEN CRISTINA</text:p>
          </table:table-cell>
          <table:table-cell table:style-name="ce142" office:value-type="string" calcext:value-type="string">
            <text:p>DIRECTORA GENERAL DE INDUSTRIAS, INNOVACIÓN Y CADENA AGROALIMENTARIA</text:p>
          </table:table-cell>
          <table:table-cell table:style-name="ce106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GARCÍA, ÁNGEL ANDRÉS</text:p>
          </table:table-cell>
          <table:table-cell table:style-name="ce142" office:value-type="string" calcext:value-type="string">
            <text:p>DIRECTOR GENERAL DE MEDIO NATURAL, BIODIVERSIDAD Y ESPACIOS PROTEGIDOS</text:p>
          </table:table-cell>
          <table:table-cell table:style-name="ce106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146" office:value-type="string" calcext:value-type="string">
            <text:p>CONSEJERÍA</text:p>
          </table:table-cell>
          <table:table-cell table:style-name="ce146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LÓPEZ SANCHÍS, MARÍA</text:p>
          </table:table-cell>
          <table:table-cell table:style-name="ce320" office:value-type="string" calcext:value-type="string">
            <text:p>DIRECTORA GENERAL DE CALIDAD AMBIENTAL Y CAMBIO CLIMÁTICO</text:p>
          </table:table-cell>
          <table:table-cell table:style-name="ce106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4" office:value-type="string" calcext:value-type="string">
            <text:p>AGRICULTURA, GANADERÍA, PESCA Y DESARROLLO SOSTENIBLE</text:p>
          </table:table-cell>
          <table:table-cell table:style-name="ce147" office:value-type="string" calcext:value-type="string">
            <text:p>CONSEJERÍA</text:p>
          </table:table-cell>
          <table:table-cell table:style-name="ce147" office:value-type="string" calcext:value-type="string">
            <text:p>AGRICULTURA, GANADERÍA, PESCA Y DESARROLLO SOSTENIBLE</text:p>
          </table:table-cell>
          <table:table-cell table:style-name="ce267" office:value-type="string" calcext:value-type="string">
            <text:p>DELGADO RAMOS, FERNANDO</text:p>
          </table:table-cell>
          <table:table-cell table:style-name="ce147" office:value-type="string" calcext:value-type="string">
            <text:p>DIRECTOR GENERAL DE PLANIFICACIÓN Y RECURSOS HÍDRICOS</text:p>
          </table:table-cell>
          <table:table-cell table:style-name="ce106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ARJONA JIMENEZ, SERGIO</text:p>
          </table:table-cell>
          <table:table-cell table:style-name="ce142" office:value-type="string" calcext:value-type="string">
            <text:p>DIRECTOR GENERAL DE INFRAESTRUCTURAS DEL AGUA</text:p>
          </table:table-cell>
          <table:table-cell table:style-name="ce106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5" office:value-type="string" calcext:value-type="string">
            <text:p>AGRICULTURA, GANADERÍA, PESCA Y DESARROLLO SOSTENIBLE</text:p>
          </table:table-cell>
          <table:table-cell table:style-name="ce148" office:value-type="string" calcext:value-type="string">
            <text:p>CONSEJERÍA</text:p>
          </table:table-cell>
          <table:table-cell table:style-name="ce148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VERA SÁNCHEZ, MARÍA CONSOLACIÓN</text:p>
          </table:table-cell>
          <table:table-cell table:style-name="ce142" office:value-type="string" calcext:value-type="string">
            <text:p>DIRECTORA GENERAL DE AYUDAS DIRECTAS Y DE MERCADOS</text:p>
          </table:table-cell>
          <table:table-cell table:style-name="ce106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MARTÍN MOYA, ARÁNZAZU</text:p>
          </table:table-cell>
          <table:table-cell table:style-name="ce142" office:value-type="string" calcext:value-type="string">
            <text:p>DELEGADA TERRITORIAL DE AGRICULTURA, <text:s/>GANADERÍA, PESCA Y DESARROLLO SOSTENIBLE EN ALMERÍA</text:p>
          </table:table-cell>
          <table:table-cell table:style-name="ce106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ROMÁN, DANIEL</text:p>
          </table:table-cell>
          <table:table-cell table:style-name="ce142" office:value-type="string" calcext:value-type="string">
            <text:p>DELEGADA TERRITORIAL DE AGRICULTURA, <text:s/>GANADERÍA, PESCA Y DESARROLLO SOSTENIBLE EN CÁDIZ</text:p>
          </table:table-cell>
          <table:table-cell table:style-name="ce106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CABELLO CABRERA, ARACELI</text:p>
          </table:table-cell>
          <table:table-cell table:style-name="ce142" office:value-type="string" calcext:value-type="string">
            <text:p>DELEGADA TERRITORIAL DE AGRICULTURA, <text:s/>GANADERÍA, PESCA Y DESARROLLO SOSTENIBLE EN CÓRDOBA</text:p>
          </table:table-cell>
          <table:table-cell table:style-name="ce106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MARTÍN GÓMEZ, MARÍA JOSÉ</text:p>
          </table:table-cell>
          <table:table-cell table:style-name="ce142" office:value-type="string" calcext:value-type="string">
            <text:p>DELEGADA TERRITORIAL DE AGRICULTURA, <text:s/>GANADERÍA, PESCA Y DESARROLLO SOSTENIBLE EN GRANADA</text:p>
          </table:table-cell>
          <table:table-cell table:style-name="ce107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6" office:value-type="string" calcext:value-type="string">
            <text:p>AGRICULTURA, GANADERÍA, PESCA Y DESARROLLO SOSTENIBLE</text:p>
          </table:table-cell>
          <table:table-cell table:style-name="ce149" office:value-type="string" calcext:value-type="string">
            <text:p>CONSEJERÍA</text:p>
          </table:table-cell>
          <table:table-cell table:style-name="ce149" office:value-type="string" calcext:value-type="string">
            <text:p>AGRICULTURA, GANADERÍA, PESCA Y DESARROLLO SOSTENIBLE</text:p>
          </table:table-cell>
          <table:table-cell table:style-name="ce268" office:value-type="string" calcext:value-type="string">
            <text:p>BURGOS MAZO, ALVARO</text:p>
          </table:table-cell>
          <table:table-cell table:style-name="ce149" office:value-type="string" calcext:value-type="string">
            <text:p>DELEGADO TERRITORIAL DE AGRICULTURA, <text:s/>GANADERÍA, PESCA Y DESARROLLO SOSTENIBLE EN HUELVA</text:p>
          </table:table-cell>
          <table:table-cell table:style-name="ce107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7" office:value-type="string" calcext:value-type="string">
            <text:p>AGRICULTURA, GANADERÍA, PESCA Y DESARROLLO SOSTENIBLE</text:p>
          </table:table-cell>
          <table:table-cell table:style-name="ce150" office:value-type="string" calcext:value-type="string">
            <text:p>CONSEJERÍA</text:p>
          </table:table-cell>
          <table:table-cell table:style-name="ce150" office:value-type="string" calcext:value-type="string">
            <text:p>AGRICULTURA, GANADERÍA, PESCA Y DESARROLLO SOSTENIBLE</text:p>
          </table:table-cell>
          <table:table-cell table:style-name="ce269" office:value-type="string" calcext:value-type="string">
            <text:p>ARANDA MARTINEZ, SOLEDAD</text:p>
          </table:table-cell>
          <table:table-cell table:style-name="ce150" office:value-type="string" calcext:value-type="string">
            <text:p>DELEGADA TERRITORIAL DE AGRICULTURA, <text:s/>GANADERÍA, PESCA Y DESARROLLO SOSTENIBLE EN JAÉN</text:p>
          </table:table-cell>
          <table:table-cell table:style-name="ce107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8" office:value-type="string" calcext:value-type="string">
            <text:p>AGRICULTURA, GANADERÍA, PESCA Y DESARROLLO SOSTENIBLE</text:p>
          </table:table-cell>
          <table:table-cell table:style-name="ce151" office:value-type="string" calcext:value-type="string">
            <text:p>CONSEJERÍA</text:p>
          </table:table-cell>
          <table:table-cell table:style-name="ce151" office:value-type="string" calcext:value-type="string">
            <text:p>AGRICULTURA, GANADERÍA, PESCA Y DESARROLLO SOSTENIBLE</text:p>
          </table:table-cell>
          <table:table-cell table:style-name="ce270" office:value-type="string" calcext:value-type="string">
            <text:p>FERNÁNDEZ TAPIA-RUANO, FERNANDO</text:p>
          </table:table-cell>
          <table:table-cell table:style-name="ce151" office:value-type="string" calcext:value-type="string">
            <text:p>DELEGADO TERRITORIAL DE AGRICULTURA, <text:s/>GANADERÍA, PESCA Y DESARROLLO SOSTENIBLE EN MÁLAGA</text:p>
          </table:table-cell>
          <table:table-cell table:style-name="ce107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OLÍS BENJUMEA, MARÍA ISABEL</text:p>
          </table:table-cell>
          <table:table-cell table:style-name="ce142" office:value-type="string" calcext:value-type="string">
            <text:p>DELEGADA TERRITORIAL DE AGRICULTURA, <text:s/>GANADERÍA, PESCA Y DESARROLLO SOSTENIBLE EN SEVILLA</text:p>
          </table:table-cell>
          <table:table-cell table:style-name="ce107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VELASCO PEREZ, ROGELIO</text:p>
          </table:table-cell>
          <table:table-cell table:style-name="ce142" office:value-type="string" calcext:value-type="string">
            <text:p>CONSEJERO</text:p>
          </table:table-cell>
          <table:table-cell table:style-name="ce1075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ARCIA <text:s/>IZARRA, LORENA</text:p>
          </table:table-cell>
          <table:table-cell table:style-name="ce142" office:value-type="string" calcext:value-type="string">
            <text:p>VICECONSEJERA</text:p>
          </table:table-cell>
          <table:table-cell table:style-name="ce107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ORTIGOSA BRUN, MANUEL</text:p>
          </table:table-cell>
          <table:table-cell table:style-name="ce142" office:value-type="string" calcext:value-type="string">
            <text:p>SECRETARIO GENERAL DE EMPRESA, INNOVACIÓN Y EMPRENDIMIENTO</text:p>
          </table:table-cell>
          <table:table-cell table:style-name="ce107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HIDALGO PEREZ, MANUEL ALEJANDRO</text:p>
          </table:table-cell>
          <table:table-cell table:style-name="ce142" office:value-type="string" calcext:value-type="string">
            <text:p>SECRETARÍA GENERAL DE ECONOMÍA</text:p>
          </table:table-cell>
          <table:table-cell table:style-name="ce1078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71" office:value-type="string" calcext:value-type="string">
            <text:p>RÍOS SÁNCHEZ, ROSA MARÍA</text:p>
          </table:table-cell>
          <table:table-cell table:style-name="ce142" office:value-type="string" calcext:value-type="string">
            <text:p>SECRETARÍA GENERAL DE UNIVERSIDADES, INVESTIGACIÓN Y TECNOLOGÍA </text:p>
          </table:table-cell>
          <table:table-cell table:style-name="ce107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OMEZ VELARDE, MARÍA ALMUDENA</text:p>
          </table:table-cell>
          <table:table-cell table:style-name="ce142" office:value-type="string" calcext:value-type="string">
            <text:p>SECRETARIA GENERAL TÉCNICA</text:p>
          </table:table-cell>
          <table:table-cell table:style-name="ce108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DEL VALLE CEBADA, LORETO</text:p>
          </table:table-cell>
          <table:table-cell table:style-name="ce142" office:value-type="string" calcext:value-type="string">
            <text:p>DIRECCIÓN GENERAL DE ECONOMÍA DIGITAL E INNOVACIÓN</text:p>
          </table:table-cell>
          <table:table-cell table:style-name="ce108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ARRIDO SERRANO, LORENA</text:p>
          </table:table-cell>
          <table:table-cell table:style-name="ce142" office:value-type="string" calcext:value-type="string">
            <text:p>DIRECTORA GENERAL DE COMERCIO</text:p>
          </table:table-cell>
          <table:table-cell table:style-name="ce108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NIETO LOBO, ESPERANZA</text:p>
          </table:table-cell>
          <table:table-cell table:style-name="ce142" office:value-type="string" calcext:value-type="string">
            <text:p>DIRECCIÓN GENERAL DE ANÁLISIS, PLANIFICACIÓN Y POLÍTICA ECONÓMICA</text:p>
          </table:table-cell>
          <table:table-cell table:style-name="ce108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RAMOS <text:s/>TAPIA, MARÍA INMACULADA</text:p>
          </table:table-cell>
          <table:table-cell table:style-name="ce142" office:value-type="string" calcext:value-type="string">
            <text:p>DIRECTORA GENERAL DE UNIVERSIDADES</text:p>
          </table:table-cell>
          <table:table-cell table:style-name="ce108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9" office:value-type="string" calcext:value-type="string">
            <text:p>ECONOMÍA, CONOCIMIENTO, EMPRESAS Y UNIVERSIDAD</text:p>
          </table:table-cell>
          <table:table-cell table:style-name="ce152" office:value-type="string" calcext:value-type="string">
            <text:p>CONSEJERÍA</text:p>
          </table:table-cell>
          <table:table-cell table:style-name="ce15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CORTÉS ARCHEDAD, PABLO</text:p>
          </table:table-cell>
          <table:table-cell table:style-name="ce142" office:value-type="string" calcext:value-type="string">
            <text:p>DIRECTOR GENERAL DE INVESTIGACIÓN Y TRANSFERENCIA DEL CONOCIMIENTO</text:p>
          </table:table-cell>
          <table:table-cell table:style-name="ce108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0" office:value-type="string" calcext:value-type="string">
            <text:p>ECONOMÍA, CONOCIMIENTO, EMPRESAS Y UNIVERSIDAD</text:p>
          </table:table-cell>
          <table:table-cell table:style-name="ce153" office:value-type="string" calcext:value-type="string">
            <text:p>CONSEJERÍA</text:p>
          </table:table-cell>
          <table:table-cell table:style-name="ce153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DE LA PAZ REPRESA, CARLOS</text:p>
          </table:table-cell>
          <table:table-cell table:style-name="ce142" office:value-type="string" calcext:value-type="string">
            <text:p>DIRECTOR GENERAL DE FONDOS EUROPEOS</text:p>
          </table:table-cell>
          <table:table-cell table:style-name="ce108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1" office:value-type="string" calcext:value-type="string">
            <text:p>SALUD Y FAMILIAS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SALUD Y FAMILIAS</text:p>
          </table:table-cell>
          <table:table-cell table:style-name="ce265" office:value-type="string" calcext:value-type="string">
            <text:p>AGUIRRE MUÑOZ, JESUS RAMON</text:p>
          </table:table-cell>
          <table:table-cell table:style-name="ce144" office:value-type="string" calcext:value-type="string">
            <text:p>CONSEJERO</text:p>
          </table:table-cell>
          <table:table-cell table:style-name="ce1087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GARCIA CARRASCO, CATALINA MONTSERRAT</text:p>
          </table:table-cell>
          <table:table-cell table:style-name="ce142" office:value-type="string" calcext:value-type="string">
            <text:p>VICECONSEJERA</text:p>
          </table:table-cell>
          <table:table-cell table:style-name="ce1088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TUNEZ FIÑANA, ISAAC</text:p>
          </table:table-cell>
          <table:table-cell table:style-name="ce142" office:value-type="string" calcext:value-type="string">
            <text:p>SECRETARIO GENERAL DE INVESTIGACIÓN, DESARROLLO E INNOVACIÓN EN SALUD</text:p>
          </table:table-cell>
          <table:table-cell table:style-name="ce108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MATA RICO, ANA CARMEN</text:p>
          </table:table-cell>
          <table:table-cell table:style-name="ce142" office:value-type="string" calcext:value-type="string">
            <text:p>SECRETARIA GENERAL DE FAMILIAS</text:p>
          </table:table-cell>
          <table:table-cell table:style-name="ce109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LORA LÓPEZ, ASUNCIÓN ALICIA</text:p>
          </table:table-cell>
          <table:table-cell table:style-name="ce142" office:value-type="string" calcext:value-type="string">
            <text:p>SECRETARIA GENERAL TÉCNICA</text:p>
          </table:table-cell>
          <table:table-cell table:style-name="ce109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DE TORRES MEDINA, JOSÉ MARÍA</text:p>
          </table:table-cell>
          <table:table-cell table:style-name="ce142" office:value-type="string" calcext:value-type="string">
            <text:p>DIRECTOR <text:s/>GENERAL DE SALUD PÚBLICA Y ORDENACIÓN FARMACÉUTICA</text:p>
          </table:table-cell>
          <table:table-cell table:style-name="ce109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1" office:value-type="string" calcext:value-type="string">
            <text:p>SALUD Y FAMILIAS</text:p>
          </table:table-cell>
          <table:table-cell table:style-name="ce154" office:value-type="string" calcext:value-type="string">
            <text:p>CONSEJERÍA</text:p>
          </table:table-cell>
          <table:table-cell table:style-name="ce154" office:value-type="string" calcext:value-type="string">
            <text:p>SALUD Y FAMILIAS</text:p>
          </table:table-cell>
          <table:table-cell table:style-name="ce272" office:value-type="string" calcext:value-type="string">
            <text:p>FERNÁNDEZ RODRÍGUEZ, ALBERTO</text:p>
          </table:table-cell>
          <table:table-cell table:style-name="ce321" office:value-type="string" calcext:value-type="string">
            <text:p>DIRECTOR GENERAL DE CONSUMO</text:p>
          </table:table-cell>
          <table:table-cell table:style-name="ce109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REPISO TORRES, JOSÉ</text:p>
          </table:table-cell>
          <table:table-cell table:style-name="ce155" office:value-type="string" calcext:value-type="string">
            <text:p>DIRECTOR GENERAL DE CUIDADOS SOCIOSANITARIOS</text:p>
          </table:table-cell>
          <table:table-cell table:style-name="ce109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ELMONTE MENA, JUAN DE LA CRUZ</text:p>
          </table:table-cell>
          <table:table-cell table:style-name="ce155" office:value-type="string" calcext:value-type="string">
            <text:p>DELEGADO TERRITORIAL DE SALUD Y FAMILIAS EN ALMERÍA</text:p>
          </table:table-cell>
          <table:table-cell table:style-name="ce109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PAREDES SERRANO, MARÍA ISABEL</text:p>
          </table:table-cell>
          <table:table-cell table:style-name="ce155" office:value-type="string" calcext:value-type="string">
            <text:p>DELEGADA TERRITORIAL DE SALUD Y FAMILIAS EN CÁDIZ</text:p>
          </table:table-cell>
          <table:table-cell table:style-name="ce109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OTELLA SERRANO, MARÍA JESÚS</text:p>
          </table:table-cell>
          <table:table-cell table:style-name="ce155" office:value-type="string" calcext:value-type="string">
            <text:p>DELEGADA TERRITORIAL DE SALUD Y FAMILIAS EN CÓRDOBA</text:p>
          </table:table-cell>
          <table:table-cell table:style-name="ce109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SÁNCHEZ-MONTESINOS GARCÍA, INDALECIO</text:p>
          </table:table-cell>
          <table:table-cell table:style-name="ce155" office:value-type="string" calcext:value-type="string">
            <text:p>DELEGADO TERRITORIAL DE SALUD Y FAMILIAS EN GRANADA</text:p>
          </table:table-cell>
          <table:table-cell table:style-name="ce109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CARO LÓPEZ, MANUELA MARÍA</text:p>
          </table:table-cell>
          <table:table-cell table:style-name="ce155" office:value-type="string" calcext:value-type="string">
            <text:p>DELEGADA TERRITORIAL DE SALUD Y FAMILIAS EN HUELVA</text:p>
          </table:table-cell>
          <table:table-cell table:style-name="ce109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RUS MOLINA, TRINIDAD</text:p>
          </table:table-cell>
          <table:table-cell table:style-name="ce155" office:value-type="string" calcext:value-type="string">
            <text:p>DELEGADA TERRITORIAL DE SALUD Y FAMILIAS EN JAÉN</text:p>
          </table:table-cell>
          <table:table-cell table:style-name="ce110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AUTISTA OJEDA, CARLOS </text:p>
          </table:table-cell>
          <table:table-cell table:style-name="ce155" office:value-type="string" calcext:value-type="string">
            <text:p>DELEGADO TERRITORIAL DE SALUD Y FAMILIAS EN MÁLAGA</text:p>
          </table:table-cell>
          <table:table-cell table:style-name="ce110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SERRANO FERRERO, REGINA</text:p>
          </table:table-cell>
          <table:table-cell table:style-name="ce155" office:value-type="string" calcext:value-type="string">
            <text:p>DELEGADA TERRITORIAL DE SALUD Y FAMILIAS EN SEVILLA</text:p>
          </table:table-cell>
          <table:table-cell table:style-name="ce110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RUIZ DOMINGUEZ, ROCÍO</text:p>
          </table:table-cell>
          <table:table-cell table:style-name="ce155" office:value-type="string" calcext:value-type="string">
            <text:p>CONSEJERA</text:p>
          </table:table-cell>
          <table:table-cell table:style-name="ce1103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3" office:value-type="string" calcext:value-type="string">
            <text:p>IGUALDAD, POLÍTICAS SOCIALES Y CONCILIACIÓN</text:p>
          </table:table-cell>
          <table:table-cell table:style-name="ce156" office:value-type="string" calcext:value-type="string">
            <text:p>CONSEJERÍA</text:p>
          </table:table-cell>
          <table:table-cell table:style-name="ce156" office:value-type="string" calcext:value-type="string">
            <text:p>IGUALDAD, POLÍTICAS SOCIALES Y CONCILIACIÓN</text:p>
          </table:table-cell>
          <table:table-cell table:style-name="ce273" office:value-type="string" calcext:value-type="string">
            <text:p>CARDOSA ZEA, MARIA CARMEN</text:p>
          </table:table-cell>
          <table:table-cell table:style-name="ce322" office:value-type="string" calcext:value-type="string">
            <text:p>VICECONSEJERA</text:p>
          </table:table-cell>
          <table:table-cell table:style-name="ce110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4" office:value-type="string" calcext:value-type="string">
            <text:p>IGUALDAD, POLÍTICAS SOCIALES Y CONCILIACIÓN</text:p>
          </table:table-cell>
          <table:table-cell table:style-name="ce157" office:value-type="string" calcext:value-type="string">
            <text:p>CONSEJERÍA</text:p>
          </table:table-cell>
          <table:table-cell table:style-name="ce157" office:value-type="string" calcext:value-type="string">
            <text:p>IGUALDAD, POLÍTICAS SOCIALES Y CONCILIACIÓN</text:p>
          </table:table-cell>
          <table:table-cell table:style-name="ce274" office:value-type="string" calcext:value-type="string">
            <text:p>BALLESTEROS GARCÍA, MARÍA LOURDES</text:p>
          </table:table-cell>
          <table:table-cell table:style-name="ce157" office:value-type="string" calcext:value-type="string">
            <text:p>SECRETARÍA GENERAL DE POLÍTICAS SOCIALES Y CONCILIACIÓN</text:p>
          </table:table-cell>
          <table:table-cell table:style-name="ce11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5" office:value-type="string" calcext:value-type="string">
            <text:p>IGUALDAD, POLÍTICAS SOCIALES Y CONCILIACIÓN</text:p>
          </table:table-cell>
          <table:table-cell table:style-name="ce158" office:value-type="string" calcext:value-type="string">
            <text:p>CONSEJERÍA</text:p>
          </table:table-cell>
          <table:table-cell table:style-name="ce158" office:value-type="string" calcext:value-type="string">
            <text:p>IGUALDAD, POLÍTICAS SOCIALES Y CONCILIACIÓN</text:p>
          </table:table-cell>
          <table:table-cell table:style-name="ce274" office:value-type="string" calcext:value-type="string">
            <text:p>FAJARDO RIVAS, MARÍA INMACULADA</text:p>
          </table:table-cell>
          <table:table-cell table:style-name="ce323" office:value-type="string" calcext:value-type="string">
            <text:p>SECRETARIA GENERAL TÉCNICA</text:p>
          </table:table-cell>
          <table:table-cell table:style-name="ce110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VIDAL MAZO, FRANCISCO JOSÉ</text:p>
          </table:table-cell>
          <table:table-cell table:style-name="ce155" office:value-type="string" calcext:value-type="string">
            <text:p>DIRECTOR GENERAL DE SERVICIOS SOCIALES</text:p>
          </table:table-cell>
          <table:table-cell table:style-name="ce110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RUBIO GONZÁLEZ, ANTONIA</text:p>
          </table:table-cell>
          <table:table-cell table:style-name="ce155" office:value-type="string" calcext:value-type="string">
            <text:p>DIRECTORA GENERAL DE INFANCIA Y CONCILIACIÓN</text:p>
          </table:table-cell>
          <table:table-cell table:style-name="ce110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SALVATIERRA MESA, DANIEL</text:p>
          </table:table-cell>
          <table:table-cell table:style-name="ce155" office:value-type="string" calcext:value-type="string">
            <text:p>DIRECTOR GENERAL DE PERSONAS MAYORES Y PENSIONES NO CONTRIBUTIVAS</text:p>
          </table:table-cell>
          <table:table-cell table:style-name="ce11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GÓMEZ BALSERA, MARCIAL</text:p>
          </table:table-cell>
          <table:table-cell table:style-name="ce155" office:value-type="string" calcext:value-type="string">
            <text:p>DIRECTOR GENERAL DE PERSONAS CON DISCAPACIDAD E INCLUSIÓN</text:p>
          </table:table-cell>
          <table:table-cell table:style-name="ce111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6" office:value-type="string" calcext:value-type="string">
            <text:p>IGUALDAD, POLÍTICAS SOCIALES Y CONCILIACIÓN</text:p>
          </table:table-cell>
          <table:table-cell table:style-name="ce159" office:value-type="string" calcext:value-type="string">
            <text:p>CONSEJERÍA</text:p>
          </table:table-cell>
          <table:table-cell table:style-name="ce159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MORA CAÑIZARES, ÁNGEL</text:p>
          </table:table-cell>
          <table:table-cell table:style-name="ce324" office:value-type="string" calcext:value-type="string">
            <text:p>DIRECTOR GENERAL DE VIOLENCIA DE GÉNERO, IGUALDAD DE TRATO Y DIVERSIDAD</text:p>
          </table:table-cell>
          <table:table-cell table:style-name="ce111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RAZO VILLALONGA, MARÍA FRANCISCA</text:p>
          </table:table-cell>
          <table:table-cell table:style-name="ce155" office:value-type="string" calcext:value-type="string">
            <text:p>CONSEJERA</text:p>
          </table:table-cell>
          <table:table-cell table:style-name="ce1112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RAYNAUD SOTO, JAIME</text:p>
          </table:table-cell>
          <table:table-cell table:style-name="ce155" office:value-type="string" calcext:value-type="string">
            <text:p>VICECONSEJERO</text:p>
          </table:table-cell>
          <table:table-cell table:style-name="ce111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GUTIÉRREZ ISTRIA, ANDRÉS</text:p>
          </table:table-cell>
          <table:table-cell table:style-name="ce155" office:value-type="string" calcext:value-type="string">
            <text:p>SECRETARIO GENERAL DE INFRAESTRUCTURAS, MOVILIDAD Y ORDENACIÓN DEL TERRITORIO</text:p>
          </table:table-cell>
          <table:table-cell table:style-name="ce111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MARTÍNEZ MARTÍN, ALICIA</text:p>
          </table:table-cell>
          <table:table-cell table:style-name="ce155" office:value-type="string" calcext:value-type="string">
            <text:p>SECRETARIA GENERAL DE VIVIENDA</text:p>
          </table:table-cell>
          <table:table-cell table:style-name="ce111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>
            <text:p>FOMENTO, INFRAESTRUCTURAS Y ORDENACIÓN DEL TERRITORIO</text:p>
          </table:table-cell>
          <table:table-cell table:style-name="ce160" office:value-type="string" calcext:value-type="string">
            <text:p>CONSEJERÍA</text:p>
          </table:table-cell>
          <table:table-cell table:style-name="ce160" office:value-type="string" calcext:value-type="string">
            <text:p>FOMENTO, INFRAESTRUCTURAS Y ORDENACIÓN DEL TERRITORIO</text:p>
          </table:table-cell>
          <table:table-cell table:style-name="ce274" office:value-type="string" calcext:value-type="string">
            <text:p>DE SANTIAGO MELÉNDEZ, MARÍA ROSARIO</text:p>
          </table:table-cell>
          <table:table-cell table:style-name="ce325" office:value-type="string" calcext:value-type="string">
            <text:p>SECRETARIA GENERAL TÉCNICA</text:p>
          </table:table-cell>
          <table:table-cell table:style-name="ce1116" office:value-type="float" office:value="58352.06" calcext:value-type="float">
            <text:p>58.352,06 <text:s text:c="2"/></text:p>
          </table:table-cell>
          <table:table-cell/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TALINA CARMONA, ENRIQUE MANUEL</text:p>
          </table:table-cell>
          <table:table-cell table:style-name="ce155" office:value-type="string" calcext:value-type="string">
            <text:p>DIRECTOR GENERAL DE INFRAESTRUCTURAS</text:p>
          </table:table-cell>
          <table:table-cell table:style-name="ce111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MUÑOZ-ATANET SANCHEZ, MARIO</text:p>
          </table:table-cell>
          <table:table-cell table:style-name="ce155" office:value-type="string" calcext:value-type="string">
            <text:p>DIRECTOR GENERAL DE MOVILIDAD</text:p>
          </table:table-cell>
          <table:table-cell table:style-name="ce111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OMPAGNI MORALES, MARÍA DEL CARMEN</text:p>
          </table:table-cell>
          <table:table-cell table:style-name="ce155" office:value-type="string" calcext:value-type="string">
            <text:p>DIRECTORA GENERAL DE ORDENACION DEL TERRITORIO Y URBANISMO</text:p>
          </table:table-cell>
          <table:table-cell table:style-name="ce111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BRERA CARMONA, ELOÍSA MARÍA</text:p>
          </table:table-cell>
          <table:table-cell table:style-name="ce155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112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OLOMBO ROQUETTE, MERCEDES</text:p>
          </table:table-cell>
          <table:table-cell table:style-name="ce155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112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>
            <text:p>FOMENTO, INFRAESTRUCTURAS Y ORDENACIÓN DEL TERRITORIO</text:p>
          </table:table-cell>
          <table:table-cell table:style-name="ce161" office:value-type="string" calcext:value-type="string">
            <text:p>CONSEJERÍA</text:p>
          </table:table-cell>
          <table:table-cell table:style-name="ce161" office:value-type="string" calcext:value-type="string">
            <text:p>FOMENTO, INFRAESTRUCTURAS Y ORDENACIÓN DEL TERRITORIO</text:p>
          </table:table-cell>
          <table:table-cell table:style-name="ce275" office:value-type="string" calcext:value-type="string">
            <text:p>CASANUEVA JIMENEZ, CRISTINA</text:p>
          </table:table-cell>
          <table:table-cell table:style-name="ce161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112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4" office:value-type="string" calcext:value-type="string">
            <text:p>FOMENTO, INFRAESTRUCTURAS Y ORDENACIÓN DEL TERRITORIO</text:p>
          </table:table-cell>
          <table:table-cell table:style-name="ce157" office:value-type="string" calcext:value-type="string">
            <text:p>CONSEJERÍA</text:p>
          </table:table-cell>
          <table:table-cell table:style-name="ce157" office:value-type="string" calcext:value-type="string">
            <text:p>FOMENTO, INFRAESTRUCTURAS Y ORDENACIÓN DEL TERRITORIO</text:p>
          </table:table-cell>
          <table:table-cell table:style-name="ce274" office:value-type="string" calcext:value-type="string">
            <text:p>GRANADOS GARCÍA, ANTONIO JESÚS</text:p>
          </table:table-cell>
          <table:table-cell table:style-name="ce157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112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ORREA REYES, JOSÉ MANUEL</text:p>
          </table:table-cell>
          <table:table-cell table:style-name="ce155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112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ESTRELLA MARTÍNEZ, JESÚS MANUEL</text:p>
          </table:table-cell>
          <table:table-cell table:style-name="ce155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112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8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SERO NAVARRO, CARMEN</text:p>
          </table:table-cell>
          <table:table-cell table:style-name="ce155" office:value-type="string" calcext:value-type="string">
            <text:p>DELEGACIÓN TERRITORIAL DE FOMENTO, INFRAESTRUCTURAS, ORDENACIÓN DEL TERRITORIO, CULTURA Y PATRIMONIO HISTÓRICO EN MÁLAGA</text:p>
          </table:table-cell>
          <table:table-cell table:style-name="ce112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9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YUELAS PORRAS, SUSANA</text:p>
          </table:table-cell>
          <table:table-cell table:style-name="ce155" office:value-type="string" calcext:value-type="string">
            <text:p>DELEGACIÓN TERRITORIAL DE FOMENTO, INFRAESTRUCTURAS, ORDENACIÓN DEL TERRITORIO, CULTURA Y PATRIMONIO HISTÓRICO EN SEVILLA</text:p>
          </table:table-cell>
          <table:table-cell table:style-name="ce112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DEL POZO FERNANDEZ, PATRICIA</text:p>
          </table:table-cell>
          <table:table-cell table:style-name="ce155" office:value-type="string" calcext:value-type="string">
            <text:p>CONSEJERA</text:p>
          </table:table-cell>
          <table:table-cell table:style-name="ce112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ROMERO ROMERO, ALEJANDRO</text:p>
          </table:table-cell>
          <table:table-cell table:style-name="ce155" office:value-type="string" calcext:value-type="string">
            <text:p>VICECONSEJERO</text:p>
          </table:table-cell>
          <table:table-cell table:style-name="ce112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O'NEILL ORUETA, MARÍA ESPERANZA MACARENA</text:p>
          </table:table-cell>
          <table:table-cell table:style-name="ce155" office:value-type="string" calcext:value-type="string">
            <text:p>SECRETARIA GENERAL DE PATRIMONIO CULTURAL</text:p>
          </table:table-cell>
          <table:table-cell table:style-name="ce113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9" office:value-type="string" calcext:value-type="string">
            <text:p>CULTURA Y PATRIMONIO HISTÓRICO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ULTURA Y PATRIMONIO HISTÓRICO</text:p>
          </table:table-cell>
          <table:table-cell table:style-name="ce276" office:value-type="string" calcext:value-type="string">
            <text:p>SÁNCHEZ ESTRELLA, MAR</text:p>
          </table:table-cell>
          <table:table-cell table:style-name="ce326" office:value-type="string" calcext:value-type="string">
            <text:p>SECRETARIA GENERAL DE INNOVACIÓN CULTURAL Y MUSEOS.</text:p>
          </table:table-cell>
          <table:table-cell table:style-name="ce113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FERNÁNDEZ SACRISTÁN, MARÍA DE LA LUZ</text:p>
          </table:table-cell>
          <table:table-cell table:style-name="ce155" office:value-type="string" calcext:value-type="string">
            <text:p>SECRETARIA GENERAL TÉCNICA</text:p>
          </table:table-cell>
          <table:table-cell table:style-name="ce113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>
            <text:p>CULTURA Y PATRIMONIO HISTÓRICO</text:p>
          </table:table-cell>
          <table:table-cell table:style-name="ce163" office:value-type="string" calcext:value-type="string">
            <text:p>CONSEJERÍA</text:p>
          </table:table-cell>
          <table:table-cell table:style-name="ce163" office:value-type="string" calcext:value-type="string">
            <text:p>CULTURA Y PATRIMONIO HISTÓRICO</text:p>
          </table:table-cell>
          <table:table-cell table:style-name="ce272" office:value-type="string" calcext:value-type="string">
            <text:p>ARAUZ RIVERO, MIGUEL ANGEL</text:p>
          </table:table-cell>
          <table:table-cell table:style-name="ce327" office:value-type="string" calcext:value-type="string">
            <text:p>DIRECTOR GENERAL DE PATRIMONIO HISTÓRICO Y DOCUMENTAL</text:p>
          </table:table-cell>
          <table:table-cell table:style-name="ce113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>
            <text:p>CULTURA Y PATRIMONIO HISTÓRICO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ULTURA Y PATRIMONIO HISTÓRICO</text:p>
          </table:table-cell>
          <table:table-cell table:style-name="ce272" office:value-type="string" calcext:value-type="string">
            <text:p>HALCÓN BEJARANO, MARÍA PÍA</text:p>
          </table:table-cell>
          <table:table-cell table:style-name="ce328" office:value-type="string" calcext:value-type="string">
            <text:p>DIRECTORA GENERAL DE INNOVACIÓN CULTURAL Y MUSEOS</text:p>
          </table:table-cell>
          <table:table-cell table:style-name="ce113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PRESIDENCIA, ADMINISTRACIÓN PÚBLICA E INTERIOR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INSTITUTO ANDALUZ DE ADMINISTRACIÓN PÚBLICA</text:p>
          </table:table-cell>
          <table:table-cell table:style-name="ce272" office:value-type="string" calcext:value-type="string">
            <text:p>GONZÁLEZ GONZÁLEZ, JUAN CARLOS</text:p>
          </table:table-cell>
          <table:table-cell table:style-name="ce155" office:value-type="string" calcext:value-type="string">
            <text:p>DIRECTOR</text:p>
          </table:table-cell>
          <table:table-cell table:style-name="ce113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2" office:value-type="string" calcext:value-type="string">
            <text:p>AGRICULTURA, GANADERÍA, PESCA Y DESARROLLO SOSTENIBLE</text:p>
          </table:table-cell>
          <table:table-cell table:style-name="ce165" office:value-type="string" calcext:value-type="string">
            <text:p>AGENCIA ADMINISTRATIVA</text:p>
          </table:table-cell>
          <table:table-cell table:style-name="ce165" office:value-type="string" calcext:value-type="string">
            <text:p>INSTITUTO ANDALUZ DE INVESTIGACIÓN Y FORMACIÓN AGRARIA, PESQUERA, ALIMENTARIA Y DE LA PRODUCCIÓN ECOLÓGICA</text:p>
          </table:table-cell>
          <table:table-cell table:style-name="ce272" office:value-type="string" calcext:value-type="string">
            <text:p>CARA GONZÁLEZ, JOSÉ</text:p>
          </table:table-cell>
          <table:table-cell table:style-name="ce329" office:value-type="string" calcext:value-type="string">
            <text:p>PRESIDENTE</text:p>
          </table:table-cell>
          <table:table-cell table:style-name="ce113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CONOMÍA, CONOCIMIENTO, EMPRESAS Y UNIVERSIDAD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AGENCIA DE DEFENSA DE LA COMPETENCIA</text:p>
          </table:table-cell>
          <table:table-cell table:style-name="ce272" office:value-type="string" calcext:value-type="string">
            <text:p>DE ALCARAZ SÁNCHEZ - CAÑAVERAL, JOSÉ LUÍS</text:p>
          </table:table-cell>
          <table:table-cell table:style-name="ce155" office:value-type="string" calcext:value-type="string">
            <text:p>PRESIDENTE </text:p>
          </table:table-cell>
          <table:table-cell table:style-name="ce113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3" office:value-type="string" calcext:value-type="string">
            <text:p>ECONOMÍA, CONOCIMIENTO, EMPRESAS Y UNIVERSIDAD</text:p>
          </table:table-cell>
          <table:table-cell table:style-name="ce166" office:value-type="string" calcext:value-type="string">
            <text:p>AGENCIA ADMINISTRATIVA</text:p>
          </table:table-cell>
          <table:table-cell table:style-name="ce166" office:value-type="string" calcext:value-type="string">
            <text:p>INSTITUTO DE ESTADÍSTICA Y CARTOGRAFÍA DE ANDALUCÍA</text:p>
          </table:table-cell>
          <table:table-cell table:style-name="ce277" office:value-type="string" calcext:value-type="string">
            <text:p>MANZANERA DÍAZ, ELENA</text:p>
          </table:table-cell>
          <table:table-cell table:style-name="ce166" office:value-type="string" calcext:value-type="string">
            <text:p>DIRECCIÓN</text:p>
          </table:table-cell>
          <table:table-cell table:style-name="ce113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4" office:value-type="string" calcext:value-type="string">
            <text:p>SALUD Y FAMILIAS</text:p>
          </table:table-cell>
          <table:table-cell table:style-name="ce167" office:value-type="string" calcext:value-type="string">
            <text:p>AGENCIA ADMINISTRATIVA</text:p>
          </table:table-cell>
          <table:table-cell table:style-name="ce167" office:value-type="string" calcext:value-type="string">
            <text:p>SERVICIO ANDALUZ DE SALUD (S.A.S)</text:p>
          </table:table-cell>
          <table:table-cell table:style-name="ce278" office:value-type="string" calcext:value-type="string">
            <text:p>GUZMAN RUIZ, MIGUEL ANGEL</text:p>
          </table:table-cell>
          <table:table-cell table:style-name="ce167" office:value-type="string" calcext:value-type="string">
            <text:p>DIRECTOR GERENTE</text:p>
          </table:table-cell>
          <table:table-cell table:style-name="ce113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VARGAS ORTEGA, DIEGO</text:p>
          </table:table-cell>
          <table:table-cell table:style-name="ce155" office:value-type="string" calcext:value-type="string">
            <text:p>DIRECTOR GENERAL DE ASISTENCIA SANITARIA Y RESULTADOS EN SALUD</text:p>
          </table:table-cell>
          <table:table-cell table:style-name="ce114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BARTOLOMÉ HERNÁNDEZ, PILAR</text:p>
          </table:table-cell>
          <table:table-cell table:style-name="ce155" office:value-type="string" calcext:value-type="string">
            <text:p>DIRECTORA GENERAL DE PERSONAL</text:p>
          </table:table-cell>
          <table:table-cell table:style-name="ce114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MIRANDA ARANDA, JOSÉ ANTONIO</text:p>
          </table:table-cell>
          <table:table-cell table:style-name="ce155" office:value-type="string" calcext:value-type="string">
            <text:p>DIRECTOR GENERAL DE GESTIÓN ECONÓMICA Y SERVICIOS</text:p>
          </table:table-cell>
          <table:table-cell table:style-name="ce114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INSTITUTO ANDALUZ DE LA JUVENTUD</text:p>
          </table:table-cell>
          <table:table-cell table:style-name="ce272" office:value-type="string" calcext:value-type="string">
            <text:p>MORALES ZAMORA, DAVID</text:p>
          </table:table-cell>
          <table:table-cell table:style-name="ce155" office:value-type="string" calcext:value-type="string">
            <text:p>DIRECTOR GENERAL</text:p>
          </table:table-cell>
          <table:table-cell table:style-name="ce114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5" office:value-type="string" calcext:value-type="string">
            <text:p>IGUALDAD, POLÍTICAS SOCIALES Y CONCILIACIÓN</text:p>
          </table:table-cell>
          <table:table-cell table:style-name="ce168" office:value-type="string" calcext:value-type="string">
            <text:p>AGENCIA ADMINISTRATIVA</text:p>
          </table:table-cell>
          <table:table-cell table:style-name="ce168" office:value-type="string" calcext:value-type="string">
            <text:p>INSTITUTO ANDALUZ DE LA MUJER</text:p>
          </table:table-cell>
          <table:table-cell table:style-name="ce272" office:value-type="string" calcext:value-type="string">
            <text:p>FERNÁNDEZ RUBIO, LAURA</text:p>
          </table:table-cell>
          <table:table-cell table:style-name="ce330" office:value-type="string" calcext:value-type="string">
            <text:p>DIRECTORA</text:p>
          </table:table-cell>
          <table:table-cell table:style-name="ce114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PATRONATO DE LA ALHAMBRA Y GENERALIFE</text:p>
          </table:table-cell>
          <table:table-cell table:style-name="ce272" office:value-type="string" calcext:value-type="string">
            <text:p>DÍAZ JIMÉNEZ, ROCÍO</text:p>
          </table:table-cell>
          <table:table-cell table:style-name="ce155" office:value-type="string" calcext:value-type="string">
            <text:p>DIRECTORA</text:p>
          </table:table-cell>
          <table:table-cell table:style-name="ce114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CENTRO ANDALUZ DE ARTE CONTEMPORÁNEO</text:p>
          </table:table-cell>
          <table:table-cell table:style-name="ce272" office:value-type="string" calcext:value-type="string">
            <text:p>ÁLVAREZ REYES, JUAN ANTONIO</text:p>
          </table:table-cell>
          <table:table-cell table:style-name="ce155" office:value-type="string" calcext:value-type="string">
            <text:p>DIRECTOR</text:p>
          </table:table-cell>
          <table:table-cell table:style-name="ce114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TERRERO PRADA, MIGUEL ANGEL </text:p>
          </table:table-cell>
          <table:table-cell table:style-name="ce155" office:value-type="string" calcext:value-type="string">
            <text:p>DIRECTOR - GERENTE</text:p>
          </table:table-cell>
          <table:table-cell table:style-name="ce114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LAZO BARRAL, AURORA</text:p>
          </table:table-cell>
          <table:table-cell table:style-name="ce155" office:value-type="string" calcext:value-type="string">
            <text:p>DIRECTORA GENERAL DE POLÍTICAS ACTIVAS DE EMPLEO</text:p>
          </table:table-cell>
          <table:table-cell table:style-name="ce114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ROLDÁN LÓPEZ, M.ª JOSÉ</text:p>
          </table:table-cell>
          <table:table-cell table:style-name="ce155" office:value-type="string" calcext:value-type="string">
            <text:p>DIRECTORA GENERAL DE INTERMEDIACIÓN Y ORIENTACIÓN LABORAL</text:p>
          </table:table-cell>
          <table:table-cell table:style-name="ce114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HACIENDA, INDUSTRIA Y ENERGÍA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TRIBUTARIA DE ANDALUCÍA</text:p>
          </table:table-cell>
          <table:table-cell table:style-name="ce272" office:value-type="string" calcext:value-type="string">
            <text:p>MORENO MACHUCA, DOMINGO JOSÉ</text:p>
          </table:table-cell>
          <table:table-cell table:style-name="ce155" office:value-type="string" calcext:value-type="string">
            <text:p>DIRECTOR</text:p>
          </table:table-cell>
          <table:table-cell table:style-name="ce115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DE GESTIÓN AGRARIA Y PESQUERA DE ANDALUCÍA</text:p>
          </table:table-cell>
          <table:table-cell table:style-name="ce272" office:value-type="string" calcext:value-type="string">
            <text:p>JIMÉNEZ JIMÉNEZ, RAÚL</text:p>
          </table:table-cell>
          <table:table-cell table:style-name="ce155" office:value-type="string" calcext:value-type="string">
            <text:p>DIRECTOR GERENTE</text:p>
          </table:table-cell>
          <table:table-cell table:style-name="ce115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DE GESTIÓN AGRARIA Y PESQUERA DE ANDALUCÍA</text:p>
          </table:table-cell>
          <table:table-cell table:style-name="ce272" office:value-type="string" calcext:value-type="string">
            <text:p>ÁLVAREZ MARTÍN, JOSÉ CARLOS</text:p>
          </table:table-cell>
          <table:table-cell table:style-name="ce155" office:value-type="string" calcext:value-type="string">
            <text:p>SECRETARIO GENERAL</text:p>
          </table:table-cell>
          <table:table-cell table:style-name="ce115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PRESIDENCIA, ADMINISTRACIÓN PÚBLICA E INTERIOR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DE LA RADIO Y TELEVISIÓN DE ANDALUCÍA (RTVA)</text:p>
          </table:table-cell>
          <table:table-cell table:style-name="ce272" office:value-type="string" calcext:value-type="string">
            <text:p>MELLADO PÉREZ, JUAN DE DIOS</text:p>
          </table:table-cell>
          <table:table-cell table:style-name="ce155" office:value-type="string" calcext:value-type="string">
            <text:p>DIRECTOR GENERAL</text:p>
          </table:table-cell>
          <table:table-cell table:style-name="ce1152" office:value-type="string" calcext:value-type="string">
            <text:p><text:s/>(*) 78.522,72</text:p>
          </table:table-cell>
          <table:table-cell table:number-columns-repeated="1002"/>
        </table:table-row>
        <table:table-row table:style-name="ro7">
          <table:table-cell/>
          <table:table-cell table:style-name="ce76" office:value-type="string" calcext:value-type="string">
            <text:p>TURISMO, REGENERACIÓN, JUSTICIA Y ADMINISTRACIÓN LOCAL</text:p>
          </table:table-cell>
          <table:table-cell table:style-name="ce169" office:value-type="string" calcext:value-type="string">
            <text:p>AGENCIA PÚBLICA EMPRESARIAL</text:p>
          </table:table-cell>
          <table:table-cell table:style-name="ce155" office:value-type="string" calcext:value-type="string">
            <text:p>EMPRESA PÚBLICA PARA LA GESTIÓN DEL TURISMO Y DEL DEPORTE DE ANDALUCÍA, S.A</text:p>
          </table:table-cell>
          <table:table-cell table:style-name="ce279" office:value-type="string" calcext:value-type="string">
            <text:p>ORTIZ DE SARACHO MATA, ALBERTO JAVIER</text:p>
          </table:table-cell>
          <table:table-cell table:style-name="ce331" office:value-type="string" calcext:value-type="string">
            <text:p>DIRECTOR <text:s/>GERENTE</text:p>
          </table:table-cell>
          <table:table-cell table:style-name="ce1154" office:value-type="float" office:value="59985.7" calcext:value-type="float">
            <text:p>59.985,7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7" office:value-type="string" calcext:value-type="string">
            <text:p>HACIENDA, INDUSTRIA Y ENERGÍA</text:p>
          </table:table-cell>
          <table:table-cell table:style-name="ce170" office:value-type="string" calcext:value-type="string">
            <text:p>AGENCIA PÚBLICA EMPRESARIAL</text:p>
          </table:table-cell>
          <table:table-cell table:style-name="ce170" office:value-type="string" calcext:value-type="string">
            <text:p>AGENCIA ANDALUZA DE LA ENERGÍA</text:p>
          </table:table-cell>
          <table:table-cell table:style-name="ce280" office:value-type="string" calcext:value-type="string">
            <text:p>JIMÉNEZ LUNA, JORGE JUAN</text:p>
          </table:table-cell>
          <table:table-cell table:style-name="ce170" office:value-type="string" calcext:value-type="string">
            <text:p>DIRECTOR <text:s/>GERENTE</text:p>
          </table:table-cell>
          <table:table-cell table:style-name="ce1155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DUCACIÓN Y DEPORTE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ANDALUZA DE EDUCACIÓN</text:p>
          </table:table-cell>
          <table:table-cell table:style-name="ce272" office:value-type="string" calcext:value-type="string">
            <text:p>CORTÉS ROMERO, MANUEL</text:p>
          </table:table-cell>
          <table:table-cell table:style-name="ce155" office:value-type="string" calcext:value-type="string">
            <text:p>DIRECTOR GENERAL</text:p>
          </table:table-cell>
          <table:table-cell table:style-name="ce1156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DE MEDIO AMBIENTE Y AGUA DE ANDALUCÍA</text:p>
          </table:table-cell>
          <table:table-cell table:style-name="ce272" office:value-type="string" calcext:value-type="string">
            <text:p>DE LA TORRE MANDRI, JAVIER</text:p>
          </table:table-cell>
          <table:table-cell table:style-name="ce155" office:value-type="string" calcext:value-type="string">
            <text:p>DIRECTOR GERENTE</text:p>
          </table:table-cell>
          <table:table-cell table:style-name="ce1157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CONOMÍA, CONOCIMIENTO, EMPRESAS Y UNIVERSIDAD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DE INNOVACIÓN Y DESARROLLO DE ANDALUCÍA</text:p>
          </table:table-cell>
          <table:table-cell table:style-name="ce272" office:value-type="string" calcext:value-type="string">
            <text:p>CASAS PASCUAL, FERNANDO</text:p>
          </table:table-cell>
          <table:table-cell table:style-name="ce155" office:value-type="string" calcext:value-type="string">
            <text:p>DIRECTOR GENERAL</text:p>
          </table:table-cell>
          <table:table-cell table:style-name="ce1158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COSTA DE SOL</text:p>
          </table:table-cell>
          <table:table-cell table:style-name="ce272" office:value-type="string" calcext:value-type="string">
            <text:p>LORENZO NOGUEIRAS, LUISA</text:p>
          </table:table-cell>
          <table:table-cell table:style-name="ce155" office:value-type="string" calcext:value-type="string">
            <text:p>DIRECTORA GERENTE</text:p>
          </table:table-cell>
          <table:table-cell table:style-name="ce1159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8" office:value-type="string" calcext:value-type="string">
            <text:p>SALUD Y FAMILIAS</text:p>
          </table:table-cell>
          <table:table-cell table:style-name="ce171" office:value-type="string" calcext:value-type="string">
            <text:p>AGENCIA PÚBLICA EMPRESARIAL</text:p>
          </table:table-cell>
          <table:table-cell table:style-name="ce171" office:value-type="string" calcext:value-type="string">
            <text:p>AGENCIA PÚBLICA EMPRESARIAL SANITARIA HOSPITAL BAJO GUADALQUIVIR</text:p>
          </table:table-cell>
          <table:table-cell table:style-name="ce281" office:value-type="string" calcext:value-type="string">
            <text:p>GARCÍA NÚÑEZ, EMILIO JOSÉ</text:p>
          </table:table-cell>
          <table:table-cell table:style-name="ce332" office:value-type="string" calcext:value-type="string">
            <text:p>DIRECTOR GERENTE</text:p>
          </table:table-cell>
          <table:table-cell table:style-name="ce1160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HOSPITAL ALTO GUADALQUIVIR</text:p>
          </table:table-cell>
          <table:table-cell table:style-name="ce272" office:value-type="string" calcext:value-type="string">
            <text:p>CASTRO COBOS, PEDRO MANUEL</text:p>
          </table:table-cell>
          <table:table-cell table:style-name="ce155" office:value-type="string" calcext:value-type="string">
            <text:p>DIRECTOR GERENTE</text:p>
          </table:table-cell>
          <table:table-cell table:style-name="ce1161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HOSPITAL DE PONIENTE DE ALMERÍA</text:p>
          </table:table-cell>
          <table:table-cell table:style-name="ce272" office:value-type="string" calcext:value-type="string">
            <text:p>ACOSTA ROBLES, PEDRO JOSE</text:p>
          </table:table-cell>
          <table:table-cell table:style-name="ce155" office:value-type="string" calcext:value-type="string">
            <text:p>DIRECTOR GERENTE</text:p>
          </table:table-cell>
          <table:table-cell table:style-name="ce1162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EMPRESA PÚBLICA DE EMERGENCIAS SANITARIAS (EPES)</text:p>
          </table:table-cell>
          <table:table-cell table:style-name="ce272" office:value-type="string" calcext:value-type="string">
            <text:p>PASTRANA BLANCO, JOSE LUIS</text:p>
          </table:table-cell>
          <table:table-cell table:style-name="ce155" office:value-type="string" calcext:value-type="string">
            <text:p>DIRECTOR GERENTE</text:p>
          </table:table-cell>
          <table:table-cell table:style-name="ce1163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9" office:value-type="string" calcext:value-type="string">
            <text:p>IGUALDAD, POLÍTICAS SOCIALES Y CONCILIACIÓN</text:p>
          </table:table-cell>
          <table:table-cell table:style-name="ce172" office:value-type="string" calcext:value-type="string">
            <text:p>AGENCIA PÚBLICA EMPRESARIAL</text:p>
          </table:table-cell>
          <table:table-cell table:style-name="ce172" office:value-type="string" calcext:value-type="string">
            <text:p>AGENCIA DE SERVICIOS SOCIALES Y DEPENDENCIA DE ANDALUCÍA</text:p>
          </table:table-cell>
          <table:table-cell table:style-name="ce282" office:value-type="string" calcext:value-type="string">
            <text:p>BELLIDO JIMÉNEZ, VICTOR MANUEL</text:p>
          </table:table-cell>
          <table:table-cell table:style-name="ce333" office:value-type="string" calcext:value-type="string">
            <text:p>DIRECTOR GERENTE</text:p>
          </table:table-cell>
          <table:table-cell table:style-name="ce1164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IGUALDAD, POLÍTICAS SOCIALES Y CONCILIACIÓN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ANDALUZA DE COOPERACIÓN INTERNACIONAL PARA EL DESARROLLO</text:p>
          </table:table-cell>
          <table:table-cell table:style-name="ce282" office:value-type="string" calcext:value-type="string">
            <text:p>ORTEGA CARPIO, MARIA DE LA LUZ</text:p>
          </table:table-cell>
          <table:table-cell table:style-name="ce173" office:value-type="string" calcext:value-type="string">
            <text:p>DIRECTORA</text:p>
          </table:table-cell>
          <table:table-cell table:style-name="ce1165" office:value-type="float" office:value="58365.8688" calcext:value-type="float">
            <text:p>58.365,8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DE VIVIENDA Y REHABILITACIÓN DE ANDALUCÍA</text:p>
          </table:table-cell>
          <table:table-cell table:style-name="ce282" office:value-type="string" calcext:value-type="string">
            <text:p>DEL PINO LERUITE, JUAN CARLOS</text:p>
          </table:table-cell>
          <table:table-cell table:style-name="ce173" office:value-type="string" calcext:value-type="string">
            <text:p>DIRECTOR GENERAL</text:p>
          </table:table-cell>
          <table:table-cell table:style-name="ce1166" office:value-type="float" office:value="62263.299" calcext:value-type="float">
            <text:p>62.263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DE OBRA PÚBLICA DE LA JUNTA DE ANDALUCÍA</text:p>
          </table:table-cell>
          <table:table-cell table:style-name="ce282" office:value-type="string" calcext:value-type="string">
            <text:p>CABALLERO SÁNCHEZ, JULIO JESÚS</text:p>
          </table:table-cell>
          <table:table-cell table:style-name="ce173" office:value-type="string" calcext:value-type="string">
            <text:p>DIRECTOR GERENTE</text:p>
          </table:table-cell>
          <table:table-cell table:style-name="ce1167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PÚBLICA DE PUERTOS DE ANDALUCÍA</text:p>
          </table:table-cell>
          <table:table-cell table:style-name="ce282" office:value-type="string" calcext:value-type="string">
            <text:p>MERINO LÓPEZ, RAFAEL</text:p>
          </table:table-cell>
          <table:table-cell table:style-name="ce173" office:value-type="string" calcext:value-type="string">
            <text:p>DIRECTOR GERENTE</text:p>
          </table:table-cell>
          <table:table-cell table:style-name="ce1168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ANDALUZA DE INSTITUCIONES CULTURALES</text:p>
          </table:table-cell>
          <table:table-cell table:style-name="ce282" office:value-type="string" calcext:value-type="string">
            <text:p>BOCANEGRA JIMÉNEZ, ALMUDENA</text:p>
          </table:table-cell>
          <table:table-cell table:style-name="ce173" office:value-type="string" calcext:value-type="string">
            <text:p>GERENTE</text:p>
          </table:table-cell>
          <table:table-cell table:style-name="ce1169" office:value-type="float" office:value="59199.47" calcext:value-type="float">
            <text:p>59.199,4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INSTITUTO ANDALUZ DEL PATRIMONIO HISTÓRICO</text:p>
          </table:table-cell>
          <table:table-cell table:style-name="ce282" office:value-type="string" calcext:value-type="string">
            <text:p>PRIMO JURADO, JUAN JOSÉ</text:p>
          </table:table-cell>
          <table:table-cell table:style-name="ce173" office:value-type="string" calcext:value-type="string">
            <text:p>DIRECTOR GERENTE</text:p>
          </table:table-cell>
          <table:table-cell table:style-name="ce1170" office:value-type="float" office:value="63855.0396" calcext:value-type="float">
            <text:p>63.855,0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METROPOLITANO DE TRANSPORTES DE LA BAHÍA DE CÁDIZ</text:p>
          </table:table-cell>
          <table:table-cell table:style-name="ce282" office:value-type="string" calcext:value-type="string">
            <text:p>PARRA SESE, MARÍA CONCEPCIÓN</text:p>
          </table:table-cell>
          <table:table-cell table:style-name="ce173" office:value-type="string" calcext:value-type="string">
            <text:p>DIRECTORA GENERAL</text:p>
          </table:table-cell>
          <table:table-cell table:style-name="ce1171" office:value-type="float" office:value="59911.9338" calcext:value-type="float">
            <text:p>59.911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L CAMPO DE GIBRALTAR</text:p>
          </table:table-cell>
          <table:table-cell table:style-name="ce282" office:value-type="string" calcext:value-type="string">
            <text:p>SÁNCHEZ COELLO, CARLOS ALBERTO</text:p>
          </table:table-cell>
          <table:table-cell table:style-name="ce173" office:value-type="string" calcext:value-type="string">
            <text:p>DIRECCIÓN <text:s/>GERENCIA</text:p>
          </table:table-cell>
          <table:table-cell table:style-name="ce1172" office:value-type="float" office:value="52811.826" calcext:value-type="float">
            <text:p>52.811,8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L ÁREA DE CÓRDOBA</text:p>
          </table:table-cell>
          <table:table-cell table:style-name="ce282" office:value-type="string" calcext:value-type="string">
            <text:p>DELGADO BARAJAS, JUAN ANTONIO</text:p>
          </table:table-cell>
          <table:table-cell table:style-name="ce173" office:value-type="string" calcext:value-type="string">
            <text:p>DIRECTOR GERENTE</text:p>
          </table:table-cell>
          <table:table-cell table:style-name="ce1173" office:value-type="float" office:value="49792.7994" calcext:value-type="float">
            <text:p>49.792,8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 LA COSTA DE HUELVA</text:p>
          </table:table-cell>
          <table:table-cell table:style-name="ce282" office:value-type="string" calcext:value-type="string">
            <text:p>VILLA GARCÍA, JOSÉ</text:p>
          </table:table-cell>
          <table:table-cell table:style-name="ce173" office:value-type="string" calcext:value-type="string">
            <text:p>DIRECTOR GERENTE</text:p>
          </table:table-cell>
          <table:table-cell table:style-name="ce1174" office:value-type="float" office:value="50848.1628" calcext:value-type="float">
            <text:p>50.84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 LA COSTA DE GRANADA</text:p>
          </table:table-cell>
          <table:table-cell table:style-name="ce282" office:value-type="string" calcext:value-type="string">
            <text:p>SAAVEDRA REQUENA, JORGE</text:p>
          </table:table-cell>
          <table:table-cell table:style-name="ce173" office:value-type="string" calcext:value-type="string">
            <text:p>DIRECTOR GERENTE</text:p>
          </table:table-cell>
          <table:table-cell table:style-name="ce1175" office:value-type="float" office:value="57939.5496" calcext:value-type="float">
            <text:p>57.939,55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S DEL ÁREA DE MÁLAGA</text:p>
          </table:table-cell>
          <table:table-cell table:style-name="ce282" office:value-type="string" calcext:value-type="string">
            <text:p>GARCÍA PONCE, MARINA</text:p>
          </table:table-cell>
          <table:table-cell table:style-name="ce173" office:value-type="string" calcext:value-type="string">
            <text:p>DIRECTORA GERENTE</text:p>
          </table:table-cell>
          <table:table-cell table:style-name="ce1176" office:value-type="float" office:value="61947.1398" calcext:value-type="float">
            <text:p>61.947,1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S DEL ÁREA DE SEVILLA</text:p>
          </table:table-cell>
          <table:table-cell table:style-name="ce282" office:value-type="string" calcext:value-type="string">
            <text:p>GUTIÉRREZ ARISPÓN, ARMANDO FIDEL</text:p>
          </table:table-cell>
          <table:table-cell table:style-name="ce173" office:value-type="string" calcext:value-type="string">
            <text:p>DIRECTOR GERENTE</text:p>
          </table:table-cell>
          <table:table-cell table:style-name="ce1177" office:value-type="float" office:value="61867.5696" calcext:value-type="float">
            <text:p>61.867,5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TURISMO, REGENERACIÓN, JUSTICIA Y ADMINISTRACIÓN LOCAL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REAL ESCUELA ANDALUZA DE ARTE ECUESTRE</text:p>
          </table:table-cell>
          <table:table-cell table:style-name="ce282" office:value-type="string" calcext:value-type="string">
            <text:p>RAMOS SANCHEZ JORGE ANGEL</text:p>
          </table:table-cell>
          <table:table-cell table:style-name="ce173" office:value-type="string" calcext:value-type="string">
            <text:p>DIRECTOR GERENTE</text:p>
          </table:table-cell>
          <table:table-cell table:style-name="ce1178" office:value-type="float" office:value="55667.6832" calcext:value-type="float">
            <text:p>55.667,6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PRESIDENCIA, ADMINISTRACIÓN PÚBLICA E INTERIOR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CENTRO DE ESTUDIOS ANDALUCES</text:p>
          </table:table-cell>
          <table:table-cell table:style-name="ce282" office:value-type="string" calcext:value-type="string">
            <text:p>PERTIÑEZ BLASCO, ANDRES TRISTAN</text:p>
          </table:table-cell>
          <table:table-cell table:style-name="ce173" office:value-type="string" calcext:value-type="string">
            <text:p>DIRECTORA GERENTE</text:p>
          </table:table-cell>
          <table:table-cell table:style-name="ce1179" office:value-type="float" office:value="62444.5734" calcext:value-type="float">
            <text:p>62.444,5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PRESIDENCIA, ADMINISTRACIÓN PÚBLICA E INTERIOR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AUDIOVISUAL DE ANDALUCÍA</text:p>
          </table:table-cell>
          <table:table-cell table:style-name="ce282" office:value-type="string" calcext:value-type="string">
            <text:p>SILVA ORTEGA, MARÍA JOSEFA</text:p>
          </table:table-cell>
          <table:table-cell table:style-name="ce173" office:value-type="string" calcext:value-type="string">
            <text:p>DIRECTORA</text:p>
          </table:table-cell>
          <table:table-cell table:style-name="ce1180" office:value-type="float" office:value="49269.8556" calcext:value-type="float">
            <text:p>49.269,8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EMPLEO, FORMACIÓN Y TRABAJO AUTÓNOM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CÍA EMPRENDE</text:p>
          </table:table-cell>
          <table:table-cell table:style-name="ce282" office:value-type="string" calcext:value-type="string">
            <text:p>SILES MORENO, ROSA</text:p>
          </table:table-cell>
          <table:table-cell table:style-name="ce173" office:value-type="string" calcext:value-type="string">
            <text:p>DIRECTORA GERENTE</text:p>
          </table:table-cell>
          <table:table-cell table:style-name="ce1181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ECONOMÍA, CONOCIMIENTO, EMPRESAS Y UNIVERSIDAD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QUE TECNOLÓGICO DE CIENCIAS DE LA SALUD DE GRANADA</text:p>
          </table:table-cell>
          <table:table-cell table:style-name="ce282" office:value-type="string" calcext:value-type="string">
            <text:p>AGUDO MARTINEZ, ANA</text:p>
          </table:table-cell>
          <table:table-cell table:style-name="ce173" office:value-type="string" calcext:value-type="string">
            <text:p>DIRECTORA GERENTE</text:p>
          </table:table-cell>
          <table:table-cell table:style-name="ce1182" office:value-type="float" office:value="54516.6846" calcext:value-type="float">
            <text:p>54.516,6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A LA INVESTIGACIÓN DE MÁLAGA EN BIOMEDICINA Y SALUD (FIMABIS)</text:p>
          </table:table-cell>
          <table:table-cell table:style-name="ce282" office:value-type="string" calcext:value-type="string">
            <text:p>GUZMAN DE DAMAS, JOSÉ MIGUEL</text:p>
          </table:table-cell>
          <table:table-cell table:style-name="ce173" office:value-type="string" calcext:value-type="string">
            <text:p>DIRECTOR GERENTE</text:p>
          </table:table-cell>
          <table:table-cell table:style-name="ce1183" office:value-type="float" office:value="54243.9264" calcext:value-type="float">
            <text:p>54.243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A LA GESTIÓN DE LA INVESTIGACIÓN EN SALUD DE SEVILLA (FISEVI)</text:p>
          </table:table-cell>
          <table:table-cell table:style-name="ce282" office:value-type="string" calcext:value-type="string">
            <text:p>CAÑÓN CAMPOS, JOSÉ</text:p>
          </table:table-cell>
          <table:table-cell table:style-name="ce173" office:value-type="string" calcext:value-type="string">
            <text:p>DIRECTOR GERENTE</text:p>
          </table:table-cell>
          <table:table-cell table:style-name="ce1184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1" office:value-type="string" calcext:value-type="string">
            <text:p>SALUD Y FAMILIAS</text:p>
          </table:table-cell>
          <table:table-cell table:style-name="ce174" office:value-type="string" calcext:value-type="string">
            <text:p>FUNDACIÓN</text:p>
          </table:table-cell>
          <table:table-cell table:style-name="ce174" office:value-type="string" calcext:value-type="string">
            <text:p>FUNDACIÓN PÚBLICA ANDALUZA PARA LA INTEGRACIÓN SOCIAL DEL ENFERMO MENTAL (FAISEM)</text:p>
          </table:table-cell>
          <table:table-cell table:style-name="ce283" office:value-type="string" calcext:value-type="string">
            <text:p>MARAVER AYALA SILVIA</text:p>
          </table:table-cell>
          <table:table-cell table:style-name="ce174" office:value-type="string" calcext:value-type="string">
            <text:p>GERENTE</text:p>
          </table:table-cell>
          <table:table-cell table:style-name="ce1185" office:value-type="float" office:value="64481.4216" calcext:value-type="float">
            <text:p>64.481,42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ROGRESO Y SALUD</text:p>
          </table:table-cell>
          <table:table-cell table:style-name="ce282" office:value-type="string" calcext:value-type="string">
            <text:p>BALBONTÍN CASILLAS, GONZALO</text:p>
          </table:table-cell>
          <table:table-cell table:style-name="ce173" office:value-type="string" calcext:value-type="string">
            <text:p>DIRECTOR GERENTE</text:p>
          </table:table-cell>
          <table:table-cell table:style-name="ce1186" office:value-type="float" office:value="62060.7066" calcext:value-type="float">
            <text:p>62.060,7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ON PARA LA INVESTIGACIÓN BIOSANITARIA EN ANDALUCIA ORIENTAL ALEJANDRO OTERO</text:p>
          </table:table-cell>
          <table:table-cell table:style-name="ce282" office:value-type="string" calcext:value-type="string">
            <text:p>SORIANO MARTÍNEZ, RAQUEL</text:p>
          </table:table-cell>
          <table:table-cell table:style-name="ce173" office:value-type="string" calcext:value-type="string">
            <text:p>DIRECTORA</text:p>
          </table:table-cell>
          <table:table-cell table:style-name="ce1187" office:value-type="float" office:value="50938.6674" calcext:value-type="float">
            <text:p>50.938,6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IGUALDAD, POLÍTICAS SOCIALES Y CONCILIACIÓN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SAN JUAN DE DIOS DE LUCENA Y FUNDACIONES FUSIONADAS DE CÓRDOBA</text:p>
          </table:table-cell>
          <table:table-cell table:style-name="ce282" office:value-type="string" calcext:value-type="string">
            <text:p>LUQUE SILLER, MARÍA DEL CARMEN</text:p>
          </table:table-cell>
          <table:table-cell table:style-name="ce173" office:value-type="string" calcext:value-type="string">
            <text:p>GERENTE</text:p>
          </table:table-cell>
          <table:table-cell table:style-name="ce1188" office:value-type="float" office:value="44606.4462" calcext:value-type="float">
            <text:p>44.606,45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<text:s/>EL LEGADO ANDALUSÍ</text:p>
          </table:table-cell>
          <table:table-cell table:style-name="ce282" office:value-type="string" calcext:value-type="string">
            <text:p>DE SANTA ANA FERNANDEZ, MARIA CONCEPCIÓN</text:p>
          </table:table-cell>
          <table:table-cell table:style-name="ce173" office:value-type="string" calcext:value-type="string">
            <text:p>DIRECTORA</text:p>
          </table:table-cell>
          <table:table-cell table:style-name="ce1189" office:value-type="float" office:value="54757.2312" calcext:value-type="float">
            <text:p>54.757,2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<text:s/>BARENBOIM-SAID</text:p>
          </table:table-cell>
          <table:table-cell table:style-name="ce282" office:value-type="string" calcext:value-type="string">
            <text:p>PÁEZ RASMUSSEN, GEORGINA MURIEL</text:p>
          </table:table-cell>
          <table:table-cell table:style-name="ce173" office:value-type="string" calcext:value-type="string">
            <text:p>DIRECTORA GERENTE</text:p>
          </table:table-cell>
          <table:table-cell table:style-name="ce1190" office:value-type="float" office:value="59910.9138" calcext:value-type="float">
            <text:p>59.910,9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PRESIDENCIA, ADMINISTRACIÓN PÚBLICA E INTERIOR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AGENCIA ANDALUZA PROMOCIÓN EXTERIOR, S.A. <text:s/>(EXTENDA)</text:p>
          </table:table-cell>
          <table:table-cell table:style-name="ce284" office:value-type="string" calcext:value-type="string">
            <text:p>BERNAL BERGUA, ARTURO</text:p>
          </table:table-cell>
          <table:table-cell table:style-name="ce175" office:value-type="string" calcext:value-type="string">
            <text:p>CONSEJERO DELEGADO</text:p>
          </table:table-cell>
          <table:table-cell table:style-name="ce1191" office:value-type="float" office:value="62681.2338" calcext:value-type="float">
            <text:p>62.681,2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HACIENDA, INDUSTRIA Y ENERGÍA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CETURSA SIERRA NEVADA, S.A.</text:p>
          </table:table-cell>
          <table:table-cell table:style-name="ce284" office:value-type="string" calcext:value-type="string">
            <text:p>IBAÑEZ PEÑA, JESUS</text:p>
          </table:table-cell>
          <table:table-cell table:style-name="ce175" office:value-type="string" calcext:value-type="string">
            <text:p>CONSEJERO DELEGADO</text:p>
          </table:table-cell>
          <table:table-cell table:style-name="ce1192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ECONOMÍA, CONOCIMIENTO, EMPRESAS Y UNIVERSIDAD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SOCIEDAD PARQUE CIENTÍFICO Y TECNOLÓGICO CARTUJA, SA</text:p>
          </table:table-cell>
          <table:table-cell table:style-name="ce284" office:value-type="string" calcext:value-type="string">
            <text:p>PEREZ DIAZ, LUIS</text:p>
          </table:table-cell>
          <table:table-cell table:style-name="ce175" office:value-type="string" calcext:value-type="string">
            <text:p>DIRECTOR GENERAL</text:p>
          </table:table-cell>
          <table:table-cell table:style-name="ce1193" office:value-type="float" office:value="62521.206" calcext:value-type="float">
            <text:p>62.521,2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SALUD Y FAMILIAS</text:p>
          </table:table-cell>
          <table:table-cell table:style-name="ce176" office:value-type="string" calcext:value-type="string">
            <text:p>SOCIEDAD MERCANTIL CON PARTICIPACIÓN DIRECTA</text:p>
          </table:table-cell>
          <table:table-cell table:style-name="ce176" office:value-type="string" calcext:value-type="string">
            <text:p>ESCUELA ANDALUZA DE SALUD PÚBLICA S.A. (EASP)</text:p>
          </table:table-cell>
          <table:table-cell table:style-name="ce285" office:value-type="string" calcext:value-type="string">
            <text:p>FERNANDEZ-CAPEL BAÑOS, BLANCA</text:p>
          </table:table-cell>
          <table:table-cell table:style-name="ce176" office:value-type="string" calcext:value-type="string">
            <text:p>DIRECTORA</text:p>
          </table:table-cell>
          <table:table-cell table:style-name="ce1194" office:value-type="float" office:value="62450.4282" calcext:value-type="float">
            <text:p>62.450,4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IGUALDAD, POLÍTICAS SOCIALES Y CONCILIACIÓN</text:p>
          </table:table-cell>
          <table:table-cell table:style-name="ce176" office:value-type="string" calcext:value-type="string">
            <text:p>SOCIEDAD MERCANTIL CON PARTICIPACIÓN DIRECTA</text:p>
          </table:table-cell>
          <table:table-cell table:style-name="ce176" office:value-type="string" calcext:value-type="string">
            <text:p>EMPRESA ANDALUZA GESTION DE INSTALACIONES Y TURISMO JUVENIL, S.A. (INTURJOVEN)</text:p>
          </table:table-cell>
          <table:table-cell table:style-name="ce285" office:value-type="string" calcext:value-type="string">
            <text:p>DIAZ DE LA ROSA, ANTONIO JESÚS</text:p>
          </table:table-cell>
          <table:table-cell table:style-name="ce176" office:value-type="string" calcext:value-type="string">
            <text:p>DIRECTOR</text:p>
          </table:table-cell>
          <table:table-cell table:style-name="ce1195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EMPLEO, FORMACIÓN Y TRABAJO AUTÓNOMO</text:p>
          </table:table-cell>
          <table:table-cell table:style-name="ce176" office:value-type="string" calcext:value-type="string">
            <text:p>ÓRGANO COLEGIADO</text:p>
          </table:table-cell>
          <table:table-cell table:style-name="ce176" office:value-type="string" calcext:value-type="string">
            <text:p>CONSEJO ANDALUZ DE RELACIONES LABORALES</text:p>
          </table:table-cell>
          <table:table-cell table:style-name="ce285" office:value-type="string" calcext:value-type="string">
            <text:p>GALLEGO MORALES, ÁNGEL JAVIER</text:p>
          </table:table-cell>
          <table:table-cell table:style-name="ce176" office:value-type="string" calcext:value-type="string">
            <text:p>PRESIDENTE</text:p>
          </table:table-cell>
          <table:table-cell table:style-name="ce119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4" office:value-type="string" calcext:value-type="string">
            <text:p>EDUCACIÓN Y DEPORTE</text:p>
          </table:table-cell>
          <table:table-cell table:style-name="ce177" office:value-type="string" calcext:value-type="string">
            <text:p>ÓRGANO COLEGIADO</text:p>
          </table:table-cell>
          <table:table-cell table:style-name="ce177" office:value-type="string" calcext:value-type="string">
            <text:p>CONSEJO ESCOLAR DE ANDALUCIA</text:p>
          </table:table-cell>
          <table:table-cell table:style-name="ce285" office:value-type="string" calcext:value-type="string">
            <text:p>FUNES ARJONA, JOSE ANTONIO</text:p>
          </table:table-cell>
          <table:table-cell table:style-name="ce334" office:value-type="string" calcext:value-type="string">
            <text:p>PRESIDENTE</text:p>
          </table:table-cell>
          <table:table-cell table:style-name="ce119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5" office:value-type="string" calcext:value-type="string">
            <text:p>OTRAS INSTITUCIONES</text:p>
          </table:table-cell>
          <table:table-cell table:style-name="ce178" office:value-type="string" calcext:value-type="string">
            <text:p>OTRAS INSTITUCIONES</text:p>
          </table:table-cell>
          <table:table-cell table:style-name="ce178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CHECA GODOY, ANTONIO</text:p>
          </table:table-cell>
          <table:table-cell table:style-name="ce335" office:value-type="string" calcext:value-type="string">
            <text:p>PRESIDENTE DEL CONSEJO</text:p>
          </table:table-cell>
          <table:table-cell table:style-name="ce119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6" office:value-type="string" calcext:value-type="string">
            <text:p>OTRAS INSTITUCIONES</text:p>
          </table:table-cell>
          <table:table-cell table:style-name="ce179" office:value-type="string" calcext:value-type="string">
            <text:p>OTRAS INSTITUCIONES</text:p>
          </table:table-cell>
          <table:table-cell table:style-name="ce179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AMOS ILLANES, DANIEL</text:p>
          </table:table-cell>
          <table:table-cell table:style-name="ce336" office:value-type="string" calcext:value-type="string">
            <text:p>SECRETARIO GENERAL DEL CONSEJO</text:p>
          </table:table-cell>
          <table:table-cell table:style-name="ce119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7" office:value-type="string" calcext:value-type="string">
            <text:p>OTRAS INSTITUCIONES</text:p>
          </table:table-cell>
          <table:table-cell table:style-name="ce180" office:value-type="string" calcext:value-type="string">
            <text:p>OTRAS INSTITUCIONES</text:p>
          </table:table-cell>
          <table:table-cell table:style-name="ce180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DURÁN AYO, JOAQUÍN</text:p>
          </table:table-cell>
          <table:table-cell table:style-name="ce337" office:value-type="string" calcext:value-type="string">
            <text:p>CONSEJERO -MIEMBRO DEL <text:s/>CONSEJO-</text:p>
          </table:table-cell>
          <table:table-cell table:style-name="ce120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8" office:value-type="string" calcext:value-type="string">
            <text:p>OTRAS INSTITUCIONES</text:p>
          </table:table-cell>
          <table:table-cell table:style-name="ce181" office:value-type="string" calcext:value-type="string">
            <text:p>OTRAS INSTITUCIONES</text:p>
          </table:table-cell>
          <table:table-cell table:style-name="ce181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GARCÍA GARCÍA PAULINO</text:p>
          </table:table-cell>
          <table:table-cell table:style-name="ce338" office:value-type="string" calcext:value-type="string">
            <text:p>CONSEJERO -MIEMBRO DEL <text:s/>CONSEJO-</text:p>
          </table:table-cell>
          <table:table-cell table:style-name="ce120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9" office:value-type="string" calcext:value-type="string">
            <text:p>OTRAS INSTITUCIONES</text:p>
          </table:table-cell>
          <table:table-cell table:style-name="ce182" office:value-type="string" calcext:value-type="string">
            <text:p>OTRAS INSTITUCIONES</text:p>
          </table:table-cell>
          <table:table-cell table:style-name="ce182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JIMENO LLERENA, PILAR</text:p>
          </table:table-cell>
          <table:table-cell table:style-name="ce339" office:value-type="string" calcext:value-type="string">
            <text:p>CONSEJERA -MIEMBRO DEL <text:s/>CONSEJO-</text:p>
          </table:table-cell>
          <table:table-cell table:style-name="ce120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0" office:value-type="string" calcext:value-type="string">
            <text:p>OTRAS INSTITUCIONES</text:p>
          </table:table-cell>
          <table:table-cell table:style-name="ce183" office:value-type="string" calcext:value-type="string">
            <text:p>OTRAS INSTITUCIONES</text:p>
          </table:table-cell>
          <table:table-cell table:style-name="ce183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MILLÁN MUÑOZ, ANA</text:p>
          </table:table-cell>
          <table:table-cell table:style-name="ce340" office:value-type="string" calcext:value-type="string">
            <text:p>CONSEJERA -MIEMBRO DEL <text:s/>CONSEJO-</text:p>
          </table:table-cell>
          <table:table-cell table:style-name="ce120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1" office:value-type="string" calcext:value-type="string">
            <text:p>OTRAS INSTITUCIONES</text:p>
          </table:table-cell>
          <table:table-cell table:style-name="ce184" office:value-type="string" calcext:value-type="string">
            <text:p>OTRAS INSTITUCIONES</text:p>
          </table:table-cell>
          <table:table-cell table:style-name="ce184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ÍSQUEZ MADRIDEJOS, MATEO</text:p>
          </table:table-cell>
          <table:table-cell table:style-name="ce341" office:value-type="string" calcext:value-type="string">
            <text:p>CONSEJERO -MIEMBRO DEL <text:s/>CONSEJO-</text:p>
          </table:table-cell>
          <table:table-cell table:style-name="ce120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2" office:value-type="string" calcext:value-type="string">
            <text:p>OTRAS INSTITUCIONES</text:p>
          </table:table-cell>
          <table:table-cell table:style-name="ce185" office:value-type="string" calcext:value-type="string">
            <text:p>OTRAS INSTITUCIONES</text:p>
          </table:table-cell>
          <table:table-cell table:style-name="ce185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ODRÍGUEZ HERNÁNDEZ, JUANA AMALIA</text:p>
          </table:table-cell>
          <table:table-cell table:style-name="ce342" office:value-type="string" calcext:value-type="string">
            <text:p>CONSEJERA -MIEMBRO DEL <text:s/>CONSEJO-</text:p>
          </table:table-cell>
          <table:table-cell table:style-name="ce12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3" office:value-type="string" calcext:value-type="string">
            <text:p>OTRAS INSTITUCIONES</text:p>
          </table:table-cell>
          <table:table-cell table:style-name="ce186" office:value-type="string" calcext:value-type="string">
            <text:p>OTRAS INSTITUCIONES</text:p>
          </table:table-cell>
          <table:table-cell table:style-name="ce186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SUERO MUÑOZ, MARÍA LUISA</text:p>
          </table:table-cell>
          <table:table-cell table:style-name="ce343" office:value-type="string" calcext:value-type="string">
            <text:p>CONSEJERA -MIEMBRO DEL <text:s/>CONSEJO-</text:p>
          </table:table-cell>
          <table:table-cell table:style-name="ce120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AUDIOVISUAL DE ANDALUCÍA</text:p>
          </table:table-cell>
          <table:table-cell table:style-name="ce286" office:value-type="string" calcext:value-type="string">
            <text:p>TÁVORA SÁNCHEZ PILAR</text:p>
          </table:table-cell>
          <table:table-cell table:style-name="ce187" office:value-type="string" calcext:value-type="string">
            <text:p>CONSEJERA -MIEMBRO DEL <text:s/>CONSEJO-</text:p>
          </table:table-cell>
          <table:table-cell table:style-name="ce120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GALLARDO CASTILLO, MARÍA JESÚS</text:p>
          </table:table-cell>
          <table:table-cell table:style-name="ce187" office:value-type="string" calcext:value-type="string">
            <text:p>PRESIDENTA</text:p>
          </table:table-cell>
          <table:table-cell table:style-name="ce1208" office:value-type="float" office:value="69243.84" calcext:value-type="float">
            <text:p>69.243,8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LINARES ROJAS, MARÍA ANGUSTIAS</text:p>
          </table:table-cell>
          <table:table-cell table:style-name="ce187" office:value-type="string" calcext:value-type="string">
            <text:p>SECRETARIA GENERAL</text:p>
          </table:table-cell>
          <table:table-cell table:style-name="ce12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ESCUREDO RODRIGUEZ, RAFAEL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0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RODRÍGUEZ-VERGARA DÍAZ, ÁNGEL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1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0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MORENO RUIZ, MARÍA DEL MAR</text:p>
          </table:table-cell>
          <table:table-cell table:style-name="ce187" office:value-type="string" calcext:value-type="string">
            <text:p>CONSEJERA ELECTIVA -CON DEDICACIÓN EXCLUSIVA-</text:p>
          </table:table-cell>
          <table:table-cell table:style-name="ce1212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1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GORELLI HERNÁNDEZ, JUAN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3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1">
          <table:table-cell/>
          <table:table-cell table:style-name="ce95" office:value-type="string" calcext:value-type="string">
            <text:p>OTRAS INSTITUCIONES</text:p>
          </table:table-cell>
          <table:table-cell table:style-name="ce188" office:value-type="string" calcext:value-type="string">
            <text:p>OTRAS INSTITUCIONES</text:p>
          </table:table-cell>
          <table:table-cell table:style-name="ce188" office:value-type="string" calcext:value-type="string">
            <text:p>CONSEJO CONSULTIVO DE ANDALUCÍA</text:p>
          </table:table-cell>
          <table:table-cell table:style-name="ce287" office:value-type="string" calcext:value-type="string">
            <text:p>ÁLVAREZ CIVANTOS, BEGOÑA</text:p>
          </table:table-cell>
          <table:table-cell table:style-name="ce188" office:value-type="string" calcext:value-type="string">
            <text:p>CONSEJERA ELECTIVA -CON DEDICACIÓN EXCLUSIVA-</text:p>
          </table:table-cell>
          <table:table-cell table:style-name="ce1214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2">
          <table:table-cell/>
          <table:table-cell table:style-name="ce96" office:value-type="string" calcext:value-type="string">
            <text:p>OTRAS INSTITUCIONES</text:p>
          </table:table-cell>
          <table:table-cell table:style-name="ce189" office:value-type="string" calcext:value-type="string">
            <text:p>OTRAS INSTITUCIONES</text:p>
          </table:table-cell>
          <table:table-cell table:style-name="ce189" office:value-type="string" calcext:value-type="string">
            <text:p>CONSEJO CONSULTIVO DE ANDALUCÍA</text:p>
          </table:table-cell>
          <table:table-cell table:style-name="ce288" office:value-type="string" calcext:value-type="string">
            <text:p>DORADO PICÓN, ANTONIO</text:p>
          </table:table-cell>
          <table:table-cell table:style-name="ce344" office:value-type="string" calcext:value-type="string">
            <text:p>CONSEJERO ELECTIVO -CON DEDICACIÓN EXCLUSIVA-</text:p>
          </table:table-cell>
          <table:table-cell table:style-name="ce1215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2">
          <table:table-cell/>
          <table:table-cell table:style-name="ce95" office:value-type="string" calcext:value-type="string">
            <text:p>OTRAS INSTITUCIONES</text:p>
          </table:table-cell>
          <table:table-cell table:style-name="ce188" office:value-type="string" calcext:value-type="string">
            <text:p>OTRAS INSTITUCIONES</text:p>
          </table:table-cell>
          <table:table-cell table:style-name="ce188" office:value-type="string" calcext:value-type="string">
            <text:p>CONSEJO DE TRANSPARENCIA Y PROTECCIÓN DE DATOS DE ANDALUCÍA</text:p>
          </table:table-cell>
          <table:table-cell table:style-name="ce287" office:value-type="string" calcext:value-type="string">
            <text:p>MEDINA GUERRERO, MANUEL</text:p>
          </table:table-cell>
          <table:table-cell table:style-name="ce188" office:value-type="string" calcext:value-type="string">
            <text:p>DIRECTOR</text:p>
          </table:table-cell>
          <table:table-cell table:style-name="ce121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13">
          <table:table-cell table:number-columns-repeated="6"/>
          <table:table-cell table:style-name="ce1217"/>
          <table:table-cell table:number-columns-repeated="1002"/>
        </table:table-row>
        <table:table-row table:style-name="ro14">
          <table:table-cell/>
          <table:table-cell table:style-name="ce705" office:value-type="string" calcext:value-type="string" table:number-columns-spanned="6" table:number-rows-spanned="1">
            <text:p>*Conforme a la disposición adicional decimonovena de la Ley 6/2019, de 19 de diciembre, del Presupuesto de la Comunidad Autónoma de Andalucía para el año 2020.</text:p>
          </table:table-cell>
          <table:covered-table-cell table:number-columns-repeated="2"/>
          <table:covered-table-cell table:style-name="ce899"/>
          <table:covered-table-cell/>
          <table:covered-table-cell table:style-name="ce1217"/>
          <table:table-cell table:number-columns-repeated="1002"/>
        </table:table-row>
        <table:table-row table:style-name="ro15">
          <table:table-cell table:number-columns-repeated="6"/>
          <table:table-cell table:style-name="ce1217"/>
          <table:table-cell table:number-columns-repeated="1002"/>
        </table:table-row>
        <table:table-row table:style-name="ro15">
          <table:table-cell/>
          <table:table-cell table:style-name="ce97"/>
          <table:table-cell table:number-columns-repeated="4"/>
          <table:table-cell table:style-name="ce1217"/>
          <table:table-cell table:number-columns-repeated="1002"/>
        </table:table-row>
        <table:table-row table:style-name="ro15" table:number-rows-repeated="57">
          <table:table-cell table:number-columns-repeated="6"/>
          <table:table-cell table:style-name="ce1217"/>
          <table:table-cell table:number-columns-repeated="1002"/>
        </table:table-row>
        <table:table-row table:style-name="ro15" table:number-rows-repeated="1048206">
          <table:table-cell table:number-columns-repeated="1009"/>
        </table:table-row>
        <table:table-row table:style-name="ro16" table:number-rows-repeated="41">
          <table:table-cell table:number-columns-repeated="1009"/>
        </table:table-row>
        <table:table-row table:style-name="ro16">
          <table:table-cell table:number-columns-repeated="1009"/>
        </table:table-row>
        <table:named-expressions>
          <table:named-expression table:name="ASDFASDF" table:base-cell-address="$Retr2020_Act_Abril.$A$1" table:expression="#REF!"/>
          <table:named-expression table:name="ASDFASDFWW" table:base-cell-address="$Retr2020_Act_Abril.$A$1" table:expression="#REF!"/>
          <table:named-expression table:name="Excel_BuiltIn_Print_Titles" table:base-cell-address="$Retr2020_Act_Abril.$A$1" table:expression="#REF!"/>
          <table:named-expression table:name="Excel_BuiltIn__FilterDatabase" table:base-cell-address="$Retr2020_Act_Abril.$A$1" table:expression="#REF!"/>
          <table:named-expression table:name="Print_Area" table:base-cell-address="$Retr2020_Act_Abril.$A$1" table:expression="#REF!"/>
          <table:named-expression table:name="Print_Titles" table:base-cell-address="$Retr2020_Act_Abril.$A$1" table:expression="#REF!"/>
          <table:named-expression table:name="SDASDF" table:base-cell-address="$Retr2020_Act_Abril.$A$1" table:expression="#REF!"/>
        </table:named-expressions>
        <calcext:conditional-formats>
          <calcext:conditional-format calcext:target-range-address="Retr2020_Act_Abril.B9:Retr2020_Act_Abril.F9 Retr2020_Act_Abril.E74:Retr2020_Act_Abril.F74 Retr2020_Act_Abril.B90:Retr2020_Act_Abril.F90 Retr2020_Act_Abril.B77:Retr2020_Act_Abril.F81 Retr2020_Act_Abril.B71:Retr2020_Act_Abril.D74 Retr2020_Act_Abril.F63:Retr2020_Act_Abril.F68 Retr2020_Act_Abril.B63:Retr2020_Act_Abril.D68 Retr2020_Act_Abril.F97:Retr2020_Act_Abril.F98 Retr2020_Act_Abril.B97:Retr2020_Act_Abril.D98 Retr2020_Act_Abril.E82:Retr2020_Act_Abril.E88 Retr2020_Act_Abril.F83:Retr2020_Act_Abril.F88 Retr2020_Act_Abril.B83:Retr2020_Act_Abril.D88 Retr2020_Act_Abril.E91:Retr2020_Act_Abril.E98 Retr2020_Act_Abril.B76:Retr2020_Act_Abril.D76 Retr2020_Act_Abril.E63:Retr2020_Act_Abril.E73 Retr2020_Act_Abril.F71:Retr2020_Act_Abril.F73 Retr2020_Act_Abril.B92:Retr2020_Act_Abril.D95 Retr2020_Act_Abril.F92:Retr2020_Act_Abril.F95">
            <calcext:condition calcext:apply-style-name="Excel_CondFormat_1_1_1" calcext:value="formula-is(MOD(ROW();2)=1)" calcext:base-cell-address="Retr2020_Act_Abril.B9"/>
          </calcext:conditional-format>
          <calcext:conditional-format calcext:target-range-address="Retr2020_Act_Abril.E75:Retr2020_Act_Abril.E76">
            <calcext:condition calcext:apply-style-name="Excel_CondFormat_1_1_1" calcext:value="formula-is(MOD(ROW();2)=1)" calcext:base-cell-address="Retr2020_Act_Abril.E75"/>
          </calcext:conditional-format>
          <calcext:conditional-format calcext:target-range-address="Retr2020_Act_Abril.B62:Retr2020_Act_Abril.F62">
            <calcext:condition calcext:apply-style-name="Excel_CondFormat_1_1_1" calcext:value="formula-is(MOD(ROW();2)=1)" calcext:base-cell-address="Retr2020_Act_Abril.B62"/>
          </calcext:conditional-format>
          <calcext:conditional-format calcext:target-range-address="Retr2020_Act_Abril.D62:Retr2020_Act_Abril.D62">
            <calcext:condition calcext:apply-style-name="Excel_CondFormat_1_1_1" calcext:value="formula-is(MOD(ROW();2)=1)" calcext:base-cell-address="Retr2020_Act_Abril.D62"/>
          </calcext:conditional-format>
          <calcext:conditional-format calcext:target-range-address="Retr2020_Act_Abril.B57:Retr2020_Act_Abril.F57">
            <calcext:condition calcext:apply-style-name="Excel_CondFormat_1_1_1" calcext:value="formula-is(MOD(ROW();2)=1)" calcext:base-cell-address="Retr2020_Act_Abril.B57"/>
          </calcext:conditional-format>
          <calcext:conditional-format calcext:target-range-address="Retr2020_Act_Abril.D57:Retr2020_Act_Abril.D57">
            <calcext:condition calcext:apply-style-name="Excel_CondFormat_1_1_1" calcext:value="formula-is(MOD(ROW();2)=1)" calcext:base-cell-address="Retr2020_Act_Abril.D57"/>
          </calcext:conditional-format>
          <calcext:conditional-format calcext:target-range-address="Retr2020_Act_Abril.B60:Retr2020_Act_Abril.F60">
            <calcext:condition calcext:apply-style-name="Excel_CondFormat_1_1_1" calcext:value="formula-is(MOD(ROW();2)=1)" calcext:base-cell-address="Retr2020_Act_Abril.B60"/>
          </calcext:conditional-format>
          <calcext:conditional-format calcext:target-range-address="Retr2020_Act_Abril.D60:Retr2020_Act_Abril.D60">
            <calcext:condition calcext:apply-style-name="Excel_CondFormat_1_1_1" calcext:value="formula-is(MOD(ROW();2)=1)" calcext:base-cell-address="Retr2020_Act_Abril.D60"/>
          </calcext:conditional-format>
          <calcext:conditional-format calcext:target-range-address="Retr2020_Act_Abril.F59:Retr2020_Act_Abril.F59">
            <calcext:condition calcext:apply-style-name="Excel_CondFormat_1_1_1" calcext:value="formula-is(MOD(ROW();2)=1)" calcext:base-cell-address="Retr2020_Act_Abril.F59"/>
          </calcext:conditional-format>
          <calcext:conditional-format calcext:target-range-address="Retr2020_Act_Abril.B59:Retr2020_Act_Abril.E59">
            <calcext:condition calcext:apply-style-name="Excel_CondFormat_1_1_1" calcext:value="formula-is(MOD(ROW();2)=1)" calcext:base-cell-address="Retr2020_Act_Abril.B59"/>
          </calcext:conditional-format>
          <calcext:conditional-format calcext:target-range-address="Retr2020_Act_Abril.D59:Retr2020_Act_Abril.D59">
            <calcext:condition calcext:apply-style-name="Excel_CondFormat_1_1_1" calcext:value="formula-is(MOD(ROW();2)=1)" calcext:base-cell-address="Retr2020_Act_Abril.D59"/>
          </calcext:conditional-format>
          <calcext:conditional-format calcext:target-range-address="Retr2020_Act_Abril.E56:Retr2020_Act_Abril.E56">
            <calcext:condition calcext:apply-style-name="Excel_CondFormat_1_1_1" calcext:value="formula-is(MOD(ROW();2)=1)" calcext:base-cell-address="Retr2020_Act_Abril.E56"/>
          </calcext:conditional-format>
          <calcext:conditional-format calcext:target-range-address="Retr2020_Act_Abril.F61:Retr2020_Act_Abril.F61">
            <calcext:condition calcext:apply-style-name="Excel_CondFormat_1_1_1" calcext:value="formula-is(MOD(ROW();2)=1)" calcext:base-cell-address="Retr2020_Act_Abril.F61"/>
          </calcext:conditional-format>
          <calcext:conditional-format calcext:target-range-address="Retr2020_Act_Abril.B61:Retr2020_Act_Abril.E61">
            <calcext:condition calcext:apply-style-name="Excel_CondFormat_1_1_1" calcext:value="formula-is(MOD(ROW();2)=1)" calcext:base-cell-address="Retr2020_Act_Abril.B61"/>
          </calcext:conditional-format>
          <calcext:conditional-format calcext:target-range-address="Retr2020_Act_Abril.D61:Retr2020_Act_Abril.D61">
            <calcext:condition calcext:apply-style-name="Excel_CondFormat_1_1_1" calcext:value="formula-is(MOD(ROW();2)=1)" calcext:base-cell-address="Retr2020_Act_Abril.D61"/>
          </calcext:conditional-format>
          <calcext:conditional-format calcext:target-range-address="Retr2020_Act_Abril.F55:Retr2020_Act_Abril.F55">
            <calcext:condition calcext:apply-style-name="Excel_CondFormat_1_1_1" calcext:value="formula-is(MOD(ROW();2)=1)" calcext:base-cell-address="Retr2020_Act_Abril.F55"/>
          </calcext:conditional-format>
          <calcext:conditional-format calcext:target-range-address="Retr2020_Act_Abril.B55:Retr2020_Act_Abril.E55">
            <calcext:condition calcext:apply-style-name="Excel_CondFormat_1_1_1" calcext:value="formula-is(MOD(ROW();2)=1)" calcext:base-cell-address="Retr2020_Act_Abril.B55"/>
          </calcext:conditional-format>
          <calcext:conditional-format calcext:target-range-address="Retr2020_Act_Abril.D55:Retr2020_Act_Abril.D55">
            <calcext:condition calcext:apply-style-name="Excel_CondFormat_1_1_1" calcext:value="formula-is(MOD(ROW();2)=1)" calcext:base-cell-address="Retr2020_Act_Abril.D55"/>
          </calcext:conditional-format>
          <calcext:conditional-format calcext:target-range-address="Retr2020_Act_Abril.E58:Retr2020_Act_Abril.E58">
            <calcext:condition calcext:apply-style-name="Excel_CondFormat_1_1_1" calcext:value="formula-is(MOD(ROW();2)=1)" calcext:base-cell-address="Retr2020_Act_Abril.E58"/>
          </calcext:conditional-format>
          <calcext:conditional-format calcext:target-range-address="Retr2020_Act_Abril.B89:Retr2020_Act_Abril.F89">
            <calcext:condition calcext:apply-style-name="Excel_CondFormat_1_1_1" calcext:value="formula-is(MOD(ROW();2)=1)" calcext:base-cell-address="Retr2020_Act_Abril.B89"/>
          </calcext:conditional-format>
          <calcext:conditional-format calcext:target-range-address="Retr2020_Act_Abril.B8:Retr2020_Act_Abril.F9">
            <calcext:condition calcext:apply-style-name="Excel_CondFormat_1_1_1" calcext:value="formula-is(MOD(ROW();2)=1)" calcext:base-cell-address="Retr2020_Act_Abril.B8"/>
          </calcext:conditional-format>
          <calcext:conditional-format calcext:target-range-address="Retr2020_Act_Abril.G8:Retr2020_Act_Abril.G8">
            <calcext:condition calcext:apply-style-name="Excel_CondFormat_1_1_1" calcext:value="formula-is(MOD(ROW();2)=1)" calcext:base-cell-address="Retr2020_Act_Abril.G8"/>
          </calcext:conditional-format>
          <calcext:conditional-format calcext:target-range-address="Retr2020_Act_Abril.E8:Retr2020_Act_Abril.E9">
            <calcext:condition calcext:apply-style-name="Sin título1" calcext:value="duplicate" calcext:base-cell-address="Retr2020_Act_Abril.E8"/>
          </calcext:conditional-format>
          <calcext:conditional-format calcext:target-range-address="Retr2020_Act_Abril.E15:Retr2020_Act_Abril.E21 Retr2020_Act_Abril.B23:Retr2020_Act_Abril.F28 Retr2020_Act_Abril.F16:Retr2020_Act_Abril.F21 Retr2020_Act_Abril.B10:Retr2020_Act_Abril.F14 Retr2020_Act_Abril.B16:Retr2020_Act_Abril.D21">
            <calcext:condition calcext:apply-style-name="Excel_CondFormat_1_1_1" calcext:value="formula-is(MOD(ROW();2)=1)" calcext:base-cell-address="Retr2020_Act_Abril.B10"/>
          </calcext:conditional-format>
          <calcext:conditional-format calcext:target-range-address="Retr2020_Act_Abril.F22:Retr2020_Act_Abril.F22 Retr2020_Act_Abril.B22:Retr2020_Act_Abril.D22">
            <calcext:condition calcext:apply-style-name="Excel_CondFormat_1_1_1" calcext:value="formula-is(MOD(ROW();2)=1)" calcext:base-cell-address="Retr2020_Act_Abril.B22"/>
          </calcext:conditional-format>
          <calcext:conditional-format calcext:target-range-address="Retr2020_Act_Abril.E22:Retr2020_Act_Abril.E22">
            <calcext:condition calcext:apply-style-name="Excel_CondFormat_1_1_1" calcext:value="formula-is(MOD(ROW();2)=1)" calcext:base-cell-address="Retr2020_Act_Abril.E22"/>
          </calcext:conditional-format>
          <calcext:conditional-format calcext:target-range-address="Retr2020_Act_Abril.E29:Retr2020_Act_Abril.E29 Retr2020_Act_Abril.B29:Retr2020_Act_Abril.C29">
            <calcext:condition calcext:apply-style-name="Excel_CondFormat_1_1_1" calcext:value="formula-is(MOD(ROW();2)=1)" calcext:base-cell-address="Retr2020_Act_Abril.B29"/>
          </calcext:conditional-format>
          <calcext:conditional-format calcext:target-range-address="Retr2020_Act_Abril.D29:Retr2020_Act_Abril.D29">
            <calcext:condition calcext:apply-style-name="Excel_CondFormat_1_1_1" calcext:value="formula-is(MOD(ROW();2)=1)" calcext:base-cell-address="Retr2020_Act_Abril.D29"/>
          </calcext:conditional-format>
          <calcext:conditional-format calcext:target-range-address="Retr2020_Act_Abril.F29:Retr2020_Act_Abril.F29">
            <calcext:condition calcext:apply-style-name="Excel_CondFormat_1_1_1" calcext:value="formula-is(MOD(ROW();2)=1)" calcext:base-cell-address="Retr2020_Act_Abril.F29"/>
          </calcext:conditional-format>
          <calcext:conditional-format calcext:target-range-address="Retr2020_Act_Abril.E10:Retr2020_Act_Abril.E29">
            <calcext:condition calcext:apply-style-name="Sin título1" calcext:value="duplicate" calcext:base-cell-address="Retr2020_Act_Abril.E10"/>
          </calcext:conditional-format>
          <calcext:conditional-format calcext:target-range-address="Retr2020_Act_Abril.C48:Retr2020_Act_Abril.F48 Retr2020_Act_Abril.B48:Retr2020_Act_Abril.B49 Retr2020_Act_Abril.C49:Retr2020_Act_Abril.D49">
            <calcext:condition calcext:apply-style-name="Excel_CondFormat_1_1_1" calcext:value="formula-is(MOD(ROW();2)=1)" calcext:base-cell-address="Retr2020_Act_Abril.B48"/>
          </calcext:conditional-format>
          <calcext:conditional-format calcext:target-range-address="Retr2020_Act_Abril.F46:Retr2020_Act_Abril.F46">
            <calcext:condition calcext:apply-style-name="Excel_CondFormat_1_1_1" calcext:value="formula-is(MOD(ROW();2)=1)" calcext:base-cell-address="Retr2020_Act_Abril.F46"/>
          </calcext:conditional-format>
          <calcext:conditional-format calcext:target-range-address="Retr2020_Act_Abril.D48:Retr2020_Act_Abril.D49">
            <calcext:condition calcext:apply-style-name="Excel_CondFormat_1_1_1" calcext:value="formula-is(MOD(ROW();2)=1)" calcext:base-cell-address="Retr2020_Act_Abril.D48"/>
          </calcext:conditional-format>
          <calcext:conditional-format calcext:target-range-address="Retr2020_Act_Abril.B53:Retr2020_Act_Abril.F53">
            <calcext:condition calcext:apply-style-name="Excel_CondFormat_1_1_1" calcext:value="formula-is(MOD(ROW();2)=1)" calcext:base-cell-address="Retr2020_Act_Abril.B53"/>
          </calcext:conditional-format>
          <calcext:conditional-format calcext:target-range-address="Retr2020_Act_Abril.D53:Retr2020_Act_Abril.D53">
            <calcext:condition calcext:apply-style-name="Excel_CondFormat_1_1_1" calcext:value="formula-is(MOD(ROW();2)=1)" calcext:base-cell-address="Retr2020_Act_Abril.D53"/>
          </calcext:conditional-format>
          <calcext:conditional-format calcext:target-range-address="Retr2020_Act_Abril.B52:Retr2020_Act_Abril.F52">
            <calcext:condition calcext:apply-style-name="Excel_CondFormat_1_1_1" calcext:value="formula-is(MOD(ROW();2)=1)" calcext:base-cell-address="Retr2020_Act_Abril.B52"/>
          </calcext:conditional-format>
          <calcext:conditional-format calcext:target-range-address="Retr2020_Act_Abril.D52:Retr2020_Act_Abril.D52">
            <calcext:condition calcext:apply-style-name="Excel_CondFormat_1_1_1" calcext:value="formula-is(MOD(ROW();2)=1)" calcext:base-cell-address="Retr2020_Act_Abril.D52"/>
          </calcext:conditional-format>
          <calcext:conditional-format calcext:target-range-address="Retr2020_Act_Abril.B46:Retr2020_Act_Abril.E46">
            <calcext:condition calcext:apply-style-name="Excel_CondFormat_1_1_1" calcext:value="formula-is(MOD(ROW();2)=1)" calcext:base-cell-address="Retr2020_Act_Abril.B46"/>
          </calcext:conditional-format>
          <calcext:conditional-format calcext:target-range-address="Retr2020_Act_Abril.D46:Retr2020_Act_Abril.D46">
            <calcext:condition calcext:apply-style-name="Excel_CondFormat_1_1_1" calcext:value="formula-is(MOD(ROW();2)=1)" calcext:base-cell-address="Retr2020_Act_Abril.D46"/>
          </calcext:conditional-format>
          <calcext:conditional-format calcext:target-range-address="Retr2020_Act_Abril.F51:Retr2020_Act_Abril.F51">
            <calcext:condition calcext:apply-style-name="Excel_CondFormat_1_1_1" calcext:value="formula-is(MOD(ROW();2)=1)" calcext:base-cell-address="Retr2020_Act_Abril.F51"/>
          </calcext:conditional-format>
          <calcext:conditional-format calcext:target-range-address="Retr2020_Act_Abril.B51:Retr2020_Act_Abril.E51">
            <calcext:condition calcext:apply-style-name="Excel_CondFormat_1_1_1" calcext:value="formula-is(MOD(ROW();2)=1)" calcext:base-cell-address="Retr2020_Act_Abril.B51"/>
          </calcext:conditional-format>
          <calcext:conditional-format calcext:target-range-address="Retr2020_Act_Abril.D51:Retr2020_Act_Abril.D51">
            <calcext:condition calcext:apply-style-name="Excel_CondFormat_1_1_1" calcext:value="formula-is(MOD(ROW();2)=1)" calcext:base-cell-address="Retr2020_Act_Abril.D51"/>
          </calcext:conditional-format>
          <calcext:conditional-format calcext:target-range-address="Retr2020_Act_Abril.E49:Retr2020_Act_Abril.F49">
            <calcext:condition calcext:apply-style-name="Excel_CondFormat_1_1_1" calcext:value="formula-is(MOD(ROW();2)=1)" calcext:base-cell-address="Retr2020_Act_Abril.E49"/>
          </calcext:conditional-format>
          <calcext:conditional-format calcext:target-range-address="Retr2020_Act_Abril.B45:Retr2020_Act_Abril.F45">
            <calcext:condition calcext:apply-style-name="Excel_CondFormat_1_1_1" calcext:value="formula-is(MOD(ROW();2)=1)" calcext:base-cell-address="Retr2020_Act_Abril.B45"/>
          </calcext:conditional-format>
          <calcext:conditional-format calcext:target-range-address="Retr2020_Act_Abril.D45:Retr2020_Act_Abril.D45">
            <calcext:condition calcext:apply-style-name="Excel_CondFormat_1_1_1" calcext:value="formula-is(MOD(ROW();2)=1)" calcext:base-cell-address="Retr2020_Act_Abril.D45"/>
          </calcext:conditional-format>
          <calcext:conditional-format calcext:target-range-address="Retr2020_Act_Abril.C30:Retr2020_Act_Abril.F30 Retr2020_Act_Abril.C32:Retr2020_Act_Abril.F37">
            <calcext:condition calcext:apply-style-name="Excel_CondFormat_1_1_1" calcext:value="formula-is(MOD(ROW();2)=1)" calcext:base-cell-address="Retr2020_Act_Abril.C30"/>
          </calcext:conditional-format>
          <calcext:conditional-format calcext:target-range-address="Retr2020_Act_Abril.D30:Retr2020_Act_Abril.D30 Retr2020_Act_Abril.D32:Retr2020_Act_Abril.D37">
            <calcext:condition calcext:apply-style-name="Excel_CondFormat_1_1_1" calcext:value="formula-is(MOD(ROW();2)=1)" calcext:base-cell-address="Retr2020_Act_Abril.D30"/>
          </calcext:conditional-format>
          <calcext:conditional-format calcext:target-range-address="Retr2020_Act_Abril.B30:Retr2020_Act_Abril.B30 Retr2020_Act_Abril.B32:Retr2020_Act_Abril.B37">
            <calcext:condition calcext:apply-style-name="Excel_CondFormat_1_1_1" calcext:value="formula-is(MOD(ROW();2)=1)" calcext:base-cell-address="Retr2020_Act_Abril.B30"/>
          </calcext:conditional-format>
          <calcext:conditional-format calcext:target-range-address="Retr2020_Act_Abril.E38:Retr2020_Act_Abril.E38">
            <calcext:condition calcext:apply-style-name="Excel_CondFormat_1_1_1" calcext:value="formula-is(MOD(ROW();2)=1)" calcext:base-cell-address="Retr2020_Act_Abril.E38"/>
          </calcext:conditional-format>
          <calcext:conditional-format calcext:target-range-address="Retr2020_Act_Abril.B42:Retr2020_Act_Abril.B42 Retr2020_Act_Abril.D42:Retr2020_Act_Abril.D42">
            <calcext:condition calcext:apply-style-name="Excel_CondFormat_1_1_1" calcext:value="formula-is(MOD(ROW();2)=1)" calcext:base-cell-address="Retr2020_Act_Abril.B42"/>
          </calcext:conditional-format>
          <calcext:conditional-format calcext:target-range-address="Retr2020_Act_Abril.E42:Retr2020_Act_Abril.F42 Retr2020_Act_Abril.C42:Retr2020_Act_Abril.C42">
            <calcext:condition calcext:apply-style-name="Excel_CondFormat_1_1_1" calcext:value="formula-is(MOD(ROW();2)=1)" calcext:base-cell-address="Retr2020_Act_Abril.C42"/>
          </calcext:conditional-format>
          <calcext:conditional-format calcext:target-range-address="Retr2020_Act_Abril.D42:Retr2020_Act_Abril.D42">
            <calcext:condition calcext:apply-style-name="Excel_CondFormat_1_1_1" calcext:value="formula-is(MOD(ROW();2)=1)" calcext:base-cell-address="Retr2020_Act_Abril.D42"/>
          </calcext:conditional-format>
          <calcext:conditional-format calcext:target-range-address="Retr2020_Act_Abril.F43:Retr2020_Act_Abril.F43 Retr2020_Act_Abril.B43:Retr2020_Act_Abril.C43">
            <calcext:condition calcext:apply-style-name="Excel_CondFormat_1_1_1" calcext:value="formula-is(MOD(ROW();2)=1)" calcext:base-cell-address="Retr2020_Act_Abril.B43"/>
          </calcext:conditional-format>
          <calcext:conditional-format calcext:target-range-address="Retr2020_Act_Abril.D43:Retr2020_Act_Abril.D43">
            <calcext:condition calcext:apply-style-name="Excel_CondFormat_1_1_1" calcext:value="formula-is(MOD(ROW();2)=1)" calcext:base-cell-address="Retr2020_Act_Abril.D43"/>
          </calcext:conditional-format>
          <calcext:conditional-format calcext:target-range-address="Retr2020_Act_Abril.E43:Retr2020_Act_Abril.E43">
            <calcext:condition calcext:apply-style-name="Excel_CondFormat_1_1_1" calcext:value="formula-is(MOD(ROW();2)=1)" calcext:base-cell-address="Retr2020_Act_Abril.E43"/>
          </calcext:conditional-format>
          <calcext:conditional-format calcext:target-range-address="Retr2020_Act_Abril.B44:Retr2020_Act_Abril.E44">
            <calcext:condition calcext:apply-style-name="Excel_CondFormat_1_1_1" calcext:value="formula-is(MOD(ROW();2)=1)" calcext:base-cell-address="Retr2020_Act_Abril.B44"/>
          </calcext:conditional-format>
          <calcext:conditional-format calcext:target-range-address="Retr2020_Act_Abril.D44:Retr2020_Act_Abril.D44">
            <calcext:condition calcext:apply-style-name="Excel_CondFormat_1_1_1" calcext:value="formula-is(MOD(ROW();2)=1)" calcext:base-cell-address="Retr2020_Act_Abril.D44"/>
          </calcext:conditional-format>
          <calcext:conditional-format calcext:target-range-address="Retr2020_Act_Abril.F44:Retr2020_Act_Abril.F44">
            <calcext:condition calcext:apply-style-name="Excel_CondFormat_1_1_1" calcext:value="formula-is(MOD(ROW();2)=1)" calcext:base-cell-address="Retr2020_Act_Abril.F44"/>
          </calcext:conditional-format>
          <calcext:conditional-format calcext:target-range-address="Retr2020_Act_Abril.E31:Retr2020_Act_Abril.E31">
            <calcext:condition calcext:apply-style-name="Excel_CondFormat_1_1_1" calcext:value="formula-is(MOD(ROW();2)=1)" calcext:base-cell-address="Retr2020_Act_Abril.E31"/>
          </calcext:conditional-format>
          <calcext:conditional-format calcext:target-range-address="Retr2020_Act_Abril.F31:Retr2020_Act_Abril.F31">
            <calcext:condition calcext:apply-style-name="Excel_CondFormat_1_1_1" calcext:value="formula-is(MOD(ROW();2)=1)" calcext:base-cell-address="Retr2020_Act_Abril.F31"/>
          </calcext:conditional-format>
          <calcext:conditional-format calcext:target-range-address="Retr2020_Act_Abril.C31:Retr2020_Act_Abril.D31">
            <calcext:condition calcext:apply-style-name="Excel_CondFormat_1_1_1" calcext:value="formula-is(MOD(ROW();2)=1)" calcext:base-cell-address="Retr2020_Act_Abril.C31"/>
          </calcext:conditional-format>
          <calcext:conditional-format calcext:target-range-address="Retr2020_Act_Abril.D31:Retr2020_Act_Abril.D31">
            <calcext:condition calcext:apply-style-name="Excel_CondFormat_1_1_1" calcext:value="formula-is(MOD(ROW();2)=1)" calcext:base-cell-address="Retr2020_Act_Abril.D31"/>
          </calcext:conditional-format>
          <calcext:conditional-format calcext:target-range-address="Retr2020_Act_Abril.B31:Retr2020_Act_Abril.B31">
            <calcext:condition calcext:apply-style-name="Excel_CondFormat_1_1_1" calcext:value="formula-is(MOD(ROW();2)=1)" calcext:base-cell-address="Retr2020_Act_Abril.B31"/>
          </calcext:conditional-format>
          <calcext:conditional-format calcext:target-range-address="Retr2020_Act_Abril.D41:Retr2020_Act_Abril.D41">
            <calcext:condition calcext:apply-style-name="Excel_CondFormat_1_1_1" calcext:value="formula-is(MOD(ROW();2)=1)" calcext:base-cell-address="Retr2020_Act_Abril.D41"/>
          </calcext:conditional-format>
          <calcext:conditional-format calcext:target-range-address="Retr2020_Act_Abril.D41:Retr2020_Act_Abril.D41">
            <calcext:condition calcext:apply-style-name="Excel_CondFormat_1_1_1" calcext:value="formula-is(MOD(ROW();2)=1)" calcext:base-cell-address="Retr2020_Act_Abril.D41"/>
          </calcext:conditional-format>
          <calcext:conditional-format calcext:target-range-address="Retr2020_Act_Abril.B41:Retr2020_Act_Abril.B41">
            <calcext:condition calcext:apply-style-name="Excel_CondFormat_1_1_1" calcext:value="formula-is(MOD(ROW();2)=1)" calcext:base-cell-address="Retr2020_Act_Abril.B41"/>
          </calcext:conditional-format>
          <calcext:conditional-format calcext:target-range-address="Retr2020_Act_Abril.C41:Retr2020_Act_Abril.C41">
            <calcext:condition calcext:apply-style-name="Excel_CondFormat_1_1_1" calcext:value="formula-is(MOD(ROW();2)=1)" calcext:base-cell-address="Retr2020_Act_Abril.C41"/>
          </calcext:conditional-format>
          <calcext:conditional-format calcext:target-range-address="Retr2020_Act_Abril.D39:Retr2020_Act_Abril.D39">
            <calcext:condition calcext:apply-style-name="Excel_CondFormat_1_1_1" calcext:value="formula-is(MOD(ROW();2)=1)" calcext:base-cell-address="Retr2020_Act_Abril.D39"/>
          </calcext:conditional-format>
          <calcext:conditional-format calcext:target-range-address="Retr2020_Act_Abril.D39:Retr2020_Act_Abril.D39">
            <calcext:condition calcext:apply-style-name="Excel_CondFormat_1_1_1" calcext:value="formula-is(MOD(ROW();2)=1)" calcext:base-cell-address="Retr2020_Act_Abril.D39"/>
          </calcext:conditional-format>
          <calcext:conditional-format calcext:target-range-address="Retr2020_Act_Abril.B39:Retr2020_Act_Abril.B39">
            <calcext:condition calcext:apply-style-name="Excel_CondFormat_1_1_1" calcext:value="formula-is(MOD(ROW();2)=1)" calcext:base-cell-address="Retr2020_Act_Abril.B39"/>
          </calcext:conditional-format>
          <calcext:conditional-format calcext:target-range-address="Retr2020_Act_Abril.C39:Retr2020_Act_Abril.C39">
            <calcext:condition calcext:apply-style-name="Excel_CondFormat_1_1_1" calcext:value="formula-is(MOD(ROW();2)=1)" calcext:base-cell-address="Retr2020_Act_Abril.C39"/>
          </calcext:conditional-format>
          <calcext:conditional-format calcext:target-range-address="Retr2020_Act_Abril.E41:Retr2020_Act_Abril.E41">
            <calcext:condition calcext:apply-style-name="Excel_CondFormat_1_1_1" calcext:value="formula-is(MOD(ROW();2)=1)" calcext:base-cell-address="Retr2020_Act_Abril.E41"/>
          </calcext:conditional-format>
          <calcext:conditional-format calcext:target-range-address="Retr2020_Act_Abril.F41:Retr2020_Act_Abril.F41">
            <calcext:condition calcext:apply-style-name="Excel_CondFormat_1_1_1" calcext:value="formula-is(MOD(ROW();2)=1)" calcext:base-cell-address="Retr2020_Act_Abril.F41"/>
          </calcext:conditional-format>
          <calcext:conditional-format calcext:target-range-address="Retr2020_Act_Abril.E39:Retr2020_Act_Abril.F39">
            <calcext:condition calcext:apply-style-name="Excel_CondFormat_1_1_1" calcext:value="formula-is(MOD(ROW();2)=1)" calcext:base-cell-address="Retr2020_Act_Abril.E39"/>
          </calcext:conditional-format>
          <calcext:conditional-format calcext:target-range-address="Retr2020_Act_Abril.B47:Retr2020_Act_Abril.D47">
            <calcext:condition calcext:apply-style-name="Excel_CondFormat_1_1_1" calcext:value="formula-is(MOD(ROW();2)=1)" calcext:base-cell-address="Retr2020_Act_Abril.B47"/>
          </calcext:conditional-format>
          <calcext:conditional-format calcext:target-range-address="Retr2020_Act_Abril.D47:Retr2020_Act_Abril.D47">
            <calcext:condition calcext:apply-style-name="Excel_CondFormat_1_1_1" calcext:value="formula-is(MOD(ROW();2)=1)" calcext:base-cell-address="Retr2020_Act_Abril.D47"/>
          </calcext:conditional-format>
          <calcext:conditional-format calcext:target-range-address="Retr2020_Act_Abril.E47:Retr2020_Act_Abril.E47">
            <calcext:condition calcext:apply-style-name="Excel_CondFormat_1_1_1" calcext:value="formula-is(MOD(ROW();2)=1)" calcext:base-cell-address="Retr2020_Act_Abril.E47"/>
          </calcext:conditional-format>
          <calcext:conditional-format calcext:target-range-address="Retr2020_Act_Abril.F47:Retr2020_Act_Abril.F47">
            <calcext:condition calcext:apply-style-name="Excel_CondFormat_1_1_1" calcext:value="formula-is(MOD(ROW();2)=1)" calcext:base-cell-address="Retr2020_Act_Abril.F47"/>
          </calcext:conditional-format>
          <calcext:conditional-format calcext:target-range-address="Retr2020_Act_Abril.B50:Retr2020_Act_Abril.D50">
            <calcext:condition calcext:apply-style-name="Excel_CondFormat_1_1_1" calcext:value="formula-is(MOD(ROW();2)=1)" calcext:base-cell-address="Retr2020_Act_Abril.B50"/>
          </calcext:conditional-format>
          <calcext:conditional-format calcext:target-range-address="Retr2020_Act_Abril.D50:Retr2020_Act_Abril.D50">
            <calcext:condition calcext:apply-style-name="Excel_CondFormat_1_1_1" calcext:value="formula-is(MOD(ROW();2)=1)" calcext:base-cell-address="Retr2020_Act_Abril.D50"/>
          </calcext:conditional-format>
          <calcext:conditional-format calcext:target-range-address="Retr2020_Act_Abril.E50:Retr2020_Act_Abril.F50">
            <calcext:condition calcext:apply-style-name="Excel_CondFormat_1_1_1" calcext:value="formula-is(MOD(ROW();2)=1)" calcext:base-cell-address="Retr2020_Act_Abril.E50"/>
          </calcext:conditional-format>
          <calcext:conditional-format calcext:target-range-address="Retr2020_Act_Abril.D40:Retr2020_Act_Abril.D40">
            <calcext:condition calcext:apply-style-name="Excel_CondFormat_1_1_1" calcext:value="formula-is(MOD(ROW();2)=1)" calcext:base-cell-address="Retr2020_Act_Abril.D40"/>
          </calcext:conditional-format>
          <calcext:conditional-format calcext:target-range-address="Retr2020_Act_Abril.D40:Retr2020_Act_Abril.D40">
            <calcext:condition calcext:apply-style-name="Excel_CondFormat_1_1_1" calcext:value="formula-is(MOD(ROW();2)=1)" calcext:base-cell-address="Retr2020_Act_Abril.D40"/>
          </calcext:conditional-format>
          <calcext:conditional-format calcext:target-range-address="Retr2020_Act_Abril.B40:Retr2020_Act_Abril.B40">
            <calcext:condition calcext:apply-style-name="Excel_CondFormat_1_1_1" calcext:value="formula-is(MOD(ROW();2)=1)" calcext:base-cell-address="Retr2020_Act_Abril.B40"/>
          </calcext:conditional-format>
          <calcext:conditional-format calcext:target-range-address="Retr2020_Act_Abril.C40:Retr2020_Act_Abril.C40">
            <calcext:condition calcext:apply-style-name="Excel_CondFormat_1_1_1" calcext:value="formula-is(MOD(ROW();2)=1)" calcext:base-cell-address="Retr2020_Act_Abril.C40"/>
          </calcext:conditional-format>
          <calcext:conditional-format calcext:target-range-address="Retr2020_Act_Abril.F40:Retr2020_Act_Abril.F40">
            <calcext:condition calcext:apply-style-name="Excel_CondFormat_1_1_1" calcext:value="formula-is(MOD(ROW();2)=1)" calcext:base-cell-address="Retr2020_Act_Abril.F40"/>
          </calcext:conditional-format>
          <calcext:conditional-format calcext:target-range-address="Retr2020_Act_Abril.E40:Retr2020_Act_Abril.E40">
            <calcext:condition calcext:apply-style-name="Excel_CondFormat_1_1_1" calcext:value="formula-is(MOD(ROW();2)=1)" calcext:base-cell-address="Retr2020_Act_Abril.E40"/>
          </calcext:conditional-format>
          <calcext:conditional-format calcext:target-range-address="Retr2020_Act_Abril.E54:Retr2020_Act_Abril.E54">
            <calcext:condition calcext:apply-style-name="Excel_CondFormat_1_1_1" calcext:value="formula-is(MOD(ROW();2)=1)" calcext:base-cell-address="Retr2020_Act_Abril.E54"/>
          </calcext:conditional-format>
          <calcext:conditional-format calcext:target-range-address="Retr2020_Act_Abril.E30:Retr2020_Act_Abril.E54">
            <calcext:condition calcext:apply-style-name="Sin título1" calcext:value="duplicate" calcext:base-cell-address="Retr2020_Act_Abril.E30"/>
          </calcext:conditional-format>
          <calcext:conditional-format calcext:target-range-address="Retr2020_Act_Abril.F91:Retr2020_Act_Abril.F91">
            <calcext:condition calcext:apply-style-name="Excel_CondFormat_1_1_1" calcext:value="formula-is(MOD(ROW();2)=1)" calcext:base-cell-address="Retr2020_Act_Abril.F91"/>
          </calcext:conditional-format>
          <calcext:conditional-format calcext:target-range-address="Retr2020_Act_Abril.B91:Retr2020_Act_Abril.D91">
            <calcext:condition calcext:apply-style-name="Excel_CondFormat_1_1_1" calcext:value="formula-is(MOD(ROW();2)=1)" calcext:base-cell-address="Retr2020_Act_Abril.B91"/>
          </calcext:conditional-format>
          <calcext:conditional-format calcext:target-range-address="Retr2020_Act_Abril.F54:Retr2020_Act_Abril.F54">
            <calcext:condition calcext:apply-style-name="Excel_CondFormat_1_1_1" calcext:value="formula-is(MOD(ROW();2)=1)" calcext:base-cell-address="Retr2020_Act_Abril.F54"/>
          </calcext:conditional-format>
          <calcext:conditional-format calcext:target-range-address="Retr2020_Act_Abril.B54:Retr2020_Act_Abril.D54">
            <calcext:condition calcext:apply-style-name="Excel_CondFormat_1_1_1" calcext:value="formula-is(MOD(ROW();2)=1)" calcext:base-cell-address="Retr2020_Act_Abril.B54"/>
          </calcext:conditional-format>
          <calcext:conditional-format calcext:target-range-address="Retr2020_Act_Abril.D54:Retr2020_Act_Abril.D54">
            <calcext:condition calcext:apply-style-name="Excel_CondFormat_1_1_1" calcext:value="formula-is(MOD(ROW();2)=1)" calcext:base-cell-address="Retr2020_Act_Abril.D54"/>
          </calcext:conditional-format>
          <calcext:conditional-format calcext:target-range-address="Retr2020_Act_Abril.F75:Retr2020_Act_Abril.F76">
            <calcext:condition calcext:apply-style-name="Excel_CondFormat_1_1_1" calcext:value="formula-is(MOD(ROW();2)=1)" calcext:base-cell-address="Retr2020_Act_Abril.F75"/>
          </calcext:conditional-format>
          <calcext:conditional-format calcext:target-range-address="Retr2020_Act_Abril.B75:Retr2020_Act_Abril.D75">
            <calcext:condition calcext:apply-style-name="Excel_CondFormat_1_1_1" calcext:value="formula-is(MOD(ROW();2)=1)" calcext:base-cell-address="Retr2020_Act_Abril.B75"/>
          </calcext:conditional-format>
          <calcext:conditional-format calcext:target-range-address="Retr2020_Act_Abril.F56:Retr2020_Act_Abril.F56">
            <calcext:condition calcext:apply-style-name="Excel_CondFormat_1_1_1" calcext:value="formula-is(MOD(ROW();2)=1)" calcext:base-cell-address="Retr2020_Act_Abril.F56"/>
          </calcext:conditional-format>
          <calcext:conditional-format calcext:target-range-address="Retr2020_Act_Abril.B56:Retr2020_Act_Abril.D56">
            <calcext:condition calcext:apply-style-name="Excel_CondFormat_1_1_1" calcext:value="formula-is(MOD(ROW();2)=1)" calcext:base-cell-address="Retr2020_Act_Abril.B56"/>
          </calcext:conditional-format>
          <calcext:conditional-format calcext:target-range-address="Retr2020_Act_Abril.D56:Retr2020_Act_Abril.D56">
            <calcext:condition calcext:apply-style-name="Excel_CondFormat_1_1_1" calcext:value="formula-is(MOD(ROW();2)=1)" calcext:base-cell-address="Retr2020_Act_Abril.D56"/>
          </calcext:conditional-format>
          <calcext:conditional-format calcext:target-range-address="Retr2020_Act_Abril.F58:Retr2020_Act_Abril.F58">
            <calcext:condition calcext:apply-style-name="Excel_CondFormat_1_1_1" calcext:value="formula-is(MOD(ROW();2)=1)" calcext:base-cell-address="Retr2020_Act_Abril.F58"/>
          </calcext:conditional-format>
          <calcext:conditional-format calcext:target-range-address="Retr2020_Act_Abril.B58:Retr2020_Act_Abril.D58">
            <calcext:condition calcext:apply-style-name="Excel_CondFormat_1_1_1" calcext:value="formula-is(MOD(ROW();2)=1)" calcext:base-cell-address="Retr2020_Act_Abril.B58"/>
          </calcext:conditional-format>
          <calcext:conditional-format calcext:target-range-address="Retr2020_Act_Abril.D58:Retr2020_Act_Abril.D58">
            <calcext:condition calcext:apply-style-name="Excel_CondFormat_1_1_1" calcext:value="formula-is(MOD(ROW();2)=1)" calcext:base-cell-address="Retr2020_Act_Abril.D58"/>
          </calcext:conditional-format>
          <calcext:conditional-format calcext:target-range-address="Retr2020_Act_Abril.F82:Retr2020_Act_Abril.F82">
            <calcext:condition calcext:apply-style-name="Excel_CondFormat_1_1_1" calcext:value="formula-is(MOD(ROW();2)=1)" calcext:base-cell-address="Retr2020_Act_Abril.F82"/>
          </calcext:conditional-format>
          <calcext:conditional-format calcext:target-range-address="Retr2020_Act_Abril.B82:Retr2020_Act_Abril.D82">
            <calcext:condition calcext:apply-style-name="Excel_CondFormat_1_1_1" calcext:value="formula-is(MOD(ROW();2)=1)" calcext:base-cell-address="Retr2020_Act_Abril.B82"/>
          </calcext:conditional-format>
          <calcext:conditional-format calcext:target-range-address="Retr2020_Act_Abril.F15:Retr2020_Act_Abril.F15">
            <calcext:condition calcext:apply-style-name="Excel_CondFormat_1_1_1" calcext:value="formula-is(MOD(ROW();2)=1)" calcext:base-cell-address="Retr2020_Act_Abril.F15"/>
          </calcext:conditional-format>
          <calcext:conditional-format calcext:target-range-address="Retr2020_Act_Abril.B15:Retr2020_Act_Abril.D15">
            <calcext:condition calcext:apply-style-name="Excel_CondFormat_1_1_1" calcext:value="formula-is(MOD(ROW();2)=1)" calcext:base-cell-address="Retr2020_Act_Abril.B15"/>
          </calcext:conditional-format>
          <calcext:conditional-format calcext:target-range-address="Retr2020_Act_Abril.F38:Retr2020_Act_Abril.F38">
            <calcext:condition calcext:apply-style-name="Excel_CondFormat_1_1_1" calcext:value="formula-is(MOD(ROW();2)=1)" calcext:base-cell-address="Retr2020_Act_Abril.F38"/>
          </calcext:conditional-format>
          <calcext:conditional-format calcext:target-range-address="Retr2020_Act_Abril.B38:Retr2020_Act_Abril.B38">
            <calcext:condition calcext:apply-style-name="Excel_CondFormat_1_1_1" calcext:value="formula-is(MOD(ROW();2)=1)" calcext:base-cell-address="Retr2020_Act_Abril.B38"/>
          </calcext:conditional-format>
          <calcext:conditional-format calcext:target-range-address="Retr2020_Act_Abril.C38:Retr2020_Act_Abril.C38">
            <calcext:condition calcext:apply-style-name="Excel_CondFormat_1_1_1" calcext:value="formula-is(MOD(ROW();2)=1)" calcext:base-cell-address="Retr2020_Act_Abril.C38"/>
          </calcext:conditional-format>
          <calcext:conditional-format calcext:target-range-address="Retr2020_Act_Abril.D38:Retr2020_Act_Abril.D38">
            <calcext:condition calcext:apply-style-name="Excel_CondFormat_1_1_1" calcext:value="formula-is(MOD(ROW();2)=1)" calcext:base-cell-address="Retr2020_Act_Abril.D38"/>
          </calcext:conditional-format>
          <calcext:conditional-format calcext:target-range-address="Retr2020_Act_Abril.D38:Retr2020_Act_Abril.D38">
            <calcext:condition calcext:apply-style-name="Excel_CondFormat_1_1_1" calcext:value="formula-is(MOD(ROW();2)=1)" calcext:base-cell-address="Retr2020_Act_Abril.D38"/>
          </calcext:conditional-format>
          <calcext:conditional-format calcext:target-range-address="Retr2020_Act_Abril.F70:Retr2020_Act_Abril.F70">
            <calcext:condition calcext:apply-style-name="Excel_CondFormat_1_1_1" calcext:value="formula-is(MOD(ROW();2)=1)" calcext:base-cell-address="Retr2020_Act_Abril.F70"/>
          </calcext:conditional-format>
          <calcext:conditional-format calcext:target-range-address="Retr2020_Act_Abril.B70:Retr2020_Act_Abril.D70">
            <calcext:condition calcext:apply-style-name="Excel_CondFormat_1_1_1" calcext:value="formula-is(MOD(ROW();2)=1)" calcext:base-cell-address="Retr2020_Act_Abril.B70"/>
          </calcext:conditional-format>
          <calcext:conditional-format calcext:target-range-address="Retr2020_Act_Abril.F69:Retr2020_Act_Abril.F69">
            <calcext:condition calcext:apply-style-name="Excel_CondFormat_1_1_1" calcext:value="formula-is(MOD(ROW();2)=1)" calcext:base-cell-address="Retr2020_Act_Abril.F69"/>
          </calcext:conditional-format>
          <calcext:conditional-format calcext:target-range-address="Retr2020_Act_Abril.B69:Retr2020_Act_Abril.D69">
            <calcext:condition calcext:apply-style-name="Excel_CondFormat_1_1_1" calcext:value="formula-is(MOD(ROW();2)=1)" calcext:base-cell-address="Retr2020_Act_Abril.B69"/>
          </calcext:conditional-format>
          <calcext:conditional-format calcext:target-range-address="Retr2020_Act_Abril.B96:Retr2020_Act_Abril.D96">
            <calcext:condition calcext:apply-style-name="Excel_CondFormat_1_1_1" calcext:value="formula-is(MOD(ROW();2)=1)" calcext:base-cell-address="Retr2020_Act_Abril.B96"/>
          </calcext:conditional-format>
          <calcext:conditional-format calcext:target-range-address="Retr2020_Act_Abril.F96:Retr2020_Act_Abril.F96">
            <calcext:condition calcext:apply-style-name="Excel_CondFormat_1_1_1" calcext:value="formula-is(MOD(ROW();2)=1)" calcext:base-cell-address="Retr2020_Act_Abril.F96"/>
          </calcext:conditional-format>
          <calcext:conditional-format calcext:target-range-address="Retr2020_Act_Abril.E1:Retr2020_Act_Abril.E7 Retr2020_Act_Abril.E11:Retr2020_Act_Abril.E29 Retr2020_Act_Abril.E55:Retr2020_Act_Abril.E98">
            <calcext:condition calcext:apply-style-name="Result2" calcext:value="duplicate" calcext:base-cell-address="Retr2020_Act_Abril.E1"/>
          </calcext:conditional-format>
          <calcext:conditional-format calcext:target-range-address="Retr2020_Act_Abril.E116:Retr2020_Act_Abril.F120 Retr2020_Act_Abril.B121:Retr2020_Act_Abril.F121 Retr2020_Act_Abril.B106:Retr2020_Act_Abril.F113 Retr2020_Act_Abril.B125:Retr2020_Act_Abril.F129 Retr2020_Act_Abril.E131:Retr2020_Act_Abril.E143 Retr2020_Act_Abril.B130:Retr2020_Act_Abril.D135 Retr2020_Act_Abril.F130:Retr2020_Act_Abril.F143 Retr2020_Act_Abril.F100:Retr2020_Act_Abril.F100 Retr2020_Act_Abril.B100:Retr2020_Act_Abril.D100 Retr2020_Act_Abril.E114:Retr2020_Act_Abril.E114 Retr2020_Act_Abril.B116:Retr2020_Act_Abril.D116 Retr2020_Act_Abril.B118:Retr2020_Act_Abril.D120 Retr2020_Act_Abril.B102:Retr2020_Act_Abril.F104 Retr2020_Act_Abril.E99:Retr2020_Act_Abril.E100 Retr2020_Act_Abril.B138:Retr2020_Act_Abril.D143">
            <calcext:condition calcext:apply-style-name="Excel_CondFormat_1_1_1" calcext:value="formula-is(MOD(ROW();2)=1)" calcext:base-cell-address="Retr2020_Act_Abril.B99"/>
          </calcext:conditional-format>
          <calcext:conditional-format calcext:target-range-address="Retr2020_Act_Abril.B122:Retr2020_Act_Abril.F122">
            <calcext:condition calcext:apply-style-name="Excel_CondFormat_1_1_1" calcext:value="formula-is(MOD(ROW();2)=1)" calcext:base-cell-address="Retr2020_Act_Abril.B122"/>
          </calcext:conditional-format>
          <calcext:conditional-format calcext:target-range-address="Retr2020_Act_Abril.B101:Retr2020_Act_Abril.F101">
            <calcext:condition calcext:apply-style-name="Excel_CondFormat_1_1_1" calcext:value="formula-is(MOD(ROW();2)=1)" calcext:base-cell-address="Retr2020_Act_Abril.B101"/>
          </calcext:conditional-format>
          <calcext:conditional-format calcext:target-range-address="Retr2020_Act_Abril.E130:Retr2020_Act_Abril.E130">
            <calcext:condition calcext:apply-style-name="Excel_CondFormat_1_1_1" calcext:value="formula-is(MOD(ROW();2)=1)" calcext:base-cell-address="Retr2020_Act_Abril.E130"/>
          </calcext:conditional-format>
          <calcext:conditional-format calcext:target-range-address="Retr2020_Act_Abril.B105:Retr2020_Act_Abril.E105">
            <calcext:condition calcext:apply-style-name="Excel_CondFormat_1_1_1" calcext:value="formula-is(MOD(ROW();2)=1)" calcext:base-cell-address="Retr2020_Act_Abril.B105"/>
          </calcext:conditional-format>
          <calcext:conditional-format calcext:target-range-address="Retr2020_Act_Abril.F105:Retr2020_Act_Abril.F105">
            <calcext:condition calcext:apply-style-name="Excel_CondFormat_1_1_1" calcext:value="formula-is(MOD(ROW();2)=1)" calcext:base-cell-address="Retr2020_Act_Abril.F105"/>
          </calcext:conditional-format>
          <calcext:conditional-format calcext:target-range-address="Retr2020_Act_Abril.B124:Retr2020_Act_Abril.F124">
            <calcext:condition calcext:apply-style-name="Excel_CondFormat_1_1_1" calcext:value="formula-is(MOD(ROW();2)=1)" calcext:base-cell-address="Retr2020_Act_Abril.B124"/>
          </calcext:conditional-format>
          <calcext:conditional-format calcext:target-range-address="Retr2020_Act_Abril.F123:Retr2020_Act_Abril.F123 Retr2020_Act_Abril.B123:Retr2020_Act_Abril.D123">
            <calcext:condition calcext:apply-style-name="Excel_CondFormat_1_1_1" calcext:value="formula-is(MOD(ROW();2)=1)" calcext:base-cell-address="Retr2020_Act_Abril.B123"/>
          </calcext:conditional-format>
          <calcext:conditional-format calcext:target-range-address="Retr2020_Act_Abril.E123:Retr2020_Act_Abril.E123">
            <calcext:condition calcext:apply-style-name="Excel_CondFormat_1_1_1" calcext:value="formula-is(MOD(ROW();2)=1)" calcext:base-cell-address="Retr2020_Act_Abril.E123"/>
          </calcext:conditional-format>
          <calcext:conditional-format calcext:target-range-address="Retr2020_Act_Abril.F115:Retr2020_Act_Abril.F115 Retr2020_Act_Abril.B115:Retr2020_Act_Abril.D115">
            <calcext:condition calcext:apply-style-name="Excel_CondFormat_1_1_1" calcext:value="formula-is(MOD(ROW();2)=1)" calcext:base-cell-address="Retr2020_Act_Abril.B115"/>
          </calcext:conditional-format>
          <calcext:conditional-format calcext:target-range-address="Retr2020_Act_Abril.E115:Retr2020_Act_Abril.E115">
            <calcext:condition calcext:apply-style-name="Excel_CondFormat_1_1_1" calcext:value="formula-is(MOD(ROW();2)=1)" calcext:base-cell-address="Retr2020_Act_Abril.E115"/>
          </calcext:conditional-format>
          <calcext:conditional-format calcext:target-range-address="Retr2020_Act_Abril.B136:Retr2020_Act_Abril.D136">
            <calcext:condition calcext:apply-style-name="Excel_CondFormat_1_1_1" calcext:value="formula-is(MOD(ROW();2)=1)" calcext:base-cell-address="Retr2020_Act_Abril.B136"/>
          </calcext:conditional-format>
          <calcext:conditional-format calcext:target-range-address="Retr2020_Act_Abril.B137:Retr2020_Act_Abril.D137">
            <calcext:condition calcext:apply-style-name="Excel_CondFormat_1_1_1" calcext:value="formula-is(MOD(ROW();2)=1)" calcext:base-cell-address="Retr2020_Act_Abril.B137"/>
          </calcext:conditional-format>
          <calcext:conditional-format calcext:target-range-address="Retr2020_Act_Abril.F114:Retr2020_Act_Abril.F114">
            <calcext:condition calcext:apply-style-name="Excel_CondFormat_1_1_1" calcext:value="formula-is(MOD(ROW();2)=1)" calcext:base-cell-address="Retr2020_Act_Abril.F114"/>
          </calcext:conditional-format>
          <calcext:conditional-format calcext:target-range-address="Retr2020_Act_Abril.C114:Retr2020_Act_Abril.D114">
            <calcext:condition calcext:apply-style-name="Excel_CondFormat_1_1_1" calcext:value="formula-is(MOD(ROW();2)=1)" calcext:base-cell-address="Retr2020_Act_Abril.C114"/>
          </calcext:conditional-format>
          <calcext:conditional-format calcext:target-range-address="Retr2020_Act_Abril.B117:Retr2020_Act_Abril.D117">
            <calcext:condition calcext:apply-style-name="Excel_CondFormat_1_1_1" calcext:value="formula-is(MOD(ROW();2)=1)" calcext:base-cell-address="Retr2020_Act_Abril.B117"/>
          </calcext:conditional-format>
          <calcext:conditional-format calcext:target-range-address="Retr2020_Act_Abril.B99:Retr2020_Act_Abril.D99">
            <calcext:condition calcext:apply-style-name="Excel_CondFormat_1_1_1" calcext:value="formula-is(MOD(ROW();2)=1)" calcext:base-cell-address="Retr2020_Act_Abril.B99"/>
          </calcext:conditional-format>
          <calcext:conditional-format calcext:target-range-address="Retr2020_Act_Abril.F99:Retr2020_Act_Abril.F99">
            <calcext:condition calcext:apply-style-name="Excel_CondFormat_1_1_1" calcext:value="formula-is(MOD(ROW();2)=1)" calcext:base-cell-address="Retr2020_Act_Abril.F99"/>
          </calcext:conditional-format>
          <calcext:conditional-format calcext:target-range-address="Retr2020_Act_Abril.E99:Retr2020_Act_Abril.E143">
            <calcext:condition calcext:apply-style-name="Result2" calcext:value="duplicate" calcext:base-cell-address="Retr2020_Act_Abril.E99"/>
          </calcext:conditional-format>
          <calcext:conditional-format calcext:target-range-address="Retr2020_Act_Abril.E144:Retr2020_Act_Abril.E154 Retr2020_Act_Abril.E182:Retr2020_Act_Abril.E188 Retr2020_Act_Abril.B183:Retr2020_Act_Abril.D183 Retr2020_Act_Abril.B188:Retr2020_Act_Abril.D188 Retr2020_Act_Abril.F183:Retr2020_Act_Abril.F183 Retr2020_Act_Abril.F188:Retr2020_Act_Abril.F188 Retr2020_Act_Abril.F186:Retr2020_Act_Abril.F186 Retr2020_Act_Abril.B186:Retr2020_Act_Abril.D186 Retr2020_Act_Abril.B145:Retr2020_Act_Abril.D154 Retr2020_Act_Abril.F163:Retr2020_Act_Abril.F166 Retr2020_Act_Abril.B163:Retr2020_Act_Abril.D166 Retr2020_Act_Abril.B156:Retr2020_Act_Abril.F156 Retr2020_Act_Abril.F158:Retr2020_Act_Abril.F161 Retr2020_Act_Abril.B158:Retr2020_Act_Abril.D161 Retr2020_Act_Abril.B191:Retr2020_Act_Abril.F194 Retr2020_Act_Abril.B174:Retr2020_Act_Abril.F181 Retr2020_Act_Abril.F168:Retr2020_Act_Abril.F172 Retr2020_Act_Abril.B168:Retr2020_Act_Abril.D172 Retr2020_Act_Abril.E157:Retr2020_Act_Abril.E172 Retr2020_Act_Abril.B212:Retr2020_Act_Abril.F214 Retr2020_Act_Abril.F145:Retr2020_Act_Abril.F154 Retr2020_Act_Abril.F196:Retr2020_Act_Abril.F204 Retr2020_Act_Abril.E195:Retr2020_Act_Abril.E204 Retr2020_Act_Abril.B196:Retr2020_Act_Abril.D204 Retr2020_Act_Abril.D205:Retr2020_Act_Abril.D205 Retr2020_Act_Abril.B207:Retr2020_Act_Abril.F210">
            <calcext:condition calcext:apply-style-name="Excel_CondFormat_1_1_1" calcext:value="formula-is(MOD(ROW();2)=1)" calcext:base-cell-address="Retr2020_Act_Abril.B144"/>
          </calcext:conditional-format>
          <calcext:conditional-format calcext:target-range-address="Retr2020_Act_Abril.B173:Retr2020_Act_Abril.F173">
            <calcext:condition calcext:apply-style-name="Excel_CondFormat_1_1_1" calcext:value="formula-is(MOD(ROW();2)=1)" calcext:base-cell-address="Retr2020_Act_Abril.B173"/>
          </calcext:conditional-format>
          <calcext:conditional-format calcext:target-range-address="Retr2020_Act_Abril.B190:Retr2020_Act_Abril.F190">
            <calcext:condition calcext:apply-style-name="Excel_CondFormat_1_1_1" calcext:value="formula-is(MOD(ROW();2)=1)" calcext:base-cell-address="Retr2020_Act_Abril.B190"/>
          </calcext:conditional-format>
          <calcext:conditional-format calcext:target-range-address="Retr2020_Act_Abril.B189:Retr2020_Act_Abril.F189">
            <calcext:condition calcext:apply-style-name="Excel_CondFormat_1_1_1" calcext:value="formula-is(MOD(ROW();2)=1)" calcext:base-cell-address="Retr2020_Act_Abril.B189"/>
          </calcext:conditional-format>
          <calcext:conditional-format calcext:target-range-address="Retr2020_Act_Abril.E155:Retr2020_Act_Abril.E155">
            <calcext:condition calcext:apply-style-name="Excel_CondFormat_1_1_1" calcext:value="formula-is(MOD(ROW();2)=1)" calcext:base-cell-address="Retr2020_Act_Abril.E155"/>
          </calcext:conditional-format>
          <calcext:conditional-format calcext:target-range-address="Retr2020_Act_Abril.B184:Retr2020_Act_Abril.D184">
            <calcext:condition calcext:apply-style-name="Excel_CondFormat_1_1_1" calcext:value="formula-is(MOD(ROW();2)=1)" calcext:base-cell-address="Retr2020_Act_Abril.B184"/>
          </calcext:conditional-format>
          <calcext:conditional-format calcext:target-range-address="Retr2020_Act_Abril.F184:Retr2020_Act_Abril.F184">
            <calcext:condition calcext:apply-style-name="Excel_CondFormat_1_1_1" calcext:value="formula-is(MOD(ROW();2)=1)" calcext:base-cell-address="Retr2020_Act_Abril.F184"/>
          </calcext:conditional-format>
          <calcext:conditional-format calcext:target-range-address="Retr2020_Act_Abril.F187:Retr2020_Act_Abril.F187">
            <calcext:condition calcext:apply-style-name="Excel_CondFormat_1_1_1" calcext:value="formula-is(MOD(ROW();2)=1)" calcext:base-cell-address="Retr2020_Act_Abril.F187"/>
          </calcext:conditional-format>
          <calcext:conditional-format calcext:target-range-address="Retr2020_Act_Abril.B187:Retr2020_Act_Abril.D187">
            <calcext:condition calcext:apply-style-name="Excel_CondFormat_1_1_1" calcext:value="formula-is(MOD(ROW();2)=1)" calcext:base-cell-address="Retr2020_Act_Abril.B187"/>
          </calcext:conditional-format>
          <calcext:conditional-format calcext:target-range-address="Retr2020_Act_Abril.F155:Retr2020_Act_Abril.F155">
            <calcext:condition calcext:apply-style-name="Excel_CondFormat_1_1_1" calcext:value="formula-is(MOD(ROW();2)=1)" calcext:base-cell-address="Retr2020_Act_Abril.F155"/>
          </calcext:conditional-format>
          <calcext:conditional-format calcext:target-range-address="Retr2020_Act_Abril.B155:Retr2020_Act_Abril.D155">
            <calcext:condition calcext:apply-style-name="Excel_CondFormat_1_1_1" calcext:value="formula-is(MOD(ROW();2)=1)" calcext:base-cell-address="Retr2020_Act_Abril.B155"/>
          </calcext:conditional-format>
          <calcext:conditional-format calcext:target-range-address="Retr2020_Act_Abril.F167:Retr2020_Act_Abril.F167">
            <calcext:condition calcext:apply-style-name="Excel_CondFormat_1_1_1" calcext:value="formula-is(MOD(ROW();2)=1)" calcext:base-cell-address="Retr2020_Act_Abril.F167"/>
          </calcext:conditional-format>
          <calcext:conditional-format calcext:target-range-address="Retr2020_Act_Abril.B167:Retr2020_Act_Abril.D167">
            <calcext:condition calcext:apply-style-name="Excel_CondFormat_1_1_1" calcext:value="formula-is(MOD(ROW();2)=1)" calcext:base-cell-address="Retr2020_Act_Abril.B167"/>
          </calcext:conditional-format>
          <calcext:conditional-format calcext:target-range-address="Retr2020_Act_Abril.F157:Retr2020_Act_Abril.F157">
            <calcext:condition calcext:apply-style-name="Excel_CondFormat_1_1_1" calcext:value="formula-is(MOD(ROW();2)=1)" calcext:base-cell-address="Retr2020_Act_Abril.F157"/>
          </calcext:conditional-format>
          <calcext:conditional-format calcext:target-range-address="Retr2020_Act_Abril.B157:Retr2020_Act_Abril.D157">
            <calcext:condition calcext:apply-style-name="Excel_CondFormat_1_1_1" calcext:value="formula-is(MOD(ROW();2)=1)" calcext:base-cell-address="Retr2020_Act_Abril.B157"/>
          </calcext:conditional-format>
          <calcext:conditional-format calcext:target-range-address="Retr2020_Act_Abril.F185:Retr2020_Act_Abril.F185">
            <calcext:condition calcext:apply-style-name="Excel_CondFormat_1_1_1" calcext:value="formula-is(MOD(ROW();2)=1)" calcext:base-cell-address="Retr2020_Act_Abril.F185"/>
          </calcext:conditional-format>
          <calcext:conditional-format calcext:target-range-address="Retr2020_Act_Abril.B185:Retr2020_Act_Abril.D185">
            <calcext:condition calcext:apply-style-name="Excel_CondFormat_1_1_1" calcext:value="formula-is(MOD(ROW();2)=1)" calcext:base-cell-address="Retr2020_Act_Abril.B185"/>
          </calcext:conditional-format>
          <calcext:conditional-format calcext:target-range-address="Retr2020_Act_Abril.F162:Retr2020_Act_Abril.F162">
            <calcext:condition calcext:apply-style-name="Excel_CondFormat_1_1_1" calcext:value="formula-is(MOD(ROW();2)=1)" calcext:base-cell-address="Retr2020_Act_Abril.F162"/>
          </calcext:conditional-format>
          <calcext:conditional-format calcext:target-range-address="Retr2020_Act_Abril.B162:Retr2020_Act_Abril.D162">
            <calcext:condition calcext:apply-style-name="Excel_CondFormat_1_1_1" calcext:value="formula-is(MOD(ROW();2)=1)" calcext:base-cell-address="Retr2020_Act_Abril.B162"/>
          </calcext:conditional-format>
          <calcext:conditional-format calcext:target-range-address="Retr2020_Act_Abril.F195:Retr2020_Act_Abril.F195">
            <calcext:condition calcext:apply-style-name="Excel_CondFormat_1_1_1" calcext:value="formula-is(MOD(ROW();2)=1)" calcext:base-cell-address="Retr2020_Act_Abril.F195"/>
          </calcext:conditional-format>
          <calcext:conditional-format calcext:target-range-address="Retr2020_Act_Abril.B195:Retr2020_Act_Abril.D195">
            <calcext:condition calcext:apply-style-name="Excel_CondFormat_1_1_1" calcext:value="formula-is(MOD(ROW();2)=1)" calcext:base-cell-address="Retr2020_Act_Abril.B195"/>
          </calcext:conditional-format>
          <calcext:conditional-format calcext:target-range-address="Retr2020_Act_Abril.B182:Retr2020_Act_Abril.D182">
            <calcext:condition calcext:apply-style-name="Excel_CondFormat_1_1_1" calcext:value="formula-is(MOD(ROW();2)=1)" calcext:base-cell-address="Retr2020_Act_Abril.B182"/>
          </calcext:conditional-format>
          <calcext:conditional-format calcext:target-range-address="Retr2020_Act_Abril.F182:Retr2020_Act_Abril.F182">
            <calcext:condition calcext:apply-style-name="Excel_CondFormat_1_1_1" calcext:value="formula-is(MOD(ROW();2)=1)" calcext:base-cell-address="Retr2020_Act_Abril.F182"/>
          </calcext:conditional-format>
          <calcext:conditional-format calcext:target-range-address="Retr2020_Act_Abril.F144:Retr2020_Act_Abril.F144">
            <calcext:condition calcext:apply-style-name="Excel_CondFormat_1_1_1" calcext:value="formula-is(MOD(ROW();2)=1)" calcext:base-cell-address="Retr2020_Act_Abril.F144"/>
          </calcext:conditional-format>
          <calcext:conditional-format calcext:target-range-address="Retr2020_Act_Abril.B144:Retr2020_Act_Abril.D144">
            <calcext:condition calcext:apply-style-name="Excel_CondFormat_1_1_1" calcext:value="formula-is(MOD(ROW();2)=1)" calcext:base-cell-address="Retr2020_Act_Abril.B144"/>
          </calcext:conditional-format>
          <calcext:conditional-format calcext:target-range-address="Retr2020_Act_Abril.B206:Retr2020_Act_Abril.F206">
            <calcext:condition calcext:apply-style-name="Excel_CondFormat_1_1_1" calcext:value="formula-is(MOD(ROW();2)=1)" calcext:base-cell-address="Retr2020_Act_Abril.B206"/>
          </calcext:conditional-format>
          <calcext:conditional-format calcext:target-range-address="Retr2020_Act_Abril.E206:Retr2020_Act_Abril.E206">
            <calcext:condition calcext:apply-style-name="Sin título1" calcext:value="duplicate" calcext:base-cell-address="Retr2020_Act_Abril.E206"/>
          </calcext:conditional-format>
          <calcext:conditional-format calcext:target-range-address="Retr2020_Act_Abril.C205:Retr2020_Act_Abril.C205">
            <calcext:condition calcext:apply-style-name="Excel_CondFormat_1_1_1" calcext:value="formula-is(MOD(ROW();2)=1)" calcext:base-cell-address="Retr2020_Act_Abril.C205"/>
          </calcext:conditional-format>
          <calcext:conditional-format calcext:target-range-address="Retr2020_Act_Abril.E205:Retr2020_Act_Abril.E205">
            <calcext:condition calcext:apply-style-name="Excel_CondFormat_1_1_1" calcext:value="formula-is(MOD(ROW();2)=1)" calcext:base-cell-address="Retr2020_Act_Abril.E205"/>
          </calcext:conditional-format>
          <calcext:conditional-format calcext:target-range-address="Retr2020_Act_Abril.E205:Retr2020_Act_Abril.E205">
            <calcext:condition calcext:apply-style-name="Sin título1" calcext:value="duplicate" calcext:base-cell-address="Retr2020_Act_Abril.E205"/>
          </calcext:conditional-format>
          <calcext:conditional-format calcext:target-range-address="Retr2020_Act_Abril.F205:Retr2020_Act_Abril.F205">
            <calcext:condition calcext:apply-style-name="Excel_CondFormat_1_1_1" calcext:value="formula-is(MOD(ROW();2)=1)" calcext:base-cell-address="Retr2020_Act_Abril.F205"/>
          </calcext:conditional-format>
          <calcext:conditional-format calcext:target-range-address="Retr2020_Act_Abril.B205:Retr2020_Act_Abril.B205">
            <calcext:condition calcext:apply-style-name="Excel_CondFormat_1_1_1" calcext:value="formula-is(MOD(ROW();2)=1)" calcext:base-cell-address="Retr2020_Act_Abril.B205"/>
          </calcext:conditional-format>
          <calcext:conditional-format calcext:target-range-address="Retr2020_Act_Abril.B211:Retr2020_Act_Abril.D211">
            <calcext:condition calcext:apply-style-name="Excel_CondFormat_1_1_1" calcext:value="formula-is(MOD(ROW();2)=1)" calcext:base-cell-address="Retr2020_Act_Abril.B211"/>
          </calcext:conditional-format>
          <calcext:conditional-format calcext:target-range-address="Retr2020_Act_Abril.F211:Retr2020_Act_Abril.F211">
            <calcext:condition calcext:apply-style-name="Excel_CondFormat_1_1_1" calcext:value="formula-is(MOD(ROW();2)=1)" calcext:base-cell-address="Retr2020_Act_Abril.F211"/>
          </calcext:conditional-format>
          <calcext:conditional-format calcext:target-range-address="Retr2020_Act_Abril.E211:Retr2020_Act_Abril.E211">
            <calcext:condition calcext:apply-style-name="Excel_CondFormat_1_1_1" calcext:value="formula-is(MOD(ROW();2)=1)" calcext:base-cell-address="Retr2020_Act_Abril.E211"/>
          </calcext:conditional-format>
          <calcext:conditional-format calcext:target-range-address="Retr2020_Act_Abril.E211:Retr2020_Act_Abril.E211">
            <calcext:condition calcext:apply-style-name="Sin título1" calcext:value="duplicate" calcext:base-cell-address="Retr2020_Act_Abril.E211"/>
          </calcext:conditional-format>
          <calcext:conditional-format calcext:target-range-address="Retr2020_Act_Abril.E212:Retr2020_Act_Abril.E214 Retr2020_Act_Abril.E144:Retr2020_Act_Abril.E204 Retr2020_Act_Abril.E207:Retr2020_Act_Abril.E210">
            <calcext:condition calcext:apply-style-name="Result2" calcext:value="duplicate" calcext:base-cell-address="Retr2020_Act_Abril.E144"/>
          </calcext:conditional-format>
          <calcext:conditional-format calcext:target-range-address="Retr2020_Act_Abril.B216:Retr2020_Act_Abril.D241 Retr2020_Act_Abril.F216:Retr2020_Act_Abril.F241 Retr2020_Act_Abril.E215:Retr2020_Act_Abril.E241">
            <calcext:condition calcext:apply-style-name="Excel_CondFormat_1_1_1" calcext:value="formula-is(MOD(ROW();2)=1)" calcext:base-cell-address="Retr2020_Act_Abril.B215"/>
          </calcext:conditional-format>
          <calcext:conditional-format calcext:target-range-address="Retr2020_Act_Abril.B215:Retr2020_Act_Abril.D215">
            <calcext:condition calcext:apply-style-name="Excel_CondFormat_1_1_1" calcext:value="formula-is(MOD(ROW();2)=1)" calcext:base-cell-address="Retr2020_Act_Abril.B215"/>
          </calcext:conditional-format>
          <calcext:conditional-format calcext:target-range-address="Retr2020_Act_Abril.F215:Retr2020_Act_Abril.F215">
            <calcext:condition calcext:apply-style-name="Excel_CondFormat_1_1_1" calcext:value="formula-is(MOD(ROW();2)=1)" calcext:base-cell-address="Retr2020_Act_Abril.F215"/>
          </calcext:conditional-format>
          <calcext:conditional-format calcext:target-range-address="Retr2020_Act_Abril.E215:Retr2020_Act_Abril.E241">
            <calcext:condition calcext:apply-style-name="Result2" calcext:value="duplicate" calcext:base-cell-address="Retr2020_Act_Abril.E215"/>
          </calcext:conditional-format>
          <calcext:conditional-format calcext:target-range-address="Retr2020_Act_Abril.B242:Retr2020_Act_Abril.F244">
            <calcext:condition calcext:apply-style-name="Excel_CondFormat_1_1_1" calcext:value="formula-is(MOD(ROW();2)=1)" calcext:base-cell-address="Retr2020_Act_Abril.B242"/>
          </calcext:conditional-format>
          <calcext:conditional-format calcext:target-range-address="Retr2020_Act_Abril.E242:Retr2020_Act_Abril.E244">
            <calcext:condition calcext:apply-style-name="Result2" calcext:value="duplicate" calcext:base-cell-address="Retr2020_Act_Abril.E242"/>
          </calcext:conditional-format>
          <calcext:conditional-format calcext:target-range-address="Retr2020_Act_Abril.B258:Retr2020_Act_Abril.F264">
            <calcext:condition calcext:apply-style-name="Excel_CondFormat_1_1_1" calcext:value="formula-is(MOD(ROW();2)=1)" calcext:base-cell-address="Retr2020_Act_Abril.B258"/>
          </calcext:conditional-format>
          <calcext:conditional-format calcext:target-range-address="Retr2020_Act_Abril.B265:Retr2020_Act_Abril.F265 Retr2020_Act_Abril.B267:Retr2020_Act_Abril.F267">
            <calcext:condition calcext:apply-style-name="Excel_CondFormat_1_1_1" calcext:value="formula-is(MOD(ROW();2)=1)" calcext:base-cell-address="Retr2020_Act_Abril.B265"/>
          </calcext:conditional-format>
          <calcext:conditional-format calcext:target-range-address="Retr2020_Act_Abril.B245:Retr2020_Act_Abril.D247 Retr2020_Act_Abril.F245:Retr2020_Act_Abril.F247 Retr2020_Act_Abril.E245:Retr2020_Act_Abril.E257">
            <calcext:condition calcext:apply-style-name="Excel_CondFormat_1_1_1" calcext:value="formula-is(MOD(ROW();2)=1)" calcext:base-cell-address="Retr2020_Act_Abril.B245"/>
          </calcext:conditional-format>
          <calcext:conditional-format calcext:target-range-address="Retr2020_Act_Abril.F248:Retr2020_Act_Abril.F248">
            <calcext:condition calcext:apply-style-name="Excel_CondFormat_1_1_1" calcext:value="formula-is(MOD(ROW();2)=1)" calcext:base-cell-address="Retr2020_Act_Abril.F248"/>
          </calcext:conditional-format>
          <calcext:conditional-format calcext:target-range-address="Retr2020_Act_Abril.B248:Retr2020_Act_Abril.D248">
            <calcext:condition calcext:apply-style-name="Excel_CondFormat_1_1_1" calcext:value="formula-is(MOD(ROW();2)=1)" calcext:base-cell-address="Retr2020_Act_Abril.B248"/>
          </calcext:conditional-format>
          <calcext:conditional-format calcext:target-range-address="Retr2020_Act_Abril.F250:Retr2020_Act_Abril.F250">
            <calcext:condition calcext:apply-style-name="Excel_CondFormat_1_1_1" calcext:value="formula-is(MOD(ROW();2)=1)" calcext:base-cell-address="Retr2020_Act_Abril.F250"/>
          </calcext:conditional-format>
          <calcext:conditional-format calcext:target-range-address="Retr2020_Act_Abril.B250:Retr2020_Act_Abril.D250">
            <calcext:condition calcext:apply-style-name="Excel_CondFormat_1_1_1" calcext:value="formula-is(MOD(ROW();2)=1)" calcext:base-cell-address="Retr2020_Act_Abril.B250"/>
          </calcext:conditional-format>
          <calcext:conditional-format calcext:target-range-address="Retr2020_Act_Abril.F251:Retr2020_Act_Abril.F251">
            <calcext:condition calcext:apply-style-name="Excel_CondFormat_1_1_1" calcext:value="formula-is(MOD(ROW();2)=1)" calcext:base-cell-address="Retr2020_Act_Abril.F251"/>
          </calcext:conditional-format>
          <calcext:conditional-format calcext:target-range-address="Retr2020_Act_Abril.B251:Retr2020_Act_Abril.D251">
            <calcext:condition calcext:apply-style-name="Excel_CondFormat_1_1_1" calcext:value="formula-is(MOD(ROW();2)=1)" calcext:base-cell-address="Retr2020_Act_Abril.B251"/>
          </calcext:conditional-format>
          <calcext:conditional-format calcext:target-range-address="Retr2020_Act_Abril.F252:Retr2020_Act_Abril.F252">
            <calcext:condition calcext:apply-style-name="Excel_CondFormat_1_1_1" calcext:value="formula-is(MOD(ROW();2)=1)" calcext:base-cell-address="Retr2020_Act_Abril.F252"/>
          </calcext:conditional-format>
          <calcext:conditional-format calcext:target-range-address="Retr2020_Act_Abril.B252:Retr2020_Act_Abril.D252">
            <calcext:condition calcext:apply-style-name="Excel_CondFormat_1_1_1" calcext:value="formula-is(MOD(ROW();2)=1)" calcext:base-cell-address="Retr2020_Act_Abril.B252"/>
          </calcext:conditional-format>
          <calcext:conditional-format calcext:target-range-address="Retr2020_Act_Abril.F253:Retr2020_Act_Abril.F253">
            <calcext:condition calcext:apply-style-name="Excel_CondFormat_1_1_1" calcext:value="formula-is(MOD(ROW();2)=1)" calcext:base-cell-address="Retr2020_Act_Abril.F253"/>
          </calcext:conditional-format>
          <calcext:conditional-format calcext:target-range-address="Retr2020_Act_Abril.B253:Retr2020_Act_Abril.D253">
            <calcext:condition calcext:apply-style-name="Excel_CondFormat_1_1_1" calcext:value="formula-is(MOD(ROW();2)=1)" calcext:base-cell-address="Retr2020_Act_Abril.B253"/>
          </calcext:conditional-format>
          <calcext:conditional-format calcext:target-range-address="Retr2020_Act_Abril.B249:Retr2020_Act_Abril.D249">
            <calcext:condition calcext:apply-style-name="Excel_CondFormat_1_1_1" calcext:value="formula-is(MOD(ROW();2)=1)" calcext:base-cell-address="Retr2020_Act_Abril.B249"/>
          </calcext:conditional-format>
          <calcext:conditional-format calcext:target-range-address="Retr2020_Act_Abril.F249:Retr2020_Act_Abril.F249">
            <calcext:condition calcext:apply-style-name="Excel_CondFormat_1_1_1" calcext:value="formula-is(MOD(ROW();2)=1)" calcext:base-cell-address="Retr2020_Act_Abril.F249"/>
          </calcext:conditional-format>
          <calcext:conditional-format calcext:target-range-address="Retr2020_Act_Abril.F254:Retr2020_Act_Abril.F254">
            <calcext:condition calcext:apply-style-name="Excel_CondFormat_1_1_1" calcext:value="formula-is(MOD(ROW();2)=1)" calcext:base-cell-address="Retr2020_Act_Abril.F254"/>
          </calcext:conditional-format>
          <calcext:conditional-format calcext:target-range-address="Retr2020_Act_Abril.B254:Retr2020_Act_Abril.D254">
            <calcext:condition calcext:apply-style-name="Excel_CondFormat_1_1_1" calcext:value="formula-is(MOD(ROW();2)=1)" calcext:base-cell-address="Retr2020_Act_Abril.B254"/>
          </calcext:conditional-format>
          <calcext:conditional-format calcext:target-range-address="Retr2020_Act_Abril.F255:Retr2020_Act_Abril.F255">
            <calcext:condition calcext:apply-style-name="Excel_CondFormat_1_1_1" calcext:value="formula-is(MOD(ROW();2)=1)" calcext:base-cell-address="Retr2020_Act_Abril.F255"/>
          </calcext:conditional-format>
          <calcext:conditional-format calcext:target-range-address="Retr2020_Act_Abril.B255:Retr2020_Act_Abril.D255">
            <calcext:condition calcext:apply-style-name="Excel_CondFormat_1_1_1" calcext:value="formula-is(MOD(ROW();2)=1)" calcext:base-cell-address="Retr2020_Act_Abril.B255"/>
          </calcext:conditional-format>
          <calcext:conditional-format calcext:target-range-address="Retr2020_Act_Abril.F257:Retr2020_Act_Abril.F257">
            <calcext:condition calcext:apply-style-name="Excel_CondFormat_1_1_1" calcext:value="formula-is(MOD(ROW();2)=1)" calcext:base-cell-address="Retr2020_Act_Abril.F257"/>
          </calcext:conditional-format>
          <calcext:conditional-format calcext:target-range-address="Retr2020_Act_Abril.B256:Retr2020_Act_Abril.D256">
            <calcext:condition calcext:apply-style-name="Excel_CondFormat_1_1_1" calcext:value="formula-is(MOD(ROW();2)=1)" calcext:base-cell-address="Retr2020_Act_Abril.B256"/>
          </calcext:conditional-format>
          <calcext:conditional-format calcext:target-range-address="Retr2020_Act_Abril.B257:Retr2020_Act_Abril.D257">
            <calcext:condition calcext:apply-style-name="Excel_CondFormat_1_1_1" calcext:value="formula-is(MOD(ROW();2)=1)" calcext:base-cell-address="Retr2020_Act_Abril.B257"/>
          </calcext:conditional-format>
          <calcext:conditional-format calcext:target-range-address="Retr2020_Act_Abril.F256:Retr2020_Act_Abril.F256">
            <calcext:condition calcext:apply-style-name="Excel_CondFormat_1_1_1" calcext:value="formula-is(MOD(ROW();2)=1)" calcext:base-cell-address="Retr2020_Act_Abril.F256"/>
          </calcext:conditional-format>
          <calcext:conditional-format calcext:target-range-address="Retr2020_Act_Abril.E266:Retr2020_Act_Abril.E266">
            <calcext:condition calcext:apply-style-name="Excel_CondFormat_1_1_1" calcext:value="formula-is(MOD(ROW();2)=1)" calcext:base-cell-address="Retr2020_Act_Abril.E266"/>
          </calcext:conditional-format>
          <calcext:conditional-format calcext:target-range-address="Retr2020_Act_Abril.E266:Retr2020_Act_Abril.E266">
            <calcext:condition calcext:apply-style-name="Sin título1" calcext:value="duplicate" calcext:base-cell-address="Retr2020_Act_Abril.E266"/>
          </calcext:conditional-format>
          <calcext:conditional-format calcext:target-range-address="Retr2020_Act_Abril.B266:Retr2020_Act_Abril.D266">
            <calcext:condition calcext:apply-style-name="Excel_CondFormat_1_1_1" calcext:value="formula-is(MOD(ROW();2)=1)" calcext:base-cell-address="Retr2020_Act_Abril.B266"/>
          </calcext:conditional-format>
          <calcext:conditional-format calcext:target-range-address="Retr2020_Act_Abril.F266:Retr2020_Act_Abril.F266">
            <calcext:condition calcext:apply-style-name="Excel_CondFormat_1_1_1" calcext:value="formula-is(MOD(ROW();2)=1)" calcext:base-cell-address="Retr2020_Act_Abril.F266"/>
          </calcext:conditional-format>
          <calcext:conditional-format calcext:target-range-address="Retr2020_Act_Abril.E267:Retr2020_Act_Abril.E1048576 Retr2020_Act_Abril.E245:Retr2020_Act_Abril.E265">
            <calcext:condition calcext:apply-style-name="Result2" calcext:value="duplicate" calcext:base-cell-address="Retr2020_Act_Abril.E245"/>
          </calcext:conditional-format>
          <calcext:conditional-format calcext:target-range-address="Retr2020_Act_Abril.G9:Retr2020_Act_Abril.G9">
            <calcext:condition calcext:apply-style-name="Excel_CondFormat_1_1_1" calcext:value="formula-is(MOD(ROW();2)=1)" calcext:base-cell-address="Retr2020_Act_Abril.G9"/>
          </calcext:conditional-format>
          <calcext:conditional-format calcext:target-range-address="Retr2020_Act_Abril.G10:Retr2020_Act_Abril.G10">
            <calcext:condition calcext:apply-style-name="Excel_CondFormat_1_1_1" calcext:value="formula-is(MOD(ROW();2)=1)" calcext:base-cell-address="Retr2020_Act_Abril.G10"/>
          </calcext:conditional-format>
          <calcext:conditional-format calcext:target-range-address="Retr2020_Act_Abril.G11:Retr2020_Act_Abril.G11">
            <calcext:condition calcext:apply-style-name="Excel_CondFormat_1_1_1" calcext:value="formula-is(MOD(ROW();2)=1)" calcext:base-cell-address="Retr2020_Act_Abril.G11"/>
          </calcext:conditional-format>
          <calcext:conditional-format calcext:target-range-address="Retr2020_Act_Abril.G12:Retr2020_Act_Abril.G12">
            <calcext:condition calcext:apply-style-name="Excel_CondFormat_1_1_1" calcext:value="formula-is(MOD(ROW();2)=1)" calcext:base-cell-address="Retr2020_Act_Abril.G12"/>
          </calcext:conditional-format>
          <calcext:conditional-format calcext:target-range-address="Retr2020_Act_Abril.G13:Retr2020_Act_Abril.G13">
            <calcext:condition calcext:apply-style-name="Excel_CondFormat_1_1_1" calcext:value="formula-is(MOD(ROW();2)=1)" calcext:base-cell-address="Retr2020_Act_Abril.G13"/>
          </calcext:conditional-format>
          <calcext:conditional-format calcext:target-range-address="Retr2020_Act_Abril.G14:Retr2020_Act_Abril.G14">
            <calcext:condition calcext:apply-style-name="Excel_CondFormat_1_1_1" calcext:value="formula-is(MOD(ROW();2)=1)" calcext:base-cell-address="Retr2020_Act_Abril.G14"/>
          </calcext:conditional-format>
          <calcext:conditional-format calcext:target-range-address="Retr2020_Act_Abril.G15:Retr2020_Act_Abril.G15">
            <calcext:condition calcext:apply-style-name="Excel_CondFormat_1_1_1" calcext:value="formula-is(MOD(ROW();2)=1)" calcext:base-cell-address="Retr2020_Act_Abril.G15"/>
          </calcext:conditional-format>
          <calcext:conditional-format calcext:target-range-address="Retr2020_Act_Abril.G16:Retr2020_Act_Abril.G16">
            <calcext:condition calcext:apply-style-name="Excel_CondFormat_1_1_1" calcext:value="formula-is(MOD(ROW();2)=1)" calcext:base-cell-address="Retr2020_Act_Abril.G16"/>
          </calcext:conditional-format>
          <calcext:conditional-format calcext:target-range-address="Retr2020_Act_Abril.G17:Retr2020_Act_Abril.G17">
            <calcext:condition calcext:apply-style-name="Excel_CondFormat_1_1_1" calcext:value="formula-is(MOD(ROW();2)=1)" calcext:base-cell-address="Retr2020_Act_Abril.G17"/>
          </calcext:conditional-format>
          <calcext:conditional-format calcext:target-range-address="Retr2020_Act_Abril.G18:Retr2020_Act_Abril.G18">
            <calcext:condition calcext:apply-style-name="Excel_CondFormat_1_1_1" calcext:value="formula-is(MOD(ROW();2)=1)" calcext:base-cell-address="Retr2020_Act_Abril.G18"/>
          </calcext:conditional-format>
          <calcext:conditional-format calcext:target-range-address="Retr2020_Act_Abril.G19:Retr2020_Act_Abril.G19">
            <calcext:condition calcext:apply-style-name="Excel_CondFormat_1_1_1" calcext:value="formula-is(MOD(ROW();2)=1)" calcext:base-cell-address="Retr2020_Act_Abril.G19"/>
          </calcext:conditional-format>
          <calcext:conditional-format calcext:target-range-address="Retr2020_Act_Abril.G20:Retr2020_Act_Abril.G20">
            <calcext:condition calcext:apply-style-name="Excel_CondFormat_1_1_1" calcext:value="formula-is(MOD(ROW();2)=1)" calcext:base-cell-address="Retr2020_Act_Abril.G20"/>
          </calcext:conditional-format>
          <calcext:conditional-format calcext:target-range-address="Retr2020_Act_Abril.G21:Retr2020_Act_Abril.G21">
            <calcext:condition calcext:apply-style-name="Excel_CondFormat_1_1_1" calcext:value="formula-is(MOD(ROW();2)=1)" calcext:base-cell-address="Retr2020_Act_Abril.G21"/>
          </calcext:conditional-format>
          <calcext:conditional-format calcext:target-range-address="Retr2020_Act_Abril.G22:Retr2020_Act_Abril.G22">
            <calcext:condition calcext:apply-style-name="Excel_CondFormat_1_1_1" calcext:value="formula-is(MOD(ROW();2)=1)" calcext:base-cell-address="Retr2020_Act_Abril.G22"/>
          </calcext:conditional-format>
          <calcext:conditional-format calcext:target-range-address="Retr2020_Act_Abril.G23:Retr2020_Act_Abril.G23">
            <calcext:condition calcext:apply-style-name="Excel_CondFormat_1_1_1" calcext:value="formula-is(MOD(ROW();2)=1)" calcext:base-cell-address="Retr2020_Act_Abril.G23"/>
          </calcext:conditional-format>
          <calcext:conditional-format calcext:target-range-address="Retr2020_Act_Abril.G24:Retr2020_Act_Abril.G24">
            <calcext:condition calcext:apply-style-name="Excel_CondFormat_1_1_1" calcext:value="formula-is(MOD(ROW();2)=1)" calcext:base-cell-address="Retr2020_Act_Abril.G24"/>
          </calcext:conditional-format>
          <calcext:conditional-format calcext:target-range-address="Retr2020_Act_Abril.G25:Retr2020_Act_Abril.G25">
            <calcext:condition calcext:apply-style-name="Excel_CondFormat_1_1_1" calcext:value="formula-is(MOD(ROW();2)=1)" calcext:base-cell-address="Retr2020_Act_Abril.G25"/>
          </calcext:conditional-format>
          <calcext:conditional-format calcext:target-range-address="Retr2020_Act_Abril.G26:Retr2020_Act_Abril.G26">
            <calcext:condition calcext:apply-style-name="Excel_CondFormat_1_1_1" calcext:value="formula-is(MOD(ROW();2)=1)" calcext:base-cell-address="Retr2020_Act_Abril.G26"/>
          </calcext:conditional-format>
          <calcext:conditional-format calcext:target-range-address="Retr2020_Act_Abril.G27:Retr2020_Act_Abril.G27">
            <calcext:condition calcext:apply-style-name="Excel_CondFormat_1_1_1" calcext:value="formula-is(MOD(ROW();2)=1)" calcext:base-cell-address="Retr2020_Act_Abril.G27"/>
          </calcext:conditional-format>
          <calcext:conditional-format calcext:target-range-address="Retr2020_Act_Abril.G28:Retr2020_Act_Abril.G28">
            <calcext:condition calcext:apply-style-name="Excel_CondFormat_1_1_1" calcext:value="formula-is(MOD(ROW();2)=1)" calcext:base-cell-address="Retr2020_Act_Abril.G28"/>
          </calcext:conditional-format>
          <calcext:conditional-format calcext:target-range-address="Retr2020_Act_Abril.G29:Retr2020_Act_Abril.G29">
            <calcext:condition calcext:apply-style-name="Excel_CondFormat_1_1_1" calcext:value="formula-is(MOD(ROW();2)=1)" calcext:base-cell-address="Retr2020_Act_Abril.G29"/>
          </calcext:conditional-format>
          <calcext:conditional-format calcext:target-range-address="Retr2020_Act_Abril.G30:Retr2020_Act_Abril.G30">
            <calcext:condition calcext:apply-style-name="Excel_CondFormat_1_1_1" calcext:value="formula-is(MOD(ROW();2)=1)" calcext:base-cell-address="Retr2020_Act_Abril.G30"/>
          </calcext:conditional-format>
          <calcext:conditional-format calcext:target-range-address="Retr2020_Act_Abril.G31:Retr2020_Act_Abril.G31">
            <calcext:condition calcext:apply-style-name="Excel_CondFormat_1_1_1" calcext:value="formula-is(MOD(ROW();2)=1)" calcext:base-cell-address="Retr2020_Act_Abril.G31"/>
          </calcext:conditional-format>
          <calcext:conditional-format calcext:target-range-address="Retr2020_Act_Abril.G32:Retr2020_Act_Abril.G32">
            <calcext:condition calcext:apply-style-name="Excel_CondFormat_1_1_1" calcext:value="formula-is(MOD(ROW();2)=1)" calcext:base-cell-address="Retr2020_Act_Abril.G32"/>
          </calcext:conditional-format>
          <calcext:conditional-format calcext:target-range-address="Retr2020_Act_Abril.G33:Retr2020_Act_Abril.G33">
            <calcext:condition calcext:apply-style-name="Excel_CondFormat_1_1_1" calcext:value="formula-is(MOD(ROW();2)=1)" calcext:base-cell-address="Retr2020_Act_Abril.G33"/>
          </calcext:conditional-format>
          <calcext:conditional-format calcext:target-range-address="Retr2020_Act_Abril.G34:Retr2020_Act_Abril.G34">
            <calcext:condition calcext:apply-style-name="Excel_CondFormat_1_1_1" calcext:value="formula-is(MOD(ROW();2)=1)" calcext:base-cell-address="Retr2020_Act_Abril.G34"/>
          </calcext:conditional-format>
          <calcext:conditional-format calcext:target-range-address="Retr2020_Act_Abril.G35:Retr2020_Act_Abril.G35">
            <calcext:condition calcext:apply-style-name="Excel_CondFormat_1_1_1" calcext:value="formula-is(MOD(ROW();2)=1)" calcext:base-cell-address="Retr2020_Act_Abril.G35"/>
          </calcext:conditional-format>
          <calcext:conditional-format calcext:target-range-address="Retr2020_Act_Abril.G36:Retr2020_Act_Abril.G36">
            <calcext:condition calcext:apply-style-name="Excel_CondFormat_1_1_1" calcext:value="formula-is(MOD(ROW();2)=1)" calcext:base-cell-address="Retr2020_Act_Abril.G36"/>
          </calcext:conditional-format>
          <calcext:conditional-format calcext:target-range-address="Retr2020_Act_Abril.G37:Retr2020_Act_Abril.G37">
            <calcext:condition calcext:apply-style-name="Excel_CondFormat_1_1_1" calcext:value="formula-is(MOD(ROW();2)=1)" calcext:base-cell-address="Retr2020_Act_Abril.G37"/>
          </calcext:conditional-format>
          <calcext:conditional-format calcext:target-range-address="Retr2020_Act_Abril.G38:Retr2020_Act_Abril.G38">
            <calcext:condition calcext:apply-style-name="Excel_CondFormat_1_1_1" calcext:value="formula-is(MOD(ROW();2)=1)" calcext:base-cell-address="Retr2020_Act_Abril.G38"/>
          </calcext:conditional-format>
          <calcext:conditional-format calcext:target-range-address="Retr2020_Act_Abril.G39:Retr2020_Act_Abril.G39">
            <calcext:condition calcext:apply-style-name="Excel_CondFormat_1_1_1" calcext:value="formula-is(MOD(ROW();2)=1)" calcext:base-cell-address="Retr2020_Act_Abril.G39"/>
          </calcext:conditional-format>
          <calcext:conditional-format calcext:target-range-address="Retr2020_Act_Abril.G40:Retr2020_Act_Abril.G40">
            <calcext:condition calcext:apply-style-name="Excel_CondFormat_1_1_1" calcext:value="formula-is(MOD(ROW();2)=1)" calcext:base-cell-address="Retr2020_Act_Abril.G40"/>
          </calcext:conditional-format>
          <calcext:conditional-format calcext:target-range-address="Retr2020_Act_Abril.G41:Retr2020_Act_Abril.G41">
            <calcext:condition calcext:apply-style-name="Excel_CondFormat_1_1_1" calcext:value="formula-is(MOD(ROW();2)=1)" calcext:base-cell-address="Retr2020_Act_Abril.G41"/>
          </calcext:conditional-format>
          <calcext:conditional-format calcext:target-range-address="Retr2020_Act_Abril.G42:Retr2020_Act_Abril.G42">
            <calcext:condition calcext:apply-style-name="Excel_CondFormat_1_1_1" calcext:value="formula-is(MOD(ROW();2)=1)" calcext:base-cell-address="Retr2020_Act_Abril.G42"/>
          </calcext:conditional-format>
          <calcext:conditional-format calcext:target-range-address="Retr2020_Act_Abril.G43:Retr2020_Act_Abril.G43">
            <calcext:condition calcext:apply-style-name="Excel_CondFormat_1_1_1" calcext:value="formula-is(MOD(ROW();2)=1)" calcext:base-cell-address="Retr2020_Act_Abril.G43"/>
          </calcext:conditional-format>
          <calcext:conditional-format calcext:target-range-address="Retr2020_Act_Abril.G44:Retr2020_Act_Abril.G44">
            <calcext:condition calcext:apply-style-name="Excel_CondFormat_1_1_1" calcext:value="formula-is(MOD(ROW();2)=1)" calcext:base-cell-address="Retr2020_Act_Abril.G44"/>
          </calcext:conditional-format>
          <calcext:conditional-format calcext:target-range-address="Retr2020_Act_Abril.G45:Retr2020_Act_Abril.G45">
            <calcext:condition calcext:apply-style-name="Excel_CondFormat_1_1_1" calcext:value="formula-is(MOD(ROW();2)=1)" calcext:base-cell-address="Retr2020_Act_Abril.G45"/>
          </calcext:conditional-format>
          <calcext:conditional-format calcext:target-range-address="Retr2020_Act_Abril.G46:Retr2020_Act_Abril.G46">
            <calcext:condition calcext:apply-style-name="Excel_CondFormat_1_1_1" calcext:value="formula-is(MOD(ROW();2)=1)" calcext:base-cell-address="Retr2020_Act_Abril.G46"/>
          </calcext:conditional-format>
          <calcext:conditional-format calcext:target-range-address="Retr2020_Act_Abril.G47:Retr2020_Act_Abril.G47">
            <calcext:condition calcext:apply-style-name="Excel_CondFormat_1_1_1" calcext:value="formula-is(MOD(ROW();2)=1)" calcext:base-cell-address="Retr2020_Act_Abril.G47"/>
          </calcext:conditional-format>
          <calcext:conditional-format calcext:target-range-address="Retr2020_Act_Abril.G48:Retr2020_Act_Abril.G48">
            <calcext:condition calcext:apply-style-name="Excel_CondFormat_1_1_1" calcext:value="formula-is(MOD(ROW();2)=1)" calcext:base-cell-address="Retr2020_Act_Abril.G48"/>
          </calcext:conditional-format>
          <calcext:conditional-format calcext:target-range-address="Retr2020_Act_Abril.G49:Retr2020_Act_Abril.G49">
            <calcext:condition calcext:apply-style-name="Excel_CondFormat_1_1_1" calcext:value="formula-is(MOD(ROW();2)=1)" calcext:base-cell-address="Retr2020_Act_Abril.G49"/>
          </calcext:conditional-format>
          <calcext:conditional-format calcext:target-range-address="Retr2020_Act_Abril.G50:Retr2020_Act_Abril.G50">
            <calcext:condition calcext:apply-style-name="Excel_CondFormat_1_1_1" calcext:value="formula-is(MOD(ROW();2)=1)" calcext:base-cell-address="Retr2020_Act_Abril.G50"/>
          </calcext:conditional-format>
          <calcext:conditional-format calcext:target-range-address="Retr2020_Act_Abril.G51:Retr2020_Act_Abril.G51">
            <calcext:condition calcext:apply-style-name="Excel_CondFormat_1_1_1" calcext:value="formula-is(MOD(ROW();2)=1)" calcext:base-cell-address="Retr2020_Act_Abril.G51"/>
          </calcext:conditional-format>
          <calcext:conditional-format calcext:target-range-address="Retr2020_Act_Abril.G52:Retr2020_Act_Abril.G52">
            <calcext:condition calcext:apply-style-name="Excel_CondFormat_1_1_1" calcext:value="formula-is(MOD(ROW();2)=1)" calcext:base-cell-address="Retr2020_Act_Abril.G52"/>
          </calcext:conditional-format>
          <calcext:conditional-format calcext:target-range-address="Retr2020_Act_Abril.G53:Retr2020_Act_Abril.G53">
            <calcext:condition calcext:apply-style-name="Excel_CondFormat_1_1_1" calcext:value="formula-is(MOD(ROW();2)=1)" calcext:base-cell-address="Retr2020_Act_Abril.G53"/>
          </calcext:conditional-format>
          <calcext:conditional-format calcext:target-range-address="Retr2020_Act_Abril.G54:Retr2020_Act_Abril.G54">
            <calcext:condition calcext:apply-style-name="Excel_CondFormat_1_1_1" calcext:value="formula-is(MOD(ROW();2)=1)" calcext:base-cell-address="Retr2020_Act_Abril.G54"/>
          </calcext:conditional-format>
          <calcext:conditional-format calcext:target-range-address="Retr2020_Act_Abril.G55:Retr2020_Act_Abril.G55">
            <calcext:condition calcext:apply-style-name="Excel_CondFormat_1_1_1" calcext:value="formula-is(MOD(ROW();2)=1)" calcext:base-cell-address="Retr2020_Act_Abril.G55"/>
          </calcext:conditional-format>
          <calcext:conditional-format calcext:target-range-address="Retr2020_Act_Abril.G56:Retr2020_Act_Abril.G56">
            <calcext:condition calcext:apply-style-name="Excel_CondFormat_1_1_1" calcext:value="formula-is(MOD(ROW();2)=1)" calcext:base-cell-address="Retr2020_Act_Abril.G56"/>
          </calcext:conditional-format>
          <calcext:conditional-format calcext:target-range-address="Retr2020_Act_Abril.G57:Retr2020_Act_Abril.G57">
            <calcext:condition calcext:apply-style-name="Excel_CondFormat_1_1_1" calcext:value="formula-is(MOD(ROW();2)=1)" calcext:base-cell-address="Retr2020_Act_Abril.G57"/>
          </calcext:conditional-format>
          <calcext:conditional-format calcext:target-range-address="Retr2020_Act_Abril.G58:Retr2020_Act_Abril.G58">
            <calcext:condition calcext:apply-style-name="Excel_CondFormat_1_1_1" calcext:value="formula-is(MOD(ROW();2)=1)" calcext:base-cell-address="Retr2020_Act_Abril.G58"/>
          </calcext:conditional-format>
          <calcext:conditional-format calcext:target-range-address="Retr2020_Act_Abril.G59:Retr2020_Act_Abril.G59">
            <calcext:condition calcext:apply-style-name="Excel_CondFormat_1_1_1" calcext:value="formula-is(MOD(ROW();2)=1)" calcext:base-cell-address="Retr2020_Act_Abril.G59"/>
          </calcext:conditional-format>
          <calcext:conditional-format calcext:target-range-address="Retr2020_Act_Abril.G60:Retr2020_Act_Abril.G60">
            <calcext:condition calcext:apply-style-name="Excel_CondFormat_1_1_1" calcext:value="formula-is(MOD(ROW();2)=1)" calcext:base-cell-address="Retr2020_Act_Abril.G60"/>
          </calcext:conditional-format>
          <calcext:conditional-format calcext:target-range-address="Retr2020_Act_Abril.G61:Retr2020_Act_Abril.G61">
            <calcext:condition calcext:apply-style-name="Excel_CondFormat_1_1_1" calcext:value="formula-is(MOD(ROW();2)=1)" calcext:base-cell-address="Retr2020_Act_Abril.G61"/>
          </calcext:conditional-format>
          <calcext:conditional-format calcext:target-range-address="Retr2020_Act_Abril.G62:Retr2020_Act_Abril.G62">
            <calcext:condition calcext:apply-style-name="Excel_CondFormat_1_1_1" calcext:value="formula-is(MOD(ROW();2)=1)" calcext:base-cell-address="Retr2020_Act_Abril.G62"/>
          </calcext:conditional-format>
          <calcext:conditional-format calcext:target-range-address="Retr2020_Act_Abril.G63:Retr2020_Act_Abril.G63">
            <calcext:condition calcext:apply-style-name="Excel_CondFormat_1_1_1" calcext:value="formula-is(MOD(ROW();2)=1)" calcext:base-cell-address="Retr2020_Act_Abril.G63"/>
          </calcext:conditional-format>
          <calcext:conditional-format calcext:target-range-address="Retr2020_Act_Abril.G64:Retr2020_Act_Abril.G64">
            <calcext:condition calcext:apply-style-name="Excel_CondFormat_1_1_1" calcext:value="formula-is(MOD(ROW();2)=1)" calcext:base-cell-address="Retr2020_Act_Abril.G64"/>
          </calcext:conditional-format>
          <calcext:conditional-format calcext:target-range-address="Retr2020_Act_Abril.G65:Retr2020_Act_Abril.G65">
            <calcext:condition calcext:apply-style-name="Excel_CondFormat_1_1_1" calcext:value="formula-is(MOD(ROW();2)=1)" calcext:base-cell-address="Retr2020_Act_Abril.G65"/>
          </calcext:conditional-format>
          <calcext:conditional-format calcext:target-range-address="Retr2020_Act_Abril.G66:Retr2020_Act_Abril.G66">
            <calcext:condition calcext:apply-style-name="Excel_CondFormat_1_1_1" calcext:value="formula-is(MOD(ROW();2)=1)" calcext:base-cell-address="Retr2020_Act_Abril.G66"/>
          </calcext:conditional-format>
          <calcext:conditional-format calcext:target-range-address="Retr2020_Act_Abril.G67:Retr2020_Act_Abril.G67">
            <calcext:condition calcext:apply-style-name="Excel_CondFormat_1_1_1" calcext:value="formula-is(MOD(ROW();2)=1)" calcext:base-cell-address="Retr2020_Act_Abril.G67"/>
          </calcext:conditional-format>
          <calcext:conditional-format calcext:target-range-address="Retr2020_Act_Abril.G68:Retr2020_Act_Abril.G68">
            <calcext:condition calcext:apply-style-name="Excel_CondFormat_1_1_1" calcext:value="formula-is(MOD(ROW();2)=1)" calcext:base-cell-address="Retr2020_Act_Abril.G68"/>
          </calcext:conditional-format>
          <calcext:conditional-format calcext:target-range-address="Retr2020_Act_Abril.G69:Retr2020_Act_Abril.G69">
            <calcext:condition calcext:apply-style-name="Excel_CondFormat_1_1_1" calcext:value="formula-is(MOD(ROW();2)=1)" calcext:base-cell-address="Retr2020_Act_Abril.G69"/>
          </calcext:conditional-format>
          <calcext:conditional-format calcext:target-range-address="Retr2020_Act_Abril.G70:Retr2020_Act_Abril.G70">
            <calcext:condition calcext:apply-style-name="Excel_CondFormat_1_1_1" calcext:value="formula-is(MOD(ROW();2)=1)" calcext:base-cell-address="Retr2020_Act_Abril.G70"/>
          </calcext:conditional-format>
          <calcext:conditional-format calcext:target-range-address="Retr2020_Act_Abril.G71:Retr2020_Act_Abril.G71">
            <calcext:condition calcext:apply-style-name="Excel_CondFormat_1_1_1" calcext:value="formula-is(MOD(ROW();2)=1)" calcext:base-cell-address="Retr2020_Act_Abril.G71"/>
          </calcext:conditional-format>
          <calcext:conditional-format calcext:target-range-address="Retr2020_Act_Abril.G72:Retr2020_Act_Abril.G72">
            <calcext:condition calcext:apply-style-name="Excel_CondFormat_1_1_1" calcext:value="formula-is(MOD(ROW();2)=1)" calcext:base-cell-address="Retr2020_Act_Abril.G72"/>
          </calcext:conditional-format>
          <calcext:conditional-format calcext:target-range-address="Retr2020_Act_Abril.G73:Retr2020_Act_Abril.G73">
            <calcext:condition calcext:apply-style-name="Excel_CondFormat_1_1_1" calcext:value="formula-is(MOD(ROW();2)=1)" calcext:base-cell-address="Retr2020_Act_Abril.G73"/>
          </calcext:conditional-format>
          <calcext:conditional-format calcext:target-range-address="Retr2020_Act_Abril.G74:Retr2020_Act_Abril.G74">
            <calcext:condition calcext:apply-style-name="Excel_CondFormat_1_1_1" calcext:value="formula-is(MOD(ROW();2)=1)" calcext:base-cell-address="Retr2020_Act_Abril.G74"/>
          </calcext:conditional-format>
          <calcext:conditional-format calcext:target-range-address="Retr2020_Act_Abril.G75:Retr2020_Act_Abril.G75">
            <calcext:condition calcext:apply-style-name="Excel_CondFormat_1_1_1" calcext:value="formula-is(MOD(ROW();2)=1)" calcext:base-cell-address="Retr2020_Act_Abril.G75"/>
          </calcext:conditional-format>
          <calcext:conditional-format calcext:target-range-address="Retr2020_Act_Abril.G76:Retr2020_Act_Abril.G76">
            <calcext:condition calcext:apply-style-name="Excel_CondFormat_1_1_1" calcext:value="formula-is(MOD(ROW();2)=1)" calcext:base-cell-address="Retr2020_Act_Abril.G76"/>
          </calcext:conditional-format>
          <calcext:conditional-format calcext:target-range-address="Retr2020_Act_Abril.G77:Retr2020_Act_Abril.G77">
            <calcext:condition calcext:apply-style-name="Excel_CondFormat_1_1_1" calcext:value="formula-is(MOD(ROW();2)=1)" calcext:base-cell-address="Retr2020_Act_Abril.G77"/>
          </calcext:conditional-format>
          <calcext:conditional-format calcext:target-range-address="Retr2020_Act_Abril.G78:Retr2020_Act_Abril.G78">
            <calcext:condition calcext:apply-style-name="Excel_CondFormat_1_1_1" calcext:value="formula-is(MOD(ROW();2)=1)" calcext:base-cell-address="Retr2020_Act_Abril.G78"/>
          </calcext:conditional-format>
          <calcext:conditional-format calcext:target-range-address="Retr2020_Act_Abril.G79:Retr2020_Act_Abril.G79">
            <calcext:condition calcext:apply-style-name="Excel_CondFormat_1_1_1" calcext:value="formula-is(MOD(ROW();2)=1)" calcext:base-cell-address="Retr2020_Act_Abril.G79"/>
          </calcext:conditional-format>
          <calcext:conditional-format calcext:target-range-address="Retr2020_Act_Abril.G80:Retr2020_Act_Abril.G80">
            <calcext:condition calcext:apply-style-name="Excel_CondFormat_1_1_1" calcext:value="formula-is(MOD(ROW();2)=1)" calcext:base-cell-address="Retr2020_Act_Abril.G80"/>
          </calcext:conditional-format>
          <calcext:conditional-format calcext:target-range-address="Retr2020_Act_Abril.G81:Retr2020_Act_Abril.G81">
            <calcext:condition calcext:apply-style-name="Excel_CondFormat_1_1_1" calcext:value="formula-is(MOD(ROW();2)=1)" calcext:base-cell-address="Retr2020_Act_Abril.G81"/>
          </calcext:conditional-format>
          <calcext:conditional-format calcext:target-range-address="Retr2020_Act_Abril.G82:Retr2020_Act_Abril.G82">
            <calcext:condition calcext:apply-style-name="Excel_CondFormat_1_1_1" calcext:value="formula-is(MOD(ROW();2)=1)" calcext:base-cell-address="Retr2020_Act_Abril.G82"/>
          </calcext:conditional-format>
          <calcext:conditional-format calcext:target-range-address="Retr2020_Act_Abril.G83:Retr2020_Act_Abril.G83">
            <calcext:condition calcext:apply-style-name="Excel_CondFormat_1_1_1" calcext:value="formula-is(MOD(ROW();2)=1)" calcext:base-cell-address="Retr2020_Act_Abril.G83"/>
          </calcext:conditional-format>
          <calcext:conditional-format calcext:target-range-address="Retr2020_Act_Abril.G84:Retr2020_Act_Abril.G84">
            <calcext:condition calcext:apply-style-name="Excel_CondFormat_1_1_1" calcext:value="formula-is(MOD(ROW();2)=1)" calcext:base-cell-address="Retr2020_Act_Abril.G84"/>
          </calcext:conditional-format>
          <calcext:conditional-format calcext:target-range-address="Retr2020_Act_Abril.G85:Retr2020_Act_Abril.G85">
            <calcext:condition calcext:apply-style-name="Excel_CondFormat_1_1_1" calcext:value="formula-is(MOD(ROW();2)=1)" calcext:base-cell-address="Retr2020_Act_Abril.G85"/>
          </calcext:conditional-format>
          <calcext:conditional-format calcext:target-range-address="Retr2020_Act_Abril.G86:Retr2020_Act_Abril.G86">
            <calcext:condition calcext:apply-style-name="Excel_CondFormat_1_1_1" calcext:value="formula-is(MOD(ROW();2)=1)" calcext:base-cell-address="Retr2020_Act_Abril.G86"/>
          </calcext:conditional-format>
          <calcext:conditional-format calcext:target-range-address="Retr2020_Act_Abril.G87:Retr2020_Act_Abril.G87">
            <calcext:condition calcext:apply-style-name="Excel_CondFormat_1_1_1" calcext:value="formula-is(MOD(ROW();2)=1)" calcext:base-cell-address="Retr2020_Act_Abril.G87"/>
          </calcext:conditional-format>
          <calcext:conditional-format calcext:target-range-address="Retr2020_Act_Abril.G88:Retr2020_Act_Abril.G88">
            <calcext:condition calcext:apply-style-name="Excel_CondFormat_1_1_1" calcext:value="formula-is(MOD(ROW();2)=1)" calcext:base-cell-address="Retr2020_Act_Abril.G88"/>
          </calcext:conditional-format>
          <calcext:conditional-format calcext:target-range-address="Retr2020_Act_Abril.G89:Retr2020_Act_Abril.G89">
            <calcext:condition calcext:apply-style-name="Excel_CondFormat_1_1_1" calcext:value="formula-is(MOD(ROW();2)=1)" calcext:base-cell-address="Retr2020_Act_Abril.G89"/>
          </calcext:conditional-format>
          <calcext:conditional-format calcext:target-range-address="Retr2020_Act_Abril.G90:Retr2020_Act_Abril.G90">
            <calcext:condition calcext:apply-style-name="Excel_CondFormat_1_1_1" calcext:value="formula-is(MOD(ROW();2)=1)" calcext:base-cell-address="Retr2020_Act_Abril.G90"/>
          </calcext:conditional-format>
          <calcext:conditional-format calcext:target-range-address="Retr2020_Act_Abril.G91:Retr2020_Act_Abril.G91">
            <calcext:condition calcext:apply-style-name="Excel_CondFormat_1_1_1" calcext:value="formula-is(MOD(ROW();2)=1)" calcext:base-cell-address="Retr2020_Act_Abril.G91"/>
          </calcext:conditional-format>
          <calcext:conditional-format calcext:target-range-address="Retr2020_Act_Abril.G92:Retr2020_Act_Abril.G92">
            <calcext:condition calcext:apply-style-name="Excel_CondFormat_1_1_1" calcext:value="formula-is(MOD(ROW();2)=1)" calcext:base-cell-address="Retr2020_Act_Abril.G92"/>
          </calcext:conditional-format>
          <calcext:conditional-format calcext:target-range-address="Retr2020_Act_Abril.G93:Retr2020_Act_Abril.G93">
            <calcext:condition calcext:apply-style-name="Excel_CondFormat_1_1_1" calcext:value="formula-is(MOD(ROW();2)=1)" calcext:base-cell-address="Retr2020_Act_Abril.G93"/>
          </calcext:conditional-format>
          <calcext:conditional-format calcext:target-range-address="Retr2020_Act_Abril.G94:Retr2020_Act_Abril.G94">
            <calcext:condition calcext:apply-style-name="Excel_CondFormat_1_1_1" calcext:value="formula-is(MOD(ROW();2)=1)" calcext:base-cell-address="Retr2020_Act_Abril.G94"/>
          </calcext:conditional-format>
          <calcext:conditional-format calcext:target-range-address="Retr2020_Act_Abril.G95:Retr2020_Act_Abril.G95">
            <calcext:condition calcext:apply-style-name="Excel_CondFormat_1_1_1" calcext:value="formula-is(MOD(ROW();2)=1)" calcext:base-cell-address="Retr2020_Act_Abril.G95"/>
          </calcext:conditional-format>
          <calcext:conditional-format calcext:target-range-address="Retr2020_Act_Abril.G96:Retr2020_Act_Abril.G96">
            <calcext:condition calcext:apply-style-name="Excel_CondFormat_1_1_1" calcext:value="formula-is(MOD(ROW();2)=1)" calcext:base-cell-address="Retr2020_Act_Abril.G96"/>
          </calcext:conditional-format>
          <calcext:conditional-format calcext:target-range-address="Retr2020_Act_Abril.G97:Retr2020_Act_Abril.G97">
            <calcext:condition calcext:apply-style-name="Excel_CondFormat_1_1_1" calcext:value="formula-is(MOD(ROW();2)=1)" calcext:base-cell-address="Retr2020_Act_Abril.G97"/>
          </calcext:conditional-format>
          <calcext:conditional-format calcext:target-range-address="Retr2020_Act_Abril.G98:Retr2020_Act_Abril.G98">
            <calcext:condition calcext:apply-style-name="Excel_CondFormat_1_1_1" calcext:value="formula-is(MOD(ROW();2)=1)" calcext:base-cell-address="Retr2020_Act_Abril.G98"/>
          </calcext:conditional-format>
          <calcext:conditional-format calcext:target-range-address="Retr2020_Act_Abril.G99:Retr2020_Act_Abril.G99">
            <calcext:condition calcext:apply-style-name="Excel_CondFormat_1_1_1" calcext:value="formula-is(MOD(ROW();2)=1)" calcext:base-cell-address="Retr2020_Act_Abril.G99"/>
          </calcext:conditional-format>
          <calcext:conditional-format calcext:target-range-address="Retr2020_Act_Abril.G100:Retr2020_Act_Abril.G100">
            <calcext:condition calcext:apply-style-name="Excel_CondFormat_1_1_1" calcext:value="formula-is(MOD(ROW();2)=1)" calcext:base-cell-address="Retr2020_Act_Abril.G100"/>
          </calcext:conditional-format>
          <calcext:conditional-format calcext:target-range-address="Retr2020_Act_Abril.G101:Retr2020_Act_Abril.G101">
            <calcext:condition calcext:apply-style-name="Excel_CondFormat_1_1_1" calcext:value="formula-is(MOD(ROW();2)=1)" calcext:base-cell-address="Retr2020_Act_Abril.G101"/>
          </calcext:conditional-format>
          <calcext:conditional-format calcext:target-range-address="Retr2020_Act_Abril.G102:Retr2020_Act_Abril.G102">
            <calcext:condition calcext:apply-style-name="Excel_CondFormat_1_1_1" calcext:value="formula-is(MOD(ROW();2)=1)" calcext:base-cell-address="Retr2020_Act_Abril.G102"/>
          </calcext:conditional-format>
          <calcext:conditional-format calcext:target-range-address="Retr2020_Act_Abril.G103:Retr2020_Act_Abril.G103">
            <calcext:condition calcext:apply-style-name="Excel_CondFormat_1_1_1" calcext:value="formula-is(MOD(ROW();2)=1)" calcext:base-cell-address="Retr2020_Act_Abril.G103"/>
          </calcext:conditional-format>
          <calcext:conditional-format calcext:target-range-address="Retr2020_Act_Abril.G104:Retr2020_Act_Abril.G104">
            <calcext:condition calcext:apply-style-name="Excel_CondFormat_1_1_1" calcext:value="formula-is(MOD(ROW();2)=1)" calcext:base-cell-address="Retr2020_Act_Abril.G104"/>
          </calcext:conditional-format>
          <calcext:conditional-format calcext:target-range-address="Retr2020_Act_Abril.G105:Retr2020_Act_Abril.G105">
            <calcext:condition calcext:apply-style-name="Excel_CondFormat_1_1_1" calcext:value="formula-is(MOD(ROW();2)=1)" calcext:base-cell-address="Retr2020_Act_Abril.G105"/>
          </calcext:conditional-format>
          <calcext:conditional-format calcext:target-range-address="Retr2020_Act_Abril.G106:Retr2020_Act_Abril.G106">
            <calcext:condition calcext:apply-style-name="Excel_CondFormat_1_1_1" calcext:value="formula-is(MOD(ROW();2)=1)" calcext:base-cell-address="Retr2020_Act_Abril.G106"/>
          </calcext:conditional-format>
          <calcext:conditional-format calcext:target-range-address="Retr2020_Act_Abril.G107:Retr2020_Act_Abril.G107">
            <calcext:condition calcext:apply-style-name="Excel_CondFormat_1_1_1" calcext:value="formula-is(MOD(ROW();2)=1)" calcext:base-cell-address="Retr2020_Act_Abril.G107"/>
          </calcext:conditional-format>
          <calcext:conditional-format calcext:target-range-address="Retr2020_Act_Abril.G108:Retr2020_Act_Abril.G108">
            <calcext:condition calcext:apply-style-name="Excel_CondFormat_1_1_1" calcext:value="formula-is(MOD(ROW();2)=1)" calcext:base-cell-address="Retr2020_Act_Abril.G108"/>
          </calcext:conditional-format>
          <calcext:conditional-format calcext:target-range-address="Retr2020_Act_Abril.G109:Retr2020_Act_Abril.G109">
            <calcext:condition calcext:apply-style-name="Excel_CondFormat_1_1_1" calcext:value="formula-is(MOD(ROW();2)=1)" calcext:base-cell-address="Retr2020_Act_Abril.G109"/>
          </calcext:conditional-format>
          <calcext:conditional-format calcext:target-range-address="Retr2020_Act_Abril.G110:Retr2020_Act_Abril.G110">
            <calcext:condition calcext:apply-style-name="Excel_CondFormat_1_1_1" calcext:value="formula-is(MOD(ROW();2)=1)" calcext:base-cell-address="Retr2020_Act_Abril.G110"/>
          </calcext:conditional-format>
          <calcext:conditional-format calcext:target-range-address="Retr2020_Act_Abril.G111:Retr2020_Act_Abril.G111">
            <calcext:condition calcext:apply-style-name="Excel_CondFormat_1_1_1" calcext:value="formula-is(MOD(ROW();2)=1)" calcext:base-cell-address="Retr2020_Act_Abril.G111"/>
          </calcext:conditional-format>
          <calcext:conditional-format calcext:target-range-address="Retr2020_Act_Abril.G112:Retr2020_Act_Abril.G112">
            <calcext:condition calcext:apply-style-name="Excel_CondFormat_1_1_1" calcext:value="formula-is(MOD(ROW();2)=1)" calcext:base-cell-address="Retr2020_Act_Abril.G112"/>
          </calcext:conditional-format>
          <calcext:conditional-format calcext:target-range-address="Retr2020_Act_Abril.G113:Retr2020_Act_Abril.G113">
            <calcext:condition calcext:apply-style-name="Excel_CondFormat_1_1_1" calcext:value="formula-is(MOD(ROW();2)=1)" calcext:base-cell-address="Retr2020_Act_Abril.G113"/>
          </calcext:conditional-format>
          <calcext:conditional-format calcext:target-range-address="Retr2020_Act_Abril.G114:Retr2020_Act_Abril.G114">
            <calcext:condition calcext:apply-style-name="Excel_CondFormat_1_1_1" calcext:value="formula-is(MOD(ROW();2)=1)" calcext:base-cell-address="Retr2020_Act_Abril.G114"/>
          </calcext:conditional-format>
          <calcext:conditional-format calcext:target-range-address="Retr2020_Act_Abril.G115:Retr2020_Act_Abril.G115">
            <calcext:condition calcext:apply-style-name="Excel_CondFormat_1_1_1" calcext:value="formula-is(MOD(ROW();2)=1)" calcext:base-cell-address="Retr2020_Act_Abril.G115"/>
          </calcext:conditional-format>
          <calcext:conditional-format calcext:target-range-address="Retr2020_Act_Abril.G116:Retr2020_Act_Abril.G116">
            <calcext:condition calcext:apply-style-name="Excel_CondFormat_1_1_1" calcext:value="formula-is(MOD(ROW();2)=1)" calcext:base-cell-address="Retr2020_Act_Abril.G116"/>
          </calcext:conditional-format>
          <calcext:conditional-format calcext:target-range-address="Retr2020_Act_Abril.G117:Retr2020_Act_Abril.G117">
            <calcext:condition calcext:apply-style-name="Excel_CondFormat_1_1_1" calcext:value="formula-is(MOD(ROW();2)=1)" calcext:base-cell-address="Retr2020_Act_Abril.G117"/>
          </calcext:conditional-format>
          <calcext:conditional-format calcext:target-range-address="Retr2020_Act_Abril.G118:Retr2020_Act_Abril.G118">
            <calcext:condition calcext:apply-style-name="Excel_CondFormat_1_1_1" calcext:value="formula-is(MOD(ROW();2)=1)" calcext:base-cell-address="Retr2020_Act_Abril.G118"/>
          </calcext:conditional-format>
          <calcext:conditional-format calcext:target-range-address="Retr2020_Act_Abril.G119:Retr2020_Act_Abril.G119">
            <calcext:condition calcext:apply-style-name="Excel_CondFormat_1_1_1" calcext:value="formula-is(MOD(ROW();2)=1)" calcext:base-cell-address="Retr2020_Act_Abril.G119"/>
          </calcext:conditional-format>
          <calcext:conditional-format calcext:target-range-address="Retr2020_Act_Abril.G120:Retr2020_Act_Abril.G120">
            <calcext:condition calcext:apply-style-name="Excel_CondFormat_1_1_1" calcext:value="formula-is(MOD(ROW();2)=1)" calcext:base-cell-address="Retr2020_Act_Abril.G120"/>
          </calcext:conditional-format>
          <calcext:conditional-format calcext:target-range-address="Retr2020_Act_Abril.G121:Retr2020_Act_Abril.G121">
            <calcext:condition calcext:apply-style-name="Excel_CondFormat_1_1_1" calcext:value="formula-is(MOD(ROW();2)=1)" calcext:base-cell-address="Retr2020_Act_Abril.G121"/>
          </calcext:conditional-format>
          <calcext:conditional-format calcext:target-range-address="Retr2020_Act_Abril.G122:Retr2020_Act_Abril.G122">
            <calcext:condition calcext:apply-style-name="Excel_CondFormat_1_1_1" calcext:value="formula-is(MOD(ROW();2)=1)" calcext:base-cell-address="Retr2020_Act_Abril.G122"/>
          </calcext:conditional-format>
          <calcext:conditional-format calcext:target-range-address="Retr2020_Act_Abril.G123:Retr2020_Act_Abril.G123">
            <calcext:condition calcext:apply-style-name="Excel_CondFormat_1_1_1" calcext:value="formula-is(MOD(ROW();2)=1)" calcext:base-cell-address="Retr2020_Act_Abril.G123"/>
          </calcext:conditional-format>
          <calcext:conditional-format calcext:target-range-address="Retr2020_Act_Abril.G124:Retr2020_Act_Abril.G124">
            <calcext:condition calcext:apply-style-name="Excel_CondFormat_1_1_1" calcext:value="formula-is(MOD(ROW();2)=1)" calcext:base-cell-address="Retr2020_Act_Abril.G124"/>
          </calcext:conditional-format>
          <calcext:conditional-format calcext:target-range-address="Retr2020_Act_Abril.G125:Retr2020_Act_Abril.G125">
            <calcext:condition calcext:apply-style-name="Excel_CondFormat_1_1_1" calcext:value="formula-is(MOD(ROW();2)=1)" calcext:base-cell-address="Retr2020_Act_Abril.G125"/>
          </calcext:conditional-format>
          <calcext:conditional-format calcext:target-range-address="Retr2020_Act_Abril.G126:Retr2020_Act_Abril.G126">
            <calcext:condition calcext:apply-style-name="Excel_CondFormat_1_1_1" calcext:value="formula-is(MOD(ROW();2)=1)" calcext:base-cell-address="Retr2020_Act_Abril.G126"/>
          </calcext:conditional-format>
          <calcext:conditional-format calcext:target-range-address="Retr2020_Act_Abril.G127:Retr2020_Act_Abril.G127">
            <calcext:condition calcext:apply-style-name="Excel_CondFormat_1_1_1" calcext:value="formula-is(MOD(ROW();2)=1)" calcext:base-cell-address="Retr2020_Act_Abril.G127"/>
          </calcext:conditional-format>
          <calcext:conditional-format calcext:target-range-address="Retr2020_Act_Abril.G128:Retr2020_Act_Abril.G128">
            <calcext:condition calcext:apply-style-name="Excel_CondFormat_1_1_1" calcext:value="formula-is(MOD(ROW();2)=1)" calcext:base-cell-address="Retr2020_Act_Abril.G128"/>
          </calcext:conditional-format>
          <calcext:conditional-format calcext:target-range-address="Retr2020_Act_Abril.G129:Retr2020_Act_Abril.G129">
            <calcext:condition calcext:apply-style-name="Excel_CondFormat_1_1_1" calcext:value="formula-is(MOD(ROW();2)=1)" calcext:base-cell-address="Retr2020_Act_Abril.G129"/>
          </calcext:conditional-format>
          <calcext:conditional-format calcext:target-range-address="Retr2020_Act_Abril.G130:Retr2020_Act_Abril.G130">
            <calcext:condition calcext:apply-style-name="Excel_CondFormat_1_1_1" calcext:value="formula-is(MOD(ROW();2)=1)" calcext:base-cell-address="Retr2020_Act_Abril.G130"/>
          </calcext:conditional-format>
          <calcext:conditional-format calcext:target-range-address="Retr2020_Act_Abril.G131:Retr2020_Act_Abril.G131">
            <calcext:condition calcext:apply-style-name="Excel_CondFormat_1_1_1" calcext:value="formula-is(MOD(ROW();2)=1)" calcext:base-cell-address="Retr2020_Act_Abril.G131"/>
          </calcext:conditional-format>
          <calcext:conditional-format calcext:target-range-address="Retr2020_Act_Abril.G132:Retr2020_Act_Abril.G132">
            <calcext:condition calcext:apply-style-name="Excel_CondFormat_1_1_1" calcext:value="formula-is(MOD(ROW();2)=1)" calcext:base-cell-address="Retr2020_Act_Abril.G132"/>
          </calcext:conditional-format>
          <calcext:conditional-format calcext:target-range-address="Retr2020_Act_Abril.G133:Retr2020_Act_Abril.G133">
            <calcext:condition calcext:apply-style-name="Excel_CondFormat_1_1_1" calcext:value="formula-is(MOD(ROW();2)=1)" calcext:base-cell-address="Retr2020_Act_Abril.G133"/>
          </calcext:conditional-format>
          <calcext:conditional-format calcext:target-range-address="Retr2020_Act_Abril.G134:Retr2020_Act_Abril.G134">
            <calcext:condition calcext:apply-style-name="Excel_CondFormat_1_1_1" calcext:value="formula-is(MOD(ROW();2)=1)" calcext:base-cell-address="Retr2020_Act_Abril.G134"/>
          </calcext:conditional-format>
          <calcext:conditional-format calcext:target-range-address="Retr2020_Act_Abril.G135:Retr2020_Act_Abril.G135">
            <calcext:condition calcext:apply-style-name="Excel_CondFormat_1_1_1" calcext:value="formula-is(MOD(ROW();2)=1)" calcext:base-cell-address="Retr2020_Act_Abril.G135"/>
          </calcext:conditional-format>
          <calcext:conditional-format calcext:target-range-address="Retr2020_Act_Abril.G136:Retr2020_Act_Abril.G136">
            <calcext:condition calcext:apply-style-name="Excel_CondFormat_1_1_1" calcext:value="formula-is(MOD(ROW();2)=1)" calcext:base-cell-address="Retr2020_Act_Abril.G136"/>
          </calcext:conditional-format>
          <calcext:conditional-format calcext:target-range-address="Retr2020_Act_Abril.G137:Retr2020_Act_Abril.G137">
            <calcext:condition calcext:apply-style-name="Excel_CondFormat_1_1_1" calcext:value="formula-is(MOD(ROW();2)=1)" calcext:base-cell-address="Retr2020_Act_Abril.G137"/>
          </calcext:conditional-format>
          <calcext:conditional-format calcext:target-range-address="Retr2020_Act_Abril.G138:Retr2020_Act_Abril.G138">
            <calcext:condition calcext:apply-style-name="Excel_CondFormat_1_1_1" calcext:value="formula-is(MOD(ROW();2)=1)" calcext:base-cell-address="Retr2020_Act_Abril.G138"/>
          </calcext:conditional-format>
          <calcext:conditional-format calcext:target-range-address="Retr2020_Act_Abril.G139:Retr2020_Act_Abril.G139">
            <calcext:condition calcext:apply-style-name="Excel_CondFormat_1_1_1" calcext:value="formula-is(MOD(ROW();2)=1)" calcext:base-cell-address="Retr2020_Act_Abril.G139"/>
          </calcext:conditional-format>
          <calcext:conditional-format calcext:target-range-address="Retr2020_Act_Abril.G140:Retr2020_Act_Abril.G140">
            <calcext:condition calcext:apply-style-name="Excel_CondFormat_1_1_1" calcext:value="formula-is(MOD(ROW();2)=1)" calcext:base-cell-address="Retr2020_Act_Abril.G140"/>
          </calcext:conditional-format>
          <calcext:conditional-format calcext:target-range-address="Retr2020_Act_Abril.G141:Retr2020_Act_Abril.G141">
            <calcext:condition calcext:apply-style-name="Excel_CondFormat_1_1_1" calcext:value="formula-is(MOD(ROW();2)=1)" calcext:base-cell-address="Retr2020_Act_Abril.G141"/>
          </calcext:conditional-format>
          <calcext:conditional-format calcext:target-range-address="Retr2020_Act_Abril.G142:Retr2020_Act_Abril.G142">
            <calcext:condition calcext:apply-style-name="Excel_CondFormat_1_1_1" calcext:value="formula-is(MOD(ROW();2)=1)" calcext:base-cell-address="Retr2020_Act_Abril.G142"/>
          </calcext:conditional-format>
          <calcext:conditional-format calcext:target-range-address="Retr2020_Act_Abril.G143:Retr2020_Act_Abril.G143">
            <calcext:condition calcext:apply-style-name="Excel_CondFormat_1_1_1" calcext:value="formula-is(MOD(ROW();2)=1)" calcext:base-cell-address="Retr2020_Act_Abril.G143"/>
          </calcext:conditional-format>
          <calcext:conditional-format calcext:target-range-address="Retr2020_Act_Abril.G144:Retr2020_Act_Abril.G144">
            <calcext:condition calcext:apply-style-name="Excel_CondFormat_1_1_1" calcext:value="formula-is(MOD(ROW();2)=1)" calcext:base-cell-address="Retr2020_Act_Abril.G144"/>
          </calcext:conditional-format>
          <calcext:conditional-format calcext:target-range-address="Retr2020_Act_Abril.G145:Retr2020_Act_Abril.G145">
            <calcext:condition calcext:apply-style-name="Excel_CondFormat_1_1_1" calcext:value="formula-is(MOD(ROW();2)=1)" calcext:base-cell-address="Retr2020_Act_Abril.G145"/>
          </calcext:conditional-format>
          <calcext:conditional-format calcext:target-range-address="Retr2020_Act_Abril.G146:Retr2020_Act_Abril.G146">
            <calcext:condition calcext:apply-style-name="Excel_CondFormat_1_1_1" calcext:value="formula-is(MOD(ROW();2)=1)" calcext:base-cell-address="Retr2020_Act_Abril.G146"/>
          </calcext:conditional-format>
          <calcext:conditional-format calcext:target-range-address="Retr2020_Act_Abril.G147:Retr2020_Act_Abril.G147">
            <calcext:condition calcext:apply-style-name="Excel_CondFormat_1_1_1" calcext:value="formula-is(MOD(ROW();2)=1)" calcext:base-cell-address="Retr2020_Act_Abril.G147"/>
          </calcext:conditional-format>
          <calcext:conditional-format calcext:target-range-address="Retr2020_Act_Abril.G148:Retr2020_Act_Abril.G148">
            <calcext:condition calcext:apply-style-name="Excel_CondFormat_1_1_1" calcext:value="formula-is(MOD(ROW();2)=1)" calcext:base-cell-address="Retr2020_Act_Abril.G148"/>
          </calcext:conditional-format>
          <calcext:conditional-format calcext:target-range-address="Retr2020_Act_Abril.G149:Retr2020_Act_Abril.G149">
            <calcext:condition calcext:apply-style-name="Excel_CondFormat_1_1_1" calcext:value="formula-is(MOD(ROW();2)=1)" calcext:base-cell-address="Retr2020_Act_Abril.G149"/>
          </calcext:conditional-format>
          <calcext:conditional-format calcext:target-range-address="Retr2020_Act_Abril.G150:Retr2020_Act_Abril.G150">
            <calcext:condition calcext:apply-style-name="Excel_CondFormat_1_1_1" calcext:value="formula-is(MOD(ROW();2)=1)" calcext:base-cell-address="Retr2020_Act_Abril.G150"/>
          </calcext:conditional-format>
          <calcext:conditional-format calcext:target-range-address="Retr2020_Act_Abril.G151:Retr2020_Act_Abril.G151">
            <calcext:condition calcext:apply-style-name="Excel_CondFormat_1_1_1" calcext:value="formula-is(MOD(ROW();2)=1)" calcext:base-cell-address="Retr2020_Act_Abril.G151"/>
          </calcext:conditional-format>
          <calcext:conditional-format calcext:target-range-address="Retr2020_Act_Abril.G152:Retr2020_Act_Abril.G152">
            <calcext:condition calcext:apply-style-name="Excel_CondFormat_1_1_1" calcext:value="formula-is(MOD(ROW();2)=1)" calcext:base-cell-address="Retr2020_Act_Abril.G152"/>
          </calcext:conditional-format>
          <calcext:conditional-format calcext:target-range-address="Retr2020_Act_Abril.G153:Retr2020_Act_Abril.G153">
            <calcext:condition calcext:apply-style-name="Excel_CondFormat_1_1_1" calcext:value="formula-is(MOD(ROW();2)=1)" calcext:base-cell-address="Retr2020_Act_Abril.G153"/>
          </calcext:conditional-format>
          <calcext:conditional-format calcext:target-range-address="Retr2020_Act_Abril.G154:Retr2020_Act_Abril.G154">
            <calcext:condition calcext:apply-style-name="Excel_CondFormat_1_1_1" calcext:value="formula-is(MOD(ROW();2)=1)" calcext:base-cell-address="Retr2020_Act_Abril.G154"/>
          </calcext:conditional-format>
          <calcext:conditional-format calcext:target-range-address="Retr2020_Act_Abril.G155:Retr2020_Act_Abril.G155">
            <calcext:condition calcext:apply-style-name="Excel_CondFormat_1_1_1" calcext:value="formula-is(MOD(ROW();2)=1)" calcext:base-cell-address="Retr2020_Act_Abril.G155"/>
          </calcext:conditional-format>
          <calcext:conditional-format calcext:target-range-address="Retr2020_Act_Abril.G156:Retr2020_Act_Abril.G156">
            <calcext:condition calcext:apply-style-name="Excel_CondFormat_1_1_1" calcext:value="formula-is(MOD(ROW();2)=1)" calcext:base-cell-address="Retr2020_Act_Abril.G156"/>
          </calcext:conditional-format>
          <calcext:conditional-format calcext:target-range-address="Retr2020_Act_Abril.G157:Retr2020_Act_Abril.G157">
            <calcext:condition calcext:apply-style-name="Excel_CondFormat_1_1_1" calcext:value="formula-is(MOD(ROW();2)=1)" calcext:base-cell-address="Retr2020_Act_Abril.G157"/>
          </calcext:conditional-format>
          <calcext:conditional-format calcext:target-range-address="Retr2020_Act_Abril.G158:Retr2020_Act_Abril.G158">
            <calcext:condition calcext:apply-style-name="Excel_CondFormat_1_1_1" calcext:value="formula-is(MOD(ROW();2)=1)" calcext:base-cell-address="Retr2020_Act_Abril.G158"/>
          </calcext:conditional-format>
          <calcext:conditional-format calcext:target-range-address="Retr2020_Act_Abril.G159:Retr2020_Act_Abril.G159">
            <calcext:condition calcext:apply-style-name="Excel_CondFormat_1_1_1" calcext:value="formula-is(MOD(ROW();2)=1)" calcext:base-cell-address="Retr2020_Act_Abril.G159"/>
          </calcext:conditional-format>
          <calcext:conditional-format calcext:target-range-address="Retr2020_Act_Abril.G160:Retr2020_Act_Abril.G160">
            <calcext:condition calcext:apply-style-name="Excel_CondFormat_1_1_1" calcext:value="formula-is(MOD(ROW();2)=1)" calcext:base-cell-address="Retr2020_Act_Abril.G160"/>
          </calcext:conditional-format>
          <calcext:conditional-format calcext:target-range-address="Retr2020_Act_Abril.G161:Retr2020_Act_Abril.G161">
            <calcext:condition calcext:apply-style-name="Excel_CondFormat_1_1_1" calcext:value="formula-is(MOD(ROW();2)=1)" calcext:base-cell-address="Retr2020_Act_Abril.G161"/>
          </calcext:conditional-format>
          <calcext:conditional-format calcext:target-range-address="Retr2020_Act_Abril.G162:Retr2020_Act_Abril.G162">
            <calcext:condition calcext:apply-style-name="Excel_CondFormat_1_1_1" calcext:value="formula-is(MOD(ROW();2)=1)" calcext:base-cell-address="Retr2020_Act_Abril.G162"/>
          </calcext:conditional-format>
          <calcext:conditional-format calcext:target-range-address="Retr2020_Act_Abril.G163:Retr2020_Act_Abril.G163">
            <calcext:condition calcext:apply-style-name="Excel_CondFormat_1_1_1" calcext:value="formula-is(MOD(ROW();2)=1)" calcext:base-cell-address="Retr2020_Act_Abril.G163"/>
          </calcext:conditional-format>
          <calcext:conditional-format calcext:target-range-address="Retr2020_Act_Abril.G164:Retr2020_Act_Abril.G164">
            <calcext:condition calcext:apply-style-name="Excel_CondFormat_1_1_1" calcext:value="formula-is(MOD(ROW();2)=1)" calcext:base-cell-address="Retr2020_Act_Abril.G164"/>
          </calcext:conditional-format>
          <calcext:conditional-format calcext:target-range-address="Retr2020_Act_Abril.G165:Retr2020_Act_Abril.G165">
            <calcext:condition calcext:apply-style-name="Excel_CondFormat_1_1_1" calcext:value="formula-is(MOD(ROW();2)=1)" calcext:base-cell-address="Retr2020_Act_Abril.G165"/>
          </calcext:conditional-format>
          <calcext:conditional-format calcext:target-range-address="Retr2020_Act_Abril.G166:Retr2020_Act_Abril.G166">
            <calcext:condition calcext:apply-style-name="Excel_CondFormat_1_1_1" calcext:value="formula-is(MOD(ROW();2)=1)" calcext:base-cell-address="Retr2020_Act_Abril.G166"/>
          </calcext:conditional-format>
          <calcext:conditional-format calcext:target-range-address="Retr2020_Act_Abril.G167:Retr2020_Act_Abril.G167">
            <calcext:condition calcext:apply-style-name="Excel_CondFormat_1_1_1" calcext:value="formula-is(MOD(ROW();2)=1)" calcext:base-cell-address="Retr2020_Act_Abril.G167"/>
          </calcext:conditional-format>
          <calcext:conditional-format calcext:target-range-address="Retr2020_Act_Abril.G168:Retr2020_Act_Abril.G168">
            <calcext:condition calcext:apply-style-name="Excel_CondFormat_1_1_1" calcext:value="formula-is(MOD(ROW();2)=1)" calcext:base-cell-address="Retr2020_Act_Abril.G168"/>
          </calcext:conditional-format>
          <calcext:conditional-format calcext:target-range-address="Retr2020_Act_Abril.G169:Retr2020_Act_Abril.G169">
            <calcext:condition calcext:apply-style-name="Excel_CondFormat_1_1_1" calcext:value="formula-is(MOD(ROW();2)=1)" calcext:base-cell-address="Retr2020_Act_Abril.G169"/>
          </calcext:conditional-format>
          <calcext:conditional-format calcext:target-range-address="Retr2020_Act_Abril.G170:Retr2020_Act_Abril.G170">
            <calcext:condition calcext:apply-style-name="Excel_CondFormat_1_1_1" calcext:value="formula-is(MOD(ROW();2)=1)" calcext:base-cell-address="Retr2020_Act_Abril.G170"/>
          </calcext:conditional-format>
          <calcext:conditional-format calcext:target-range-address="Retr2020_Act_Abril.G171:Retr2020_Act_Abril.G171">
            <calcext:condition calcext:apply-style-name="Excel_CondFormat_1_1_1" calcext:value="formula-is(MOD(ROW();2)=1)" calcext:base-cell-address="Retr2020_Act_Abril.G171"/>
          </calcext:conditional-format>
          <calcext:conditional-format calcext:target-range-address="Retr2020_Act_Abril.G172:Retr2020_Act_Abril.G172">
            <calcext:condition calcext:apply-style-name="Excel_CondFormat_1_1_1" calcext:value="formula-is(MOD(ROW();2)=1)" calcext:base-cell-address="Retr2020_Act_Abril.G172"/>
          </calcext:conditional-format>
          <calcext:conditional-format calcext:target-range-address="Retr2020_Act_Abril.G173:Retr2020_Act_Abril.G173">
            <calcext:condition calcext:apply-style-name="Excel_CondFormat_1_1_1" calcext:value="formula-is(MOD(ROW();2)=1)" calcext:base-cell-address="Retr2020_Act_Abril.G173"/>
          </calcext:conditional-format>
          <calcext:conditional-format calcext:target-range-address="Retr2020_Act_Abril.G174:Retr2020_Act_Abril.G174">
            <calcext:condition calcext:apply-style-name="Excel_CondFormat_1_1_1" calcext:value="formula-is(MOD(ROW();2)=1)" calcext:base-cell-address="Retr2020_Act_Abril.G174"/>
          </calcext:conditional-format>
          <calcext:conditional-format calcext:target-range-address="Retr2020_Act_Abril.G175:Retr2020_Act_Abril.G175">
            <calcext:condition calcext:apply-style-name="Excel_CondFormat_1_1_1" calcext:value="formula-is(MOD(ROW();2)=1)" calcext:base-cell-address="Retr2020_Act_Abril.G175"/>
          </calcext:conditional-format>
          <calcext:conditional-format calcext:target-range-address="Retr2020_Act_Abril.G176:Retr2020_Act_Abril.G176">
            <calcext:condition calcext:apply-style-name="Excel_CondFormat_1_1_1" calcext:value="formula-is(MOD(ROW();2)=1)" calcext:base-cell-address="Retr2020_Act_Abril.G176"/>
          </calcext:conditional-format>
          <calcext:conditional-format calcext:target-range-address="Retr2020_Act_Abril.G177:Retr2020_Act_Abril.G177">
            <calcext:condition calcext:apply-style-name="Excel_CondFormat_1_1_1" calcext:value="formula-is(MOD(ROW();2)=1)" calcext:base-cell-address="Retr2020_Act_Abril.G177"/>
          </calcext:conditional-format>
          <calcext:conditional-format calcext:target-range-address="Retr2020_Act_Abril.G178:Retr2020_Act_Abril.G178">
            <calcext:condition calcext:apply-style-name="Excel_CondFormat_1_1_1" calcext:value="formula-is(MOD(ROW();2)=1)" calcext:base-cell-address="Retr2020_Act_Abril.G178"/>
          </calcext:conditional-format>
          <calcext:conditional-format calcext:target-range-address="Retr2020_Act_Abril.G179:Retr2020_Act_Abril.G179">
            <calcext:condition calcext:apply-style-name="Excel_CondFormat_1_1_1" calcext:value="formula-is(MOD(ROW();2)=1)" calcext:base-cell-address="Retr2020_Act_Abril.G179"/>
          </calcext:conditional-format>
          <calcext:conditional-format calcext:target-range-address="Retr2020_Act_Abril.G180:Retr2020_Act_Abril.G180">
            <calcext:condition calcext:apply-style-name="Excel_CondFormat_1_1_1" calcext:value="formula-is(MOD(ROW();2)=1)" calcext:base-cell-address="Retr2020_Act_Abril.G180"/>
          </calcext:conditional-format>
          <calcext:conditional-format calcext:target-range-address="Retr2020_Act_Abril.G181:Retr2020_Act_Abril.G181">
            <calcext:condition calcext:apply-style-name="Excel_CondFormat_1_1_1" calcext:value="formula-is(MOD(ROW();2)=1)" calcext:base-cell-address="Retr2020_Act_Abril.G181"/>
          </calcext:conditional-format>
          <calcext:conditional-format calcext:target-range-address="Retr2020_Act_Abril.G182:Retr2020_Act_Abril.G182">
            <calcext:condition calcext:apply-style-name="Excel_CondFormat_1_1_1" calcext:value="formula-is(MOD(ROW();2)=1)" calcext:base-cell-address="Retr2020_Act_Abril.G182"/>
          </calcext:conditional-format>
          <calcext:conditional-format calcext:target-range-address="Retr2020_Act_Abril.G183:Retr2020_Act_Abril.G183">
            <calcext:condition calcext:apply-style-name="Excel_CondFormat_1_1_1" calcext:value="formula-is(MOD(ROW();2)=1)" calcext:base-cell-address="Retr2020_Act_Abril.G183"/>
          </calcext:conditional-format>
          <calcext:conditional-format calcext:target-range-address="Retr2020_Act_Abril.G184:Retr2020_Act_Abril.G184">
            <calcext:condition calcext:apply-style-name="Excel_CondFormat_1_1_1" calcext:value="formula-is(MOD(ROW();2)=1)" calcext:base-cell-address="Retr2020_Act_Abril.G184"/>
          </calcext:conditional-format>
          <calcext:conditional-format calcext:target-range-address="Retr2020_Act_Abril.G185:Retr2020_Act_Abril.G185">
            <calcext:condition calcext:apply-style-name="Excel_CondFormat_1_1_1" calcext:value="formula-is(MOD(ROW();2)=1)" calcext:base-cell-address="Retr2020_Act_Abril.G185"/>
          </calcext:conditional-format>
          <calcext:conditional-format calcext:target-range-address="Retr2020_Act_Abril.G186:Retr2020_Act_Abril.G186">
            <calcext:condition calcext:apply-style-name="Excel_CondFormat_1_1_1" calcext:value="formula-is(MOD(ROW();2)=1)" calcext:base-cell-address="Retr2020_Act_Abril.G186"/>
          </calcext:conditional-format>
          <calcext:conditional-format calcext:target-range-address="Retr2020_Act_Abril.G187:Retr2020_Act_Abril.G187">
            <calcext:condition calcext:apply-style-name="Excel_CondFormat_1_1_1" calcext:value="formula-is(MOD(ROW();2)=1)" calcext:base-cell-address="Retr2020_Act_Abril.G187"/>
          </calcext:conditional-format>
          <calcext:conditional-format calcext:target-range-address="Retr2020_Act_Abril.G188:Retr2020_Act_Abril.G188">
            <calcext:condition calcext:apply-style-name="Excel_CondFormat_1_1_1" calcext:value="formula-is(MOD(ROW();2)=1)" calcext:base-cell-address="Retr2020_Act_Abril.G188"/>
          </calcext:conditional-format>
          <calcext:conditional-format calcext:target-range-address="Retr2020_Act_Abril.G189:Retr2020_Act_Abril.G189">
            <calcext:condition calcext:apply-style-name="Excel_CondFormat_1_1_1" calcext:value="formula-is(MOD(ROW();2)=1)" calcext:base-cell-address="Retr2020_Act_Abril.G189"/>
          </calcext:conditional-format>
          <calcext:conditional-format calcext:target-range-address="Retr2020_Act_Abril.G190:Retr2020_Act_Abril.G190">
            <calcext:condition calcext:apply-style-name="Excel_CondFormat_1_1_1" calcext:value="formula-is(MOD(ROW();2)=1)" calcext:base-cell-address="Retr2020_Act_Abril.G190"/>
          </calcext:conditional-format>
          <calcext:conditional-format calcext:target-range-address="Retr2020_Act_Abril.G191:Retr2020_Act_Abril.G191">
            <calcext:condition calcext:apply-style-name="Excel_CondFormat_1_1_1" calcext:value="formula-is(MOD(ROW();2)=1)" calcext:base-cell-address="Retr2020_Act_Abril.G191"/>
          </calcext:conditional-format>
          <calcext:conditional-format calcext:target-range-address="Retr2020_Act_Abril.G192:Retr2020_Act_Abril.G192">
            <calcext:condition calcext:apply-style-name="Excel_CondFormat_1_1_1" calcext:value="formula-is(MOD(ROW();2)=1)" calcext:base-cell-address="Retr2020_Act_Abril.G192"/>
          </calcext:conditional-format>
          <calcext:conditional-format calcext:target-range-address="Retr2020_Act_Abril.G193:Retr2020_Act_Abril.G193">
            <calcext:condition calcext:apply-style-name="Excel_CondFormat_1_1_1" calcext:value="formula-is(MOD(ROW();2)=1)" calcext:base-cell-address="Retr2020_Act_Abril.G193"/>
          </calcext:conditional-format>
          <calcext:conditional-format calcext:target-range-address="Retr2020_Act_Abril.G194:Retr2020_Act_Abril.G194">
            <calcext:condition calcext:apply-style-name="Excel_CondFormat_1_1_1" calcext:value="formula-is(MOD(ROW();2)=1)" calcext:base-cell-address="Retr2020_Act_Abril.G194"/>
          </calcext:conditional-format>
          <calcext:conditional-format calcext:target-range-address="Retr2020_Act_Abril.G195:Retr2020_Act_Abril.G195">
            <calcext:condition calcext:apply-style-name="Excel_CondFormat_1_1_1" calcext:value="formula-is(MOD(ROW();2)=1)" calcext:base-cell-address="Retr2020_Act_Abril.G195"/>
          </calcext:conditional-format>
          <calcext:conditional-format calcext:target-range-address="Retr2020_Act_Abril.G196:Retr2020_Act_Abril.G196">
            <calcext:condition calcext:apply-style-name="Excel_CondFormat_1_1_1" calcext:value="formula-is(MOD(ROW();2)=1)" calcext:base-cell-address="Retr2020_Act_Abril.G196"/>
          </calcext:conditional-format>
          <calcext:conditional-format calcext:target-range-address="Retr2020_Act_Abril.G197:Retr2020_Act_Abril.G197">
            <calcext:condition calcext:apply-style-name="Excel_CondFormat_1_1_1" calcext:value="formula-is(MOD(ROW();2)=1)" calcext:base-cell-address="Retr2020_Act_Abril.G197"/>
          </calcext:conditional-format>
          <calcext:conditional-format calcext:target-range-address="Retr2020_Act_Abril.G198:Retr2020_Act_Abril.G198">
            <calcext:condition calcext:apply-style-name="Excel_CondFormat_1_1_1" calcext:value="formula-is(MOD(ROW();2)=1)" calcext:base-cell-address="Retr2020_Act_Abril.G198"/>
          </calcext:conditional-format>
          <calcext:conditional-format calcext:target-range-address="Retr2020_Act_Abril.G199:Retr2020_Act_Abril.G199">
            <calcext:condition calcext:apply-style-name="Excel_CondFormat_1_1_1" calcext:value="formula-is(MOD(ROW();2)=1)" calcext:base-cell-address="Retr2020_Act_Abril.G199"/>
          </calcext:conditional-format>
          <calcext:conditional-format calcext:target-range-address="Retr2020_Act_Abril.G200:Retr2020_Act_Abril.G200">
            <calcext:condition calcext:apply-style-name="Excel_CondFormat_1_1_1" calcext:value="formula-is(MOD(ROW();2)=1)" calcext:base-cell-address="Retr2020_Act_Abril.G200"/>
          </calcext:conditional-format>
          <calcext:conditional-format calcext:target-range-address="Retr2020_Act_Abril.G201:Retr2020_Act_Abril.G201">
            <calcext:condition calcext:apply-style-name="Excel_CondFormat_1_1_1" calcext:value="formula-is(MOD(ROW();2)=1)" calcext:base-cell-address="Retr2020_Act_Abril.G201"/>
          </calcext:conditional-format>
          <calcext:conditional-format calcext:target-range-address="Retr2020_Act_Abril.G202:Retr2020_Act_Abril.G202">
            <calcext:condition calcext:apply-style-name="Excel_CondFormat_1_1_1" calcext:value="formula-is(MOD(ROW();2)=1)" calcext:base-cell-address="Retr2020_Act_Abril.G202"/>
          </calcext:conditional-format>
          <calcext:conditional-format calcext:target-range-address="Retr2020_Act_Abril.G203:Retr2020_Act_Abril.G204">
            <calcext:condition calcext:apply-style-name="Excel_CondFormat_1_1_1" calcext:value="formula-is(MOD(ROW();2)=1)" calcext:base-cell-address="Retr2020_Act_Abril.G203"/>
          </calcext:conditional-format>
          <calcext:conditional-format calcext:target-range-address="Retr2020_Act_Abril.G205:Retr2020_Act_Abril.G205">
            <calcext:condition calcext:apply-style-name="Excel_CondFormat_1_1_1" calcext:value="formula-is(MOD(ROW();2)=1)" calcext:base-cell-address="Retr2020_Act_Abril.G205"/>
          </calcext:conditional-format>
          <calcext:conditional-format calcext:target-range-address="Retr2020_Act_Abril.G206:Retr2020_Act_Abril.G206">
            <calcext:condition calcext:apply-style-name="Excel_CondFormat_1_1_1" calcext:value="formula-is(MOD(ROW();2)=1)" calcext:base-cell-address="Retr2020_Act_Abril.G206"/>
          </calcext:conditional-format>
          <calcext:conditional-format calcext:target-range-address="Retr2020_Act_Abril.G207:Retr2020_Act_Abril.G207">
            <calcext:condition calcext:apply-style-name="Excel_CondFormat_1_1_1" calcext:value="formula-is(MOD(ROW();2)=1)" calcext:base-cell-address="Retr2020_Act_Abril.G207"/>
          </calcext:conditional-format>
          <calcext:conditional-format calcext:target-range-address="Retr2020_Act_Abril.G208:Retr2020_Act_Abril.G208">
            <calcext:condition calcext:apply-style-name="Excel_CondFormat_1_1_1" calcext:value="formula-is(MOD(ROW();2)=1)" calcext:base-cell-address="Retr2020_Act_Abril.G208"/>
          </calcext:conditional-format>
          <calcext:conditional-format calcext:target-range-address="Retr2020_Act_Abril.G209:Retr2020_Act_Abril.G209">
            <calcext:condition calcext:apply-style-name="Excel_CondFormat_1_1_1" calcext:value="formula-is(MOD(ROW();2)=1)" calcext:base-cell-address="Retr2020_Act_Abril.G209"/>
          </calcext:conditional-format>
          <calcext:conditional-format calcext:target-range-address="Retr2020_Act_Abril.G210:Retr2020_Act_Abril.G210">
            <calcext:condition calcext:apply-style-name="Excel_CondFormat_1_1_1" calcext:value="formula-is(MOD(ROW();2)=1)" calcext:base-cell-address="Retr2020_Act_Abril.G210"/>
          </calcext:conditional-format>
          <calcext:conditional-format calcext:target-range-address="Retr2020_Act_Abril.G211:Retr2020_Act_Abril.G211">
            <calcext:condition calcext:apply-style-name="Excel_CondFormat_1_1_1" calcext:value="formula-is(MOD(ROW();2)=1)" calcext:base-cell-address="Retr2020_Act_Abril.G211"/>
          </calcext:conditional-format>
          <calcext:conditional-format calcext:target-range-address="Retr2020_Act_Abril.G212:Retr2020_Act_Abril.G212">
            <calcext:condition calcext:apply-style-name="Excel_CondFormat_1_1_1" calcext:value="formula-is(MOD(ROW();2)=1)" calcext:base-cell-address="Retr2020_Act_Abril.G212"/>
          </calcext:conditional-format>
          <calcext:conditional-format calcext:target-range-address="Retr2020_Act_Abril.G213:Retr2020_Act_Abril.G213">
            <calcext:condition calcext:apply-style-name="Excel_CondFormat_1_1_1" calcext:value="formula-is(MOD(ROW();2)=1)" calcext:base-cell-address="Retr2020_Act_Abril.G213"/>
          </calcext:conditional-format>
          <calcext:conditional-format calcext:target-range-address="Retr2020_Act_Abril.G214:Retr2020_Act_Abril.G214">
            <calcext:condition calcext:apply-style-name="Excel_CondFormat_1_1_1" calcext:value="formula-is(MOD(ROW();2)=1)" calcext:base-cell-address="Retr2020_Act_Abril.G214"/>
          </calcext:conditional-format>
          <calcext:conditional-format calcext:target-range-address="Retr2020_Act_Abril.G215:Retr2020_Act_Abril.G215">
            <calcext:condition calcext:apply-style-name="Excel_CondFormat_1_1_1" calcext:value="formula-is(MOD(ROW();2)=1)" calcext:base-cell-address="Retr2020_Act_Abril.G215"/>
          </calcext:conditional-format>
          <calcext:conditional-format calcext:target-range-address="Retr2020_Act_Abril.G216:Retr2020_Act_Abril.G216">
            <calcext:condition calcext:apply-style-name="Excel_CondFormat_1_1_1" calcext:value="formula-is(MOD(ROW();2)=1)" calcext:base-cell-address="Retr2020_Act_Abril.G216"/>
          </calcext:conditional-format>
          <calcext:conditional-format calcext:target-range-address="Retr2020_Act_Abril.G217:Retr2020_Act_Abril.G217">
            <calcext:condition calcext:apply-style-name="Excel_CondFormat_1_1_1" calcext:value="formula-is(MOD(ROW();2)=1)" calcext:base-cell-address="Retr2020_Act_Abril.G217"/>
          </calcext:conditional-format>
          <calcext:conditional-format calcext:target-range-address="Retr2020_Act_Abril.G218:Retr2020_Act_Abril.G218">
            <calcext:condition calcext:apply-style-name="Excel_CondFormat_1_1_1" calcext:value="formula-is(MOD(ROW();2)=1)" calcext:base-cell-address="Retr2020_Act_Abril.G218"/>
          </calcext:conditional-format>
          <calcext:conditional-format calcext:target-range-address="Retr2020_Act_Abril.G219:Retr2020_Act_Abril.G219">
            <calcext:condition calcext:apply-style-name="Excel_CondFormat_1_1_1" calcext:value="formula-is(MOD(ROW();2)=1)" calcext:base-cell-address="Retr2020_Act_Abril.G219"/>
          </calcext:conditional-format>
          <calcext:conditional-format calcext:target-range-address="Retr2020_Act_Abril.G220:Retr2020_Act_Abril.G220">
            <calcext:condition calcext:apply-style-name="Excel_CondFormat_1_1_1" calcext:value="formula-is(MOD(ROW();2)=1)" calcext:base-cell-address="Retr2020_Act_Abril.G220"/>
          </calcext:conditional-format>
          <calcext:conditional-format calcext:target-range-address="Retr2020_Act_Abril.G221:Retr2020_Act_Abril.G221">
            <calcext:condition calcext:apply-style-name="Excel_CondFormat_1_1_1" calcext:value="formula-is(MOD(ROW();2)=1)" calcext:base-cell-address="Retr2020_Act_Abril.G221"/>
          </calcext:conditional-format>
          <calcext:conditional-format calcext:target-range-address="Retr2020_Act_Abril.G222:Retr2020_Act_Abril.G222">
            <calcext:condition calcext:apply-style-name="Excel_CondFormat_1_1_1" calcext:value="formula-is(MOD(ROW();2)=1)" calcext:base-cell-address="Retr2020_Act_Abril.G222"/>
          </calcext:conditional-format>
          <calcext:conditional-format calcext:target-range-address="Retr2020_Act_Abril.G223:Retr2020_Act_Abril.G223">
            <calcext:condition calcext:apply-style-name="Excel_CondFormat_1_1_1" calcext:value="formula-is(MOD(ROW();2)=1)" calcext:base-cell-address="Retr2020_Act_Abril.G223"/>
          </calcext:conditional-format>
          <calcext:conditional-format calcext:target-range-address="Retr2020_Act_Abril.G224:Retr2020_Act_Abril.G224">
            <calcext:condition calcext:apply-style-name="Excel_CondFormat_1_1_1" calcext:value="formula-is(MOD(ROW();2)=1)" calcext:base-cell-address="Retr2020_Act_Abril.G224"/>
          </calcext:conditional-format>
          <calcext:conditional-format calcext:target-range-address="Retr2020_Act_Abril.G225:Retr2020_Act_Abril.G225">
            <calcext:condition calcext:apply-style-name="Excel_CondFormat_1_1_1" calcext:value="formula-is(MOD(ROW();2)=1)" calcext:base-cell-address="Retr2020_Act_Abril.G225"/>
          </calcext:conditional-format>
          <calcext:conditional-format calcext:target-range-address="Retr2020_Act_Abril.G226:Retr2020_Act_Abril.G226">
            <calcext:condition calcext:apply-style-name="Excel_CondFormat_1_1_1" calcext:value="formula-is(MOD(ROW();2)=1)" calcext:base-cell-address="Retr2020_Act_Abril.G226"/>
          </calcext:conditional-format>
          <calcext:conditional-format calcext:target-range-address="Retr2020_Act_Abril.G227:Retr2020_Act_Abril.G227">
            <calcext:condition calcext:apply-style-name="Excel_CondFormat_1_1_1" calcext:value="formula-is(MOD(ROW();2)=1)" calcext:base-cell-address="Retr2020_Act_Abril.G227"/>
          </calcext:conditional-format>
          <calcext:conditional-format calcext:target-range-address="Retr2020_Act_Abril.G228:Retr2020_Act_Abril.G228">
            <calcext:condition calcext:apply-style-name="Excel_CondFormat_1_1_1" calcext:value="formula-is(MOD(ROW();2)=1)" calcext:base-cell-address="Retr2020_Act_Abril.G228"/>
          </calcext:conditional-format>
          <calcext:conditional-format calcext:target-range-address="Retr2020_Act_Abril.G229:Retr2020_Act_Abril.G229">
            <calcext:condition calcext:apply-style-name="Excel_CondFormat_1_1_1" calcext:value="formula-is(MOD(ROW();2)=1)" calcext:base-cell-address="Retr2020_Act_Abril.G229"/>
          </calcext:conditional-format>
          <calcext:conditional-format calcext:target-range-address="Retr2020_Act_Abril.G230:Retr2020_Act_Abril.G230">
            <calcext:condition calcext:apply-style-name="Excel_CondFormat_1_1_1" calcext:value="formula-is(MOD(ROW();2)=1)" calcext:base-cell-address="Retr2020_Act_Abril.G230"/>
          </calcext:conditional-format>
          <calcext:conditional-format calcext:target-range-address="Retr2020_Act_Abril.G231:Retr2020_Act_Abril.G231">
            <calcext:condition calcext:apply-style-name="Excel_CondFormat_1_1_1" calcext:value="formula-is(MOD(ROW();2)=1)" calcext:base-cell-address="Retr2020_Act_Abril.G231"/>
          </calcext:conditional-format>
          <calcext:conditional-format calcext:target-range-address="Retr2020_Act_Abril.G232:Retr2020_Act_Abril.G232">
            <calcext:condition calcext:apply-style-name="Excel_CondFormat_1_1_1" calcext:value="formula-is(MOD(ROW();2)=1)" calcext:base-cell-address="Retr2020_Act_Abril.G232"/>
          </calcext:conditional-format>
          <calcext:conditional-format calcext:target-range-address="Retr2020_Act_Abril.G233:Retr2020_Act_Abril.G233">
            <calcext:condition calcext:apply-style-name="Excel_CondFormat_1_1_1" calcext:value="formula-is(MOD(ROW();2)=1)" calcext:base-cell-address="Retr2020_Act_Abril.G233"/>
          </calcext:conditional-format>
          <calcext:conditional-format calcext:target-range-address="Retr2020_Act_Abril.G234:Retr2020_Act_Abril.G234">
            <calcext:condition calcext:apply-style-name="Excel_CondFormat_1_1_1" calcext:value="formula-is(MOD(ROW();2)=1)" calcext:base-cell-address="Retr2020_Act_Abril.G234"/>
          </calcext:conditional-format>
          <calcext:conditional-format calcext:target-range-address="Retr2020_Act_Abril.G235:Retr2020_Act_Abril.G235">
            <calcext:condition calcext:apply-style-name="Excel_CondFormat_1_1_1" calcext:value="formula-is(MOD(ROW();2)=1)" calcext:base-cell-address="Retr2020_Act_Abril.G235"/>
          </calcext:conditional-format>
          <calcext:conditional-format calcext:target-range-address="Retr2020_Act_Abril.G236:Retr2020_Act_Abril.G236">
            <calcext:condition calcext:apply-style-name="Excel_CondFormat_1_1_1" calcext:value="formula-is(MOD(ROW();2)=1)" calcext:base-cell-address="Retr2020_Act_Abril.G236"/>
          </calcext:conditional-format>
          <calcext:conditional-format calcext:target-range-address="Retr2020_Act_Abril.G237:Retr2020_Act_Abril.G237">
            <calcext:condition calcext:apply-style-name="Excel_CondFormat_1_1_1" calcext:value="formula-is(MOD(ROW();2)=1)" calcext:base-cell-address="Retr2020_Act_Abril.G237"/>
          </calcext:conditional-format>
          <calcext:conditional-format calcext:target-range-address="Retr2020_Act_Abril.G238:Retr2020_Act_Abril.G238">
            <calcext:condition calcext:apply-style-name="Excel_CondFormat_1_1_1" calcext:value="formula-is(MOD(ROW();2)=1)" calcext:base-cell-address="Retr2020_Act_Abril.G238"/>
          </calcext:conditional-format>
          <calcext:conditional-format calcext:target-range-address="Retr2020_Act_Abril.G239:Retr2020_Act_Abril.G239">
            <calcext:condition calcext:apply-style-name="Excel_CondFormat_1_1_1" calcext:value="formula-is(MOD(ROW();2)=1)" calcext:base-cell-address="Retr2020_Act_Abril.G239"/>
          </calcext:conditional-format>
          <calcext:conditional-format calcext:target-range-address="Retr2020_Act_Abril.G240:Retr2020_Act_Abril.G240">
            <calcext:condition calcext:apply-style-name="Excel_CondFormat_1_1_1" calcext:value="formula-is(MOD(ROW();2)=1)" calcext:base-cell-address="Retr2020_Act_Abril.G240"/>
          </calcext:conditional-format>
          <calcext:conditional-format calcext:target-range-address="Retr2020_Act_Abril.G241:Retr2020_Act_Abril.G241">
            <calcext:condition calcext:apply-style-name="Excel_CondFormat_1_1_1" calcext:value="formula-is(MOD(ROW();2)=1)" calcext:base-cell-address="Retr2020_Act_Abril.G241"/>
          </calcext:conditional-format>
          <calcext:conditional-format calcext:target-range-address="Retr2020_Act_Abril.G242:Retr2020_Act_Abril.G242">
            <calcext:condition calcext:apply-style-name="Excel_CondFormat_1_1_1" calcext:value="formula-is(MOD(ROW();2)=1)" calcext:base-cell-address="Retr2020_Act_Abril.G242"/>
          </calcext:conditional-format>
          <calcext:conditional-format calcext:target-range-address="Retr2020_Act_Abril.G243:Retr2020_Act_Abril.G243">
            <calcext:condition calcext:apply-style-name="Excel_CondFormat_1_1_1" calcext:value="formula-is(MOD(ROW();2)=1)" calcext:base-cell-address="Retr2020_Act_Abril.G243"/>
          </calcext:conditional-format>
          <calcext:conditional-format calcext:target-range-address="Retr2020_Act_Abril.G244:Retr2020_Act_Abril.G244">
            <calcext:condition calcext:apply-style-name="Excel_CondFormat_1_1_1" calcext:value="formula-is(MOD(ROW();2)=1)" calcext:base-cell-address="Retr2020_Act_Abril.G244"/>
          </calcext:conditional-format>
          <calcext:conditional-format calcext:target-range-address="Retr2020_Act_Abril.G245:Retr2020_Act_Abril.G245">
            <calcext:condition calcext:apply-style-name="Excel_CondFormat_1_1_1" calcext:value="formula-is(MOD(ROW();2)=1)" calcext:base-cell-address="Retr2020_Act_Abril.G245"/>
          </calcext:conditional-format>
          <calcext:conditional-format calcext:target-range-address="Retr2020_Act_Abril.G246:Retr2020_Act_Abril.G246">
            <calcext:condition calcext:apply-style-name="Excel_CondFormat_1_1_1" calcext:value="formula-is(MOD(ROW();2)=1)" calcext:base-cell-address="Retr2020_Act_Abril.G246"/>
          </calcext:conditional-format>
          <calcext:conditional-format calcext:target-range-address="Retr2020_Act_Abril.G247:Retr2020_Act_Abril.G247">
            <calcext:condition calcext:apply-style-name="Excel_CondFormat_1_1_1" calcext:value="formula-is(MOD(ROW();2)=1)" calcext:base-cell-address="Retr2020_Act_Abril.G247"/>
          </calcext:conditional-format>
          <calcext:conditional-format calcext:target-range-address="Retr2020_Act_Abril.G248:Retr2020_Act_Abril.G248">
            <calcext:condition calcext:apply-style-name="Excel_CondFormat_1_1_1" calcext:value="formula-is(MOD(ROW();2)=1)" calcext:base-cell-address="Retr2020_Act_Abril.G248"/>
          </calcext:conditional-format>
          <calcext:conditional-format calcext:target-range-address="Retr2020_Act_Abril.G249:Retr2020_Act_Abril.G249">
            <calcext:condition calcext:apply-style-name="Excel_CondFormat_1_1_1" calcext:value="formula-is(MOD(ROW();2)=1)" calcext:base-cell-address="Retr2020_Act_Abril.G249"/>
          </calcext:conditional-format>
          <calcext:conditional-format calcext:target-range-address="Retr2020_Act_Abril.G250:Retr2020_Act_Abril.G250">
            <calcext:condition calcext:apply-style-name="Excel_CondFormat_1_1_1" calcext:value="formula-is(MOD(ROW();2)=1)" calcext:base-cell-address="Retr2020_Act_Abril.G250"/>
          </calcext:conditional-format>
          <calcext:conditional-format calcext:target-range-address="Retr2020_Act_Abril.G251:Retr2020_Act_Abril.G251">
            <calcext:condition calcext:apply-style-name="Excel_CondFormat_1_1_1" calcext:value="formula-is(MOD(ROW();2)=1)" calcext:base-cell-address="Retr2020_Act_Abril.G251"/>
          </calcext:conditional-format>
          <calcext:conditional-format calcext:target-range-address="Retr2020_Act_Abril.G252:Retr2020_Act_Abril.G252">
            <calcext:condition calcext:apply-style-name="Excel_CondFormat_1_1_1" calcext:value="formula-is(MOD(ROW();2)=1)" calcext:base-cell-address="Retr2020_Act_Abril.G252"/>
          </calcext:conditional-format>
          <calcext:conditional-format calcext:target-range-address="Retr2020_Act_Abril.G253:Retr2020_Act_Abril.G253">
            <calcext:condition calcext:apply-style-name="Excel_CondFormat_1_1_1" calcext:value="formula-is(MOD(ROW();2)=1)" calcext:base-cell-address="Retr2020_Act_Abril.G253"/>
          </calcext:conditional-format>
          <calcext:conditional-format calcext:target-range-address="Retr2020_Act_Abril.G254:Retr2020_Act_Abril.G254">
            <calcext:condition calcext:apply-style-name="Excel_CondFormat_1_1_1" calcext:value="formula-is(MOD(ROW();2)=1)" calcext:base-cell-address="Retr2020_Act_Abril.G254"/>
          </calcext:conditional-format>
          <calcext:conditional-format calcext:target-range-address="Retr2020_Act_Abril.G255:Retr2020_Act_Abril.G255">
            <calcext:condition calcext:apply-style-name="Excel_CondFormat_1_1_1" calcext:value="formula-is(MOD(ROW();2)=1)" calcext:base-cell-address="Retr2020_Act_Abril.G255"/>
          </calcext:conditional-format>
          <calcext:conditional-format calcext:target-range-address="Retr2020_Act_Abril.G256:Retr2020_Act_Abril.G256">
            <calcext:condition calcext:apply-style-name="Excel_CondFormat_1_1_1" calcext:value="formula-is(MOD(ROW();2)=1)" calcext:base-cell-address="Retr2020_Act_Abril.G256"/>
          </calcext:conditional-format>
          <calcext:conditional-format calcext:target-range-address="Retr2020_Act_Abril.G257:Retr2020_Act_Abril.G257">
            <calcext:condition calcext:apply-style-name="Excel_CondFormat_1_1_1" calcext:value="formula-is(MOD(ROW();2)=1)" calcext:base-cell-address="Retr2020_Act_Abril.G257"/>
          </calcext:conditional-format>
          <calcext:conditional-format calcext:target-range-address="Retr2020_Act_Abril.G258:Retr2020_Act_Abril.G258">
            <calcext:condition calcext:apply-style-name="Excel_CondFormat_1_1_1" calcext:value="formula-is(MOD(ROW();2)=1)" calcext:base-cell-address="Retr2020_Act_Abril.G258"/>
          </calcext:conditional-format>
          <calcext:conditional-format calcext:target-range-address="Retr2020_Act_Abril.G259:Retr2020_Act_Abril.G259">
            <calcext:condition calcext:apply-style-name="Excel_CondFormat_1_1_1" calcext:value="formula-is(MOD(ROW();2)=1)" calcext:base-cell-address="Retr2020_Act_Abril.G259"/>
          </calcext:conditional-format>
          <calcext:conditional-format calcext:target-range-address="Retr2020_Act_Abril.G260:Retr2020_Act_Abril.G260">
            <calcext:condition calcext:apply-style-name="Excel_CondFormat_1_1_1" calcext:value="formula-is(MOD(ROW();2)=1)" calcext:base-cell-address="Retr2020_Act_Abril.G260"/>
          </calcext:conditional-format>
          <calcext:conditional-format calcext:target-range-address="Retr2020_Act_Abril.G261:Retr2020_Act_Abril.G261">
            <calcext:condition calcext:apply-style-name="Excel_CondFormat_1_1_1" calcext:value="formula-is(MOD(ROW();2)=1)" calcext:base-cell-address="Retr2020_Act_Abril.G261"/>
          </calcext:conditional-format>
          <calcext:conditional-format calcext:target-range-address="Retr2020_Act_Abril.G262:Retr2020_Act_Abril.G262">
            <calcext:condition calcext:apply-style-name="Excel_CondFormat_1_1_1" calcext:value="formula-is(MOD(ROW();2)=1)" calcext:base-cell-address="Retr2020_Act_Abril.G262"/>
          </calcext:conditional-format>
          <calcext:conditional-format calcext:target-range-address="Retr2020_Act_Abril.G263:Retr2020_Act_Abril.G263">
            <calcext:condition calcext:apply-style-name="Excel_CondFormat_1_1_1" calcext:value="formula-is(MOD(ROW();2)=1)" calcext:base-cell-address="Retr2020_Act_Abril.G263"/>
          </calcext:conditional-format>
          <calcext:conditional-format calcext:target-range-address="Retr2020_Act_Abril.G264:Retr2020_Act_Abril.G264">
            <calcext:condition calcext:apply-style-name="Excel_CondFormat_1_1_1" calcext:value="formula-is(MOD(ROW();2)=1)" calcext:base-cell-address="Retr2020_Act_Abril.G264"/>
          </calcext:conditional-format>
          <calcext:conditional-format calcext:target-range-address="Retr2020_Act_Abril.G265:Retr2020_Act_Abril.G265">
            <calcext:condition calcext:apply-style-name="Excel_CondFormat_1_1_1" calcext:value="formula-is(MOD(ROW();2)=1)" calcext:base-cell-address="Retr2020_Act_Abril.G265"/>
          </calcext:conditional-format>
          <calcext:conditional-format calcext:target-range-address="Retr2020_Act_Abril.G266:Retr2020_Act_Abril.G266">
            <calcext:condition calcext:apply-style-name="Excel_CondFormat_1_1_1" calcext:value="formula-is(MOD(ROW();2)=1)" calcext:base-cell-address="Retr2020_Act_Abril.G266"/>
          </calcext:conditional-format>
          <calcext:conditional-format calcext:target-range-address="Retr2020_Act_Abril.G267:Retr2020_Act_Abril.G267">
            <calcext:condition calcext:apply-style-name="Excel_CondFormat_1_1_1" calcext:value="formula-is(MOD(ROW();2)=1)" calcext:base-cell-address="Retr2020_Act_Abril.G267"/>
          </calcext:conditional-format>
          <calcext:conditional-format calcext:target-range-address="Retr2020_Act_Abril.G7:Retr2020_Act_Abril.G7">
            <calcext:condition calcext:apply-style-name="Result2" calcext:value="duplicate" calcext:base-cell-address="Retr2020_Act_Abril.G7"/>
          </calcext:conditional-format>
        </calcext:conditional-formats>
      </table:table>
      <table:named-expressions/>
      <table:database-ranges>
        <table:database-range table:name="__Anonymous_Sheet_DB__0" table:target-range-address="Retr2020_Act_Abril.B7:Retr2020_Act_Abril.G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1:29:24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20-04-24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34:43.992000000</meta:creation-date>
    <meta:editing-duration>P1DT5H8M30S</meta:editing-duration>
    <meta:editing-cycles>112</meta:editing-cycles>
    <meta:generator>LibreOffice/6.1.5.2$Windows_x86 LibreOffice_project/90f8dcf33c87b3705e78202e3df5142b201bd805</meta:generator>
    <dc:date>2020-04-24T11:31:42.158000000</dc:date>
    <meta:print-date>2020-04-24T11:29:50.502000000</meta:print-date>
    <meta:document-statistic meta:table-count="1" meta:cell-count="1569" meta:object-count="0"/>
    <meta:user-defined meta:name=""/>
  </office:meta>
</office:document-meta>
</file>