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53.3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3.2mm" fo:break-before="auto" style:use-optimal-row-height="false"/>
    </style:style>
    <style:style style:name="ro9" style:family="table-row">
      <style:table-row-properties style:row-height="20.8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8"/>
    </style:style>
    <style:style style:name="ce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0"/>
    </style:style>
    <style:style style:name="ce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2"/>
    </style:style>
    <style:style style:name="ce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0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9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30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31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38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39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0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1"/>
    </style:style>
    <style:style style:name="ce1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2"/>
    </style:style>
    <style:style style:name="ce2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3"/>
    </style:style>
    <style:style style:name="ce2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4"/>
    </style:style>
    <style:style style:name="ce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5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6"/>
    </style:style>
    <style:style style:name="ce2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7"/>
    </style:style>
    <style:style style:name="ce2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8"/>
    </style:style>
    <style:style style:name="ce2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0"/>
    </style:style>
    <style:style style:name="ce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1"/>
    </style:style>
    <style:style style:name="ce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2"/>
    </style:style>
    <style:style style:name="ce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3"/>
    </style:style>
    <style:style style:name="ce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4"/>
    </style:style>
    <style:style style:name="ce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5"/>
    </style:style>
    <style:style style:name="ce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6"/>
    </style:style>
    <style:style style:name="ce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7"/>
    </style:style>
    <style:style style:name="ce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8"/>
    </style:style>
    <style:style style:name="ce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9"/>
    </style:style>
    <style:style style:name="ce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0"/>
    </style:style>
    <style:style style:name="ce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1"/>
    </style:style>
    <style:style style:name="ce3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2"/>
    </style:style>
    <style:style style:name="ce3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74"/>
    </style:style>
    <style:style style:name="ce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87"/>
    </style:style>
    <style:style style:name="ce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9"/>
    </style:style>
    <style:style style:name="ce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03"/>
    </style:style>
    <style:style style:name="ce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13"/>
    </style:style>
    <style:style style:name="ce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19"/>
    </style:style>
    <style:style style:name="ce4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20"/>
    </style:style>
    <style:style style:name="ce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21"/>
    </style:style>
    <style:style style:name="ce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50"/>
    </style:style>
    <style:style style:name="ce5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68"/>
    </style:style>
    <style:style style:name="ce52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84"/>
    </style:style>
    <style:style style:name="ce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85"/>
    </style:style>
    <style:style style:name="ce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41"/>
    </style:style>
    <style:style style:name="ce5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61"/>
    </style:style>
    <style:style style:name="ce57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5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8"/>
    </style:style>
    <style:style style:name="ce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0"/>
    </style:style>
    <style:style style:name="ce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2"/>
    </style:style>
    <style:style style:name="ce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0"/>
    </style:style>
    <style:style style:name="ce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9"/>
    </style:style>
    <style:style style:name="ce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0"/>
    </style:style>
    <style:style style:name="ce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1"/>
    </style:style>
    <style:style style:name="ce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0"/>
    </style:style>
    <style:style style:name="ce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8"/>
    </style:style>
    <style:style style:name="ce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9"/>
    </style:style>
    <style:style style:name="ce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40"/>
    </style:style>
    <style:style style:name="ce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41"/>
    </style:style>
    <style:style style:name="ce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42"/>
    </style:style>
    <style:style style:name="ce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3"/>
    </style:style>
    <style:style style:name="ce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4"/>
    </style:style>
    <style:style style:name="ce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5"/>
    </style:style>
    <style:style style:name="ce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6"/>
    </style:style>
    <style:style style:name="ce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7"/>
    </style:style>
    <style:style style:name="ce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8"/>
    </style:style>
    <style:style style:name="ce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0"/>
    </style:style>
    <style:style style:name="ce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1"/>
    </style:style>
    <style:style style:name="ce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2"/>
    </style:style>
    <style:style style:name="ce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3"/>
    </style:style>
    <style:style style:name="ce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4"/>
    </style:style>
    <style:style style:name="ce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5"/>
    </style:style>
    <style:style style:name="ce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6"/>
    </style:style>
    <style:style style:name="ce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7"/>
    </style:style>
    <style:style style:name="ce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8"/>
    </style:style>
    <style:style style:name="ce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9"/>
    </style:style>
    <style:style style:name="ce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0"/>
    </style:style>
    <style:style style:name="ce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1"/>
    </style:style>
    <style:style style:name="ce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2"/>
    </style:style>
    <style:style style:name="ce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74"/>
    </style:style>
    <style:style style:name="ce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87"/>
    </style:style>
    <style:style style:name="ce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9"/>
    </style:style>
    <style:style style:name="ce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03"/>
    </style:style>
    <style:style style:name="ce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13"/>
    </style:style>
    <style:style style:name="ce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19"/>
    </style:style>
    <style:style style:name="ce1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20"/>
    </style:style>
    <style:style style:name="ce1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21"/>
    </style:style>
    <style:style style:name="ce1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50"/>
    </style:style>
    <style:style style:name="ce1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68"/>
    </style:style>
    <style:style style:name="ce104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1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84"/>
    </style:style>
    <style:style style:name="ce1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85"/>
    </style:style>
    <style:style style:name="ce1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41"/>
    </style:style>
    <style:style style:name="ce1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61"/>
    </style:style>
    <style:style style:name="ce10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D29"/>
    </style:style>
    <style:style style:name="ce1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0"/>
    </style:style>
    <style:style style:name="ce1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1"/>
    </style:style>
    <style:style style:name="ce1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0"/>
    </style:style>
    <style:style style:name="ce1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D38"/>
    </style:style>
    <style:style style:name="ce1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D39"/>
    </style:style>
    <style:style style:name="ce1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D40"/>
    </style:style>
    <style:style style:name="ce1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D41"/>
    </style:style>
    <style:style style:name="ce1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2"/>
    </style:style>
    <style:style style:name="ce11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D43"/>
    </style:style>
    <style:style style:name="ce12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4"/>
    </style:style>
    <style:style style:name="ce12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5"/>
    </style:style>
    <style:style style:name="ce1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6"/>
    </style:style>
    <style:style style:name="ce12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7"/>
    </style:style>
    <style:style style:name="ce12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8"/>
    </style:style>
    <style:style style:name="ce12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0"/>
    </style:style>
    <style:style style:name="ce12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1"/>
    </style:style>
    <style:style style:name="ce1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2"/>
    </style:style>
    <style:style style:name="ce1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3"/>
    </style:style>
    <style:style style:name="ce1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4"/>
    </style:style>
    <style:style style:name="ce1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5"/>
    </style:style>
    <style:style style:name="ce1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6"/>
    </style:style>
    <style:style style:name="ce1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7"/>
    </style:style>
    <style:style style:name="ce1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8"/>
    </style:style>
    <style:style style:name="ce1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9"/>
    </style:style>
    <style:style style:name="ce1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0"/>
    </style:style>
    <style:style style:name="ce1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1"/>
    </style:style>
    <style:style style:name="ce1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2"/>
    </style:style>
    <style:style style:name="ce13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3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0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1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8"/>
    </style:style>
    <style:style style:name="ce1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1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0"/>
    </style:style>
    <style:style style:name="ce14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0"/>
    </style:style>
    <style:style style:name="ce1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31"/>
    </style:style>
    <style:style style:name="ce1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0"/>
    </style:style>
    <style:style style:name="ce1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0"/>
    </style:style>
    <style:style style:name="ce1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38"/>
    </style:style>
    <style:style style:name="ce1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39"/>
    </style:style>
    <style:style style:name="ce1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40"/>
    </style:style>
    <style:style style:name="ce1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41"/>
    </style:style>
    <style:style style:name="ce1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C42"/>
    </style:style>
    <style:style style:name="ce1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43"/>
    </style:style>
    <style:style style:name="ce1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4"/>
    </style:style>
    <style:style style:name="ce1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5"/>
    </style:style>
    <style:style style:name="ce1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6"/>
    </style:style>
    <style:style style:name="ce1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47"/>
    </style:style>
    <style:style style:name="ce1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8"/>
    </style:style>
    <style:style style:name="ce1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49"/>
    </style:style>
    <style:style style:name="ce1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50"/>
    </style:style>
    <style:style style:name="ce1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1"/>
    </style:style>
    <style:style style:name="ce1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2"/>
    </style:style>
    <style:style style:name="ce1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3"/>
    </style:style>
    <style:style style:name="ce1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4"/>
    </style:style>
    <style:style style:name="ce1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5"/>
    </style:style>
    <style:style style:name="ce1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6"/>
    </style:style>
    <style:style style:name="ce1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7"/>
    </style:style>
    <style:style style:name="ce1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8"/>
    </style:style>
    <style:style style:name="ce1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59"/>
    </style:style>
    <style:style style:name="ce1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0"/>
    </style:style>
    <style:style style:name="ce1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1"/>
    </style:style>
    <style:style style:name="ce1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62"/>
    </style:style>
    <style:style style:name="ce1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1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74"/>
    </style:style>
    <style:style style:name="ce1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87"/>
    </style:style>
    <style:style style:name="ce1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9"/>
    </style:style>
    <style:style style:name="ce1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1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03"/>
    </style:style>
    <style:style style:name="ce1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113"/>
    </style:style>
    <style:style style:name="ce1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19"/>
    </style:style>
    <style:style style:name="ce1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120"/>
    </style:style>
    <style:style style:name="ce1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21"/>
    </style:style>
    <style:style style:name="ce1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127"/>
    </style:style>
    <style:style style:name="ce1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50"/>
    </style:style>
    <style:style style:name="ce1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68"/>
    </style:style>
    <style:style style:name="ce192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9"/>
    </style:style>
    <style:style style:name="ce1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84"/>
    </style:style>
    <style:style style:name="ce1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185"/>
    </style:style>
    <style:style style:name="ce1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41"/>
    </style:style>
    <style:style style:name="ce1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61"/>
    </style:style>
    <style:style style:name="ce197" style:family="table-cell" style:parent-style-name="Default"/>
    <style:style style:name="ce19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9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2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29"/>
    </style:style>
    <style:style style:name="ce2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31"/>
    </style:style>
    <style:style style:name="ce2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39"/>
    </style:style>
    <style:style style:name="ce2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40"/>
    </style:style>
    <style:style style:name="ce2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41"/>
    </style:style>
    <style:style style:name="ce2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44"/>
    </style:style>
    <style:style style:name="ce2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46"/>
    </style:style>
    <style:style style:name="ce2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47"/>
    </style:style>
    <style:style style:name="ce2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48"/>
    </style:style>
    <style:style style:name="ce2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49"/>
    </style:style>
    <style:style style:name="ce2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E50"/>
    </style:style>
    <style:style style:name="ce2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51"/>
    </style:style>
    <style:style style:name="ce2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54"/>
    </style:style>
    <style:style style:name="ce2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55"/>
    </style:style>
    <style:style style:name="ce2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58"/>
    </style:style>
    <style:style style:name="ce2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59"/>
    </style:style>
    <style:style style:name="ce2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61"/>
    </style:style>
    <style:style style:name="ce2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F103"/>
    </style:style>
    <style:style style:name="ce218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800000" fo:font-size="14pt" fo:font-weight="bold" style:font-size-asian="14pt" style:font-weight-asian="bold" style:font-size-complex="14pt" style:font-weight-complex="bold"/>
    </style:style>
    <style:style style:name="ce21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8"/>
    </style:style>
    <style:style style:name="ce22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9"/>
    </style:style>
    <style:style style:name="ce22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0"/>
    </style:style>
    <style:style style:name="ce22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1"/>
    </style:style>
    <style:style style:name="ce22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2"/>
    </style:style>
    <style:style style:name="ce22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3"/>
    </style:style>
    <style:style style:name="ce22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4"/>
    </style:style>
    <style:style style:name="ce22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5"/>
    </style:style>
    <style:style style:name="ce22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6"/>
    </style:style>
    <style:style style:name="ce22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7"/>
    </style:style>
    <style:style style:name="ce22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8"/>
    </style:style>
    <style:style style:name="ce23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22"/>
    </style:style>
    <style:style style:name="ce23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30"/>
    </style:style>
    <style:style style:name="ce23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31"/>
    </style:style>
    <style:style style:name="ce23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31"/>
    </style:style>
    <style:style style:name="ce23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36"/>
    </style:style>
    <style:style style:name="ce23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52"/>
    </style:style>
    <style:style style:name="ce23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53"/>
    </style:style>
    <style:style style:name="ce23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55"/>
    </style:style>
    <style:style style:name="ce23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56"/>
    </style:style>
    <style:style style:name="ce23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63"/>
    </style:style>
    <style:style style:name="ce24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70"/>
    </style:style>
    <style:style style:name="ce24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71"/>
    </style:style>
    <style:style style:name="ce24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74"/>
    </style:style>
    <style:style style:name="ce24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81"/>
    </style:style>
    <style:style style:name="ce24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94"/>
    </style:style>
    <style:style style:name="ce24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02"/>
    </style:style>
    <style:style style:name="ce24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03"/>
    </style:style>
    <style:style style:name="ce24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07"/>
    </style:style>
    <style:style style:name="ce24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15"/>
    </style:style>
    <style:style style:name="ce24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23"/>
    </style:style>
    <style:style style:name="ce25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24"/>
    </style:style>
    <style:style style:name="ce25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28"/>
    </style:style>
    <style:style style:name="ce25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33"/>
    </style:style>
    <style:style style:name="ce25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34"/>
    </style:style>
    <style:style style:name="ce25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41"/>
    </style:style>
    <style:style style:name="ce25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49"/>
    </style:style>
    <style:style style:name="ce25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50"/>
    </style:style>
    <style:style style:name="ce25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52"/>
    </style:style>
    <style:style style:name="ce25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58"/>
    </style:style>
    <style:style style:name="ce25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59"/>
    </style:style>
    <style:style style:name="ce26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66"/>
    </style:style>
    <style:style style:name="ce26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74"/>
    </style:style>
    <style:style style:name="ce26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75"/>
    </style:style>
    <style:style style:name="ce26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78"/>
    </style:style>
    <style:style style:name="ce26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85"/>
    </style:style>
    <style:style style:name="ce26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197"/>
    </style:style>
    <style:style style:name="ce26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B241"/>
    </style:style>
    <style:style style:name="ce26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242"/>
    </style:style>
    <style:style style:name="ce26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243"/>
    </style:style>
    <style:style style:name="ce26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244"/>
    </style:style>
    <style:style style:name="ce27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254"/>
    </style:style>
    <style:style style:name="ce27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255"/>
    </style:style>
    <style:style style:name="ce27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Julio.G261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74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tr2019_ActJul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9" table:number-columns-repeated="776" table:default-cell-style-name="Default"/>
        <table:table-row table:style-name="ro1" table:number-rows-repeated="2">
          <table:table-cell table:number-columns-repeated="6"/>
          <table:table-cell table:style-name="ce21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RETRIBUCIONES ANUALES 2019 DE LOS ALTOS CARGOS DE LA JUNTA DE ANDALUCÍA (Importes íntegros)</text:p>
          </table:table-cell>
          <table:table-cell table:style-name="ce58"/>
          <table:table-cell table:style-name="ce109"/>
          <table:table-cell table:style-name="ce139"/>
          <table:table-cell table:style-name="ce198"/>
          <table:table-cell table:style-name="ce218"/>
          <table:table-cell table:number-columns-repeated="1015"/>
        </table:table-row>
        <table:table-row table:style-name="ro3">
          <table:table-cell table:number-columns-repeated="5"/>
          <table:table-cell table:style-name="ce199"/>
          <table:table-cell table:style-name="ce218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0 de junio de 2019</text:p>
          </table:table-cell>
          <table:covered-table-cell table:number-columns-repeated="2" table:style-name="ce5"/>
          <table:covered-table-cell table:style-name="ce140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5" table:number-columns-repeated="3"/>
          <table:table-cell table:style-name="ce141"/>
          <table:table-cell table:style-name="ce5"/>
          <table:table-cell table:number-columns-repeated="1016"/>
        </table:table-row>
        <table:table-header-rows>
          <table:table-row table:style-name="ro6">
            <table:table-cell/>
            <table:table-cell table:style-name="ce6" office:value-type="string" calcext:value-type="string">
              <text:p>CONSEJERÍA / ENTIDAD</text:p>
            </table:table-cell>
            <table:table-cell table:style-name="ce6" office:value-type="string" calcext:value-type="string">
              <text:p>TIPO ORGANISMO</text:p>
            </table:table-cell>
            <table:table-cell table:style-name="ce6" office:value-type="string" calcext:value-type="string">
              <text:p>CENTRO / ORGANISMO</text:p>
            </table:table-cell>
            <table:table-cell table:style-name="ce142" office:value-type="string" calcext:value-type="string">
              <text:p>APELLIDOS Y NOMBRE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RETRIBUCIONES POR EL PUESTO DE TRABAJO</text:p>
            </table:table-cell>
            <table:table-cell table:style-name="ce273" table:number-columns-repeated="1006"/>
            <table:table-cell table:number-columns-repeated="9"/>
          </table:table-row>
        </table:table-header-rows>
        <table:table-row table:style-name="ro7">
          <table:table-cell/>
          <table:table-cell table:style-name="ce7" office:value-type="string" calcext:value-type="string">
            <text:p>PRESIDENCIA Y VICEPRESIDENCIA DE LA JUNTA DE ANDALUCÍA</text:p>
          </table:table-cell>
          <table:table-cell table:number-columns-repeated="2" table:style-name="ce59" office:value-type="string" calcext:value-type="string">
            <text:p>PRESIDENCIA Y VICEPRESIDENCIA DE LA JUNTA DE ANDALUCÍA</text:p>
          </table:table-cell>
          <table:table-cell table:style-name="ce143" office:value-type="string" calcext:value-type="string">
            <text:p>MORENO BONILLA, JUAN MANUEL</text:p>
          </table:table-cell>
          <table:table-cell table:style-name="ce59" office:value-type="string" calcext:value-type="string">
            <text:p>PRESIDENTE DE LA JUNTA DE ANDALUCÍA</text:p>
          </table:table-cell>
          <table:table-cell table:style-name="ce219" office:value-type="float" office:value="67720.44" calcext:value-type="float">
            <text:p>67.720,44 <text:s text:c="2"/></text:p>
          </table:table-cell>
          <table:table-cell table:style-name="Default"/>
          <table:table-cell table:style-name="ce274" table:number-columns-repeated="1005"/>
          <table:table-cell table:number-columns-repeated="9"/>
        </table:table-row>
        <table:table-row table:style-name="ro7">
          <table:table-cell/>
          <table:table-cell table:style-name="ce8" office:value-type="string" calcext:value-type="string">
            <text:p>PRESIDENCIA Y VICEPRESIDENCIA DE LA JUNTA DE ANDALUCÍA</text:p>
          </table:table-cell>
          <table:table-cell table:number-columns-repeated="2" table:style-name="ce60" office:value-type="string" calcext:value-type="string">
            <text:p>PRESIDENCIA Y VICEPRESIDENCIA DE LA JUNTA DE ANDALUCÍA</text:p>
          </table:table-cell>
          <table:table-cell table:style-name="ce144" office:value-type="string" calcext:value-type="string">
            <text:p>MARIN LOZANO, JUAN ANTONIO</text:p>
          </table:table-cell>
          <table:table-cell table:style-name="ce60" office:value-type="string" calcext:value-type="string">
            <text:p>VICEPRESIDENTE DE LA JUNTA DE ANDALUCÍA</text:p>
          </table:table-cell>
          <table:table-cell table:style-name="ce220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5" office:value-type="string" calcext:value-type="string">
            <text:p>CARDENETE FLORES, MANUEL ALEJANDRO</text:p>
          </table:table-cell>
          <table:table-cell table:style-name="ce61" office:value-type="string" calcext:value-type="string">
            <text:p>VICECONSEJERO</text:p>
          </table:table-cell>
          <table:table-cell table:style-name="ce221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MUÑOZ GUTIÉRREZ, MANUEL</text:p>
          </table:table-cell>
          <table:table-cell table:style-name="ce61" office:value-type="string" calcext:value-type="string">
            <text:p>SECRETARIO GENERAL PARA EL TURISMO</text:p>
          </table:table-cell>
          <table:table-cell table:style-name="ce222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SUMARIVA GALLEGO, ELENA</text:p>
          </table:table-cell>
          <table:table-cell table:style-name="ce61" office:value-type="string" calcext:value-type="string">
            <text:p>SECRETARIA GENERAL DE RELACIONES CON EL PARLAMENTO</text:p>
          </table:table-cell>
          <table:table-cell table:style-name="ce22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GÓMEZ ÁLVAREZ, NURIA</text:p>
          </table:table-cell>
          <table:table-cell table:style-name="ce61" office:value-type="string" calcext:value-type="string">
            <text:p>SECRETARIA GENERAL DE REGENERACIÓN, RACIONALIZACIÓN Y TRANSPARENCIA.</text:p>
          </table:table-cell>
          <table:table-cell table:style-name="ce224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TORRES CUÉLLAR, MARÍA JOSÉ</text:p>
          </table:table-cell>
          <table:table-cell table:style-name="ce61" office:value-type="string" calcext:value-type="string">
            <text:p>SECRETARIA GENERAL <text:s/>PARA LA JUSTICIA</text:p>
          </table:table-cell>
          <table:table-cell table:style-name="ce225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BENÍTEZ GARCÍA, JOSÉ RAMÓN</text:p>
          </table:table-cell>
          <table:table-cell table:style-name="ce61" office:value-type="string" calcext:value-type="string">
            <text:p>SECRETARIO GENERAL TÉCNICO</text:p>
          </table:table-cell>
          <table:table-cell table:style-name="ce226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GARCÍA LÓPEZ, ANA MARÍA</text:p>
          </table:table-cell>
          <table:table-cell table:style-name="ce61" office:value-type="string" calcext:value-type="string">
            <text:p>DIRECTORA GENERAL DE CALIDAD, INNOVACIÓN Y FOMENTO DEL TURISMO</text:p>
          </table:table-cell>
          <table:table-cell table:style-name="ce22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RODRIGUEZ SIERRA, CARLOS</text:p>
          </table:table-cell>
          <table:table-cell table:style-name="ce61" office:value-type="string" calcext:value-type="string">
            <text:p>DIRECTOR GENERAL DE OFICINA JUDICIAL Y FISCAL</text:p>
          </table:table-cell>
          <table:table-cell table:style-name="ce228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ONTIVEROS RODRIGUEZ, FRANCISCO</text:p>
          </table:table-cell>
          <table:table-cell table:style-name="ce61" office:value-type="string" calcext:value-type="string">
            <text:p>DIRECTOR GENERAL DE JUSTICIA JUVENIL Y COOPERACIÓN</text:p>
          </table:table-cell>
          <table:table-cell table:style-name="ce229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REYES TEJADA, MIGUEL ANGEL </text:p>
          </table:table-cell>
          <table:table-cell table:style-name="ce61" office:value-type="string" calcext:value-type="string">
            <text:p>DIRECTOR GENERAL DE INFRAESTRUCTURAS JUDICIALES Y SISTEMAS</text:p>
          </table:table-cell>
          <table:table-cell table:style-name="ce229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LÓPEZ-SIDRO GIL, JOAQUÍN JOSÉ</text:p>
          </table:table-cell>
          <table:table-cell table:style-name="ce61" office:value-type="string" calcext:value-type="string">
            <text:p>DIRECTOR GENERAL DE ADMINISTRACIÓN LOCAL</text:p>
          </table:table-cell>
          <table:table-cell table:style-name="ce229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AHUMADA SANCHEZ, MARIA DEL MAR </text:p>
          </table:table-cell>
          <table:table-cell table:style-name="ce61" office:value-type="string" calcext:value-type="string">
            <text:p>DIRECTORA GENERAL DE COORDINACIÓN DE POLÍTICAS MIGRATORIAS</text:p>
          </table:table-cell>
          <table:table-cell table:style-name="ce229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TURISMO, REGENERACIÓN, JUSTICIA Y ADMINISTRACIÓN LOCAL</text:p>
          </table:table-cell>
          <table:table-cell table:style-name="ce62" office:value-type="string" calcext:value-type="string">
            <text:p>CONSEJERÍA</text:p>
          </table:table-cell>
          <table:table-cell table:style-name="ce62" office:value-type="string" calcext:value-type="string">
            <text:p>TURISMO, REGENERACIÓN, JUSTICIA Y ADMINISTRACIÓN LOCAL</text:p>
          </table:table-cell>
          <table:table-cell table:style-name="ce147" office:value-type="string" calcext:value-type="string">
            <text:p>DELGADO VALDIVIA, JOSE LUIS</text:p>
          </table:table-cell>
          <table:table-cell table:style-name="ce62" office:value-type="string" calcext:value-type="string">
            <text:p>DELEGADO TERRITORIAL DE TURISMO, REGENERACIÓN, JUSTICIA Y ADMINISTRACIÓN LOCAL EN ALMERÍA</text:p>
          </table:table-cell>
          <table:table-cell table:style-name="ce23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TURISMO, REGENERACIÓN, JUSTICIA Y ADMINISTRACIÓN LOCAL</text:p>
          </table:table-cell>
          <table:table-cell table:style-name="ce63" office:value-type="string" calcext:value-type="string">
            <text:p>CONSEJERÍA</text:p>
          </table:table-cell>
          <table:table-cell table:style-name="ce63" office:value-type="string" calcext:value-type="string">
            <text:p>TURISMO, REGENERACIÓN, JUSTICIA Y ADMINISTRACIÓN LOCAL</text:p>
          </table:table-cell>
          <table:table-cell table:style-name="ce148" office:value-type="string" calcext:value-type="string">
            <text:p>RODRÍGUEZ RODRÍGUEZ, MIGUEL</text:p>
          </table:table-cell>
          <table:table-cell table:style-name="ce63" office:value-type="string" calcext:value-type="string">
            <text:p>DELEGADO TERRITORIAL DE TURISMO, REGENERACIÓN, JUSTICIA Y ADMINISTRACIÓN LOCAL EN CÁDIZ</text:p>
          </table:table-cell>
          <table:table-cell table:style-name="ce23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JOYERA RODRÍGUEZ, PURIFICACIÓN </text:p>
          </table:table-cell>
          <table:table-cell table:style-name="ce61" office:value-type="string" calcext:value-type="string">
            <text:p>DELEGADA TERRITORIAL DE TURISMO, REGENERACIÓN, JUSTICIA Y ADMINISTRACIÓN LOCAL EN CÓRDOBA</text:p>
          </table:table-cell>
          <table:table-cell table:style-name="ce23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RODRÍGUEZ FERNÁNDEZ, GUSTAVO ADOLFO</text:p>
          </table:table-cell>
          <table:table-cell table:style-name="ce61" office:value-type="string" calcext:value-type="string">
            <text:p>DELEGADO TERRITORIAL DE TURISMO, REGENERACIÓN, JUSTICIA Y ADMINISTRACIÓN LOCAL EN GRANADA</text:p>
          </table:table-cell>
          <table:table-cell table:style-name="ce23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MURIEL RODRÍGUEZ, MARÍA DE LOS ÁNGELES</text:p>
          </table:table-cell>
          <table:table-cell table:style-name="ce61" office:value-type="string" calcext:value-type="string">
            <text:p>DELEGADA TERRITORIAL DE TURISMO, REGENERACIÓN, JUSTICIA Y ADMINISTRACIÓN LOCAL EN HUELVA</text:p>
          </table:table-cell>
          <table:table-cell table:style-name="ce23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MORALES MARTÍNEZ, RAQUEL</text:p>
          </table:table-cell>
          <table:table-cell table:style-name="ce61" office:value-type="string" calcext:value-type="string">
            <text:p>DELEGADA TERRITORIAL DE TURISMO, REGENERACIÓN, JUSTICIA Y ADMINISTRACIÓN LOCAL EN JAÉN</text:p>
          </table:table-cell>
          <table:table-cell table:style-name="ce23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61" office:value-type="string" calcext:value-type="string">
            <text:p>CONSEJERÍA</text:p>
          </table:table-cell>
          <table:table-cell table:style-name="ce61" office:value-type="string" calcext:value-type="string">
            <text:p>TURISMO, REGENERACIÓN, JUSTICIA Y ADMINISTRACIÓN LOCAL</text:p>
          </table:table-cell>
          <table:table-cell table:style-name="ce146" office:value-type="string" calcext:value-type="string">
            <text:p>RODRÍGUEZ CUBERO, NURIA</text:p>
          </table:table-cell>
          <table:table-cell table:style-name="ce61" office:value-type="string" calcext:value-type="string">
            <text:p>DELEGADA TERRITORIAL DE TURISMO, REGENERACIÓN, JUSTICIA Y ADMINISTRACIÓN LOCAL EN MÁLAGA</text:p>
          </table:table-cell>
          <table:table-cell table:style-name="ce23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64" office:value-type="string" calcext:value-type="string">
            <text:p>CONSEJERÍA</text:p>
          </table:table-cell>
          <table:table-cell table:style-name="ce110" office:value-type="string" calcext:value-type="string">
            <text:p>TURISMO, REGENERACIÓN, JUSTICIA Y ADMINISTRACIÓN LOCAL</text:p>
          </table:table-cell>
          <table:table-cell table:style-name="ce149" office:value-type="string" calcext:value-type="string">
            <text:p>MILLÁN <text:s/>DE CÓZAR, JAVIER</text:p>
          </table:table-cell>
          <table:table-cell table:style-name="ce200" office:value-type="string" calcext:value-type="string">
            <text:p>DELEGADO TERRITORIAL DE TURISMO, REGENERACIÓN, JUSTICIA Y ADMINISTRACIÓN LOCAL EN SEVILLA</text:p>
          </table:table-cell>
          <table:table-cell table:style-name="ce23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RESIDENCIA, ADMINISTRACIÓN PÚBLICA E INTERIOR</text:p>
          </table:table-cell>
          <table:table-cell table:style-name="ce65" office:value-type="string" calcext:value-type="string">
            <text:p>CONSEJERÍA</text:p>
          </table:table-cell>
          <table:table-cell table:style-name="ce111" office:value-type="string" calcext:value-type="string">
            <text:p>PRESIDENCIA, ADMINISTRACIÓN PÚBLICA E INTERIOR</text:p>
          </table:table-cell>
          <table:table-cell table:style-name="ce150" office:value-type="string" calcext:value-type="string">
            <text:p>BENDODO BENASAYAG, ELIAS</text:p>
          </table:table-cell>
          <table:table-cell table:style-name="ce65" office:value-type="string" calcext:value-type="string">
            <text:p>CONSEJERO</text:p>
          </table:table-cell>
          <table:table-cell table:style-name="ce231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66" office:value-type="string" calcext:value-type="string">
            <text:p>CONSEJERÍA</text:p>
          </table:table-cell>
          <table:table-cell table:style-name="ce112" office:value-type="string" calcext:value-type="string">
            <text:p>PRESIDENCIA, ADMINISTRACIÓN PÚBLICA E INTERIOR</text:p>
          </table:table-cell>
          <table:table-cell table:style-name="ce151" office:value-type="string" calcext:value-type="string">
            <text:p>SANZ CABELLO, ANTONIO</text:p>
          </table:table-cell>
          <table:table-cell table:style-name="ce201" office:value-type="string" calcext:value-type="string">
            <text:p>VICECONSEJERO</text:p>
          </table:table-cell>
          <table:table-cell table:style-name="ce232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RESIDENCIA, ADMINISTRACIÓN PÚBLICA E INTERIOR</text:p>
          </table:table-cell>
          <table:table-cell table:style-name="ce65" office:value-type="string" calcext:value-type="string">
            <text:p>CONSEJERÍA</text:p>
          </table:table-cell>
          <table:table-cell table:style-name="ce111" office:value-type="string" calcext:value-type="string">
            <text:p>PRESIDENCIA, ADMINISTRACIÓN PÚBLICA E INTERIOR</text:p>
          </table:table-cell>
          <table:table-cell table:style-name="ce150" office:value-type="string" calcext:value-type="string">
            <text:p>VIELBA GOMEZ, ANA MARIA </text:p>
          </table:table-cell>
          <table:table-cell table:style-name="ce65" office:value-type="string" calcext:value-type="string">
            <text:p>SECRETARIA GENERAL PARA LA ADMINISTRACIÓN PÚBLICA</text:p>
          </table:table-cell>
          <table:table-cell table:style-name="ce232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RESIDENCIA, ADMINISTRACIÓN PÚBLICA E INTERIOR</text:p>
          </table:table-cell>
          <table:table-cell table:style-name="ce67" office:value-type="string" calcext:value-type="string">
            <text:p>CONSEJERÍA</text:p>
          </table:table-cell>
          <table:table-cell table:style-name="ce113" office:value-type="string" calcext:value-type="string">
            <text:p>PRESIDENCIA, ADMINISTRACIÓN PÚBLICA E INTERIOR</text:p>
          </table:table-cell>
          <table:table-cell table:style-name="ce152" office:value-type="string" calcext:value-type="string">
            <text:p>BURGOS GALLEGO, TOMAS</text:p>
          </table:table-cell>
          <table:table-cell table:style-name="ce67" office:value-type="string" calcext:value-type="string">
            <text:p>SECRETARIO GENERAL DE LA PRESIDENCIA</text:p>
          </table:table-cell>
          <table:table-cell table:style-name="ce23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RESIDENCIA, ADMINISTRACIÓN PÚBLICA E INTERIOR</text:p>
          </table:table-cell>
          <table:table-cell table:style-name="ce67" office:value-type="string" calcext:value-type="string">
            <text:p>CONSEJERÍA</text:p>
          </table:table-cell>
          <table:table-cell table:style-name="ce113" office:value-type="string" calcext:value-type="string">
            <text:p>PRESIDENCIA, ADMINISTRACIÓN PÚBLICA E INTERIOR</text:p>
          </table:table-cell>
          <table:table-cell table:style-name="ce152" office:value-type="string" calcext:value-type="string">
            <text:p>MILLO ROCHER, JOSE ENRIQUE</text:p>
          </table:table-cell>
          <table:table-cell table:style-name="ce67" office:value-type="string" calcext:value-type="string">
            <text:p>SECRETARIO GENERAL DE ACCIÓN EXTERIOR</text:p>
          </table:table-cell>
          <table:table-cell table:style-name="ce23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RESIDENCIA, ADMINISTRACIÓN PÚBLICA E INTERIOR</text:p>
          </table:table-cell>
          <table:table-cell table:style-name="ce67" office:value-type="string" calcext:value-type="string">
            <text:p>CONSEJERÍA</text:p>
          </table:table-cell>
          <table:table-cell table:style-name="ce113" office:value-type="string" calcext:value-type="string">
            <text:p>PRESIDENCIA, ADMINISTRACIÓN PÚBLICA E INTERIOR</text:p>
          </table:table-cell>
          <table:table-cell table:style-name="ce153" office:value-type="string" calcext:value-type="string">
            <text:p>BRIONES ARTACHO, MIGUEL</text:p>
          </table:table-cell>
          <table:table-cell table:style-name="ce67" office:value-type="string" calcext:value-type="string">
            <text:p>SECRETARIO GENERAL DE INTERIOR Y ESPECTÁCULOS PÚBLICOS</text:p>
          </table:table-cell>
          <table:table-cell table:style-name="ce23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RESIDENCIA, ADMINISTRACIÓN PÚBLICA E INTERIOR</text:p>
          </table:table-cell>
          <table:table-cell table:style-name="ce65" office:value-type="string" calcext:value-type="string">
            <text:p>CONSEJERÍA</text:p>
          </table:table-cell>
          <table:table-cell table:style-name="ce111" office:value-type="string" calcext:value-type="string">
            <text:p>PRESIDENCIA, ADMINISTRACIÓN PÚBLICA E INTERIOR</text:p>
          </table:table-cell>
          <table:table-cell table:style-name="ce150" office:value-type="string" calcext:value-type="string">
            <text:p>BENITEZ MONTERO, EUGENIO</text:p>
          </table:table-cell>
          <table:table-cell table:style-name="ce65" office:value-type="string" calcext:value-type="string">
            <text:p>SECRETARIO GENERAL TÉCNICO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RESIDENCIA, ADMINISTRACIÓN PÚBLICA E INTERIOR</text:p>
          </table:table-cell>
          <table:table-cell table:style-name="ce65" office:value-type="string" calcext:value-type="string">
            <text:p>CONSEJERÍA</text:p>
          </table:table-cell>
          <table:table-cell table:style-name="ce111" office:value-type="string" calcext:value-type="string">
            <text:p>PRESIDENCIA, ADMINISTRACIÓN PÚBLICA E INTERIOR</text:p>
          </table:table-cell>
          <table:table-cell table:style-name="ce150" office:value-type="string" calcext:value-type="string">
            <text:p>JIMÉNEZ LÓPEZ, JESÚS</text:p>
          </table:table-cell>
          <table:table-cell table:style-name="ce65" office:value-type="string" calcext:value-type="string">
            <text:p>JEFE DEL GABINETE JURÍDICO DE LA JUNTA DE ANDALUCÍ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68" office:value-type="string" calcext:value-type="string">
            <text:p>CONSEJERÍA</text:p>
          </table:table-cell>
          <table:table-cell table:style-name="ce114" office:value-type="string" calcext:value-type="string">
            <text:p>PRESIDENCIA, ADMINISTRACIÓN PÚBLICA E INTERIOR</text:p>
          </table:table-cell>
          <table:table-cell table:style-name="ce154" office:value-type="string" calcext:value-type="string">
            <text:p>MELLADO PÉREZ, JUAN DE DIOS</text:p>
          </table:table-cell>
          <table:table-cell table:style-name="ce68" office:value-type="string" calcext:value-type="string">
            <text:p>DIRECTOR GENERAL DE COMUNICACIÓN SOCIAL.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PRESIDENCIA, ADMINISTRACIÓN PÚBLICA E INTERIOR</text:p>
          </table:table-cell>
          <table:table-cell table:style-name="ce69" office:value-type="string" calcext:value-type="string">
            <text:p>CONSEJERÍA</text:p>
          </table:table-cell>
          <table:table-cell table:style-name="ce115" office:value-type="string" calcext:value-type="string">
            <text:p>PRESIDENCIA, ADMINISTRACIÓN PÚBLICA E INTERIOR</text:p>
          </table:table-cell>
          <table:table-cell table:style-name="ce155" office:value-type="string" calcext:value-type="string">
            <text:p>MÁRQUEZ GARCÍA, NATALIA SILVIA</text:p>
          </table:table-cell>
          <table:table-cell table:style-name="ce202" office:value-type="string" calcext:value-type="string">
            <text:p>DIRECCIÓN GENERAL DE RECURSOS HUMANOS Y FUNCIÓN PÚBLIC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PRESIDENCIA, ADMINISTRACIÓN PÚBLICA E INTERIOR</text:p>
          </table:table-cell>
          <table:table-cell table:style-name="ce70" office:value-type="string" calcext:value-type="string">
            <text:p>CONSEJERÍA</text:p>
          </table:table-cell>
          <table:table-cell table:style-name="ce116" office:value-type="string" calcext:value-type="string">
            <text:p>PRESIDENCIA, ADMINISTRACIÓN PÚBLICA E INTERIOR</text:p>
          </table:table-cell>
          <table:table-cell table:style-name="ce156" office:value-type="string" calcext:value-type="string">
            <text:p>MUÑOZ MARTÍN, AGUSTÍN</text:p>
          </table:table-cell>
          <table:table-cell table:style-name="ce203" office:value-type="string" calcext:value-type="string">
            <text:p>DIRECTOR GENERAL DE EMERGENCIAS Y PROTECCIÓN CIVIL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71" office:value-type="string" calcext:value-type="string">
            <text:p>CONSEJERÍA</text:p>
          </table:table-cell>
          <table:table-cell table:style-name="ce117" office:value-type="string" calcext:value-type="string">
            <text:p>PRESIDENCIA, ADMINISTRACIÓN PÚBLICA E INTERIOR</text:p>
          </table:table-cell>
          <table:table-cell table:style-name="ce157" office:value-type="string" calcext:value-type="string">
            <text:p>GARCÍA HUESO, AMÓS</text:p>
          </table:table-cell>
          <table:table-cell table:style-name="ce204" office:value-type="string" calcext:value-type="string">
            <text:p>DIRECTOR GENERAL DE RELACIONES CON LOS ANDALUCES EN EL EXTERIOR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PRESIDENCIA, ADMINISTRACIÓN PÚBLICA E INTERIOR</text:p>
          </table:table-cell>
          <table:table-cell table:style-name="ce72" office:value-type="string" calcext:value-type="string">
            <text:p>CONSEJERÍA</text:p>
          </table:table-cell>
          <table:table-cell table:style-name="ce118" office:value-type="string" calcext:value-type="string">
            <text:p>PRESIDENCIA, ADMINISTRACIÓN PÚBLICA E INTERIOR</text:p>
          </table:table-cell>
          <table:table-cell table:style-name="ce158" office:value-type="string" calcext:value-type="string">
            <text:p>HOYOS TARRERO, PAMELA</text:p>
          </table:table-cell>
          <table:table-cell table:style-name="ce72" office:value-type="string" calcext:value-type="string">
            <text:p>DIRECTORA DE RELACIONES INSTITUCIONALES DE LA SECRETARÍA GENERAL DE LA PRESIDENCI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0" office:value-type="string" calcext:value-type="string">
            <text:p>PRESIDENCIA, ADMINISTRACIÓN PÚBLICA E INTERIOR</text:p>
          </table:table-cell>
          <table:table-cell table:style-name="ce73" office:value-type="string" calcext:value-type="string">
            <text:p>CONSEJERÍA</text:p>
          </table:table-cell>
          <table:table-cell table:style-name="ce119" office:value-type="string" calcext:value-type="string">
            <text:p>PRESIDENCIA, ADMINISTRACIÓN PÚBLICA E INTERIOR</text:p>
          </table:table-cell>
          <table:table-cell table:style-name="ce159" office:value-type="string" calcext:value-type="string">
            <text:p>DÍEZ BERNAL, IGNACIO</text:p>
          </table:table-cell>
          <table:table-cell table:style-name="ce73" office:value-type="string" calcext:value-type="string">
            <text:p>DIRECTOR DE ESTUDIOS Y ANÁLISIS DE LA SECRETARÍA GENERAL DE LA PRESIDENCI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>
            <text:p>PRESIDENCIA, ADMINISTRACIÓN PÚBLICA E INTERIOR</text:p>
          </table:table-cell>
          <table:table-cell table:style-name="ce74" office:value-type="string" calcext:value-type="string">
            <text:p>CONSEJERÍA</text:p>
          </table:table-cell>
          <table:table-cell table:style-name="ce120" office:value-type="string" calcext:value-type="string">
            <text:p>PRESIDENCIA, ADMINISTRACIÓN PÚBLICA E INTERIOR</text:p>
          </table:table-cell>
          <table:table-cell table:style-name="ce160" office:value-type="string" calcext:value-type="string">
            <text:p>SANCHEZ TORREGROSA, MARÍA ISABEL</text:p>
          </table:table-cell>
          <table:table-cell table:style-name="ce205" office:value-type="string" calcext:value-type="string">
            <text:p>DELEGADA DEL GOBIERNO DE LA JUNTA DE ANDALUCÍA EN ALMERÍ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>
            <text:p>PRESIDENCIA, ADMINISTRACIÓN PÚBLICA E INTERIOR</text:p>
          </table:table-cell>
          <table:table-cell table:style-name="ce75" office:value-type="string" calcext:value-type="string">
            <text:p>CONSEJERÍA</text:p>
          </table:table-cell>
          <table:table-cell table:style-name="ce121" office:value-type="string" calcext:value-type="string">
            <text:p>PRESIDENCIA, ADMINISTRACIÓN PÚBLICA E INTERIOR</text:p>
          </table:table-cell>
          <table:table-cell table:style-name="ce161" office:value-type="string" calcext:value-type="string">
            <text:p>MESTRE GARCIA, ANA</text:p>
          </table:table-cell>
          <table:table-cell table:style-name="ce75" office:value-type="string" calcext:value-type="string">
            <text:p>DELEGADA DEL GOBIERNO DE LA JUNTA DE ANDALUCÍA EN CÁDIZ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3" office:value-type="string" calcext:value-type="string">
            <text:p>PRESIDENCIA, ADMINISTRACIÓN PÚBLICA E INTERIOR</text:p>
          </table:table-cell>
          <table:table-cell table:style-name="ce76" office:value-type="string" calcext:value-type="string">
            <text:p>CONSEJERÍA</text:p>
          </table:table-cell>
          <table:table-cell table:style-name="ce122" office:value-type="string" calcext:value-type="string">
            <text:p>PRESIDENCIA, ADMINISTRACIÓN PÚBLICA E INTERIOR</text:p>
          </table:table-cell>
          <table:table-cell table:style-name="ce162" office:value-type="string" calcext:value-type="string">
            <text:p>REPULLO MILLA, ANTONIO</text:p>
          </table:table-cell>
          <table:table-cell table:style-name="ce206" office:value-type="string" calcext:value-type="string">
            <text:p>DELEGADO DEL GOBIERNO DE LA JUNTA DE ANDALUCÍA EN CÓRDOB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4" office:value-type="string" calcext:value-type="string">
            <text:p>PRESIDENCIA, ADMINISTRACIÓN PÚBLICA E INTERIOR</text:p>
          </table:table-cell>
          <table:table-cell table:style-name="ce77" office:value-type="string" calcext:value-type="string">
            <text:p>CONSEJERÍA</text:p>
          </table:table-cell>
          <table:table-cell table:style-name="ce123" office:value-type="string" calcext:value-type="string">
            <text:p>PRESIDENCIA, ADMINISTRACIÓN PÚBLICA E INTERIOR</text:p>
          </table:table-cell>
          <table:table-cell table:style-name="ce163" office:value-type="string" calcext:value-type="string">
            <text:p>GARCÍA PEREZ, PABLO</text:p>
          </table:table-cell>
          <table:table-cell table:style-name="ce207" office:value-type="string" calcext:value-type="string">
            <text:p>DELEGADO DEL GOBIERNO DE LA JUNTA DE ANDALUCÍA EN GRANAD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5" office:value-type="string" calcext:value-type="string">
            <text:p>PRESIDENCIA, ADMINISTRACIÓN PÚBLICA E INTERIOR</text:p>
          </table:table-cell>
          <table:table-cell table:style-name="ce78" office:value-type="string" calcext:value-type="string">
            <text:p>CONSEJERÍA</text:p>
          </table:table-cell>
          <table:table-cell table:style-name="ce124" office:value-type="string" calcext:value-type="string">
            <text:p>PRESIDENCIA, ADMINISTRACIÓN PÚBLICA E INTERIOR</text:p>
          </table:table-cell>
          <table:table-cell table:style-name="ce164" office:value-type="string" calcext:value-type="string">
            <text:p>VERANO DOMINGUEZ, BELLA</text:p>
          </table:table-cell>
          <table:table-cell table:style-name="ce208" office:value-type="string" calcext:value-type="string">
            <text:p>DELEGADA DEL GOBIERNO DE LA JUNTA DE ANDALUCÍA EN HUELV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5" office:value-type="string" calcext:value-type="string">
            <text:p>PRESIDENCIA, ADMINISTRACIÓN PÚBLICA E INTERIOR</text:p>
          </table:table-cell>
          <table:table-cell table:style-name="ce78" office:value-type="string" calcext:value-type="string">
            <text:p>CONSEJERÍA</text:p>
          </table:table-cell>
          <table:table-cell table:style-name="ce124" office:value-type="string" calcext:value-type="string">
            <text:p>PRESIDENCIA, ADMINISTRACIÓN PÚBLICA E INTERIOR</text:p>
          </table:table-cell>
          <table:table-cell table:style-name="ce165" office:value-type="string" calcext:value-type="string">
            <text:p>LOZANO MORAL, MARÍA ISABEL</text:p>
          </table:table-cell>
          <table:table-cell table:style-name="ce209" office:value-type="string" calcext:value-type="string">
            <text:p>DELEGADA DEL GOBIERNO DE LA JUNTA DE ANDALUCÍA EN JAÉN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79" office:value-type="string" calcext:value-type="string">
            <text:p>CONSEJERÍA</text:p>
          </table:table-cell>
          <table:table-cell table:style-name="ce125" office:value-type="string" calcext:value-type="string">
            <text:p>PRESIDENCIA, ADMINISTRACIÓN PÚBLICA E INTERIOR</text:p>
          </table:table-cell>
          <table:table-cell table:style-name="ce166" office:value-type="string" calcext:value-type="string">
            <text:p>NAVARRO PÉREZ, PATRICIA</text:p>
          </table:table-cell>
          <table:table-cell table:style-name="ce210" office:value-type="string" calcext:value-type="string">
            <text:p>DELEGADA DEL GOBIERNO DE LA JUNTA DE ANDALUCÍA EN MÁLAG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7" office:value-type="string" calcext:value-type="string">
            <text:p>PRESIDENCIA, ADMINISTRACIÓN PÚBLICA E INTERIOR</text:p>
          </table:table-cell>
          <table:table-cell table:style-name="ce80" office:value-type="string" calcext:value-type="string">
            <text:p>CONSEJERÍA</text:p>
          </table:table-cell>
          <table:table-cell table:style-name="ce126" office:value-type="string" calcext:value-type="string">
            <text:p>PRESIDENCIA, ADMINISTRACIÓN PÚBLICA E INTERIOR</text:p>
          </table:table-cell>
          <table:table-cell table:style-name="ce167" office:value-type="string" calcext:value-type="string">
            <text:p>SANCHEZ ANTUNEZ, RICARDO</text:p>
          </table:table-cell>
          <table:table-cell table:style-name="ce211" office:value-type="string" calcext:value-type="string">
            <text:p>DELEGADO DEL GOBIERNO DE LA JUNTA DE ANDALUCÍA EN SEVILL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8" office:value-type="string" calcext:value-type="string">
            <text:p>PRESIDENCIA, ADMINISTRACIÓN PÚBLICA E INTERIOR</text:p>
          </table:table-cell>
          <table:table-cell table:style-name="ce81" office:value-type="string" calcext:value-type="string">
            <text:p>CONSEJERÍA</text:p>
          </table:table-cell>
          <table:table-cell table:style-name="ce127" office:value-type="string" calcext:value-type="string">
            <text:p>PRESIDENCIA, ADMINISTRACIÓN PÚBLICA E INTERIOR</text:p>
          </table:table-cell>
          <table:table-cell table:style-name="ce168" office:value-type="string" calcext:value-type="string">
            <text:p>PAJARES RUIZ, EVA</text:p>
          </table:table-cell>
          <table:table-cell table:style-name="ce81" office:value-type="string" calcext:value-type="string">
            <text:p>SUBDELEGADA DEL GOBIERNO DE LA JUNTA DE ANDALUCÍA EN EL CAMPO DE GIBRALTAR</text:p>
          </table:table-cell>
          <table:table-cell table:style-name="ce235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29" office:value-type="string" calcext:value-type="string">
            <text:p>PRESIDENCIA, ADMINISTRACIÓN PÚBLICA E INTERIOR</text:p>
          </table:table-cell>
          <table:table-cell table:style-name="ce82" office:value-type="string" calcext:value-type="string">
            <text:p>CONSEJERÍA</text:p>
          </table:table-cell>
          <table:table-cell table:style-name="ce128" office:value-type="string" calcext:value-type="string">
            <text:p>PRESIDENCIA, ADMINISTRACIÓN PÚBLICA E INTERIOR</text:p>
          </table:table-cell>
          <table:table-cell table:style-name="ce169" office:value-type="string" calcext:value-type="string">
            <text:p>DE MIGUEL GARCÍA, CATALINA</text:p>
          </table:table-cell>
          <table:table-cell table:style-name="ce82" office:value-type="string" calcext:value-type="string">
            <text:p>DELEGADA DE LA JUNTA DE ANDALUCÍA EN BRUSELAS</text:p>
          </table:table-cell>
          <table:table-cell table:style-name="ce236" office:value-type="float" office:value="47408.34" calcext:value-type="float">
            <text:p>47.408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0" office:value-type="string" calcext:value-type="string">
            <text:p>PRESIDENCIA, ADMINISTRACIÓN PÚBLICA E INTERIOR</text:p>
          </table:table-cell>
          <table:table-cell table:style-name="ce83" office:value-type="string" calcext:value-type="string">
            <text:p>CONSEJERÍA</text:p>
          </table:table-cell>
          <table:table-cell table:style-name="ce129" office:value-type="string" calcext:value-type="string">
            <text:p>PRESIDENCIA, ADMINISTRACIÓN PÚBLICA E INTERIOR</text:p>
          </table:table-cell>
          <table:table-cell table:style-name="ce170" office:value-type="string" calcext:value-type="string">
            <text:p>GONZÁLEZ RODRÍGUEZ, MARÍA DEL MAR</text:p>
          </table:table-cell>
          <table:table-cell table:style-name="ce212" office:value-type="string" calcext:value-type="string">
            <text:p>COMISIONADA PARA EL POLÍGONO SUR DE SEVILLA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1" office:value-type="string" calcext:value-type="string">
            <text:p>EMPLEO, FORMACIÓN Y TRABAJO AUTÓNOMO</text:p>
          </table:table-cell>
          <table:table-cell table:style-name="ce84" office:value-type="string" calcext:value-type="string">
            <text:p>CONSEJERÍA</text:p>
          </table:table-cell>
          <table:table-cell table:style-name="ce130" office:value-type="string" calcext:value-type="string">
            <text:p>EMPLEO, FORMACIÓN Y TRABAJO AUTÓNOMO</text:p>
          </table:table-cell>
          <table:table-cell table:style-name="ce171" office:value-type="string" calcext:value-type="string">
            <text:p>BLANCO EGUREN, ROCÍO</text:p>
          </table:table-cell>
          <table:table-cell table:style-name="ce213" office:value-type="string" calcext:value-type="string">
            <text:p>CONSEJERA</text:p>
          </table:table-cell>
          <table:table-cell table:style-name="ce237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2" office:value-type="string" calcext:value-type="string">
            <text:p>EMPLEO, FORMACIÓN Y TRABAJO AUTÓNOMO</text:p>
          </table:table-cell>
          <table:table-cell table:style-name="ce85" office:value-type="string" calcext:value-type="string">
            <text:p>CONSEJERÍA</text:p>
          </table:table-cell>
          <table:table-cell table:style-name="ce131" office:value-type="string" calcext:value-type="string">
            <text:p>EMPLEO, FORMACIÓN Y TRABAJO AUTÓNOMO</text:p>
          </table:table-cell>
          <table:table-cell table:style-name="ce172" office:value-type="string" calcext:value-type="string">
            <text:p>BALBIN LUQUE, ISABEL</text:p>
          </table:table-cell>
          <table:table-cell table:style-name="ce85" office:value-type="string" calcext:value-type="string">
            <text:p>VICECONSEJERA</text:p>
          </table:table-cell>
          <table:table-cell table:style-name="ce238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3" office:value-type="string" calcext:value-type="string">
            <text:p>EMPLEO, FORMACIÓN Y TRABAJO AUTÓNOMO</text:p>
          </table:table-cell>
          <table:table-cell table:style-name="ce86" office:value-type="string" calcext:value-type="string">
            <text:p>CONSEJERÍA</text:p>
          </table:table-cell>
          <table:table-cell table:style-name="ce132" office:value-type="string" calcext:value-type="string">
            <text:p>EMPLEO, FORMACIÓN Y TRABAJO AUTÓNOMO</text:p>
          </table:table-cell>
          <table:table-cell table:style-name="ce173" office:value-type="string" calcext:value-type="string">
            <text:p>GONZÁLEZ ROMO, JOSÉ AGUSTÍN</text:p>
          </table:table-cell>
          <table:table-cell table:style-name="ce86" office:value-type="string" calcext:value-type="string">
            <text:p>SECRETARÍA GENERAL DE EMPLEO Y TRABAJO AUTÓNOMO</text:p>
          </table:table-cell>
          <table:table-cell table:style-name="ce238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4" office:value-type="string" calcext:value-type="string">
            <text:p>EMPLEO, FORMACIÓN Y TRABAJO AUTÓNOMO</text:p>
          </table:table-cell>
          <table:table-cell table:style-name="ce87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174" office:value-type="string" calcext:value-type="string">
            <text:p>GARCÍA DIAZ, MIGUEL ANGEL </text:p>
          </table:table-cell>
          <table:table-cell table:style-name="ce214" office:value-type="string" calcext:value-type="string">
            <text:p>SECRETARIO GENERAL DE ORDENACIÓN DE LA FORMACIÓN</text:p>
          </table:table-cell>
          <table:table-cell table:style-name="ce238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5" office:value-type="string" calcext:value-type="string">
            <text:p>EMPLEO, FORMACIÓN Y TRABAJO AUTÓNOMO</text:p>
          </table:table-cell>
          <table:table-cell table:style-name="ce88" office:value-type="string" calcext:value-type="string">
            <text:p>CONSEJERÍA</text:p>
          </table:table-cell>
          <table:table-cell table:style-name="ce134" office:value-type="string" calcext:value-type="string">
            <text:p>EMPLEO, FORMACIÓN Y TRABAJO AUTÓNOMO</text:p>
          </table:table-cell>
          <table:table-cell table:style-name="ce175" office:value-type="string" calcext:value-type="string">
            <text:p>ABREU CERVERA, LUIS CARLOS</text:p>
          </table:table-cell>
          <table:table-cell table:style-name="ce215" office:value-type="string" calcext:value-type="string">
            <text:p>SECRETARIO GENERAL TÉCNICO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6" office:value-type="string" calcext:value-type="string">
            <text:p>EMPLEO, FORMACIÓN Y TRABAJO AUTÓNOMO</text:p>
          </table:table-cell>
          <table:table-cell table:style-name="ce89" office:value-type="string" calcext:value-type="string">
            <text:p>CONSEJERÍA</text:p>
          </table:table-cell>
          <table:table-cell table:style-name="ce135" office:value-type="string" calcext:value-type="string">
            <text:p>EMPLEO, FORMACIÓN Y TRABAJO AUTÓNOMO</text:p>
          </table:table-cell>
          <table:table-cell table:style-name="ce176" office:value-type="string" calcext:value-type="string">
            <text:p>BARRANCO MONTES, BEATRIZ</text:p>
          </table:table-cell>
          <table:table-cell table:style-name="ce89" office:value-type="string" calcext:value-type="string">
            <text:p>DIRECTORA GENERAL DE TRABAJO Y BIENESTAR LABORAL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7" office:value-type="string" calcext:value-type="string">
            <text:p>EMPLEO, FORMACIÓN Y TRABAJO AUTÓNOMO</text:p>
          </table:table-cell>
          <table:table-cell table:style-name="ce90" office:value-type="string" calcext:value-type="string">
            <text:p>CONSEJERÍA</text:p>
          </table:table-cell>
          <table:table-cell table:style-name="ce136" office:value-type="string" calcext:value-type="string">
            <text:p>EMPLEO, FORMACIÓN Y TRABAJO AUTÓNOMO</text:p>
          </table:table-cell>
          <table:table-cell table:style-name="ce177" office:value-type="string" calcext:value-type="string">
            <text:p>ROMERO ROMÁN, SUSANA</text:p>
          </table:table-cell>
          <table:table-cell table:style-name="ce216" office:value-type="string" calcext:value-type="string">
            <text:p>DIRECTORA GENERAL DE TRABAJO AUTÓNOMO Y ECONOMÍA SOCIAL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91" office:value-type="string" calcext:value-type="string">
            <text:p>CONSEJERÍA</text:p>
          </table:table-cell>
          <table:table-cell table:style-name="ce137" office:value-type="string" calcext:value-type="string">
            <text:p>EMPLEO, FORMACIÓN Y TRABAJO AUTÓNOMO</text:p>
          </table:table-cell>
          <table:table-cell table:style-name="ce178" office:value-type="string" calcext:value-type="string">
            <text:p>POYATO LÓPEZ, MARÍA DEL CARMEN</text:p>
          </table:table-cell>
          <table:table-cell table:style-name="ce91" office:value-type="string" calcext:value-type="string">
            <text:p>DIRECTORA GENERAL DE FORMACIÓN PROFESIONAL PARA EL EMPLEO</text:p>
          </table:table-cell>
          <table:table-cell table:style-name="ce234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CONSEJERÍA</text:p>
          </table:table-cell>
          <table:table-cell table:style-name="ce39" office:value-type="string" calcext:value-type="string">
            <text:p>EMPLEO, FORMACIÓN Y TRABAJO AUTÓNOMO</text:p>
          </table:table-cell>
          <table:table-cell table:style-name="ce179" office:value-type="string" calcext:value-type="string">
            <text:p>ORTIZ LÓPEZ, EMILIO RAFAEL</text:p>
          </table:table-cell>
          <table:table-cell table:style-name="ce92" office:value-type="string" calcext:value-type="string">
            <text:p>DELEGADO TERRITORIAL DE EMPLEO, FORMACIÓN, TRABAJO AUTÓNOMO, ECONOMÍA, CONOCIMIENTO, EMPRESAS Y UNIVERSIDAD EN ALMERÍA</text:p>
          </table:table-cell>
          <table:table-cell table:style-name="ce239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MPLEO, FORMACIÓN Y TRABAJO AUTÓNOMO</text:p>
          </table:table-cell>
          <table:table-cell table:style-name="ce179" office:value-type="string" calcext:value-type="string">
            <text:p>CREMADES SCHULZ, ALBERTO</text:p>
          </table:table-cell>
          <table:table-cell table:style-name="ce92" office:value-type="string" calcext:value-type="string">
            <text:p>DELEGADO TERRITORIAL DE EMPLEO, FORMACIÓN, TRABAJO AUTÓNOMO, ECONOMÍA, CONOCIMIENTO, EMPRESAS Y UNIVERSIDAD EN CÁDIZ</text:p>
          </table:table-cell>
          <table:table-cell table:style-name="ce239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MPLEO, FORMACIÓN Y TRABAJO AUTÓNOMO</text:p>
          </table:table-cell>
          <table:table-cell table:style-name="ce179" office:value-type="string" calcext:value-type="string">
            <text:p>HERRADOR LEIVA, ÁNGEL</text:p>
          </table:table-cell>
          <table:table-cell table:style-name="ce92" office:value-type="string" calcext:value-type="string">
            <text:p>DELEGADO TERRITORIAL DE EMPLEO, FORMACIÓN, TRABAJO AUTÓNOMO, ECONOMÍA, CONOCIMIENTO, EMPRESAS Y UNIVERSIDAD EN CORDOBA</text:p>
          </table:table-cell>
          <table:table-cell table:style-name="ce239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MPLEO, FORMACIÓN Y TRABAJO AUTÓNOMO</text:p>
          </table:table-cell>
          <table:table-cell table:style-name="ce179" office:value-type="string" calcext:value-type="string">
            <text:p>FERNÁNDEZ PÉREZ, VIRGINIA</text:p>
          </table:table-cell>
          <table:table-cell table:style-name="ce92" office:value-type="string" calcext:value-type="string">
            <text:p>DELEGADA TERRITORIAL DE EMPLEO, FORMACIÓN, TRABAJO AUTÓNOMO, ECONOMÍA, CONOCIMIENTO, EMPRESAS Y UNIVERSIDAD EN GRANADA</text:p>
          </table:table-cell>
          <table:table-cell table:style-name="ce239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MPLEO, FORMACIÓN Y TRABAJO AUTÓNOMO</text:p>
          </table:table-cell>
          <table:table-cell table:style-name="ce179" office:value-type="string" calcext:value-type="string">
            <text:p>AUGUSTÍN VÁZQUEZ, ANTONIO</text:p>
          </table:table-cell>
          <table:table-cell table:style-name="ce92" office:value-type="string" calcext:value-type="string">
            <text:p>DELEGADO TERRITORIAL DE EMPLEO, FORMACIÓN, TRABAJO AUTÓNOMO, ECONOMÍA, CONOCIMIENTO, EMPRESAS Y UNIVERSIDAD EN HUELVA</text:p>
          </table:table-cell>
          <table:table-cell table:style-name="ce239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MPLEO, FORMACIÓN Y TRABAJO AUTÓNOMO</text:p>
          </table:table-cell>
          <table:table-cell table:style-name="ce179" office:value-type="string" calcext:value-type="string">
            <text:p>MARTÍNEZ GARVÍN, FRANCISCO JOAQUÍN</text:p>
          </table:table-cell>
          <table:table-cell table:style-name="ce92" office:value-type="string" calcext:value-type="string">
            <text:p>DELEGADO TERRITORIAL DE EMPLEO, FORMACIÓN, TRABAJO AUTÓNOMO, ECONOMÍA, CONOCIMIENTO, EMPRESAS Y UNIVERSIDAD EN JAÉN</text:p>
          </table:table-cell>
          <table:table-cell table:style-name="ce239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MPLEO, FORMACIÓN Y TRABAJO AUTÓNOMO</text:p>
          </table:table-cell>
          <table:table-cell table:style-name="ce179" office:value-type="string" calcext:value-type="string">
            <text:p>LOSCERTALES FERNÁNDEZ, FRANCISCO JAVIER</text:p>
          </table:table-cell>
          <table:table-cell table:style-name="ce92" office:value-type="string" calcext:value-type="string">
            <text:p>DELEGADO TERRITORIAL DE EMPLEO, FORMACIÓN, TRABAJO AUTÓNOMO, ECONOMÍA, CONOCIMIENTO, EMPRESAS Y UNIVERSIDAD EN SEVILLA</text:p>
          </table:table-cell>
          <table:table-cell table:style-name="ce239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BRAVO BAENA, JUAN</text:p>
          </table:table-cell>
          <table:table-cell table:style-name="ce92" office:value-type="string" calcext:value-type="string">
            <text:p>CONSEJERO</text:p>
          </table:table-cell>
          <table:table-cell table:style-name="ce240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RAMIREZ LOPEZ, JORGE</text:p>
          </table:table-cell>
          <table:table-cell table:style-name="ce92" office:value-type="string" calcext:value-type="string">
            <text:p>VICECONSEJERO</text:p>
          </table:table-cell>
          <table:table-cell table:style-name="ce241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MÉNDEZ <text:s/>CORTEGANO, IGNACIO JOSÉ</text:p>
          </table:table-cell>
          <table:table-cell table:style-name="ce92" office:value-type="string" calcext:value-type="string">
            <text:p>SECRETARÍA GENERAL DE HACIENDA </text:p>
          </table:table-cell>
          <table:table-cell table:style-name="ce241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GONZÁLEZ HEREZA, NATALIA</text:p>
          </table:table-cell>
          <table:table-cell table:style-name="ce92" office:value-type="string" calcext:value-type="string">
            <text:p>SECRETARIA GENERAL DE INDUSTRIA, ENERGÍA Y MINAS</text:p>
          </table:table-cell>
          <table:table-cell table:style-name="ce241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93" office:value-type="string" calcext:value-type="string">
            <text:p>CONSEJERÍA</text:p>
          </table:table-cell>
          <table:table-cell table:style-name="ce93" office:value-type="string" calcext:value-type="string">
            <text:p>HACIENDA, INDUSTRIA Y ENERGÍA</text:p>
          </table:table-cell>
          <table:table-cell table:style-name="ce180" office:value-type="string" calcext:value-type="string">
            <text:p>CLAVERO HERRERA, MARÍA DEL MAR</text:p>
          </table:table-cell>
          <table:table-cell table:style-name="ce93" office:value-type="string" calcext:value-type="string">
            <text:p>SECRETARIA GENERAL TÉCNICA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PÉREZ NARANJO, MARÍA GEMA</text:p>
          </table:table-cell>
          <table:table-cell table:style-name="ce92" office:value-type="string" calcext:value-type="string">
            <text:p>DIRECTORA GENERAL DE TRANSFORMACIÓN DIGITAL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style-name="Normal_20_2" table:number-columns-repeated="239"/>
          <table:table-cell table:number-columns-repeated="776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DEL CAMPO SÁNCHEZ, MYRIAM</text:p>
          </table:table-cell>
          <table:table-cell table:style-name="ce92" office:value-type="string" calcext:value-type="string">
            <text:p>DIRECTORA GENERAL DE PATRIMONIO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VÁZQUEZ MARTÍN, MANUEL</text:p>
          </table:table-cell>
          <table:table-cell table:style-name="ce92" office:value-type="string" calcext:value-type="string">
            <text:p>DIRECTOR GENERAL DE TRIBUTOS, FINANCIACIÓN, RELACIONES FINANCIERAS CON LAS CORPORACIONES LOCALES Y JUEGO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LEÓN LÁZARO, EDUARDO</text:p>
          </table:table-cell>
          <table:table-cell table:style-name="ce92" office:value-type="string" calcext:value-type="string">
            <text:p>DIRECTOR GENERAL DE PRESUPUESTOS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CARRETERO MARQUEZ, VICTORIA </text:p>
          </table:table-cell>
          <table:table-cell table:style-name="ce92" office:value-type="string" calcext:value-type="string">
            <text:p>DIRECTORA GENERAL DE TESORERÍA Y DEUDA PÚBLICA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HACIENDA, INDUSTRIA Y ENERGÍA</text:p>
          </table:table-cell>
          <table:table-cell table:style-name="ce179" office:value-type="string" calcext:value-type="string">
            <text:p>PEÑA BURSÓN, ASUNCIÓN</text:p>
          </table:table-cell>
          <table:table-cell table:style-name="ce92" office:value-type="string" calcext:value-type="string">
            <text:p>INTERVENTORA GENERAL DE LA JUNTA DE ANDALUCÍA</text:p>
          </table:table-cell>
          <table:table-cell table:style-name="ce241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IMBRODA ORTIZ, FRANCISCO JAVIER</text:p>
          </table:table-cell>
          <table:table-cell table:style-name="ce92" office:value-type="string" calcext:value-type="string">
            <text:p>CONSEJERO</text:p>
          </table:table-cell>
          <table:table-cell table:style-name="ce243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ESCRIVA TORRALVA, MARTA</text:p>
          </table:table-cell>
          <table:table-cell table:style-name="ce92" office:value-type="string" calcext:value-type="string">
            <text:p>VICECONSEJERA</text:p>
          </table:table-cell>
          <table:table-cell table:style-name="ce241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ABADIA GARCÍA DE VICUÑA, OLAIA</text:p>
          </table:table-cell>
          <table:table-cell table:style-name="ce92" office:value-type="string" calcext:value-type="string">
            <text:p>SECRETARIA GENERAL DE EDUCACIÓN Y FORMACIÓN PROFESIONAL</text:p>
          </table:table-cell>
          <table:table-cell table:style-name="ce241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ARRABAL SEDANO, JOSÉ MARÍA</text:p>
          </table:table-cell>
          <table:table-cell table:style-name="ce92" office:value-type="string" calcext:value-type="string">
            <text:p>SECRETARIO GENERAL PARA EL DEPORTE</text:p>
          </table:table-cell>
          <table:table-cell table:style-name="ce241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ANGULLO RUIZ, PEDRO</text:p>
          </table:table-cell>
          <table:table-cell table:style-name="ce92" office:value-type="string" calcext:value-type="string">
            <text:p>SECRETARIO GENERAL TÉCNICO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AYERBE TOLEDANO, JOSÉ MARÍA</text:p>
          </table:table-cell>
          <table:table-cell table:style-name="ce92" office:value-type="string" calcext:value-type="string">
            <text:p>DIRECTOR GENERAL DE PLANIFICACIÓN Y CENTROS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1" office:value-type="string" calcext:value-type="string">
            <text:p>EDUCACIÓN Y DEPORTE</text:p>
          </table:table-cell>
          <table:table-cell table:style-name="ce94" office:value-type="string" calcext:value-type="string">
            <text:p>CONSEJERÍA</text:p>
          </table:table-cell>
          <table:table-cell table:style-name="ce94" office:value-type="string" calcext:value-type="string">
            <text:p>EDUCACIÓN Y DEPORTE</text:p>
          </table:table-cell>
          <table:table-cell table:style-name="ce181" office:value-type="string" calcext:value-type="string">
            <text:p>AUNIÓN RUIZ, JUAN CARLOS</text:p>
          </table:table-cell>
          <table:table-cell table:style-name="ce94" office:value-type="string" calcext:value-type="string">
            <text:p>DIRECTOR GENERAL DEL PROFESORADO Y GESTIÓN DE RECURSOS HUMANOS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MORALES MARTÍN, AURORA MARÍA</text:p>
          </table:table-cell>
          <table:table-cell table:style-name="ce92" office:value-type="string" calcext:value-type="string">
            <text:p>DIRECTORA GENERAL DE ORDENACIÓN Y EVALUACIÓN EDUCATIVA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GRECIET PAREDES, PAULA</text:p>
          </table:table-cell>
          <table:table-cell table:style-name="ce92" office:value-type="string" calcext:value-type="string">
            <text:p>DIRECTORA GENERAL DE FORMACIÓN PROFESIONAL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SEGURA MARRERO, ANTONIO</text:p>
          </table:table-cell>
          <table:table-cell table:style-name="ce92" office:value-type="string" calcext:value-type="string">
            <text:p>DIRECTOR GENERAL DE FORMACIÓN DEL PROFESORADO E INNOVACIÓN EDUCATIVA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BERMÚDEZ BOZA, DANIEL</text:p>
          </table:table-cell>
          <table:table-cell table:style-name="ce92" office:value-type="string" calcext:value-type="string">
            <text:p>DIRECTOR GENERAL DE ATENCIÓN A LA DIVERSIDAD, PARTICIPACIÓN Y CONVIVENCIA ESCOLAR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DE NOVA <text:s/>POZUELO, MARÍA</text:p>
          </table:table-cell>
          <table:table-cell table:style-name="ce92" office:value-type="string" calcext:value-type="string">
            <text:p>DIRECCIÓN GENERAL DE PROMOCIÓN DEL DEPORTE, HÁBITOS SALUDABLES Y TEJIDO DEPORTIVO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SANCHEZ FERNÁNDEZ, ISABEL</text:p>
          </table:table-cell>
          <table:table-cell table:style-name="ce92" office:value-type="string" calcext:value-type="string">
            <text:p>DIRECCIÓN GENERAL DE PLANIFICACIÓN, INSTALACIONES Y EVENTOS DEPORTIVOS</text:p>
          </table:table-cell>
          <table:table-cell table:style-name="ce242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CASTILLO MENA, MARÍA DEL CARMEN</text:p>
          </table:table-cell>
          <table:table-cell table:style-name="ce92" office:value-type="string" calcext:value-type="string">
            <text:p>DELEGADA TERRITORIAL DE EDUCACIÓN, DEPORTE, IGUALDAD, POLÍTICAS SOCIALES Y CONCILIACIÓN EN ALMERÍA</text:p>
          </table:table-cell>
          <table:table-cell table:style-name="ce24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ANDRÉU ESTAÚN, MIGUEL</text:p>
          </table:table-cell>
          <table:table-cell table:style-name="ce92" office:value-type="string" calcext:value-type="string">
            <text:p>DELEGADO TERRITORIAL DE EDUCACIÓN, DEPORTE, IGUALDAD, POLÍTICAS SOCIALES Y CONCILIACIÓN EN CÁDIZ</text:p>
          </table:table-cell>
          <table:table-cell table:style-name="ce24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TRONCOSO GARCÍA, INMACULADA</text:p>
          </table:table-cell>
          <table:table-cell table:style-name="ce92" office:value-type="string" calcext:value-type="string">
            <text:p>DELEGADA TERRITORIAL DE EDUCACIÓN, DEPORTE, IGUALDAD, POLÍTICAS SOCIALES Y CONCILIACIÓN EN CÓRDOBA</text:p>
          </table:table-cell>
          <table:table-cell table:style-name="ce24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CASTILLO GARCÍA, ANTONIO JESÚS</text:p>
          </table:table-cell>
          <table:table-cell table:style-name="ce92" office:value-type="string" calcext:value-type="string">
            <text:p><text:s/>DELEGADO TERRITORIAL DE EDUCACIÓN, DEPORTE, IGUALDAD, POLÍTICAS SOCIALES Y CONCILIACIÓN EN GRANADA</text:p>
          </table:table-cell>
          <table:table-cell table:style-name="ce24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VILLALBA VALDAYO, MARÍA ESTELA</text:p>
          </table:table-cell>
          <table:table-cell table:style-name="ce92" office:value-type="string" calcext:value-type="string">
            <text:p><text:s/>DELEGADA TERRITORIAL DE EDUCACIÓN, DEPORTE, IGUALDAD, POLÍTICAS SOCIALES Y CONCILIACIÓN EN HUELVA</text:p>
          </table:table-cell>
          <table:table-cell table:style-name="ce24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EDUCACIÓN Y DEPORTE</text:p>
          </table:table-cell>
          <table:table-cell table:style-name="ce95" office:value-type="string" calcext:value-type="string">
            <text:p>CONSEJERÍA</text:p>
          </table:table-cell>
          <table:table-cell table:style-name="ce95" office:value-type="string" calcext:value-type="string">
            <text:p>EDUCACIÓN Y DEPORTE</text:p>
          </table:table-cell>
          <table:table-cell table:style-name="ce182" office:value-type="string" calcext:value-type="string">
            <text:p>SUTIL MONTERO, ANTONIO</text:p>
          </table:table-cell>
          <table:table-cell table:style-name="ce95" office:value-type="string" calcext:value-type="string">
            <text:p><text:s/>DELEGADO TERRITORIAL DE EDUCACIÓN, DEPORTE, IGUALDAD, POLÍTICAS SOCIALES Y CONCILIACIÓN EN JAÉN</text:p>
          </table:table-cell>
          <table:table-cell table:style-name="ce24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EDUCACIÓN Y DEPORTE</text:p>
          </table:table-cell>
          <table:table-cell table:style-name="ce96" office:value-type="string" calcext:value-type="string">
            <text:p>CONSEJERÍA</text:p>
          </table:table-cell>
          <table:table-cell table:style-name="ce96" office:value-type="string" calcext:value-type="string">
            <text:p>EDUCACIÓN Y DEPORTE</text:p>
          </table:table-cell>
          <table:table-cell table:style-name="ce183" office:value-type="string" calcext:value-type="string">
            <text:p>GARCÍA PAINE, MERCEDES</text:p>
          </table:table-cell>
          <table:table-cell table:style-name="ce96" office:value-type="string" calcext:value-type="string">
            <text:p>DELEGACIÓN TERRITORIAL DE EDUCACIÓN, DEPORTE, IGUALDAD, POLÍTICAS SOCIALES Y CONCILIACIÓN EN MÁLAGA</text:p>
          </table:table-cell>
          <table:table-cell table:style-name="ce24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DUCACIÓN Y DEPORTE</text:p>
          </table:table-cell>
          <table:table-cell table:style-name="ce179" office:value-type="string" calcext:value-type="string">
            <text:p>PÉREZ BLANES, JOAQUÍN</text:p>
          </table:table-cell>
          <table:table-cell table:style-name="ce92" office:value-type="string" calcext:value-type="string">
            <text:p>DELEGADO TERRITORIAL DE EDUCACIÓN, DEPORTE, IGUALDAD, POLÍTICAS SOCIALES Y CONCILIACIÓN EN SEVILLA</text:p>
          </table:table-cell>
          <table:table-cell table:style-name="ce24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CRESPO DÍAZ, MARÍA DEL CARMEN</text:p>
          </table:table-cell>
          <table:table-cell table:style-name="ce92" office:value-type="string" calcext:value-type="string">
            <text:p>CONSEJERA</text:p>
          </table:table-cell>
          <table:table-cell table:style-name="ce245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4" office:value-type="string" calcext:value-type="string">
            <text:p>AGRICULTURA, GANADERÍA, PESCA Y DESARROLLO SOSTENIBLE</text:p>
          </table:table-cell>
          <table:table-cell table:style-name="ce97" office:value-type="string" calcext:value-type="string">
            <text:p>CONSEJERÍA</text:p>
          </table:table-cell>
          <table:table-cell table:style-name="ce97" office:value-type="string" calcext:value-type="string">
            <text:p>AGRICULTURA, GANADERÍA, PESCA Y DESARROLLO SOSTENIBLE</text:p>
          </table:table-cell>
          <table:table-cell table:style-name="ce184" office:value-type="string" calcext:value-type="string">
            <text:p>CORREDERA QUINTANA, ANA MARIA </text:p>
          </table:table-cell>
          <table:table-cell table:style-name="ce217" office:value-type="string" calcext:value-type="string">
            <text:p>VICECONSEJERA</text:p>
          </table:table-cell>
          <table:table-cell table:style-name="ce246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PÉREZ GARCÍA DE PRADO, VICENTE</text:p>
          </table:table-cell>
          <table:table-cell table:style-name="ce92" office:value-type="string" calcext:value-type="string">
            <text:p>SECRETARIO GENERAL DE AGRICULTURA, GANADERÍA Y ALIMENTACIÓN</text:p>
          </table:table-cell>
          <table:table-cell table:style-name="ce246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ALIAS CANTON, MANUEL</text:p>
          </table:table-cell>
          <table:table-cell table:style-name="ce92" office:value-type="string" calcext:value-type="string">
            <text:p>SECRETARIA GENERAL DE FONDOS EUROPEOS AL DESARROLLO RURAL SOSTENIBLE</text:p>
          </table:table-cell>
          <table:table-cell table:style-name="ce246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GUTIÉRREZ RODRÍGUEZ, FRANCISCO J.</text:p>
          </table:table-cell>
          <table:table-cell table:style-name="ce92" office:value-type="string" calcext:value-type="string">
            <text:p>SECRETARIO GENERAL DE MEDIO AMBIENTE, AGUA Y CAMBIO CLIMÁTICO</text:p>
          </table:table-cell>
          <table:table-cell table:style-name="ce246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SÁNCHEZ MARTÍNEZ, ALBERTO</text:p>
          </table:table-cell>
          <table:table-cell table:style-name="ce92" office:value-type="string" calcext:value-type="string">
            <text:p>SECRETARIO GENERAL TÉCNICO</text:p>
          </table:table-cell>
          <table:table-cell table:style-name="ce24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MARTÍNEZ MALIA, JOSÉ MANUEL</text:p>
          </table:table-cell>
          <table:table-cell table:style-name="ce92" office:value-type="string" calcext:value-type="string">
            <text:p>DIRECTOR GENERAL DE PESCA Y ACUICULTURA</text:p>
          </table:table-cell>
          <table:table-cell table:style-name="ce24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GÓMEZ GALERA, MANUEL</text:p>
          </table:table-cell>
          <table:table-cell table:style-name="ce92" office:value-type="string" calcext:value-type="string">
            <text:p>DIRECTOR GENERAL DE LA PRODUCCIÓN AGRÍCOLA Y GANADERA</text:p>
          </table:table-cell>
          <table:table-cell table:style-name="ce24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DE TORO NAVERO, CARMEN CRISTINA</text:p>
          </table:table-cell>
          <table:table-cell table:style-name="ce92" office:value-type="string" calcext:value-type="string">
            <text:p>DIRECTORA GENERAL DE INDUSTRIAS, INNOVACIÓN Y CADENA AGROALIMENTARIA</text:p>
          </table:table-cell>
          <table:table-cell table:style-name="ce24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SÁNCHEZ GARCÍA, ÁNGEL ANDRÉS</text:p>
          </table:table-cell>
          <table:table-cell table:style-name="ce92" office:value-type="string" calcext:value-type="string">
            <text:p>DIRECTOR GENERAL DE MEDIO NATURAL, BIODIVERSIDAD Y ESPACIOS PROTEGIDOS</text:p>
          </table:table-cell>
          <table:table-cell table:style-name="ce24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5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MAGRO ANDRADE, SUSANA</text:p>
          </table:table-cell>
          <table:table-cell table:style-name="ce92" office:value-type="string" calcext:value-type="string">
            <text:p>DIRECCIÓN GENERAL DE CALIDAD AMBIENTAL Y CAMBIO CLIMÁTICO</text:p>
          </table:table-cell>
          <table:table-cell table:style-name="ce24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6" office:value-type="string" calcext:value-type="string">
            <text:p>AGRICULTURA, GANADERÍA, PESCA Y DESARROLLO SOSTENIBLE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AGRICULTURA, GANADERÍA, PESCA Y DESARROLLO SOSTENIBLE</text:p>
          </table:table-cell>
          <table:table-cell table:style-name="ce185" office:value-type="string" calcext:value-type="string">
            <text:p>DELGADO RAMOS, FERNANDO</text:p>
          </table:table-cell>
          <table:table-cell table:style-name="ce98" office:value-type="string" calcext:value-type="string">
            <text:p>DIRECTOR GENERAL DE PLANIFICACIÓN Y RECURSOS HÍDRICOS</text:p>
          </table:table-cell>
          <table:table-cell table:style-name="ce24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ARJONA JIMENEZ, SERGIO</text:p>
          </table:table-cell>
          <table:table-cell table:style-name="ce92" office:value-type="string" calcext:value-type="string">
            <text:p>DIRECTOR GENERAL DE INFRAESTRUCTURAS DEL AGUA</text:p>
          </table:table-cell>
          <table:table-cell table:style-name="ce24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MARTÍN MOYA, ARÁNZAZU</text:p>
          </table:table-cell>
          <table:table-cell table:style-name="ce92" office:value-type="string" calcext:value-type="string">
            <text:p>DELEGADA TERRITORIAL DE AGRICULTURA, <text:s/>GANADERÍA, PESCA Y DESARROLLO SOSTENIBLE EN ALMERÍA</text:p>
          </table:table-cell>
          <table:table-cell table:style-name="ce248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SÁNCHEZ ROMÁN, DANIEL</text:p>
          </table:table-cell>
          <table:table-cell table:style-name="ce92" office:value-type="string" calcext:value-type="string">
            <text:p>DELEGADA TERRITORIAL DE AGRICULTURA, <text:s/>GANADERÍA, PESCA Y DESARROLLO SOSTENIBLE EN CÁDIZ</text:p>
          </table:table-cell>
          <table:table-cell table:style-name="ce248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CABELLO CABRERA, ARACELI</text:p>
          </table:table-cell>
          <table:table-cell table:style-name="ce92" office:value-type="string" calcext:value-type="string">
            <text:p>DELEGADA TERRITORIAL DE AGRICULTURA, <text:s/>GANADERÍA, PESCA Y DESARROLLO SOSTENIBLE EN CÓRDOBA</text:p>
          </table:table-cell>
          <table:table-cell table:style-name="ce248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MARTÍN GÓMEZ, MARÍA JOSÉ</text:p>
          </table:table-cell>
          <table:table-cell table:style-name="ce92" office:value-type="string" calcext:value-type="string">
            <text:p>DELEGADA TERRITORIAL DE AGRICULTURA, <text:s/>GANADERÍA, PESCA Y DESARROLLO SOSTENIBLE EN GRANADA</text:p>
          </table:table-cell>
          <table:table-cell table:style-name="ce248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7" office:value-type="string" calcext:value-type="string">
            <text:p>AGRICULTURA, GANADERÍA, PESCA Y DESARROLLO SOSTENIBLE</text:p>
          </table:table-cell>
          <table:table-cell table:style-name="ce99" office:value-type="string" calcext:value-type="string">
            <text:p>CONSEJERÍA</text:p>
          </table:table-cell>
          <table:table-cell table:style-name="ce99" office:value-type="string" calcext:value-type="string">
            <text:p>AGRICULTURA, GANADERÍA, PESCA Y DESARROLLO SOSTENIBLE</text:p>
          </table:table-cell>
          <table:table-cell table:style-name="ce186" office:value-type="string" calcext:value-type="string">
            <text:p>BURGOS MAZO, ALVARO</text:p>
          </table:table-cell>
          <table:table-cell table:style-name="ce99" office:value-type="string" calcext:value-type="string">
            <text:p>DELEGADO TERRITORIAL DE AGRICULTURA, <text:s/>GANADERÍA, PESCA Y DESARROLLO SOSTENIBLE EN HUELVA</text:p>
          </table:table-cell>
          <table:table-cell table:style-name="ce248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8" office:value-type="string" calcext:value-type="string">
            <text:p>AGRICULTURA, GANADERÍA, PESCA Y DESARROLLO SOSTENIBLE</text:p>
          </table:table-cell>
          <table:table-cell table:style-name="ce100" office:value-type="string" calcext:value-type="string">
            <text:p>CONSEJERÍA</text:p>
          </table:table-cell>
          <table:table-cell table:style-name="ce100" office:value-type="string" calcext:value-type="string">
            <text:p>AGRICULTURA, GANADERÍA, PESCA Y DESARROLLO SOSTENIBLE</text:p>
          </table:table-cell>
          <table:table-cell table:style-name="ce187" office:value-type="string" calcext:value-type="string">
            <text:p>ARANDA MARTINEZ, SOLEDAD</text:p>
          </table:table-cell>
          <table:table-cell table:style-name="ce100" office:value-type="string" calcext:value-type="string">
            <text:p>DELEGADA TERRITORIAL DE AGRICULTURA, <text:s/>GANADERÍA, PESCA Y DESARROLLO SOSTENIBLE EN JAÉN</text:p>
          </table:table-cell>
          <table:table-cell table:style-name="ce248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AGRICULTURA, GANADERÍA, PESCA Y DESARROLLO SOSTENIBLE</text:p>
          </table:table-cell>
          <table:table-cell table:style-name="ce188" office:value-type="string" calcext:value-type="string">
            <text:p>FERNÁNDEZ TAPIA-RUANO, FERNANDO</text:p>
          </table:table-cell>
          <table:table-cell table:style-name="ce101" office:value-type="string" calcext:value-type="string">
            <text:p>DELEGADO TERRITORIAL DE AGRICULTURA, <text:s/>GANADERÍA, PESCA Y DESARROLLO SOSTENIBLE EN MÁLAGA</text:p>
          </table:table-cell>
          <table:table-cell table:style-name="ce248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AGRICULTURA, GANADERÍA, PESCA Y DESARROLLO SOSTENIBLE</text:p>
          </table:table-cell>
          <table:table-cell table:style-name="ce179" office:value-type="string" calcext:value-type="string">
            <text:p>SOLÍS BENJUMEA, MARÍA ISABEL</text:p>
          </table:table-cell>
          <table:table-cell table:style-name="ce92" office:value-type="string" calcext:value-type="string">
            <text:p>DELEGADA TERRITORIAL DE AGRICULTURA, <text:s/>GANADERÍA, PESCA Y DESARROLLO SOSTENIBLE EN SEVILLA</text:p>
          </table:table-cell>
          <table:table-cell table:style-name="ce248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VELASCO PEREZ, ROGELIO</text:p>
          </table:table-cell>
          <table:table-cell table:style-name="ce92" office:value-type="string" calcext:value-type="string">
            <text:p>CONSEJERO</text:p>
          </table:table-cell>
          <table:table-cell table:style-name="ce249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GARCIA <text:s/>IZARRA, LORENA</text:p>
          </table:table-cell>
          <table:table-cell table:style-name="ce92" office:value-type="string" calcext:value-type="string">
            <text:p>VICECONSEJERA</text:p>
          </table:table-cell>
          <table:table-cell table:style-name="ce250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ORTIGOSA BRUN, MANUEL</text:p>
          </table:table-cell>
          <table:table-cell table:style-name="ce92" office:value-type="string" calcext:value-type="string">
            <text:p>SECRETARIO GENERAL DE EMPRESA, INNOVACIÓN Y EMPRENDIMIENTO</text:p>
          </table:table-cell>
          <table:table-cell table:style-name="ce250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HIDALGO PEREZ, MANUEL ALEJANDRO</text:p>
          </table:table-cell>
          <table:table-cell table:style-name="ce92" office:value-type="string" calcext:value-type="string">
            <text:p>SECRETARÍA GENERAL DE ECONOMÍA</text:p>
          </table:table-cell>
          <table:table-cell table:style-name="ce250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89" office:value-type="string" calcext:value-type="string">
            <text:p>RÍOS SÁNCHEZ, ROSA MARÍA</text:p>
          </table:table-cell>
          <table:table-cell table:style-name="ce92" office:value-type="string" calcext:value-type="string">
            <text:p>SECRETARÍA GENERAL DE UNIVERSIDADES, INVESTIGACIÓN Y TECNOLOGÍA </text:p>
          </table:table-cell>
          <table:table-cell table:style-name="ce250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GOMEZ VELARDE, MARÍA ALMUDENA</text:p>
          </table:table-cell>
          <table:table-cell table:style-name="ce92" office:value-type="string" calcext:value-type="string">
            <text:p>SECRETARIA GENERAL TÉCNICA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DEL VALLE CEBADA, LORETO</text:p>
          </table:table-cell>
          <table:table-cell table:style-name="ce92" office:value-type="string" calcext:value-type="string">
            <text:p>DIRECCIÓN GENERAL DE ECONOMÍA DIGITAL E INNOVACIÓN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GARRIDO SERRANO, LORENA</text:p>
          </table:table-cell>
          <table:table-cell table:style-name="ce92" office:value-type="string" calcext:value-type="string">
            <text:p>DIRECTORA GENERAL DE COMERCIO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NIETO LOBO, ESPERANZA</text:p>
          </table:table-cell>
          <table:table-cell table:style-name="ce92" office:value-type="string" calcext:value-type="string">
            <text:p>DIRECCIÓN GENERAL DE ANÁLISIS, PLANIFICACIÓN Y POLÍTICA ECONÓMICA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ECONOMÍA, CONOCIMIENTO, EMPRESAS Y UNIVERSIDAD</text:p>
          </table:table-cell>
          <table:table-cell table:style-name="ce179" office:value-type="string" calcext:value-type="string">
            <text:p>RAMOS <text:s/>TAPIA, MARÍA INMACULADA</text:p>
          </table:table-cell>
          <table:table-cell table:style-name="ce92" office:value-type="string" calcext:value-type="string">
            <text:p>DIRECTORA GENERAL DE UNIVERSIDADES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SALUD Y FAMILIAS</text:p>
          </table:table-cell>
          <table:table-cell table:style-name="ce96" office:value-type="string" calcext:value-type="string">
            <text:p>CONSEJERÍA</text:p>
          </table:table-cell>
          <table:table-cell table:style-name="ce96" office:value-type="string" calcext:value-type="string">
            <text:p>SALUD Y FAMILIAS</text:p>
          </table:table-cell>
          <table:table-cell table:style-name="ce183" office:value-type="string" calcext:value-type="string">
            <text:p>AGUIRRE MUÑOZ, JESUS RAMON</text:p>
          </table:table-cell>
          <table:table-cell table:style-name="ce96" office:value-type="string" calcext:value-type="string">
            <text:p>CONSEJERO</text:p>
          </table:table-cell>
          <table:table-cell table:style-name="ce252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GARCIA CARRASCO, CATALINA MONTSERRAT</text:p>
          </table:table-cell>
          <table:table-cell table:style-name="ce92" office:value-type="string" calcext:value-type="string">
            <text:p>VICECONSEJERA</text:p>
          </table:table-cell>
          <table:table-cell table:style-name="ce25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TUNEZ FIÑANA, ISAAC</text:p>
          </table:table-cell>
          <table:table-cell table:style-name="ce92" office:value-type="string" calcext:value-type="string">
            <text:p>SECRETARIO GENERAL DE INVESTIGACIÓN, DESARROLLO E INNOVACIÓN EN SALUD</text:p>
          </table:table-cell>
          <table:table-cell table:style-name="ce25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MATA RICO, ANA CARMEN</text:p>
          </table:table-cell>
          <table:table-cell table:style-name="ce92" office:value-type="string" calcext:value-type="string">
            <text:p>SECRETARIA GENERAL DE FAMILIAS</text:p>
          </table:table-cell>
          <table:table-cell table:style-name="ce25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LORA LÓPEZ, ASUNCIÓN ALICIA</text:p>
          </table:table-cell>
          <table:table-cell table:style-name="ce92" office:value-type="string" calcext:value-type="string">
            <text:p>SECRETARIA GENERAL TÉCNICA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DE TORRES MEDINA, JOSÉ MARÍA</text:p>
          </table:table-cell>
          <table:table-cell table:style-name="ce92" office:value-type="string" calcext:value-type="string">
            <text:p>DIRECTOR <text:s/>GENERAL DE SALUD PÚBLICA Y ORDENACIÓN FARMACÉUTICA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MARQUEZ CABEZA, JUAN JAVIER</text:p>
          </table:table-cell>
          <table:table-cell table:style-name="ce92" office:value-type="string" calcext:value-type="string">
            <text:p>DIRECTOR GENERAL DE CONSUMO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REPISO TORRES, JOSÉ</text:p>
          </table:table-cell>
          <table:table-cell table:style-name="ce92" office:value-type="string" calcext:value-type="string">
            <text:p>DIRECTOR GENERAL DE CUIDADOS SOCIOSANITARIOS</text:p>
          </table:table-cell>
          <table:table-cell table:style-name="ce251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BELMONTE MENA, JUAN DE LA CRUZ</text:p>
          </table:table-cell>
          <table:table-cell table:style-name="ce92" office:value-type="string" calcext:value-type="string">
            <text:p>DELEGADO TERRITORIAL DE SALUD Y FAMILIAS EN ALMERÍA</text:p>
          </table:table-cell>
          <table:table-cell table:style-name="ce25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PAREDES SERRANO, MARÍA ISABEL</text:p>
          </table:table-cell>
          <table:table-cell table:style-name="ce92" office:value-type="string" calcext:value-type="string">
            <text:p>DELEGADA TERRITORIAL DE SALUD Y FAMILIAS EN CÁDIZ</text:p>
          </table:table-cell>
          <table:table-cell table:style-name="ce25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BOTELLA SERRANO, MARÍA JESÚS</text:p>
          </table:table-cell>
          <table:table-cell table:style-name="ce92" office:value-type="string" calcext:value-type="string">
            <text:p>DELEGADA TERRITORIAL DE SALUD Y FAMILIAS EN CÓRDOBA</text:p>
          </table:table-cell>
          <table:table-cell table:style-name="ce25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SÁNCHEZ-MONTESINOS GARCÍA, INDALECIO</text:p>
          </table:table-cell>
          <table:table-cell table:style-name="ce92" office:value-type="string" calcext:value-type="string">
            <text:p>DELEGADO TERRITORIAL DE SALUD Y FAMILIAS EN GRANADA</text:p>
          </table:table-cell>
          <table:table-cell table:style-name="ce25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CARO LÓPEZ, MANUELA MARÍA</text:p>
          </table:table-cell>
          <table:table-cell table:style-name="ce92" office:value-type="string" calcext:value-type="string">
            <text:p>DELEGADA TERRITORIAL DE SALUD Y FAMILIAS EN HUELVA</text:p>
          </table:table-cell>
          <table:table-cell table:style-name="ce25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RUS MOLINA, TRINIDAD</text:p>
          </table:table-cell>
          <table:table-cell table:style-name="ce92" office:value-type="string" calcext:value-type="string">
            <text:p>DELEGADA TERRITORIAL DE SALUD Y FAMILIAS EN JAÉN</text:p>
          </table:table-cell>
          <table:table-cell table:style-name="ce25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BAUTISTA OJEDA, CARLOS </text:p>
          </table:table-cell>
          <table:table-cell table:style-name="ce92" office:value-type="string" calcext:value-type="string">
            <text:p>DELEGADO TERRITORIAL DE SALUD Y FAMILIAS EN MÁLAGA</text:p>
          </table:table-cell>
          <table:table-cell table:style-name="ce25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SALUD Y FAMILIAS</text:p>
          </table:table-cell>
          <table:table-cell table:style-name="ce179" office:value-type="string" calcext:value-type="string">
            <text:p>SERRANO FERRERO, REGINA</text:p>
          </table:table-cell>
          <table:table-cell table:style-name="ce92" office:value-type="string" calcext:value-type="string">
            <text:p>DELEGADA TERRITORIAL DE SALUD Y FAMILIAS EN SEVILLA</text:p>
          </table:table-cell>
          <table:table-cell table:style-name="ce254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IGUALDAD, POLÍTICAS SOCIALES Y CONCILIACIÓN</text:p>
          </table:table-cell>
          <table:table-cell table:style-name="ce179" office:value-type="string" calcext:value-type="string">
            <text:p>RUIZ DOMINGUEZ, ROCÍO</text:p>
          </table:table-cell>
          <table:table-cell table:style-name="ce92" office:value-type="string" calcext:value-type="string">
            <text:p>CONSEJERA</text:p>
          </table:table-cell>
          <table:table-cell table:style-name="ce255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0" office:value-type="string" calcext:value-type="string">
            <text:p>IGUALDAD, POLÍTICAS SOCIALES Y CONCILIACIÓN</text:p>
          </table:table-cell>
          <table:table-cell table:style-name="ce102" office:value-type="string" calcext:value-type="string">
            <text:p>CONSEJERÍA</text:p>
          </table:table-cell>
          <table:table-cell table:style-name="ce102" office:value-type="string" calcext:value-type="string">
            <text:p>IGUALDAD, POLÍTICAS SOCIALES Y CONCILIACIÓN</text:p>
          </table:table-cell>
          <table:table-cell table:style-name="ce190" office:value-type="string" calcext:value-type="string">
            <text:p>MARTINEZ LOPEZ, FRANCISCO JOSÉ</text:p>
          </table:table-cell>
          <table:table-cell table:style-name="ce102" office:value-type="string" calcext:value-type="string">
            <text:p>VICECONSEJERO</text:p>
          </table:table-cell>
          <table:table-cell table:style-name="ce256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IGUALDAD, POLÍTICAS SOCIALES Y CONCILIACIÓN</text:p>
          </table:table-cell>
          <table:table-cell table:style-name="ce96" office:value-type="string" calcext:value-type="string">
            <text:p>CONSEJERÍA</text:p>
          </table:table-cell>
          <table:table-cell table:style-name="ce96" office:value-type="string" calcext:value-type="string">
            <text:p>IGUALDAD, POLÍTICAS SOCIALES Y CONCILIACIÓN</text:p>
          </table:table-cell>
          <table:table-cell table:style-name="ce183" office:value-type="string" calcext:value-type="string">
            <text:p>BALLESTEROS GARCÍA, MARÍA LOURDES</text:p>
          </table:table-cell>
          <table:table-cell table:style-name="ce96" office:value-type="string" calcext:value-type="string">
            <text:p>SECRETARÍA GENERAL DE POLÍTICAS SOCIALES Y CONCILIACIÓN</text:p>
          </table:table-cell>
          <table:table-cell table:style-name="ce256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IGUALDAD, POLÍTICAS SOCIALES Y CONCILIACIÓN</text:p>
          </table:table-cell>
          <table:table-cell table:style-name="ce183" office:value-type="string" calcext:value-type="string">
            <text:p>CARDOSA ZEA, MARIA CARMEN</text:p>
          </table:table-cell>
          <table:table-cell table:style-name="ce92" office:value-type="string" calcext:value-type="string">
            <text:p>SECRETARIA GENERAL TÉCNICA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IGUALDAD, POLÍTICAS SOCIALES Y CONCILIACIÓN</text:p>
          </table:table-cell>
          <table:table-cell table:style-name="ce179" office:value-type="string" calcext:value-type="string">
            <text:p>VIDAL MAZO, FRANCISCO JOSÉ</text:p>
          </table:table-cell>
          <table:table-cell table:style-name="ce92" office:value-type="string" calcext:value-type="string">
            <text:p>DIRECTOR GENERAL DE SERVICIOS SOCIALES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IGUALDAD, POLÍTICAS SOCIALES Y CONCILIACIÓN</text:p>
          </table:table-cell>
          <table:table-cell table:style-name="ce179" office:value-type="string" calcext:value-type="string">
            <text:p>RUBIO GONZÁLEZ, ANTONIA</text:p>
          </table:table-cell>
          <table:table-cell table:style-name="ce92" office:value-type="string" calcext:value-type="string">
            <text:p>DIRECTORA GENERAL DE INFANCIA Y CONCILIACIÓN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IGUALDAD, POLÍTICAS SOCIALES Y CONCILIACIÓN</text:p>
          </table:table-cell>
          <table:table-cell table:style-name="ce179" office:value-type="string" calcext:value-type="string">
            <text:p>SALVATIERRA MESA, DANIEL</text:p>
          </table:table-cell>
          <table:table-cell table:style-name="ce92" office:value-type="string" calcext:value-type="string">
            <text:p>DIRECTOR GENERAL DE PERSONAS MAYORES Y PENSIONES NO CONTRIBUTIVAS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IGUALDAD, POLÍTICAS SOCIALES Y CONCILIACIÓN</text:p>
          </table:table-cell>
          <table:table-cell table:style-name="ce179" office:value-type="string" calcext:value-type="string">
            <text:p>LÓPEZ ROMERO, MERCEDES MARÍA</text:p>
          </table:table-cell>
          <table:table-cell table:style-name="ce92" office:value-type="string" calcext:value-type="string">
            <text:p>DIRECTORA GENERAL DE PERSONAS CON DISCAPACIDAD E INCLUSIÓN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IGUALDAD, POLÍTICAS SOCIALES Y CONCILIACIÓN</text:p>
          </table:table-cell>
          <table:table-cell table:style-name="ce179" office:value-type="string" calcext:value-type="string">
            <text:p>FERNÁNDEZ RUBIO, LAURA</text:p>
          </table:table-cell>
          <table:table-cell table:style-name="ce92" office:value-type="string" calcext:value-type="string">
            <text:p>DIRECTORA GENERAL DE VIOLENCIA DE GÉNERO, IGUALDAD DE TRATO Y DIVERSIDAD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CARAZO VILLALONGA, MARÍA FRANCISCA</text:p>
          </table:table-cell>
          <table:table-cell table:style-name="ce92" office:value-type="string" calcext:value-type="string">
            <text:p>CONSEJERA</text:p>
          </table:table-cell>
          <table:table-cell table:style-name="ce258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RAYNAUD SOTO, JAIME</text:p>
          </table:table-cell>
          <table:table-cell table:style-name="ce92" office:value-type="string" calcext:value-type="string">
            <text:p>VICECONSEJERO</text:p>
          </table:table-cell>
          <table:table-cell table:style-name="ce259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GUTIÉRREZ ISTRIA, ANDRÉS</text:p>
          </table:table-cell>
          <table:table-cell table:style-name="ce92" office:value-type="string" calcext:value-type="string">
            <text:p>SECRETARIO GENERAL DE INFRAESTRUCTURAS, MOVILIDAD Y ORDENACIÓN DEL TERRITORIO</text:p>
          </table:table-cell>
          <table:table-cell table:style-name="ce259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MARTÍNEZ MARTÍN, ALICIA</text:p>
          </table:table-cell>
          <table:table-cell table:style-name="ce92" office:value-type="string" calcext:value-type="string">
            <text:p>SECRETARIA GENERAL DE VIVIENDA</text:p>
          </table:table-cell>
          <table:table-cell table:style-name="ce259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ORTIZ SANCHEZ, MARIA DOLORES</text:p>
          </table:table-cell>
          <table:table-cell table:style-name="ce92" office:value-type="string" calcext:value-type="string">
            <text:p>SECRETARIA GENERAL TÉCNICA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CATALINA CARMONA, ENRIQUE MANUEL</text:p>
          </table:table-cell>
          <table:table-cell table:style-name="ce92" office:value-type="string" calcext:value-type="string">
            <text:p>DIRECTOR GENERAL DE INFRAESTRUCTURAS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MUÑOZ-ATANET SANCHEZ, MARIO</text:p>
          </table:table-cell>
          <table:table-cell table:style-name="ce92" office:value-type="string" calcext:value-type="string">
            <text:p>DIRECTOR GENERAL DE MOVILIDAD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MORENTE DEL MONTE, JOSÉ MARÍA</text:p>
          </table:table-cell>
          <table:table-cell table:style-name="ce92" office:value-type="string" calcext:value-type="string">
            <text:p>DIRECTOR GENERAL DE ORDENACION DEL TERRITORIO Y URBANISMO</text:p>
          </table:table-cell>
          <table:table-cell table:style-name="ce257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CABRERA CARMONA, ELOÍSA MARÍA</text:p>
          </table:table-cell>
          <table:table-cell table:style-name="ce92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26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COLOMBO ROQUETTE, MERCEDES</text:p>
          </table:table-cell>
          <table:table-cell table:style-name="ce92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26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1" office:value-type="string" calcext:value-type="string">
            <text:p>FOMENTO, INFRAESTRUCTURAS Y ORDENACIÓN DEL TERRITORIO</text:p>
          </table:table-cell>
          <table:table-cell table:style-name="ce103" office:value-type="string" calcext:value-type="string">
            <text:p>CONSEJERÍA</text:p>
          </table:table-cell>
          <table:table-cell table:style-name="ce103" office:value-type="string" calcext:value-type="string">
            <text:p>FOMENTO, INFRAESTRUCTURAS Y ORDENACIÓN DEL TERRITORIO</text:p>
          </table:table-cell>
          <table:table-cell table:style-name="ce191" office:value-type="string" calcext:value-type="string">
            <text:p>CASANUEVA JIMENEZ, CRISTINA</text:p>
          </table:table-cell>
          <table:table-cell table:style-name="ce103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26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FOMENTO, INFRAESTRUCTURAS Y ORDENACIÓN DEL TERRITORIO</text:p>
          </table:table-cell>
          <table:table-cell table:style-name="ce96" office:value-type="string" calcext:value-type="string">
            <text:p>CONSEJERÍA</text:p>
          </table:table-cell>
          <table:table-cell table:style-name="ce96" office:value-type="string" calcext:value-type="string">
            <text:p>FOMENTO, INFRAESTRUCTURAS Y ORDENACIÓN DEL TERRITORIO</text:p>
          </table:table-cell>
          <table:table-cell table:style-name="ce183" office:value-type="string" calcext:value-type="string">
            <text:p>GRANADOS GARCÍA, ANTONIO JESÚS</text:p>
          </table:table-cell>
          <table:table-cell table:style-name="ce96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26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CORREA REYES, JOSÉ MANUEL</text:p>
          </table:table-cell>
          <table:table-cell table:style-name="ce92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26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ESTRELLA MARTÍNEZ, JESÚS MANUEL</text:p>
          </table:table-cell>
          <table:table-cell table:style-name="ce92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26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CASERO NAVARRO, CARMEN</text:p>
          </table:table-cell>
          <table:table-cell table:style-name="ce92" office:value-type="string" calcext:value-type="string">
            <text:p>DELEGACIÓN TERRITORIAL DE FOMENTO, INFRAESTRUCTURAS, ORDENACIÓN DEL TERRITORIO, CULTURA Y PATRIMONIO HISTÓRICO EN MÁLAGA</text:p>
          </table:table-cell>
          <table:table-cell table:style-name="ce26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FOMENTO, INFRAESTRUCTURAS Y ORDENACIÓN DEL TERRITORIO</text:p>
          </table:table-cell>
          <table:table-cell table:style-name="ce179" office:value-type="string" calcext:value-type="string">
            <text:p>CAYUELAS PORRAS, SUSANA</text:p>
          </table:table-cell>
          <table:table-cell table:style-name="ce92" office:value-type="string" calcext:value-type="string">
            <text:p>DELEGACIÓN TERRITORIAL DE FOMENTO, INFRAESTRUCTURAS, ORDENACIÓN DEL TERRITORIO, CULTURA Y PATRIMONIO HISTÓRICO EN SEVILLA</text:p>
          </table:table-cell>
          <table:table-cell table:style-name="ce260" office:value-type="float" office:value="48410.34" calcext:value-type="float">
            <text:p>48.410,3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CULTURA Y PATRIMONIO HISTÓRICO</text:p>
          </table:table-cell>
          <table:table-cell table:style-name="ce179" office:value-type="string" calcext:value-type="string">
            <text:p>DEL POZO FERNANDEZ, PATRICIA</text:p>
          </table:table-cell>
          <table:table-cell table:style-name="ce92" office:value-type="string" calcext:value-type="string">
            <text:p>CONSEJERA</text:p>
          </table:table-cell>
          <table:table-cell table:style-name="ce261" office:value-type="float" office:value="66650.86" calcext:value-type="float">
            <text:p>66.650,8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CULTURA Y PATRIMONIO HISTÓRICO</text:p>
          </table:table-cell>
          <table:table-cell table:style-name="ce179" office:value-type="string" calcext:value-type="string">
            <text:p>ROMERO ROMERO, ALEJANDRO</text:p>
          </table:table-cell>
          <table:table-cell table:style-name="ce92" office:value-type="string" calcext:value-type="string">
            <text:p>VICECONSEJERO</text:p>
          </table:table-cell>
          <table:table-cell table:style-name="ce262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CULTURA Y PATRIMONIO HISTÓRICO</text:p>
          </table:table-cell>
          <table:table-cell table:style-name="ce179" office:value-type="string" calcext:value-type="string">
            <text:p>O'NEILL ORUETA, MARÍA ESPERANZA MACARENA</text:p>
          </table:table-cell>
          <table:table-cell table:style-name="ce92" office:value-type="string" calcext:value-type="string">
            <text:p>SECRETARIA GENERAL DE PATRIMONIO CULTURAL</text:p>
          </table:table-cell>
          <table:table-cell table:style-name="ce262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2" office:value-type="string" calcext:value-type="string">
            <text:p>CULTURA Y PATRIMONIO HISTÓRICO</text:p>
          </table:table-cell>
          <table:table-cell table:style-name="ce104" office:value-type="string" calcext:value-type="string">
            <text:p>CONSEJERÍA</text:p>
          </table:table-cell>
          <table:table-cell table:style-name="ce104" office:value-type="string" calcext:value-type="string">
            <text:p>CULTURA Y PATRIMONIO HISTÓRICO</text:p>
          </table:table-cell>
          <table:table-cell table:style-name="ce192" office:value-type="string" calcext:value-type="string">
            <text:p>FRANCÉS GARCÍA, FERNANDO</text:p>
          </table:table-cell>
          <table:table-cell table:style-name="ce104" office:value-type="string" calcext:value-type="string">
            <text:p>SECRETARIO GENERAL DE INNOVACIÓN CULTURAL Y MUSEOS.</text:p>
          </table:table-cell>
          <table:table-cell table:style-name="ce262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CULTURA Y PATRIMONIO HISTÓRICO</text:p>
          </table:table-cell>
          <table:table-cell table:style-name="ce179" office:value-type="string" calcext:value-type="string">
            <text:p>FERNÁNDEZ SACRISTÁN, MARÍA DE LA LUZ</text:p>
          </table:table-cell>
          <table:table-cell table:style-name="ce92" office:value-type="string" calcext:value-type="string">
            <text:p>SECRETARIA GENERAL TÉCNICA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CULTURA Y PATRIMONIO HISTÓRICO</text:p>
          </table:table-cell>
          <table:table-cell table:style-name="ce179" office:value-type="string" calcext:value-type="string">
            <text:p>SÁNCHEZ ESTRELLA, MAR</text:p>
          </table:table-cell>
          <table:table-cell table:style-name="ce92" office:value-type="string" calcext:value-type="string">
            <text:p>DIRECTORA GENERAL DE PATRIMONIO HISTÓRICO Y DOCUMENTAL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CONSEJERÍA</text:p>
          </table:table-cell>
          <table:table-cell table:style-name="ce92" office:value-type="string" calcext:value-type="string">
            <text:p>CULTURA Y PATRIMONIO HISTÓRICO</text:p>
          </table:table-cell>
          <table:table-cell table:style-name="ce179" office:value-type="string" calcext:value-type="string">
            <text:p>BILBAO NUÑEZ, REYES</text:p>
          </table:table-cell>
          <table:table-cell table:style-name="ce92" office:value-type="string" calcext:value-type="string">
            <text:p>DIRECTORA GENERAL DE INNOVACIÓN CULTURAL Y MUSEOS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PRESIDENCIA, ADMINISTRACIÓN PÚBLICA E INTERIOR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INSTITUTO ANDALUZ DE ADMINISTRACIÓN PÚBLICA</text:p>
          </table:table-cell>
          <table:table-cell table:style-name="ce179" office:value-type="string" calcext:value-type="string">
            <text:p>GONZÁLEZ GONZÁLEZ, JUAN CARLOS</text:p>
          </table:table-cell>
          <table:table-cell table:style-name="ce92" office:value-type="string" calcext:value-type="string">
            <text:p>DIRECTOR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INSTITUTO ANDALUZ DE INVESTIGACIÓN Y FORMACIÓN AGRARIA, PESQUERA, ALIMENTARIA Y DE LA PRODUCCIÓN ECOLÓGICA</text:p>
          </table:table-cell>
          <table:table-cell table:style-name="ce179" office:value-type="string" calcext:value-type="string">
            <text:p>PÉREZ PARRA, JERÓNIMO JOSÉ</text:p>
          </table:table-cell>
          <table:table-cell table:style-name="ce92" office:value-type="string" calcext:value-type="string">
            <text:p>PRESIDENTE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AGENCIA DE DEFENSA DE LA COMPETENCIA</text:p>
          </table:table-cell>
          <table:table-cell table:style-name="ce179" office:value-type="string" calcext:value-type="string">
            <text:p>DE ALCARAZ SÁNCHEZ - CAÑAVERAL, JOSÉ LUÍS</text:p>
          </table:table-cell>
          <table:table-cell table:style-name="ce92" office:value-type="string" calcext:value-type="string">
            <text:p>PRESIDENTE 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3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INSTITUTO DE ESTADÍSTICA Y CARTOGRAFÍA DE ANDALUCÍA</text:p>
          </table:table-cell>
          <table:table-cell table:style-name="ce193" office:value-type="string" calcext:value-type="string">
            <text:p>MANZANERA DÍAZ, ELENA</text:p>
          </table:table-cell>
          <table:table-cell table:style-name="ce105" office:value-type="string" calcext:value-type="string">
            <text:p>DIRECCIÓN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4" office:value-type="string" calcext:value-type="string">
            <text:p>SALUD Y FAMILIAS</text:p>
          </table:table-cell>
          <table:table-cell table:style-name="ce106" office:value-type="string" calcext:value-type="string">
            <text:p>AGENCIA ADMINISTRATIVA</text:p>
          </table:table-cell>
          <table:table-cell table:style-name="ce106" office:value-type="string" calcext:value-type="string">
            <text:p>SERVICIO ANDALUZ DE SALUD (S.A.S)</text:p>
          </table:table-cell>
          <table:table-cell table:style-name="ce194" office:value-type="string" calcext:value-type="string">
            <text:p>MORENO VERDUGO, MIGUEL</text:p>
          </table:table-cell>
          <table:table-cell table:style-name="ce106" office:value-type="string" calcext:value-type="string">
            <text:p>DIRECTOR GERENTE</text:p>
          </table:table-cell>
          <table:table-cell table:style-name="ce264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SERVICIO ANDALUZ DE SALUD (S.A.S)</text:p>
          </table:table-cell>
          <table:table-cell table:style-name="ce179" office:value-type="string" calcext:value-type="string">
            <text:p>VARGAS ORTEGA, DIEGO</text:p>
          </table:table-cell>
          <table:table-cell table:style-name="ce92" office:value-type="string" calcext:value-type="string">
            <text:p>DIRECTOR GENERAL DE ASISTENCIA SANITARIA Y RESULTADOS EN SALUD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SERVICIO ANDALUZ DE SALUD (S.A.S)</text:p>
          </table:table-cell>
          <table:table-cell table:style-name="ce179" office:value-type="string" calcext:value-type="string">
            <text:p>BARTOLOMÉ HERNÁNDEZ, PILAR</text:p>
          </table:table-cell>
          <table:table-cell table:style-name="ce92" office:value-type="string" calcext:value-type="string">
            <text:p>DIRECTORA GENERAL DE PERSONAL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SERVICIO ANDALUZ DE SALUD (S.A.S)</text:p>
          </table:table-cell>
          <table:table-cell table:style-name="ce179" office:value-type="string" calcext:value-type="string">
            <text:p>MIRANDA ARANDA, JOSÉ ANTONIO</text:p>
          </table:table-cell>
          <table:table-cell table:style-name="ce92" office:value-type="string" calcext:value-type="string">
            <text:p>DIRECTOR GENERAL DE GESTIÓN ECONÓMICA Y SERVICIOS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INSTITUTO ANDALUZ DE LA JUVENTUD</text:p>
          </table:table-cell>
          <table:table-cell table:style-name="ce179" office:value-type="string" calcext:value-type="string">
            <text:p>MORALES ZAMORA, DAVID</text:p>
          </table:table-cell>
          <table:table-cell table:style-name="ce92" office:value-type="string" calcext:value-type="string">
            <text:p>DIRECTOR GENERAL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INSTITUTO ANDALUZ DE LA MUJER</text:p>
          </table:table-cell>
          <table:table-cell table:style-name="ce179" office:value-type="string" calcext:value-type="string">
            <text:p>SANCHEZ VICO, MERCEDES</text:p>
          </table:table-cell>
          <table:table-cell table:style-name="ce92" office:value-type="string" calcext:value-type="string">
            <text:p>DIRECTORA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PATRONATO DE LA ALHAMBRA Y GENERALIFE</text:p>
          </table:table-cell>
          <table:table-cell table:style-name="ce179" office:value-type="string" calcext:value-type="string">
            <text:p>DÍAZ JIMÉNEZ, ROCÍO</text:p>
          </table:table-cell>
          <table:table-cell table:style-name="ce92" office:value-type="string" calcext:value-type="string">
            <text:p>DIRECTORA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AGENCIA ADMINISTRATIVA</text:p>
          </table:table-cell>
          <table:table-cell table:style-name="ce92" office:value-type="string" calcext:value-type="string">
            <text:p>CENTRO ANDALUZ DE ARTE CONTEMPORÁNEO</text:p>
          </table:table-cell>
          <table:table-cell table:style-name="ce179" office:value-type="string" calcext:value-type="string">
            <text:p>ÁLVAREZ REYES, JUAN ANTONIO</text:p>
          </table:table-cell>
          <table:table-cell table:style-name="ce92" office:value-type="string" calcext:value-type="string">
            <text:p>DIRECTOR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AGENCIA DE RÉGIMEN ESPECIAL</text:p>
          </table:table-cell>
          <table:table-cell table:style-name="ce92" office:value-type="string" calcext:value-type="string">
            <text:p>SERVICIO ANDALUZ DE EMPLEO</text:p>
          </table:table-cell>
          <table:table-cell table:style-name="ce179" office:value-type="string" calcext:value-type="string">
            <text:p>TERRERO PRADA, MIGUEL ANGEL </text:p>
          </table:table-cell>
          <table:table-cell table:style-name="ce92" office:value-type="string" calcext:value-type="string">
            <text:p>DIRECTOR - GERENTE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AGENCIA DE RÉGIMEN ESPECIAL</text:p>
          </table:table-cell>
          <table:table-cell table:style-name="ce92" office:value-type="string" calcext:value-type="string">
            <text:p>SERVICIO ANDALUZ DE EMPLEO</text:p>
          </table:table-cell>
          <table:table-cell table:style-name="ce179" office:value-type="string" calcext:value-type="string">
            <text:p>LAZO BARRAL, AURORA</text:p>
          </table:table-cell>
          <table:table-cell table:style-name="ce92" office:value-type="string" calcext:value-type="string">
            <text:p>DIRECCIÓN GENERAL DE POLÍTICAS ACTIVAS DE EMPLEO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AGENCIA DE RÉGIMEN ESPECIAL</text:p>
          </table:table-cell>
          <table:table-cell table:style-name="ce92" office:value-type="string" calcext:value-type="string">
            <text:p>SERVICIO ANDALUZ DE EMPLEO</text:p>
          </table:table-cell>
          <table:table-cell table:style-name="ce179" office:value-type="string" calcext:value-type="string">
            <text:p>TRONCOSO PONCE, DAVID</text:p>
          </table:table-cell>
          <table:table-cell table:style-name="ce92" office:value-type="string" calcext:value-type="string">
            <text:p>DIRECTOR GENERAL DE INTERMEDIACIÓN Y ORIENTACIÓN LABORAL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AGENCIA DE RÉGIMEN ESPECIAL</text:p>
          </table:table-cell>
          <table:table-cell table:style-name="ce92" office:value-type="string" calcext:value-type="string">
            <text:p>AGENCIA TRIBUTARIA DE ANDALUCÍA</text:p>
          </table:table-cell>
          <table:table-cell table:style-name="ce179" office:value-type="string" calcext:value-type="string">
            <text:p>MORENO MACHUCA, DOMINGO JOSÉ</text:p>
          </table:table-cell>
          <table:table-cell table:style-name="ce92" office:value-type="string" calcext:value-type="string">
            <text:p>DIRECTOR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AGENCIA DE RÉGIMEN ESPECIAL</text:p>
          </table:table-cell>
          <table:table-cell table:style-name="ce92" office:value-type="string" calcext:value-type="string">
            <text:p>AGENCIA DE GESTIÓN AGRARIA Y PESQUERA DE ANDALUCÍA</text:p>
          </table:table-cell>
          <table:table-cell table:style-name="ce179" office:value-type="string" calcext:value-type="string">
            <text:p>JIMÉNEZ JIMÉNEZ, RAÚL</text:p>
          </table:table-cell>
          <table:table-cell table:style-name="ce92" office:value-type="string" calcext:value-type="string">
            <text:p>DIRECTOR GERENTE</text:p>
          </table:table-cell>
          <table:table-cell table:style-name="ce265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AGENCIA DE RÉGIMEN ESPECIAL</text:p>
          </table:table-cell>
          <table:table-cell table:style-name="ce92" office:value-type="string" calcext:value-type="string">
            <text:p>AGENCIA DE GESTIÓN AGRARIA Y PESQUERA DE ANDALUCÍA</text:p>
          </table:table-cell>
          <table:table-cell table:style-name="ce179" office:value-type="string" calcext:value-type="string">
            <text:p>ÁLVAREZ MARTÍN, JOSÉ CARLOS</text:p>
          </table:table-cell>
          <table:table-cell table:style-name="ce92" office:value-type="string" calcext:value-type="string">
            <text:p>SECRETARIO GENERAL</text:p>
          </table:table-cell>
          <table:table-cell table:style-name="ce263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ANDALUZA DE LA ENERGÍA</text:p>
          </table:table-cell>
          <table:table-cell table:style-name="ce179" office:value-type="string" calcext:value-type="string">
            <text:p>JIMÉNEZ LUNA, JORGE JUAN</text:p>
          </table:table-cell>
          <table:table-cell table:style-name="ce92" office:value-type="string" calcext:value-type="string">
            <text:p>DIRECTOR <text:s/>GERENTE</text:p>
          </table:table-cell>
          <table:table-cell table:style-name="ce263" office:value-type="float" office:value="61223.7" calcext:value-type="float">
            <text:p>61.223,7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PÚBLICA ANDALUZA DE EDUCACIÓN</text:p>
          </table:table-cell>
          <table:table-cell table:style-name="ce179" office:value-type="string" calcext:value-type="string">
            <text:p>CORTÉS ROMERO, MANUEL</text:p>
          </table:table-cell>
          <table:table-cell table:style-name="ce92" office:value-type="string" calcext:value-type="string">
            <text:p>DIRECTOR GENERAL</text:p>
          </table:table-cell>
          <table:table-cell table:style-name="ce263" office:value-type="float" office:value="63200" calcext:value-type="float">
            <text:p>63.200,0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AGRICULTURA, GANADERÍA, PESCA Y DESARROLLO SOSTENIBLE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DE MEDIO AMBIENTE Y AGUA DE ANDALUCÍA</text:p>
          </table:table-cell>
          <table:table-cell table:style-name="ce179" office:value-type="string" calcext:value-type="string">
            <text:p>DE LA TORRE MANDRI, JAVIER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3215.63" calcext:value-type="float">
            <text:p>63.215,6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DE INNOVACIÓN Y DESARROLLO DE ANDALUCÍA</text:p>
          </table:table-cell>
          <table:table-cell table:style-name="ce179" office:value-type="string" calcext:value-type="string">
            <text:p>CASAS PASCUAL, FERNANDO</text:p>
          </table:table-cell>
          <table:table-cell table:style-name="ce92" office:value-type="string" calcext:value-type="string">
            <text:p>DIRECTOR GENERAL</text:p>
          </table:table-cell>
          <table:table-cell table:style-name="ce263" office:value-type="float" office:value="63216.02" calcext:value-type="float">
            <text:p>63.216,0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PÚBLICA EMPRESARIAL SANITARIA COSTA DE SOL</text:p>
          </table:table-cell>
          <table:table-cell table:style-name="ce179" office:value-type="string" calcext:value-type="string">
            <text:p>LORENZO NOGUEIRAS, LUISA</text:p>
          </table:table-cell>
          <table:table-cell table:style-name="ce92" office:value-type="string" calcext:value-type="string">
            <text:p>DIRECTORA GERENTE</text:p>
          </table:table-cell>
          <table:table-cell table:style-name="ce263" office:value-type="float" office:value="63215.6" calcext:value-type="float">
            <text:p>63.215,6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PÚBLICA EMPRESARIAL SANITARIA HOSPITAL ALTO GUADALQUIVIR</text:p>
          </table:table-cell>
          <table:table-cell table:style-name="ce179" office:value-type="string" calcext:value-type="string">
            <text:p>CASTRO COBOS, PEDRO MANUEL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PÚBLICA EMPRESARIAL SANITARIA BAJO GUADALQUIVIR</text:p>
          </table:table-cell>
          <table:table-cell table:style-name="ce179" office:value-type="string" calcext:value-type="string">
            <text:p>GUZMAN RUIZ, MIGUEL ANGEL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PÚBLICA EMPRESARIAL SANITARIA HOSPITAL DE PONIENTE DE ALMERÍA</text:p>
          </table:table-cell>
          <table:table-cell table:style-name="ce179" office:value-type="string" calcext:value-type="string">
            <text:p>ACOSTA ROBLES, PEDRO JOSE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EMPRESA PÚBLICA DE EMERGENCIAS SANITARIAS (EPES)</text:p>
          </table:table-cell>
          <table:table-cell table:style-name="ce179" office:value-type="string" calcext:value-type="string">
            <text:p>PASTRANA BLANCO, JOSE LUIS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3215.83" calcext:value-type="float">
            <text:p>63.215,83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DE SERVICIOS SOCIALES Y DEPENDENCIA DE ANDALUCÍA</text:p>
          </table:table-cell>
          <table:table-cell table:style-name="ce179" office:value-type="string" calcext:value-type="string">
            <text:p>ESPINOSA DE LOS MONTEROS NOVO, GLORIA</text:p>
          </table:table-cell>
          <table:table-cell table:style-name="ce92" office:value-type="string" calcext:value-type="string">
            <text:p>DIRECTORA GERENTE</text:p>
          </table:table-cell>
          <table:table-cell table:style-name="ce26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ANDALUZA DE COOPERACIÓN INTERNACIONAL PARA EL DESARROLLO</text:p>
          </table:table-cell>
          <table:table-cell table:style-name="ce179" office:value-type="string" calcext:value-type="string">
            <text:p>ORTEGA CARPIO, MARIA DE LA LUZ</text:p>
          </table:table-cell>
          <table:table-cell table:style-name="ce92" office:value-type="string" calcext:value-type="string">
            <text:p>DIRECTORA</text:p>
          </table:table-cell>
          <table:table-cell table:style-name="ce263" office:value-type="float" office:value="57150" calcext:value-type="float">
            <text:p>57.150,0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DE VIVIENDA Y REHABILITACIÓN DE ANDALUCÍA</text:p>
          </table:table-cell>
          <table:table-cell table:style-name="ce179" office:value-type="string" calcext:value-type="string">
            <text:p>DEL PINO LERUITE, JUAN CARLOS</text:p>
          </table:table-cell>
          <table:table-cell table:style-name="ce92" office:value-type="string" calcext:value-type="string">
            <text:p>DIRECTOR GENERAL</text:p>
          </table:table-cell>
          <table:table-cell table:style-name="ce263" office:value-type="float" office:value="60966.24" calcext:value-type="float">
            <text:p>60.966,2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DE OBRA PÚBLICA DE LA JUNTA DE ANDALUCÍA</text:p>
          </table:table-cell>
          <table:table-cell table:style-name="ce179" office:value-type="string" calcext:value-type="string">
            <text:p>CABALLERO SÁNCHEZ, JULIO JESÚS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3216.04" calcext:value-type="float">
            <text:p>63.216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PÚBLICA DE PUERTOS DE ANDALUCÍA</text:p>
          </table:table-cell>
          <table:table-cell table:style-name="ce179" office:value-type="string" calcext:value-type="string">
            <text:p>MERINO LÓPEZ, RAFAEL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1225.88" calcext:value-type="float">
            <text:p>61.225,88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AGENCIA ANDALUZA DE INSTITUCIONES CULTURALES</text:p>
          </table:table-cell>
          <table:table-cell table:style-name="ce179" office:value-type="string" calcext:value-type="string">
            <text:p>BOCANEGRA JIMÉNEZ, ALMUDENA</text:p>
          </table:table-cell>
          <table:table-cell table:style-name="ce92" office:value-type="string" calcext:value-type="string">
            <text:p>GERENTE</text:p>
          </table:table-cell>
          <table:table-cell table:style-name="ce263" office:value-type="float" office:value="58360.17" calcext:value-type="float">
            <text:p>58.360,17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AGENCIA PÚBLICA EMPRESARIAL</text:p>
          </table:table-cell>
          <table:table-cell table:style-name="ce92" office:value-type="string" calcext:value-type="string">
            <text:p>INSTITUTO ANDALUZ DEL PATRIMONIO HISTÓRICO</text:p>
          </table:table-cell>
          <table:table-cell table:style-name="ce179" office:value-type="string" calcext:value-type="string">
            <text:p>PEREZ DEL CAMPO, LORENZO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1225.84" calcext:value-type="float">
            <text:p>61.225,8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ORCIO</text:p>
          </table:table-cell>
          <table:table-cell table:style-name="ce92" office:value-type="string" calcext:value-type="string">
            <text:p>CONSORCIO METROPOLITANO DE TRANSPORTES DE LA BAHÍA DE CÁDIZ</text:p>
          </table:table-cell>
          <table:table-cell table:style-name="ce179" office:value-type="string" calcext:value-type="string">
            <text:p>PARRA SESE, MARÍA CONCEPCIÓN</text:p>
          </table:table-cell>
          <table:table-cell table:style-name="ce92" office:value-type="string" calcext:value-type="string">
            <text:p>DIRECTORA GENERAL</text:p>
          </table:table-cell>
          <table:table-cell table:style-name="ce263" office:value-type="float" office:value="60578.65" calcext:value-type="float">
            <text:p>60.578,65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ORCIO</text:p>
          </table:table-cell>
          <table:table-cell table:style-name="ce92" office:value-type="string" calcext:value-type="string">
            <text:p>CONSORCIO DE TRANSPORTE METROPOLITANO DEL CAMPO DE GIBRALTAR</text:p>
          </table:table-cell>
          <table:table-cell table:style-name="ce179" office:value-type="string" calcext:value-type="string">
            <text:p>SÁNCHEZ COELLO, CARLOS ALBERTO</text:p>
          </table:table-cell>
          <table:table-cell table:style-name="ce92" office:value-type="string" calcext:value-type="string">
            <text:p>DIRECCIÓN <text:s/>GERENCIA</text:p>
          </table:table-cell>
          <table:table-cell table:style-name="ce263" office:value-type="float" office:value="51711.66" calcext:value-type="float">
            <text:p>51.711,6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ORCIO</text:p>
          </table:table-cell>
          <table:table-cell table:style-name="ce92" office:value-type="string" calcext:value-type="string">
            <text:p>CONSORCIO DE TRANSPORTE METROPOLITANO DEL ÁREA DE CÓRDOBA</text:p>
          </table:table-cell>
          <table:table-cell table:style-name="ce179" office:value-type="string" calcext:value-type="string">
            <text:p>DELGADO BARAJAS, JUAN ANTONIO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48989.22" calcext:value-type="float">
            <text:p>48.989,2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ORCIO</text:p>
          </table:table-cell>
          <table:table-cell table:style-name="ce92" office:value-type="string" calcext:value-type="string">
            <text:p>CONSORCIO DE TRANSPORTE METROPOLITANO DE LA COSTA DE HUELVA</text:p>
          </table:table-cell>
          <table:table-cell table:style-name="ce179" office:value-type="string" calcext:value-type="string">
            <text:p>VILLA GARCÍA, JOSÉ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49788.9" calcext:value-type="float">
            <text:p>49.788,90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ORCIO</text:p>
          </table:table-cell>
          <table:table-cell table:style-name="ce92" office:value-type="string" calcext:value-type="string">
            <text:p>CONSORCIO DE TRANSPORTES DEL ÁREA DE MÁLAGA</text:p>
          </table:table-cell>
          <table:table-cell table:style-name="ce179" office:value-type="string" calcext:value-type="string">
            <text:p>GARCÍA PONCE, MARINA</text:p>
          </table:table-cell>
          <table:table-cell table:style-name="ce92" office:value-type="string" calcext:value-type="string">
            <text:p>DIRECTORA GERENTE</text:p>
          </table:table-cell>
          <table:table-cell table:style-name="ce263" office:value-type="float" office:value="60656.67" calcext:value-type="float">
            <text:p>60.656,67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FOMENTO, INFRAESTRUCTURAS Y ORDENACIÓN DEL TERRITORIO</text:p>
          </table:table-cell>
          <table:table-cell table:style-name="ce92" office:value-type="string" calcext:value-type="string">
            <text:p>CONSORCIO</text:p>
          </table:table-cell>
          <table:table-cell table:style-name="ce92" office:value-type="string" calcext:value-type="string">
            <text:p>CONSORCIO DE TRANSPORTES DEL ÁREA DE SEVILLA</text:p>
          </table:table-cell>
          <table:table-cell table:style-name="ce179" office:value-type="string" calcext:value-type="string">
            <text:p>GUTIÉRREZ ARISPÓN, ARMANDO FIDEL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60578.76" calcext:value-type="float">
            <text:p>60.578,76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TURISMO, REGENERACIÓN, JUSTICIA Y ADMINISTRACIÓN LOCAL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REAL ESCUELA ANDALUZA DE ARTE ECUESTRE</text:p>
          </table:table-cell>
          <table:table-cell table:style-name="ce179" office:value-type="string" calcext:value-type="string">
            <text:p>RAMOS SANCHEZ JORGE ANGEL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54508.02" calcext:value-type="float">
            <text:p>54.508,02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PRESIDENCIA, ADMINISTRACIÓN PÚBLICA E INTERIOR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CENTRO DE ESTUDIOS ANDALUCES</text:p>
          </table:table-cell>
          <table:table-cell table:style-name="ce179" office:value-type="string" calcext:value-type="string">
            <text:p>PERTIÑEZ BLASCO, ANDRES TRISTAN</text:p>
          </table:table-cell>
          <table:table-cell table:style-name="ce92" office:value-type="string" calcext:value-type="string">
            <text:p>DIRECTORA GERENTE</text:p>
          </table:table-cell>
          <table:table-cell table:style-name="ce263" office:value-type="float" office:value="61143.74" calcext:value-type="float">
            <text:p>61.143,7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PRESIDENCIA, ADMINISTRACIÓN PÚBLICA E INTERIOR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AUDIOVISUAL DE ANDALUCÍA</text:p>
          </table:table-cell>
          <table:table-cell table:style-name="ce179" office:value-type="string" calcext:value-type="string">
            <text:p>SILVA ORTEGA, MARÍA JOSEFA</text:p>
          </table:table-cell>
          <table:table-cell table:style-name="ce92" office:value-type="string" calcext:value-type="string">
            <text:p>DIRECTORA</text:p>
          </table:table-cell>
          <table:table-cell table:style-name="ce263" office:value-type="float" office:value="48243.48" calcext:value-type="float">
            <text:p>48.243,48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CÍA EMPRENDE</text:p>
          </table:table-cell>
          <table:table-cell table:style-name="ce179" office:value-type="string" calcext:value-type="string">
            <text:p>SILES MORENO, ROSA</text:p>
          </table:table-cell>
          <table:table-cell table:style-name="ce92" office:value-type="string" calcext:value-type="string">
            <text:p>DIRECTORA GERENTE</text:p>
          </table:table-cell>
          <table:table-cell table:style-name="ce263" office:value-type="float" office:value="63215.82" calcext:value-type="float">
            <text:p>63.215,82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PARQUE TECNOLÓGICO DE CIENCIAS DE LA SALUD DE GRANADA</text:p>
          </table:table-cell>
          <table:table-cell table:style-name="ce179" office:value-type="string" calcext:value-type="string">
            <text:p>AGUDO MARTINEZ, ANA</text:p>
          </table:table-cell>
          <table:table-cell table:style-name="ce92" office:value-type="string" calcext:value-type="string">
            <text:p>DIRECTORA GERENTE</text:p>
          </table:table-cell>
          <table:table-cell table:style-name="ce263" office:value-type="float" office:value="53315.82" calcext:value-type="float">
            <text:p>53.315,82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PARA LA INVESTIGACIÓN DE MÁLAGA EN BIOMEDICINA Y SALUD (FIMABIS)</text:p>
          </table:table-cell>
          <table:table-cell table:style-name="ce179" office:value-type="string" calcext:value-type="string">
            <text:p>GUZMAN DE DAMAS, JOSÉ MIGUEL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53113.93" calcext:value-type="float">
            <text:p>53.113,93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PARA LA GESTIÓN DE LA INVESTIGACIÓN EN SALUD DE SEVILLA (FISEVI)</text:p>
          </table:table-cell>
          <table:table-cell table:style-name="ce179" office:value-type="string" calcext:value-type="string">
            <text:p>CAÑÓN CAMPOS, JOSÉ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54620.44" calcext:value-type="float">
            <text:p>54.620,44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PARA LA INTEGRACIÓN SOCIAL DEL ENFERMO MENTAL (FAISEM)</text:p>
          </table:table-cell>
          <table:table-cell table:style-name="ce179" office:value-type="string" calcext:value-type="string">
            <text:p>MARAVER AYALA SILVIA</text:p>
          </table:table-cell>
          <table:table-cell table:style-name="ce92" office:value-type="string" calcext:value-type="string">
            <text:p>GERENTE</text:p>
          </table:table-cell>
          <table:table-cell table:style-name="ce263" office:value-type="float" office:value="63138.16" calcext:value-type="float">
            <text:p>63.138,16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PROGRESO Y SALUD</text:p>
          </table:table-cell>
          <table:table-cell table:style-name="ce179" office:value-type="string" calcext:value-type="string">
            <text:p>MADERA MOLANO, ANA BELÉN</text:p>
          </table:table-cell>
          <table:table-cell table:style-name="ce92" office:value-type="string" calcext:value-type="string">
            <text:p>DIRECTORA GERENTE</text:p>
          </table:table-cell>
          <table:table-cell table:style-name="ce263" office:value-type="float" office:value="60619.66" calcext:value-type="float">
            <text:p>60.619,66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ON PARA LA INVESTIGACIÓN BIOSANITARIA EN ANDALUCIA ORIENTAL ALEJANDRO OTERO</text:p>
          </table:table-cell>
          <table:table-cell table:style-name="ce179" office:value-type="string" calcext:value-type="string">
            <text:p>SORIANO MARTÍNEZ, RAQUEL</text:p>
          </table:table-cell>
          <table:table-cell table:style-name="ce92" office:value-type="string" calcext:value-type="string">
            <text:p>DIRECTORA</text:p>
          </table:table-cell>
          <table:table-cell table:style-name="ce263" office:value-type="float" office:value="41564.6" calcext:value-type="float">
            <text:p>41.564,60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SAN JUAN DE DIOS DE LUCENA Y FUNDACIONES FUSIONADAS DE CÓRDOBA</text:p>
          </table:table-cell>
          <table:table-cell table:style-name="ce179" office:value-type="string" calcext:value-type="string">
            <text:p>LUQUE SILLER, MARÍA DEL CARMEN</text:p>
          </table:table-cell>
          <table:table-cell table:style-name="ce92" office:value-type="string" calcext:value-type="string">
            <text:p>GERENTE</text:p>
          </table:table-cell>
          <table:table-cell table:style-name="ce263" office:value-type="float" office:value="43677.21" calcext:value-type="float">
            <text:p>43.677,21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<text:s/>EL LEGADO ANDALUSÍ</text:p>
          </table:table-cell>
          <table:table-cell table:style-name="ce179" office:value-type="string" calcext:value-type="string">
            <text:p>DE SANTA ANA FERNANDEZ, MARIA CONCEPCIÓN</text:p>
          </table:table-cell>
          <table:table-cell table:style-name="ce92" office:value-type="string" calcext:value-type="string">
            <text:p>DIRECTORA</text:p>
          </table:table-cell>
          <table:table-cell table:style-name="ce263" office:value-type="float" office:value="53616.54" calcext:value-type="float">
            <text:p>53.616,54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CULTURA Y PATRIMONIO HISTÓRICO</text:p>
          </table:table-cell>
          <table:table-cell table:style-name="ce92" office:value-type="string" calcext:value-type="string">
            <text:p>FUNDACIÓN</text:p>
          </table:table-cell>
          <table:table-cell table:style-name="ce92" office:value-type="string" calcext:value-type="string">
            <text:p>FUNDACIÓN PÚBLICA ANDALUZA <text:s/>BARENBOIM-SAID</text:p>
          </table:table-cell>
          <table:table-cell table:style-name="ce179" office:value-type="string" calcext:value-type="string">
            <text:p>PÁEZ RASMUSSEN, GEORGINA MURIEL</text:p>
          </table:table-cell>
          <table:table-cell table:style-name="ce92" office:value-type="string" calcext:value-type="string">
            <text:p>DIRECTORA GERENTE</text:p>
          </table:table-cell>
          <table:table-cell table:style-name="ce263" office:value-type="float" office:value="54924.53" calcext:value-type="float">
            <text:p>54.924,53 <text:s text:c="2"/>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TURISMO, REGENERACIÓN, JUSTICIA Y ADMINISTRACIÓN LOCAL</text:p>
          </table:table-cell>
          <table:table-cell table:style-name="ce92" office:value-type="string" calcext:value-type="string">
            <text:p>SOCIEDAD MERCANTIL CON PARTICIPACIÓN DIRECTA</text:p>
          </table:table-cell>
          <table:table-cell table:style-name="ce92" office:value-type="string" calcext:value-type="string">
            <text:p>EMPRESA PÚBLICA PARA LA GESTIÓN DEL TURISMO Y DEL DEPORTE DE ANDALUCÍA, S.A</text:p>
          </table:table-cell>
          <table:table-cell table:style-name="ce179" office:value-type="string" calcext:value-type="string">
            <text:p>CORDOBA LEIVA, JOSE LUIS</text:p>
          </table:table-cell>
          <table:table-cell table:style-name="ce92" office:value-type="string" calcext:value-type="string">
            <text:p>DIRECTOR GERENTE</text:p>
          </table:table-cell>
          <table:table-cell table:style-name="ce263" office:value-type="float" office:value="58662.86" calcext:value-type="float">
            <text:p>58.662,86 <text:s text:c="2"/>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PRESIDENCIA, ADMINISTRACIÓN PÚBLICA E INTERIOR</text:p>
          </table:table-cell>
          <table:table-cell table:style-name="ce92" office:value-type="string" calcext:value-type="string">
            <text:p>SOCIEDAD MERCANTIL CON PARTICIPACIÓN DIRECTA</text:p>
          </table:table-cell>
          <table:table-cell table:style-name="ce92" office:value-type="string" calcext:value-type="string">
            <text:p>AGENCIA ANDALUZA PROMOCIÓN EXTERIOR, S.A. <text:s/>(EXTENDA)</text:p>
          </table:table-cell>
          <table:table-cell table:style-name="ce179" office:value-type="string" calcext:value-type="string">
            <text:p>BERNAD GONZÁLEZ, MARÍA VANESSA</text:p>
          </table:table-cell>
          <table:table-cell table:style-name="ce92" office:value-type="string" calcext:value-type="string">
            <text:p>CONSEJERA DELEGADA</text:p>
          </table:table-cell>
          <table:table-cell table:style-name="ce263" office:value-type="float" office:value="61225.78" calcext:value-type="float">
            <text:p>61.225,78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92" office:value-type="string" calcext:value-type="string">
            <text:p>SOCIEDAD MERCANTIL CON PARTICIPACIÓN DIRECTA</text:p>
          </table:table-cell>
          <table:table-cell table:style-name="ce92" office:value-type="string" calcext:value-type="string">
            <text:p>CETURSA SIERRA NEVADA, S.A.</text:p>
          </table:table-cell>
          <table:table-cell table:style-name="ce179" office:value-type="string" calcext:value-type="string">
            <text:p>IBAÑEZ PEÑA, JESUS</text:p>
          </table:table-cell>
          <table:table-cell table:style-name="ce92" office:value-type="string" calcext:value-type="string">
            <text:p>CONSEJERO DELEGADO</text:p>
          </table:table-cell>
          <table:table-cell table:style-name="ce263" office:value-type="float" office:value="61225.78" calcext:value-type="float">
            <text:p>61.225,78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SOCIEDAD MERCANTIL CON PARTICIPACIÓN DIRECTA</text:p>
          </table:table-cell>
          <table:table-cell table:style-name="ce92" office:value-type="string" calcext:value-type="string">
            <text:p>SOCIEDAD PARQUE CIENTÍFICO Y TECNOLÓGICO CARTUJA, SA</text:p>
          </table:table-cell>
          <table:table-cell table:style-name="ce179" office:value-type="string" calcext:value-type="string">
            <text:p>PEREZ DIAZ, LUIS</text:p>
          </table:table-cell>
          <table:table-cell table:style-name="ce92" office:value-type="string" calcext:value-type="string">
            <text:p>DIRECTOR GENERAL</text:p>
          </table:table-cell>
          <table:table-cell table:style-name="ce263" office:value-type="float" office:value="61218.78" calcext:value-type="float">
            <text:p>61.218,78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ECONOMÍA, CONOCIMIENTO, EMPRESAS Y UNIVERSIDAD</text:p>
          </table:table-cell>
          <table:table-cell table:style-name="ce92" office:value-type="string" calcext:value-type="string">
            <text:p>SOCIEDAD MERCANTIL CON PARTICIPACIÓN DIRECTA</text:p>
          </table:table-cell>
          <table:table-cell table:style-name="ce92" office:value-type="string" calcext:value-type="string">
            <text:p>EMPRESA PUBLICA DE GESTION DE ACTIVOS</text:p>
          </table:table-cell>
          <table:table-cell table:style-name="ce179" office:value-type="string" calcext:value-type="string">
            <text:p>OLIVAR CAYUELA, NIEVES</text:p>
          </table:table-cell>
          <table:table-cell table:style-name="ce92" office:value-type="string" calcext:value-type="string">
            <text:p>DIRECTORA</text:p>
          </table:table-cell>
          <table:table-cell table:style-name="ce263" office:value-type="float" office:value="61225.78" calcext:value-type="float">
            <text:p>61.225,78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SALUD Y FAMILIAS</text:p>
          </table:table-cell>
          <table:table-cell table:style-name="ce92" office:value-type="string" calcext:value-type="string">
            <text:p>SOCIEDAD MERCANTIL CON PARTICIPACIÓN DIRECTA</text:p>
          </table:table-cell>
          <table:table-cell table:style-name="ce92" office:value-type="string" calcext:value-type="string">
            <text:p>ESCUELA ANDALUZA DE SALUD PÚBLICA S.A. (EASP)</text:p>
          </table:table-cell>
          <table:table-cell table:style-name="ce179" office:value-type="string" calcext:value-type="string">
            <text:p>FERNANDEZ-CAPEL BAÑOS, BLANCA</text:p>
          </table:table-cell>
          <table:table-cell table:style-name="ce92" office:value-type="string" calcext:value-type="string">
            <text:p>DIRECTORA</text:p>
          </table:table-cell>
          <table:table-cell table:style-name="ce263" office:value-type="float" office:value="60822.94" calcext:value-type="float">
            <text:p>60.822,94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IGUALDAD, POLÍTICAS SOCIALES Y CONCILIACIÓN</text:p>
          </table:table-cell>
          <table:table-cell table:style-name="ce92" office:value-type="string" calcext:value-type="string">
            <text:p>SOCIEDAD MERCANTIL CON PARTICIPACIÓN DIRECTA</text:p>
          </table:table-cell>
          <table:table-cell table:style-name="ce92" office:value-type="string" calcext:value-type="string">
            <text:p>EMPRESA ANDALUZA GESTION DE INSTALACIONES Y TURISMO JUVENIL, S.A. (INTURJOVEN)</text:p>
          </table:table-cell>
          <table:table-cell table:style-name="ce179" office:value-type="string" calcext:value-type="string">
            <text:p>DIAZ DE LA ROSA, ANTONIO JESÚS</text:p>
          </table:table-cell>
          <table:table-cell table:style-name="ce92" office:value-type="string" calcext:value-type="string">
            <text:p>DIRECTOR</text:p>
          </table:table-cell>
          <table:table-cell table:style-name="ce263" office:value-type="float" office:value="61225.78" calcext:value-type="float">
            <text:p>61.225,78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92" office:value-type="string" calcext:value-type="string">
            <text:p>ÓRGANO COLEGIADO</text:p>
          </table:table-cell>
          <table:table-cell table:style-name="ce92" office:value-type="string" calcext:value-type="string">
            <text:p>CONSEJO ANDALUZ DE RELACIONES LABORALES</text:p>
          </table:table-cell>
          <table:table-cell table:style-name="ce179" office:value-type="string" calcext:value-type="string">
            <text:p>GALLEGO MORALES, ÁNGEL JAVIER</text:p>
          </table:table-cell>
          <table:table-cell table:style-name="ce92" office:value-type="string" calcext:value-type="string">
            <text:p>PRESIDENTE</text:p>
          </table:table-cell>
          <table:table-cell table:style-name="ce266" office:value-type="float" office:value="61824.9" calcext:value-type="float">
            <text:p>61.824,90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EDUCACIÓN Y DEPORTE</text:p>
          </table:table-cell>
          <table:table-cell table:style-name="ce92" office:value-type="string" calcext:value-type="string">
            <text:p>ÓRGANO COLEGIADO</text:p>
          </table:table-cell>
          <table:table-cell table:style-name="ce92" office:value-type="string" calcext:value-type="string">
            <text:p>CONSEJO ESCOLAR DE ANDALUCIA</text:p>
          </table:table-cell>
          <table:table-cell table:style-name="ce179" office:value-type="string" calcext:value-type="string">
            <text:p>FUNES ARJONA, JOSE ANTONIO</text:p>
          </table:table-cell>
          <table:table-cell table:style-name="ce92" office:value-type="string" calcext:value-type="string">
            <text:p>PRESIDENTE</text:p>
          </table:table-cell>
          <table:table-cell table:style-name="ce267" office:value-type="float" office:value="57068.04" calcext:value-type="float">
            <text:p>57.068,04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OTRAS INSTITUCIONES</text:p>
          </table:table-cell>
          <table:table-cell table:style-name="ce92" office:value-type="string" calcext:value-type="string">
            <text:p>OTRAS INSTITUCIONES</text:p>
          </table:table-cell>
          <table:table-cell table:style-name="ce92" office:value-type="string" calcext:value-type="string">
            <text:p>CONSEJO AUDIOVISUAL DE ANDALUCÍA</text:p>
          </table:table-cell>
          <table:table-cell table:style-name="ce179" office:value-type="string" calcext:value-type="string">
            <text:p>FERNÁNDEZ SORIANO, EMELINA</text:p>
          </table:table-cell>
          <table:table-cell table:style-name="ce92" office:value-type="string" calcext:value-type="string">
            <text:p>PRESIDENTA DEL CONSEJO</text:p>
          </table:table-cell>
          <table:table-cell table:style-name="ce268" office:value-type="float" office:value="66650.86" calcext:value-type="float">
            <text:p>66.650,86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OTRAS INSTITUCIONES</text:p>
          </table:table-cell>
          <table:table-cell table:style-name="ce92" office:value-type="string" calcext:value-type="string">
            <text:p>OTRAS INSTITUCIONES</text:p>
          </table:table-cell>
          <table:table-cell table:style-name="ce92" office:value-type="string" calcext:value-type="string">
            <text:p>CONSEJO AUDIOVISUAL DE ANDALUCÍA</text:p>
          </table:table-cell>
          <table:table-cell table:style-name="ce179" office:value-type="string" calcext:value-type="string">
            <text:p>CORTECERO MONTIJANO, JUAN ANTONIO</text:p>
          </table:table-cell>
          <table:table-cell table:style-name="ce92" office:value-type="string" calcext:value-type="string">
            <text:p>SECRETARIO GENERAL DEL CONSEJO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AUDIOVISUAL DE ANDALUCÍA</text:p>
          </table:table-cell>
          <table:table-cell table:style-name="ce195" office:value-type="string" calcext:value-type="string">
            <text:p>NAVARRETE CONTRERAS, INMACULADA</text:p>
          </table:table-cell>
          <table:table-cell table:style-name="ce107" office:value-type="string" calcext:value-type="string">
            <text:p>CONSEJERA -MIEMBRO DEL <text:s/>CONSEJO-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AUDIOVISUAL DE ANDALUCÍA</text:p>
          </table:table-cell>
          <table:table-cell table:style-name="ce195" office:value-type="string" calcext:value-type="string">
            <text:p>CRUCES ROLDÁN, CRISTINA</text:p>
          </table:table-cell>
          <table:table-cell table:style-name="ce107" office:value-type="string" calcext:value-type="string">
            <text:p>CONSEJERA -MIEMBRO DEL <text:s/>CONSEJO-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AUDIOVISUAL DE ANDALUCÍA</text:p>
          </table:table-cell>
          <table:table-cell table:style-name="ce195" office:value-type="string" calcext:value-type="string">
            <text:p>PÉREZ PÉREZ, MARÍA LUISA</text:p>
          </table:table-cell>
          <table:table-cell table:style-name="ce107" office:value-type="string" calcext:value-type="string">
            <text:p>CONSEJERA -MIEMBRO DEL <text:s/>CONSEJO-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AUDIOVISUAL DE ANDALUCÍA</text:p>
          </table:table-cell>
          <table:table-cell table:style-name="ce195" office:value-type="string" calcext:value-type="string">
            <text:p>ARENZANA SEISDEDOS, JOSÉ MARÍA</text:p>
          </table:table-cell>
          <table:table-cell table:style-name="ce107" office:value-type="string" calcext:value-type="string">
            <text:p>CONSEJERO -MIEMBRO DEL <text:s/>CONSEJO-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AUDIOVISUAL DE ANDALUCÍA</text:p>
          </table:table-cell>
          <table:table-cell table:style-name="ce195" office:value-type="string" calcext:value-type="string">
            <text:p>FERNÁNDEZ MORILLO, CARMEN</text:p>
          </table:table-cell>
          <table:table-cell table:style-name="ce107" office:value-type="string" calcext:value-type="string">
            <text:p>CONSEJERA -MIEMBRO DEL <text:s/>CONSEJO-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AUDIOVISUAL DE ANDALUCÍA</text:p>
          </table:table-cell>
          <table:table-cell table:style-name="ce195" office:value-type="string" calcext:value-type="string">
            <text:p>ELÍAS IGLESIAS, CARMEN</text:p>
          </table:table-cell>
          <table:table-cell table:style-name="ce107" office:value-type="string" calcext:value-type="string">
            <text:p>CONSEJERA -MIEMBRO DEL <text:s/>CONSEJO-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AUDIOVISUAL DE ANDALUCÍA</text:p>
          </table:table-cell>
          <table:table-cell table:style-name="ce195" office:value-type="string" calcext:value-type="string">
            <text:p>CERVANTES BOLAÑOS, FRANCISCO</text:p>
          </table:table-cell>
          <table:table-cell table:style-name="ce107" office:value-type="string" calcext:value-type="string">
            <text:p>CONSEJERO -MIEMBRO DEL <text:s/>CONSEJO-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AUDIOVISUAL DE ANDALUCÍA</text:p>
          </table:table-cell>
          <table:table-cell table:style-name="ce195" office:value-type="string" calcext:value-type="string">
            <text:p>CASTRO MALDONADO, EDUARDO</text:p>
          </table:table-cell>
          <table:table-cell table:style-name="ce107" office:value-type="string" calcext:value-type="string">
            <text:p>CONSEJERO -MIEMBRO DEL <text:s/>CONSEJO-</text:p>
          </table:table-cell>
          <table:table-cell table:style-name="ce269" office:value-type="float" office:value="63213.04" calcext:value-type="float">
            <text:p>63.213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CONSULTIVO DE ANDALUCÍA</text:p>
          </table:table-cell>
          <table:table-cell table:style-name="ce195" office:value-type="string" calcext:value-type="string">
            <text:p>CANO BUESO, JUAN BAUTISTA</text:p>
          </table:table-cell>
          <table:table-cell table:style-name="ce107" office:value-type="string" calcext:value-type="string">
            <text:p>PRESIDENTE</text:p>
          </table:table-cell>
          <table:table-cell table:style-name="ce269" office:value-type="float" office:value="67720.44" calcext:value-type="float">
            <text:p>67.720,4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CONSULTIVO DE ANDALUCÍA</text:p>
          </table:table-cell>
          <table:table-cell table:style-name="ce195" office:value-type="string" calcext:value-type="string">
            <text:p>LINARES ROJAS, MARÍA ANGUSTIAS</text:p>
          </table:table-cell>
          <table:table-cell table:style-name="ce107" office:value-type="string" calcext:value-type="string">
            <text:p>SECRETARIA GENERAL</text:p>
          </table:table-cell>
          <table:table-cell table:style-name="ce270" office:value-type="float" office:value="57068.04" calcext:value-type="float">
            <text:p>57.068,0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CONSULTIVO DE ANDALUCÍA</text:p>
          </table:table-cell>
          <table:table-cell table:style-name="ce195" office:value-type="string" calcext:value-type="string">
            <text:p>ESCUREDO RODRIGUEZ, RAFAEL</text:p>
          </table:table-cell>
          <table:table-cell table:style-name="ce107" office:value-type="string" calcext:value-type="string">
            <text:p>CONSEJERO ELECTIVO -CON DEDICACIÓN EXCLUSIVA-</text:p>
          </table:table-cell>
          <table:table-cell table:style-name="ce271" office:value-type="float" office:value="66650.64" calcext:value-type="float">
            <text:p>66.650,6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CONSULTIVO DE ANDALUCÍA</text:p>
          </table:table-cell>
          <table:table-cell table:style-name="ce195" office:value-type="string" calcext:value-type="string">
            <text:p>RODRÍGUEZ-VERGARA DÍAZ, ÁNGEL</text:p>
          </table:table-cell>
          <table:table-cell table:style-name="ce107" office:value-type="string" calcext:value-type="string">
            <text:p>CONSEJERO ELECTIVO -CON DEDICACIÓN EXCLUSIVA-</text:p>
          </table:table-cell>
          <table:table-cell table:style-name="ce271" office:value-type="float" office:value="66650.64" calcext:value-type="float">
            <text:p>66.650,6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CONSULTIVO DE ANDALUCÍA</text:p>
          </table:table-cell>
          <table:table-cell table:style-name="ce195" office:value-type="string" calcext:value-type="string">
            <text:p>MORENO RUIZ, MARÍA DEL MAR</text:p>
          </table:table-cell>
          <table:table-cell table:style-name="ce107" office:value-type="string" calcext:value-type="string">
            <text:p>CONSEJERA ELECTIVA -CON DEDICACIÓN EXCLUSIVA-</text:p>
          </table:table-cell>
          <table:table-cell table:style-name="ce271" office:value-type="float" office:value="66650.64" calcext:value-type="float">
            <text:p>66.650,6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CONSULTIVO DE ANDALUCÍA</text:p>
          </table:table-cell>
          <table:table-cell table:style-name="ce195" office:value-type="string" calcext:value-type="string">
            <text:p>GORELLI HERNÁNDEZ, JUAN</text:p>
          </table:table-cell>
          <table:table-cell table:style-name="ce107" office:value-type="string" calcext:value-type="string">
            <text:p>CONSEJERO ELECTIVO -CON DEDICACIÓN EXCLUSIVA-</text:p>
          </table:table-cell>
          <table:table-cell table:style-name="ce271" office:value-type="float" office:value="66650.64" calcext:value-type="float">
            <text:p>66.650,64 <text:s text:c="2"/>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CONSULTIVO DE ANDALUCÍA</text:p>
          </table:table-cell>
          <table:table-cell table:style-name="ce195" office:value-type="string" calcext:value-type="string">
            <text:p>GALLARDO CASTILLO, MARÍA JESÚS</text:p>
          </table:table-cell>
          <table:table-cell table:style-name="ce107" office:value-type="string" calcext:value-type="string">
            <text:p>CONSEJERA ELECTIVA -CON DEDICACIÓN EXCLUSIVA-</text:p>
          </table:table-cell>
          <table:table-cell table:style-name="ce271" office:value-type="float" office:value="66650.64" calcext:value-type="float">
            <text:p>66.650,64 <text:s text:c="2"/></text:p>
          </table:table-cell>
          <table:table-cell table:number-columns-repeated="1015"/>
        </table:table-row>
        <table:table-row table:style-name="ro8">
          <table:table-cell/>
          <table:table-cell table:style-name="ce55" office:value-type="string" calcext:value-type="string">
            <text:p>OTRAS INSTITUCIONES</text:p>
          </table:table-cell>
          <table:table-cell table:style-name="ce107" office:value-type="string" calcext:value-type="string">
            <text:p>OTRAS INSTITUCIONES</text:p>
          </table:table-cell>
          <table:table-cell table:style-name="ce107" office:value-type="string" calcext:value-type="string">
            <text:p>CONSEJO CONSULTIVO DE ANDALUCÍA</text:p>
          </table:table-cell>
          <table:table-cell table:style-name="ce195" office:value-type="string" calcext:value-type="string">
            <text:p>ÁLVAREZ CIVANTOS, BEGOÑA</text:p>
          </table:table-cell>
          <table:table-cell table:style-name="ce107" office:value-type="string" calcext:value-type="string">
            <text:p>CONSEJERA ELECTIVA -CON DEDICACIÓN EXCLUSIVA-</text:p>
          </table:table-cell>
          <table:table-cell table:style-name="ce271" office:value-type="float" office:value="66650.64" calcext:value-type="float">
            <text:p>66.650,64 <text:s text:c="2"/></text:p>
          </table:table-cell>
          <table:table-cell table:number-columns-repeated="1015"/>
        </table:table-row>
        <table:table-row table:style-name="ro9">
          <table:table-cell/>
          <table:table-cell table:style-name="ce56" office:value-type="string" calcext:value-type="string">
            <text:p>OTRAS INSTITUCIONES</text:p>
          </table:table-cell>
          <table:table-cell table:style-name="ce108" office:value-type="string" calcext:value-type="string">
            <text:p>OTRAS INSTITUCIONES</text:p>
          </table:table-cell>
          <table:table-cell table:style-name="ce108" office:value-type="string" calcext:value-type="string">
            <text:p>CONSEJO DE TRANSPARENCIA Y PROTECCIÓN DE DATOS DE ANDALUCÍA</text:p>
          </table:table-cell>
          <table:table-cell table:style-name="ce196" office:value-type="string" calcext:value-type="string">
            <text:p>MEDINA GUERRERO, MANUEL</text:p>
          </table:table-cell>
          <table:table-cell table:style-name="ce108" office:value-type="string" calcext:value-type="string">
            <text:p>DIRECTOR</text:p>
          </table:table-cell>
          <table:table-cell table:style-name="ce272" office:value-type="float" office:value="63216.04" calcext:value-type="float">
            <text:p>63.216,04 <text:s text:c="2"/></text:p>
          </table:table-cell>
          <table:table-cell table:style-name="Default"/>
          <table:table-cell table:number-columns-repeated="1014"/>
        </table:table-row>
        <table:table-row table:style-name="ro10">
          <table:table-cell/>
          <table:table-cell table:style-name="Default" table:number-columns-repeated="3"/>
          <table:table-cell table:style-name="ce197"/>
          <table:table-cell table:style-name="Default" table:number-columns-repeated="2"/>
          <table:table-cell table:number-columns-repeated="1015"/>
        </table:table-row>
        <table:table-row table:style-name="ro10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0">
          <table:table-cell/>
          <table:table-cell table:style-name="ce57"/>
          <table:table-cell table:number-columns-repeated="1020"/>
        </table:table-row>
        <table:table-row table:style-name="ro10" table:number-rows-repeated="1048264">
          <table:table-cell table:number-columns-repeated="1022"/>
        </table:table-row>
        <table:table-row table:style-name="ro12" table:number-rows-repeated="32">
          <table:table-cell table:number-columns-repeated="1022"/>
        </table:table-row>
        <table:table-row table:style-name="ro12" table:number-rows-repeated="13">
          <table:table-cell table:number-columns-repeated="4"/>
          <table:table-cell table:style-name="ce2"/>
          <table:table-cell table:number-columns-repeated="1017"/>
        </table:table-row>
        <table:table-row table:style-name="ro12">
          <table:table-cell table:number-columns-repeated="4"/>
          <table:table-cell table:style-name="ce2"/>
          <table:table-cell table:number-columns-repeated="1017"/>
        </table:table-row>
        <table:named-expressions>
          <table:named-range table:name="ASDFASDF" table:base-cell-address="$Retr2019_ActJulio.$A$1" table:cell-range-address="$Retr2019_ActJulio.$B$1:.$G$110"/>
          <table:named-range table:name="ASDFASDFWW" table:base-cell-address="$Retr2019_ActJulio.$A$1" table:cell-range-address="$Retr2019_ActJulio.$B$1:.$ALY$7"/>
          <table:named-range table:name="Excel_BuiltIn_Print_Titles" table:base-cell-address="$Retr2019_ActJulio.$A$1" table:cell-range-address="$Retr2019_ActJulio.$B$1:.$ALY$7" table:range-usable-as="repeat-column repeat-row"/>
          <table:named-range table:name="Excel_BuiltIn__FilterDatabase" table:base-cell-address="$Retr2019_ActJulio.$A$1" table:cell-range-address="$Retr2019_ActJulio.$B$8:.$G$108"/>
          <table:named-range table:name="Print_Area" table:base-cell-address="$Retr2019_ActJulio.$A$1" table:cell-range-address="$Retr2019_ActJulio.$B$1:.$G$100"/>
          <table:named-range table:name="Print_Titles" table:base-cell-address="$Retr2019_ActJulio.$A$1" table:cell-range-address="$Retr2019_ActJulio.$B$1:.$ALY$7"/>
          <table:named-range table:name="SDASDF" table:base-cell-address="$Retr2019_ActJulio.$A$1" table:cell-range-address="$Retr2019_ActJulio.$B$1:.$ALY$7"/>
        </table:named-expressions>
        <calcext:conditional-formats>
          <calcext:conditional-format calcext:target-range-address="Retr2019_ActJulio.B245:Retr2019_ActJulio.F260 Retr2019_ActJulio.G241:Retr2019_ActJulio.G241">
            <calcext:condition calcext:apply-style-name="Excel_CondFormat_1_1_1" calcext:value="formula-is(MOD(ROW();2)=1)" calcext:base-cell-address="Retr2019_ActJulio.B241"/>
          </calcext:conditional-format>
          <calcext:conditional-format calcext:target-range-address="Retr2019_ActJulio.B261:Retr2019_ActJulio.F261">
            <calcext:condition calcext:apply-style-name="Excel_CondFormat_1_1_1" calcext:value="formula-is(MOD(ROW();2)=1)" calcext:base-cell-address="Retr2019_ActJulio.B261"/>
          </calcext:conditional-format>
          <calcext:conditional-format calcext:target-range-address="Retr2019_ActJulio.B114:Retr2019_ActJulio.F117 Retr2019_ActJulio.B133:Retr2019_ActJulio.F149 Retr2019_ActJulio.B9:Retr2019_ActJulio.F9 Retr2019_ActJulio.B118:Retr2019_ActJulio.F118 Retr2019_ActJulio.B100:Retr2019_ActJulio.F102 Retr2019_ActJulio.B63:Retr2019_ActJulio.F73 Retr2019_ActJulio.B75:Retr2019_ActJulio.F86 Retr2019_ActJulio.B105:Retr2019_ActJulio.B111 Retr2019_ActJulio.B104:Retr2019_ActJulio.F104 Retr2019_ActJulio.C105:Retr2019_ActJulio.F112 Retr2019_ActJulio.B88:Retr2019_ActJulio.F98 Retr2019_ActJulio.B151:Retr2019_ActJulio.F167 Retr2019_ActJulio.B122:Retr2019_ActJulio.F126 Retr2019_ActJulio.B128:Retr2019_ActJulio.F132 Retr2019_ActJulio.B127:Retr2019_ActJulio.D127 Retr2019_ActJulio.F127:Retr2019_ActJulio.F127 Retr2019_ActJulio.B169:Retr2019_ActJulio.F183 Retr2019_ActJulio.B186:Retr2019_ActJulio.F244">
            <calcext:condition calcext:apply-style-name="Excel_CondFormat_1_1_1" calcext:value="formula-is(MOD(ROW();2)=1)" calcext:base-cell-address="Retr2019_ActJulio.B9"/>
          </calcext:conditional-format>
          <calcext:conditional-format calcext:target-range-address="Retr2019_ActJulio.B119:Retr2019_ActJulio.F119">
            <calcext:condition calcext:apply-style-name="Excel_CondFormat_1_1_1" calcext:value="formula-is(MOD(ROW();2)=1)" calcext:base-cell-address="Retr2019_ActJulio.B119"/>
          </calcext:conditional-format>
          <calcext:conditional-format calcext:target-range-address="Retr2019_ActJulio.B99:Retr2019_ActJulio.F99">
            <calcext:condition calcext:apply-style-name="Excel_CondFormat_1_1_1" calcext:value="formula-is(MOD(ROW();2)=1)" calcext:base-cell-address="Retr2019_ActJulio.B99"/>
          </calcext:conditional-format>
          <calcext:conditional-format calcext:target-range-address="Retr2019_ActJulio.B168:Retr2019_ActJulio.F168">
            <calcext:condition calcext:apply-style-name="Excel_CondFormat_1_1_1" calcext:value="formula-is(MOD(ROW();2)=1)" calcext:base-cell-address="Retr2019_ActJulio.B168"/>
          </calcext:conditional-format>
          <calcext:conditional-format calcext:target-range-address="Retr2019_ActJulio.E127:Retr2019_ActJulio.E127">
            <calcext:condition calcext:apply-style-name="Excel_CondFormat_1_1_1" calcext:value="formula-is(MOD(ROW();2)=1)" calcext:base-cell-address="Retr2019_ActJulio.E127"/>
          </calcext:conditional-format>
          <calcext:conditional-format calcext:target-range-address="Retr2019_ActJulio.B103:Retr2019_ActJulio.E103">
            <calcext:condition calcext:apply-style-name="Excel_CondFormat_1_1_1" calcext:value="formula-is(MOD(ROW();2)=1)" calcext:base-cell-address="Retr2019_ActJulio.B103"/>
          </calcext:conditional-format>
          <calcext:conditional-format calcext:target-range-address="Retr2019_ActJulio.F103:Retr2019_ActJulio.F103">
            <calcext:condition calcext:apply-style-name="Excel_CondFormat_1_1_1" calcext:value="formula-is(MOD(ROW();2)=1)" calcext:base-cell-address="Retr2019_ActJulio.F103"/>
          </calcext:conditional-format>
          <calcext:conditional-format calcext:target-range-address="Retr2019_ActJulio.B74:Retr2019_ActJulio.F74">
            <calcext:condition calcext:apply-style-name="Excel_CondFormat_1_1_1" calcext:value="formula-is(MOD(ROW();2)=1)" calcext:base-cell-address="Retr2019_ActJulio.B74"/>
          </calcext:conditional-format>
          <calcext:conditional-format calcext:target-range-address="Retr2019_ActJulio.B62:Retr2019_ActJulio.F62">
            <calcext:condition calcext:apply-style-name="Excel_CondFormat_1_1_1" calcext:value="formula-is(MOD(ROW();2)=1)" calcext:base-cell-address="Retr2019_ActJulio.B62"/>
          </calcext:conditional-format>
          <calcext:conditional-format calcext:target-range-address="Retr2019_ActJulio.D62:Retr2019_ActJulio.D62">
            <calcext:condition calcext:apply-style-name="Excel_CondFormat_1_1_1" calcext:value="formula-is(MOD(ROW();2)=1)" calcext:base-cell-address="Retr2019_ActJulio.D62"/>
          </calcext:conditional-format>
          <calcext:conditional-format calcext:target-range-address="Retr2019_ActJulio.B57:Retr2019_ActJulio.F57">
            <calcext:condition calcext:apply-style-name="Excel_CondFormat_1_1_1" calcext:value="formula-is(MOD(ROW();2)=1)" calcext:base-cell-address="Retr2019_ActJulio.B57"/>
          </calcext:conditional-format>
          <calcext:conditional-format calcext:target-range-address="Retr2019_ActJulio.D57:Retr2019_ActJulio.D57">
            <calcext:condition calcext:apply-style-name="Excel_CondFormat_1_1_1" calcext:value="formula-is(MOD(ROW();2)=1)" calcext:base-cell-address="Retr2019_ActJulio.D57"/>
          </calcext:conditional-format>
          <calcext:conditional-format calcext:target-range-address="Retr2019_ActJulio.B60:Retr2019_ActJulio.F60">
            <calcext:condition calcext:apply-style-name="Excel_CondFormat_1_1_1" calcext:value="formula-is(MOD(ROW();2)=1)" calcext:base-cell-address="Retr2019_ActJulio.B60"/>
          </calcext:conditional-format>
          <calcext:conditional-format calcext:target-range-address="Retr2019_ActJulio.D60:Retr2019_ActJulio.D60">
            <calcext:condition calcext:apply-style-name="Excel_CondFormat_1_1_1" calcext:value="formula-is(MOD(ROW();2)=1)" calcext:base-cell-address="Retr2019_ActJulio.D60"/>
          </calcext:conditional-format>
          <calcext:conditional-format calcext:target-range-address="Retr2019_ActJulio.F59:Retr2019_ActJulio.F59">
            <calcext:condition calcext:apply-style-name="Excel_CondFormat_1_1_1" calcext:value="formula-is(MOD(ROW();2)=1)" calcext:base-cell-address="Retr2019_ActJulio.F59"/>
          </calcext:conditional-format>
          <calcext:conditional-format calcext:target-range-address="Retr2019_ActJulio.B59:Retr2019_ActJulio.E59">
            <calcext:condition calcext:apply-style-name="Excel_CondFormat_1_1_1" calcext:value="formula-is(MOD(ROW();2)=1)" calcext:base-cell-address="Retr2019_ActJulio.B59"/>
          </calcext:conditional-format>
          <calcext:conditional-format calcext:target-range-address="Retr2019_ActJulio.D59:Retr2019_ActJulio.D59">
            <calcext:condition calcext:apply-style-name="Excel_CondFormat_1_1_1" calcext:value="formula-is(MOD(ROW();2)=1)" calcext:base-cell-address="Retr2019_ActJulio.D59"/>
          </calcext:conditional-format>
          <calcext:conditional-format calcext:target-range-address="Retr2019_ActJulio.B185:Retr2019_ActJulio.F185">
            <calcext:condition calcext:apply-style-name="Excel_CondFormat_1_1_1" calcext:value="formula-is(MOD(ROW();2)=1)" calcext:base-cell-address="Retr2019_ActJulio.B185"/>
          </calcext:conditional-format>
          <calcext:conditional-format calcext:target-range-address="Retr2019_ActJulio.B56:Retr2019_ActJulio.F56">
            <calcext:condition calcext:apply-style-name="Excel_CondFormat_1_1_1" calcext:value="formula-is(MOD(ROW();2)=1)" calcext:base-cell-address="Retr2019_ActJulio.B56"/>
          </calcext:conditional-format>
          <calcext:conditional-format calcext:target-range-address="Retr2019_ActJulio.D56:Retr2019_ActJulio.D56">
            <calcext:condition calcext:apply-style-name="Excel_CondFormat_1_1_1" calcext:value="formula-is(MOD(ROW();2)=1)" calcext:base-cell-address="Retr2019_ActJulio.D56"/>
          </calcext:conditional-format>
          <calcext:conditional-format calcext:target-range-address="Retr2019_ActJulio.B184:Retr2019_ActJulio.F184">
            <calcext:condition calcext:apply-style-name="Excel_CondFormat_1_1_1" calcext:value="formula-is(MOD(ROW();2)=1)" calcext:base-cell-address="Retr2019_ActJulio.B184"/>
          </calcext:conditional-format>
          <calcext:conditional-format calcext:target-range-address="Retr2019_ActJulio.F61:Retr2019_ActJulio.F61">
            <calcext:condition calcext:apply-style-name="Excel_CondFormat_1_1_1" calcext:value="formula-is(MOD(ROW();2)=1)" calcext:base-cell-address="Retr2019_ActJulio.F61"/>
          </calcext:conditional-format>
          <calcext:conditional-format calcext:target-range-address="Retr2019_ActJulio.B61:Retr2019_ActJulio.E61">
            <calcext:condition calcext:apply-style-name="Excel_CondFormat_1_1_1" calcext:value="formula-is(MOD(ROW();2)=1)" calcext:base-cell-address="Retr2019_ActJulio.B61"/>
          </calcext:conditional-format>
          <calcext:conditional-format calcext:target-range-address="Retr2019_ActJulio.D61:Retr2019_ActJulio.D61">
            <calcext:condition calcext:apply-style-name="Excel_CondFormat_1_1_1" calcext:value="formula-is(MOD(ROW();2)=1)" calcext:base-cell-address="Retr2019_ActJulio.D61"/>
          </calcext:conditional-format>
          <calcext:conditional-format calcext:target-range-address="Retr2019_ActJulio.F55:Retr2019_ActJulio.F55">
            <calcext:condition calcext:apply-style-name="Excel_CondFormat_1_1_1" calcext:value="formula-is(MOD(ROW();2)=1)" calcext:base-cell-address="Retr2019_ActJulio.F55"/>
          </calcext:conditional-format>
          <calcext:conditional-format calcext:target-range-address="Retr2019_ActJulio.B55:Retr2019_ActJulio.E55">
            <calcext:condition calcext:apply-style-name="Excel_CondFormat_1_1_1" calcext:value="formula-is(MOD(ROW();2)=1)" calcext:base-cell-address="Retr2019_ActJulio.B55"/>
          </calcext:conditional-format>
          <calcext:conditional-format calcext:target-range-address="Retr2019_ActJulio.D55:Retr2019_ActJulio.D55">
            <calcext:condition calcext:apply-style-name="Excel_CondFormat_1_1_1" calcext:value="formula-is(MOD(ROW();2)=1)" calcext:base-cell-address="Retr2019_ActJulio.D55"/>
          </calcext:conditional-format>
          <calcext:conditional-format calcext:target-range-address="Retr2019_ActJulio.B121:Retr2019_ActJulio.F121">
            <calcext:condition calcext:apply-style-name="Excel_CondFormat_1_1_1" calcext:value="formula-is(MOD(ROW();2)=1)" calcext:base-cell-address="Retr2019_ActJulio.B121"/>
          </calcext:conditional-format>
          <calcext:conditional-format calcext:target-range-address="Retr2019_ActJulio.B150:Retr2019_ActJulio.F150">
            <calcext:condition calcext:apply-style-name="Excel_CondFormat_1_1_1" calcext:value="formula-is(MOD(ROW();2)=1)" calcext:base-cell-address="Retr2019_ActJulio.B150"/>
          </calcext:conditional-format>
          <calcext:conditional-format calcext:target-range-address="Retr2019_ActJulio.F120:Retr2019_ActJulio.F120 Retr2019_ActJulio.B120:Retr2019_ActJulio.D120">
            <calcext:condition calcext:apply-style-name="Excel_CondFormat_1_1_1" calcext:value="formula-is(MOD(ROW();2)=1)" calcext:base-cell-address="Retr2019_ActJulio.B120"/>
          </calcext:conditional-format>
          <calcext:conditional-format calcext:target-range-address="Retr2019_ActJulio.E120:Retr2019_ActJulio.E120">
            <calcext:condition calcext:apply-style-name="Excel_CondFormat_1_1_1" calcext:value="formula-is(MOD(ROW();2)=1)" calcext:base-cell-address="Retr2019_ActJulio.E120"/>
          </calcext:conditional-format>
          <calcext:conditional-format calcext:target-range-address="Retr2019_ActJulio.F113:Retr2019_ActJulio.F113 Retr2019_ActJulio.B113:Retr2019_ActJulio.D113">
            <calcext:condition calcext:apply-style-name="Excel_CondFormat_1_1_1" calcext:value="formula-is(MOD(ROW();2)=1)" calcext:base-cell-address="Retr2019_ActJulio.B113"/>
          </calcext:conditional-format>
          <calcext:conditional-format calcext:target-range-address="Retr2019_ActJulio.E113:Retr2019_ActJulio.E113">
            <calcext:condition calcext:apply-style-name="Excel_CondFormat_1_1_1" calcext:value="formula-is(MOD(ROW();2)=1)" calcext:base-cell-address="Retr2019_ActJulio.E113"/>
          </calcext:conditional-format>
          <calcext:conditional-format calcext:target-range-address="Retr2019_ActJulio.F58:Retr2019_ActJulio.F58">
            <calcext:condition calcext:apply-style-name="Excel_CondFormat_1_1_1" calcext:value="formula-is(MOD(ROW();2)=1)" calcext:base-cell-address="Retr2019_ActJulio.F58"/>
          </calcext:conditional-format>
          <calcext:conditional-format calcext:target-range-address="Retr2019_ActJulio.B58:Retr2019_ActJulio.E58">
            <calcext:condition calcext:apply-style-name="Excel_CondFormat_1_1_1" calcext:value="formula-is(MOD(ROW();2)=1)" calcext:base-cell-address="Retr2019_ActJulio.B58"/>
          </calcext:conditional-format>
          <calcext:conditional-format calcext:target-range-address="Retr2019_ActJulio.D58:Retr2019_ActJulio.D58">
            <calcext:condition calcext:apply-style-name="Excel_CondFormat_1_1_1" calcext:value="formula-is(MOD(ROW();2)=1)" calcext:base-cell-address="Retr2019_ActJulio.D58"/>
          </calcext:conditional-format>
          <calcext:conditional-format calcext:target-range-address="Retr2019_ActJulio.B87:Retr2019_ActJulio.F87">
            <calcext:condition calcext:apply-style-name="Excel_CondFormat_1_1_1" calcext:value="formula-is(MOD(ROW();2)=1)" calcext:base-cell-address="Retr2019_ActJulio.B87"/>
          </calcext:conditional-format>
          <calcext:conditional-format calcext:target-range-address="Retr2019_ActJulio.E1:Retr2019_ActJulio.E7 Retr2019_ActJulio.E11:Retr2019_ActJulio.E29 Retr2019_ActJulio.E55:Retr2019_ActJulio.E1048562">
            <calcext:condition calcext:apply-style-name="Sin título1" calcext:value="duplicate" calcext:base-cell-address="Retr2019_ActJulio.E1"/>
          </calcext:conditional-format>
          <calcext:conditional-format calcext:target-range-address="Retr2019_ActJulio.B8:Retr2019_ActJulio.F9">
            <calcext:condition calcext:apply-style-name="Excel_CondFormat_1_1_1" calcext:value="formula-is(MOD(ROW();2)=1)" calcext:base-cell-address="Retr2019_ActJulio.B8"/>
          </calcext:conditional-format>
          <calcext:conditional-format calcext:target-range-address="Retr2019_ActJulio.G8:Retr2019_ActJulio.G8">
            <calcext:condition calcext:apply-style-name="Excel_CondFormat_1_1_1" calcext:value="formula-is(MOD(ROW();2)=1)" calcext:base-cell-address="Retr2019_ActJulio.G8"/>
          </calcext:conditional-format>
          <calcext:conditional-format calcext:target-range-address="Retr2019_ActJulio.E8:Retr2019_ActJulio.E9">
            <calcext:condition calcext:apply-style-name="Sin título1" calcext:value="duplicate" calcext:base-cell-address="Retr2019_ActJulio.E8"/>
          </calcext:conditional-format>
          <calcext:conditional-format calcext:target-range-address="Retr2019_ActJulio.B10:Retr2019_ActJulio.F21 Retr2019_ActJulio.B23:Retr2019_ActJulio.F28">
            <calcext:condition calcext:apply-style-name="Excel_CondFormat_1_1_1" calcext:value="formula-is(MOD(ROW();2)=1)" calcext:base-cell-address="Retr2019_ActJulio.B10"/>
          </calcext:conditional-format>
          <calcext:conditional-format calcext:target-range-address="Retr2019_ActJulio.F22:Retr2019_ActJulio.F22 Retr2019_ActJulio.B22:Retr2019_ActJulio.D22">
            <calcext:condition calcext:apply-style-name="Excel_CondFormat_1_1_1" calcext:value="formula-is(MOD(ROW();2)=1)" calcext:base-cell-address="Retr2019_ActJulio.B22"/>
          </calcext:conditional-format>
          <calcext:conditional-format calcext:target-range-address="Retr2019_ActJulio.E22:Retr2019_ActJulio.E22">
            <calcext:condition calcext:apply-style-name="Excel_CondFormat_1_1_1" calcext:value="formula-is(MOD(ROW();2)=1)" calcext:base-cell-address="Retr2019_ActJulio.E22"/>
          </calcext:conditional-format>
          <calcext:conditional-format calcext:target-range-address="Retr2019_ActJulio.E29:Retr2019_ActJulio.E29 Retr2019_ActJulio.B29:Retr2019_ActJulio.C29">
            <calcext:condition calcext:apply-style-name="Excel_CondFormat_1_1_1" calcext:value="formula-is(MOD(ROW();2)=1)" calcext:base-cell-address="Retr2019_ActJulio.B29"/>
          </calcext:conditional-format>
          <calcext:conditional-format calcext:target-range-address="Retr2019_ActJulio.D29:Retr2019_ActJulio.D29">
            <calcext:condition calcext:apply-style-name="Excel_CondFormat_1_1_1" calcext:value="formula-is(MOD(ROW();2)=1)" calcext:base-cell-address="Retr2019_ActJulio.D29"/>
          </calcext:conditional-format>
          <calcext:conditional-format calcext:target-range-address="Retr2019_ActJulio.F29:Retr2019_ActJulio.F29">
            <calcext:condition calcext:apply-style-name="Excel_CondFormat_1_1_1" calcext:value="formula-is(MOD(ROW();2)=1)" calcext:base-cell-address="Retr2019_ActJulio.F29"/>
          </calcext:conditional-format>
          <calcext:conditional-format calcext:target-range-address="Retr2019_ActJulio.E10:Retr2019_ActJulio.E29">
            <calcext:condition calcext:apply-style-name="Sin título1" calcext:value="duplicate" calcext:base-cell-address="Retr2019_ActJulio.E10"/>
          </calcext:conditional-format>
          <calcext:conditional-format calcext:target-range-address="Retr2019_ActJulio.C48:Retr2019_ActJulio.F48 Retr2019_ActJulio.B48:Retr2019_ActJulio.B49 Retr2019_ActJulio.C49:Retr2019_ActJulio.D49">
            <calcext:condition calcext:apply-style-name="Excel_CondFormat_1_1_1" calcext:value="formula-is(MOD(ROW();2)=1)" calcext:base-cell-address="Retr2019_ActJulio.B48"/>
          </calcext:conditional-format>
          <calcext:conditional-format calcext:target-range-address="Retr2019_ActJulio.F46:Retr2019_ActJulio.F46">
            <calcext:condition calcext:apply-style-name="Excel_CondFormat_1_1_1" calcext:value="formula-is(MOD(ROW();2)=1)" calcext:base-cell-address="Retr2019_ActJulio.F46"/>
          </calcext:conditional-format>
          <calcext:conditional-format calcext:target-range-address="Retr2019_ActJulio.D48:Retr2019_ActJulio.D49">
            <calcext:condition calcext:apply-style-name="Excel_CondFormat_1_1_1" calcext:value="formula-is(MOD(ROW();2)=1)" calcext:base-cell-address="Retr2019_ActJulio.D48"/>
          </calcext:conditional-format>
          <calcext:conditional-format calcext:target-range-address="Retr2019_ActJulio.B53:Retr2019_ActJulio.F53">
            <calcext:condition calcext:apply-style-name="Excel_CondFormat_1_1_1" calcext:value="formula-is(MOD(ROW();2)=1)" calcext:base-cell-address="Retr2019_ActJulio.B53"/>
          </calcext:conditional-format>
          <calcext:conditional-format calcext:target-range-address="Retr2019_ActJulio.D53:Retr2019_ActJulio.D53">
            <calcext:condition calcext:apply-style-name="Excel_CondFormat_1_1_1" calcext:value="formula-is(MOD(ROW();2)=1)" calcext:base-cell-address="Retr2019_ActJulio.D53"/>
          </calcext:conditional-format>
          <calcext:conditional-format calcext:target-range-address="Retr2019_ActJulio.B52:Retr2019_ActJulio.F52">
            <calcext:condition calcext:apply-style-name="Excel_CondFormat_1_1_1" calcext:value="formula-is(MOD(ROW();2)=1)" calcext:base-cell-address="Retr2019_ActJulio.B52"/>
          </calcext:conditional-format>
          <calcext:conditional-format calcext:target-range-address="Retr2019_ActJulio.D52:Retr2019_ActJulio.D52">
            <calcext:condition calcext:apply-style-name="Excel_CondFormat_1_1_1" calcext:value="formula-is(MOD(ROW();2)=1)" calcext:base-cell-address="Retr2019_ActJulio.D52"/>
          </calcext:conditional-format>
          <calcext:conditional-format calcext:target-range-address="Retr2019_ActJulio.B46:Retr2019_ActJulio.E46">
            <calcext:condition calcext:apply-style-name="Excel_CondFormat_1_1_1" calcext:value="formula-is(MOD(ROW();2)=1)" calcext:base-cell-address="Retr2019_ActJulio.B46"/>
          </calcext:conditional-format>
          <calcext:conditional-format calcext:target-range-address="Retr2019_ActJulio.D46:Retr2019_ActJulio.D46">
            <calcext:condition calcext:apply-style-name="Excel_CondFormat_1_1_1" calcext:value="formula-is(MOD(ROW();2)=1)" calcext:base-cell-address="Retr2019_ActJulio.D46"/>
          </calcext:conditional-format>
          <calcext:conditional-format calcext:target-range-address="Retr2019_ActJulio.F51:Retr2019_ActJulio.F51">
            <calcext:condition calcext:apply-style-name="Excel_CondFormat_1_1_1" calcext:value="formula-is(MOD(ROW();2)=1)" calcext:base-cell-address="Retr2019_ActJulio.F51"/>
          </calcext:conditional-format>
          <calcext:conditional-format calcext:target-range-address="Retr2019_ActJulio.B51:Retr2019_ActJulio.E51">
            <calcext:condition calcext:apply-style-name="Excel_CondFormat_1_1_1" calcext:value="formula-is(MOD(ROW();2)=1)" calcext:base-cell-address="Retr2019_ActJulio.B51"/>
          </calcext:conditional-format>
          <calcext:conditional-format calcext:target-range-address="Retr2019_ActJulio.D51:Retr2019_ActJulio.D51">
            <calcext:condition calcext:apply-style-name="Excel_CondFormat_1_1_1" calcext:value="formula-is(MOD(ROW();2)=1)" calcext:base-cell-address="Retr2019_ActJulio.D51"/>
          </calcext:conditional-format>
          <calcext:conditional-format calcext:target-range-address="Retr2019_ActJulio.E49:Retr2019_ActJulio.F49">
            <calcext:condition calcext:apply-style-name="Excel_CondFormat_1_1_1" calcext:value="formula-is(MOD(ROW();2)=1)" calcext:base-cell-address="Retr2019_ActJulio.E49"/>
          </calcext:conditional-format>
          <calcext:conditional-format calcext:target-range-address="Retr2019_ActJulio.B45:Retr2019_ActJulio.F45">
            <calcext:condition calcext:apply-style-name="Excel_CondFormat_1_1_1" calcext:value="formula-is(MOD(ROW();2)=1)" calcext:base-cell-address="Retr2019_ActJulio.B45"/>
          </calcext:conditional-format>
          <calcext:conditional-format calcext:target-range-address="Retr2019_ActJulio.D45:Retr2019_ActJulio.D45">
            <calcext:condition calcext:apply-style-name="Excel_CondFormat_1_1_1" calcext:value="formula-is(MOD(ROW();2)=1)" calcext:base-cell-address="Retr2019_ActJulio.D45"/>
          </calcext:conditional-format>
          <calcext:conditional-format calcext:target-range-address="Retr2019_ActJulio.C30:Retr2019_ActJulio.F30 Retr2019_ActJulio.C32:Retr2019_ActJulio.F37">
            <calcext:condition calcext:apply-style-name="Excel_CondFormat_1_1_1" calcext:value="formula-is(MOD(ROW();2)=1)" calcext:base-cell-address="Retr2019_ActJulio.C30"/>
          </calcext:conditional-format>
          <calcext:conditional-format calcext:target-range-address="Retr2019_ActJulio.D30:Retr2019_ActJulio.D30 Retr2019_ActJulio.D32:Retr2019_ActJulio.D37">
            <calcext:condition calcext:apply-style-name="Excel_CondFormat_1_1_1" calcext:value="formula-is(MOD(ROW();2)=1)" calcext:base-cell-address="Retr2019_ActJulio.D30"/>
          </calcext:conditional-format>
          <calcext:conditional-format calcext:target-range-address="Retr2019_ActJulio.B30:Retr2019_ActJulio.B30 Retr2019_ActJulio.B32:Retr2019_ActJulio.B37">
            <calcext:condition calcext:apply-style-name="Excel_CondFormat_1_1_1" calcext:value="formula-is(MOD(ROW();2)=1)" calcext:base-cell-address="Retr2019_ActJulio.B30"/>
          </calcext:conditional-format>
          <calcext:conditional-format calcext:target-range-address="Retr2019_ActJulio.B38:Retr2019_ActJulio.B38">
            <calcext:condition calcext:apply-style-name="Excel_CondFormat_1_1_1" calcext:value="formula-is(MOD(ROW();2)=1)" calcext:base-cell-address="Retr2019_ActJulio.B38"/>
          </calcext:conditional-format>
          <calcext:conditional-format calcext:target-range-address="Retr2019_ActJulio.E38:Retr2019_ActJulio.F38 Retr2019_ActJulio.C38:Retr2019_ActJulio.C38">
            <calcext:condition calcext:apply-style-name="Excel_CondFormat_1_1_1" calcext:value="formula-is(MOD(ROW();2)=1)" calcext:base-cell-address="Retr2019_ActJulio.C38"/>
          </calcext:conditional-format>
          <calcext:conditional-format calcext:target-range-address="Retr2019_ActJulio.B42:Retr2019_ActJulio.B42 Retr2019_ActJulio.D42:Retr2019_ActJulio.D42">
            <calcext:condition calcext:apply-style-name="Excel_CondFormat_1_1_1" calcext:value="formula-is(MOD(ROW();2)=1)" calcext:base-cell-address="Retr2019_ActJulio.B42"/>
          </calcext:conditional-format>
          <calcext:conditional-format calcext:target-range-address="Retr2019_ActJulio.E42:Retr2019_ActJulio.F42 Retr2019_ActJulio.C42:Retr2019_ActJulio.C42">
            <calcext:condition calcext:apply-style-name="Excel_CondFormat_1_1_1" calcext:value="formula-is(MOD(ROW();2)=1)" calcext:base-cell-address="Retr2019_ActJulio.C42"/>
          </calcext:conditional-format>
          <calcext:conditional-format calcext:target-range-address="Retr2019_ActJulio.D42:Retr2019_ActJulio.D42">
            <calcext:condition calcext:apply-style-name="Excel_CondFormat_1_1_1" calcext:value="formula-is(MOD(ROW();2)=1)" calcext:base-cell-address="Retr2019_ActJulio.D42"/>
          </calcext:conditional-format>
          <calcext:conditional-format calcext:target-range-address="Retr2019_ActJulio.F43:Retr2019_ActJulio.F43 Retr2019_ActJulio.B43:Retr2019_ActJulio.C43">
            <calcext:condition calcext:apply-style-name="Excel_CondFormat_1_1_1" calcext:value="formula-is(MOD(ROW();2)=1)" calcext:base-cell-address="Retr2019_ActJulio.B43"/>
          </calcext:conditional-format>
          <calcext:conditional-format calcext:target-range-address="Retr2019_ActJulio.D43:Retr2019_ActJulio.D43">
            <calcext:condition calcext:apply-style-name="Excel_CondFormat_1_1_1" calcext:value="formula-is(MOD(ROW();2)=1)" calcext:base-cell-address="Retr2019_ActJulio.D43"/>
          </calcext:conditional-format>
          <calcext:conditional-format calcext:target-range-address="Retr2019_ActJulio.E43:Retr2019_ActJulio.E43">
            <calcext:condition calcext:apply-style-name="Excel_CondFormat_1_1_1" calcext:value="formula-is(MOD(ROW();2)=1)" calcext:base-cell-address="Retr2019_ActJulio.E43"/>
          </calcext:conditional-format>
          <calcext:conditional-format calcext:target-range-address="Retr2019_ActJulio.B44:Retr2019_ActJulio.E44">
            <calcext:condition calcext:apply-style-name="Excel_CondFormat_1_1_1" calcext:value="formula-is(MOD(ROW();2)=1)" calcext:base-cell-address="Retr2019_ActJulio.B44"/>
          </calcext:conditional-format>
          <calcext:conditional-format calcext:target-range-address="Retr2019_ActJulio.D44:Retr2019_ActJulio.D44">
            <calcext:condition calcext:apply-style-name="Excel_CondFormat_1_1_1" calcext:value="formula-is(MOD(ROW();2)=1)" calcext:base-cell-address="Retr2019_ActJulio.D44"/>
          </calcext:conditional-format>
          <calcext:conditional-format calcext:target-range-address="Retr2019_ActJulio.F44:Retr2019_ActJulio.F44">
            <calcext:condition calcext:apply-style-name="Excel_CondFormat_1_1_1" calcext:value="formula-is(MOD(ROW();2)=1)" calcext:base-cell-address="Retr2019_ActJulio.F44"/>
          </calcext:conditional-format>
          <calcext:conditional-format calcext:target-range-address="Retr2019_ActJulio.E31:Retr2019_ActJulio.E31">
            <calcext:condition calcext:apply-style-name="Excel_CondFormat_1_1_1" calcext:value="formula-is(MOD(ROW();2)=1)" calcext:base-cell-address="Retr2019_ActJulio.E31"/>
          </calcext:conditional-format>
          <calcext:conditional-format calcext:target-range-address="Retr2019_ActJulio.F31:Retr2019_ActJulio.F31">
            <calcext:condition calcext:apply-style-name="Excel_CondFormat_1_1_1" calcext:value="formula-is(MOD(ROW();2)=1)" calcext:base-cell-address="Retr2019_ActJulio.F31"/>
          </calcext:conditional-format>
          <calcext:conditional-format calcext:target-range-address="Retr2019_ActJulio.C31:Retr2019_ActJulio.D31">
            <calcext:condition calcext:apply-style-name="Excel_CondFormat_1_1_1" calcext:value="formula-is(MOD(ROW();2)=1)" calcext:base-cell-address="Retr2019_ActJulio.C31"/>
          </calcext:conditional-format>
          <calcext:conditional-format calcext:target-range-address="Retr2019_ActJulio.D31:Retr2019_ActJulio.D31">
            <calcext:condition calcext:apply-style-name="Excel_CondFormat_1_1_1" calcext:value="formula-is(MOD(ROW();2)=1)" calcext:base-cell-address="Retr2019_ActJulio.D31"/>
          </calcext:conditional-format>
          <calcext:conditional-format calcext:target-range-address="Retr2019_ActJulio.B31:Retr2019_ActJulio.B31">
            <calcext:condition calcext:apply-style-name="Excel_CondFormat_1_1_1" calcext:value="formula-is(MOD(ROW();2)=1)" calcext:base-cell-address="Retr2019_ActJulio.B31"/>
          </calcext:conditional-format>
          <calcext:conditional-format calcext:target-range-address="Retr2019_ActJulio.D38:Retr2019_ActJulio.D38">
            <calcext:condition calcext:apply-style-name="Excel_CondFormat_1_1_1" calcext:value="formula-is(MOD(ROW();2)=1)" calcext:base-cell-address="Retr2019_ActJulio.D38"/>
          </calcext:conditional-format>
          <calcext:conditional-format calcext:target-range-address="Retr2019_ActJulio.D38:Retr2019_ActJulio.D38">
            <calcext:condition calcext:apply-style-name="Excel_CondFormat_1_1_1" calcext:value="formula-is(MOD(ROW();2)=1)" calcext:base-cell-address="Retr2019_ActJulio.D38"/>
          </calcext:conditional-format>
          <calcext:conditional-format calcext:target-range-address="Retr2019_ActJulio.D41:Retr2019_ActJulio.D41">
            <calcext:condition calcext:apply-style-name="Excel_CondFormat_1_1_1" calcext:value="formula-is(MOD(ROW();2)=1)" calcext:base-cell-address="Retr2019_ActJulio.D41"/>
          </calcext:conditional-format>
          <calcext:conditional-format calcext:target-range-address="Retr2019_ActJulio.D41:Retr2019_ActJulio.D41">
            <calcext:condition calcext:apply-style-name="Excel_CondFormat_1_1_1" calcext:value="formula-is(MOD(ROW();2)=1)" calcext:base-cell-address="Retr2019_ActJulio.D41"/>
          </calcext:conditional-format>
          <calcext:conditional-format calcext:target-range-address="Retr2019_ActJulio.B41:Retr2019_ActJulio.B41">
            <calcext:condition calcext:apply-style-name="Excel_CondFormat_1_1_1" calcext:value="formula-is(MOD(ROW();2)=1)" calcext:base-cell-address="Retr2019_ActJulio.B41"/>
          </calcext:conditional-format>
          <calcext:conditional-format calcext:target-range-address="Retr2019_ActJulio.C41:Retr2019_ActJulio.C41">
            <calcext:condition calcext:apply-style-name="Excel_CondFormat_1_1_1" calcext:value="formula-is(MOD(ROW();2)=1)" calcext:base-cell-address="Retr2019_ActJulio.C41"/>
          </calcext:conditional-format>
          <calcext:conditional-format calcext:target-range-address="Retr2019_ActJulio.D39:Retr2019_ActJulio.D39">
            <calcext:condition calcext:apply-style-name="Excel_CondFormat_1_1_1" calcext:value="formula-is(MOD(ROW();2)=1)" calcext:base-cell-address="Retr2019_ActJulio.D39"/>
          </calcext:conditional-format>
          <calcext:conditional-format calcext:target-range-address="Retr2019_ActJulio.D39:Retr2019_ActJulio.D39">
            <calcext:condition calcext:apply-style-name="Excel_CondFormat_1_1_1" calcext:value="formula-is(MOD(ROW();2)=1)" calcext:base-cell-address="Retr2019_ActJulio.D39"/>
          </calcext:conditional-format>
          <calcext:conditional-format calcext:target-range-address="Retr2019_ActJulio.B39:Retr2019_ActJulio.B39">
            <calcext:condition calcext:apply-style-name="Excel_CondFormat_1_1_1" calcext:value="formula-is(MOD(ROW();2)=1)" calcext:base-cell-address="Retr2019_ActJulio.B39"/>
          </calcext:conditional-format>
          <calcext:conditional-format calcext:target-range-address="Retr2019_ActJulio.C39:Retr2019_ActJulio.C39">
            <calcext:condition calcext:apply-style-name="Excel_CondFormat_1_1_1" calcext:value="formula-is(MOD(ROW();2)=1)" calcext:base-cell-address="Retr2019_ActJulio.C39"/>
          </calcext:conditional-format>
          <calcext:conditional-format calcext:target-range-address="Retr2019_ActJulio.E41:Retr2019_ActJulio.E41">
            <calcext:condition calcext:apply-style-name="Excel_CondFormat_1_1_1" calcext:value="formula-is(MOD(ROW();2)=1)" calcext:base-cell-address="Retr2019_ActJulio.E41"/>
          </calcext:conditional-format>
          <calcext:conditional-format calcext:target-range-address="Retr2019_ActJulio.F41:Retr2019_ActJulio.F41">
            <calcext:condition calcext:apply-style-name="Excel_CondFormat_1_1_1" calcext:value="formula-is(MOD(ROW();2)=1)" calcext:base-cell-address="Retr2019_ActJulio.F41"/>
          </calcext:conditional-format>
          <calcext:conditional-format calcext:target-range-address="Retr2019_ActJulio.E39:Retr2019_ActJulio.F39">
            <calcext:condition calcext:apply-style-name="Excel_CondFormat_1_1_1" calcext:value="formula-is(MOD(ROW();2)=1)" calcext:base-cell-address="Retr2019_ActJulio.E39"/>
          </calcext:conditional-format>
          <calcext:conditional-format calcext:target-range-address="Retr2019_ActJulio.B47:Retr2019_ActJulio.D47">
            <calcext:condition calcext:apply-style-name="Excel_CondFormat_1_1_1" calcext:value="formula-is(MOD(ROW();2)=1)" calcext:base-cell-address="Retr2019_ActJulio.B47"/>
          </calcext:conditional-format>
          <calcext:conditional-format calcext:target-range-address="Retr2019_ActJulio.D47:Retr2019_ActJulio.D47">
            <calcext:condition calcext:apply-style-name="Excel_CondFormat_1_1_1" calcext:value="formula-is(MOD(ROW();2)=1)" calcext:base-cell-address="Retr2019_ActJulio.D47"/>
          </calcext:conditional-format>
          <calcext:conditional-format calcext:target-range-address="Retr2019_ActJulio.E47:Retr2019_ActJulio.E47">
            <calcext:condition calcext:apply-style-name="Excel_CondFormat_1_1_1" calcext:value="formula-is(MOD(ROW();2)=1)" calcext:base-cell-address="Retr2019_ActJulio.E47"/>
          </calcext:conditional-format>
          <calcext:conditional-format calcext:target-range-address="Retr2019_ActJulio.F47:Retr2019_ActJulio.F47">
            <calcext:condition calcext:apply-style-name="Excel_CondFormat_1_1_1" calcext:value="formula-is(MOD(ROW();2)=1)" calcext:base-cell-address="Retr2019_ActJulio.F47"/>
          </calcext:conditional-format>
          <calcext:conditional-format calcext:target-range-address="Retr2019_ActJulio.B50:Retr2019_ActJulio.D50">
            <calcext:condition calcext:apply-style-name="Excel_CondFormat_1_1_1" calcext:value="formula-is(MOD(ROW();2)=1)" calcext:base-cell-address="Retr2019_ActJulio.B50"/>
          </calcext:conditional-format>
          <calcext:conditional-format calcext:target-range-address="Retr2019_ActJulio.D50:Retr2019_ActJulio.D50">
            <calcext:condition calcext:apply-style-name="Excel_CondFormat_1_1_1" calcext:value="formula-is(MOD(ROW();2)=1)" calcext:base-cell-address="Retr2019_ActJulio.D50"/>
          </calcext:conditional-format>
          <calcext:conditional-format calcext:target-range-address="Retr2019_ActJulio.E50:Retr2019_ActJulio.F50">
            <calcext:condition calcext:apply-style-name="Excel_CondFormat_1_1_1" calcext:value="formula-is(MOD(ROW();2)=1)" calcext:base-cell-address="Retr2019_ActJulio.E50"/>
          </calcext:conditional-format>
          <calcext:conditional-format calcext:target-range-address="Retr2019_ActJulio.D40:Retr2019_ActJulio.D40">
            <calcext:condition calcext:apply-style-name="Excel_CondFormat_1_1_1" calcext:value="formula-is(MOD(ROW();2)=1)" calcext:base-cell-address="Retr2019_ActJulio.D40"/>
          </calcext:conditional-format>
          <calcext:conditional-format calcext:target-range-address="Retr2019_ActJulio.D40:Retr2019_ActJulio.D40">
            <calcext:condition calcext:apply-style-name="Excel_CondFormat_1_1_1" calcext:value="formula-is(MOD(ROW();2)=1)" calcext:base-cell-address="Retr2019_ActJulio.D40"/>
          </calcext:conditional-format>
          <calcext:conditional-format calcext:target-range-address="Retr2019_ActJulio.B40:Retr2019_ActJulio.B40">
            <calcext:condition calcext:apply-style-name="Excel_CondFormat_1_1_1" calcext:value="formula-is(MOD(ROW();2)=1)" calcext:base-cell-address="Retr2019_ActJulio.B40"/>
          </calcext:conditional-format>
          <calcext:conditional-format calcext:target-range-address="Retr2019_ActJulio.C40:Retr2019_ActJulio.C40">
            <calcext:condition calcext:apply-style-name="Excel_CondFormat_1_1_1" calcext:value="formula-is(MOD(ROW();2)=1)" calcext:base-cell-address="Retr2019_ActJulio.C40"/>
          </calcext:conditional-format>
          <calcext:conditional-format calcext:target-range-address="Retr2019_ActJulio.F40:Retr2019_ActJulio.F40">
            <calcext:condition calcext:apply-style-name="Excel_CondFormat_1_1_1" calcext:value="formula-is(MOD(ROW();2)=1)" calcext:base-cell-address="Retr2019_ActJulio.F40"/>
          </calcext:conditional-format>
          <calcext:conditional-format calcext:target-range-address="Retr2019_ActJulio.E40:Retr2019_ActJulio.E40">
            <calcext:condition calcext:apply-style-name="Excel_CondFormat_1_1_1" calcext:value="formula-is(MOD(ROW();2)=1)" calcext:base-cell-address="Retr2019_ActJulio.E40"/>
          </calcext:conditional-format>
          <calcext:conditional-format calcext:target-range-address="Retr2019_ActJulio.F54:Retr2019_ActJulio.F54">
            <calcext:condition calcext:apply-style-name="Excel_CondFormat_1_1_1" calcext:value="formula-is(MOD(ROW();2)=1)" calcext:base-cell-address="Retr2019_ActJulio.F54"/>
          </calcext:conditional-format>
          <calcext:conditional-format calcext:target-range-address="Retr2019_ActJulio.B54:Retr2019_ActJulio.E54">
            <calcext:condition calcext:apply-style-name="Excel_CondFormat_1_1_1" calcext:value="formula-is(MOD(ROW();2)=1)" calcext:base-cell-address="Retr2019_ActJulio.B54"/>
          </calcext:conditional-format>
          <calcext:conditional-format calcext:target-range-address="Retr2019_ActJulio.D54:Retr2019_ActJulio.D54">
            <calcext:condition calcext:apply-style-name="Excel_CondFormat_1_1_1" calcext:value="formula-is(MOD(ROW();2)=1)" calcext:base-cell-address="Retr2019_ActJulio.D54"/>
          </calcext:conditional-format>
          <calcext:conditional-format calcext:target-range-address="Retr2019_ActJulio.E30:Retr2019_ActJulio.E54">
            <calcext:condition calcext:apply-style-name="Sin título1" calcext:value="duplicate" calcext:base-cell-address="Retr2019_ActJulio.E30"/>
          </calcext:conditional-format>
          <calcext:conditional-format calcext:target-range-address="Retr2019_ActJulio.G9:Retr2019_ActJulio.G9">
            <calcext:condition calcext:apply-style-name="Excel_CondFormat_1_1_1" calcext:value="formula-is(MOD(ROW();2)=1)" calcext:base-cell-address="Retr2019_ActJulio.G9"/>
          </calcext:conditional-format>
          <calcext:conditional-format calcext:target-range-address="Retr2019_ActJulio.G10:Retr2019_ActJulio.G10">
            <calcext:condition calcext:apply-style-name="Excel_CondFormat_1_1_1" calcext:value="formula-is(MOD(ROW();2)=1)" calcext:base-cell-address="Retr2019_ActJulio.G10"/>
          </calcext:conditional-format>
          <calcext:conditional-format calcext:target-range-address="Retr2019_ActJulio.G11:Retr2019_ActJulio.G11">
            <calcext:condition calcext:apply-style-name="Excel_CondFormat_1_1_1" calcext:value="formula-is(MOD(ROW();2)=1)" calcext:base-cell-address="Retr2019_ActJulio.G11"/>
          </calcext:conditional-format>
          <calcext:conditional-format calcext:target-range-address="Retr2019_ActJulio.G12:Retr2019_ActJulio.G12">
            <calcext:condition calcext:apply-style-name="Excel_CondFormat_1_1_1" calcext:value="formula-is(MOD(ROW();2)=1)" calcext:base-cell-address="Retr2019_ActJulio.G12"/>
          </calcext:conditional-format>
          <calcext:conditional-format calcext:target-range-address="Retr2019_ActJulio.G13:Retr2019_ActJulio.G13">
            <calcext:condition calcext:apply-style-name="Excel_CondFormat_1_1_1" calcext:value="formula-is(MOD(ROW();2)=1)" calcext:base-cell-address="Retr2019_ActJulio.G13"/>
          </calcext:conditional-format>
          <calcext:conditional-format calcext:target-range-address="Retr2019_ActJulio.G14:Retr2019_ActJulio.G14">
            <calcext:condition calcext:apply-style-name="Excel_CondFormat_1_1_1" calcext:value="formula-is(MOD(ROW();2)=1)" calcext:base-cell-address="Retr2019_ActJulio.G14"/>
          </calcext:conditional-format>
          <calcext:conditional-format calcext:target-range-address="Retr2019_ActJulio.G15:Retr2019_ActJulio.G15">
            <calcext:condition calcext:apply-style-name="Excel_CondFormat_1_1_1" calcext:value="formula-is(MOD(ROW();2)=1)" calcext:base-cell-address="Retr2019_ActJulio.G15"/>
          </calcext:conditional-format>
          <calcext:conditional-format calcext:target-range-address="Retr2019_ActJulio.G16:Retr2019_ActJulio.G16">
            <calcext:condition calcext:apply-style-name="Excel_CondFormat_1_1_1" calcext:value="formula-is(MOD(ROW();2)=1)" calcext:base-cell-address="Retr2019_ActJulio.G16"/>
          </calcext:conditional-format>
          <calcext:conditional-format calcext:target-range-address="Retr2019_ActJulio.G17:Retr2019_ActJulio.G17">
            <calcext:condition calcext:apply-style-name="Excel_CondFormat_1_1_1" calcext:value="formula-is(MOD(ROW();2)=1)" calcext:base-cell-address="Retr2019_ActJulio.G17"/>
          </calcext:conditional-format>
          <calcext:conditional-format calcext:target-range-address="Retr2019_ActJulio.G18:Retr2019_ActJulio.G21">
            <calcext:condition calcext:apply-style-name="Excel_CondFormat_1_1_1" calcext:value="formula-is(MOD(ROW();2)=1)" calcext:base-cell-address="Retr2019_ActJulio.G18"/>
          </calcext:conditional-format>
          <calcext:conditional-format calcext:target-range-address="Retr2019_ActJulio.G22:Retr2019_ActJulio.G29">
            <calcext:condition calcext:apply-style-name="Excel_CondFormat_1_1_1" calcext:value="formula-is(MOD(ROW();2)=1)" calcext:base-cell-address="Retr2019_ActJulio.G22"/>
          </calcext:conditional-format>
          <calcext:conditional-format calcext:target-range-address="Retr2019_ActJulio.G30:Retr2019_ActJulio.G30">
            <calcext:condition calcext:apply-style-name="Excel_CondFormat_1_1_1" calcext:value="formula-is(MOD(ROW();2)=1)" calcext:base-cell-address="Retr2019_ActJulio.G30"/>
          </calcext:conditional-format>
          <calcext:conditional-format calcext:target-range-address="Retr2019_ActJulio.G31:Retr2019_ActJulio.G35">
            <calcext:condition calcext:apply-style-name="Excel_CondFormat_1_1_1" calcext:value="formula-is(MOD(ROW();2)=1)" calcext:base-cell-address="Retr2019_ActJulio.G31"/>
          </calcext:conditional-format>
          <calcext:conditional-format calcext:target-range-address="Retr2019_ActJulio.G36:Retr2019_ActJulio.G51 Retr2019_ActJulio.G54:Retr2019_ActJulio.G54 Retr2019_ActJulio.G59:Retr2019_ActJulio.G62">
            <calcext:condition calcext:apply-style-name="Excel_CondFormat_1_1_1" calcext:value="formula-is(MOD(ROW();2)=1)" calcext:base-cell-address="Retr2019_ActJulio.G36"/>
          </calcext:conditional-format>
          <calcext:conditional-format calcext:target-range-address="Retr2019_ActJulio.G52:Retr2019_ActJulio.G52">
            <calcext:condition calcext:apply-style-name="Excel_CondFormat_1_1_1" calcext:value="formula-is(MOD(ROW();2)=1)" calcext:base-cell-address="Retr2019_ActJulio.G52"/>
          </calcext:conditional-format>
          <calcext:conditional-format calcext:target-range-address="Retr2019_ActJulio.G53:Retr2019_ActJulio.G53">
            <calcext:condition calcext:apply-style-name="Excel_CondFormat_1_1_1" calcext:value="formula-is(MOD(ROW();2)=1)" calcext:base-cell-address="Retr2019_ActJulio.G53"/>
          </calcext:conditional-format>
          <calcext:conditional-format calcext:target-range-address="Retr2019_ActJulio.G55:Retr2019_ActJulio.G55">
            <calcext:condition calcext:apply-style-name="Excel_CondFormat_1_1_1" calcext:value="formula-is(MOD(ROW();2)=1)" calcext:base-cell-address="Retr2019_ActJulio.G55"/>
          </calcext:conditional-format>
          <calcext:conditional-format calcext:target-range-address="Retr2019_ActJulio.G56:Retr2019_ActJulio.G58">
            <calcext:condition calcext:apply-style-name="Excel_CondFormat_1_1_1" calcext:value="formula-is(MOD(ROW();2)=1)" calcext:base-cell-address="Retr2019_ActJulio.G56"/>
          </calcext:conditional-format>
          <calcext:conditional-format calcext:target-range-address="Retr2019_ActJulio.G63:Retr2019_ActJulio.G69">
            <calcext:condition calcext:apply-style-name="Excel_CondFormat_1_1_1" calcext:value="formula-is(MOD(ROW();2)=1)" calcext:base-cell-address="Retr2019_ActJulio.G63"/>
          </calcext:conditional-format>
          <calcext:conditional-format calcext:target-range-address="Retr2019_ActJulio.G70:Retr2019_ActJulio.G70">
            <calcext:condition calcext:apply-style-name="Excel_CondFormat_1_1_1" calcext:value="formula-is(MOD(ROW();2)=1)" calcext:base-cell-address="Retr2019_ActJulio.G70"/>
          </calcext:conditional-format>
          <calcext:conditional-format calcext:target-range-address="Retr2019_ActJulio.G71:Retr2019_ActJulio.G73 Retr2019_ActJulio.G80:Retr2019_ActJulio.G80 Retr2019_ActJulio.G82:Retr2019_ActJulio.G84">
            <calcext:condition calcext:apply-style-name="Excel_CondFormat_1_1_1" calcext:value="formula-is(MOD(ROW();2)=1)" calcext:base-cell-address="Retr2019_ActJulio.G71"/>
          </calcext:conditional-format>
          <calcext:conditional-format calcext:target-range-address="Retr2019_ActJulio.G74:Retr2019_ActJulio.G79 Retr2019_ActJulio.G85:Retr2019_ActJulio.G93">
            <calcext:condition calcext:apply-style-name="Excel_CondFormat_1_1_1" calcext:value="formula-is(MOD(ROW();2)=1)" calcext:base-cell-address="Retr2019_ActJulio.G74"/>
          </calcext:conditional-format>
          <calcext:conditional-format calcext:target-range-address="Retr2019_ActJulio.G81:Retr2019_ActJulio.G81">
            <calcext:condition calcext:apply-style-name="Excel_CondFormat_1_1_1" calcext:value="formula-is(MOD(ROW();2)=1)" calcext:base-cell-address="Retr2019_ActJulio.G81"/>
          </calcext:conditional-format>
          <calcext:conditional-format calcext:target-range-address="Retr2019_ActJulio.G94:Retr2019_ActJulio.G101">
            <calcext:condition calcext:apply-style-name="Excel_CondFormat_1_1_1" calcext:value="formula-is(MOD(ROW();2)=1)" calcext:base-cell-address="Retr2019_ActJulio.G94"/>
          </calcext:conditional-format>
          <calcext:conditional-format calcext:target-range-address="Retr2019_ActJulio.G102:Retr2019_ActJulio.G102">
            <calcext:condition calcext:apply-style-name="Excel_CondFormat_1_1_1" calcext:value="formula-is(MOD(ROW();2)=1)" calcext:base-cell-address="Retr2019_ActJulio.G102"/>
          </calcext:conditional-format>
          <calcext:conditional-format calcext:target-range-address="Retr2019_ActJulio.G103:Retr2019_ActJulio.G106">
            <calcext:condition calcext:apply-style-name="Excel_CondFormat_1_1_1" calcext:value="formula-is(MOD(ROW();2)=1)" calcext:base-cell-address="Retr2019_ActJulio.G103"/>
          </calcext:conditional-format>
          <calcext:conditional-format calcext:target-range-address="Retr2019_ActJulio.G107:Retr2019_ActJulio.G114">
            <calcext:condition calcext:apply-style-name="Excel_CondFormat_1_1_1" calcext:value="formula-is(MOD(ROW();2)=1)" calcext:base-cell-address="Retr2019_ActJulio.G107"/>
          </calcext:conditional-format>
          <calcext:conditional-format calcext:target-range-address="Retr2019_ActJulio.G115:Retr2019_ActJulio.G122">
            <calcext:condition calcext:apply-style-name="Excel_CondFormat_1_1_1" calcext:value="formula-is(MOD(ROW();2)=1)" calcext:base-cell-address="Retr2019_ActJulio.G115"/>
          </calcext:conditional-format>
          <calcext:conditional-format calcext:target-range-address="Retr2019_ActJulio.G123:Retr2019_ActJulio.G123">
            <calcext:condition calcext:apply-style-name="Excel_CondFormat_1_1_1" calcext:value="formula-is(MOD(ROW();2)=1)" calcext:base-cell-address="Retr2019_ActJulio.G123"/>
          </calcext:conditional-format>
          <calcext:conditional-format calcext:target-range-address="Retr2019_ActJulio.G124:Retr2019_ActJulio.G127">
            <calcext:condition calcext:apply-style-name="Excel_CondFormat_1_1_1" calcext:value="formula-is(MOD(ROW();2)=1)" calcext:base-cell-address="Retr2019_ActJulio.G124"/>
          </calcext:conditional-format>
          <calcext:conditional-format calcext:target-range-address="Retr2019_ActJulio.G137:Retr2019_ActJulio.G140 Retr2019_ActJulio.G128:Retr2019_ActJulio.G132">
            <calcext:condition calcext:apply-style-name="Excel_CondFormat_1_1_1" calcext:value="formula-is(MOD(ROW();2)=1)" calcext:base-cell-address="Retr2019_ActJulio.G128"/>
          </calcext:conditional-format>
          <calcext:conditional-format calcext:target-range-address="Retr2019_ActJulio.G133:Retr2019_ActJulio.G133">
            <calcext:condition calcext:apply-style-name="Excel_CondFormat_1_1_1" calcext:value="formula-is(MOD(ROW();2)=1)" calcext:base-cell-address="Retr2019_ActJulio.G133"/>
          </calcext:conditional-format>
          <calcext:conditional-format calcext:target-range-address="Retr2019_ActJulio.G134:Retr2019_ActJulio.G136">
            <calcext:condition calcext:apply-style-name="Excel_CondFormat_1_1_1" calcext:value="formula-is(MOD(ROW();2)=1)" calcext:base-cell-address="Retr2019_ActJulio.G134"/>
          </calcext:conditional-format>
          <calcext:conditional-format calcext:target-range-address="Retr2019_ActJulio.G141:Retr2019_ActJulio.G148">
            <calcext:condition calcext:apply-style-name="Excel_CondFormat_1_1_1" calcext:value="formula-is(MOD(ROW();2)=1)" calcext:base-cell-address="Retr2019_ActJulio.G141"/>
          </calcext:conditional-format>
          <calcext:conditional-format calcext:target-range-address="Retr2019_ActJulio.G149:Retr2019_ActJulio.G149">
            <calcext:condition calcext:apply-style-name="Excel_CondFormat_1_1_1" calcext:value="formula-is(MOD(ROW();2)=1)" calcext:base-cell-address="Retr2019_ActJulio.G149"/>
          </calcext:conditional-format>
          <calcext:conditional-format calcext:target-range-address="Retr2019_ActJulio.G150:Retr2019_ActJulio.G151">
            <calcext:condition calcext:apply-style-name="Excel_CondFormat_1_1_1" calcext:value="formula-is(MOD(ROW();2)=1)" calcext:base-cell-address="Retr2019_ActJulio.G150"/>
          </calcext:conditional-format>
          <calcext:conditional-format calcext:target-range-address="Retr2019_ActJulio.G152:Retr2019_ActJulio.G157 Retr2019_ActJulio.G162:Retr2019_ActJulio.G165">
            <calcext:condition calcext:apply-style-name="Excel_CondFormat_1_1_1" calcext:value="formula-is(MOD(ROW();2)=1)" calcext:base-cell-address="Retr2019_ActJulio.G152"/>
          </calcext:conditional-format>
          <calcext:conditional-format calcext:target-range-address="Retr2019_ActJulio.G158:Retr2019_ActJulio.G158">
            <calcext:condition calcext:apply-style-name="Excel_CondFormat_1_1_1" calcext:value="formula-is(MOD(ROW();2)=1)" calcext:base-cell-address="Retr2019_ActJulio.G158"/>
          </calcext:conditional-format>
          <calcext:conditional-format calcext:target-range-address="Retr2019_ActJulio.G159:Retr2019_ActJulio.G161">
            <calcext:condition calcext:apply-style-name="Excel_CondFormat_1_1_1" calcext:value="formula-is(MOD(ROW();2)=1)" calcext:base-cell-address="Retr2019_ActJulio.G159"/>
          </calcext:conditional-format>
          <calcext:conditional-format calcext:target-range-address="Retr2019_ActJulio.G166:Retr2019_ActJulio.G173">
            <calcext:condition calcext:apply-style-name="Excel_CondFormat_1_1_1" calcext:value="formula-is(MOD(ROW();2)=1)" calcext:base-cell-address="Retr2019_ActJulio.G166"/>
          </calcext:conditional-format>
          <calcext:conditional-format calcext:target-range-address="Retr2019_ActJulio.G174:Retr2019_ActJulio.G174">
            <calcext:condition calcext:apply-style-name="Excel_CondFormat_1_1_1" calcext:value="formula-is(MOD(ROW();2)=1)" calcext:base-cell-address="Retr2019_ActJulio.G174"/>
          </calcext:conditional-format>
          <calcext:conditional-format calcext:target-range-address="Retr2019_ActJulio.G175:Retr2019_ActJulio.G177">
            <calcext:condition calcext:apply-style-name="Excel_CondFormat_1_1_1" calcext:value="formula-is(MOD(ROW();2)=1)" calcext:base-cell-address="Retr2019_ActJulio.G175"/>
          </calcext:conditional-format>
          <calcext:conditional-format calcext:target-range-address="Retr2019_ActJulio.G178:Retr2019_ActJulio.G184 Retr2019_ActJulio.G186:Retr2019_ActJulio.G196 Retr2019_ActJulio.G198:Retr2019_ActJulio.G240">
            <calcext:condition calcext:apply-style-name="Excel_CondFormat_1_1_1" calcext:value="formula-is(MOD(ROW();2)=1)" calcext:base-cell-address="Retr2019_ActJulio.G178"/>
          </calcext:conditional-format>
          <calcext:conditional-format calcext:target-range-address="Retr2019_ActJulio.G185:Retr2019_ActJulio.G185">
            <calcext:condition calcext:apply-style-name="Excel_CondFormat_1_1_1" calcext:value="formula-is(MOD(ROW();2)=1)" calcext:base-cell-address="Retr2019_ActJulio.G185"/>
          </calcext:conditional-format>
          <calcext:conditional-format calcext:target-range-address="Retr2019_ActJulio.G197:Retr2019_ActJulio.G197">
            <calcext:condition calcext:apply-style-name="Excel_CondFormat_1_1_1" calcext:value="formula-is(MOD(ROW();2)=1)" calcext:base-cell-address="Retr2019_ActJulio.G197"/>
          </calcext:conditional-format>
          <calcext:conditional-format calcext:target-range-address="Retr2019_ActJulio.G242:Retr2019_ActJulio.G242">
            <calcext:condition calcext:apply-style-name="Excel_CondFormat_1_1_1" calcext:value="formula-is(MOD(ROW();2)=1)" calcext:base-cell-address="Retr2019_ActJulio.G242"/>
          </calcext:conditional-format>
          <calcext:conditional-format calcext:target-range-address="Retr2019_ActJulio.G243:Retr2019_ActJulio.G243">
            <calcext:condition calcext:apply-style-name="Excel_CondFormat_1_1_1" calcext:value="formula-is(MOD(ROW();2)=1)" calcext:base-cell-address="Retr2019_ActJulio.G243"/>
          </calcext:conditional-format>
          <calcext:conditional-format calcext:target-range-address="Retr2019_ActJulio.G244:Retr2019_ActJulio.G253">
            <calcext:condition calcext:apply-style-name="Excel_CondFormat_1_1_1" calcext:value="formula-is(MOD(ROW();2)=1)" calcext:base-cell-address="Retr2019_ActJulio.G244"/>
          </calcext:conditional-format>
          <calcext:conditional-format calcext:target-range-address="Retr2019_ActJulio.G254:Retr2019_ActJulio.G254">
            <calcext:condition calcext:apply-style-name="Excel_CondFormat_1_1_1" calcext:value="formula-is(MOD(ROW();2)=1)" calcext:base-cell-address="Retr2019_ActJulio.G254"/>
          </calcext:conditional-format>
          <calcext:conditional-format calcext:target-range-address="Retr2019_ActJulio.G255:Retr2019_ActJulio.G260">
            <calcext:condition calcext:apply-style-name="Excel_CondFormat_1_1_1" calcext:value="formula-is(MOD(ROW();2)=1)" calcext:base-cell-address="Retr2019_ActJulio.G255"/>
          </calcext:conditional-format>
          <calcext:conditional-format calcext:target-range-address="Retr2019_ActJulio.G261:Retr2019_ActJulio.G261">
            <calcext:condition calcext:apply-style-name="Excel_CondFormat_1_1_1" calcext:value="formula-is(MOD(ROW();2)=1)" calcext:base-cell-address="Retr2019_ActJulio.G261"/>
          </calcext:conditional-format>
        </calcext:conditional-formats>
      </table:table>
      <table:named-expressions/>
      <table:database-ranges>
        <table:database-range table:name="__Anonymous_Sheet_DB__0" table:target-range-address="Retr2019_ActJulio.B7:Retr2019_ActJulio.G26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1" number:grouping="true"/>
      <number:text>   </number:text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8"/>
    </number:number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integer-digits="1" number:grouping="true"/>
      <number:text> € </number:text>
    </number:number-style>
    <number:number-style style:name="N172P1" style:volatile="true">
      <number:number number: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integer-digits="1" number:grouping="true"/>
      <number:text>    </number:text>
    </number:number-style>
    <number:number-style style:name="N175P1" style:volatile="true">
      <number:number number: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integer-digits="1" number:grouping="true"/>
      <number:text> € </number:text>
    </number:number-style>
    <number:number-style style:name="N178P1" style:volatile="true">
      <number:number number: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(</number:text>
      <number:number number:decimal-places="0" number:min-integer-digits="1" number:grouping="true"/>
      <number:text>)</number:text>
    </number:number-style>
    <number:number-style style:name="N182P2" style:volatile="true"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(</number:text>
      <number:number number: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0P0"/>
    </number:currency-style>
    <number:number-style style:name="N10143P0" style:volatile="true" number:language="es" number:country="ES">
      <number:number number:decimal-places="0" number:min-integer-digits="1" number:grouping="true"/>
      <number:text>    </number:text>
    </number:number-style>
    <number:number-style style:name="N10143P1" style:volatile="true" number:language="es" number:country="ES">
      <number:number number:decimal-places="0" number:min-integer-digits="1" number:grouping="true"/>
      <number:text>    </number:text>
    </number:number-style>
    <number:number-style style:name="N10143P2" style:volatile="true" number:language="es" number:country="ES">
      <number:text>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number:number number:decimal-places="0" number:min-integer-digits="1" number:grouping="true"/>
      <number:text> € </number:text>
    </number:number-style>
    <number:number-style style:name="N10146P1" style:volatile="true" number:language="es" number:country="ES">
      <number:number number:decimal-places="0" number:min-integer-digits="1" number:grouping="true"/>
      <number:text> € </number:text>
    </number:number-style>
    <number:number-style style:name="N10146P2" style:volatile="true" number:language="es" number:country="ES"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2" number:min-integer-digits="1" number:grouping="true"/>
      <number:text> € </number:text>
    </number:number-style>
    <number:number-style style:name="N10152P1" style:volatile="true" number:language="es" number:country="ES">
      <number:number number:decimal-places="2" number:min-integer-digits="1" number:grouping="true"/>
      <number:text> € </number:text>
    </number:number-style>
    <number:number-style style:name="N10152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style:scale-to-X="1" style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/00/0000</text:date>, <text:time style:data-style-name="N2" text:time-value="11:56:24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19-07-16">00/00/0000</text:date></text:span></text:p>
        </style:region-left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TRIBUCIONES ALTOS CARGOS</dc:title>
    <meta:creation-date>2018-04-17T10:38:14.794000000</meta:creation-date>
    <meta:editing-duration>P1DT17H50M35S</meta:editing-duration>
    <meta:editing-cycles>259</meta:editing-cycles>
    <meta:generator>LibreOffice/4.4.7.2$Windows_x86 LibreOffice_project/f3153a8b245191196a4b6b9abd1d0da16eead600</meta:generator>
    <dc:date>2019-07-16T11:59:20.246000000</dc:date>
    <meta:print-date>2019-07-15T12:34:55.422000000</meta:print-date>
    <meta:document-statistic meta:table-count="1" meta:cell-count="1532" meta:object-count="0"/>
  </office:meta>
</office:document-meta>
</file>