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Arial1" svg:font-family="Arial1"/>
    <style:font-face style:name="Eras Bk BT" svg:font-family="'Eras Bk BT'"/>
    <style:font-face style:name="Eras Md BT" svg:font-family="'Eras Md BT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8.08mm" fo:break-before="auto" style:use-optimal-row-height="false"/>
    </style:style>
    <style:style style:name="ro9" style:family="table-row">
      <style:table-row-properties style:row-height="29.83mm" fo:break-before="auto" style:use-optimal-row-height="false"/>
    </style:style>
    <style:style style:name="ro10" style:family="table-row">
      <style:table-row-properties style:row-height="23.2mm" fo:break-before="auto" style:use-optimal-row-height="false"/>
    </style:style>
    <style:style style:name="ro11" style:family="table-row">
      <style:table-row-properties style:row-height="20.81mm" fo:break-before="auto" style:use-optimal-row-height="false"/>
    </style:style>
    <style:style style:name="ro12" style:family="table-row">
      <style:table-row-properties style:row-height="20.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0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6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5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2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9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30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31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3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39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0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1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2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3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4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5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6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7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8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0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1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2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3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4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5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6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7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8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9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0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1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2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9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70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75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2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9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1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0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4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14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16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1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2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3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35"/>
    </style:style>
    <style:style style:name="ce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36"/>
    </style:style>
    <style:style style:name="ce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54"/>
    </style:style>
    <style:style style:name="ce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56"/>
    </style:style>
    <style:style style:name="ce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61"/>
    </style:style>
    <style:style style:name="ce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66"/>
    </style:style>
    <style:style style:name="ce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72"/>
    </style:style>
    <style:style style:name="ce63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1"/>
    </style:style>
    <style:style style:name="ce6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3"/>
    </style:style>
    <style:style style:name="ce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4"/>
    </style:style>
    <style:style style:name="ce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6"/>
    </style:style>
    <style:style style:name="ce6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8"/>
    </style:style>
    <style:style style:name="ce6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9"/>
    </style:style>
    <style:style style:name="ce6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94"/>
    </style:style>
    <style:style style:name="ce7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47"/>
    </style:style>
    <style:style style:name="ce7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48"/>
    </style:style>
    <style:style style:name="ce7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49"/>
    </style:style>
    <style:style style:name="ce7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0"/>
    </style:style>
    <style:style style:name="ce7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1"/>
    </style:style>
    <style:style style:name="ce7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2"/>
    </style:style>
    <style:style style:name="ce7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3"/>
    </style:style>
    <style:style style:name="ce7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4"/>
    </style:style>
    <style:style style:name="ce7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5"/>
    </style:style>
    <style:style style:name="ce8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6"/>
    </style:style>
    <style:style style:name="ce8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7"/>
    </style:style>
    <style:style style:name="ce8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64"/>
    </style:style>
    <style:style style:name="ce83" style:family="table-cell" style:parent-style-name="Normal_20_2">
      <style:table-cell-properties fo:wrap-option="wrap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84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8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"/>
    </style:style>
    <style:style style:name="ce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5"/>
    </style:style>
    <style:style style:name="ce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2"/>
    </style:style>
    <style:style style:name="ce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"/>
    </style:style>
    <style:style style:name="ce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9"/>
    </style:style>
    <style:style style:name="ce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1"/>
    </style:style>
    <style:style style:name="ce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8"/>
    </style:style>
    <style:style style:name="ce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9"/>
    </style:style>
    <style:style style:name="ce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40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41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42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3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4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5"/>
    </style:style>
    <style:style style:name="ce1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6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7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8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0"/>
    </style:style>
    <style:style style:name="ce1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1"/>
    </style:style>
    <style:style style:name="ce1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2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3"/>
    </style:style>
    <style:style style:name="ce1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4"/>
    </style:style>
    <style:style style:name="ce1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5"/>
    </style:style>
    <style:style style:name="ce1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6"/>
    </style:style>
    <style:style style:name="ce1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7"/>
    </style:style>
    <style:style style:name="ce1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8"/>
    </style:style>
    <style:style style:name="ce1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9"/>
    </style:style>
    <style:style style:name="ce1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0"/>
    </style:style>
    <style:style style:name="ce1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1"/>
    </style:style>
    <style:style style:name="ce1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2"/>
    </style:style>
    <style:style style:name="ce1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1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9"/>
    </style:style>
    <style:style style:name="ce1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70"/>
    </style:style>
    <style:style style:name="ce1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75"/>
    </style:style>
    <style:style style:name="ce1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2"/>
    </style:style>
    <style:style style:name="ce1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9"/>
    </style:style>
    <style:style style:name="ce1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1"/>
    </style:style>
    <style:style style:name="ce1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0"/>
    </style:style>
    <style:style style:name="ce1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1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4"/>
    </style:style>
    <style:style style:name="ce1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113"/>
    </style:style>
    <style:style style:name="ce1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14"/>
    </style:style>
    <style:style style:name="ce1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16"/>
    </style:style>
    <style:style style:name="ce1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1"/>
    </style:style>
    <style:style style:name="ce1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2"/>
    </style:style>
    <style:style style:name="ce1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3"/>
    </style:style>
    <style:style style:name="ce1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35"/>
    </style:style>
    <style:style style:name="ce1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36"/>
    </style:style>
    <style:style style:name="ce1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54"/>
    </style:style>
    <style:style style:name="ce1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56"/>
    </style:style>
    <style:style style:name="ce1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61"/>
    </style:style>
    <style:style style:name="ce1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66"/>
    </style:style>
    <style:style style:name="ce1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72"/>
    </style:style>
    <style:style style:name="ce143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1"/>
    </style:style>
    <style:style style:name="ce1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3"/>
    </style:style>
    <style:style style:name="ce1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4"/>
    </style:style>
    <style:style style:name="ce1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6"/>
    </style:style>
    <style:style style:name="ce1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8"/>
    </style:style>
    <style:style style:name="ce1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9"/>
    </style:style>
    <style:style style:name="ce1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94"/>
    </style:style>
    <style:style style:name="ce1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47"/>
    </style:style>
    <style:style style:name="ce1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48"/>
    </style:style>
    <style:style style:name="ce1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49"/>
    </style:style>
    <style:style style:name="ce1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0"/>
    </style:style>
    <style:style style:name="ce1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1"/>
    </style:style>
    <style:style style:name="ce1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2"/>
    </style:style>
    <style:style style:name="ce1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3"/>
    </style:style>
    <style:style style:name="ce1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4"/>
    </style:style>
    <style:style style:name="ce1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5"/>
    </style:style>
    <style:style style:name="ce1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6"/>
    </style:style>
    <style:style style:name="ce1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7"/>
    </style:style>
    <style:style style:name="ce1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64"/>
    </style:style>
    <style:style style:name="ce16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D29"/>
    </style:style>
    <style:style style:name="ce1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1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1"/>
    </style:style>
    <style:style style:name="ce16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16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D38"/>
    </style:style>
    <style:style style:name="ce16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D39"/>
    </style:style>
    <style:style style:name="ce17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D40"/>
    </style:style>
    <style:style style:name="ce17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D41"/>
    </style:style>
    <style:style style:name="ce17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2"/>
    </style:style>
    <style:style style:name="ce17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D43"/>
    </style:style>
    <style:style style:name="ce17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4"/>
    </style:style>
    <style:style style:name="ce17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5"/>
    </style:style>
    <style:style style:name="ce17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6"/>
    </style:style>
    <style:style style:name="ce17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7"/>
    </style:style>
    <style:style style:name="ce17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8"/>
    </style:style>
    <style:style style:name="ce17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0"/>
    </style:style>
    <style:style style:name="ce18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1"/>
    </style:style>
    <style:style style:name="ce18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2"/>
    </style:style>
    <style:style style:name="ce18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3"/>
    </style:style>
    <style:style style:name="ce18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4"/>
    </style:style>
    <style:style style:name="ce18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5"/>
    </style:style>
    <style:style style:name="ce18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6"/>
    </style:style>
    <style:style style:name="ce18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7"/>
    </style:style>
    <style:style style:name="ce18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8"/>
    </style:style>
    <style:style style:name="ce18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9"/>
    </style:style>
    <style:style style:name="ce18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0"/>
    </style:style>
    <style:style style:name="ce19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1"/>
    </style:style>
    <style:style style:name="ce19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2"/>
    </style:style>
    <style:style style:name="ce19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9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5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"/>
    </style:style>
    <style:style style:name="ce1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1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"/>
    </style:style>
    <style:style style:name="ce2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2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31"/>
    </style:style>
    <style:style style:name="ce2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2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30"/>
    </style:style>
    <style:style style:name="ce2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38"/>
    </style:style>
    <style:style style:name="ce2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39"/>
    </style:style>
    <style:style style:name="ce2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40"/>
    </style:style>
    <style:style style:name="ce2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41"/>
    </style:style>
    <style:style style:name="ce2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C42"/>
    </style:style>
    <style:style style:name="ce2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43"/>
    </style:style>
    <style:style style:name="ce2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4"/>
    </style:style>
    <style:style style:name="ce2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5"/>
    </style:style>
    <style:style style:name="ce2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6"/>
    </style:style>
    <style:style style:name="ce2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47"/>
    </style:style>
    <style:style style:name="ce2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8"/>
    </style:style>
    <style:style style:name="ce2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49"/>
    </style:style>
    <style:style style:name="ce2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50"/>
    </style:style>
    <style:style style:name="ce2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1"/>
    </style:style>
    <style:style style:name="ce2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2"/>
    </style:style>
    <style:style style:name="ce2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3"/>
    </style:style>
    <style:style style:name="ce2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54"/>
    </style:style>
    <style:style style:name="ce2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5"/>
    </style:style>
    <style:style style:name="ce2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56"/>
    </style:style>
    <style:style style:name="ce2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7"/>
    </style:style>
    <style:style style:name="ce2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58"/>
    </style:style>
    <style:style style:name="ce2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59"/>
    </style:style>
    <style:style style:name="ce2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0"/>
    </style:style>
    <style:style style:name="ce2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1"/>
    </style:style>
    <style:style style:name="ce2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62"/>
    </style:style>
    <style:style style:name="ce2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2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75"/>
    </style:style>
    <style:style style:name="ce2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89"/>
    </style:style>
    <style:style style:name="ce2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0"/>
    </style:style>
    <style:style style:name="ce2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2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04"/>
    </style:style>
    <style:style style:name="ce2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114"/>
    </style:style>
    <style:style style:name="ce2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1"/>
    </style:style>
    <style:style style:name="ce2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122"/>
    </style:style>
    <style:style style:name="ce2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23"/>
    </style:style>
    <style:style style:name="ce2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129"/>
    </style:style>
    <style:style style:name="ce2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154"/>
    </style:style>
    <style:style style:name="ce2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72"/>
    </style:style>
    <style:style style:name="ce246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9"/>
    </style:style>
    <style:style style:name="ce2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8"/>
    </style:style>
    <style:style style:name="ce2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189"/>
    </style:style>
    <style:style style:name="ce2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57"/>
    </style:style>
    <style:style style:name="ce2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264"/>
    </style:style>
    <style:style style:name="ce253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54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55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2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5"/>
    </style:style>
    <style:style style:name="ce2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9"/>
    </style:style>
    <style:style style:name="ce2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31"/>
    </style:style>
    <style:style style:name="ce2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38"/>
    </style:style>
    <style:style style:name="ce2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39"/>
    </style:style>
    <style:style style:name="ce2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40"/>
    </style:style>
    <style:style style:name="ce2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41"/>
    </style:style>
    <style:style style:name="ce2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44"/>
    </style:style>
    <style:style style:name="ce2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46"/>
    </style:style>
    <style:style style:name="ce2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47"/>
    </style:style>
    <style:style style:name="ce2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B48"/>
    </style:style>
    <style:style style:name="ce2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49"/>
    </style:style>
    <style:style style:name="ce2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E50"/>
    </style:style>
    <style:style style:name="ce2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51"/>
    </style:style>
    <style:style style:name="ce2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54"/>
    </style:style>
    <style:style style:name="ce2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55"/>
    </style:style>
    <style:style style:name="ce2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56"/>
    </style:style>
    <style:style style:name="ce2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58"/>
    </style:style>
    <style:style style:name="ce2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59"/>
    </style:style>
    <style:style style:name="ce2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61"/>
    </style:style>
    <style:style style:name="ce2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69"/>
    </style:style>
    <style:style style:name="ce2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70"/>
    </style:style>
    <style:style style:name="ce2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75"/>
    </style:style>
    <style:style style:name="ce2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82"/>
    </style:style>
    <style:style style:name="ce2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91"/>
    </style:style>
    <style:style style:name="ce2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04"/>
    </style:style>
    <style:style style:name="ce2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13"/>
    </style:style>
    <style:style style:name="ce2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54"/>
    </style:style>
    <style:style style:name="ce2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56"/>
    </style:style>
    <style:style style:name="ce2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61"/>
    </style:style>
    <style:style style:name="ce2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66"/>
    </style:style>
    <style:style style:name="ce287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81"/>
    </style:style>
    <style:style style:name="ce2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83"/>
    </style:style>
    <style:style style:name="ce2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84"/>
    </style:style>
    <style:style style:name="ce2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86"/>
    </style:style>
    <style:style style:name="ce2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194"/>
    </style:style>
    <style:style style:name="ce2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47"/>
    </style:style>
    <style:style style:name="ce2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48"/>
    </style:style>
    <style:style style:name="ce2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49"/>
    </style:style>
    <style:style style:name="ce2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0"/>
    </style:style>
    <style:style style:name="ce2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1"/>
    </style:style>
    <style:style style:name="ce2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2"/>
    </style:style>
    <style:style style:name="ce2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3"/>
    </style:style>
    <style:style style:name="ce2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4"/>
    </style:style>
    <style:style style:name="ce3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5"/>
    </style:style>
    <style:style style:name="ce3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F256"/>
    </style:style>
    <style:style style:name="ce3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G8"/>
    </style:style>
    <style:style style:name="ce3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G8"/>
    </style:style>
    <style:style style:name="ce3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  <style:map style:condition="is-true-formula(MOD(ROW();2)=1)" style:apply-style-name="Excel_5f_CondFormat_5f_1_5f_1_5f_1" style:base-cell-address="Retr2020_Act_Enero.G8"/>
    </style:style>
    <style:style style:name="ce604" style:family="table-cell" style:parent-style-name="Normal_5f_Retribuciones_20_JLFP_5f_Publicación_20_vivienda" style:data-style-name="N136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Arial1" fo:font-size="12pt" style:font-name-asian="Arial1" style:font-size-asian="12pt" style:font-name-complex="Arial1" style:font-size-complex="12pt"/>
      <style:map style:condition="is-true-formula(MOD(ROW();2)=1)" style:apply-style-name="cf1" style:base-cell-address="Retr2020_Act_Enero.G222"/>
    </style:style>
    <style:style style:name="ce603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0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8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2020_Act_Ene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92"/>
        <table:table-column table:style-name="co6" table:default-cell-style-name="ce5"/>
        <table:table-column table:style-name="co7" table:default-cell-style-name="ce5"/>
        <table:table-column table:style-name="co8" table:number-columns-repeated="236" table:default-cell-style-name="ce5"/>
        <table:table-column table:style-name="co8" table:number-columns-repeated="776" table:default-cell-style-name="Default"/>
        <table:table-column table:style-name="co9" table:number-columns-repeated="2" table:default-cell-style-name="Default"/>
        <table:table-row table:style-name="ro1" table:number-rows-repeated="2"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>
            <text:p>RETRIBUCIONES ANUALES 2019 DE LOS ALTOS CARGOS DE LA JUNTA DE ANDALUCÍA (Importes íntegros)</text:p>
          </table:table-cell>
          <table:table-cell table:style-name="ce85"/>
          <table:table-cell table:style-name="ce163"/>
          <table:table-cell table:style-name="ce193"/>
          <table:table-cell table:style-name="ce254"/>
          <table:table-cell table:number-columns-repeated="1015"/>
        </table:table-row>
        <table:table-row table:style-name="ro3">
          <table:table-cell table:number-columns-repeated="5"/>
          <table:table-cell table:style-name="ce255"/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1 de diciembre de 2019</text:p>
          </table:table-cell>
          <table:covered-table-cell table:number-columns-repeated="2" table:style-name="ce150"/>
          <table:covered-table-cell table:style-name="ce194"/>
          <table:covered-table-cell table:style-name="ce150"/>
          <table:table-cell table:number-columns-repeated="1015"/>
        </table:table-row>
        <table:table-row table:style-name="ro5">
          <table:table-cell/>
          <table:table-cell table:style-name="ce150" table:number-columns-repeated="3"/>
          <table:table-cell table:style-name="ce195"/>
          <table:table-cell table:style-name="ce150"/>
          <table:table-cell table:number-columns-repeated="1015"/>
        </table:table-row>
        <table:table-header-rows>
          <table:table-row table:style-name="ro6">
            <table:table-cell/>
            <table:table-cell table:style-name="ce196" office:value-type="string" calcext:value-type="string">
              <text:p>CONSEJERÍA / ENTIDAD</text:p>
            </table:table-cell>
            <table:table-cell table:style-name="ce196" office:value-type="string" calcext:value-type="string">
              <text:p>TIPO ORGANISMO</text:p>
            </table:table-cell>
            <table:table-cell table:style-name="ce196" office:value-type="string" calcext:value-type="string">
              <text:p>CENTRO / ORGANISMO</text:p>
            </table:table-cell>
            <table:table-cell table:style-name="ce495" office:value-type="string" calcext:value-type="string">
              <text:p>APELLIDOS Y NOMBRE</text:p>
            </table:table-cell>
            <table:table-cell table:style-name="ce196" office:value-type="string" calcext:value-type="string">
              <text:p>CARGO</text:p>
            </table:table-cell>
            <table:table-cell table:style-name="ce196" office:value-type="string" calcext:value-type="string">
              <text:p>RETRIBUCIONES POR EL PUESTO DE TRABAJO</text:p>
            </table:table-cell>
            <table:table-cell table:style-name="ce306" table:number-columns-repeated="1003"/>
            <table:table-cell table:number-columns-repeated="11"/>
          </table:table-row>
        </table:table-header-rows>
        <table:table-row table:style-name="ro7">
          <table:table-cell/>
          <table:table-cell table:style-name="ce7" office:value-type="string" calcext:value-type="string">
            <text:p>PRESIDENCIA Y VICEPRESIDENCIA DE LA JUNTA DE ANDALUCÍA</text:p>
          </table:table-cell>
          <table:table-cell table:number-columns-repeated="2" table:style-name="ce86" office:value-type="string" calcext:value-type="string">
            <text:p>PRESIDENCIA Y VICEPRESIDENCIA DE LA JUNTA DE ANDALUCÍA</text:p>
          </table:table-cell>
          <table:table-cell table:style-name="ce197" office:value-type="string" calcext:value-type="string">
            <text:p>MORENO BONILLA, JUAN MANUEL</text:p>
          </table:table-cell>
          <table:table-cell table:style-name="ce86" office:value-type="string" calcext:value-type="string">
            <text:p>PRESIDENTE DE LA JUNTA DE ANDALUCÍA</text:p>
          </table:table-cell>
          <table:table-cell table:style-name="ce302" office:value-type="float" office:value="67886.04" calcext:value-type="float">
            <text:p>67.886,04 <text:s text:c="2"/></text:p>
          </table:table-cell>
          <table:table-cell table:style-name="ce307" table:number-columns-repeated="1003"/>
          <table:table-cell table:number-columns-repeated="11"/>
        </table:table-row>
        <table:table-row table:style-name="ro7">
          <table:table-cell/>
          <table:table-cell table:style-name="ce8" office:value-type="string" calcext:value-type="string">
            <text:p>PRESIDENCIA Y VICEPRESIDENCIA DE LA JUNTA DE ANDALUCÍA</text:p>
          </table:table-cell>
          <table:table-cell table:number-columns-repeated="2" table:style-name="ce87" office:value-type="string" calcext:value-type="string">
            <text:p>PRESIDENCIA Y VICEPRESIDENCIA DE LA JUNTA DE ANDALUCÍA</text:p>
          </table:table-cell>
          <table:table-cell table:style-name="ce198" office:value-type="string" calcext:value-type="string">
            <text:p>MARIN LOZANO, JUAN ANTONIO</text:p>
          </table:table-cell>
          <table:table-cell table:style-name="ce87" office:value-type="string" calcext:value-type="string">
            <text:p>VICEPRESIDENTE DE LA JUNTA DE ANDALUCÍ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199" office:value-type="string" calcext:value-type="string">
            <text:p>CARDENETE FLORES, MANUEL ALEJANDRO</text:p>
          </table:table-cell>
          <table:table-cell table:style-name="ce88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UÑOZ GUTIÉRREZ, MANUEL</text:p>
          </table:table-cell>
          <table:table-cell table:style-name="ce88" office:value-type="string" calcext:value-type="string">
            <text:p>SECRETARIO GENERAL PARA EL TURISM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SUMARIVA GALLEGO, ELENA</text:p>
          </table:table-cell>
          <table:table-cell table:style-name="ce88" office:value-type="string" calcext:value-type="string">
            <text:p>SECRETARIA GENERAL DE RELACIONES CON EL PARLAMENT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GÓMEZ ÁLVAREZ, NURIA</text:p>
          </table:table-cell>
          <table:table-cell table:style-name="ce88" office:value-type="string" calcext:value-type="string">
            <text:p>SECRETARIA GENERAL DE REGENERACIÓN, RACIONALIZACIÓN Y TRANSPARENCIA.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TORRES CUÉLLAR, MARÍA JOSÉ</text:p>
          </table:table-cell>
          <table:table-cell table:style-name="ce88" office:value-type="string" calcext:value-type="string">
            <text:p>SECRETARIA GENERAL <text:s/>PARA LA JUSTICI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0" office:value-type="string" calcext:value-type="string">
            <text:p>TURISMO, REGENERACIÓN, JUSTICIA Y ADMINISTRACIÓN LOCAL</text:p>
          </table:table-cell>
          <table:table-cell table:style-name="ce89" office:value-type="string" calcext:value-type="string">
            <text:p>CONSEJERÍA</text:p>
          </table:table-cell>
          <table:table-cell table:style-name="ce89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ORILLA FRÍAS, ANTONIO</text:p>
          </table:table-cell>
          <table:table-cell table:style-name="ce256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GARCÍA LÓPEZ, ANA MARÍA</text:p>
          </table:table-cell>
          <table:table-cell table:style-name="ce88" office:value-type="string" calcext:value-type="string">
            <text:p>DIRECTORA GENERAL DE CALIDAD, INNOVACIÓN Y FOMENTO DEL TURISM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ODRIGUEZ SIERRA, CARLOS</text:p>
          </table:table-cell>
          <table:table-cell table:style-name="ce88" office:value-type="string" calcext:value-type="string">
            <text:p>DIRECTOR GENERAL DE OFICINA JUDICIAL Y FISC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ONTIVEROS RODRIGUEZ, FRANCISCO</text:p>
          </table:table-cell>
          <table:table-cell table:style-name="ce88" office:value-type="string" calcext:value-type="string">
            <text:p>DIRECTOR GENERAL DE JUSTICIA JUVENIL Y COOPERAC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EYES TEJADA, MIGUEL ANGEL </text:p>
          </table:table-cell>
          <table:table-cell table:style-name="ce88" office:value-type="string" calcext:value-type="string">
            <text:p>DIRECTOR GENERAL DE INFRAESTRUCTURAS JUDICIALES Y SISTEM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LÓPEZ-SIDRO GIL, JOAQUÍN JOSÉ</text:p>
          </table:table-cell>
          <table:table-cell table:style-name="ce88" office:value-type="string" calcext:value-type="string">
            <text:p>DIRECTOR GENERAL DE ADMINISTRACIÓN LOC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AHUMADA SANCHEZ, MARIA DEL MAR </text:p>
          </table:table-cell>
          <table:table-cell table:style-name="ce88" office:value-type="string" calcext:value-type="string">
            <text:p>DIRECTORA GENERAL DE COORDINACIÓN DE POLÍTICAS MIGRATORI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TURISMO, REGENERACIÓN, JUSTICIA Y ADMINISTRACIÓN LOCAL</text:p>
          </table:table-cell>
          <table:table-cell table:style-name="ce90" office:value-type="string" calcext:value-type="string">
            <text:p>CONSEJERÍA</text:p>
          </table:table-cell>
          <table:table-cell table:style-name="ce90" office:value-type="string" calcext:value-type="string">
            <text:p>TURISMO, REGENERACIÓN, JUSTICIA Y ADMINISTRACIÓN LOCAL</text:p>
          </table:table-cell>
          <table:table-cell table:style-name="ce201" office:value-type="string" calcext:value-type="string">
            <text:p>DELGADO VALDIVIA, JOSE LUIS</text:p>
          </table:table-cell>
          <table:table-cell table:style-name="ce90" office:value-type="string" calcext:value-type="string">
            <text:p>DELEGADO TERRITORIAL DE TURISMO, REGENERACIÓN, JUSTICIA Y ADMINISTRACIÓN LOCAL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91" office:value-type="string" calcext:value-type="string">
            <text:p>CONSEJERÍA</text:p>
          </table:table-cell>
          <table:table-cell table:style-name="ce91" office:value-type="string" calcext:value-type="string">
            <text:p>TURISMO, REGENERACIÓN, JUSTICIA Y ADMINISTRACIÓN LOCAL</text:p>
          </table:table-cell>
          <table:table-cell table:style-name="ce202" office:value-type="string" calcext:value-type="string">
            <text:p>RODRÍGUEZ RODRÍGUEZ, MIGUEL</text:p>
          </table:table-cell>
          <table:table-cell table:style-name="ce91" office:value-type="string" calcext:value-type="string">
            <text:p>DELEGADO TERRITORIAL DE TURISMO, REGENERACIÓN, JUSTICIA Y ADMINISTRACIÓN LOCAL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JOYERA RODRÍGUEZ, PURIFICACIÓN </text:p>
          </table:table-cell>
          <table:table-cell table:style-name="ce88" office:value-type="string" calcext:value-type="string">
            <text:p>DELEGADA TERRITORIAL DE TURISMO, REGENERACIÓN, JUSTICIA Y ADMINISTRACIÓN LOCAL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ODRÍGUEZ FERNÁNDEZ, GUSTAVO ADOLFO</text:p>
          </table:table-cell>
          <table:table-cell table:style-name="ce88" office:value-type="string" calcext:value-type="string">
            <text:p>DELEGADO TERRITORIAL DE TURISMO, REGENERACIÓN, JUSTICIA Y ADMINISTRACIÓN LOCAL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URIEL RODRÍGUEZ, MARÍA DE LOS ÁNGELES</text:p>
          </table:table-cell>
          <table:table-cell table:style-name="ce88" office:value-type="string" calcext:value-type="string">
            <text:p>DELEGADA TERRITORIAL DE TURISMO, REGENERACIÓN, JUSTICIA Y ADMINISTRACIÓN LOCAL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MORALES MARTÍNEZ, RAQUEL</text:p>
          </table:table-cell>
          <table:table-cell table:style-name="ce88" office:value-type="string" calcext:value-type="string">
            <text:p>DELEGADA TERRITORIAL DE TURISMO, REGENERACIÓN, JUSTICIA Y ADMINISTRACIÓN LOCAL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88" office:value-type="string" calcext:value-type="string">
            <text:p>CONSEJERÍA</text:p>
          </table:table-cell>
          <table:table-cell table:style-name="ce88" office:value-type="string" calcext:value-type="string">
            <text:p>TURISMO, REGENERACIÓN, JUSTICIA Y ADMINISTRACIÓN LOCAL</text:p>
          </table:table-cell>
          <table:table-cell table:style-name="ce200" office:value-type="string" calcext:value-type="string">
            <text:p>RODRÍGUEZ CUBERO, NURIA</text:p>
          </table:table-cell>
          <table:table-cell table:style-name="ce88" office:value-type="string" calcext:value-type="string">
            <text:p>DELEGADA TERRITORIAL DE TURISMO, REGENERACIÓN, JUSTICIA Y ADMINISTRACIÓN LOCAL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3" office:value-type="string" calcext:value-type="string">
            <text:p>TURISMO, REGENERACIÓN, JUSTICIA Y ADMINISTRACIÓN LOCAL</text:p>
          </table:table-cell>
          <table:table-cell table:style-name="ce92" office:value-type="string" calcext:value-type="string">
            <text:p>CONSEJERÍA</text:p>
          </table:table-cell>
          <table:table-cell table:style-name="ce164" office:value-type="string" calcext:value-type="string">
            <text:p>TURISMO, REGENERACIÓN, JUSTICIA Y ADMINISTRACIÓN LOCAL</text:p>
          </table:table-cell>
          <table:table-cell table:style-name="ce203" office:value-type="string" calcext:value-type="string">
            <text:p>MILLÁN <text:s/>DE CÓZAR, JAVIER</text:p>
          </table:table-cell>
          <table:table-cell table:style-name="ce257" office:value-type="string" calcext:value-type="string">
            <text:p>DELEGADO TERRITORIAL DE TURISMO, REGENERACIÓN, JUSTICIA Y ADMINISTRACIÓN LOCAL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BENDODO BENASAYAG, ELÍAS</text:p>
          </table:table-cell>
          <table:table-cell table:style-name="ce93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94" office:value-type="string" calcext:value-type="string">
            <text:p>CONSEJERÍA</text:p>
          </table:table-cell>
          <table:table-cell table:style-name="ce166" office:value-type="string" calcext:value-type="string">
            <text:p>PRESIDENCIA, ADMINISTRACIÓN PÚBLICA E INTERIOR</text:p>
          </table:table-cell>
          <table:table-cell table:style-name="ce205" office:value-type="string" calcext:value-type="string">
            <text:p>SANZ CABELLO, ANTONIO</text:p>
          </table:table-cell>
          <table:table-cell table:style-name="ce258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VIELBA GOMEZ, ANA MARÍA </text:p>
          </table:table-cell>
          <table:table-cell table:style-name="ce93" office:value-type="string" calcext:value-type="string">
            <text:p>SECRETARIA GENERAL PARA LA ADMINISTRACIÓN PÚBLIC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67" office:value-type="string" calcext:value-type="string">
            <text:p>PRESIDENCIA, ADMINISTRACIÓN PÚBLICA E INTERIOR</text:p>
          </table:table-cell>
          <table:table-cell table:style-name="ce206" office:value-type="string" calcext:value-type="string">
            <text:p>BURGOS GALLEGO, TOMÁS</text:p>
          </table:table-cell>
          <table:table-cell table:style-name="ce95" office:value-type="string" calcext:value-type="string">
            <text:p>SECRETARIO GENERAL DE LA PRESIDENCI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67" office:value-type="string" calcext:value-type="string">
            <text:p>PRESIDENCIA, ADMINISTRACIÓN PÚBLICA E INTERIOR</text:p>
          </table:table-cell>
          <table:table-cell table:style-name="ce206" office:value-type="string" calcext:value-type="string">
            <text:p>MILLO ROCHER, JOSÉ ENRIQUE</text:p>
          </table:table-cell>
          <table:table-cell table:style-name="ce95" office:value-type="string" calcext:value-type="string">
            <text:p>SECRETARIO GENERAL DE ACCIÓN EXTERIOR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5" office:value-type="string" calcext:value-type="string">
            <text:p>CONSEJERÍA</text:p>
          </table:table-cell>
          <table:table-cell table:style-name="ce167" office:value-type="string" calcext:value-type="string">
            <text:p>PRESIDENCIA, ADMINISTRACIÓN PÚBLICA E INTERIOR</text:p>
          </table:table-cell>
          <table:table-cell table:style-name="ce207" office:value-type="string" calcext:value-type="string">
            <text:p>BRIONES ARTACHO, MIGUEL</text:p>
          </table:table-cell>
          <table:table-cell table:style-name="ce95" office:value-type="string" calcext:value-type="string">
            <text:p>SECRETARIO GENERAL DE INTERIOR Y ESPECTÁCULOS PÚBLICOS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BENITEZ MONTERO, EUGENIO</text:p>
          </table:table-cell>
          <table:table-cell table:style-name="ce93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93" office:value-type="string" calcext:value-type="string">
            <text:p>CONSEJERÍA</text:p>
          </table:table-cell>
          <table:table-cell table:style-name="ce165" office:value-type="string" calcext:value-type="string">
            <text:p>PRESIDENCIA, ADMINISTRACIÓN PÚBLICA E INTERIOR</text:p>
          </table:table-cell>
          <table:table-cell table:style-name="ce204" office:value-type="string" calcext:value-type="string">
            <text:p>JIMÉNEZ LÓPEZ, JESÚS</text:p>
          </table:table-cell>
          <table:table-cell table:style-name="ce93" office:value-type="string" calcext:value-type="string">
            <text:p>JEFE DEL GABINETE JURÍDICO DE LA JUNTA DE ANDALUCÍ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PRESIDENCIA, ADMINISTRACIÓN PÚBLICA E INTERIOR</text:p>
          </table:table-cell>
          <table:table-cell table:style-name="ce96" office:value-type="string" calcext:value-type="string">
            <text:p>CONSEJERÍA</text:p>
          </table:table-cell>
          <table:table-cell table:style-name="ce168" office:value-type="string" calcext:value-type="string">
            <text:p>PRESIDENCIA, ADMINISTRACIÓN PÚBLICA E INTERIOR</text:p>
          </table:table-cell>
          <table:table-cell table:style-name="ce208" office:value-type="string" calcext:value-type="string">
            <text:p>OLEA MERINO, MARTA</text:p>
          </table:table-cell>
          <table:table-cell table:style-name="ce259" office:value-type="string" calcext:value-type="string">
            <text:p>DIRECTOR GENERAL DE COMUNICACIÓN SOCIAL.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7" office:value-type="string" calcext:value-type="string">
            <text:p>PRESIDENCIA, ADMINISTRACIÓN PÚBLICA E INTERIOR</text:p>
          </table:table-cell>
          <table:table-cell table:style-name="ce97" office:value-type="string" calcext:value-type="string">
            <text:p>CONSEJERÍA</text:p>
          </table:table-cell>
          <table:table-cell table:style-name="ce169" office:value-type="string" calcext:value-type="string">
            <text:p>PRESIDENCIA, ADMINISTRACIÓN PÚBLICA E INTERIOR</text:p>
          </table:table-cell>
          <table:table-cell table:style-name="ce209" office:value-type="string" calcext:value-type="string">
            <text:p>MÁRQUEZ GARCÍA, NATALIA SILVIA</text:p>
          </table:table-cell>
          <table:table-cell table:style-name="ce260" office:value-type="string" calcext:value-type="string">
            <text:p>DIRECCIÓN GENERAL DE RECURSOS HUMANOS Y FUNCIÓN PÚBL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98" office:value-type="string" calcext:value-type="string">
            <text:p>CONSEJERÍA</text:p>
          </table:table-cell>
          <table:table-cell table:style-name="ce170" office:value-type="string" calcext:value-type="string">
            <text:p>PRESIDENCIA, ADMINISTRACIÓN PÚBLICA E INTERIOR</text:p>
          </table:table-cell>
          <table:table-cell table:style-name="ce210" office:value-type="string" calcext:value-type="string">
            <text:p>MUÑOZ MARTÍN, AGUSTÍN</text:p>
          </table:table-cell>
          <table:table-cell table:style-name="ce261" office:value-type="string" calcext:value-type="string">
            <text:p>DIRECTOR GENERAL DE EMERGENCIAS Y PROTECCIÓN CIVI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19" office:value-type="string" calcext:value-type="string">
            <text:p>PRESIDENCIA, ADMINISTRACIÓN PÚBLICA E INTERIOR</text:p>
          </table:table-cell>
          <table:table-cell table:style-name="ce99" office:value-type="string" calcext:value-type="string">
            <text:p>CONSEJERÍA</text:p>
          </table:table-cell>
          <table:table-cell table:style-name="ce171" office:value-type="string" calcext:value-type="string">
            <text:p>PRESIDENCIA, ADMINISTRACIÓN PÚBLICA E INTERIOR</text:p>
          </table:table-cell>
          <table:table-cell table:style-name="ce211" office:value-type="string" calcext:value-type="string">
            <text:p>GARCÍA HUESO, AMÓS</text:p>
          </table:table-cell>
          <table:table-cell table:style-name="ce262" office:value-type="string" calcext:value-type="string">
            <text:p>DIRECTOR GENERAL DE RELACIONES CON LOS ANDALUCES EN EL EXTERIOR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0" office:value-type="string" calcext:value-type="string">
            <text:p>PRESIDENCIA, ADMINISTRACIÓN PÚBLICA E INTERIOR</text:p>
          </table:table-cell>
          <table:table-cell table:style-name="ce100" office:value-type="string" calcext:value-type="string">
            <text:p>CONSEJERÍA</text:p>
          </table:table-cell>
          <table:table-cell table:style-name="ce172" office:value-type="string" calcext:value-type="string">
            <text:p>PRESIDENCIA, ADMINISTRACIÓN PÚBLICA E INTERIOR</text:p>
          </table:table-cell>
          <table:table-cell table:style-name="ce212" office:value-type="string" calcext:value-type="string">
            <text:p>HOYOS TARRERO, PAMELA</text:p>
          </table:table-cell>
          <table:table-cell table:style-name="ce100" office:value-type="string" calcext:value-type="string">
            <text:p>DIRECTORA DE RELACIONES INSTITUCIONALES DE LA SECRETARÍA GENERAL DE LA PRESIDENCI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1" office:value-type="string" calcext:value-type="string">
            <text:p>PRESIDENCIA, ADMINISTRACIÓN PÚBLICA E INTERIOR</text:p>
          </table:table-cell>
          <table:table-cell table:style-name="ce101" office:value-type="string" calcext:value-type="string">
            <text:p>CONSEJERÍA</text:p>
          </table:table-cell>
          <table:table-cell table:style-name="ce173" office:value-type="string" calcext:value-type="string">
            <text:p>PRESIDENCIA, ADMINISTRACIÓN PÚBLICA E INTERIOR</text:p>
          </table:table-cell>
          <table:table-cell table:style-name="ce213" office:value-type="string" calcext:value-type="string">
            <text:p>DÍEZ BERNAL, IGNACIO</text:p>
          </table:table-cell>
          <table:table-cell table:style-name="ce101" office:value-type="string" calcext:value-type="string">
            <text:p>DIRECTOR DE ESTUDIOS Y ANÁLISIS DE LA SECRETARÍA GENERAL DE LA PRESIDENCI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2" office:value-type="string" calcext:value-type="string">
            <text:p>PRESIDENCIA, ADMINISTRACIÓN PÚBLICA E INTERIOR</text:p>
          </table:table-cell>
          <table:table-cell table:style-name="ce102" office:value-type="string" calcext:value-type="string">
            <text:p>CONSEJERÍA</text:p>
          </table:table-cell>
          <table:table-cell table:style-name="ce174" office:value-type="string" calcext:value-type="string">
            <text:p>PRESIDENCIA, ADMINISTRACIÓN PÚBLICA E INTERIOR</text:p>
          </table:table-cell>
          <table:table-cell table:style-name="ce214" office:value-type="string" calcext:value-type="string">
            <text:p>SANCHEZ TORREGROSA, MARÍA ISABEL</text:p>
          </table:table-cell>
          <table:table-cell table:style-name="ce263" office:value-type="string" calcext:value-type="string">
            <text:p>DELEGADA DEL GOBIERNO DE LA JUNTA DE ANDALUCÍA EN ALMERÍ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3" office:value-type="string" calcext:value-type="string">
            <text:p>PRESIDENCIA, ADMINISTRACIÓN PÚBLICA E INTERIOR</text:p>
          </table:table-cell>
          <table:table-cell table:style-name="ce103" office:value-type="string" calcext:value-type="string">
            <text:p>CONSEJERÍA</text:p>
          </table:table-cell>
          <table:table-cell table:style-name="ce175" office:value-type="string" calcext:value-type="string">
            <text:p>PRESIDENCIA, ADMINISTRACIÓN PÚBLICA E INTERIOR</text:p>
          </table:table-cell>
          <table:table-cell table:style-name="ce215" office:value-type="string" calcext:value-type="string">
            <text:p>MESTRE GARCIA, ANA</text:p>
          </table:table-cell>
          <table:table-cell table:style-name="ce103" office:value-type="string" calcext:value-type="string">
            <text:p>DELEGADA DEL GOBIERNO DE LA JUNTA DE ANDALUCÍA EN CÁDIZ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104" office:value-type="string" calcext:value-type="string">
            <text:p>CONSEJERÍA</text:p>
          </table:table-cell>
          <table:table-cell table:style-name="ce176" office:value-type="string" calcext:value-type="string">
            <text:p>PRESIDENCIA, ADMINISTRACIÓN PÚBLICA E INTERIOR</text:p>
          </table:table-cell>
          <table:table-cell table:style-name="ce216" office:value-type="string" calcext:value-type="string">
            <text:p>REPULLO MILLA, ANTONIO</text:p>
          </table:table-cell>
          <table:table-cell table:style-name="ce264" office:value-type="string" calcext:value-type="string">
            <text:p>DELEGADO DEL GOBIERNO DE LA JUNTA DE ANDALUCÍA EN CÓRDOB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105" office:value-type="string" calcext:value-type="string">
            <text:p>CONSEJERÍA</text:p>
          </table:table-cell>
          <table:table-cell table:style-name="ce177" office:value-type="string" calcext:value-type="string">
            <text:p>PRESIDENCIA, ADMINISTRACIÓN PÚBLICA E INTERIOR</text:p>
          </table:table-cell>
          <table:table-cell table:style-name="ce217" office:value-type="string" calcext:value-type="string">
            <text:p>GARCÍA PEREZ, PABLO</text:p>
          </table:table-cell>
          <table:table-cell table:style-name="ce265" office:value-type="string" calcext:value-type="string">
            <text:p>DELEGADO DEL GOBIERNO DE LA JUNTA DE ANDALUCÍA EN GRANAD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78" office:value-type="string" calcext:value-type="string">
            <text:p>PRESIDENCIA, ADMINISTRACIÓN PÚBLICA E INTERIOR</text:p>
          </table:table-cell>
          <table:table-cell table:style-name="ce218" office:value-type="string" calcext:value-type="string">
            <text:p>VERANO DOMINGUEZ, BELLA</text:p>
          </table:table-cell>
          <table:table-cell table:style-name="ce266" office:value-type="string" calcext:value-type="string">
            <text:p>DELEGADA DEL GOBIERNO DE LA JUNTA DE ANDALUCÍA EN HUELV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78" office:value-type="string" calcext:value-type="string">
            <text:p>PRESIDENCIA, ADMINISTRACIÓN PÚBLICA E INTERIOR</text:p>
          </table:table-cell>
          <table:table-cell table:style-name="ce219" office:value-type="string" calcext:value-type="string">
            <text:p>LOZANO MORAL, MARÍA ISABEL</text:p>
          </table:table-cell>
          <table:table-cell table:style-name="ce267" office:value-type="string" calcext:value-type="string">
            <text:p>DELEGADA DEL GOBIERNO DE LA JUNTA DE ANDALUCÍA EN JAÉ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7" office:value-type="string" calcext:value-type="string">
            <text:p>PRESIDENCIA, ADMINISTRACIÓN PÚBLICA E INTERIOR</text:p>
          </table:table-cell>
          <table:table-cell table:style-name="ce107" office:value-type="string" calcext:value-type="string">
            <text:p>CONSEJERÍA</text:p>
          </table:table-cell>
          <table:table-cell table:style-name="ce179" office:value-type="string" calcext:value-type="string">
            <text:p>PRESIDENCIA, ADMINISTRACIÓN PÚBLICA E INTERIOR</text:p>
          </table:table-cell>
          <table:table-cell table:style-name="ce220" office:value-type="string" calcext:value-type="string">
            <text:p>NAVARRO PÉREZ, PATRICIA</text:p>
          </table:table-cell>
          <table:table-cell table:style-name="ce268" office:value-type="string" calcext:value-type="string">
            <text:p>DELEGADA DEL GOBIERNO DE LA JUNTA DE ANDALUCÍA EN MÁLAG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8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80" office:value-type="string" calcext:value-type="string">
            <text:p>PRESIDENCIA, ADMINISTRACIÓN PÚBLICA E INTERIOR</text:p>
          </table:table-cell>
          <table:table-cell table:style-name="ce221" office:value-type="string" calcext:value-type="string">
            <text:p>SANCHEZ ANTUNEZ, RICARDO</text:p>
          </table:table-cell>
          <table:table-cell table:style-name="ce269" office:value-type="string" calcext:value-type="string">
            <text:p>DELEGADO DEL GOBIERNO DE LA JUNTA DE ANDALUCÍA EN SEVILL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29" office:value-type="string" calcext:value-type="string">
            <text:p>PRESIDENCIA, ADMINISTRACIÓN PÚBLICA E INTERIOR</text:p>
          </table:table-cell>
          <table:table-cell table:style-name="ce109" office:value-type="string" calcext:value-type="string">
            <text:p>CONSEJERÍA</text:p>
          </table:table-cell>
          <table:table-cell table:style-name="ce181" office:value-type="string" calcext:value-type="string">
            <text:p>PRESIDENCIA, ADMINISTRACIÓN PÚBLICA E INTERIOR</text:p>
          </table:table-cell>
          <table:table-cell table:style-name="ce222" office:value-type="string" calcext:value-type="string">
            <text:p>PAJARES RUIZ, EVA</text:p>
          </table:table-cell>
          <table:table-cell table:style-name="ce109" office:value-type="string" calcext:value-type="string">
            <text:p>SUBDELEGADA DEL GOBIERNO DE LA JUNTA DE ANDALUCÍA EN EL CAMPO DE GIBRALTAR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0" office:value-type="string" calcext:value-type="string">
            <text:p>PRESIDENCIA, ADMINISTRACIÓN PÚBLICA E INTERIOR</text:p>
          </table:table-cell>
          <table:table-cell table:style-name="ce110" office:value-type="string" calcext:value-type="string">
            <text:p>CONSEJERÍA</text:p>
          </table:table-cell>
          <table:table-cell table:style-name="ce182" office:value-type="string" calcext:value-type="string">
            <text:p>PRESIDENCIA, ADMINISTRACIÓN PÚBLICA E INTERIOR</text:p>
          </table:table-cell>
          <table:table-cell table:style-name="ce223" office:value-type="string" calcext:value-type="string">
            <text:p>DE MIGUEL GARCÍA, CATALINA</text:p>
          </table:table-cell>
          <table:table-cell table:style-name="ce110" office:value-type="string" calcext:value-type="string">
            <text:p>DELEGADA DE LA JUNTA DE ANDALUCÍA EN BRUSELAS</text:p>
          </table:table-cell>
          <table:table-cell table:style-name="ce302" office:value-type="float" office:value="47527.16" calcext:value-type="float">
            <text:p>47.527,1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1" office:value-type="string" calcext:value-type="string">
            <text:p>PRESIDENCIA, ADMINISTRACIÓN PÚBLICA E INTERIOR</text:p>
          </table:table-cell>
          <table:table-cell table:style-name="ce111" office:value-type="string" calcext:value-type="string">
            <text:p>CONSEJERÍA</text:p>
          </table:table-cell>
          <table:table-cell table:style-name="ce183" office:value-type="string" calcext:value-type="string">
            <text:p>PRESIDENCIA, ADMINISTRACIÓN PÚBLICA E INTERIOR</text:p>
          </table:table-cell>
          <table:table-cell table:style-name="ce224" office:value-type="string" calcext:value-type="string">
            <text:p>BRETÓN BESNIER, JAIME</text:p>
          </table:table-cell>
          <table:table-cell table:style-name="ce270" office:value-type="string" calcext:value-type="string">
            <text:p>COMISIONADO PARA EL POLÍGONO SUR DE SEVILL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2" office:value-type="string" calcext:value-type="string">
            <text:p>EMPLEO, FORMACIÓN Y TRABAJO AUTÓNOMO</text:p>
          </table:table-cell>
          <table:table-cell table:style-name="ce112" office:value-type="string" calcext:value-type="string">
            <text:p>CONSEJERÍA</text:p>
          </table:table-cell>
          <table:table-cell table:style-name="ce184" office:value-type="string" calcext:value-type="string">
            <text:p>EMPLEO, FORMACIÓN Y TRABAJO AUTÓNOMO</text:p>
          </table:table-cell>
          <table:table-cell table:style-name="ce225" office:value-type="string" calcext:value-type="string">
            <text:p>BLANCO EGUREN, ROCÍO</text:p>
          </table:table-cell>
          <table:table-cell table:style-name="ce271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3" office:value-type="string" calcext:value-type="string">
            <text:p>EMPLEO, FORMACIÓN Y TRABAJO AUTÓNOMO</text:p>
          </table:table-cell>
          <table:table-cell table:style-name="ce113" office:value-type="string" calcext:value-type="string">
            <text:p>CONSEJERÍA</text:p>
          </table:table-cell>
          <table:table-cell table:style-name="ce185" office:value-type="string" calcext:value-type="string">
            <text:p>EMPLEO, FORMACIÓN Y TRABAJO AUTÓNOMO</text:p>
          </table:table-cell>
          <table:table-cell table:style-name="ce226" office:value-type="string" calcext:value-type="string">
            <text:p>GARCÍA DIAZ, MIGUEL ANGEL </text:p>
          </table:table-cell>
          <table:table-cell table:style-name="ce272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4" office:value-type="string" calcext:value-type="string">
            <text:p>EMPLEO, FORMACIÓN Y TRABAJO AUTÓNOMO</text:p>
          </table:table-cell>
          <table:table-cell table:style-name="ce114" office:value-type="string" calcext:value-type="string">
            <text:p>CONSEJERÍA</text:p>
          </table:table-cell>
          <table:table-cell table:style-name="ce186" office:value-type="string" calcext:value-type="string">
            <text:p>EMPLEO, FORMACIÓN Y TRABAJO AUTÓNOMO</text:p>
          </table:table-cell>
          <table:table-cell table:style-name="ce227" office:value-type="string" calcext:value-type="string">
            <text:p>GONZÁLEZ ROMO, JOSÉ AGUSTÍN</text:p>
          </table:table-cell>
          <table:table-cell table:style-name="ce114" office:value-type="string" calcext:value-type="string">
            <text:p>SECRETARÍA GENERAL DE EMPLEO Y TRABAJO AUTÓNOM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5" office:value-type="string" calcext:value-type="string">
            <text:p>EMPLEO, FORMACIÓN Y TRABAJO AUTÓNOMO</text:p>
          </table:table-cell>
          <table:table-cell table:style-name="ce115" office:value-type="string" calcext:value-type="string">
            <text:p>CONSEJERÍA</text:p>
          </table:table-cell>
          <table:table-cell table:style-name="ce187" office:value-type="string" calcext:value-type="string">
            <text:p>EMPLEO, FORMACIÓN Y TRABAJO AUTÓNOMO</text:p>
          </table:table-cell>
          <table:table-cell table:style-name="ce228" office:value-type="string" calcext:value-type="string">
            <text:p>LOSCERTALES FERNÁNDEZ, FRANCISCO JAVIER</text:p>
          </table:table-cell>
          <table:table-cell table:style-name="ce273" office:value-type="string" calcext:value-type="string">
            <text:p>SECRETARIO GENERAL DE ORDENACIÓN DE LA FORMACIÓN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6" office:value-type="string" calcext:value-type="string">
            <text:p>EMPLEO, FORMACIÓN Y TRABAJO AUTÓNOMO</text:p>
          </table:table-cell>
          <table:table-cell table:style-name="ce116" office:value-type="string" calcext:value-type="string">
            <text:p>CONSEJERÍA</text:p>
          </table:table-cell>
          <table:table-cell table:style-name="ce188" office:value-type="string" calcext:value-type="string">
            <text:p>EMPLEO, FORMACIÓN Y TRABAJO AUTÓNOMO</text:p>
          </table:table-cell>
          <table:table-cell table:style-name="ce229" office:value-type="string" calcext:value-type="string">
            <text:p>ABREU CERVERA, LUIS CARLOS</text:p>
          </table:table-cell>
          <table:table-cell table:style-name="ce274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7" office:value-type="string" calcext:value-type="string">
            <text:p>EMPLEO, FORMACIÓN Y TRABAJO AUTÓNOMO</text:p>
          </table:table-cell>
          <table:table-cell table:style-name="ce117" office:value-type="string" calcext:value-type="string">
            <text:p>CONSEJERÍA</text:p>
          </table:table-cell>
          <table:table-cell table:style-name="ce189" office:value-type="string" calcext:value-type="string">
            <text:p>EMPLEO, FORMACIÓN Y TRABAJO AUTÓNOMO</text:p>
          </table:table-cell>
          <table:table-cell table:style-name="ce230" office:value-type="string" calcext:value-type="string">
            <text:p>BARRANCO MONTES, BEATRIZ</text:p>
          </table:table-cell>
          <table:table-cell table:style-name="ce117" office:value-type="string" calcext:value-type="string">
            <text:p>DIRECTORA GENERAL DE TRABAJO Y BIENESTAR LABOR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18" office:value-type="string" calcext:value-type="string">
            <text:p>CONSEJERÍA</text:p>
          </table:table-cell>
          <table:table-cell table:style-name="ce190" office:value-type="string" calcext:value-type="string">
            <text:p>EMPLEO, FORMACIÓN Y TRABAJO AUTÓNOMO</text:p>
          </table:table-cell>
          <table:table-cell table:style-name="ce231" office:value-type="string" calcext:value-type="string">
            <text:p>ROMERO ROMÁN, SUSANA</text:p>
          </table:table-cell>
          <table:table-cell table:style-name="ce275" office:value-type="string" calcext:value-type="string">
            <text:p>DIRECTORA GENERAL DE TRABAJO AUTÓNOMO Y ECONOMÍA SOCI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119" office:value-type="string" calcext:value-type="string">
            <text:p>CONSEJERÍA</text:p>
          </table:table-cell>
          <table:table-cell table:style-name="ce191" office:value-type="string" calcext:value-type="string">
            <text:p>EMPLEO, FORMACIÓN Y TRABAJO AUTÓNOMO</text:p>
          </table:table-cell>
          <table:table-cell table:style-name="ce232" office:value-type="string" calcext:value-type="string">
            <text:p>POYATO LÓPEZ, MARÍA DEL CARMEN</text:p>
          </table:table-cell>
          <table:table-cell table:style-name="ce119" office:value-type="string" calcext:value-type="string">
            <text:p>DIRECTORA GENERAL DE FORMACIÓN PROFESIONAL PARA EL EMPLE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4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ORTIZ LÓPEZ, EMILIO RAFAEL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CREMADES SCHULZ, ALBERTO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HERRADOR LEIVA, ÁNGEL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CO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FERNÁNDEZ PÉREZ, VIRGINIA</text:p>
          </table:table-cell>
          <table:table-cell table:style-name="ce120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AUGUSTÍN VÁZQUEZ, ANTONIO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MARTÍNEZ GARVÍN, FRANCISCO JOAQUÍN</text:p>
          </table:table-cell>
          <table:table-cell table:style-name="ce120" office:value-type="string" calcext:value-type="string">
            <text:p>DELEGADO TERRITORIAL DE EMPLEO, FORMACIÓN, TRABAJO AUTÓNOMO, ECONOMÍA, CONOCIMIENTO, EMPRESAS Y UNIVERSIDAD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1" office:value-type="string" calcext:value-type="string">
            <text:p>EMPLEO, FORMACIÓN Y TRABAJO AUTÓNOMO</text:p>
          </table:table-cell>
          <table:table-cell table:style-name="ce121" office:value-type="string" calcext:value-type="string">
            <text:p>CONSEJERÍA</text:p>
          </table:table-cell>
          <table:table-cell table:style-name="ce121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SÁNCHEZ SIERRA, CARMEN</text:p>
          </table:table-cell>
          <table:table-cell table:style-name="ce276" office:value-type="string" calcext:value-type="string">
            <text:p>DELEGADA TERRITORIAL DE EMPLEO, FORMACIÓN, TRABAJO AUTÓNOMO, ECONOMÍA, CONOCIMIENTO, EMPRESAS Y UNIVERSIDAD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2" office:value-type="string" calcext:value-type="string">
            <text:p>EMPLEO, FORMACIÓN Y TRABAJO AUTÓNOMO</text:p>
          </table:table-cell>
          <table:table-cell table:style-name="ce122" office:value-type="string" calcext:value-type="string">
            <text:p>CONSEJERÍA</text:p>
          </table:table-cell>
          <table:table-cell table:style-name="ce122" office:value-type="string" calcext:value-type="string">
            <text:p>EMPLEO, FORMACIÓN Y TRABAJO AUTÓNOMO</text:p>
          </table:table-cell>
          <table:table-cell table:style-name="ce233" office:value-type="string" calcext:value-type="string">
            <text:p>RULL FERNÁNDEZ, MARÍA DEL MAR</text:p>
          </table:table-cell>
          <table:table-cell table:style-name="ce277" office:value-type="string" calcext:value-type="string">
            <text:p>DELEGADA TERRITORIAL DE EMPLEO, FORMACIÓN, TRABAJO AUTÓNOMO, ECONOMÍA, CONOCIMIENTO, EMPRESAS Y UNIVERSIDAD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BRAVO BAENA, JUAN</text:p>
          </table:table-cell>
          <table:table-cell table:style-name="ce120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RAMIREZ LOPEZ, JORGE</text:p>
          </table:table-cell>
          <table:table-cell table:style-name="ce120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MÉNDEZ <text:s/>CORTEGANO, IGNACIO JOSÉ</text:p>
          </table:table-cell>
          <table:table-cell table:style-name="ce120" office:value-type="string" calcext:value-type="string">
            <text:p>SECRETARÍA GENERAL DE HACIENDA 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ARÁUZ DE ROBLES VILLALÓN, FERNANDO</text:p>
          </table:table-cell>
          <table:table-cell table:style-name="ce120" office:value-type="string" calcext:value-type="string">
            <text:p>SECRETARIO GENERAL DE INDUSTRIA, ENERGÍA Y MINAS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3" office:value-type="string" calcext:value-type="string">
            <text:p>HACIENDA, INDUSTRIA Y ENERGÍA</text:p>
          </table:table-cell>
          <table:table-cell table:style-name="ce123" office:value-type="string" calcext:value-type="string">
            <text:p>CONSEJERÍA</text:p>
          </table:table-cell>
          <table:table-cell table:style-name="ce123" office:value-type="string" calcext:value-type="string">
            <text:p>HACIENDA, INDUSTRIA Y ENERGÍA</text:p>
          </table:table-cell>
          <table:table-cell table:style-name="ce234" office:value-type="string" calcext:value-type="string">
            <text:p>ESPÍRITU Y NAVARRO, RICARDO</text:p>
          </table:table-cell>
          <table:table-cell table:style-name="ce278" office:value-type="string" calcext:value-type="string">
            <text:p>SECRETARIO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4" office:value-type="string" calcext:value-type="string">
            <text:p>RÁMIREZ GARCÍA, FRANCISCO JAVIER</text:p>
          </table:table-cell>
          <table:table-cell table:style-name="ce278" office:value-type="string" calcext:value-type="string">
            <text:p>DIRECTOR GENERAL DE INDUSTRIA, ENERGÍA Y MIN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PÉREZ NARANJO, MARÍA GEMA</text:p>
          </table:table-cell>
          <table:table-cell table:style-name="ce120" office:value-type="string" calcext:value-type="string">
            <text:p>DIRECTORA GENERAL DE TRANSFORMACIÓN DIGIT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style-name="Normal_20_2" table:number-columns-repeated="236"/>
          <table:table-cell table:number-columns-repeated="778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DEL CAMPO SÁNCHEZ, MYRIAM</text:p>
          </table:table-cell>
          <table:table-cell table:style-name="ce120" office:value-type="string" calcext:value-type="string">
            <text:p>DIRECTORA GENERAL DE PATRIMONI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VÁZQUEZ MARTÍN, MANUEL</text:p>
          </table:table-cell>
          <table:table-cell table:style-name="ce120" office:value-type="string" calcext:value-type="string">
            <text:p>DIRECTOR GENERAL DE TRIBUTOS, FINANCIACIÓN, RELACIONES FINANCIERAS CON LAS CORPORACIONES LOCALES Y JUEG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LEÓN LÁZARO, EDUARDO</text:p>
          </table:table-cell>
          <table:table-cell table:style-name="ce120" office:value-type="string" calcext:value-type="string">
            <text:p>DIRECTOR GENERAL DE PRESUPUEST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HACIENDA, INDUSTRIA Y ENERGÍA</text:p>
          </table:table-cell>
          <table:table-cell table:style-name="ce233" office:value-type="string" calcext:value-type="string">
            <text:p>CARRETERO MARQUEZ, VICTORIA </text:p>
          </table:table-cell>
          <table:table-cell table:style-name="ce120" office:value-type="string" calcext:value-type="string">
            <text:p>DIRECTORA GENERAL DE TESORERÍA Y DEUDA PÚBL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4" office:value-type="string" calcext:value-type="string">
            <text:p>HACIENDA, INDUSTRIA Y ENERGÍA</text:p>
          </table:table-cell>
          <table:table-cell table:style-name="ce124" office:value-type="string" calcext:value-type="string">
            <text:p>CONSEJERÍA</text:p>
          </table:table-cell>
          <table:table-cell table:style-name="ce124" office:value-type="string" calcext:value-type="string">
            <text:p>HACIENDA, INDUSTRIA Y ENERGÍA</text:p>
          </table:table-cell>
          <table:table-cell table:style-name="ce233" office:value-type="string" calcext:value-type="string">
            <text:p>MARTÍNEZ SÁNCHEZ, AMELIA</text:p>
          </table:table-cell>
          <table:table-cell table:style-name="ce279" office:value-type="string" calcext:value-type="string">
            <text:p>INTERVENTORA GENERAL DE LA JUNTA DE ANDALUCÍ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IMBRODA ORTIZ, FRANCISCO JAVIER</text:p>
          </table:table-cell>
          <table:table-cell table:style-name="ce120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CASTILLO MENA, MARÍA DEL CARMEN</text:p>
          </table:table-cell>
          <table:table-cell table:style-name="ce120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BADIA GARCÍA DE VICUÑA, OLAIA</text:p>
          </table:table-cell>
          <table:table-cell table:style-name="ce120" office:value-type="string" calcext:value-type="string">
            <text:p>SECRETARIA GENERAL DE EDUCACIÓN Y FORMACIÓN PROFESIONAL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RRABAL SEDANO, JOSÉ MARÍA</text:p>
          </table:table-cell>
          <table:table-cell table:style-name="ce120" office:value-type="string" calcext:value-type="string">
            <text:p>SECRETARIO GENERAL PARA EL DEPORTE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NGULLO RUIZ, PEDRO</text:p>
          </table:table-cell>
          <table:table-cell table:style-name="ce120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YERBE TOLEDANO, JOSÉ MARÍA</text:p>
          </table:table-cell>
          <table:table-cell table:style-name="ce120" office:value-type="string" calcext:value-type="string">
            <text:p>DIRECTOR GENERAL DE PLANIFICACIÓN Y CENTR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5" office:value-type="string" calcext:value-type="string">
            <text:p>EDUCACIÓN Y DEPORTE</text:p>
          </table:table-cell>
          <table:table-cell table:style-name="ce125" office:value-type="string" calcext:value-type="string">
            <text:p>CONSEJERÍA</text:p>
          </table:table-cell>
          <table:table-cell table:style-name="ce125" office:value-type="string" calcext:value-type="string">
            <text:p>EDUCACIÓN Y DEPORTE</text:p>
          </table:table-cell>
          <table:table-cell table:style-name="ce235" office:value-type="string" calcext:value-type="string">
            <text:p>AUNIÓN RUIZ, JUAN CARLOS</text:p>
          </table:table-cell>
          <table:table-cell table:style-name="ce125" office:value-type="string" calcext:value-type="string">
            <text:p>DIRECTOR GENERAL DEL PROFESORADO Y GESTIÓN DE RECURSOS HUMAN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MORALES MARTÍN, AURORA MARÍA</text:p>
          </table:table-cell>
          <table:table-cell table:style-name="ce120" office:value-type="string" calcext:value-type="string">
            <text:p>DIRECTORA GENERAL DE ORDENACIÓN Y EVALUACIÓN EDUCATIV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6" office:value-type="string" calcext:value-type="string">
            <text:p>EDUCACIÓN Y DEPORTE</text:p>
          </table:table-cell>
          <table:table-cell table:style-name="ce126" office:value-type="string" calcext:value-type="string">
            <text:p>CONSEJERÍA</text:p>
          </table:table-cell>
          <table:table-cell table:style-name="ce126" office:value-type="string" calcext:value-type="string">
            <text:p>EDUCACIÓN Y DEPORTE</text:p>
          </table:table-cell>
          <table:table-cell table:style-name="ce233" office:value-type="string" calcext:value-type="string">
            <text:p>OLIVER VARGAS, MARÍA VICTORIA</text:p>
          </table:table-cell>
          <table:table-cell table:style-name="ce280" office:value-type="string" calcext:value-type="string">
            <text:p>DIRECTORA GENERAL DE FORMACIÓN PROFESION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SEGURA MARRERO, ANTONIO</text:p>
          </table:table-cell>
          <table:table-cell table:style-name="ce120" office:value-type="string" calcext:value-type="string">
            <text:p>DIRECTOR GENERAL DE FORMACIÓN DEL PROFESORADO E INNOVACIÓN EDUCATIV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BERMÚDEZ BOZA, DANIEL</text:p>
          </table:table-cell>
          <table:table-cell table:style-name="ce120" office:value-type="string" calcext:value-type="string">
            <text:p>DIRECTOR GENERAL DE ATENCIÓN A LA DIVERSIDAD, PARTICIPACIÓN Y CONVIVENCIA ESCOLAR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DE NOVA <text:s/>POZUELO, MARÍA</text:p>
          </table:table-cell>
          <table:table-cell table:style-name="ce120" office:value-type="string" calcext:value-type="string">
            <text:p>DIRECCIÓN GENERAL DE PROMOCIÓN DEL DEPORTE, HÁBITOS SALUDABLES Y TEJIDO DEPORTIV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SANCHEZ FERNÁNDEZ, ISABEL</text:p>
          </table:table-cell>
          <table:table-cell table:style-name="ce120" office:value-type="string" calcext:value-type="string">
            <text:p>DIRECCIÓN GENERAL DE PLANIFICACIÓN, INSTALACIONES Y EVENTOS DEPORTIV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ANDRÉU ESTAÚN, MIGUEL</text:p>
          </table:table-cell>
          <table:table-cell table:style-name="ce120" office:value-type="string" calcext:value-type="string">
            <text:p>DELEGADO TERRITORIAL DE EDUCACIÓN, DEPORTE, IGUALDAD, POLÍTICAS SOCIALES Y CONCILIACIÓN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TRONCOSO GARCÍA, INMACULADA</text:p>
          </table:table-cell>
          <table:table-cell table:style-name="ce120" office:value-type="string" calcext:value-type="string">
            <text:p>DELEGADA TERRITORIAL DE EDUCACIÓN, DEPORTE, IGUALDAD, POLÍTICAS SOCIALES Y CONCILIACIÓN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CASTILLO GARCÍA, ANTONIO JESÚS</text:p>
          </table:table-cell>
          <table:table-cell table:style-name="ce120" office:value-type="string" calcext:value-type="string">
            <text:p>DELEGADO TERRITORIAL DE EDUCACIÓN, DEPORTE, IGUALDAD, POLÍTICAS SOCIALES Y CONCILIACIÓN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VILLALBA VALDAYO, MARÍA ESTELA</text:p>
          </table:table-cell>
          <table:table-cell table:style-name="ce120" office:value-type="string" calcext:value-type="string">
            <text:p>DELEGADA TERRITORIAL DE EDUCACIÓN, DEPORTE, IGUALDAD, POLÍTICAS SOCIALES Y CONCILIACIÓN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7" office:value-type="string" calcext:value-type="string">
            <text:p>EDUCACIÓN Y DEPORTE</text:p>
          </table:table-cell>
          <table:table-cell table:style-name="ce127" office:value-type="string" calcext:value-type="string">
            <text:p>CONSEJERÍA</text:p>
          </table:table-cell>
          <table:table-cell table:style-name="ce127" office:value-type="string" calcext:value-type="string">
            <text:p>EDUCACIÓN Y DEPORTE</text:p>
          </table:table-cell>
          <table:table-cell table:style-name="ce236" office:value-type="string" calcext:value-type="string">
            <text:p>SUTIL MONTERO, ANTONIO</text:p>
          </table:table-cell>
          <table:table-cell table:style-name="ce127" office:value-type="string" calcext:value-type="string">
            <text:p>DELEGADO TERRITORIAL DE EDUCACIÓN, DEPORTE, IGUALDAD, POLÍTICAS SOCIALES Y CONCILIACIÓN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8" office:value-type="string" calcext:value-type="string">
            <text:p>EDUCACIÓN Y DEPORTE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EDUCACIÓN Y DEPORTE</text:p>
          </table:table-cell>
          <table:table-cell table:style-name="ce237" office:value-type="string" calcext:value-type="string">
            <text:p>GARCÍA PAINE, MERCEDES</text:p>
          </table:table-cell>
          <table:table-cell table:style-name="ce128" office:value-type="string" calcext:value-type="string">
            <text:p>DELEGACIÓN TERRITORIAL DE EDUCACIÓN, DEPORTE, IGUALDAD, POLÍTICAS SOCIALES Y CONCILIACIÓN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DUCACIÓN Y DEPORTE</text:p>
          </table:table-cell>
          <table:table-cell table:style-name="ce233" office:value-type="string" calcext:value-type="string">
            <text:p>ESCRIVA TORRALVA, MARTA</text:p>
          </table:table-cell>
          <table:table-cell table:style-name="ce120" office:value-type="string" calcext:value-type="string">
            <text:p>DELEGADA TERRITORIAL DE EDUCACIÓN, DEPORTE, IGUALDAD, POLÍTICAS SOCIALES Y CONCILIACIÓN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CRESPO DÍAZ, MARÍA DEL CARMEN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29" office:value-type="string" calcext:value-type="string">
            <text:p>CONSEJERÍA</text:p>
          </table:table-cell>
          <table:table-cell table:style-name="ce129" office:value-type="string" calcext:value-type="string">
            <text:p>AGRICULTURA, GANADERÍA, PESCA Y DESARROLLO SOSTENIBLE</text:p>
          </table:table-cell>
          <table:table-cell table:style-name="ce238" office:value-type="string" calcext:value-type="string">
            <text:p>CORREDERA QUINTANA, ANA MARIA </text:p>
          </table:table-cell>
          <table:table-cell table:style-name="ce281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PÉREZ GARCÍA DE PRADO, VICENTE</text:p>
          </table:table-cell>
          <table:table-cell table:style-name="ce120" office:value-type="string" calcext:value-type="string">
            <text:p>SECRETARIO GENERAL DE AGRICULTURA, GANADERÍA Y ALIMENTACIÓN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ALIAS CANTON, MANUEL</text:p>
          </table:table-cell>
          <table:table-cell table:style-name="ce120" office:value-type="string" calcext:value-type="string">
            <text:p>SECRETARIA GENERAL DE FONDOS EUROPEOS AL DESARROLLO RURAL SOSTENIBLE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GUTIÉRREZ RODRÍGUEZ, FRANCISCO J.</text:p>
          </table:table-cell>
          <table:table-cell table:style-name="ce120" office:value-type="string" calcext:value-type="string">
            <text:p>SECRETARIO GENERAL DE MEDIO AMBIENTE, AGUA Y CAMBIO CLIMÁTIC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ÁNCHEZ MARTÍNEZ, ALBERTO</text:p>
          </table:table-cell>
          <table:table-cell table:style-name="ce120" office:value-type="string" calcext:value-type="string">
            <text:p>SECRETARIO GENERAL TÉCN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MARTÍNEZ MALIA, JOSÉ MANUEL</text:p>
          </table:table-cell>
          <table:table-cell table:style-name="ce120" office:value-type="string" calcext:value-type="string">
            <text:p>DIRECTOR GENERAL DE PESCA Y ACUICULTUR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GÓMEZ GALERA, MANUEL</text:p>
          </table:table-cell>
          <table:table-cell table:style-name="ce120" office:value-type="string" calcext:value-type="string">
            <text:p>DIRECTOR GENERAL DE LA PRODUCCIÓN AGRÍCOLA Y GANADER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DE TORO NAVERO, CARMEN CRISTINA</text:p>
          </table:table-cell>
          <table:table-cell table:style-name="ce120" office:value-type="string" calcext:value-type="string">
            <text:p>DIRECTORA GENERAL DE INDUSTRIAS, INNOVACIÓN Y CADENA AGROALIMENTARI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ÁNCHEZ GARCÍA, ÁNGEL ANDRÉS</text:p>
          </table:table-cell>
          <table:table-cell table:style-name="ce120" office:value-type="string" calcext:value-type="string">
            <text:p>DIRECTOR GENERAL DE MEDIO NATURAL, BIODIVERSIDAD Y ESPACIOS PROTEGID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0" office:value-type="string" calcext:value-type="string">
            <text:p>AGRICULTURA, GANADERÍA, PESCA Y DESARROLLO SOSTENIBLE</text:p>
          </table:table-cell>
          <table:table-cell table:style-name="ce130" office:value-type="string" calcext:value-type="string">
            <text:p>CONSEJERÍA</text:p>
          </table:table-cell>
          <table:table-cell table:style-name="ce13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LÓPEZ SANCHÍS, MARÍA</text:p>
          </table:table-cell>
          <table:table-cell table:style-name="ce282" office:value-type="string" calcext:value-type="string">
            <text:p>DIRECTORA GENERAL DE CALIDAD AMBIENTAL Y CAMBIO CLIMÁTIC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1" office:value-type="string" calcext:value-type="string">
            <text:p>AGRICULTURA, GANADERÍA, PESCA Y DESARROLLO SOSTENIBLE</text:p>
          </table:table-cell>
          <table:table-cell table:style-name="ce131" office:value-type="string" calcext:value-type="string">
            <text:p>CONSEJERÍA</text:p>
          </table:table-cell>
          <table:table-cell table:style-name="ce131" office:value-type="string" calcext:value-type="string">
            <text:p>AGRICULTURA, GANADERÍA, PESCA Y DESARROLLO SOSTENIBLE</text:p>
          </table:table-cell>
          <table:table-cell table:style-name="ce239" office:value-type="string" calcext:value-type="string">
            <text:p>DELGADO RAMOS, FERNANDO</text:p>
          </table:table-cell>
          <table:table-cell table:style-name="ce131" office:value-type="string" calcext:value-type="string">
            <text:p>DIRECTOR GENERAL DE PLANIFICACIÓN Y RECURSOS HÍDRIC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ARJONA JIMENEZ, SERGIO</text:p>
          </table:table-cell>
          <table:table-cell table:style-name="ce120" office:value-type="string" calcext:value-type="string">
            <text:p>DIRECTOR GENERAL DE INFRAESTRUCTURAS DEL AGU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2" office:value-type="string" calcext:value-type="string">
            <text:p>AGRICULTURA, GANADERÍA, PESCA Y DESARROLLO SOSTENIBLE</text:p>
          </table:table-cell>
          <table:table-cell table:style-name="ce132" office:value-type="string" calcext:value-type="string">
            <text:p>CONSEJERÍA</text:p>
          </table:table-cell>
          <table:table-cell table:style-name="ce132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VERA SÁNCHEZ, MARÍA CONSOLACIÓN</text:p>
          </table:table-cell>
          <table:table-cell table:style-name="ce120" office:value-type="string" calcext:value-type="string">
            <text:p>DIRECTORA GENERAL DE AYUDAS DIRECTAS Y DE MERCAD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MARTÍN MOYA, ARÁNZAZU</text:p>
          </table:table-cell>
          <table:table-cell table:style-name="ce120" office:value-type="string" calcext:value-type="string">
            <text:p>DELEGADA TERRITORIAL DE AGRICULTURA, <text:s/>GANADERÍA, PESCA Y DESARROLLO SOSTENIBLE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ÁNCHEZ ROMÁN, DANIEL</text:p>
          </table:table-cell>
          <table:table-cell table:style-name="ce120" office:value-type="string" calcext:value-type="string">
            <text:p>DELEGADA TERRITORIAL DE AGRICULTURA, <text:s/>GANADERÍA, PESCA Y DESARROLLO SOSTENIBLE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CABELLO CABRERA, ARACELI</text:p>
          </table:table-cell>
          <table:table-cell table:style-name="ce120" office:value-type="string" calcext:value-type="string">
            <text:p>DELEGADA TERRITORIAL DE AGRICULTURA, <text:s/>GANADERÍA, PESCA Y DESARROLLO SOSTENIBLE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MARTÍN GÓMEZ, MARÍA JOSÉ</text:p>
          </table:table-cell>
          <table:table-cell table:style-name="ce120" office:value-type="string" calcext:value-type="string">
            <text:p>DELEGADA TERRITORIAL DE AGRICULTURA, <text:s/>GANADERÍA, PESCA Y DESARROLLO SOSTENIBLE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AGRICULTURA, GANADERÍA, PESCA Y DESARROLLO SOSTENIBLE</text:p>
          </table:table-cell>
          <table:table-cell table:style-name="ce240" office:value-type="string" calcext:value-type="string">
            <text:p>BURGOS MAZO, ALVARO</text:p>
          </table:table-cell>
          <table:table-cell table:style-name="ce133" office:value-type="string" calcext:value-type="string">
            <text:p>DELEGADO TERRITORIAL DE AGRICULTURA, <text:s/>GANADERÍA, PESCA Y DESARROLLO SOSTENIBLE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4" office:value-type="string" calcext:value-type="string">
            <text:p>AGRICULTURA, GANADERÍA, PESCA Y DESARROLLO SOSTENIBLE</text:p>
          </table:table-cell>
          <table:table-cell table:style-name="ce134" office:value-type="string" calcext:value-type="string">
            <text:p>CONSEJERÍA</text:p>
          </table:table-cell>
          <table:table-cell table:style-name="ce134" office:value-type="string" calcext:value-type="string">
            <text:p>AGRICULTURA, GANADERÍA, PESCA Y DESARROLLO SOSTENIBLE</text:p>
          </table:table-cell>
          <table:table-cell table:style-name="ce241" office:value-type="string" calcext:value-type="string">
            <text:p>ARANDA MARTINEZ, SOLEDAD</text:p>
          </table:table-cell>
          <table:table-cell table:style-name="ce134" office:value-type="string" calcext:value-type="string">
            <text:p>DELEGADA TERRITORIAL DE AGRICULTURA, <text:s/>GANADERÍA, PESCA Y DESARROLLO SOSTENIBLE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5" office:value-type="string" calcext:value-type="string">
            <text:p>AGRICULTURA, GANADERÍA, PESCA Y DESARROLLO SOSTENIBLE</text:p>
          </table:table-cell>
          <table:table-cell table:style-name="ce135" office:value-type="string" calcext:value-type="string">
            <text:p>CONSEJERÍA</text:p>
          </table:table-cell>
          <table:table-cell table:style-name="ce135" office:value-type="string" calcext:value-type="string">
            <text:p>AGRICULTURA, GANADERÍA, PESCA Y DESARROLLO SOSTENIBLE</text:p>
          </table:table-cell>
          <table:table-cell table:style-name="ce242" office:value-type="string" calcext:value-type="string">
            <text:p>FERNÁNDEZ TAPIA-RUANO, FERNANDO</text:p>
          </table:table-cell>
          <table:table-cell table:style-name="ce135" office:value-type="string" calcext:value-type="string">
            <text:p>DELEGADO TERRITORIAL DE AGRICULTURA, <text:s/>GANADERÍA, PESCA Y DESARROLLO SOSTENIBLE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AGRICULTURA, GANADERÍA, PESCA Y DESARROLLO SOSTENIBLE</text:p>
          </table:table-cell>
          <table:table-cell table:style-name="ce233" office:value-type="string" calcext:value-type="string">
            <text:p>SOLÍS BENJUMEA, MARÍA ISABEL</text:p>
          </table:table-cell>
          <table:table-cell table:style-name="ce120" office:value-type="string" calcext:value-type="string">
            <text:p>DELEGADA TERRITORIAL DE AGRICULTURA, <text:s/>GANADERÍA, PESCA Y DESARROLLO SOSTENIBLE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VELASCO PEREZ, ROGELIO</text:p>
          </table:table-cell>
          <table:table-cell table:style-name="ce120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GARCIA <text:s/>IZARRA, LORENA</text:p>
          </table:table-cell>
          <table:table-cell table:style-name="ce120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ORTIGOSA BRUN, MANUEL</text:p>
          </table:table-cell>
          <table:table-cell table:style-name="ce120" office:value-type="string" calcext:value-type="string">
            <text:p>SECRETARIO GENERAL DE EMPRESA, INNOVACIÓN Y EMPRENDIMIENT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HIDALGO PEREZ, MANUEL ALEJANDRO</text:p>
          </table:table-cell>
          <table:table-cell table:style-name="ce120" office:value-type="string" calcext:value-type="string">
            <text:p>SECRETARÍA GENERAL DE ECONOMÍ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43" office:value-type="string" calcext:value-type="string">
            <text:p>RÍOS SÁNCHEZ, ROSA MARÍA</text:p>
          </table:table-cell>
          <table:table-cell table:style-name="ce120" office:value-type="string" calcext:value-type="string">
            <text:p>SECRETARÍA GENERAL DE UNIVERSIDADES, INVESTIGACIÓN Y TECNOLOGÍA 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GOMEZ VELARDE, MARÍA ALMUDENA</text:p>
          </table:table-cell>
          <table:table-cell table:style-name="ce120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DEL VALLE CEBADA, LORETO</text:p>
          </table:table-cell>
          <table:table-cell table:style-name="ce120" office:value-type="string" calcext:value-type="string">
            <text:p>DIRECCIÓN GENERAL DE ECONOMÍA DIGITAL E INNOVAC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GARRIDO SERRANO, LORENA</text:p>
          </table:table-cell>
          <table:table-cell table:style-name="ce120" office:value-type="string" calcext:value-type="string">
            <text:p>DIRECTORA GENERAL DE COMERCI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NIETO LOBO, ESPERANZA</text:p>
          </table:table-cell>
          <table:table-cell table:style-name="ce120" office:value-type="string" calcext:value-type="string">
            <text:p>DIRECCIÓN GENERAL DE ANÁLISIS, PLANIFICACIÓN Y POLÍTICA ECONÓM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RAMOS <text:s/>TAPIA, MARÍA INMACULADA</text:p>
          </table:table-cell>
          <table:table-cell table:style-name="ce120" office:value-type="string" calcext:value-type="string">
            <text:p>DIRECTORA GENERAL DE UNIVERSIDADE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6" office:value-type="string" calcext:value-type="string">
            <text:p>ECONOMÍA, CONOCIMIENTO, EMPRESAS Y UNIVERSIDAD</text:p>
          </table:table-cell>
          <table:table-cell table:style-name="ce136" office:value-type="string" calcext:value-type="string">
            <text:p>CONSEJERÍA</text:p>
          </table:table-cell>
          <table:table-cell table:style-name="ce136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CORTÉS ARCHEDAD, PABLO</text:p>
          </table:table-cell>
          <table:table-cell table:style-name="ce120" office:value-type="string" calcext:value-type="string">
            <text:p>DIRECTOR GENERAL DE INVESTIGACIÓN Y TRANSFERENCIA DEL CONOCIMIENT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7" office:value-type="string" calcext:value-type="string">
            <text:p>ECONOMÍA, CONOCIMIENTO, EMPRESAS Y UNIVERSIDAD</text:p>
          </table:table-cell>
          <table:table-cell table:style-name="ce137" office:value-type="string" calcext:value-type="string">
            <text:p>CONSEJERÍA</text:p>
          </table:table-cell>
          <table:table-cell table:style-name="ce137" office:value-type="string" calcext:value-type="string">
            <text:p>ECONOMÍA, CONOCIMIENTO, EMPRESAS Y UNIVERSIDAD</text:p>
          </table:table-cell>
          <table:table-cell table:style-name="ce233" office:value-type="string" calcext:value-type="string">
            <text:p>DE LA PAZ REPRESA, CARLOS</text:p>
          </table:table-cell>
          <table:table-cell table:style-name="ce120" office:value-type="string" calcext:value-type="string">
            <text:p>DIRECTOR GENERAL DE FONDOS EUROPE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8" office:value-type="string" calcext:value-type="string">
            <text:p>SALUD Y FAMILIAS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SALUD Y FAMILIAS</text:p>
          </table:table-cell>
          <table:table-cell table:style-name="ce237" office:value-type="string" calcext:value-type="string">
            <text:p>AGUIRRE MUÑOZ, JESUS RAMON</text:p>
          </table:table-cell>
          <table:table-cell table:style-name="ce128" office:value-type="string" calcext:value-type="string">
            <text:p>CONSEJERO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GARCIA CARRASCO, CATALINA MONTSERRAT</text:p>
          </table:table-cell>
          <table:table-cell table:style-name="ce120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TUNEZ FIÑANA, ISAAC</text:p>
          </table:table-cell>
          <table:table-cell table:style-name="ce120" office:value-type="string" calcext:value-type="string">
            <text:p>SECRETARIO GENERAL DE INVESTIGACIÓN, DESARROLLO E INNOVACIÓN EN SALUD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MATA RICO, ANA CARMEN</text:p>
          </table:table-cell>
          <table:table-cell table:style-name="ce120" office:value-type="string" calcext:value-type="string">
            <text:p>SECRETARIA GENERAL DE FAMILIAS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LORA LÓPEZ, ASUNCIÓN ALICIA</text:p>
          </table:table-cell>
          <table:table-cell table:style-name="ce120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DE TORRES MEDINA, JOSÉ MARÍA</text:p>
          </table:table-cell>
          <table:table-cell table:style-name="ce120" office:value-type="string" calcext:value-type="string">
            <text:p>DIRECTOR <text:s/>GENERAL DE SALUD PÚBLICA Y ORDENACIÓN FARMACÉUT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MARQUEZ CABEZA, JUAN JAVIER</text:p>
          </table:table-cell>
          <table:table-cell table:style-name="ce120" office:value-type="string" calcext:value-type="string">
            <text:p>DIRECTOR GENERAL DE CONSUM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REPISO TORRES, JOSÉ</text:p>
          </table:table-cell>
          <table:table-cell table:style-name="ce120" office:value-type="string" calcext:value-type="string">
            <text:p>DIRECTOR GENERAL DE CUIDADOS SOCIOSANITARI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BELMONTE MENA, JUAN DE LA CRUZ</text:p>
          </table:table-cell>
          <table:table-cell table:style-name="ce120" office:value-type="string" calcext:value-type="string">
            <text:p>DELEGADO TERRITORIAL DE SALUD Y FAMILIAS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PAREDES SERRANO, MARÍA ISABEL</text:p>
          </table:table-cell>
          <table:table-cell table:style-name="ce120" office:value-type="string" calcext:value-type="string">
            <text:p>DELEGADA TERRITORIAL DE SALUD Y FAMILIAS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BOTELLA SERRANO, MARÍA JESÚS</text:p>
          </table:table-cell>
          <table:table-cell table:style-name="ce120" office:value-type="string" calcext:value-type="string">
            <text:p>DELEGADA TERRITORIAL DE SALUD Y FAMILIAS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SÁNCHEZ-MONTESINOS GARCÍA, INDALECIO</text:p>
          </table:table-cell>
          <table:table-cell table:style-name="ce120" office:value-type="string" calcext:value-type="string">
            <text:p>DELEGADO TERRITORIAL DE SALUD Y FAMILIAS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CARO LÓPEZ, MANUELA MARÍA</text:p>
          </table:table-cell>
          <table:table-cell table:style-name="ce120" office:value-type="string" calcext:value-type="string">
            <text:p>DELEGADA TERRITORIAL DE SALUD Y FAMILIAS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RUS MOLINA, TRINIDAD</text:p>
          </table:table-cell>
          <table:table-cell table:style-name="ce120" office:value-type="string" calcext:value-type="string">
            <text:p>DELEGADA TERRITORIAL DE SALUD Y FAMILIAS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BAUTISTA OJEDA, CARLOS </text:p>
          </table:table-cell>
          <table:table-cell table:style-name="ce120" office:value-type="string" calcext:value-type="string">
            <text:p>DELEGADO TERRITORIAL DE SALUD Y FAMILIAS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SALUD Y FAMILIAS</text:p>
          </table:table-cell>
          <table:table-cell table:style-name="ce233" office:value-type="string" calcext:value-type="string">
            <text:p>SERRANO FERRERO, REGINA</text:p>
          </table:table-cell>
          <table:table-cell table:style-name="ce120" office:value-type="string" calcext:value-type="string">
            <text:p>DELEGADA TERRITORIAL DE SALUD Y FAMILIAS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RUIZ DOMINGUEZ, ROCÍO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8" office:value-type="string" calcext:value-type="string">
            <text:p>IGUALDAD, POLÍTICAS SOCIALES Y CONCILIACIÓN</text:p>
          </table:table-cell>
          <table:table-cell table:style-name="ce138" office:value-type="string" calcext:value-type="string">
            <text:p>CONSEJERÍA</text:p>
          </table:table-cell>
          <table:table-cell table:style-name="ce138" office:value-type="string" calcext:value-type="string">
            <text:p>IGUALDAD, POLÍTICAS SOCIALES Y CONCILIACIÓN</text:p>
          </table:table-cell>
          <table:table-cell table:style-name="ce244" office:value-type="string" calcext:value-type="string">
            <text:p>CARDOSA ZEA, MARIA CARMEN</text:p>
          </table:table-cell>
          <table:table-cell table:style-name="ce283" office:value-type="string" calcext:value-type="string">
            <text:p>VICECONSEJER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8" office:value-type="string" calcext:value-type="string">
            <text:p>IGUALDAD, POLÍTICAS SOCIALES Y CONCILIACIÓN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IGUALDAD, POLÍTICAS SOCIALES Y CONCILIACIÓN</text:p>
          </table:table-cell>
          <table:table-cell table:style-name="ce237" office:value-type="string" calcext:value-type="string">
            <text:p>BALLESTEROS GARCÍA, MARÍA LOURDES</text:p>
          </table:table-cell>
          <table:table-cell table:style-name="ce128" office:value-type="string" calcext:value-type="string">
            <text:p>SECRETARÍA GENERAL DE POLÍTICAS SOCIALES Y CONCILIACIÓN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59" office:value-type="string" calcext:value-type="string">
            <text:p>IGUALDAD, POLÍTICAS SOCIALES Y CONCILIACIÓN</text:p>
          </table:table-cell>
          <table:table-cell table:style-name="ce139" office:value-type="string" calcext:value-type="string">
            <text:p>CONSEJERÍA</text:p>
          </table:table-cell>
          <table:table-cell table:style-name="ce139" office:value-type="string" calcext:value-type="string">
            <text:p>IGUALDAD, POLÍTICAS SOCIALES Y CONCILIACIÓN</text:p>
          </table:table-cell>
          <table:table-cell table:style-name="ce237" office:value-type="string" calcext:value-type="string">
            <text:p>FAJARDO RIVAS, MARÍA INMACULADA</text:p>
          </table:table-cell>
          <table:table-cell table:style-name="ce284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VIDAL MAZO, FRANCISCO JOSÉ</text:p>
          </table:table-cell>
          <table:table-cell table:style-name="ce120" office:value-type="string" calcext:value-type="string">
            <text:p>DIRECTOR GENERAL DE SERVICIOS SOCIALE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RUBIO GONZÁLEZ, ANTONIA</text:p>
          </table:table-cell>
          <table:table-cell table:style-name="ce120" office:value-type="string" calcext:value-type="string">
            <text:p>DIRECTORA GENERAL DE INFANCIA Y CONCILIAC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SALVATIERRA MESA, DANIEL</text:p>
          </table:table-cell>
          <table:table-cell table:style-name="ce120" office:value-type="string" calcext:value-type="string">
            <text:p>DIRECTOR GENERAL DE PERSONAS MAYORES Y PENSIONES NO CONTRIBUTIV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GÓMEZ BALSERA, MARCIAL</text:p>
          </table:table-cell>
          <table:table-cell table:style-name="ce120" office:value-type="string" calcext:value-type="string">
            <text:p>DIRECTOR GENERAL DE PERSONAS CON DISCAPACIDAD E INCLUSIÓN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0" office:value-type="string" calcext:value-type="string">
            <text:p>IGUALDAD, POLÍTICAS SOCIALES Y CONCILIACIÓN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IGUALDAD, POLÍTICAS SOCIALES Y CONCILIACIÓN</text:p>
          </table:table-cell>
          <table:table-cell table:style-name="ce233" office:value-type="string" calcext:value-type="string">
            <text:p>MORA CAÑIZARES, ÁNGEL</text:p>
          </table:table-cell>
          <table:table-cell table:style-name="ce285" office:value-type="string" calcext:value-type="string">
            <text:p>DIRECTOR GENERAL DE VIOLENCIA DE GÉNERO, IGUALDAD DE TRATO Y DIVERSIDAD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RAZO VILLALONGA, MARÍA FRANCISCA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RAYNAUD SOTO, JAIME</text:p>
          </table:table-cell>
          <table:table-cell table:style-name="ce120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GUTIÉRREZ ISTRIA, ANDRÉS</text:p>
          </table:table-cell>
          <table:table-cell table:style-name="ce120" office:value-type="string" calcext:value-type="string">
            <text:p>SECRETARIO GENERAL DE INFRAESTRUCTURAS, MOVILIDAD Y ORDENACIÓN DEL TERRITORI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MARTÍNEZ MARTÍN, ALICIA</text:p>
          </table:table-cell>
          <table:table-cell table:style-name="ce120" office:value-type="string" calcext:value-type="string">
            <text:p>SECRETARIA GENERAL DE VIVIENDA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1" office:value-type="string" calcext:value-type="string">
            <text:p>FOMENTO, INFRAESTRUCTURAS Y ORDENACIÓN DEL TERRITORIO</text:p>
          </table:table-cell>
          <table:table-cell table:style-name="ce141" office:value-type="string" calcext:value-type="string">
            <text:p>CONSEJERÍA</text:p>
          </table:table-cell>
          <table:table-cell table:style-name="ce141" office:value-type="string" calcext:value-type="string">
            <text:p>FOMENTO, INFRAESTRUCTURAS Y ORDENACIÓN DEL TERRITORIO</text:p>
          </table:table-cell>
          <table:table-cell table:style-name="ce237" office:value-type="string" calcext:value-type="string">
            <text:p>DE SANTIAGO MELÉNDEZ, MARÍA ROSARIO</text:p>
          </table:table-cell>
          <table:table-cell table:style-name="ce286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style-name="ce308" table:number-columns-repeated="236"/>
          <table:table-cell table:style-name="ce1" table:number-columns-repeated="778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TALINA CARMONA, ENRIQUE MANUEL</text:p>
          </table:table-cell>
          <table:table-cell table:style-name="ce120" office:value-type="string" calcext:value-type="string">
            <text:p>DIRECTOR GENERAL DE INFRAESTRUCTURA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MUÑOZ-ATANET SANCHEZ, MARIO</text:p>
          </table:table-cell>
          <table:table-cell table:style-name="ce120" office:value-type="string" calcext:value-type="string">
            <text:p>DIRECTOR GENERAL DE MOVILIDAD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OMPAGNI MORALES, MARÍA DEL CARMEN</text:p>
          </table:table-cell>
          <table:table-cell table:style-name="ce120" office:value-type="string" calcext:value-type="string">
            <text:p>DIRECTORA GENERAL DE ORDENACION DEL TERRITORIO Y URBANISMO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BRERA CARMONA, ELOÍSA MARÍA</text:p>
          </table:table-cell>
          <table:table-cell table:style-name="ce120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OLOMBO ROQUETTE, MERCEDES</text:p>
          </table:table-cell>
          <table:table-cell table:style-name="ce120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FOMENTO, INFRAESTRUCTURAS Y ORDENACIÓN DEL TERRITORIO</text:p>
          </table:table-cell>
          <table:table-cell table:style-name="ce245" office:value-type="string" calcext:value-type="string">
            <text:p>CASANUEVA JIMENEZ, CRISTINA</text:p>
          </table:table-cell>
          <table:table-cell table:style-name="ce142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8" office:value-type="string" calcext:value-type="string">
            <text:p>FOMENTO, INFRAESTRUCTURAS Y ORDENACIÓN DEL TERRITORIO</text:p>
          </table:table-cell>
          <table:table-cell table:style-name="ce128" office:value-type="string" calcext:value-type="string">
            <text:p>CONSEJERÍA</text:p>
          </table:table-cell>
          <table:table-cell table:style-name="ce128" office:value-type="string" calcext:value-type="string">
            <text:p>FOMENTO, INFRAESTRUCTURAS Y ORDENACIÓN DEL TERRITORIO</text:p>
          </table:table-cell>
          <table:table-cell table:style-name="ce237" office:value-type="string" calcext:value-type="string">
            <text:p>GRANADOS GARCÍA, ANTONIO JESÚS</text:p>
          </table:table-cell>
          <table:table-cell table:style-name="ce128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ORREA REYES, JOSÉ MANUEL</text:p>
          </table:table-cell>
          <table:table-cell table:style-name="ce120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ESTRELLA MARTÍNEZ, JESÚS MANUEL</text:p>
          </table:table-cell>
          <table:table-cell table:style-name="ce120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8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SERO NAVARRO, CARMEN</text:p>
          </table:table-cell>
          <table:table-cell table:style-name="ce120" office:value-type="string" calcext:value-type="string">
            <text:p>DELEGACIÓN TERRITORIAL DE FOMENTO, INFRAESTRUCTURAS, ORDENACIÓN DEL TERRITORIO, CULTURA Y PATRIMONIO HISTÓRICO EN MÁLAG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9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FOMENTO, INFRAESTRUCTURAS Y ORDENACIÓN DEL TERRITORIO</text:p>
          </table:table-cell>
          <table:table-cell table:style-name="ce233" office:value-type="string" calcext:value-type="string">
            <text:p>CAYUELAS PORRAS, SUSANA</text:p>
          </table:table-cell>
          <table:table-cell table:style-name="ce120" office:value-type="string" calcext:value-type="string">
            <text:p>DELEGACIÓN TERRITORIAL DE FOMENTO, INFRAESTRUCTURAS, ORDENACIÓN DEL TERRITORIO, CULTURA Y PATRIMONIO HISTÓRICO EN SEVILLA</text:p>
          </table:table-cell>
          <table:table-cell table:style-name="ce302" office:value-type="float" office:value="48528.8" calcext:value-type="float">
            <text:p>48.528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DEL POZO FERNANDEZ, PATRICIA</text:p>
          </table:table-cell>
          <table:table-cell table:style-name="ce120" office:value-type="string" calcext:value-type="string">
            <text:p>CONSEJERA</text:p>
          </table:table-cell>
          <table:table-cell table:style-name="ce302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ROMERO ROMERO, ALEJANDRO</text:p>
          </table:table-cell>
          <table:table-cell table:style-name="ce120" office:value-type="string" calcext:value-type="string">
            <text:p>VICECONSEJERO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O'NEILL ORUETA, MARÍA ESPERANZA MACARENA</text:p>
          </table:table-cell>
          <table:table-cell table:style-name="ce120" office:value-type="string" calcext:value-type="string">
            <text:p>SECRETARIA GENERAL DE PATRIMONIO CULTURAL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3" office:value-type="string" calcext:value-type="string">
            <text:p>CULTURA Y PATRIMONIO HISTÓRICO</text:p>
          </table:table-cell>
          <table:table-cell table:style-name="ce143" office:value-type="string" calcext:value-type="string">
            <text:p>CONSEJERÍA</text:p>
          </table:table-cell>
          <table:table-cell table:style-name="ce143" office:value-type="string" calcext:value-type="string">
            <text:p>CULTURA Y PATRIMONIO HISTÓRICO</text:p>
          </table:table-cell>
          <table:table-cell table:style-name="ce246" office:value-type="string" calcext:value-type="string">
            <text:p>SÁNCHEZ ESTRELLA, MAR</text:p>
          </table:table-cell>
          <table:table-cell table:style-name="ce287" office:value-type="string" calcext:value-type="string">
            <text:p>SECRETARIA GENERAL DE INNOVACIÓN CULTURAL Y MUSEOS.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CONSEJERÍA</text:p>
          </table:table-cell>
          <table:table-cell table:style-name="ce120" office:value-type="string" calcext:value-type="string">
            <text:p>CULTURA Y PATRIMONIO HISTÓRICO</text:p>
          </table:table-cell>
          <table:table-cell table:style-name="ce233" office:value-type="string" calcext:value-type="string">
            <text:p>FERNÁNDEZ SACRISTÁN, MARÍA DE LA LUZ</text:p>
          </table:table-cell>
          <table:table-cell table:style-name="ce120" office:value-type="string" calcext:value-type="string">
            <text:p>SECRETARIA GENERAL TÉCNICA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4" office:value-type="string" calcext:value-type="string">
            <text:p>CULTURA Y PATRIMONIO HISTÓRICO</text:p>
          </table:table-cell>
          <table:table-cell table:style-name="ce144" office:value-type="string" calcext:value-type="string">
            <text:p>CONSEJERÍA</text:p>
          </table:table-cell>
          <table:table-cell table:style-name="ce144" office:value-type="string" calcext:value-type="string">
            <text:p>CULTURA Y PATRIMONIO HISTÓRICO</text:p>
          </table:table-cell>
          <table:table-cell table:style-name="ce233" office:value-type="string" calcext:value-type="string">
            <text:p>ARAUZ RIVERO, MIGUEL ANGEL</text:p>
          </table:table-cell>
          <table:table-cell table:style-name="ce288" office:value-type="string" calcext:value-type="string">
            <text:p>DIRECTOR GENERAL DE PATRIMONIO HISTÓRICO Y DOCUMENTAL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5" office:value-type="string" calcext:value-type="string">
            <text:p>CULTURA Y PATRIMONIO HISTÓRICO</text:p>
          </table:table-cell>
          <table:table-cell table:style-name="ce145" office:value-type="string" calcext:value-type="string">
            <text:p>CONSEJERÍA</text:p>
          </table:table-cell>
          <table:table-cell table:style-name="ce145" office:value-type="string" calcext:value-type="string">
            <text:p>CULTURA Y PATRIMONIO HISTÓRICO</text:p>
          </table:table-cell>
          <table:table-cell table:style-name="ce233" office:value-type="string" calcext:value-type="string">
            <text:p>HALCÓN BEJARANO, MARÍA PÍA</text:p>
          </table:table-cell>
          <table:table-cell table:style-name="ce289" office:value-type="string" calcext:value-type="string">
            <text:p>DIRECTORA GENERAL DE INNOVACIÓN CULTURAL Y MUSEOS</text:p>
          </table:table-cell>
          <table:table-cell table:style-name="ce302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INSTITUTO ANDALUZ DE ADMINISTRACIÓN PÚBLICA</text:p>
          </table:table-cell>
          <table:table-cell table:style-name="ce233" office:value-type="string" calcext:value-type="string">
            <text:p>GONZÁLEZ GONZÁLEZ, JUAN CARLOS</text:p>
          </table:table-cell>
          <table:table-cell table:style-name="ce120" office:value-type="string" calcext:value-type="string">
            <text:p>DIRECTOR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6" office:value-type="string" calcext:value-type="string">
            <text:p>AGRICULTURA, GANADERÍA, PESCA Y DESARROLLO SOSTENIBLE</text:p>
          </table:table-cell>
          <table:table-cell table:style-name="ce146" office:value-type="string" calcext:value-type="string">
            <text:p>AGENCIA ADMINISTRATIVA</text:p>
          </table:table-cell>
          <table:table-cell table:style-name="ce146" office:value-type="string" calcext:value-type="string">
            <text:p>INSTITUTO ANDALUZ DE INVESTIGACIÓN Y FORMACIÓN AGRARIA, PESQUERA, ALIMENTARIA Y DE LA PRODUCCIÓN ECOLÓGICA</text:p>
          </table:table-cell>
          <table:table-cell table:style-name="ce233" office:value-type="string" calcext:value-type="string">
            <text:p>CARA GONZÁLEZ, JOSÉ</text:p>
          </table:table-cell>
          <table:table-cell table:style-name="ce290" office:value-type="string" calcext:value-type="string">
            <text:p>PRESIDENTE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AGENCIA DE DEFENSA DE LA COMPETENCIA</text:p>
          </table:table-cell>
          <table:table-cell table:style-name="ce233" office:value-type="string" calcext:value-type="string">
            <text:p>DE ALCARAZ SÁNCHEZ - CAÑAVERAL, JOSÉ LUÍS</text:p>
          </table:table-cell>
          <table:table-cell table:style-name="ce120" office:value-type="string" calcext:value-type="string">
            <text:p>PRESIDENTE 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7" office:value-type="string" calcext:value-type="string">
            <text:p>ECONOMÍA, CONOCIMIENTO, EMPRESAS Y UNIVERSIDAD</text:p>
          </table:table-cell>
          <table:table-cell table:style-name="ce147" office:value-type="string" calcext:value-type="string">
            <text:p>AGENCIA ADMINISTRATIVA</text:p>
          </table:table-cell>
          <table:table-cell table:style-name="ce147" office:value-type="string" calcext:value-type="string">
            <text:p>INSTITUTO DE ESTADÍSTICA Y CARTOGRAFÍA DE ANDALUCÍA</text:p>
          </table:table-cell>
          <table:table-cell table:style-name="ce247" office:value-type="string" calcext:value-type="string">
            <text:p>MANZANERA DÍAZ, ELENA</text:p>
          </table:table-cell>
          <table:table-cell table:style-name="ce147" office:value-type="string" calcext:value-type="string">
            <text:p>DIRECCIÓN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8" office:value-type="string" calcext:value-type="string">
            <text:p>SALUD Y FAMILIAS</text:p>
          </table:table-cell>
          <table:table-cell table:style-name="ce148" office:value-type="string" calcext:value-type="string">
            <text:p>AGENCIA ADMINISTRATIVA</text:p>
          </table:table-cell>
          <table:table-cell table:style-name="ce148" office:value-type="string" calcext:value-type="string">
            <text:p>SERVICIO ANDALUZ DE SALUD (S.A.S)</text:p>
          </table:table-cell>
          <table:table-cell table:style-name="ce248" office:value-type="string" calcext:value-type="string">
            <text:p>GUZMAN RUIZ, MIGUEL ANGEL</text:p>
          </table:table-cell>
          <table:table-cell table:style-name="ce148" office:value-type="string" calcext:value-type="string">
            <text:p>DIRECTOR GERENTE</text:p>
          </table:table-cell>
          <table:table-cell table:style-name="ce302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33" office:value-type="string" calcext:value-type="string">
            <text:p>VARGAS ORTEGA, DIEGO</text:p>
          </table:table-cell>
          <table:table-cell table:style-name="ce120" office:value-type="string" calcext:value-type="string">
            <text:p>DIRECTOR GENERAL DE ASISTENCIA SANITARIA Y RESULTADOS EN SALUD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33" office:value-type="string" calcext:value-type="string">
            <text:p>BARTOLOMÉ HERNÁNDEZ, PILAR</text:p>
          </table:table-cell>
          <table:table-cell table:style-name="ce120" office:value-type="string" calcext:value-type="string">
            <text:p>DIRECTORA GENERAL DE PERSONAL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SERVICIO ANDALUZ DE SALUD (S.A.S)</text:p>
          </table:table-cell>
          <table:table-cell table:style-name="ce233" office:value-type="string" calcext:value-type="string">
            <text:p>MIRANDA ARANDA, JOSÉ ANTONIO</text:p>
          </table:table-cell>
          <table:table-cell table:style-name="ce120" office:value-type="string" calcext:value-type="string">
            <text:p>DIRECTOR GENERAL DE GESTIÓN ECONÓMICA Y SERVICIOS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INSTITUTO ANDALUZ DE LA JUVENTUD</text:p>
          </table:table-cell>
          <table:table-cell table:style-name="ce233" office:value-type="string" calcext:value-type="string">
            <text:p>MORALES ZAMORA, DAVID</text:p>
          </table:table-cell>
          <table:table-cell table:style-name="ce120" office:value-type="string" calcext:value-type="string">
            <text:p>DIRECTOR GENERAL</text:p>
          </table:table-cell>
          <table:table-cell table:style-name="ce302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69" office:value-type="string" calcext:value-type="string">
            <text:p>IGUALDAD, POLÍTICAS SOCIALES Y CONCILIACIÓN</text:p>
          </table:table-cell>
          <table:table-cell table:style-name="ce149" office:value-type="string" calcext:value-type="string">
            <text:p>AGENCIA ADMINISTRATIVA</text:p>
          </table:table-cell>
          <table:table-cell table:style-name="ce149" office:value-type="string" calcext:value-type="string">
            <text:p>INSTITUTO ANDALUZ DE LA MUJER</text:p>
          </table:table-cell>
          <table:table-cell table:style-name="ce233" office:value-type="string" calcext:value-type="string">
            <text:p>FERNÁNDEZ RUBIO, LAURA</text:p>
          </table:table-cell>
          <table:table-cell table:style-name="ce291" office:value-type="string" calcext:value-type="string">
            <text:p>DIRECTORA</text:p>
          </table:table-cell>
          <table:table-cell table:style-name="ce303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PATRONATO DE LA ALHAMBRA Y GENERALIFE</text:p>
          </table:table-cell>
          <table:table-cell table:style-name="ce233" office:value-type="string" calcext:value-type="string">
            <text:p>DÍAZ JIMÉNEZ, ROCÍO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ADMINISTRATIVA</text:p>
          </table:table-cell>
          <table:table-cell table:style-name="ce120" office:value-type="string" calcext:value-type="string">
            <text:p>CENTRO ANDALUZ DE ARTE CONTEMPORÁNEO</text:p>
          </table:table-cell>
          <table:table-cell table:style-name="ce233" office:value-type="string" calcext:value-type="string">
            <text:p>ÁLVAREZ REYES, JUAN ANTONIO</text:p>
          </table:table-cell>
          <table:table-cell table:style-name="ce120" office:value-type="string" calcext:value-type="string">
            <text:p>DIRECTOR</text:p>
          </table:table-cell>
          <table:table-cell table:style-name="ce303" office:value-type="float" office:value="57206.76" calcext:value-type="float">
            <text:p>57.206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SERVICIO ANDALUZ DE EMPLEO</text:p>
          </table:table-cell>
          <table:table-cell table:style-name="ce233" office:value-type="string" calcext:value-type="string">
            <text:p>TERRERO PRADA, MIGUEL ANGEL </text:p>
          </table:table-cell>
          <table:table-cell table:style-name="ce120" office:value-type="string" calcext:value-type="string">
            <text:p>DIRECTOR - GERENTE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SERVICIO ANDALUZ DE EMPLEO</text:p>
          </table:table-cell>
          <table:table-cell table:style-name="ce233" office:value-type="string" calcext:value-type="string">
            <text:p>LAZO BARRAL, AURORA</text:p>
          </table:table-cell>
          <table:table-cell table:style-name="ce120" office:value-type="string" calcext:value-type="string">
            <text:p>DIRECTORA GENERAL DE POLÍTICAS ACTIVAS DE EMPLEO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SERVICIO ANDALUZ DE EMPLEO</text:p>
          </table:table-cell>
          <table:table-cell table:style-name="ce233" office:value-type="string" calcext:value-type="string">
            <text:p>ROLDÁN LÓPEZ, M.ª JOSÉ</text:p>
          </table:table-cell>
          <table:table-cell table:style-name="ce120" office:value-type="string" calcext:value-type="string">
            <text:p>DIRECTORA GENERAL DE INTERMEDIACIÓN Y ORIENTACIÓN LABORAL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AGENCIA TRIBUTARIA DE ANDALUCÍA</text:p>
          </table:table-cell>
          <table:table-cell table:style-name="ce233" office:value-type="string" calcext:value-type="string">
            <text:p>MORENO MACHUCA, DOMINGO JOSÉ</text:p>
          </table:table-cell>
          <table:table-cell table:style-name="ce120" office:value-type="string" calcext:value-type="string">
            <text:p>DIRECTOR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AGENCIA DE GESTIÓN AGRARIA Y PESQUERA DE ANDALUCÍA</text:p>
          </table:table-cell>
          <table:table-cell table:style-name="ce233" office:value-type="string" calcext:value-type="string">
            <text:p>JIMÉNEZ JIMÉNEZ, RAÚ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AGENCIA DE RÉGIMEN ESPECIAL</text:p>
          </table:table-cell>
          <table:table-cell table:style-name="ce120" office:value-type="string" calcext:value-type="string">
            <text:p>AGENCIA DE GESTIÓN AGRARIA Y PESQUERA DE ANDALUCÍA</text:p>
          </table:table-cell>
          <table:table-cell table:style-name="ce233" office:value-type="string" calcext:value-type="string">
            <text:p>ÁLVAREZ MARTÍN, JOSÉ CARLOS</text:p>
          </table:table-cell>
          <table:table-cell table:style-name="ce120" office:value-type="string" calcext:value-type="string">
            <text:p>SECRETARIO GENERAL</text:p>
          </table:table-cell>
          <table:table-cell table:style-name="ce303" office:value-type="float" office:value="57068.04" calcext:value-type="float">
            <text:p>57.068,0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DE LA RADIO Y TELEVISIÓN DE ANDALUCÍA (RTVA)</text:p>
          </table:table-cell>
          <table:table-cell table:style-name="ce233" office:value-type="string" calcext:value-type="string">
            <text:p>MELLADO PÉREZ, JUAN DE DIOS</text:p>
          </table:table-cell>
          <table:table-cell table:style-name="ce120" office:value-type="string" calcext:value-type="string">
            <text:p>DIRECTOR GENERAL</text:p>
          </table:table-cell>
          <table:table-cell table:style-name="ce304" office:value-type="string" calcext:value-type="string">
            <text:p><text:s/>(*) 78.522,72</text:p>
          </table:table-cell>
          <table:table-cell table:number-columns-repeated="1014"/>
        </table:table-row>
        <table:table-row table:style-name="ro7">
          <table:table-cell/>
          <table:table-cell table:style-name="ce48" office:value-type="string" calcext:value-type="string">
            <text:p>HACIENDA, INDUSTRIA Y ENERGÍA</text:p>
          </table:table-cell>
          <table:table-cell table:style-name="ce128" office:value-type="string" calcext:value-type="string">
            <text:p>AGENCIA PÚBLICA EMPRESARIAL</text:p>
          </table:table-cell>
          <table:table-cell table:style-name="ce128" office:value-type="string" calcext:value-type="string">
            <text:p>AGENCIA ANDALUZA DE LA ENERGÍA</text:p>
          </table:table-cell>
          <table:table-cell table:style-name="ce237" office:value-type="string" calcext:value-type="string">
            <text:p>JIMÉNEZ LUNA, JORGE JUAN</text:p>
          </table:table-cell>
          <table:table-cell table:style-name="ce128" office:value-type="string" calcext:value-type="string">
            <text:p>DIRECTOR <text:s/>GERENTE</text:p>
          </table:table-cell>
          <table:table-cell table:style-name="ce303" office:value-type="float" office:value="61300.23" calcext:value-type="float">
            <text:p>61.300,2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ANDALUZA DE EDUCACIÓN</text:p>
          </table:table-cell>
          <table:table-cell table:style-name="ce233" office:value-type="string" calcext:value-type="string">
            <text:p>CORTÉS ROMERO, MANUEL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AGRICULTURA, GANADERÍA, PESCA Y DESARROLLO SOSTENIBLE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MEDIO AMBIENTE Y AGUA DE ANDALUCÍA</text:p>
          </table:table-cell>
          <table:table-cell table:style-name="ce233" office:value-type="string" calcext:value-type="string">
            <text:p>DE LA TORRE MANDRI, JAVIER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INNOVACIÓN Y DESARROLLO DE ANDALUCÍA</text:p>
          </table:table-cell>
          <table:table-cell table:style-name="ce233" office:value-type="string" calcext:value-type="string">
            <text:p>CASAS PASCUAL, FERNANDO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SANITARIA COSTA DE SOL</text:p>
          </table:table-cell>
          <table:table-cell table:style-name="ce233" office:value-type="string" calcext:value-type="string">
            <text:p>LORENZO NOGUEIRAS, LUIS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SANITARIA HOSPITAL ALTO GUADALQUIVIR</text:p>
          </table:table-cell>
          <table:table-cell table:style-name="ce233" office:value-type="string" calcext:value-type="string">
            <text:p>CASTRO COBOS, PEDRO MANU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EMPRESARIAL SANITARIA HOSPITAL DE PONIENTE DE ALMERÍA</text:p>
          </table:table-cell>
          <table:table-cell table:style-name="ce233" office:value-type="string" calcext:value-type="string">
            <text:p>ACOSTA ROBLES, PEDRO JOSE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EMPRESA PÚBLICA DE EMERGENCIAS SANITARIAS (EPES)</text:p>
          </table:table-cell>
          <table:table-cell table:style-name="ce233" office:value-type="string" calcext:value-type="string">
            <text:p>PASTRANA BLANCO, JOSE LUIS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SERVICIOS SOCIALES Y DEPENDENCIA DE ANDALUCÍA</text:p>
          </table:table-cell>
          <table:table-cell table:style-name="ce233" office:value-type="string" calcext:value-type="string">
            <text:p>ESPINOSA DE LOS MONTEROS NOVO, GLORI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ANDALUZA DE COOPERACIÓN INTERNACIONAL PARA EL DESARROLLO</text:p>
          </table:table-cell>
          <table:table-cell table:style-name="ce233" office:value-type="string" calcext:value-type="string">
            <text:p>ORTEGA CARPIO, MARIA DE LA LUZ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57221.44" calcext:value-type="float">
            <text:p>57.221,4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VIVIENDA Y REHABILITACIÓN DE ANDALUCÍA</text:p>
          </table:table-cell>
          <table:table-cell table:style-name="ce233" office:value-type="string" calcext:value-type="string">
            <text:p>DEL PINO LERUITE, JUAN CARLOS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1042.45" calcext:value-type="float">
            <text:p>61.042,45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DE OBRA PÚBLICA DE LA JUNTA DE ANDALUCÍA</text:p>
          </table:table-cell>
          <table:table-cell table:style-name="ce233" office:value-type="string" calcext:value-type="string">
            <text:p>CABALLERO SÁNCHEZ, JULIO JESÚS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" calcext:value-type="float">
            <text:p>63.293,0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PÚBLICA DE PUERTOS DE ANDALUCÍA</text:p>
          </table:table-cell>
          <table:table-cell table:style-name="ce233" office:value-type="string" calcext:value-type="string">
            <text:p>MERINO LÓPEZ, RAFA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AGENCIA ANDALUZA DE INSTITUCIONES CULTURALES</text:p>
          </table:table-cell>
          <table:table-cell table:style-name="ce233" office:value-type="string" calcext:value-type="string">
            <text:p>BOCANEGRA JIMÉNEZ, ALMUDENA</text:p>
          </table:table-cell>
          <table:table-cell table:style-name="ce120" office:value-type="string" calcext:value-type="string">
            <text:p>GERENTE</text:p>
          </table:table-cell>
          <table:table-cell table:style-name="ce303" office:value-type="float" office:value="58038.7" calcext:value-type="float">
            <text:p>58.038,7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AGENCIA PÚBLICA EMPRESARIAL</text:p>
          </table:table-cell>
          <table:table-cell table:style-name="ce120" office:value-type="string" calcext:value-type="string">
            <text:p>INSTITUTO ANDALUZ DEL PATRIMONIO HISTÓRICO</text:p>
          </table:table-cell>
          <table:table-cell table:style-name="ce233" office:value-type="string" calcext:value-type="string">
            <text:p>PRIMO JURADO, JUAN JOSÉ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METROPOLITANO DE TRANSPORTES DE LA BAHÍA DE CÁDIZ</text:p>
          </table:table-cell>
          <table:table-cell table:style-name="ce233" office:value-type="string" calcext:value-type="string">
            <text:p>PARRA SESE, MARÍA CONCEPCIÓN</text:p>
          </table:table-cell>
          <table:table-cell table:style-name="ce120" office:value-type="string" calcext:value-type="string">
            <text:p>DIRECTORA GENERAL</text:p>
          </table:table-cell>
          <table:table-cell table:style-name="ce303" office:value-type="float" office:value="58737.19" calcext:value-type="float">
            <text:p>58.737,19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L CAMPO DE GIBRALTAR</text:p>
          </table:table-cell>
          <table:table-cell table:style-name="ce233" office:value-type="string" calcext:value-type="string">
            <text:p>SÁNCHEZ COELLO, CARLOS ALBERTO</text:p>
          </table:table-cell>
          <table:table-cell table:style-name="ce120" office:value-type="string" calcext:value-type="string">
            <text:p>DIRECCIÓN <text:s/>GERENCIA</text:p>
          </table:table-cell>
          <table:table-cell table:style-name="ce303" office:value-type="float" office:value="51776.3" calcext:value-type="float">
            <text:p>51.776,3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L ÁREA DE CÓRDOBA</text:p>
          </table:table-cell>
          <table:table-cell table:style-name="ce233" office:value-type="string" calcext:value-type="string">
            <text:p>DELGADO BARAJAS, JUAN ANTONIO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48816.47" calcext:value-type="float">
            <text:p>48.816,47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 LA COSTA DE HUELVA</text:p>
          </table:table-cell>
          <table:table-cell table:style-name="ce233" office:value-type="string" calcext:value-type="string">
            <text:p>VILLA GARCÍA, JOSÉ</text:p>
          </table:table-cell>
          <table:table-cell table:style-name="ce120" office:value-type="string" calcext:value-type="string">
            <text:p>DIRECTOR GERENTE</text:p>
          </table:table-cell>
          <table:table-cell table:style-name="ce604" office:value-type="float" office:value="49851.14" calcext:value-type="float">
            <text:p>49.851,1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 METROPOLITANO DE LA COSTA DE GRANADA</text:p>
          </table:table-cell>
          <table:table-cell table:style-name="ce233" office:value-type="string" calcext:value-type="string">
            <text:p>SAAVEDRA REQUENA, JORGE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6803.48" calcext:value-type="float">
            <text:p>56.803,48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S DEL ÁREA DE MÁLAGA</text:p>
          </table:table-cell>
          <table:table-cell table:style-name="ce233" office:value-type="string" calcext:value-type="string">
            <text:p>GARCÍA PONCE, MARIN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0732.49" calcext:value-type="float">
            <text:p>60.732,49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FOMENTO, INFRAESTRUCTURAS Y ORDENACIÓN DEL TERRITORIO</text:p>
          </table:table-cell>
          <table:table-cell table:style-name="ce120" office:value-type="string" calcext:value-type="string">
            <text:p>CONSORCIO</text:p>
          </table:table-cell>
          <table:table-cell table:style-name="ce120" office:value-type="string" calcext:value-type="string">
            <text:p>CONSORCIO DE TRANSPORTES DEL ÁREA DE SEVILLA</text:p>
          </table:table-cell>
          <table:table-cell table:style-name="ce233" office:value-type="string" calcext:value-type="string">
            <text:p>GUTIÉRREZ ARISPÓN, ARMANDO FID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0654.48" calcext:value-type="float">
            <text:p>60.654,48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URISMO, REGENERACIÓN, JUSTICIA Y ADMINISTRACIÓN LOCAL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REAL ESCUELA ANDALUZA DE ARTE ECUESTRE</text:p>
          </table:table-cell>
          <table:table-cell table:style-name="ce233" office:value-type="string" calcext:value-type="string">
            <text:p>RAMOS SANCHEZ JORGE ANG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4576.16" calcext:value-type="float">
            <text:p>54.576,1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CENTRO DE ESTUDIOS ANDALUCES</text:p>
          </table:table-cell>
          <table:table-cell table:style-name="ce233" office:value-type="string" calcext:value-type="string">
            <text:p>PERTIÑEZ BLASCO, ANDRES TRISTAN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1220.17" calcext:value-type="float">
            <text:p>61.220,17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AUDIOVISUAL DE ANDALUCÍA</text:p>
          </table:table-cell>
          <table:table-cell table:style-name="ce233" office:value-type="string" calcext:value-type="string">
            <text:p>SILVA ORTEGA, MARÍA JOSEFA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48303.78" calcext:value-type="float">
            <text:p>48.303,78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CÍA EMPRENDE</text:p>
          </table:table-cell>
          <table:table-cell table:style-name="ce233" office:value-type="string" calcext:value-type="string">
            <text:p>SILES MORENO, ROS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63293.24" calcext:value-type="float">
            <text:p>63.293,2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QUE TECNOLÓGICO DE CIENCIAS DE LA SALUD DE GRANADA</text:p>
          </table:table-cell>
          <table:table-cell table:style-name="ce233" office:value-type="string" calcext:value-type="string">
            <text:p>AGUDO MARTINEZ, ANA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53447.73" calcext:value-type="float">
            <text:p>53.447,7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A LA INVESTIGACIÓN DE MÁLAGA EN BIOMEDICINA Y SALUD (FIMABIS)</text:p>
          </table:table-cell>
          <table:table-cell table:style-name="ce233" office:value-type="string" calcext:value-type="string">
            <text:p>GUZMAN DE DAMAS, JOSÉ MIGUEL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3180.32" calcext:value-type="float">
            <text:p>53.180,3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ARA LA GESTIÓN DE LA INVESTIGACIÓN EN SALUD DE SEVILLA (FISEVI)</text:p>
          </table:table-cell>
          <table:table-cell table:style-name="ce233" office:value-type="string" calcext:value-type="string">
            <text:p>CAÑÓN CAMPOS, JOSÉ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3293.8" calcext:value-type="float">
            <text:p>63.293,8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8" office:value-type="string" calcext:value-type="string">
            <text:p>SALUD Y FAMILIAS</text:p>
          </table:table-cell>
          <table:table-cell table:style-name="ce128" office:value-type="string" calcext:value-type="string">
            <text:p>FUNDACIÓN</text:p>
          </table:table-cell>
          <table:table-cell table:style-name="ce128" office:value-type="string" calcext:value-type="string">
            <text:p>FUNDACIÓN PÚBLICA ANDALUZA PARA LA INTEGRACIÓN SOCIAL DEL ENFERMO MENTAL (FAISEM)</text:p>
          </table:table-cell>
          <table:table-cell table:style-name="ce237" office:value-type="string" calcext:value-type="string">
            <text:p>MARAVER AYALA SILVIA</text:p>
          </table:table-cell>
          <table:table-cell table:style-name="ce128" office:value-type="string" calcext:value-type="string">
            <text:p>GERENTE</text:p>
          </table:table-cell>
          <table:table-cell table:style-name="ce303" office:value-type="float" office:value="63217.08" calcext:value-type="float">
            <text:p>63.217,08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PROGRESO Y SALUD</text:p>
          </table:table-cell>
          <table:table-cell table:style-name="ce233" office:value-type="string" calcext:value-type="string">
            <text:p>BALBONTÍN CASILLAS, GONZALO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60843.83" calcext:value-type="float">
            <text:p>60.843,8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ON PARA LA INVESTIGACIÓN BIOSANITARIA EN ANDALUCIA ORIENTAL ALEJANDRO OTERO</text:p>
          </table:table-cell>
          <table:table-cell table:style-name="ce233" office:value-type="string" calcext:value-type="string">
            <text:p>SORIANO MARTÍNEZ, RAQUEL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49939.87" calcext:value-type="float">
            <text:p>49.939,87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SAN JUAN DE DIOS DE LUCENA Y FUNDACIONES FUSIONADAS DE CÓRDOBA</text:p>
          </table:table-cell>
          <table:table-cell table:style-name="ce233" office:value-type="string" calcext:value-type="string">
            <text:p>LUQUE SILLER, MARÍA DEL CARMEN</text:p>
          </table:table-cell>
          <table:table-cell table:style-name="ce120" office:value-type="string" calcext:value-type="string">
            <text:p>GERENTE</text:p>
          </table:table-cell>
          <table:table-cell table:style-name="ce303" office:value-type="float" office:value="43731.81" calcext:value-type="float">
            <text:p>43.731,81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<text:s/>EL LEGADO ANDALUSÍ</text:p>
          </table:table-cell>
          <table:table-cell table:style-name="ce233" office:value-type="string" calcext:value-type="string">
            <text:p>DE SANTA ANA FERNANDEZ, MARIA CONCEPCIÓN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53683.56" calcext:value-type="float">
            <text:p>53.683,5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CULTURA Y PATRIMONIO HISTÓRICO</text:p>
          </table:table-cell>
          <table:table-cell table:style-name="ce120" office:value-type="string" calcext:value-type="string">
            <text:p>FUNDACIÓN</text:p>
          </table:table-cell>
          <table:table-cell table:style-name="ce120" office:value-type="string" calcext:value-type="string">
            <text:p>FUNDACIÓN PÚBLICA ANDALUZA <text:s/>BARENBOIM-SAID</text:p>
          </table:table-cell>
          <table:table-cell table:style-name="ce233" office:value-type="string" calcext:value-type="string">
            <text:p>PÁEZ RASMUSSEN, GEORGINA MURIEL</text:p>
          </table:table-cell>
          <table:table-cell table:style-name="ce120" office:value-type="string" calcext:value-type="string">
            <text:p>DIRECTORA GERENTE</text:p>
          </table:table-cell>
          <table:table-cell table:style-name="ce303" office:value-type="float" office:value="58736.19" calcext:value-type="float">
            <text:p>58.736,19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TURISMO, REGENERACIÓN, JUSTICIA Y ADMINISTRACIÓN LOCAL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MPRESA PÚBLICA PARA LA GESTIÓN DEL TURISMO Y DEL DEPORTE DE ANDALUCÍA, S.A</text:p>
          </table:table-cell>
          <table:table-cell table:style-name="ce233" office:value-type="string" calcext:value-type="string">
            <text:p>CORDOBA LEIVA, JOSE LUIS</text:p>
          </table:table-cell>
          <table:table-cell table:style-name="ce120" office:value-type="string" calcext:value-type="string">
            <text:p>DIRECTOR GERENTE</text:p>
          </table:table-cell>
          <table:table-cell table:style-name="ce303" office:value-type="float" office:value="58736.19" calcext:value-type="float">
            <text:p>58.736,19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AGENCIA ANDALUZA PROMOCIÓN EXTERIOR, S.A. <text:s/>(EXTENDA)</text:p>
          </table:table-cell>
          <table:table-cell table:style-name="ce233" office:value-type="string" calcext:value-type="string">
            <text:p>BERNAL BERGUA, ARTURO</text:p>
          </table:table-cell>
          <table:table-cell table:style-name="ce120" office:value-type="string" calcext:value-type="string">
            <text:p>CONSEJERO DELEGADO</text:p>
          </table:table-cell>
          <table:table-cell table:style-name="ce303" office:value-type="float" office:value="61452.19" calcext:value-type="float">
            <text:p>61.452,19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CETURSA SIERRA NEVADA, S.A.</text:p>
          </table:table-cell>
          <table:table-cell table:style-name="ce233" office:value-type="string" calcext:value-type="string">
            <text:p>IBAÑEZ PEÑA, JESUS</text:p>
          </table:table-cell>
          <table:table-cell table:style-name="ce120" office:value-type="string" calcext:value-type="string">
            <text:p>CONSEJERO DELEGADO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SOCIEDAD PARQUE CIENTÍFICO Y TECNOLÓGICO CARTUJA, SA</text:p>
          </table:table-cell>
          <table:table-cell table:style-name="ce233" office:value-type="string" calcext:value-type="string">
            <text:p>PEREZ DIAZ, LUIS</text:p>
          </table:table-cell>
          <table:table-cell table:style-name="ce120" office:value-type="string" calcext:value-type="string">
            <text:p>DIRECTOR GENERAL</text:p>
          </table:table-cell>
          <table:table-cell table:style-name="ce303" office:value-type="float" office:value="61295.3" calcext:value-type="float">
            <text:p>61.295,3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CONOMÍA, CONOCIMIENTO, EMPRESAS Y UNIVERSIDAD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MPRESA PUBLICA DE GESTION DE ACTIVOS</text:p>
          </table:table-cell>
          <table:table-cell table:style-name="ce233" office:value-type="string" calcext:value-type="string">
            <text:p>OLIVAR CAYUELA, NIEVES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SALUD Y FAMILIAS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SCUELA ANDALUZA DE SALUD PÚBLICA S.A. (EASP)</text:p>
          </table:table-cell>
          <table:table-cell table:style-name="ce233" office:value-type="string" calcext:value-type="string">
            <text:p>FERNANDEZ-CAPEL BAÑOS, BLANCA</text:p>
          </table:table-cell>
          <table:table-cell table:style-name="ce120" office:value-type="string" calcext:value-type="string">
            <text:p>DIRECTORA</text:p>
          </table:table-cell>
          <table:table-cell table:style-name="ce303" office:value-type="float" office:value="61225.91" calcext:value-type="float">
            <text:p>61.225,91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IGUALDAD, POLÍTICAS SOCIALES Y CONCILIACIÓN</text:p>
          </table:table-cell>
          <table:table-cell table:style-name="ce120" office:value-type="string" calcext:value-type="string">
            <text:p>SOCIEDAD MERCANTIL CON PARTICIPACIÓN DIRECTA</text:p>
          </table:table-cell>
          <table:table-cell table:style-name="ce120" office:value-type="string" calcext:value-type="string">
            <text:p>EMPRESA ANDALUZA GESTION DE INSTALACIONES Y TURISMO JUVENIL, S.A. (INTURJOVEN)</text:p>
          </table:table-cell>
          <table:table-cell table:style-name="ce233" office:value-type="string" calcext:value-type="string">
            <text:p>DIAZ DE LA ROSA, ANTONIO JESÚS</text:p>
          </table:table-cell>
          <table:table-cell table:style-name="ce120" office:value-type="string" calcext:value-type="string">
            <text:p>DIRECTOR</text:p>
          </table:table-cell>
          <table:table-cell table:style-name="ce303" office:value-type="float" office:value="61300.63" calcext:value-type="float">
            <text:p>61.300,63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20" office:value-type="string" calcext:value-type="string">
            <text:p>ÓRGANO COLEGIADO</text:p>
          </table:table-cell>
          <table:table-cell table:style-name="ce120" office:value-type="string" calcext:value-type="string">
            <text:p>CONSEJO ANDALUZ DE RELACIONES LABORALES</text:p>
          </table:table-cell>
          <table:table-cell table:style-name="ce233" office:value-type="string" calcext:value-type="string">
            <text:p>GALLEGO MORALES, ÁNGEL JAVIER</text:p>
          </table:table-cell>
          <table:table-cell table:style-name="ce120" office:value-type="string" calcext:value-type="string">
            <text:p>PRESIDENTE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1" office:value-type="string" calcext:value-type="string">
            <text:p>EDUCACIÓN Y DEPORTE</text:p>
          </table:table-cell>
          <table:table-cell table:style-name="ce151" office:value-type="string" calcext:value-type="string">
            <text:p>ÓRGANO COLEGIADO</text:p>
          </table:table-cell>
          <table:table-cell table:style-name="ce151" office:value-type="string" calcext:value-type="string">
            <text:p>CONSEJO ESCOLAR DE ANDALUCIA</text:p>
          </table:table-cell>
          <table:table-cell table:style-name="ce233" office:value-type="string" calcext:value-type="string">
            <text:p>FUNES ARJONA, JOSE ANTONIO</text:p>
          </table:table-cell>
          <table:table-cell table:style-name="ce292" office:value-type="string" calcext:value-type="string">
            <text:p>PRESIDENTE</text:p>
          </table:table-cell>
          <table:table-cell table:style-name="ce303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2" office:value-type="string" calcext:value-type="string">
            <text:p>OTRAS INSTITUCIONES</text:p>
          </table:table-cell>
          <table:table-cell table:style-name="ce152" office:value-type="string" calcext:value-type="string">
            <text:p>OTRAS INSTITUCIONES</text:p>
          </table:table-cell>
          <table:table-cell table:style-name="ce152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CHECA GODOY, ANTONIO</text:p>
          </table:table-cell>
          <table:table-cell table:style-name="ce293" office:value-type="string" calcext:value-type="string">
            <text:p>PRESIDENTE DEL CONSEJO</text:p>
          </table:table-cell>
          <table:table-cell table:style-name="ce303" office:value-type="float" office:value="66813.92" calcext:value-type="float">
            <text:p>66.813,9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3" office:value-type="string" calcext:value-type="string">
            <text:p>OTRAS INSTITUCIONES</text:p>
          </table:table-cell>
          <table:table-cell table:style-name="ce153" office:value-type="string" calcext:value-type="string">
            <text:p>OTRAS INSTITUCIONES</text:p>
          </table:table-cell>
          <table:table-cell table:style-name="ce153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RAMOS ILLANES, DANIEL</text:p>
          </table:table-cell>
          <table:table-cell table:style-name="ce294" office:value-type="string" calcext:value-type="string">
            <text:p>SECRETARIO GENERAL DEL CONSEJO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4" office:value-type="string" calcext:value-type="string">
            <text:p>OTRAS INSTITUCIONES</text:p>
          </table:table-cell>
          <table:table-cell table:style-name="ce154" office:value-type="string" calcext:value-type="string">
            <text:p>OTRAS INSTITUCIONES</text:p>
          </table:table-cell>
          <table:table-cell table:style-name="ce154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DURÁN AYO, JOAQUÍN</text:p>
          </table:table-cell>
          <table:table-cell table:style-name="ce295" office:value-type="string" calcext:value-type="string">
            <text:p>CONSEJERO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5" office:value-type="string" calcext:value-type="string">
            <text:p>OTRAS INSTITUCIONES</text:p>
          </table:table-cell>
          <table:table-cell table:style-name="ce155" office:value-type="string" calcext:value-type="string">
            <text:p>OTRAS INSTITUCIONES</text:p>
          </table:table-cell>
          <table:table-cell table:style-name="ce155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GARCÍA GARCÍA PAULINO</text:p>
          </table:table-cell>
          <table:table-cell table:style-name="ce296" office:value-type="string" calcext:value-type="string">
            <text:p>CONSEJERO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6" office:value-type="string" calcext:value-type="string">
            <text:p>OTRAS INSTITUCIONES</text:p>
          </table:table-cell>
          <table:table-cell table:style-name="ce156" office:value-type="string" calcext:value-type="string">
            <text:p>OTRAS INSTITUCIONES</text:p>
          </table:table-cell>
          <table:table-cell table:style-name="ce156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JIMENO LLERENA, PILAR</text:p>
          </table:table-cell>
          <table:table-cell table:style-name="ce297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7" office:value-type="string" calcext:value-type="string">
            <text:p>OTRAS INSTITUCIONES</text:p>
          </table:table-cell>
          <table:table-cell table:style-name="ce157" office:value-type="string" calcext:value-type="string">
            <text:p>OTRAS INSTITUCIONES</text:p>
          </table:table-cell>
          <table:table-cell table:style-name="ce157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MILLÁN MUÑOZ, ANA</text:p>
          </table:table-cell>
          <table:table-cell table:style-name="ce298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8" office:value-type="string" calcext:value-type="string">
            <text:p>OTRAS INSTITUCIONES</text:p>
          </table:table-cell>
          <table:table-cell table:style-name="ce158" office:value-type="string" calcext:value-type="string">
            <text:p>OTRAS INSTITUCIONES</text:p>
          </table:table-cell>
          <table:table-cell table:style-name="ce158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RÍSQUEZ MADRIDEJOS, MATEO</text:p>
          </table:table-cell>
          <table:table-cell table:style-name="ce299" office:value-type="string" calcext:value-type="string">
            <text:p>CONSEJERO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79" office:value-type="string" calcext:value-type="string">
            <text:p>OTRAS INSTITUCIONES</text:p>
          </table:table-cell>
          <table:table-cell table:style-name="ce159" office:value-type="string" calcext:value-type="string">
            <text:p>OTRAS INSTITUCIONES</text:p>
          </table:table-cell>
          <table:table-cell table:style-name="ce159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RODRÍGUEZ HERNÁNDEZ, JUANA AMALIA</text:p>
          </table:table-cell>
          <table:table-cell table:style-name="ce300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0" office:value-type="string" calcext:value-type="string">
            <text:p>OTRAS INSTITUCIONES</text:p>
          </table:table-cell>
          <table:table-cell table:style-name="ce160" office:value-type="string" calcext:value-type="string">
            <text:p>OTRAS INSTITUCIONES</text:p>
          </table:table-cell>
          <table:table-cell table:style-name="ce160" office:value-type="string" calcext:value-type="string">
            <text:p>CONSEJO AUDIOVISUAL DE ANDALUCÍA</text:p>
          </table:table-cell>
          <table:table-cell table:style-name="ce233" office:value-type="string" calcext:value-type="string">
            <text:p>SUERO MUÑOZ, MARÍA LUISA</text:p>
          </table:table-cell>
          <table:table-cell table:style-name="ce301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AUDIOVISUAL DE ANDALUCÍA</text:p>
          </table:table-cell>
          <table:table-cell table:style-name="ce250" office:value-type="string" calcext:value-type="string">
            <text:p>TÁVORA SÁNCHEZ PILAR</text:p>
          </table:table-cell>
          <table:table-cell table:style-name="ce161" office:value-type="string" calcext:value-type="string">
            <text:p>CONSEJERA -MIEMBRO DEL <text:s/>CONSEJO-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GALLARDO CASTILLO, MARÍA JESÚS</text:p>
          </table:table-cell>
          <table:table-cell table:style-name="ce161" office:value-type="string" calcext:value-type="string">
            <text:p>PRESIDENTA</text:p>
          </table:table-cell>
          <table:table-cell table:style-name="ce303" office:value-type="float" office:value="67886.04" calcext:value-type="float">
            <text:p>67.886,04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LINARES ROJAS, MARÍA ANGUSTIAS</text:p>
          </table:table-cell>
          <table:table-cell table:style-name="ce161" office:value-type="string" calcext:value-type="string">
            <text:p>SECRETARIA GENERAL</text:p>
          </table:table-cell>
          <table:table-cell table:style-name="ce303" office:value-type="float" office:value="57207.76" calcext:value-type="float">
            <text:p>57.207,76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ESCUREDO RODRIGUEZ, RAFAEL</text:p>
          </table:table-cell>
          <table:table-cell table:style-name="ce161" office:value-type="string" calcext:value-type="string">
            <text:p>CONSEJERO ELECTIVO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RODRÍGUEZ-VERGARA DÍAZ, ÁNGEL</text:p>
          </table:table-cell>
          <table:table-cell table:style-name="ce161" office:value-type="string" calcext:value-type="string">
            <text:p>CONSEJERO ELECTIVO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4"/>
        </table:table-row>
        <table:table-row table:style-name="ro7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MORENO RUIZ, MARÍA DEL MAR</text:p>
          </table:table-cell>
          <table:table-cell table:style-name="ce161" office:value-type="string" calcext:value-type="string">
            <text:p>CONSEJERA ELECTIVA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4"/>
        </table:table-row>
        <table:table-row table:style-name="ro10">
          <table:table-cell/>
          <table:table-cell table:style-name="ce81" office:value-type="string" calcext:value-type="string">
            <text:p>OTRAS INSTITUCIONES</text:p>
          </table:table-cell>
          <table:table-cell table:style-name="ce161" office:value-type="string" calcext:value-type="string">
            <text:p>OTRAS INSTITUCIONES</text:p>
          </table:table-cell>
          <table:table-cell table:style-name="ce161" office:value-type="string" calcext:value-type="string">
            <text:p>CONSEJO CONSULTIVO DE ANDALUCÍA</text:p>
          </table:table-cell>
          <table:table-cell table:style-name="ce250" office:value-type="string" calcext:value-type="string">
            <text:p>GORELLI HERNÁNDEZ, JUAN</text:p>
          </table:table-cell>
          <table:table-cell table:style-name="ce161" office:value-type="string" calcext:value-type="string">
            <text:p>CONSEJERO ELECTIVO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4"/>
        </table:table-row>
        <table:table-row table:style-name="ro11">
          <table:table-cell/>
          <table:table-cell table:style-name="ce82" office:value-type="string" calcext:value-type="string">
            <text:p>OTRAS INSTITUCIONES</text:p>
          </table:table-cell>
          <table:table-cell table:style-name="ce162" office:value-type="string" calcext:value-type="string">
            <text:p>OTRAS INSTITUCIONES</text:p>
          </table:table-cell>
          <table:table-cell table:style-name="ce162" office:value-type="string" calcext:value-type="string">
            <text:p>CONSEJO CONSULTIVO DE ANDALUCÍA</text:p>
          </table:table-cell>
          <table:table-cell table:style-name="ce251" office:value-type="string" calcext:value-type="string">
            <text:p>ÁLVAREZ CIVANTOS, BEGOÑA</text:p>
          </table:table-cell>
          <table:table-cell table:style-name="ce162" office:value-type="string" calcext:value-type="string">
            <text:p>CONSEJERA ELECTIVA -CON DEDICACIÓN EXCLUSIVA-</text:p>
          </table:table-cell>
          <table:table-cell table:style-name="ce303" office:value-type="float" office:value="66813.6" calcext:value-type="float">
            <text:p>66.813,60 <text:s text:c="2"/></text:p>
          </table:table-cell>
          <table:table-cell table:number-columns-repeated="1014"/>
        </table:table-row>
        <table:table-row table:style-name="ro12">
          <table:table-cell/>
          <table:table-cell table:style-name="ce82" office:value-type="string" calcext:value-type="string">
            <text:p>OTRAS INSTITUCIONES</text:p>
          </table:table-cell>
          <table:table-cell table:style-name="ce162" office:value-type="string" calcext:value-type="string">
            <text:p>OTRAS INSTITUCIONES</text:p>
          </table:table-cell>
          <table:table-cell table:style-name="ce162" office:value-type="string" calcext:value-type="string">
            <text:p>CONSEJO DE TRANSPARENCIA Y PROTECCIÓN DE DATOS DE ANDALUCÍA</text:p>
          </table:table-cell>
          <table:table-cell table:style-name="ce251" office:value-type="string" calcext:value-type="string">
            <text:p>MEDINA GUERRERO, MANUEL</text:p>
          </table:table-cell>
          <table:table-cell table:style-name="ce162" office:value-type="string" calcext:value-type="string">
            <text:p>DIRECTOR</text:p>
          </table:table-cell>
          <table:table-cell table:style-name="ce303" office:value-type="float" office:value="63370.62" calcext:value-type="float">
            <text:p>63.370,62 <text:s text:c="2"/></text:p>
          </table:table-cell>
          <table:table-cell table:number-columns-repeated="1014"/>
        </table:table-row>
        <table:table-row table:style-name="ro13">
          <table:table-cell table:number-columns-repeated="6"/>
          <table:table-cell table:style-name="ce603"/>
          <table:table-cell table:number-columns-repeated="1014"/>
        </table:table-row>
        <table:table-row table:style-name="ro14">
          <table:table-cell/>
          <table:table-cell table:style-name="ce83" office:value-type="string" calcext:value-type="string" table:number-columns-spanned="6" table:number-rows-spanned="1">
            <text:p>(*) Disposición adicional vigesimotercera de la Ley 3/2019, de 22 de julio, del Presupuesto de la Comunidad Autónoma de Andalucía para el año 2019. </text:p>
          </table:table-cell>
          <table:covered-table-cell table:number-columns-repeated="2"/>
          <table:covered-table-cell table:style-name="ce253"/>
          <table:covered-table-cell/>
          <table:covered-table-cell table:style-name="ce603"/>
          <table:table-cell table:number-columns-repeated="1014"/>
        </table:table-row>
        <table:table-row table:style-name="ro13">
          <table:table-cell table:number-columns-repeated="6"/>
          <table:table-cell table:style-name="ce603"/>
          <table:table-cell table:number-columns-repeated="1014"/>
        </table:table-row>
        <table:table-row table:style-name="ro13">
          <table:table-cell/>
          <table:table-cell table:style-name="ce84"/>
          <table:table-cell table:number-columns-repeated="4"/>
          <table:table-cell table:style-name="ce603"/>
          <table:table-cell table:number-columns-repeated="1014"/>
        </table:table-row>
        <table:table-row table:style-name="ro13" table:number-rows-repeated="57">
          <table:table-cell table:number-columns-repeated="6"/>
          <table:table-cell table:style-name="ce603"/>
          <table:table-cell table:number-columns-repeated="1014"/>
        </table:table-row>
        <table:table-row table:style-name="ro13" table:number-rows-repeated="1048207">
          <table:table-cell table:number-columns-repeated="1021"/>
        </table:table-row>
        <table:table-row table:style-name="ro15" table:number-rows-repeated="42">
          <table:table-cell table:number-columns-repeated="1021"/>
        </table:table-row>
        <table:table-row table:style-name="ro15">
          <table:table-cell table:number-columns-repeated="1021"/>
        </table:table-row>
        <table:named-expressions>
          <table:named-range table:name="ASDFASDF" table:base-cell-address="$Retr2020_Act_Enero.$A$1" table:cell-range-address="$Retr2020_Act_Enero.$B$1:.$F$111"/>
          <table:named-range table:name="ASDFASDFWW" table:base-cell-address="$Retr2020_Act_Enero.$A$1" table:cell-range-address="$Retr2020_Act_Enero.$B$1:.$ALV$7"/>
          <table:named-range table:name="Excel_BuiltIn_Print_Titles" table:base-cell-address="$Retr2020_Act_Enero.$A$1" table:cell-range-address="$Retr2020_Act_Enero.$B$1:.$ALV$7" table:range-usable-as="repeat-column repeat-row"/>
          <table:named-range table:name="Excel_BuiltIn__FilterDatabase" table:base-cell-address="$Retr2020_Act_Enero.$A$1" table:cell-range-address="$Retr2020_Act_Enero.$B$8:.$F$109"/>
          <table:named-range table:name="Print_Area" table:base-cell-address="$Retr2020_Act_Enero.$A$1" table:cell-range-address="$Retr2020_Act_Enero.$B$1:.$F$101"/>
          <table:named-range table:name="Print_Titles" table:base-cell-address="$Retr2020_Act_Enero.$A$1" table:cell-range-address="$Retr2020_Act_Enero.$B$1:.$ALV$7"/>
          <table:named-range table:name="SDASDF" table:base-cell-address="$Retr2020_Act_Enero.$A$1" table:cell-range-address="$Retr2020_Act_Enero.$B$1:.$ALV$7"/>
        </table:named-expressions>
        <calcext:conditional-formats>
          <calcext:conditional-format calcext:target-range-address="Retr2020_Act_Enero.B257:Retr2020_Act_Enero.F263">
            <calcext:condition calcext:apply-style-name="Excel_CondFormat_1_1_1" calcext:value="formula-is(MOD(ROW();2)=1)" calcext:base-cell-address="Retr2020_Act_Enero.B257"/>
          </calcext:conditional-format>
          <calcext:conditional-format calcext:target-range-address="Retr2020_Act_Enero.B264:Retr2020_Act_Enero.F265">
            <calcext:condition calcext:apply-style-name="Excel_CondFormat_1_1_1" calcext:value="formula-is(MOD(ROW();2)=1)" calcext:base-cell-address="Retr2020_Act_Enero.B264"/>
          </calcext:conditional-format>
          <calcext:conditional-format calcext:target-range-address="Retr2020_Act_Enero.E115:Retr2020_Act_Enero.F119 Retr2020_Act_Enero.B9:Retr2020_Act_Enero.F9 Retr2020_Act_Enero.B120:Retr2020_Act_Enero.F120 Retr2020_Act_Enero.E74:Retr2020_Act_Enero.E74 Retr2020_Act_Enero.B106:Retr2020_Act_Enero.B112 Retr2020_Act_Enero.B105:Retr2020_Act_Enero.F105 Retr2020_Act_Enero.C106:Retr2020_Act_Enero.F112 Retr2020_Act_Enero.B124:Retr2020_Act_Enero.F128 Retr2020_Act_Enero.E130:Retr2020_Act_Enero.F153 Retr2020_Act_Enero.B129:Retr2020_Act_Enero.D134 Retr2020_Act_Enero.F129:Retr2020_Act_Enero.F129 Retr2020_Act_Enero.E181:Retr2020_Act_Enero.E187 Retr2020_Act_Enero.B182:Retr2020_Act_Enero.D182 Retr2020_Act_Enero.B187:Retr2020_Act_Enero.D187 Retr2020_Act_Enero.F182:Retr2020_Act_Enero.F182 Retr2020_Act_Enero.F187:Retr2020_Act_Enero.F187 Retr2020_Act_Enero.F96:Retr2020_Act_Enero.F99 Retr2020_Act_Enero.B90:Retr2020_Act_Enero.F90 Retr2020_Act_Enero.B96:Retr2020_Act_Enero.D99 Retr2020_Act_Enero.F185:Retr2020_Act_Enero.F185 Retr2020_Act_Enero.B185:Retr2020_Act_Enero.D185 Retr2020_Act_Enero.B137:Retr2020_Act_Enero.D153 Retr2020_Act_Enero.F162:Retr2020_Act_Enero.F165 Retr2020_Act_Enero.B162:Retr2020_Act_Enero.D165 Retr2020_Act_Enero.B155:Retr2020_Act_Enero.F155 Retr2020_Act_Enero.E113:Retr2020_Act_Enero.E113 Retr2020_Act_Enero.B77:Retr2020_Act_Enero.F81 Retr2020_Act_Enero.F160:Retr2020_Act_Enero.F160 Retr2020_Act_Enero.B160:Retr2020_Act_Enero.D160 Retr2020_Act_Enero.B190:Retr2020_Act_Enero.F193 Retr2020_Act_Enero.B115:Retr2020_Act_Enero.D115 Retr2020_Act_Enero.B117:Retr2020_Act_Enero.D119 Retr2020_Act_Enero.F74:Retr2020_Act_Enero.F74 Retr2020_Act_Enero.B71:Retr2020_Act_Enero.D74 Retr2020_Act_Enero.B173:Retr2020_Act_Enero.F180 Retr2020_Act_Enero.F63:Retr2020_Act_Enero.F68 Retr2020_Act_Enero.B63:Retr2020_Act_Enero.D68 Retr2020_Act_Enero.F92:Retr2020_Act_Enero.F95 Retr2020_Act_Enero.B92:Retr2020_Act_Enero.D95 Retr2020_Act_Enero.E84:Retr2020_Act_Enero.E88 Retr2020_Act_Enero.F83:Retr2020_Act_Enero.F88 Retr2020_Act_Enero.B83:Retr2020_Act_Enero.D88 Retr2020_Act_Enero.F169:Retr2020_Act_Enero.F171 Retr2020_Act_Enero.B167:Retr2020_Act_Enero.D171 Retr2020_Act_Enero.B101:Retr2020_Act_Enero.F103 Retr2020_Act_Enero.E156:Retr2020_Act_Enero.E171 Retr2020_Act_Enero.E91:Retr2020_Act_Enero.E99 Retr2020_Act_Enero.B76:Retr2020_Act_Enero.D76 Retr2020_Act_Enero.E63:Retr2020_Act_Enero.E73 Retr2020_Act_Enero.F71:Retr2020_Act_Enero.F73 Retr2020_Act_Enero.E82:Retr2020_Act_Enero.E83 Retr2020_Act_Enero.F157:Retr2020_Act_Enero.F159 Retr2020_Act_Enero.B157:Retr2020_Act_Enero.D159 Retr2020_Act_Enero.F167:Retr2020_Act_Enero.F168 Retr2020_Act_Enero.B218:Retr2020_Act_Enero.D246 Retr2020_Act_Enero.F195:Retr2020_Act_Enero.F246 Retr2020_Act_Enero.E194:Retr2020_Act_Enero.E256 Retr2020_Act_Enero.B195:Retr2020_Act_Enero.D217">
            <calcext:condition calcext:apply-style-name="Excel_CondFormat_1_1_1" calcext:value="formula-is(MOD(ROW();2)=1)" calcext:base-cell-address="Retr2020_Act_Enero.B9"/>
          </calcext:conditional-format>
          <calcext:conditional-format calcext:target-range-address="Retr2020_Act_Enero.B121:Retr2020_Act_Enero.F121">
            <calcext:condition calcext:apply-style-name="Excel_CondFormat_1_1_1" calcext:value="formula-is(MOD(ROW();2)=1)" calcext:base-cell-address="Retr2020_Act_Enero.B121"/>
          </calcext:conditional-format>
          <calcext:conditional-format calcext:target-range-address="Retr2020_Act_Enero.B100:Retr2020_Act_Enero.F100">
            <calcext:condition calcext:apply-style-name="Excel_CondFormat_1_1_1" calcext:value="formula-is(MOD(ROW();2)=1)" calcext:base-cell-address="Retr2020_Act_Enero.B100"/>
          </calcext:conditional-format>
          <calcext:conditional-format calcext:target-range-address="Retr2020_Act_Enero.B172:Retr2020_Act_Enero.F172">
            <calcext:condition calcext:apply-style-name="Excel_CondFormat_1_1_1" calcext:value="formula-is(MOD(ROW();2)=1)" calcext:base-cell-address="Retr2020_Act_Enero.B172"/>
          </calcext:conditional-format>
          <calcext:conditional-format calcext:target-range-address="Retr2020_Act_Enero.E129:Retr2020_Act_Enero.E129">
            <calcext:condition calcext:apply-style-name="Excel_CondFormat_1_1_1" calcext:value="formula-is(MOD(ROW();2)=1)" calcext:base-cell-address="Retr2020_Act_Enero.E129"/>
          </calcext:conditional-format>
          <calcext:conditional-format calcext:target-range-address="Retr2020_Act_Enero.B104:Retr2020_Act_Enero.E104">
            <calcext:condition calcext:apply-style-name="Excel_CondFormat_1_1_1" calcext:value="formula-is(MOD(ROW();2)=1)" calcext:base-cell-address="Retr2020_Act_Enero.B104"/>
          </calcext:conditional-format>
          <calcext:conditional-format calcext:target-range-address="Retr2020_Act_Enero.F104:Retr2020_Act_Enero.F104">
            <calcext:condition calcext:apply-style-name="Excel_CondFormat_1_1_1" calcext:value="formula-is(MOD(ROW();2)=1)" calcext:base-cell-address="Retr2020_Act_Enero.F104"/>
          </calcext:conditional-format>
          <calcext:conditional-format calcext:target-range-address="Retr2020_Act_Enero.E75:Retr2020_Act_Enero.E76">
            <calcext:condition calcext:apply-style-name="Excel_CondFormat_1_1_1" calcext:value="formula-is(MOD(ROW();2)=1)" calcext:base-cell-address="Retr2020_Act_Enero.E75"/>
          </calcext:conditional-format>
          <calcext:conditional-format calcext:target-range-address="Retr2020_Act_Enero.B62:Retr2020_Act_Enero.F62">
            <calcext:condition calcext:apply-style-name="Excel_CondFormat_1_1_1" calcext:value="formula-is(MOD(ROW();2)=1)" calcext:base-cell-address="Retr2020_Act_Enero.B62"/>
          </calcext:conditional-format>
          <calcext:conditional-format calcext:target-range-address="Retr2020_Act_Enero.D62:Retr2020_Act_Enero.D62">
            <calcext:condition calcext:apply-style-name="Excel_CondFormat_1_1_1" calcext:value="formula-is(MOD(ROW();2)=1)" calcext:base-cell-address="Retr2020_Act_Enero.D62"/>
          </calcext:conditional-format>
          <calcext:conditional-format calcext:target-range-address="Retr2020_Act_Enero.B57:Retr2020_Act_Enero.F57">
            <calcext:condition calcext:apply-style-name="Excel_CondFormat_1_1_1" calcext:value="formula-is(MOD(ROW();2)=1)" calcext:base-cell-address="Retr2020_Act_Enero.B57"/>
          </calcext:conditional-format>
          <calcext:conditional-format calcext:target-range-address="Retr2020_Act_Enero.D57:Retr2020_Act_Enero.D57">
            <calcext:condition calcext:apply-style-name="Excel_CondFormat_1_1_1" calcext:value="formula-is(MOD(ROW();2)=1)" calcext:base-cell-address="Retr2020_Act_Enero.D57"/>
          </calcext:conditional-format>
          <calcext:conditional-format calcext:target-range-address="Retr2020_Act_Enero.B60:Retr2020_Act_Enero.F60">
            <calcext:condition calcext:apply-style-name="Excel_CondFormat_1_1_1" calcext:value="formula-is(MOD(ROW();2)=1)" calcext:base-cell-address="Retr2020_Act_Enero.B60"/>
          </calcext:conditional-format>
          <calcext:conditional-format calcext:target-range-address="Retr2020_Act_Enero.D60:Retr2020_Act_Enero.D60">
            <calcext:condition calcext:apply-style-name="Excel_CondFormat_1_1_1" calcext:value="formula-is(MOD(ROW();2)=1)" calcext:base-cell-address="Retr2020_Act_Enero.D60"/>
          </calcext:conditional-format>
          <calcext:conditional-format calcext:target-range-address="Retr2020_Act_Enero.F59:Retr2020_Act_Enero.F59">
            <calcext:condition calcext:apply-style-name="Excel_CondFormat_1_1_1" calcext:value="formula-is(MOD(ROW();2)=1)" calcext:base-cell-address="Retr2020_Act_Enero.F59"/>
          </calcext:conditional-format>
          <calcext:conditional-format calcext:target-range-address="Retr2020_Act_Enero.B59:Retr2020_Act_Enero.E59">
            <calcext:condition calcext:apply-style-name="Excel_CondFormat_1_1_1" calcext:value="formula-is(MOD(ROW();2)=1)" calcext:base-cell-address="Retr2020_Act_Enero.B59"/>
          </calcext:conditional-format>
          <calcext:conditional-format calcext:target-range-address="Retr2020_Act_Enero.D59:Retr2020_Act_Enero.D59">
            <calcext:condition calcext:apply-style-name="Excel_CondFormat_1_1_1" calcext:value="formula-is(MOD(ROW();2)=1)" calcext:base-cell-address="Retr2020_Act_Enero.D59"/>
          </calcext:conditional-format>
          <calcext:conditional-format calcext:target-range-address="Retr2020_Act_Enero.B189:Retr2020_Act_Enero.F189">
            <calcext:condition calcext:apply-style-name="Excel_CondFormat_1_1_1" calcext:value="formula-is(MOD(ROW();2)=1)" calcext:base-cell-address="Retr2020_Act_Enero.B189"/>
          </calcext:conditional-format>
          <calcext:conditional-format calcext:target-range-address="Retr2020_Act_Enero.E56:Retr2020_Act_Enero.E56">
            <calcext:condition calcext:apply-style-name="Excel_CondFormat_1_1_1" calcext:value="formula-is(MOD(ROW();2)=1)" calcext:base-cell-address="Retr2020_Act_Enero.E56"/>
          </calcext:conditional-format>
          <calcext:conditional-format calcext:target-range-address="Retr2020_Act_Enero.B188:Retr2020_Act_Enero.F188">
            <calcext:condition calcext:apply-style-name="Excel_CondFormat_1_1_1" calcext:value="formula-is(MOD(ROW();2)=1)" calcext:base-cell-address="Retr2020_Act_Enero.B188"/>
          </calcext:conditional-format>
          <calcext:conditional-format calcext:target-range-address="Retr2020_Act_Enero.F61:Retr2020_Act_Enero.F61">
            <calcext:condition calcext:apply-style-name="Excel_CondFormat_1_1_1" calcext:value="formula-is(MOD(ROW();2)=1)" calcext:base-cell-address="Retr2020_Act_Enero.F61"/>
          </calcext:conditional-format>
          <calcext:conditional-format calcext:target-range-address="Retr2020_Act_Enero.B61:Retr2020_Act_Enero.E61">
            <calcext:condition calcext:apply-style-name="Excel_CondFormat_1_1_1" calcext:value="formula-is(MOD(ROW();2)=1)" calcext:base-cell-address="Retr2020_Act_Enero.B61"/>
          </calcext:conditional-format>
          <calcext:conditional-format calcext:target-range-address="Retr2020_Act_Enero.D61:Retr2020_Act_Enero.D61">
            <calcext:condition calcext:apply-style-name="Excel_CondFormat_1_1_1" calcext:value="formula-is(MOD(ROW();2)=1)" calcext:base-cell-address="Retr2020_Act_Enero.D61"/>
          </calcext:conditional-format>
          <calcext:conditional-format calcext:target-range-address="Retr2020_Act_Enero.F55:Retr2020_Act_Enero.F55">
            <calcext:condition calcext:apply-style-name="Excel_CondFormat_1_1_1" calcext:value="formula-is(MOD(ROW();2)=1)" calcext:base-cell-address="Retr2020_Act_Enero.F55"/>
          </calcext:conditional-format>
          <calcext:conditional-format calcext:target-range-address="Retr2020_Act_Enero.B55:Retr2020_Act_Enero.E55">
            <calcext:condition calcext:apply-style-name="Excel_CondFormat_1_1_1" calcext:value="formula-is(MOD(ROW();2)=1)" calcext:base-cell-address="Retr2020_Act_Enero.B55"/>
          </calcext:conditional-format>
          <calcext:conditional-format calcext:target-range-address="Retr2020_Act_Enero.D55:Retr2020_Act_Enero.D55">
            <calcext:condition calcext:apply-style-name="Excel_CondFormat_1_1_1" calcext:value="formula-is(MOD(ROW();2)=1)" calcext:base-cell-address="Retr2020_Act_Enero.D55"/>
          </calcext:conditional-format>
          <calcext:conditional-format calcext:target-range-address="Retr2020_Act_Enero.B123:Retr2020_Act_Enero.F123">
            <calcext:condition calcext:apply-style-name="Excel_CondFormat_1_1_1" calcext:value="formula-is(MOD(ROW();2)=1)" calcext:base-cell-address="Retr2020_Act_Enero.B123"/>
          </calcext:conditional-format>
          <calcext:conditional-format calcext:target-range-address="Retr2020_Act_Enero.E154:Retr2020_Act_Enero.E154">
            <calcext:condition calcext:apply-style-name="Excel_CondFormat_1_1_1" calcext:value="formula-is(MOD(ROW();2)=1)" calcext:base-cell-address="Retr2020_Act_Enero.E154"/>
          </calcext:conditional-format>
          <calcext:conditional-format calcext:target-range-address="Retr2020_Act_Enero.F122:Retr2020_Act_Enero.F122 Retr2020_Act_Enero.B122:Retr2020_Act_Enero.D122">
            <calcext:condition calcext:apply-style-name="Excel_CondFormat_1_1_1" calcext:value="formula-is(MOD(ROW();2)=1)" calcext:base-cell-address="Retr2020_Act_Enero.B122"/>
          </calcext:conditional-format>
          <calcext:conditional-format calcext:target-range-address="Retr2020_Act_Enero.E122:Retr2020_Act_Enero.E122">
            <calcext:condition calcext:apply-style-name="Excel_CondFormat_1_1_1" calcext:value="formula-is(MOD(ROW();2)=1)" calcext:base-cell-address="Retr2020_Act_Enero.E122"/>
          </calcext:conditional-format>
          <calcext:conditional-format calcext:target-range-address="Retr2020_Act_Enero.F114:Retr2020_Act_Enero.F114 Retr2020_Act_Enero.B114:Retr2020_Act_Enero.D114">
            <calcext:condition calcext:apply-style-name="Excel_CondFormat_1_1_1" calcext:value="formula-is(MOD(ROW();2)=1)" calcext:base-cell-address="Retr2020_Act_Enero.B114"/>
          </calcext:conditional-format>
          <calcext:conditional-format calcext:target-range-address="Retr2020_Act_Enero.E114:Retr2020_Act_Enero.E114">
            <calcext:condition calcext:apply-style-name="Excel_CondFormat_1_1_1" calcext:value="formula-is(MOD(ROW();2)=1)" calcext:base-cell-address="Retr2020_Act_Enero.E114"/>
          </calcext:conditional-format>
          <calcext:conditional-format calcext:target-range-address="Retr2020_Act_Enero.E58:Retr2020_Act_Enero.E58">
            <calcext:condition calcext:apply-style-name="Excel_CondFormat_1_1_1" calcext:value="formula-is(MOD(ROW();2)=1)" calcext:base-cell-address="Retr2020_Act_Enero.E58"/>
          </calcext:conditional-format>
          <calcext:conditional-format calcext:target-range-address="Retr2020_Act_Enero.B89:Retr2020_Act_Enero.F89">
            <calcext:condition calcext:apply-style-name="Excel_CondFormat_1_1_1" calcext:value="formula-is(MOD(ROW();2)=1)" calcext:base-cell-address="Retr2020_Act_Enero.B89"/>
          </calcext:conditional-format>
          <calcext:conditional-format calcext:target-range-address="Retr2020_Act_Enero.E1:Retr2020_Act_Enero.E7 Retr2020_Act_Enero.E11:Retr2020_Act_Enero.E29 Retr2020_Act_Enero.E55:Retr2020_Act_Enero.E1048576">
            <calcext:condition calcext:apply-style-name="Sin título1" calcext:value="duplicate" calcext:base-cell-address="Retr2020_Act_Enero.E1"/>
          </calcext:conditional-format>
          <calcext:conditional-format calcext:target-range-address="Retr2020_Act_Enero.B8:Retr2020_Act_Enero.F9">
            <calcext:condition calcext:apply-style-name="Excel_CondFormat_1_1_1" calcext:value="formula-is(MOD(ROW();2)=1)" calcext:base-cell-address="Retr2020_Act_Enero.B8"/>
          </calcext:conditional-format>
          <calcext:conditional-format calcext:target-range-address="Retr2020_Act_Enero.G223:Retr2020_Act_Enero.G265 Retr2020_Act_Enero.G8:Retr2020_Act_Enero.G221">
            <calcext:condition calcext:apply-style-name="Excel_CondFormat_1_1_1" calcext:value="formula-is(MOD(ROW();2)=1)" calcext:base-cell-address="Retr2020_Act_Enero.G8"/>
          </calcext:conditional-format>
          <calcext:conditional-format calcext:target-range-address="Retr2020_Act_Enero.E8:Retr2020_Act_Enero.E9">
            <calcext:condition calcext:apply-style-name="Sin título1" calcext:value="duplicate" calcext:base-cell-address="Retr2020_Act_Enero.E8"/>
          </calcext:conditional-format>
          <calcext:conditional-format calcext:target-range-address="Retr2020_Act_Enero.E15:Retr2020_Act_Enero.E21 Retr2020_Act_Enero.B23:Retr2020_Act_Enero.F28 Retr2020_Act_Enero.F16:Retr2020_Act_Enero.F21 Retr2020_Act_Enero.B10:Retr2020_Act_Enero.F14 Retr2020_Act_Enero.B16:Retr2020_Act_Enero.D21">
            <calcext:condition calcext:apply-style-name="Excel_CondFormat_1_1_1" calcext:value="formula-is(MOD(ROW();2)=1)" calcext:base-cell-address="Retr2020_Act_Enero.B10"/>
          </calcext:conditional-format>
          <calcext:conditional-format calcext:target-range-address="Retr2020_Act_Enero.F22:Retr2020_Act_Enero.F22 Retr2020_Act_Enero.B22:Retr2020_Act_Enero.D22">
            <calcext:condition calcext:apply-style-name="Excel_CondFormat_1_1_1" calcext:value="formula-is(MOD(ROW();2)=1)" calcext:base-cell-address="Retr2020_Act_Enero.B22"/>
          </calcext:conditional-format>
          <calcext:conditional-format calcext:target-range-address="Retr2020_Act_Enero.E22:Retr2020_Act_Enero.E22">
            <calcext:condition calcext:apply-style-name="Excel_CondFormat_1_1_1" calcext:value="formula-is(MOD(ROW();2)=1)" calcext:base-cell-address="Retr2020_Act_Enero.E22"/>
          </calcext:conditional-format>
          <calcext:conditional-format calcext:target-range-address="Retr2020_Act_Enero.E29:Retr2020_Act_Enero.E29 Retr2020_Act_Enero.B29:Retr2020_Act_Enero.C29">
            <calcext:condition calcext:apply-style-name="Excel_CondFormat_1_1_1" calcext:value="formula-is(MOD(ROW();2)=1)" calcext:base-cell-address="Retr2020_Act_Enero.B29"/>
          </calcext:conditional-format>
          <calcext:conditional-format calcext:target-range-address="Retr2020_Act_Enero.D29:Retr2020_Act_Enero.D29">
            <calcext:condition calcext:apply-style-name="Excel_CondFormat_1_1_1" calcext:value="formula-is(MOD(ROW();2)=1)" calcext:base-cell-address="Retr2020_Act_Enero.D29"/>
          </calcext:conditional-format>
          <calcext:conditional-format calcext:target-range-address="Retr2020_Act_Enero.F29:Retr2020_Act_Enero.F29">
            <calcext:condition calcext:apply-style-name="Excel_CondFormat_1_1_1" calcext:value="formula-is(MOD(ROW();2)=1)" calcext:base-cell-address="Retr2020_Act_Enero.F29"/>
          </calcext:conditional-format>
          <calcext:conditional-format calcext:target-range-address="Retr2020_Act_Enero.E10:Retr2020_Act_Enero.E29">
            <calcext:condition calcext:apply-style-name="Sin título1" calcext:value="duplicate" calcext:base-cell-address="Retr2020_Act_Enero.E10"/>
          </calcext:conditional-format>
          <calcext:conditional-format calcext:target-range-address="Retr2020_Act_Enero.C48:Retr2020_Act_Enero.F48 Retr2020_Act_Enero.B48:Retr2020_Act_Enero.B49 Retr2020_Act_Enero.C49:Retr2020_Act_Enero.D49">
            <calcext:condition calcext:apply-style-name="Excel_CondFormat_1_1_1" calcext:value="formula-is(MOD(ROW();2)=1)" calcext:base-cell-address="Retr2020_Act_Enero.B48"/>
          </calcext:conditional-format>
          <calcext:conditional-format calcext:target-range-address="Retr2020_Act_Enero.F46:Retr2020_Act_Enero.F46">
            <calcext:condition calcext:apply-style-name="Excel_CondFormat_1_1_1" calcext:value="formula-is(MOD(ROW();2)=1)" calcext:base-cell-address="Retr2020_Act_Enero.F46"/>
          </calcext:conditional-format>
          <calcext:conditional-format calcext:target-range-address="Retr2020_Act_Enero.D48:Retr2020_Act_Enero.D49">
            <calcext:condition calcext:apply-style-name="Excel_CondFormat_1_1_1" calcext:value="formula-is(MOD(ROW();2)=1)" calcext:base-cell-address="Retr2020_Act_Enero.D48"/>
          </calcext:conditional-format>
          <calcext:conditional-format calcext:target-range-address="Retr2020_Act_Enero.B53:Retr2020_Act_Enero.F53">
            <calcext:condition calcext:apply-style-name="Excel_CondFormat_1_1_1" calcext:value="formula-is(MOD(ROW();2)=1)" calcext:base-cell-address="Retr2020_Act_Enero.B53"/>
          </calcext:conditional-format>
          <calcext:conditional-format calcext:target-range-address="Retr2020_Act_Enero.D53:Retr2020_Act_Enero.D53">
            <calcext:condition calcext:apply-style-name="Excel_CondFormat_1_1_1" calcext:value="formula-is(MOD(ROW();2)=1)" calcext:base-cell-address="Retr2020_Act_Enero.D53"/>
          </calcext:conditional-format>
          <calcext:conditional-format calcext:target-range-address="Retr2020_Act_Enero.B52:Retr2020_Act_Enero.F52">
            <calcext:condition calcext:apply-style-name="Excel_CondFormat_1_1_1" calcext:value="formula-is(MOD(ROW();2)=1)" calcext:base-cell-address="Retr2020_Act_Enero.B52"/>
          </calcext:conditional-format>
          <calcext:conditional-format calcext:target-range-address="Retr2020_Act_Enero.D52:Retr2020_Act_Enero.D52">
            <calcext:condition calcext:apply-style-name="Excel_CondFormat_1_1_1" calcext:value="formula-is(MOD(ROW();2)=1)" calcext:base-cell-address="Retr2020_Act_Enero.D52"/>
          </calcext:conditional-format>
          <calcext:conditional-format calcext:target-range-address="Retr2020_Act_Enero.B46:Retr2020_Act_Enero.E46">
            <calcext:condition calcext:apply-style-name="Excel_CondFormat_1_1_1" calcext:value="formula-is(MOD(ROW();2)=1)" calcext:base-cell-address="Retr2020_Act_Enero.B46"/>
          </calcext:conditional-format>
          <calcext:conditional-format calcext:target-range-address="Retr2020_Act_Enero.D46:Retr2020_Act_Enero.D46">
            <calcext:condition calcext:apply-style-name="Excel_CondFormat_1_1_1" calcext:value="formula-is(MOD(ROW();2)=1)" calcext:base-cell-address="Retr2020_Act_Enero.D46"/>
          </calcext:conditional-format>
          <calcext:conditional-format calcext:target-range-address="Retr2020_Act_Enero.F51:Retr2020_Act_Enero.F51">
            <calcext:condition calcext:apply-style-name="Excel_CondFormat_1_1_1" calcext:value="formula-is(MOD(ROW();2)=1)" calcext:base-cell-address="Retr2020_Act_Enero.F51"/>
          </calcext:conditional-format>
          <calcext:conditional-format calcext:target-range-address="Retr2020_Act_Enero.B51:Retr2020_Act_Enero.E51">
            <calcext:condition calcext:apply-style-name="Excel_CondFormat_1_1_1" calcext:value="formula-is(MOD(ROW();2)=1)" calcext:base-cell-address="Retr2020_Act_Enero.B51"/>
          </calcext:conditional-format>
          <calcext:conditional-format calcext:target-range-address="Retr2020_Act_Enero.D51:Retr2020_Act_Enero.D51">
            <calcext:condition calcext:apply-style-name="Excel_CondFormat_1_1_1" calcext:value="formula-is(MOD(ROW();2)=1)" calcext:base-cell-address="Retr2020_Act_Enero.D51"/>
          </calcext:conditional-format>
          <calcext:conditional-format calcext:target-range-address="Retr2020_Act_Enero.E49:Retr2020_Act_Enero.F49">
            <calcext:condition calcext:apply-style-name="Excel_CondFormat_1_1_1" calcext:value="formula-is(MOD(ROW();2)=1)" calcext:base-cell-address="Retr2020_Act_Enero.E49"/>
          </calcext:conditional-format>
          <calcext:conditional-format calcext:target-range-address="Retr2020_Act_Enero.B45:Retr2020_Act_Enero.F45">
            <calcext:condition calcext:apply-style-name="Excel_CondFormat_1_1_1" calcext:value="formula-is(MOD(ROW();2)=1)" calcext:base-cell-address="Retr2020_Act_Enero.B45"/>
          </calcext:conditional-format>
          <calcext:conditional-format calcext:target-range-address="Retr2020_Act_Enero.D45:Retr2020_Act_Enero.D45">
            <calcext:condition calcext:apply-style-name="Excel_CondFormat_1_1_1" calcext:value="formula-is(MOD(ROW();2)=1)" calcext:base-cell-address="Retr2020_Act_Enero.D45"/>
          </calcext:conditional-format>
          <calcext:conditional-format calcext:target-range-address="Retr2020_Act_Enero.C30:Retr2020_Act_Enero.F30 Retr2020_Act_Enero.C32:Retr2020_Act_Enero.F37">
            <calcext:condition calcext:apply-style-name="Excel_CondFormat_1_1_1" calcext:value="formula-is(MOD(ROW();2)=1)" calcext:base-cell-address="Retr2020_Act_Enero.C30"/>
          </calcext:conditional-format>
          <calcext:conditional-format calcext:target-range-address="Retr2020_Act_Enero.D30:Retr2020_Act_Enero.D30 Retr2020_Act_Enero.D32:Retr2020_Act_Enero.D37">
            <calcext:condition calcext:apply-style-name="Excel_CondFormat_1_1_1" calcext:value="formula-is(MOD(ROW();2)=1)" calcext:base-cell-address="Retr2020_Act_Enero.D30"/>
          </calcext:conditional-format>
          <calcext:conditional-format calcext:target-range-address="Retr2020_Act_Enero.B30:Retr2020_Act_Enero.B30 Retr2020_Act_Enero.B32:Retr2020_Act_Enero.B37">
            <calcext:condition calcext:apply-style-name="Excel_CondFormat_1_1_1" calcext:value="formula-is(MOD(ROW();2)=1)" calcext:base-cell-address="Retr2020_Act_Enero.B30"/>
          </calcext:conditional-format>
          <calcext:conditional-format calcext:target-range-address="Retr2020_Act_Enero.E38:Retr2020_Act_Enero.E38">
            <calcext:condition calcext:apply-style-name="Excel_CondFormat_1_1_1" calcext:value="formula-is(MOD(ROW();2)=1)" calcext:base-cell-address="Retr2020_Act_Enero.E38"/>
          </calcext:conditional-format>
          <calcext:conditional-format calcext:target-range-address="Retr2020_Act_Enero.B42:Retr2020_Act_Enero.B42 Retr2020_Act_Enero.D42:Retr2020_Act_Enero.D42">
            <calcext:condition calcext:apply-style-name="Excel_CondFormat_1_1_1" calcext:value="formula-is(MOD(ROW();2)=1)" calcext:base-cell-address="Retr2020_Act_Enero.B42"/>
          </calcext:conditional-format>
          <calcext:conditional-format calcext:target-range-address="Retr2020_Act_Enero.E42:Retr2020_Act_Enero.F42 Retr2020_Act_Enero.C42:Retr2020_Act_Enero.C42">
            <calcext:condition calcext:apply-style-name="Excel_CondFormat_1_1_1" calcext:value="formula-is(MOD(ROW();2)=1)" calcext:base-cell-address="Retr2020_Act_Enero.C42"/>
          </calcext:conditional-format>
          <calcext:conditional-format calcext:target-range-address="Retr2020_Act_Enero.D42:Retr2020_Act_Enero.D42">
            <calcext:condition calcext:apply-style-name="Excel_CondFormat_1_1_1" calcext:value="formula-is(MOD(ROW();2)=1)" calcext:base-cell-address="Retr2020_Act_Enero.D42"/>
          </calcext:conditional-format>
          <calcext:conditional-format calcext:target-range-address="Retr2020_Act_Enero.F43:Retr2020_Act_Enero.F43 Retr2020_Act_Enero.B43:Retr2020_Act_Enero.C43">
            <calcext:condition calcext:apply-style-name="Excel_CondFormat_1_1_1" calcext:value="formula-is(MOD(ROW();2)=1)" calcext:base-cell-address="Retr2020_Act_Enero.B43"/>
          </calcext:conditional-format>
          <calcext:conditional-format calcext:target-range-address="Retr2020_Act_Enero.D43:Retr2020_Act_Enero.D43">
            <calcext:condition calcext:apply-style-name="Excel_CondFormat_1_1_1" calcext:value="formula-is(MOD(ROW();2)=1)" calcext:base-cell-address="Retr2020_Act_Enero.D43"/>
          </calcext:conditional-format>
          <calcext:conditional-format calcext:target-range-address="Retr2020_Act_Enero.E43:Retr2020_Act_Enero.E43">
            <calcext:condition calcext:apply-style-name="Excel_CondFormat_1_1_1" calcext:value="formula-is(MOD(ROW();2)=1)" calcext:base-cell-address="Retr2020_Act_Enero.E43"/>
          </calcext:conditional-format>
          <calcext:conditional-format calcext:target-range-address="Retr2020_Act_Enero.B44:Retr2020_Act_Enero.E44">
            <calcext:condition calcext:apply-style-name="Excel_CondFormat_1_1_1" calcext:value="formula-is(MOD(ROW();2)=1)" calcext:base-cell-address="Retr2020_Act_Enero.B44"/>
          </calcext:conditional-format>
          <calcext:conditional-format calcext:target-range-address="Retr2020_Act_Enero.D44:Retr2020_Act_Enero.D44">
            <calcext:condition calcext:apply-style-name="Excel_CondFormat_1_1_1" calcext:value="formula-is(MOD(ROW();2)=1)" calcext:base-cell-address="Retr2020_Act_Enero.D44"/>
          </calcext:conditional-format>
          <calcext:conditional-format calcext:target-range-address="Retr2020_Act_Enero.F44:Retr2020_Act_Enero.F44">
            <calcext:condition calcext:apply-style-name="Excel_CondFormat_1_1_1" calcext:value="formula-is(MOD(ROW();2)=1)" calcext:base-cell-address="Retr2020_Act_Enero.F44"/>
          </calcext:conditional-format>
          <calcext:conditional-format calcext:target-range-address="Retr2020_Act_Enero.E31:Retr2020_Act_Enero.E31">
            <calcext:condition calcext:apply-style-name="Excel_CondFormat_1_1_1" calcext:value="formula-is(MOD(ROW();2)=1)" calcext:base-cell-address="Retr2020_Act_Enero.E31"/>
          </calcext:conditional-format>
          <calcext:conditional-format calcext:target-range-address="Retr2020_Act_Enero.F31:Retr2020_Act_Enero.F31">
            <calcext:condition calcext:apply-style-name="Excel_CondFormat_1_1_1" calcext:value="formula-is(MOD(ROW();2)=1)" calcext:base-cell-address="Retr2020_Act_Enero.F31"/>
          </calcext:conditional-format>
          <calcext:conditional-format calcext:target-range-address="Retr2020_Act_Enero.C31:Retr2020_Act_Enero.D31">
            <calcext:condition calcext:apply-style-name="Excel_CondFormat_1_1_1" calcext:value="formula-is(MOD(ROW();2)=1)" calcext:base-cell-address="Retr2020_Act_Enero.C31"/>
          </calcext:conditional-format>
          <calcext:conditional-format calcext:target-range-address="Retr2020_Act_Enero.D31:Retr2020_Act_Enero.D31">
            <calcext:condition calcext:apply-style-name="Excel_CondFormat_1_1_1" calcext:value="formula-is(MOD(ROW();2)=1)" calcext:base-cell-address="Retr2020_Act_Enero.D31"/>
          </calcext:conditional-format>
          <calcext:conditional-format calcext:target-range-address="Retr2020_Act_Enero.B31:Retr2020_Act_Enero.B31">
            <calcext:condition calcext:apply-style-name="Excel_CondFormat_1_1_1" calcext:value="formula-is(MOD(ROW();2)=1)" calcext:base-cell-address="Retr2020_Act_Enero.B31"/>
          </calcext:conditional-format>
          <calcext:conditional-format calcext:target-range-address="Retr2020_Act_Enero.D41:Retr2020_Act_Enero.D41">
            <calcext:condition calcext:apply-style-name="Excel_CondFormat_1_1_1" calcext:value="formula-is(MOD(ROW();2)=1)" calcext:base-cell-address="Retr2020_Act_Enero.D41"/>
          </calcext:conditional-format>
          <calcext:conditional-format calcext:target-range-address="Retr2020_Act_Enero.D41:Retr2020_Act_Enero.D41">
            <calcext:condition calcext:apply-style-name="Excel_CondFormat_1_1_1" calcext:value="formula-is(MOD(ROW();2)=1)" calcext:base-cell-address="Retr2020_Act_Enero.D41"/>
          </calcext:conditional-format>
          <calcext:conditional-format calcext:target-range-address="Retr2020_Act_Enero.B41:Retr2020_Act_Enero.B41">
            <calcext:condition calcext:apply-style-name="Excel_CondFormat_1_1_1" calcext:value="formula-is(MOD(ROW();2)=1)" calcext:base-cell-address="Retr2020_Act_Enero.B41"/>
          </calcext:conditional-format>
          <calcext:conditional-format calcext:target-range-address="Retr2020_Act_Enero.C41:Retr2020_Act_Enero.C41">
            <calcext:condition calcext:apply-style-name="Excel_CondFormat_1_1_1" calcext:value="formula-is(MOD(ROW();2)=1)" calcext:base-cell-address="Retr2020_Act_Enero.C41"/>
          </calcext:conditional-format>
          <calcext:conditional-format calcext:target-range-address="Retr2020_Act_Enero.D39:Retr2020_Act_Enero.D39">
            <calcext:condition calcext:apply-style-name="Excel_CondFormat_1_1_1" calcext:value="formula-is(MOD(ROW();2)=1)" calcext:base-cell-address="Retr2020_Act_Enero.D39"/>
          </calcext:conditional-format>
          <calcext:conditional-format calcext:target-range-address="Retr2020_Act_Enero.D39:Retr2020_Act_Enero.D39">
            <calcext:condition calcext:apply-style-name="Excel_CondFormat_1_1_1" calcext:value="formula-is(MOD(ROW();2)=1)" calcext:base-cell-address="Retr2020_Act_Enero.D39"/>
          </calcext:conditional-format>
          <calcext:conditional-format calcext:target-range-address="Retr2020_Act_Enero.B39:Retr2020_Act_Enero.B39">
            <calcext:condition calcext:apply-style-name="Excel_CondFormat_1_1_1" calcext:value="formula-is(MOD(ROW();2)=1)" calcext:base-cell-address="Retr2020_Act_Enero.B39"/>
          </calcext:conditional-format>
          <calcext:conditional-format calcext:target-range-address="Retr2020_Act_Enero.C39:Retr2020_Act_Enero.C39">
            <calcext:condition calcext:apply-style-name="Excel_CondFormat_1_1_1" calcext:value="formula-is(MOD(ROW();2)=1)" calcext:base-cell-address="Retr2020_Act_Enero.C39"/>
          </calcext:conditional-format>
          <calcext:conditional-format calcext:target-range-address="Retr2020_Act_Enero.E41:Retr2020_Act_Enero.E41">
            <calcext:condition calcext:apply-style-name="Excel_CondFormat_1_1_1" calcext:value="formula-is(MOD(ROW();2)=1)" calcext:base-cell-address="Retr2020_Act_Enero.E41"/>
          </calcext:conditional-format>
          <calcext:conditional-format calcext:target-range-address="Retr2020_Act_Enero.F41:Retr2020_Act_Enero.F41">
            <calcext:condition calcext:apply-style-name="Excel_CondFormat_1_1_1" calcext:value="formula-is(MOD(ROW();2)=1)" calcext:base-cell-address="Retr2020_Act_Enero.F41"/>
          </calcext:conditional-format>
          <calcext:conditional-format calcext:target-range-address="Retr2020_Act_Enero.E39:Retr2020_Act_Enero.F39">
            <calcext:condition calcext:apply-style-name="Excel_CondFormat_1_1_1" calcext:value="formula-is(MOD(ROW();2)=1)" calcext:base-cell-address="Retr2020_Act_Enero.E39"/>
          </calcext:conditional-format>
          <calcext:conditional-format calcext:target-range-address="Retr2020_Act_Enero.B47:Retr2020_Act_Enero.D47">
            <calcext:condition calcext:apply-style-name="Excel_CondFormat_1_1_1" calcext:value="formula-is(MOD(ROW();2)=1)" calcext:base-cell-address="Retr2020_Act_Enero.B47"/>
          </calcext:conditional-format>
          <calcext:conditional-format calcext:target-range-address="Retr2020_Act_Enero.D47:Retr2020_Act_Enero.D47">
            <calcext:condition calcext:apply-style-name="Excel_CondFormat_1_1_1" calcext:value="formula-is(MOD(ROW();2)=1)" calcext:base-cell-address="Retr2020_Act_Enero.D47"/>
          </calcext:conditional-format>
          <calcext:conditional-format calcext:target-range-address="Retr2020_Act_Enero.E47:Retr2020_Act_Enero.E47">
            <calcext:condition calcext:apply-style-name="Excel_CondFormat_1_1_1" calcext:value="formula-is(MOD(ROW();2)=1)" calcext:base-cell-address="Retr2020_Act_Enero.E47"/>
          </calcext:conditional-format>
          <calcext:conditional-format calcext:target-range-address="Retr2020_Act_Enero.F47:Retr2020_Act_Enero.F47">
            <calcext:condition calcext:apply-style-name="Excel_CondFormat_1_1_1" calcext:value="formula-is(MOD(ROW();2)=1)" calcext:base-cell-address="Retr2020_Act_Enero.F47"/>
          </calcext:conditional-format>
          <calcext:conditional-format calcext:target-range-address="Retr2020_Act_Enero.B50:Retr2020_Act_Enero.D50">
            <calcext:condition calcext:apply-style-name="Excel_CondFormat_1_1_1" calcext:value="formula-is(MOD(ROW();2)=1)" calcext:base-cell-address="Retr2020_Act_Enero.B50"/>
          </calcext:conditional-format>
          <calcext:conditional-format calcext:target-range-address="Retr2020_Act_Enero.D50:Retr2020_Act_Enero.D50">
            <calcext:condition calcext:apply-style-name="Excel_CondFormat_1_1_1" calcext:value="formula-is(MOD(ROW();2)=1)" calcext:base-cell-address="Retr2020_Act_Enero.D50"/>
          </calcext:conditional-format>
          <calcext:conditional-format calcext:target-range-address="Retr2020_Act_Enero.E50:Retr2020_Act_Enero.F50">
            <calcext:condition calcext:apply-style-name="Excel_CondFormat_1_1_1" calcext:value="formula-is(MOD(ROW();2)=1)" calcext:base-cell-address="Retr2020_Act_Enero.E50"/>
          </calcext:conditional-format>
          <calcext:conditional-format calcext:target-range-address="Retr2020_Act_Enero.D40:Retr2020_Act_Enero.D40">
            <calcext:condition calcext:apply-style-name="Excel_CondFormat_1_1_1" calcext:value="formula-is(MOD(ROW();2)=1)" calcext:base-cell-address="Retr2020_Act_Enero.D40"/>
          </calcext:conditional-format>
          <calcext:conditional-format calcext:target-range-address="Retr2020_Act_Enero.D40:Retr2020_Act_Enero.D40">
            <calcext:condition calcext:apply-style-name="Excel_CondFormat_1_1_1" calcext:value="formula-is(MOD(ROW();2)=1)" calcext:base-cell-address="Retr2020_Act_Enero.D40"/>
          </calcext:conditional-format>
          <calcext:conditional-format calcext:target-range-address="Retr2020_Act_Enero.B40:Retr2020_Act_Enero.B40">
            <calcext:condition calcext:apply-style-name="Excel_CondFormat_1_1_1" calcext:value="formula-is(MOD(ROW();2)=1)" calcext:base-cell-address="Retr2020_Act_Enero.B40"/>
          </calcext:conditional-format>
          <calcext:conditional-format calcext:target-range-address="Retr2020_Act_Enero.C40:Retr2020_Act_Enero.C40">
            <calcext:condition calcext:apply-style-name="Excel_CondFormat_1_1_1" calcext:value="formula-is(MOD(ROW();2)=1)" calcext:base-cell-address="Retr2020_Act_Enero.C40"/>
          </calcext:conditional-format>
          <calcext:conditional-format calcext:target-range-address="Retr2020_Act_Enero.F40:Retr2020_Act_Enero.F40">
            <calcext:condition calcext:apply-style-name="Excel_CondFormat_1_1_1" calcext:value="formula-is(MOD(ROW();2)=1)" calcext:base-cell-address="Retr2020_Act_Enero.F40"/>
          </calcext:conditional-format>
          <calcext:conditional-format calcext:target-range-address="Retr2020_Act_Enero.E40:Retr2020_Act_Enero.E40">
            <calcext:condition calcext:apply-style-name="Excel_CondFormat_1_1_1" calcext:value="formula-is(MOD(ROW();2)=1)" calcext:base-cell-address="Retr2020_Act_Enero.E40"/>
          </calcext:conditional-format>
          <calcext:conditional-format calcext:target-range-address="Retr2020_Act_Enero.E54:Retr2020_Act_Enero.E54">
            <calcext:condition calcext:apply-style-name="Excel_CondFormat_1_1_1" calcext:value="formula-is(MOD(ROW();2)=1)" calcext:base-cell-address="Retr2020_Act_Enero.E54"/>
          </calcext:conditional-format>
          <calcext:conditional-format calcext:target-range-address="Retr2020_Act_Enero.E30:Retr2020_Act_Enero.E54">
            <calcext:condition calcext:apply-style-name="Sin título1" calcext:value="duplicate" calcext:base-cell-address="Retr2020_Act_Enero.E30"/>
          </calcext:conditional-format>
          <calcext:conditional-format calcext:target-range-address="Retr2020_Act_Enero.G223:Retr2020_Act_Enero.G265 Retr2020_Act_Enero.G194:Retr2020_Act_Enero.G202 Retr2020_Act_Enero.G204:Retr2020_Act_Enero.G221">
            <calcext:condition calcext:apply-style-name="Excel_CondFormat_1_1_1" calcext:value="formula-is(MOD(ROW();2)=1)" calcext:base-cell-address="Retr2020_Act_Enero.G194"/>
          </calcext:conditional-format>
          <calcext:conditional-format calcext:target-range-address="Retr2020_Act_Enero.B183:Retr2020_Act_Enero.D183">
            <calcext:condition calcext:apply-style-name="Excel_CondFormat_1_1_1" calcext:value="formula-is(MOD(ROW();2)=1)" calcext:base-cell-address="Retr2020_Act_Enero.B183"/>
          </calcext:conditional-format>
          <calcext:conditional-format calcext:target-range-address="Retr2020_Act_Enero.F183:Retr2020_Act_Enero.F183">
            <calcext:condition calcext:apply-style-name="Excel_CondFormat_1_1_1" calcext:value="formula-is(MOD(ROW();2)=1)" calcext:base-cell-address="Retr2020_Act_Enero.F183"/>
          </calcext:conditional-format>
          <calcext:conditional-format calcext:target-range-address="Retr2020_Act_Enero.F91:Retr2020_Act_Enero.F91">
            <calcext:condition calcext:apply-style-name="Excel_CondFormat_1_1_1" calcext:value="formula-is(MOD(ROW();2)=1)" calcext:base-cell-address="Retr2020_Act_Enero.F91"/>
          </calcext:conditional-format>
          <calcext:conditional-format calcext:target-range-address="Retr2020_Act_Enero.B91:Retr2020_Act_Enero.D91">
            <calcext:condition calcext:apply-style-name="Excel_CondFormat_1_1_1" calcext:value="formula-is(MOD(ROW();2)=1)" calcext:base-cell-address="Retr2020_Act_Enero.B91"/>
          </calcext:conditional-format>
          <calcext:conditional-format calcext:target-range-address="Retr2020_Act_Enero.F54:Retr2020_Act_Enero.F54">
            <calcext:condition calcext:apply-style-name="Excel_CondFormat_1_1_1" calcext:value="formula-is(MOD(ROW();2)=1)" calcext:base-cell-address="Retr2020_Act_Enero.F54"/>
          </calcext:conditional-format>
          <calcext:conditional-format calcext:target-range-address="Retr2020_Act_Enero.B54:Retr2020_Act_Enero.D54">
            <calcext:condition calcext:apply-style-name="Excel_CondFormat_1_1_1" calcext:value="formula-is(MOD(ROW();2)=1)" calcext:base-cell-address="Retr2020_Act_Enero.B54"/>
          </calcext:conditional-format>
          <calcext:conditional-format calcext:target-range-address="Retr2020_Act_Enero.D54:Retr2020_Act_Enero.D54">
            <calcext:condition calcext:apply-style-name="Excel_CondFormat_1_1_1" calcext:value="formula-is(MOD(ROW();2)=1)" calcext:base-cell-address="Retr2020_Act_Enero.D54"/>
          </calcext:conditional-format>
          <calcext:conditional-format calcext:target-range-address="Retr2020_Act_Enero.F186:Retr2020_Act_Enero.F186">
            <calcext:condition calcext:apply-style-name="Excel_CondFormat_1_1_1" calcext:value="formula-is(MOD(ROW();2)=1)" calcext:base-cell-address="Retr2020_Act_Enero.F186"/>
          </calcext:conditional-format>
          <calcext:conditional-format calcext:target-range-address="Retr2020_Act_Enero.B186:Retr2020_Act_Enero.D186">
            <calcext:condition calcext:apply-style-name="Excel_CondFormat_1_1_1" calcext:value="formula-is(MOD(ROW();2)=1)" calcext:base-cell-address="Retr2020_Act_Enero.B186"/>
          </calcext:conditional-format>
          <calcext:conditional-format calcext:target-range-address="Retr2020_Act_Enero.F154:Retr2020_Act_Enero.F154">
            <calcext:condition calcext:apply-style-name="Excel_CondFormat_1_1_1" calcext:value="formula-is(MOD(ROW();2)=1)" calcext:base-cell-address="Retr2020_Act_Enero.F154"/>
          </calcext:conditional-format>
          <calcext:conditional-format calcext:target-range-address="Retr2020_Act_Enero.B154:Retr2020_Act_Enero.D154">
            <calcext:condition calcext:apply-style-name="Excel_CondFormat_1_1_1" calcext:value="formula-is(MOD(ROW();2)=1)" calcext:base-cell-address="Retr2020_Act_Enero.B154"/>
          </calcext:conditional-format>
          <calcext:conditional-format calcext:target-range-address="Retr2020_Act_Enero.F247:Retr2020_Act_Enero.F247">
            <calcext:condition calcext:apply-style-name="Excel_CondFormat_1_1_1" calcext:value="formula-is(MOD(ROW();2)=1)" calcext:base-cell-address="Retr2020_Act_Enero.F247"/>
          </calcext:conditional-format>
          <calcext:conditional-format calcext:target-range-address="Retr2020_Act_Enero.B247:Retr2020_Act_Enero.D247">
            <calcext:condition calcext:apply-style-name="Excel_CondFormat_1_1_1" calcext:value="formula-is(MOD(ROW();2)=1)" calcext:base-cell-address="Retr2020_Act_Enero.B247"/>
          </calcext:conditional-format>
          <calcext:conditional-format calcext:target-range-address="Retr2020_Act_Enero.B135:Retr2020_Act_Enero.D135">
            <calcext:condition calcext:apply-style-name="Excel_CondFormat_1_1_1" calcext:value="formula-is(MOD(ROW();2)=1)" calcext:base-cell-address="Retr2020_Act_Enero.B135"/>
          </calcext:conditional-format>
          <calcext:conditional-format calcext:target-range-address="Retr2020_Act_Enero.B136:Retr2020_Act_Enero.D136">
            <calcext:condition calcext:apply-style-name="Excel_CondFormat_1_1_1" calcext:value="formula-is(MOD(ROW();2)=1)" calcext:base-cell-address="Retr2020_Act_Enero.B136"/>
          </calcext:conditional-format>
          <calcext:conditional-format calcext:target-range-address="Retr2020_Act_Enero.F166:Retr2020_Act_Enero.F166">
            <calcext:condition calcext:apply-style-name="Excel_CondFormat_1_1_1" calcext:value="formula-is(MOD(ROW();2)=1)" calcext:base-cell-address="Retr2020_Act_Enero.F166"/>
          </calcext:conditional-format>
          <calcext:conditional-format calcext:target-range-address="Retr2020_Act_Enero.B166:Retr2020_Act_Enero.D166">
            <calcext:condition calcext:apply-style-name="Excel_CondFormat_1_1_1" calcext:value="formula-is(MOD(ROW();2)=1)" calcext:base-cell-address="Retr2020_Act_Enero.B166"/>
          </calcext:conditional-format>
          <calcext:conditional-format calcext:target-range-address="Retr2020_Act_Enero.F249:Retr2020_Act_Enero.F249">
            <calcext:condition calcext:apply-style-name="Excel_CondFormat_1_1_1" calcext:value="formula-is(MOD(ROW();2)=1)" calcext:base-cell-address="Retr2020_Act_Enero.F249"/>
          </calcext:conditional-format>
          <calcext:conditional-format calcext:target-range-address="Retr2020_Act_Enero.B249:Retr2020_Act_Enero.D249">
            <calcext:condition calcext:apply-style-name="Excel_CondFormat_1_1_1" calcext:value="formula-is(MOD(ROW();2)=1)" calcext:base-cell-address="Retr2020_Act_Enero.B249"/>
          </calcext:conditional-format>
          <calcext:conditional-format calcext:target-range-address="Retr2020_Act_Enero.F75:Retr2020_Act_Enero.F76">
            <calcext:condition calcext:apply-style-name="Excel_CondFormat_1_1_1" calcext:value="formula-is(MOD(ROW();2)=1)" calcext:base-cell-address="Retr2020_Act_Enero.F75"/>
          </calcext:conditional-format>
          <calcext:conditional-format calcext:target-range-address="Retr2020_Act_Enero.B75:Retr2020_Act_Enero.D75">
            <calcext:condition calcext:apply-style-name="Excel_CondFormat_1_1_1" calcext:value="formula-is(MOD(ROW();2)=1)" calcext:base-cell-address="Retr2020_Act_Enero.B75"/>
          </calcext:conditional-format>
          <calcext:conditional-format calcext:target-range-address="Retr2020_Act_Enero.F156:Retr2020_Act_Enero.F156">
            <calcext:condition calcext:apply-style-name="Excel_CondFormat_1_1_1" calcext:value="formula-is(MOD(ROW();2)=1)" calcext:base-cell-address="Retr2020_Act_Enero.F156"/>
          </calcext:conditional-format>
          <calcext:conditional-format calcext:target-range-address="Retr2020_Act_Enero.B156:Retr2020_Act_Enero.D156">
            <calcext:condition calcext:apply-style-name="Excel_CondFormat_1_1_1" calcext:value="formula-is(MOD(ROW();2)=1)" calcext:base-cell-address="Retr2020_Act_Enero.B156"/>
          </calcext:conditional-format>
          <calcext:conditional-format calcext:target-range-address="Retr2020_Act_Enero.F56:Retr2020_Act_Enero.F56">
            <calcext:condition calcext:apply-style-name="Excel_CondFormat_1_1_1" calcext:value="formula-is(MOD(ROW();2)=1)" calcext:base-cell-address="Retr2020_Act_Enero.F56"/>
          </calcext:conditional-format>
          <calcext:conditional-format calcext:target-range-address="Retr2020_Act_Enero.B56:Retr2020_Act_Enero.D56">
            <calcext:condition calcext:apply-style-name="Excel_CondFormat_1_1_1" calcext:value="formula-is(MOD(ROW();2)=1)" calcext:base-cell-address="Retr2020_Act_Enero.B56"/>
          </calcext:conditional-format>
          <calcext:conditional-format calcext:target-range-address="Retr2020_Act_Enero.D56:Retr2020_Act_Enero.D56">
            <calcext:condition calcext:apply-style-name="Excel_CondFormat_1_1_1" calcext:value="formula-is(MOD(ROW();2)=1)" calcext:base-cell-address="Retr2020_Act_Enero.D56"/>
          </calcext:conditional-format>
          <calcext:conditional-format calcext:target-range-address="Retr2020_Act_Enero.F250:Retr2020_Act_Enero.F250">
            <calcext:condition calcext:apply-style-name="Excel_CondFormat_1_1_1" calcext:value="formula-is(MOD(ROW();2)=1)" calcext:base-cell-address="Retr2020_Act_Enero.F250"/>
          </calcext:conditional-format>
          <calcext:conditional-format calcext:target-range-address="Retr2020_Act_Enero.B250:Retr2020_Act_Enero.D250">
            <calcext:condition calcext:apply-style-name="Excel_CondFormat_1_1_1" calcext:value="formula-is(MOD(ROW();2)=1)" calcext:base-cell-address="Retr2020_Act_Enero.B250"/>
          </calcext:conditional-format>
          <calcext:conditional-format calcext:target-range-address="Retr2020_Act_Enero.F184:Retr2020_Act_Enero.F184">
            <calcext:condition calcext:apply-style-name="Excel_CondFormat_1_1_1" calcext:value="formula-is(MOD(ROW();2)=1)" calcext:base-cell-address="Retr2020_Act_Enero.F184"/>
          </calcext:conditional-format>
          <calcext:conditional-format calcext:target-range-address="Retr2020_Act_Enero.B184:Retr2020_Act_Enero.D184">
            <calcext:condition calcext:apply-style-name="Excel_CondFormat_1_1_1" calcext:value="formula-is(MOD(ROW();2)=1)" calcext:base-cell-address="Retr2020_Act_Enero.B184"/>
          </calcext:conditional-format>
          <calcext:conditional-format calcext:target-range-address="Retr2020_Act_Enero.F251:Retr2020_Act_Enero.F251">
            <calcext:condition calcext:apply-style-name="Excel_CondFormat_1_1_1" calcext:value="formula-is(MOD(ROW();2)=1)" calcext:base-cell-address="Retr2020_Act_Enero.F251"/>
          </calcext:conditional-format>
          <calcext:conditional-format calcext:target-range-address="Retr2020_Act_Enero.B251:Retr2020_Act_Enero.D251">
            <calcext:condition calcext:apply-style-name="Excel_CondFormat_1_1_1" calcext:value="formula-is(MOD(ROW();2)=1)" calcext:base-cell-address="Retr2020_Act_Enero.B251"/>
          </calcext:conditional-format>
          <calcext:conditional-format calcext:target-range-address="Retr2020_Act_Enero.F113:Retr2020_Act_Enero.F113">
            <calcext:condition calcext:apply-style-name="Excel_CondFormat_1_1_1" calcext:value="formula-is(MOD(ROW();2)=1)" calcext:base-cell-address="Retr2020_Act_Enero.F113"/>
          </calcext:conditional-format>
          <calcext:conditional-format calcext:target-range-address="Retr2020_Act_Enero.C113:Retr2020_Act_Enero.D113">
            <calcext:condition calcext:apply-style-name="Excel_CondFormat_1_1_1" calcext:value="formula-is(MOD(ROW();2)=1)" calcext:base-cell-address="Retr2020_Act_Enero.C113"/>
          </calcext:conditional-format>
          <calcext:conditional-format calcext:target-range-address="Retr2020_Act_Enero.F58:Retr2020_Act_Enero.F58">
            <calcext:condition calcext:apply-style-name="Excel_CondFormat_1_1_1" calcext:value="formula-is(MOD(ROW();2)=1)" calcext:base-cell-address="Retr2020_Act_Enero.F58"/>
          </calcext:conditional-format>
          <calcext:conditional-format calcext:target-range-address="Retr2020_Act_Enero.B58:Retr2020_Act_Enero.D58">
            <calcext:condition calcext:apply-style-name="Excel_CondFormat_1_1_1" calcext:value="formula-is(MOD(ROW();2)=1)" calcext:base-cell-address="Retr2020_Act_Enero.B58"/>
          </calcext:conditional-format>
          <calcext:conditional-format calcext:target-range-address="Retr2020_Act_Enero.D58:Retr2020_Act_Enero.D58">
            <calcext:condition calcext:apply-style-name="Excel_CondFormat_1_1_1" calcext:value="formula-is(MOD(ROW();2)=1)" calcext:base-cell-address="Retr2020_Act_Enero.D58"/>
          </calcext:conditional-format>
          <calcext:conditional-format calcext:target-range-address="Retr2020_Act_Enero.F82:Retr2020_Act_Enero.F82">
            <calcext:condition calcext:apply-style-name="Excel_CondFormat_1_1_1" calcext:value="formula-is(MOD(ROW();2)=1)" calcext:base-cell-address="Retr2020_Act_Enero.F82"/>
          </calcext:conditional-format>
          <calcext:conditional-format calcext:target-range-address="Retr2020_Act_Enero.B82:Retr2020_Act_Enero.D82">
            <calcext:condition calcext:apply-style-name="Excel_CondFormat_1_1_1" calcext:value="formula-is(MOD(ROW();2)=1)" calcext:base-cell-address="Retr2020_Act_Enero.B82"/>
          </calcext:conditional-format>
          <calcext:conditional-format calcext:target-range-address="Retr2020_Act_Enero.F252:Retr2020_Act_Enero.F252">
            <calcext:condition calcext:apply-style-name="Excel_CondFormat_1_1_1" calcext:value="formula-is(MOD(ROW();2)=1)" calcext:base-cell-address="Retr2020_Act_Enero.F252"/>
          </calcext:conditional-format>
          <calcext:conditional-format calcext:target-range-address="Retr2020_Act_Enero.B252:Retr2020_Act_Enero.D252">
            <calcext:condition calcext:apply-style-name="Excel_CondFormat_1_1_1" calcext:value="formula-is(MOD(ROW();2)=1)" calcext:base-cell-address="Retr2020_Act_Enero.B252"/>
          </calcext:conditional-format>
          <calcext:conditional-format calcext:target-range-address="Retr2020_Act_Enero.F161:Retr2020_Act_Enero.F161">
            <calcext:condition calcext:apply-style-name="Excel_CondFormat_1_1_1" calcext:value="formula-is(MOD(ROW();2)=1)" calcext:base-cell-address="Retr2020_Act_Enero.F161"/>
          </calcext:conditional-format>
          <calcext:conditional-format calcext:target-range-address="Retr2020_Act_Enero.B161:Retr2020_Act_Enero.D161">
            <calcext:condition calcext:apply-style-name="Excel_CondFormat_1_1_1" calcext:value="formula-is(MOD(ROW();2)=1)" calcext:base-cell-address="Retr2020_Act_Enero.B161"/>
          </calcext:conditional-format>
          <calcext:conditional-format calcext:target-range-address="Retr2020_Act_Enero.F194:Retr2020_Act_Enero.F194">
            <calcext:condition calcext:apply-style-name="Excel_CondFormat_1_1_1" calcext:value="formula-is(MOD(ROW();2)=1)" calcext:base-cell-address="Retr2020_Act_Enero.F194"/>
          </calcext:conditional-format>
          <calcext:conditional-format calcext:target-range-address="Retr2020_Act_Enero.B194:Retr2020_Act_Enero.D194">
            <calcext:condition calcext:apply-style-name="Excel_CondFormat_1_1_1" calcext:value="formula-is(MOD(ROW();2)=1)" calcext:base-cell-address="Retr2020_Act_Enero.B194"/>
          </calcext:conditional-format>
          <calcext:conditional-format calcext:target-range-address="Retr2020_Act_Enero.F15:Retr2020_Act_Enero.F15">
            <calcext:condition calcext:apply-style-name="Excel_CondFormat_1_1_1" calcext:value="formula-is(MOD(ROW();2)=1)" calcext:base-cell-address="Retr2020_Act_Enero.F15"/>
          </calcext:conditional-format>
          <calcext:conditional-format calcext:target-range-address="Retr2020_Act_Enero.B15:Retr2020_Act_Enero.D15">
            <calcext:condition calcext:apply-style-name="Excel_CondFormat_1_1_1" calcext:value="formula-is(MOD(ROW();2)=1)" calcext:base-cell-address="Retr2020_Act_Enero.B15"/>
          </calcext:conditional-format>
          <calcext:conditional-format calcext:target-range-address="Retr2020_Act_Enero.F38:Retr2020_Act_Enero.F38">
            <calcext:condition calcext:apply-style-name="Excel_CondFormat_1_1_1" calcext:value="formula-is(MOD(ROW();2)=1)" calcext:base-cell-address="Retr2020_Act_Enero.F38"/>
          </calcext:conditional-format>
          <calcext:conditional-format calcext:target-range-address="Retr2020_Act_Enero.B38:Retr2020_Act_Enero.B38">
            <calcext:condition calcext:apply-style-name="Excel_CondFormat_1_1_1" calcext:value="formula-is(MOD(ROW();2)=1)" calcext:base-cell-address="Retr2020_Act_Enero.B38"/>
          </calcext:conditional-format>
          <calcext:conditional-format calcext:target-range-address="Retr2020_Act_Enero.C38:Retr2020_Act_Enero.C38">
            <calcext:condition calcext:apply-style-name="Excel_CondFormat_1_1_1" calcext:value="formula-is(MOD(ROW();2)=1)" calcext:base-cell-address="Retr2020_Act_Enero.C38"/>
          </calcext:conditional-format>
          <calcext:conditional-format calcext:target-range-address="Retr2020_Act_Enero.D38:Retr2020_Act_Enero.D38">
            <calcext:condition calcext:apply-style-name="Excel_CondFormat_1_1_1" calcext:value="formula-is(MOD(ROW();2)=1)" calcext:base-cell-address="Retr2020_Act_Enero.D38"/>
          </calcext:conditional-format>
          <calcext:conditional-format calcext:target-range-address="Retr2020_Act_Enero.D38:Retr2020_Act_Enero.D38">
            <calcext:condition calcext:apply-style-name="Excel_CondFormat_1_1_1" calcext:value="formula-is(MOD(ROW();2)=1)" calcext:base-cell-address="Retr2020_Act_Enero.D38"/>
          </calcext:conditional-format>
          <calcext:conditional-format calcext:target-range-address="Retr2020_Act_Enero.B248:Retr2020_Act_Enero.D248">
            <calcext:condition calcext:apply-style-name="Excel_CondFormat_1_1_1" calcext:value="formula-is(MOD(ROW();2)=1)" calcext:base-cell-address="Retr2020_Act_Enero.B248"/>
          </calcext:conditional-format>
          <calcext:conditional-format calcext:target-range-address="Retr2020_Act_Enero.F248:Retr2020_Act_Enero.F248">
            <calcext:condition calcext:apply-style-name="Excel_CondFormat_1_1_1" calcext:value="formula-is(MOD(ROW();2)=1)" calcext:base-cell-address="Retr2020_Act_Enero.F248"/>
          </calcext:conditional-format>
          <calcext:conditional-format calcext:target-range-address="Retr2020_Act_Enero.F253:Retr2020_Act_Enero.F253">
            <calcext:condition calcext:apply-style-name="Excel_CondFormat_1_1_1" calcext:value="formula-is(MOD(ROW();2)=1)" calcext:base-cell-address="Retr2020_Act_Enero.F253"/>
          </calcext:conditional-format>
          <calcext:conditional-format calcext:target-range-address="Retr2020_Act_Enero.B253:Retr2020_Act_Enero.D253">
            <calcext:condition calcext:apply-style-name="Excel_CondFormat_1_1_1" calcext:value="formula-is(MOD(ROW();2)=1)" calcext:base-cell-address="Retr2020_Act_Enero.B253"/>
          </calcext:conditional-format>
          <calcext:conditional-format calcext:target-range-address="Retr2020_Act_Enero.F254:Retr2020_Act_Enero.F254">
            <calcext:condition calcext:apply-style-name="Excel_CondFormat_1_1_1" calcext:value="formula-is(MOD(ROW();2)=1)" calcext:base-cell-address="Retr2020_Act_Enero.F254"/>
          </calcext:conditional-format>
          <calcext:conditional-format calcext:target-range-address="Retr2020_Act_Enero.B254:Retr2020_Act_Enero.D254">
            <calcext:condition calcext:apply-style-name="Excel_CondFormat_1_1_1" calcext:value="formula-is(MOD(ROW();2)=1)" calcext:base-cell-address="Retr2020_Act_Enero.B254"/>
          </calcext:conditional-format>
          <calcext:conditional-format calcext:target-range-address="Retr2020_Act_Enero.F256:Retr2020_Act_Enero.F256">
            <calcext:condition calcext:apply-style-name="Excel_CondFormat_1_1_1" calcext:value="formula-is(MOD(ROW();2)=1)" calcext:base-cell-address="Retr2020_Act_Enero.F256"/>
          </calcext:conditional-format>
          <calcext:conditional-format calcext:target-range-address="Retr2020_Act_Enero.B255:Retr2020_Act_Enero.D255">
            <calcext:condition calcext:apply-style-name="Excel_CondFormat_1_1_1" calcext:value="formula-is(MOD(ROW();2)=1)" calcext:base-cell-address="Retr2020_Act_Enero.B255"/>
          </calcext:conditional-format>
          <calcext:conditional-format calcext:target-range-address="Retr2020_Act_Enero.B256:Retr2020_Act_Enero.D256">
            <calcext:condition calcext:apply-style-name="Excel_CondFormat_1_1_1" calcext:value="formula-is(MOD(ROW();2)=1)" calcext:base-cell-address="Retr2020_Act_Enero.B256"/>
          </calcext:conditional-format>
          <calcext:conditional-format calcext:target-range-address="Retr2020_Act_Enero.F255:Retr2020_Act_Enero.F255">
            <calcext:condition calcext:apply-style-name="Excel_CondFormat_1_1_1" calcext:value="formula-is(MOD(ROW();2)=1)" calcext:base-cell-address="Retr2020_Act_Enero.F255"/>
          </calcext:conditional-format>
          <calcext:conditional-format calcext:target-range-address="Retr2020_Act_Enero.B116:Retr2020_Act_Enero.D116">
            <calcext:condition calcext:apply-style-name="Excel_CondFormat_1_1_1" calcext:value="formula-is(MOD(ROW();2)=1)" calcext:base-cell-address="Retr2020_Act_Enero.B116"/>
          </calcext:conditional-format>
          <calcext:conditional-format calcext:target-range-address="Retr2020_Act_Enero.F70:Retr2020_Act_Enero.F70">
            <calcext:condition calcext:apply-style-name="Excel_CondFormat_1_1_1" calcext:value="formula-is(MOD(ROW();2)=1)" calcext:base-cell-address="Retr2020_Act_Enero.F70"/>
          </calcext:conditional-format>
          <calcext:conditional-format calcext:target-range-address="Retr2020_Act_Enero.B70:Retr2020_Act_Enero.D70">
            <calcext:condition calcext:apply-style-name="Excel_CondFormat_1_1_1" calcext:value="formula-is(MOD(ROW();2)=1)" calcext:base-cell-address="Retr2020_Act_Enero.B70"/>
          </calcext:conditional-format>
          <calcext:conditional-format calcext:target-range-address="Retr2020_Act_Enero.B181:Retr2020_Act_Enero.D181">
            <calcext:condition calcext:apply-style-name="Excel_CondFormat_1_1_1" calcext:value="formula-is(MOD(ROW();2)=1)" calcext:base-cell-address="Retr2020_Act_Enero.B181"/>
          </calcext:conditional-format>
          <calcext:conditional-format calcext:target-range-address="Retr2020_Act_Enero.F181:Retr2020_Act_Enero.F181">
            <calcext:condition calcext:apply-style-name="Excel_CondFormat_1_1_1" calcext:value="formula-is(MOD(ROW();2)=1)" calcext:base-cell-address="Retr2020_Act_Enero.F181"/>
          </calcext:conditional-format>
          <calcext:conditional-format calcext:target-range-address="Retr2020_Act_Enero.F69:Retr2020_Act_Enero.F69">
            <calcext:condition calcext:apply-style-name="Excel_CondFormat_1_1_1" calcext:value="formula-is(MOD(ROW();2)=1)" calcext:base-cell-address="Retr2020_Act_Enero.F69"/>
          </calcext:conditional-format>
          <calcext:conditional-format calcext:target-range-address="Retr2020_Act_Enero.B69:Retr2020_Act_Enero.D69">
            <calcext:condition calcext:apply-style-name="Excel_CondFormat_1_1_1" calcext:value="formula-is(MOD(ROW();2)=1)" calcext:base-cell-address="Retr2020_Act_Enero.B69"/>
          </calcext:conditional-format>
          <calcext:conditional-format calcext:target-range-address="Retr2020_Act_Enero.G222:Retr2020_Act_Enero.G222">
            <calcext:condition calcext:apply-style-name="cf1" calcext:value="formula-is(MOD(ROW();2)=1)" calcext:base-cell-address="Retr2020_Act_Enero.G222"/>
          </calcext:conditional-format>
        </calcext:conditional-formats>
      </table:table>
      <table:named-expressions/>
      <table:database-ranges>
        <table:database-range table:name="__Anonymous_Sheet_DB__0" table:target-range-address="Retr2020_Act_Enero.B7:Retr2020_Act_Enero.G26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Arial1" svg:font-family="Arial1"/>
    <style:font-face style:name="Eras Bk BT" svg:font-family="'Eras Bk BT'"/>
    <style:font-face style:name="Eras Md BT" svg:font-family="'Eras Md BT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12:47:27.48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20-01-20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34:43.992000000</meta:creation-date>
    <meta:editing-duration>PT7H57M11S</meta:editing-duration>
    <meta:editing-cycles>52</meta:editing-cycles>
    <meta:generator>LibreOffice/6.1.5.2$Windows_x86 LibreOffice_project/90f8dcf33c87b3705e78202e3df5142b201bd805</meta:generator>
    <dc:date>2020-01-20T12:50:22.979000000</dc:date>
    <meta:print-date>2020-01-07T11:49:07.207000000</meta:print-date>
    <meta:document-statistic meta:table-count="1" meta:cell-count="1557" meta:object-count="0"/>
  </office:meta>
</office:document-meta>
</file>