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1" svg:font-family="Arial"/>
    <style:font-face style:name="Arial11" svg:font-family="Arial1"/>
    <style:font-face style:name="Eras Bk BT" svg:font-family="'Eras Bk BT'"/>
    <style:font-face style:name="Eras Md BT" svg:font-family="'Eras Md B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8.894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2.589cm" fo:break-before="auto" style:use-optimal-row-height="false"/>
    </style:style>
    <style:style style:name="ro8" style:family="table-row">
      <style:table-row-properties style:row-height="2.702cm" fo:break-before="auto" style:use-optimal-row-height="false"/>
    </style:style>
    <style:style style:name="ro9" style:family="table-row">
      <style:table-row-properties style:row-height="2.596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773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2.983cm" fo:break-before="auto" style:use-optimal-row-height="false"/>
    </style:style>
    <style:style style:name="ro15" style:family="table-row">
      <style:table-row-properties style:row-height="2.561cm" fo:break-before="auto" style:use-optimal-row-height="false"/>
    </style:style>
    <style:style style:name="ro16" style:family="table-row">
      <style:table-row-properties style:row-height="2.013cm" fo:break-before="auto" style:use-optimal-row-height="false"/>
    </style:style>
    <style:style style:name="ro17" style:family="table-row">
      <style:table-row-properties style:row-height="0.86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:tab-color="#3deb3d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20" style:family="table-cell" style:parent-style-name="Normal_20_2">
      <style:table-cell-properties fo:background-color="transparent" fo:wrap-option="wrap" fo:border="0.06pt solid #000000" style:vertical-align="middle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  <style:map style:condition="is-true-formula(MOD(ROW();2)=1)" style:apply-style-name="Excel_5f_CondFormat_5f_1_5f_1_5f_1" style:base-cell-address="Retr2022_Act_Enero.B8"/>
    </style:style>
    <style:style style:name="ce33" style:family="table-cell" style:parent-style-name="Normal_20_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3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3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1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49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61" style:family="table-cell" style:parent-style-name="Normal_5f_Retribuciones_20_JLFP_5f_Publicación_20_vivienda" style:data-style-name="N1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1" fo:font-size="12pt" style:font-name-asian="Arial11" style:font-size-asian="12pt" style:font-name-complex="Arial11" style:font-size-complex="12pt"/>
      <style:map style:condition="is-true-formula(MOD(ROW();2)=1)" style:apply-style-name="Excel_5f_CondFormat_5f_1_5f_1_5f_1" style:base-cell-address="Retr2022_Act_Enero.B8"/>
    </style:style>
    <style:style style:name="ce59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57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2_Act_Enero.B8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tr2022_Act_Ene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1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1 de diciembre de 2021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CONSEJERÍA / ENTIDAD</text:p>
            </table:table-cell>
            <table:table-cell table:style-name="ce11" office:value-type="string" calcext:value-type="string">
              <text:p>TIPO ORGANISMO</text:p>
            </table:table-cell>
            <table:table-cell table:style-name="ce11" office:value-type="string" calcext:value-type="string">
              <text:p>CENTRO / ORGANISMO</text:p>
            </table:table-cell>
            <table:table-cell table:style-name="ce11" office:value-type="string" calcext:value-type="string">
              <text:p>APELLIDOS Y NOMBRE</text:p>
            </table:table-cell>
            <table:table-cell table:style-name="ce11" office:value-type="string" calcext:value-type="string">
              <text:p>CARGO</text:p>
            </table:table-cell>
            <table:table-cell table:style-name="ce53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ORENO BONILLA, JUAN MANUEL</text:p>
          </table:table-cell>
          <table:table-cell table:style-name="ce30" office:value-type="string" calcext:value-type="string">
            <text:p>PRESIDENTE DE LA JUNTA DE ANDALUCÍ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ARIN LOZANO, JUAN ANTONIO</text:p>
          </table:table-cell>
          <table:table-cell table:style-name="ce30" office:value-type="string" calcext:value-type="string">
            <text:p>VICEPRESIDENTE DE LA JUNTA DE ANDALUCÍ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CARDENETE FLORES, MANUEL ALEJANDR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ÑOZ GUTIÉRREZ, MANUEL</text:p>
          </table:table-cell>
          <table:table-cell table:style-name="ce30" office:value-type="string" calcext:value-type="string">
            <text:p>SECRETARIO GENERAL PARA EL TURIS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SUMARIVA GALLEGO, ELENA</text:p>
          </table:table-cell>
          <table:table-cell table:style-name="ce30" office:value-type="string" calcext:value-type="string">
            <text:p>SECRETARIA GENERAL DE RELACIONES CON EL PARLAM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ÓMEZ ÁLVAREZ, NURIA</text:p>
          </table:table-cell>
          <table:table-cell table:style-name="ce30" office:value-type="string" calcext:value-type="string">
            <text:p>SECRETARIA GENERAL DE REGENERACIÓN, RACIONALIZACIÓN Y TRANSPARENCIA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TORRES CUÉLLAR, MARÍA JOSÉ</text:p>
          </table:table-cell>
          <table:table-cell table:style-name="ce30" office:value-type="string" calcext:value-type="string">
            <text:p>SECRETARIA GENERAL <text:s/>PARA LA JUSTI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ORILLA FRÍAS, ANTO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LÓPEZ, ANA MARÍA</text:p>
          </table:table-cell>
          <table:table-cell table:style-name="ce30" office:value-type="string" calcext:value-type="string">
            <text:p>DIRECTORA GENERAL DE CALIDAD, INNOVACIÓN Y FOMENTO DEL TUR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IGUEZ SIERRA, CARLOS</text:p>
          </table:table-cell>
          <table:table-cell table:style-name="ce30" office:value-type="string" calcext:value-type="string">
            <text:p>DIRECTOR GENERAL DE OFICINA JUDICIAL Y FIS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ONTIVEROS RODRIGUEZ, FRANCISCO</text:p>
          </table:table-cell>
          <table:table-cell table:style-name="ce30" office:value-type="string" calcext:value-type="string">
            <text:p>DIRECTOR GENERAL DE JUSTICIA JUVENIL Y COOPER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EYES TEJADA, MIGUEL ANGEL </text:p>
          </table:table-cell>
          <table:table-cell table:style-name="ce30" office:value-type="string" calcext:value-type="string">
            <text:p>DIRECTOR GENERAL DE INFRAESTRUCTURAS JUDICIALES Y SISTEM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LÓPEZ-SIDRO GIL, JOAQUÍN JOSÉ</text:p>
          </table:table-cell>
          <table:table-cell table:style-name="ce30" office:value-type="string" calcext:value-type="string">
            <text:p>DIRECTOR GENERAL DE ADMINISTRACIÓN LO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HUMADA SANCHEZ, MARIA DEL MAR </text:p>
          </table:table-cell>
          <table:table-cell table:style-name="ce30" office:value-type="string" calcext:value-type="string">
            <text:p>DIRECTORA GENERAL DE COORDINACIÓN DE POLÍTICAS MIGRATORI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EGEA, VICENTE</text:p>
          </table:table-cell>
          <table:table-cell table:style-name="ce30" office:value-type="string" calcext:value-type="string">
            <text:p>DELEGADO TERRITORIAL DE TURISM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HERENCIA MONTAÑO, MARÍA JESÚS</text:p>
          </table:table-cell>
          <table:table-cell table:style-name="ce32" office:value-type="string" calcext:value-type="string">
            <text:p>DELEGADA TERRITORIAL DE TURISM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PIMENTEL LÓPEZ, ÁNGEL </text:p>
          </table:table-cell>
          <table:table-cell table:style-name="ce30" office:value-type="string" calcext:value-type="string">
            <text:p>DELEGADO TERRITORIAL DE TURISM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FERNÁNDEZ, GUSTAVO ADOLFO</text:p>
          </table:table-cell>
          <table:table-cell table:style-name="ce30" office:value-type="string" calcext:value-type="string">
            <text:p>DELEGADO TERRITORIAL DE TURISM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RIEL RODRÍGUEZ, MARÍA DE LOS ÁNGELES</text:p>
          </table:table-cell>
          <table:table-cell table:style-name="ce30" office:value-type="string" calcext:value-type="string">
            <text:p>DELEGADA TERRITORIAL DE TURISM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DAN DE LA PAZ, MARÍA ÁNGELES</text:p>
          </table:table-cell>
          <table:table-cell table:style-name="ce30" office:value-type="string" calcext:value-type="string">
            <text:p>DELEGADA TERRITORIAL DE TURISM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CUBERO, NURIA</text:p>
          </table:table-cell>
          <table:table-cell table:style-name="ce30" office:value-type="string" calcext:value-type="string">
            <text:p>DELEGADA TERRITORIAL DE TURISM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HERNÁNDEZ FERNÁNDEZ, ROSA MARÍA</text:p>
          </table:table-cell>
          <table:table-cell table:style-name="ce30" office:value-type="string" calcext:value-type="string">
            <text:p>DELEGADA TERRITORIAL DE TURISM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DELGADO VALDIVIA, JOSE LUIS</text:p>
          </table:table-cell>
          <table:table-cell table:style-name="ce30" office:value-type="string" calcext:value-type="string">
            <text:p>DELEGADO TERRITORIAL DE REGENERACIÓN, JUSTICIA Y ADMINISTRACIÓN LOCAL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RODRÍGUEZ, MIGUEL</text:p>
          </table:table-cell>
          <table:table-cell table:style-name="ce30" office:value-type="string" calcext:value-type="string">
            <text:p>DELEGADO TERRITORIAL DE REGENERACIÓN, JUSTICIA Y ADMINISTRACIÓN LOCAL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JOYERA RODRÍGUEZ, PURIFICACIÓN </text:p>
          </table:table-cell>
          <table:table-cell table:style-name="ce30" office:value-type="string" calcext:value-type="string">
            <text:p>DELEGADA TERRITORIAL DE REGENERACIÓN, JUSTICIA Y ADMINISTRACIÓN LOCAL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BARCHINO MUÑOZ, ENRIQUE</text:p>
          </table:table-cell>
          <table:table-cell table:style-name="ce32" office:value-type="string" calcext:value-type="string">
            <text:p>DELEGADO TERRITORIAL DE REGENERACIÓN, JUSTICIA Y ADMINISTRACIÓN LOCAL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MARTÍN PORRINO, ALFREDO</text:p>
          </table:table-cell>
          <table:table-cell table:style-name="ce32" office:value-type="string" calcext:value-type="string">
            <text:p>DELEGADO TERRITORIAL DE REGENERACIÓN, JUSTICIA Y ADMINISTRACIÓN LOCAL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3" office:value-type="string" calcext:value-type="string">
            <text:p>MORALES MARTÍNEZ, RAQUEL</text:p>
          </table:table-cell>
          <table:table-cell table:style-name="ce32" office:value-type="string" calcext:value-type="string">
            <text:p>DELEGADA TERRITORIAL DE REGENERACIÓN, JUSTICIA Y ADMINISTRACIÓN LOCAL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LEJO JIMÉNEZ, MÓNICA</text:p>
          </table:table-cell>
          <table:table-cell table:style-name="ce30" office:value-type="string" calcext:value-type="string">
            <text:p>DELEGADA TERRITORIAL DE REGENERACIÓN, JUSTICIA Y ADMINISTRACIÓN LOCAL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ILLÁN <text:s/>DE CÓZAR, JAVIER</text:p>
          </table:table-cell>
          <table:table-cell table:style-name="ce30" office:value-type="string" calcext:value-type="string">
            <text:p>DELEGADO TERRITORIAL DE REGENERACIÓN, JUSTICIA Y ADMINISTRACIÓN LOCAL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DODO BENASAYAG, ELÍAS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Z CABELLO, ANTON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IELBA GOMEZ, ANA MARÍA </text:p>
          </table:table-cell>
          <table:table-cell table:style-name="ce30" office:value-type="string" calcext:value-type="string">
            <text:p>SECRETARIA GENERAL PARA LA ADMINISTRACIÓN PÚBLIC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URGOS GALLEGO, TOMÁS</text:p>
          </table:table-cell>
          <table:table-cell table:style-name="ce30" office:value-type="string" calcext:value-type="string">
            <text:p>SECRETARIO GENERAL DE LA PRESIDEN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ILLO ROCHER, JOSÉ ENRIQUE</text:p>
          </table:table-cell>
          <table:table-cell table:style-name="ce30" office:value-type="string" calcext:value-type="string">
            <text:p>SECRETARIO GENERAL DE ACCIÓN EXTERIOR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2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2" office:value-type="string" calcext:value-type="string">
            <text:p>BRIONES ARTACHO, MIGUEL</text:p>
          </table:table-cell>
          <table:table-cell table:style-name="ce32" office:value-type="string" calcext:value-type="string">
            <text:p>SECRETARIO GENERAL DE INTERIOR Y ESPECTÁCULOS PÚBLICO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ITEZ MONTERO, EUGE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ÉREZ PINO, MARÍA DOLORES</text:p>
          </table:table-cell>
          <table:table-cell table:style-name="ce30" office:value-type="string" calcext:value-type="string">
            <text:p>JEFA DEL GABINETE JURÍDICO DE LA JUNTA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OLEA MERINO, MARTA</text:p>
          </table:table-cell>
          <table:table-cell table:style-name="ce30" office:value-type="string" calcext:value-type="string">
            <text:p>DIRECTORA GENERAL DE COMUNICACIÓN SOCIAL.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ÁRQUEZ GARCÍA, NATALIA SILVIA</text:p>
          </table:table-cell>
          <table:table-cell table:style-name="ce32" office:value-type="string" calcext:value-type="string">
            <text:p>DIRECTORA GENERAL DE RECURSOS HUMANOS Y FUNCIÓN PÚBL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MARTÍN, AGUSTÍN</text:p>
          </table:table-cell>
          <table:table-cell table:style-name="ce32" office:value-type="string" calcext:value-type="string">
            <text:p>DIRECTOR GENERAL DE EMERGENCIAS Y PROTECCIÓN CIVI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ALARCÓN MAÑAS, ROSARIO</text:p>
          </table:table-cell>
          <table:table-cell table:style-name="ce30" office:value-type="string" calcext:value-type="string">
            <text:p>DIRECTORA GENERAL DE ANDALUCÍA GLOB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HOYOS TARRERO, PAMELA</text:p>
          </table:table-cell>
          <table:table-cell table:style-name="ce30" office:value-type="string" calcext:value-type="string">
            <text:p>DIRECTORA DE RELACIONES INSTITUCIONALE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ÍEZ BERNAL, IGNACIO</text:p>
          </table:table-cell>
          <table:table-cell table:style-name="ce30" office:value-type="string" calcext:value-type="string">
            <text:p>DIRECTOR DE ESTUDIOS Y ANÁLISI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TORREGROSA, MARÍA ISABEL</text:p>
          </table:table-cell>
          <table:table-cell table:style-name="ce30" office:value-type="string" calcext:value-type="string">
            <text:p>DELEGADA DEL GOBIERNO DE LA JUNTA DE ANDALUCÍA EN ALM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ESTRE GARCIA, ANA</text:p>
          </table:table-cell>
          <table:table-cell table:style-name="ce30" office:value-type="string" calcext:value-type="string">
            <text:p>DELEGADA DEL GOBIERNO DE LA JUNTA DE ANDALUCÍA EN CÁDIZ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REPULLO MILLA, ANTONIO</text:p>
          </table:table-cell>
          <table:table-cell table:style-name="ce30" office:value-type="string" calcext:value-type="string">
            <text:p>DELEGADO DEL GOBIERNO DE LA JUNTA DE ANDALUCÍA EN CÓRDOB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GARCÍA PEREZ, PABLO</text:p>
          </table:table-cell>
          <table:table-cell table:style-name="ce30" office:value-type="string" calcext:value-type="string">
            <text:p>DELEGADO DEL GOBIERNO DE LA JUNTA DE ANDALUCÍA EN GRANAD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ERANO DOMINGUEZ, BELLA</text:p>
          </table:table-cell>
          <table:table-cell table:style-name="ce30" office:value-type="string" calcext:value-type="string">
            <text:p>DELEGADA DEL GOBIERNO DE LA JUNTA DE ANDALUCÍA EN HUEL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LOZANO MORAL, MARÍA ISABEL</text:p>
          </table:table-cell>
          <table:table-cell table:style-name="ce30" office:value-type="string" calcext:value-type="string">
            <text:p>DELEGADA DEL GOBIERNO DE LA JUNTA DE ANDALUCÍA EN JAÉ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NAVARRO PÉREZ, PATRICIA</text:p>
          </table:table-cell>
          <table:table-cell table:style-name="ce30" office:value-type="string" calcext:value-type="string">
            <text:p>DELEGADA DEL GOBIERNO DE LA JUNTA DE ANDALUCÍA EN MÁLAG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ANTUNEZ, RICARDO</text:p>
          </table:table-cell>
          <table:table-cell table:style-name="ce30" office:value-type="string" calcext:value-type="string">
            <text:p>DELEGADO DEL GOBIERNO DE LA JUNTA DE ANDALUCÍA EN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AJARES RUIZ, EVA</text:p>
          </table:table-cell>
          <table:table-cell table:style-name="ce30" office:value-type="string" calcext:value-type="string">
            <text:p>SUBDELEGADA DEL GOBIERNO DE LA JUNTA DE ANDALUCÍA EN EL CAMPO DE GIBRALTAR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E MIGUEL GARCÍA, CATALINA</text:p>
          </table:table-cell>
          <table:table-cell table:style-name="ce30" office:value-type="string" calcext:value-type="string">
            <text:p>DELEGADA DE LA JUNTA DE ANDALUCÍA EN BRUSELAS</text:p>
          </table:table-cell>
          <table:table-cell table:style-name="ce54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ROMERO, JUAN MANUEL</text:p>
          </table:table-cell>
          <table:table-cell table:style-name="ce30" office:value-type="string" calcext:value-type="string">
            <text:p>COMISIONADO PARA EL CAMBIO CLIMÁTICO Y MODELO ENERGÉ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RETÓN BESNIER, JAIME</text:p>
          </table:table-cell>
          <table:table-cell table:style-name="ce30" office:value-type="string" calcext:value-type="string">
            <text:p>COMISIONADO PARA EL POLÍGONO SUR DE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LANCO EGUREN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ARCÍA DIAZ, MIGUEL ANGEL 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ONZÁLEZ ROMO, JOSÉ AGUSTÍN</text:p>
          </table:table-cell>
          <table:table-cell table:style-name="ce30" office:value-type="string" calcext:value-type="string">
            <text:p>SECRETARIO GENERAL DE EMPLEO Y TRABAJO AUTÓNO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LOSCERTALES FERNÁNDEZ, FRANCISCO JAVIER</text:p>
          </table:table-cell>
          <table:table-cell table:style-name="ce30" office:value-type="string" calcext:value-type="string">
            <text:p>SECRETARIO GENERAL DE ORDENACIÓN DE LA FORM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BREU CERVERA, LUIS CARLOS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0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ARRANCO MONTES, BEATRIZ</text:p>
          </table:table-cell>
          <table:table-cell table:style-name="ce30" office:value-type="string" calcext:value-type="string">
            <text:p>DIRECTORA GENERAL DE TRABAJO Y BIENESTAR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OMERO ROMÁN, SUSANA</text:p>
          </table:table-cell>
          <table:table-cell table:style-name="ce30" office:value-type="string" calcext:value-type="string">
            <text:p>DIRECTORA GENERAL DE TRABAJO AUTÓNOMO Y ECONOMÍA SOCI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2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PÉREZ BLANES, JOAQUÍN</text:p>
          </table:table-cell>
          <table:table-cell table:style-name="ce30" office:value-type="string" calcext:value-type="string">
            <text:p>DIRECTOR GENERAL DE FORMACIÓN PROFESIONAL PARA EL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ORTIZ LÓPEZ, EMILIO RAFA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CREMADES SCHULZ, ALBERT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HERRADOR LEIVA, ÁNG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FERNÁNDEZ PÉREZ, VIRGINIA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UGUSTÍN VÁZQUEZ, ANTONI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ARVÍN, FRANCISCO JOAQUÍN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SANCHEZ SIERRA, CARMEN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ULL FERNÁNDEZ, MARIA DEL MAR 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UIRADO, ADOLFINA</text:p>
          </table:table-cell>
          <table:table-cell table:style-name="ce30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BRAVO BAENA, JUAN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OCHOA TORRES, ROBERT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ÉNDEZ <text:s/>CORTEGANO, IGNACIO JOSÉ</text:p>
          </table:table-cell>
          <table:table-cell table:style-name="ce30" office:value-type="string" calcext:value-type="string">
            <text:p>SECRETARIO GENERAL DE HACIEND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RODRÍGUEZ BARCIA, MARÍ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ARRASA RODRÍGUEZ, MANUEL</text:p>
          </table:table-cell>
          <table:table-cell table:style-name="ce30" office:value-type="string" calcext:value-type="string">
            <text:p>DIRECTOR GENERAL DE ENERG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L CAMPO SÁNCHEZ, MYRIAM</text:p>
          </table:table-cell>
          <table:table-cell table:style-name="ce30" office:value-type="string" calcext:value-type="string">
            <text:p>DIRECTORA GENERAL DE PATRIMON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VÁZQUEZ MARTÍN, MANUEL</text:p>
          </table:table-cell>
          <table:table-cell table:style-name="ce30" office:value-type="string" calcext:value-type="string">
            <text:p>DIRECTOR GENERAL DE TRIBUTOS, FINANCIACIÓN, RELACIONES FINANCIERAS CON LAS CORPORACIONES LOCALES Y JUEG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EÓN LÁZARO, EDUARDO</text:p>
          </table:table-cell>
          <table:table-cell table:style-name="ce30" office:value-type="string" calcext:value-type="string">
            <text:p>DIRECTOR GENERAL DE PRESUPUEST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CARRETERO MARQUEZ, VICTORIA </text:p>
          </table:table-cell>
          <table:table-cell table:style-name="ce30" office:value-type="string" calcext:value-type="string">
            <text:p>DIRECTORA GENERAL DE POLÍTICA FINANCIERA Y TESOR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 LA PAZ REPRESA, CARLOS</text:p>
          </table:table-cell>
          <table:table-cell table:style-name="ce30" office:value-type="string" calcext:value-type="string">
            <text:p>DIRECTOR GENERAL DE FONDOS EUROP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TORRES RIDRUEJO, ALEJANDRO</text:p>
          </table:table-cell>
          <table:table-cell table:style-name="ce30" office:value-type="string" calcext:value-type="string">
            <text:p>DIRECTOR GENERAL DE CONTRAT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ARTÍNEZ SÁNCHEZ, AMELIA</text:p>
          </table:table-cell>
          <table:table-cell table:style-name="ce30" office:value-type="string" calcext:value-type="string">
            <text:p>INTERVENTORA GENERAL DE LA JUNTA DE ANDALUC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IMBRODA ORTIZ, FRANCISCO JAVIER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CASTILLO MENA, MARÍA DEL CARMEN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BADIA GARCÍA DE VICUÑA, OLAIA</text:p>
          </table:table-cell>
          <table:table-cell table:style-name="ce30" office:value-type="string" calcext:value-type="string">
            <text:p>SECRETARIA GENERAL DE EDUCACIÓN Y FORMACIÓN PROFESIONAL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RRABAL SEDANO, JOSÉ MARÍA</text:p>
          </table:table-cell>
          <table:table-cell table:style-name="ce30" office:value-type="string" calcext:value-type="string">
            <text:p>SECRETARIO GENERAL PARA EL DEPOR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SÁNCHEZ, ALFONS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YERBE TOLEDANO, JOSÉ MARÍA</text:p>
          </table:table-cell>
          <table:table-cell table:style-name="ce30" office:value-type="string" calcext:value-type="string">
            <text:p>DIRECTOR GENERAL DE PLANIFICACIÓN Y CENTR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QUESADA RUIZ, PABLO</text:p>
          </table:table-cell>
          <table:table-cell table:style-name="ce30" office:value-type="string" calcext:value-type="string">
            <text:p>DIRECTOR GENERAL DEL PROFESORADO Y GESTIÓN DE RECURSOS HUMAN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MORALES MARTÍN, AURORA MARÍA</text:p>
          </table:table-cell>
          <table:table-cell table:style-name="ce30" office:value-type="string" calcext:value-type="string">
            <text:p>DIRECTORA GENERAL DE ORDENACIÓN Y EVALU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EDUCACIÓN Y DEPORT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EDUCACIÓN Y DEPORTE</text:p>
          </table:table-cell>
          <table:table-cell table:style-name="ce42" office:value-type="string" calcext:value-type="string">
            <text:p>OLIVER VARGAS, MARÍA VICTORIA</text:p>
          </table:table-cell>
          <table:table-cell table:style-name="ce32" office:value-type="string" calcext:value-type="string">
            <text:p>DIRECTORA GENERAL DE FORMACIÓN PROFESI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EGURA MARRERO, ANTONIO</text:p>
          </table:table-cell>
          <table:table-cell table:style-name="ce30" office:value-type="string" calcext:value-type="string">
            <text:p>DIRECTOR GENERAL DE FORMACIÓN DEL PROFESORADO E INNOV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ROSADO, ALMUDENA</text:p>
          </table:table-cell>
          <table:table-cell table:style-name="ce30" office:value-type="string" calcext:value-type="string">
            <text:p>DIRECTORA GENERAL DE ATENCIÓN A LA DIVERSIDAD, PARTICIPACIÓN Y CONVIVENCIA ESCOLA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DE NOVA <text:s/>POZUELO, MARÍA</text:p>
          </table:table-cell>
          <table:table-cell table:style-name="ce30" office:value-type="string" calcext:value-type="string">
            <text:p>DIRECTORA GENERAL DE PROMOCIÓN DEL DEPORTE, HÁBITOS SALUDABLES Y TEJIDO DEPORTIV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ANCHEZ FERNÁNDEZ, ISABEL</text:p>
          </table:table-cell>
          <table:table-cell table:style-name="ce30" office:value-type="string" calcext:value-type="string">
            <text:p>DIRECTORA GENERAL DE PLANIFICACIÓN, INSTALACIONES Y EVENTOS DEPORTIV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JIMÉNEZ ROSALES, ANTONIO</text:p>
          </table:table-cell>
          <table:table-cell table:style-name="ce30" office:value-type="string" calcext:value-type="string">
            <text:p>DELEGADO TERRITORIAL DE EDUCACIÓN Y DEPORT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NDRÉU ESTAÚN, MIGUEL</text:p>
          </table:table-cell>
          <table:table-cell table:style-name="ce30" office:value-type="string" calcext:value-type="string">
            <text:p>DELEGADO TERRITORIAL DE EDUCACIÓN Y DEPORT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TRONCOSO GARCÍA, INMACULADA</text:p>
          </table:table-cell>
          <table:table-cell table:style-name="ce30" office:value-type="string" calcext:value-type="string">
            <text:p>DELEGADA TERRITORIAL DE EDUCACIÓN Y DEPORT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BERROCAL JURADO, ANA DOLORES</text:p>
          </table:table-cell>
          <table:table-cell table:style-name="ce30" office:value-type="string" calcext:value-type="string">
            <text:p>DELEGADA TERRITORIAL DE EDUCACIÓN Y DEPORT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VILLALBA VALDAYO, MARÍA ESTELA</text:p>
          </table:table-cell>
          <table:table-cell table:style-name="ce30" office:value-type="string" calcext:value-type="string">
            <text:p>DELEGADA TERRITORIAL DE EDUCACIÓN Y DEPORT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UTIL MONTERO, ANTONIO</text:p>
          </table:table-cell>
          <table:table-cell table:style-name="ce30" office:value-type="string" calcext:value-type="string">
            <text:p>DELEGADO TERRITORIAL DE EDUCACIÓN Y DEPORT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PAINE, MERCEDES</text:p>
          </table:table-cell>
          <table:table-cell table:style-name="ce30" office:value-type="string" calcext:value-type="string">
            <text:p>DELEGADA TERRITORIAL DE EDUCACIÓN Y DEPORT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ESLAVA NIETO, MARÍA JOSÉ</text:p>
          </table:table-cell>
          <table:table-cell table:style-name="ce30" office:value-type="string" calcext:value-type="string">
            <text:p>DELEGADA TERRITORIAL DE EDUCACIÓN Y DEPORT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RESPO DÍAZ, MARÍA DEL CARMEN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ORREDERA QUINTANA, ANA MARIA 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GARCÍA DE PRADO, VICENTE</text:p>
          </table:table-cell>
          <table:table-cell table:style-name="ce30" office:value-type="string" calcext:value-type="string">
            <text:p>SECRETARIO GENERAL DE AGRICULTURA, GANADERÍA Y ALIMENT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LIAS CANTON, MANUEL</text:p>
          </table:table-cell>
          <table:table-cell table:style-name="ce30" office:value-type="string" calcext:value-type="string">
            <text:p>SECRETARIO GENERAL DE FONDOS EUROPEOS AL DESARROLLO RURAL SOSTENIBL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JONA JIMENEZ, SERGIO</text:p>
          </table:table-cell>
          <table:table-cell table:style-name="ce30" office:value-type="string" calcext:value-type="string">
            <text:p>SECRETARIO GENERAL DE MEDIO AMBIENTE, AGUA Y CAMBIO CLIMÁTIC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ÓMEZ ROSSI, MARÍA JESÚS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EZ MALIA, JOSÉ MANUEL</text:p>
          </table:table-cell>
          <table:table-cell table:style-name="ce30" office:value-type="string" calcext:value-type="string">
            <text:p>DIRECTOR GENERAL DE PESCA Y ACUICULTU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ÓMEZ GALERA, MANUEL</text:p>
          </table:table-cell>
          <table:table-cell table:style-name="ce30" office:value-type="string" calcext:value-type="string">
            <text:p>DIRECTOR GENERAL DE LA PRODUCCIÓN AGRÍCOLA Y GANADE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DE TORO NAVERO, CARMEN CRISTINA</text:p>
          </table:table-cell>
          <table:table-cell table:style-name="ce32" office:value-type="string" calcext:value-type="string">
            <text:p>DIRECTORA GENERAL DE INDUSTRIAS, INNOVACIÓN Y CADENA AGROALIMENTAR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ABELLO CABRERA, ARACELI</text:p>
          </table:table-cell>
          <table:table-cell table:style-name="ce30" office:value-type="string" calcext:value-type="string">
            <text:p>DIRECTORA GENERAL DE MEDIO NATURAL, BIODIVERSIDAD Y ESPACIOS PROTEGI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ÓPEZ SANCHÍS, MARÍA</text:p>
          </table:table-cell>
          <table:table-cell table:style-name="ce30" office:value-type="string" calcext:value-type="string">
            <text:p>DIRECTORA GENERAL DE CALIDAD AMBIENTAL Y CAMBIO CLIMÁ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DELGADO RAMOS, FERNANDO</text:p>
          </table:table-cell>
          <table:table-cell table:style-name="ce30" office:value-type="string" calcext:value-type="string">
            <text:p>DIRECTOR GENERAL DE PLANIFICACIÓN Y RECURSOS HÍDRIC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REAL JIMÉNEZ, ALVARO</text:p>
          </table:table-cell>
          <table:table-cell table:style-name="ce30" office:value-type="string" calcext:value-type="string">
            <text:p>DIRECTOR GENERAL DE INFRAESTRUCTURAS DEL AGU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ERA SÁNCHEZ, MARÍA CONSOLACIÓN</text:p>
          </table:table-cell>
          <table:table-cell table:style-name="ce30" office:value-type="string" calcext:value-type="string">
            <text:p>DIRECTORA GENERAL DE AYUDAS DIRECTAS Y DE MERCA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MOYA, ARÁNZAZU</text:p>
          </table:table-cell>
          <table:table-cell table:style-name="ce30" office:value-type="string" calcext:value-type="string">
            <text:p>DELEGADA TERRITORIAL DE AGRICULTURA, <text:s/>GANADERÍA Y PESCA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ERTÓN BELIZÓN, ANA MARÍA</text:p>
          </table:table-cell>
          <table:table-cell table:style-name="ce30" office:value-type="string" calcext:value-type="string">
            <text:p>DELEGADA TERRITORIAL DE AGRICULTURA, <text:s/>GANADERÍA Y PESCA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VALENZUELA, JUAN RAMÓN</text:p>
          </table:table-cell>
          <table:table-cell table:style-name="ce30" office:value-type="string" calcext:value-type="string">
            <text:p>DELEGADO TERRITORIAL DE AGRICULTURA, <text:s/>GANADERÍA Y PESCA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GÓMEZ, MARÍA JOSÉ</text:p>
          </table:table-cell>
          <table:table-cell table:style-name="ce30" office:value-type="string" calcext:value-type="string">
            <text:p>DELEGADA TERRITORIAL DE AGRICULTURA, <text:s/>GANADERÍA Y PESCA <text:s/>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URGOS MAZO, ALVARO</text:p>
          </table:table-cell>
          <table:table-cell table:style-name="ce30" office:value-type="string" calcext:value-type="string">
            <text:p>DELEGADO TERRITORIAL DE AGRICULTURA, <text:s/>GANADERÍA Y PESCA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ANDA MARTINEZ, SOLEDAD</text:p>
          </table:table-cell>
          <table:table-cell table:style-name="ce30" office:value-type="string" calcext:value-type="string">
            <text:p>DELEGADA TERRITORIAL DE AGRICULTURA, <text:s/>GANADERÍA Y PESCA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FERNÁNDEZ TAPIA-RUANO, FERNANDO</text:p>
          </table:table-cell>
          <table:table-cell table:style-name="ce30" office:value-type="string" calcext:value-type="string">
            <text:p>DELEGADO TERRITORIAL DE AGRICULTURA, <text:s/>GANADERÍA Y PESCA <text:s/>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SOLÍS BENJUMEA, MARÍA ISABEL</text:p>
          </table:table-cell>
          <table:table-cell table:style-name="ce30" office:value-type="string" calcext:value-type="string">
            <text:p>DELEGADA TERRITORIAL DE AGRICULTURA, <text:s/>GANADERÍA Y PESCA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ESPÍN CRESPO, RAQUEL</text:p>
          </table:table-cell>
          <table:table-cell table:style-name="ce30" office:value-type="string" calcext:value-type="string">
            <text:p>DELEGADA TERRITORIAL DE DESARROLLO SOSTENIBL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SÁNCHEZ ROMÁN, DANIEL</text:p>
          </table:table-cell>
          <table:table-cell table:style-name="ce32" office:value-type="string" calcext:value-type="string">
            <text:p>DELEGADO TERRITORIAL DE DESARROLLO SOSTENIBL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ARLO ALOISIO, GIUSEPPE</text:p>
          </table:table-cell>
          <table:table-cell table:style-name="ce30" office:value-type="string" calcext:value-type="string">
            <text:p>DELEGADO TERRITORIAL DE DESARROLLO SOSTENIBL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RCÍA DELGADO, MANUEL FRANCISCO</text:p>
          </table:table-cell>
          <table:table-cell table:style-name="ce30" office:value-type="string" calcext:value-type="string">
            <text:p>DELEGADO TERRITORIAL DE DESARROLLO SOSTENIBL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ORRALLO ROMERO, JOSÉ ENRIQUE</text:p>
          </table:table-cell>
          <table:table-cell table:style-name="ce30" office:value-type="string" calcext:value-type="string">
            <text:p>DELEGADO TERRITORIAL DE DESARROLLO SOSTENIBL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ARA SERRANO, MARÍA JOSÉ</text:p>
          </table:table-cell>
          <table:table-cell table:style-name="ce30" office:value-type="string" calcext:value-type="string">
            <text:p>DELEGADA TERRITORIAL DE DESARROLLO SOSTENIBL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ÍQUEZ RUIZ, JOSÉ ANTONIO</text:p>
          </table:table-cell>
          <table:table-cell table:style-name="ce30" office:value-type="string" calcext:value-type="string">
            <text:p>DELEGADO TERRITORIAL DE DESARROLLO SOSTENIBL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LLARDO PINTO, CONCEPCIÓN</text:p>
          </table:table-cell>
          <table:table-cell table:style-name="ce30" office:value-type="string" calcext:value-type="string">
            <text:p>DELEGADA TERRITORIAL DE DESARROLLO SOSTENIBL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VELASCO PEREZ, ROGELIO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IA <text:s/>IZARRA, LORENA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ASTILLO MANZANO, JOSÉ IGNACIO</text:p>
          </table:table-cell>
          <table:table-cell table:style-name="ce30" office:value-type="string" calcext:value-type="string">
            <text:p>SECRETARIO GENERAL DE ECONOM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RÍOS SÁNCHEZ, ROSA MARÍA</text:p>
          </table:table-cell>
          <table:table-cell table:style-name="ce30" office:value-type="string" calcext:value-type="string">
            <text:p>SECRETARIA GENERAL DE UNIVERSIDADES, INVESTIGACIÓN Y TECNOLOGÍ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ORTES ACHEDAD, PABLO</text:p>
          </table:table-cell>
          <table:table-cell table:style-name="ce30" office:value-type="string" calcext:value-type="string">
            <text:p>SECRETARIO GENERAL DE EMPRESA, INNOVACIÓN Y EMPRENDIMI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SÁNCHEZ MORALES, CRISTÓBAL</text:p>
          </table:table-cell>
          <table:table-cell table:style-name="ce30" office:value-type="string" calcext:value-type="string">
            <text:p>SECRETARIO GENERAL DE INDUSTRIA Y MIN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OMEZ VELARDE, MARÍA ALMUDEN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DÍAZ MARISCAL, MARÍA DEL ROCÍO</text:p>
          </table:table-cell>
          <table:table-cell table:style-name="ce30" office:value-type="string" calcext:value-type="string">
            <text:p>DIRECTORA GENERAL DE ECONOMÍA DIGITAL E INNOV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RIDO SERRANO, LORENA</text:p>
          </table:table-cell>
          <table:table-cell table:style-name="ce30" office:value-type="string" calcext:value-type="string">
            <text:p>DIRECTORA GENERAL DE COMERC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NIETO LOBO, ESPERANZA</text:p>
          </table:table-cell>
          <table:table-cell table:style-name="ce30" office:value-type="string" calcext:value-type="string">
            <text:p>DIRECTORA GENERAL DE ANÁLISIS, PLANIFICACIÓN Y POLÍTICA ECONÓM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ÍA MACHADO, JUAN JOSÉ</text:p>
          </table:table-cell>
          <table:table-cell table:style-name="ce30" office:value-type="string" calcext:value-type="string">
            <text:p>DIRECTOR GENERAL DE UNIVERSIDAD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TRANSFORMACIÓN ECONÓMICA, INDUSTRIA, CONOCIMIENTO Y UNIVERSIDADES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TRANSFORMACIÓN ECONÓMICA, INDUSTRIA, CONOCIMIENTO Y UNIVERSIDADES</text:p>
          </table:table-cell>
          <table:table-cell table:style-name="ce42" office:value-type="string" calcext:value-type="string">
            <text:p>SERRANO GOTARREDONA, MARÍA TERESA</text:p>
          </table:table-cell>
          <table:table-cell table:style-name="ce32" office:value-type="string" calcext:value-type="string">
            <text:p>DIRECTORA GENERAL DE INVESTIGACIÓN Y TRANSFERENCIA DEL CONOCIMIENT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AGUIRRE MUÑOZ, JESUS RAMON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GARCIA CARRASCO, CATALINA MONTSERRAT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TUNEZ FIÑANA, ISAAC</text:p>
          </table:table-cell>
          <table:table-cell table:style-name="ce30" office:value-type="string" calcext:value-type="string">
            <text:p>SECRETARIO GENERAL DE INVESTIGACIÓN, DESARROLLO E INNOVACIÓN EN SALUD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MATA RICO, ANA CARMEN</text:p>
          </table:table-cell>
          <table:table-cell table:style-name="ce30" office:value-type="string" calcext:value-type="string">
            <text:p>SECRETARIA GENERAL DE FAMILI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LORA LÓPEZ, ASUNCIÓN ALICI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DE TORRES MEDINA, JOSÉ MARÍA</text:p>
          </table:table-cell>
          <table:table-cell table:style-name="ce30" office:value-type="string" calcext:value-type="string">
            <text:p>DIRECTOR <text:s/>GENERAL DE SALUD PÚBLICA Y ORDENACIÓN FARMACÉUT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ARTOLOMÉ HERNÁNDEZ, PILAR</text:p>
          </table:table-cell>
          <table:table-cell table:style-name="ce30" office:value-type="string" calcext:value-type="string">
            <text:p>DIRECTORA GENERAL DE CONSU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EPISO TORRES, JOSÉ</text:p>
          </table:table-cell>
          <table:table-cell table:style-name="ce30" office:value-type="string" calcext:value-type="string">
            <text:p>DIRECTOR GENERAL DE CUIDADOS SOCIOSANITAR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ELMONTE MENA, JUAN DE LA CRUZ</text:p>
          </table:table-cell>
          <table:table-cell table:style-name="ce30" office:value-type="string" calcext:value-type="string">
            <text:p>DELEGADO TERRITORIAL DE SALUD Y FAMILIA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PAREDES SERRANO, MARÍA ISABEL</text:p>
          </table:table-cell>
          <table:table-cell table:style-name="ce30" office:value-type="string" calcext:value-type="string">
            <text:p>DELEGADA TERRITORIAL DE SALUD Y FAMILIA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BOTELLA SERRANO, MARÍA JESÚS</text:p>
          </table:table-cell>
          <table:table-cell table:style-name="ce30" office:value-type="string" calcext:value-type="string">
            <text:p>DELEGADA TERRITORIAL DE SALUD Y FAMILIA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SÁNCHEZ-MONTESINOS GARCÍA, INDALECIO</text:p>
          </table:table-cell>
          <table:table-cell table:style-name="ce30" office:value-type="string" calcext:value-type="string">
            <text:p>DELEGADO TERRITORIAL DE SALUD Y FAMILIA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CARO LÓPEZ, MANUELA MARÍA</text:p>
          </table:table-cell>
          <table:table-cell table:style-name="ce30" office:value-type="string" calcext:value-type="string">
            <text:p>DELEGADA TERRITORIAL DE SALUD Y FAMILIA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US MOLINA, TRINIDAD</text:p>
          </table:table-cell>
          <table:table-cell table:style-name="ce30" office:value-type="string" calcext:value-type="string">
            <text:p>DELEGADA TERRITORIAL DE SALUD Y FAMILIA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AUTISTA OJEDA, CARLOS </text:p>
          </table:table-cell>
          <table:table-cell table:style-name="ce30" office:value-type="string" calcext:value-type="string">
            <text:p>DELEGADO TERRITORIAL DE SALUD Y FAMILIA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SERRANO FERRERO, REGINA</text:p>
          </table:table-cell>
          <table:table-cell table:style-name="ce30" office:value-type="string" calcext:value-type="string">
            <text:p>DELEGADA TERRITORIAL DE SALUD Y FAMILIA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IZ DOMINGUEZ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IGUALDAD, POLÍTICAS SOCIALES Y CONCILIACIÓN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IGUALDAD, POLÍTICAS SOCIALES Y CONCILIACIÓN</text:p>
          </table:table-cell>
          <table:table-cell table:style-name="ce42" office:value-type="string" calcext:value-type="string">
            <text:p>CARDOSA ZEA, MARIA CARMEN</text:p>
          </table:table-cell>
          <table:table-cell table:style-name="ce32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SALVATIERRA MESA, DANIEL</text:p>
          </table:table-cell>
          <table:table-cell table:style-name="ce30" office:value-type="string" calcext:value-type="string">
            <text:p>SECRETARIO GENERAL DE POLÍTICAS SOCIALES, VOLUNTARIADO Y CONCILI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AJARDO RIVAS, MARÍA INMACULAD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VIDAL MAZO, FRANCISCO JOSÉ</text:p>
          </table:table-cell>
          <table:table-cell table:style-name="ce30" office:value-type="string" calcext:value-type="string">
            <text:p>DIRECTOR GENERAL DE SERVICIOS SOCIAL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BIO GONZÁLEZ, ANTONIA</text:p>
          </table:table-cell>
          <table:table-cell table:style-name="ce30" office:value-type="string" calcext:value-type="string">
            <text:p>DIRECTORA GENERAL DE INFA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ANCHA ROMERO, PEDRO MIGUEL</text:p>
          </table:table-cell>
          <table:table-cell table:style-name="ce30" office:value-type="string" calcext:value-type="string">
            <text:p>DIRECTOR GENERAL DE PERSONAS MAYORES Y PENSIONES NO CONTRIBUTIV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ÓMEZ BALSERA, MARCIAL</text:p>
          </table:table-cell>
          <table:table-cell table:style-name="ce30" office:value-type="string" calcext:value-type="string">
            <text:p>DIRECTOR GENERAL DE PERSONAS CON DISCAPACIDAD E INCLUS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RA CAÑIZARES, ÁNGEL</text:p>
          </table:table-cell>
          <table:table-cell table:style-name="ce30" office:value-type="string" calcext:value-type="string">
            <text:p>DIRECTOR GENERAL DE VIOLENCIA DE GÉNERO, IGUALDAD DE TRATO Y DIVERS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23" office:value-type="string" calcext:value-type="string">
            <text:p>IGUALDAD, POLÍTICAS SOCIALES Y CONCILIACIÓN</text:p>
          </table:table-cell>
          <table:table-cell table:style-name="ce34" office:value-type="string" calcext:value-type="string">
            <text:p>CONSEJERÍA</text:p>
          </table:table-cell>
          <table:table-cell table:style-name="ce34" office:value-type="string" calcext:value-type="string">
            <text:p>IGUALDAD, POLÍTICAS SOCIALES Y CONCILIACIÓN</text:p>
          </table:table-cell>
          <table:table-cell table:style-name="ce44" office:value-type="string" calcext:value-type="string">
            <text:p>PASAMONTES ROMERA, RAFAEL ÁNGEL</text:p>
          </table:table-cell>
          <table:table-cell table:style-name="ce34" office:value-type="string" calcext:value-type="string">
            <text:p>DELEGADO TERRITORIAL DE IGUALDAD, POLÍTICAS SOCIALES Y CONCILIACIÓN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IDALGO CAMPAÑA, ANA</text:p>
          </table:table-cell>
          <table:table-cell table:style-name="ce30" office:value-type="string" calcext:value-type="string">
            <text:p>DELEGADA TERRITORIAL DE IGUALDAD, POLÍTICAS SOCIALES Y CONCILIACIÓN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LÓPEZ SERRANO, ANTONIO</text:p>
          </table:table-cell>
          <table:table-cell table:style-name="ce30" office:value-type="string" calcext:value-type="string">
            <text:p>DELEGADO TERRITORIAL DE IGUALDAD, POLÍTICAS SOCIALES Y CONCILIACIÓN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NTALVO CABRERIZO, MANUEL</text:p>
          </table:table-cell>
          <table:table-cell table:style-name="ce30" office:value-type="string" calcext:value-type="string">
            <text:p>DELEGADO TERRITORIAL DE IGUALDAD, POLÍTICAS SOCIALES Y CONCILIACIÓN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CONDE DEL RÍO, MANUEL ANTONIO</text:p>
          </table:table-cell>
          <table:table-cell table:style-name="ce30" office:value-type="string" calcext:value-type="string">
            <text:p>DELEGADO TERRITORIAL DE IGUALDAD, POLÍTICAS SOCIALES Y CONCILIACIÓN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UTIÉRREZ OCAÑA, ENCARNACIÓN</text:p>
          </table:table-cell>
          <table:table-cell table:style-name="ce30" office:value-type="string" calcext:value-type="string">
            <text:p>DELEGADA TERRITORIAL DE IGUALDAD, POLÍTICAS SOCIALES Y CONCILIACIÓN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ERNÁNDEZ TRINIDAD, MARÍA DOLORES</text:p>
          </table:table-cell>
          <table:table-cell table:style-name="ce30" office:value-type="string" calcext:value-type="string">
            <text:p>DELEGADA TERRITORIAL DE IGUALDAD, POLÍTICAS SOCIALES Y CONCILIACIÓN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ONZÁLEZ PINTO, ANA</text:p>
          </table:table-cell>
          <table:table-cell table:style-name="ce30" office:value-type="string" calcext:value-type="string">
            <text:p>DELEGADA TERRITORIAL DE IGUALDAD, POLÍTICAS SOCIALES Y CONCILIACIÓN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RAZO VILLALONGA, MARÍA FRANCISCA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UÑOZ-ATANET SANCHEZ, MAR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UTIÉRREZ ISTRIA, ANDRÉS</text:p>
          </table:table-cell>
          <table:table-cell table:style-name="ce30" office:value-type="string" calcext:value-type="string">
            <text:p>SECRETARIO GENERAL DE INFRAESTRUCTURAS, MOVILIDAD Y ORDENACIÓN DEL TERRITORI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ARTÍNEZ MARTÍN, ALICIA</text:p>
          </table:table-cell>
          <table:table-cell table:style-name="ce30" office:value-type="string" calcext:value-type="string">
            <text:p>SECRETARIA GENERAL DE VIVIEND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DE SANTIAGO MELÉNDEZ, MARÍA ROSARIO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TALINA CARMONA, ENRIQUE MANUEL</text:p>
          </table:table-cell>
          <table:table-cell table:style-name="ce30" office:value-type="string" calcext:value-type="string">
            <text:p>DIRECTOR GENERAL DE INFRAESTRUCTUR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ARIAS PALMA, FELIPE</text:p>
          </table:table-cell>
          <table:table-cell table:style-name="ce30" office:value-type="string" calcext:value-type="string">
            <text:p>DIRECTOR GENERAL DE MOVIL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MPAGNI MORALES, MARÍA DEL CARMEN</text:p>
          </table:table-cell>
          <table:table-cell table:style-name="ce30" office:value-type="string" calcext:value-type="string">
            <text:p>DIRECTORA GENERAL DE ORDENACION DEL TERRITORIO Y URBAN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BRERA CARMONA, ELOÍSA MARÍA</text:p>
          </table:table-cell>
          <table:table-cell table:style-name="ce30" office:value-type="string" calcext:value-type="string">
            <text:p>DELEGADA TERRITORIAL DE FOMENTO, INFRAESTRUCTURAS Y ORDENACIÓN DEL TERRITORI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3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LOMBO ROQUETTE, MERCEDES</text:p>
          </table:table-cell>
          <table:table-cell table:style-name="ce30" office:value-type="string" calcext:value-type="string">
            <text:p>DELEGADA TERRITORIAL DE FOMENTO, INFRAESTRUCTURAS Y ORDENACIÓN DEL TERRITORI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4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ANUEVA JIMENEZ, CRISTINA</text:p>
          </table:table-cell>
          <table:table-cell table:style-name="ce30" office:value-type="string" calcext:value-type="string">
            <text:p>DELEGADA TERRITORIAL DE FOMENTO, INFRAESTRUCTURAS Y ORDENACIÓN DEL TERRITORI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RANADOS GARCÍA, ANTONIO JESÚS</text:p>
          </table:table-cell>
          <table:table-cell table:style-name="ce30" office:value-type="string" calcext:value-type="string">
            <text:p>DELEGADO TERRITORIAL DE FOMENTO, INFRAESTRUCTURAS Y ORDENACIÓN DEL TERRITORI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RREA REYES, JOSÉ MANUEL</text:p>
          </table:table-cell>
          <table:table-cell table:style-name="ce30" office:value-type="string" calcext:value-type="string">
            <text:p>DELEGADO TERRITORIAL DE FOMENTO, INFRAESTRUCTURAS Y ORDENACIÓN DEL TERRITORI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ESTRELLA MARTÍNEZ, JESÚS MANUEL</text:p>
          </table:table-cell>
          <table:table-cell table:style-name="ce30" office:value-type="string" calcext:value-type="string">
            <text:p>DELEGADO TERRITORIAL DE FOMENTO, INFRAESTRUCTURAS Y ORDENACIÓN DEL TERRITORI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ERO NAVARRO, CARMEN</text:p>
          </table:table-cell>
          <table:table-cell table:style-name="ce30" office:value-type="string" calcext:value-type="string">
            <text:p>DELEGADA TERRITORIAL DE FOMENTO, INFRAESTRUCTURAS Y ORDENACIÓN DEL TERRITORI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FOMENTO, INFRAESTRUCTURAS Y ORDENACIÓN DEL TERRITORIO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FOMENTO, INFRAESTRUCTURAS Y ORDENACIÓN DEL TERRITORIO</text:p>
          </table:table-cell>
          <table:table-cell table:style-name="ce42" office:value-type="string" calcext:value-type="string">
            <text:p>CAYUELAS PORRAS, SUSANA</text:p>
          </table:table-cell>
          <table:table-cell table:style-name="ce32" office:value-type="string" calcext:value-type="string">
            <text:p>DELEGADA TERRITORIAL DE FOMENTO, INFRAESTRUCTURAS Y ORDENACIÓN DEL TERRITORI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DEL POZO FERNANDEZ, PATRICIA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O'NEILL ORUETA, MARÍA ESPERANZA MACARENA</text:p>
          </table:table-cell>
          <table:table-cell table:style-name="ce30" office:value-type="string" calcext:value-type="string">
            <text:p>VICECONSEJERA</text:p>
          </table:table-cell>
          <table:table-cell table:style-name="ce5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JURADO VELA, JUAN CRISTÓBAL</text:p>
          </table:table-cell>
          <table:table-cell table:style-name="ce30" office:value-type="string" calcext:value-type="string">
            <text:p>SECRETARIO GENERAL DE PATRIMONIO CULTURAL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SÁNCHEZ ESTRELLA, MAR</text:p>
          </table:table-cell>
          <table:table-cell table:style-name="ce30" office:value-type="string" calcext:value-type="string">
            <text:p>SECRETARIA GENERAL DE INNOVACIÓN CULTURAL Y MUSEOS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DASTIS ADAME, JOSÉ MANUEL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ARAUZ RIVERO, MIGUEL ANGEL</text:p>
          </table:table-cell>
          <table:table-cell table:style-name="ce30" office:value-type="string" calcext:value-type="string">
            <text:p>DIRECTOR GENERAL DE PATRIMONIO HISTÓRICO Y DOCUMEN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HALCÓN BEJARANO, MARÍA PÍA</text:p>
          </table:table-cell>
          <table:table-cell table:style-name="ce30" office:value-type="string" calcext:value-type="string">
            <text:p>DIRECTORA GENERAL DE INNOVACIÓN CULTURAL Y MUS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JIMÉNEZ JIMÉNEZ, RAÚ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PÉREZ NARANJO, MARÍA GEMA</text:p>
          </table:table-cell>
          <table:table-cell table:style-name="ce30" office:value-type="string" calcext:value-type="string">
            <text:p>DIRECTORA GENERAL DE ESTRATEGIA DIGI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ADMINISTRACIÓN PÚBLICA</text:p>
          </table:table-cell>
          <table:table-cell table:style-name="ce40" office:value-type="string" calcext:value-type="string">
            <text:p>CARAZA CRISTÍN, MARÍA DEL MAR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INVESTIGACIÓN Y FORMACIÓN AGRARIA, PESQUERA, ALIMENTARIA Y DE LA PRODUCCIÓN ECOLÓGICA</text:p>
          </table:table-cell>
          <table:table-cell table:style-name="ce40" office:value-type="string" calcext:value-type="string">
            <text:p>FUSTER MARTÍNEZ, LOURDE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E LA COMPETENCIA Y DE LA REGULACIÓN ECONÓMICA DE ANDALUCÍA</text:p>
          </table:table-cell>
          <table:table-cell table:style-name="ce40" office:value-type="string" calcext:value-type="string">
            <text:p>DE ALCARAZ SÁNCHEZ - CAÑAVERAL, JOSÉ LUÍS</text:p>
          </table:table-cell>
          <table:table-cell table:style-name="ce30" office:value-type="string" calcext:value-type="string">
            <text:p>PRESIDENTE 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DE ESTADÍSTICA Y CARTOGRAFÍA DE ANDALUCÍA</text:p>
          </table:table-cell>
          <table:table-cell table:style-name="ce40" office:value-type="string" calcext:value-type="string">
            <text:p>MANZANERA DÍAZ, ELEN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GUZMAN RUIZ, MIGUEL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VARGAS ORTEGA, DIEGO</text:p>
          </table:table-cell>
          <table:table-cell table:style-name="ce30" office:value-type="string" calcext:value-type="string">
            <text:p>DIRECTOR GENERAL DE ASISTENCIA SANITARIA Y RESULTADOS EN SALU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FERNÁNDEZ RODRÍGUEZ, ALBERTO</text:p>
          </table:table-cell>
          <table:table-cell table:style-name="ce30" office:value-type="string" calcext:value-type="string">
            <text:p>DIRECTOR GENERAL DE PERS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MIRANDA ARANDA, JOSÉ ANTONIO</text:p>
          </table:table-cell>
          <table:table-cell table:style-name="ce30" office:value-type="string" calcext:value-type="string">
            <text:p>DIRECTOR GENERAL DE GESTIÓN ECONÓMICA Y SERVIC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JUVENTUD</text:p>
          </table:table-cell>
          <table:table-cell table:style-name="ce40" office:value-type="string" calcext:value-type="string">
            <text:p>POYATO LÓPEZ, MARÍA DEL CARMEN</text:p>
          </table:table-cell>
          <table:table-cell table:style-name="ce30" office:value-type="string" calcext:value-type="string">
            <text:p>DIRECTORA GENERAL</text:p>
          </table:table-cell>
          <table:table-cell table:style-name="ce61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MUJER</text:p>
          </table:table-cell>
          <table:table-cell table:style-name="ce40" office:value-type="string" calcext:value-type="string">
            <text:p>FERNÁNDEZ RUBIO, LAUR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PATRONATO DE LA ALHAMBRA Y GENERALIFE</text:p>
          </table:table-cell>
          <table:table-cell table:style-name="ce40" office:value-type="string" calcext:value-type="string">
            <text:p>DÍAZ JIMÉNEZ, ROCÍO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CENTRO ANDALUZ DE ARTE CONTEMPORÁNEO</text:p>
          </table:table-cell>
          <table:table-cell table:style-name="ce40" office:value-type="string" calcext:value-type="string">
            <text:p>ÁLVAREZ REYES, JUAN ANTONIO</text:p>
          </table:table-cell>
          <table:table-cell table:style-name="ce30" office:value-type="string" calcext:value-type="string">
            <text:p>DIRECTO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TERRERO PRADA, MIGUEL ANGEL </text:p>
          </table:table-cell>
          <table:table-cell table:style-name="ce30" office:value-type="string" calcext:value-type="string">
            <text:p>DIRECTOR - GER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LAZO BARRAL, AURORA</text:p>
          </table:table-cell>
          <table:table-cell table:style-name="ce30" office:value-type="string" calcext:value-type="string">
            <text:p>DIRECTORA GENERAL DE POLÍTICAS ACTIVAS DE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ROLDÁN LÓPEZ, M.ª JOSÉ</text:p>
          </table:table-cell>
          <table:table-cell table:style-name="ce30" office:value-type="string" calcext:value-type="string">
            <text:p>DIRECTORA GENERAL DE INTERMEDIACIÓN Y ORIENTACIÓN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TRIBUTARIA DE ANDALUCÍA</text:p>
          </table:table-cell>
          <table:table-cell table:style-name="ce40" office:value-type="string" calcext:value-type="string">
            <text:p>MORENO MACHUCA, DOMINGO JOSÉ</text:p>
          </table:table-cell>
          <table:table-cell table:style-name="ce30" office:value-type="string" calcext:value-type="string">
            <text:p>DIRECTOR</text:p>
          </table:table-cell>
          <table:table-cell table:style-name="ce5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ÁLVAREZ MARTÍN, JOSÉ CARLO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GARCÍA HUESO, AMÓS</text:p>
          </table:table-cell>
          <table:table-cell table:style-name="ce30" office:value-type="string" calcext:value-type="string">
            <text:p>SECRETARIO GENERAL</text:p>
          </table:table-cell>
          <table:table-cell table:style-name="ce5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DE LA RADIO Y TELEVISIÓN DE ANDALUCÍA (RTVA)</text:p>
          </table:table-cell>
          <table:table-cell table:style-name="ce40" office:value-type="string" calcext:value-type="string">
            <text:p>MELLADO PÉREZ, JUAN DE DIOS</text:p>
          </table:table-cell>
          <table:table-cell table:style-name="ce30" office:value-type="string" calcext:value-type="string">
            <text:p>DIRECTOR GENERAL</text:p>
          </table:table-cell>
          <table:table-cell table:style-name="ce56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HACIENDA Y FINANCIACIÓN EUROPEA</text:p>
          </table:table-cell>
          <table:table-cell table:style-name="ce32" office:value-type="string" calcext:value-type="string">
            <text:p>AGENCIA PÚBLICA EMPRESARIAL</text:p>
          </table:table-cell>
          <table:table-cell table:style-name="ce32" office:value-type="string" calcext:value-type="string">
            <text:p>AGENCIA ANDALUZA DE LA ENERGÍA</text:p>
          </table:table-cell>
          <table:table-cell table:style-name="ce42" office:value-type="string" calcext:value-type="string">
            <text:p>RAMÍREZ GARCÍA, FRANCISCO JAVIER</text:p>
          </table:table-cell>
          <table:table-cell table:style-name="ce32" office:value-type="string" calcext:value-type="string">
            <text:p>DIRECTOR <text:s/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ANDALUZA DE EDUCACIÓN</text:p>
          </table:table-cell>
          <table:table-cell table:style-name="ce40" office:value-type="string" calcext:value-type="string">
            <text:p>CORTÉS ROMERO, MANUEL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MEDIO AMBIENTE Y AGUA DE ANDALUCÍA</text:p>
          </table:table-cell>
          <table:table-cell table:style-name="ce40" office:value-type="string" calcext:value-type="string">
            <text:p>DE TORRE MANDRI, JAVIER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INNOVACIÓN Y DESARROLLO DE ANDALUCÍA</text:p>
          </table:table-cell>
          <table:table-cell table:style-name="ce40" office:value-type="string" calcext:value-type="string">
            <text:p>RUEDA FERNÁNDEZ, MARÍA DEL CASTILLO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COSTA DE SOL</text:p>
          </table:table-cell>
          <table:table-cell table:style-name="ce40" office:value-type="string" calcext:value-type="string">
            <text:p>LORENZO NOGUEIRAS, MARIA LUI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BAJO GUADALQUIVIR</text:p>
          </table:table-cell>
          <table:table-cell table:style-name="ce40" office:value-type="string" calcext:value-type="string">
            <text:p>GARCÍA NÚÑEZ, EMILIO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ALTO GUADALQUIVIR</text:p>
          </table:table-cell>
          <table:table-cell table:style-name="ce40" office:value-type="string" calcext:value-type="string">
            <text:p>CASTRO COBOS, PEDRO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DE PONIENTE DE ALMERÍA</text:p>
          </table:table-cell>
          <table:table-cell table:style-name="ce40" office:value-type="string" calcext:value-type="string">
            <text:p>ACOSTA ROBLES, PEDRO JOS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EMPRESA PÚBLICA DE EMERGENCIAS SANITARIAS (EPES)</text:p>
          </table:table-cell>
          <table:table-cell table:style-name="ce40" office:value-type="string" calcext:value-type="string">
            <text:p>AYUSO BAPTISTA, FERNAND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SERVICIOS SOCIALES Y DEPENDENCIA DE ANDALUCÍA</text:p>
          </table:table-cell>
          <table:table-cell table:style-name="ce40" office:value-type="string" calcext:value-type="string">
            <text:p>BELLIDO JIMÉNEZ, VICTOR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COOPERACIÓN INTERNACIONAL PARA EL DESARROLLO</text:p>
          </table:table-cell>
          <table:table-cell table:style-name="ce40" office:value-type="string" calcext:value-type="string">
            <text:p>ORTEGA CARPIO, MARIA DE LA LUZ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VIVIENDA Y REHABILITACIÓN DE ANDALUCÍA</text:p>
          </table:table-cell>
          <table:table-cell table:style-name="ce40" office:value-type="string" calcext:value-type="string">
            <text:p>DEL PINO LERUITE, JUAN CARLO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OBRA PÚBLICA DE LA JUNTA DE ANDALUCÍA</text:p>
          </table:table-cell>
          <table:table-cell table:style-name="ce40" office:value-type="string" calcext:value-type="string">
            <text:p>CABALLERO SÁNCHEZ, JULIO JESÚ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DE PUERTOS DE ANDALUCÍA</text:p>
          </table:table-cell>
          <table:table-cell table:style-name="ce40" office:value-type="string" calcext:value-type="string">
            <text:p>MERINO LÓPEZ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INSTITUCIONES CULTURALES</text:p>
          </table:table-cell>
          <table:table-cell table:style-name="ce40" office:value-type="string" calcext:value-type="string">
            <text:p>BOCANEGRA JIMÉNEZ, ALMUDEN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INSTITUTO ANDALUZ DEL PATRIMONIO HISTÓRICO</text:p>
          </table:table-cell>
          <table:table-cell table:style-name="ce40" office:value-type="string" calcext:value-type="string">
            <text:p>PRIMO JURADO, JUAN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PARQUE DE LAS CIENCIAS DE GRANADA</text:p>
          </table:table-cell>
          <table:table-cell table:style-name="ce40" office:value-type="string" calcext:value-type="string">
            <text:p><text:s/>ALCALÁ MARTÍNEZ, LUI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596.02" calcext:value-type="float">
            <text:p>62.596,0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<text:span text:style-name="T1">CONSORCIO DE TRANSPORTE METROPOLITANO</text:span> DEL ÁREA DE ALMERÍA</text:p>
          </table:table-cell>
          <table:table-cell table:style-name="ce40" office:value-type="string" calcext:value-type="string">
            <text:p>CARMONA LEDESMA, LUIS MIGUEL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0786.68" calcext:value-type="float">
            <text:p>50.78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METROPOLITANO DE TRANSPORTES DE LA BAHÍA DE CÁDIZ</text:p>
          </table:table-cell>
          <table:table-cell table:style-name="ce40" office:value-type="string" calcext:value-type="string">
            <text:p>PARRA SESE, MARÍA CONCEPCIÓN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CAMPO DE GIBRALTAR</text:p>
          </table:table-cell>
          <table:table-cell table:style-name="ce40" office:value-type="string" calcext:value-type="string">
            <text:p>SÁNCHEZ COELLO, CARLOS ALBERTO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ÁREA DE CÓRDOBA</text:p>
          </table:table-cell>
          <table:table-cell table:style-name="ce40" office:value-type="string" calcext:value-type="string">
            <text:p>DELGADO BARAJAS, JUAN ANTONI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HUELVA</text:p>
          </table:table-cell>
          <table:table-cell table:style-name="ce40" office:value-type="string" calcext:value-type="string">
            <text:p>CENTENO GARCÍA, BERT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GRANADA</text:p>
          </table:table-cell>
          <table:table-cell table:style-name="ce40" office:value-type="string" calcext:value-type="string">
            <text:p>SAAVEDRA REQUENA, JORG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S DEL ÁREA DE SEVILLA</text:p>
          </table:table-cell>
          <table:table-cell table:style-name="ce40" office:value-type="string" calcext:value-type="string">
            <text:p>GUTIÉRREZ ARISPÓN, ARMANDO FID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REAL ESCUELA ANDALUZA DE ARTE ECUESTRE</text:p>
          </table:table-cell>
          <table:table-cell table:style-name="ce40" office:value-type="string" calcext:value-type="string">
            <text:p>RAMOS SANCHEZ JORGE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CENTRO DE ESTUDIOS ANDALUCES</text:p>
          </table:table-cell>
          <table:table-cell table:style-name="ce40" office:value-type="string" calcext:value-type="string">
            <text:p>PERTIÑEZ BLASCO, ANDRES TRISTAN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<text:s/>BARENBOIM-SAID</text:p>
          </table:table-cell>
          <table:table-cell table:style-name="ce40" office:value-type="string" calcext:value-type="string">
            <text:p>PÁEZ RASMUSSEN, GEORGINA MURIEL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CÍA EMPRENDE</text:p>
          </table:table-cell>
          <table:table-cell table:style-name="ce40" office:value-type="string" calcext:value-type="string">
            <text:p>SILES MORENO, RO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QUE TECNOLÓGICO DE CIENCIAS DE LA SALUD DE GRANADA</text:p>
          </table:table-cell>
          <table:table-cell table:style-name="ce40" office:value-type="string" calcext:value-type="string">
            <text:p>AGUDO MARTINEZ, AN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VESTIGACIÓN DE MÁLAGA EN BIOMEDICINA Y SALUD (FIMABIS)</text:p>
          </table:table-cell>
          <table:table-cell table:style-name="ce40" office:value-type="string" calcext:value-type="string">
            <text:p>GUZMAN DE DAMAS, JOSÉ MIG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GESTIÓN DE LA INVESTIGACIÓN EN SALUD DE SEVILLA (FISEVI)</text:p>
          </table:table-cell>
          <table:table-cell table:style-name="ce40" office:value-type="string" calcext:value-type="string">
            <text:p>CAÑÓN CAMPOS,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TEGRACIÓN SOCIAL DEL ENFERMO MENTAL (FAISEM)</text:p>
          </table:table-cell>
          <table:table-cell table:style-name="ce40" office:value-type="string" calcext:value-type="string">
            <text:p>MARAVER AYALA SILVI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ROGRESO Y SALUD</text:p>
          </table:table-cell>
          <table:table-cell table:style-name="ce40" office:value-type="string" calcext:value-type="string">
            <text:p>BALBONTÍN CASILLAS, GONZAL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ON PARA LA INVESTIGACIÓN BIOSANITARIA EN ANDALUCIA ORIENTAL ALEJANDRO OTERO</text:p>
          </table:table-cell>
          <table:table-cell table:style-name="ce40" office:value-type="string" calcext:value-type="string">
            <text:p><text:s/>BIEL GLEESON, SARAH EILIS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875.1" calcext:value-type="float">
            <text:p>50.875,10 <text:s text:c="2"/></text:p>
          </table:table-cell>
          <table:table-cell table:number-columns-repeated="1001"/>
        </table:table-row>
        <table:table-row table:style-name="ro15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FUNDACIÓN</text:p>
          </table:table-cell>
          <table:table-cell table:style-name="ce32" office:value-type="string" calcext:value-type="string">
            <text:p>FUNDACIÓN PÚBLICA ANDALUZA SAN JUAN DE DIOS DE LUCENA Y FUNDACIONES FUSIONADAS DE CÓRDOBA</text:p>
          </table:table-cell>
          <table:table-cell table:style-name="ce40" office:value-type="string" calcext:value-type="string">
            <text:p>LUQUE SILLER, MARÍA DEL CARMEN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2" office:value-type="string" calcext:value-type="string">
            <text:p>FUNDACIÓN PÚBLICA ANDALUZA <text:s/>EL LEGADO ANDALUSÍ</text:p>
          </table:table-cell>
          <table:table-cell table:style-name="ce40" office:value-type="string" calcext:value-type="string">
            <text:p>DE SANTA ANA FERNANDEZ, MARIA CONCEPCIÓN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AGENCIA ANDALUZA PROMOCIÓN EXTERIOR, S.A. <text:s/>(EXTENDA)</text:p>
          </table:table-cell>
          <table:table-cell table:style-name="ce40" office:value-type="string" calcext:value-type="string">
            <text:p>BERNAL BERGUA, ARTURO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PARA LA GESTIÓN DEL TURISMO Y DEL DEPORTE DE ANDALUCÍA, S.A</text:p>
          </table:table-cell>
          <table:table-cell table:style-name="ce40" office:value-type="string" calcext:value-type="string">
            <text:p>ORTIZ DE SARACHO MATA, ALBERTO JAVIER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CETURSA SIERRA NEVADA, S.A.</text:p>
          </table:table-cell>
          <table:table-cell table:style-name="ce40" office:value-type="string" calcext:value-type="string">
            <text:p>IBAÑEZ PEÑA, JESUS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VERIFICACIONES INDUSTRIALES DE ANDALUCÍA, S.A.</text:p>
          </table:table-cell>
          <table:table-cell table:style-name="ce40" office:value-type="string" calcext:value-type="string">
            <text:p>DELGADO AGUILERA, FRANCISCO JOSÉ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4636.46" calcext:value-type="float">
            <text:p>64.636,4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SOCIEDAD PARQUE CIENTÍFICO Y TECNOLÓGICO CARTUJA, SA</text:p>
          </table:table-cell>
          <table:table-cell table:style-name="ce40" office:value-type="string" calcext:value-type="string">
            <text:p>PEREZ DIAZ, LUI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DE GESTIÓN DE ACTIVOS</text:p>
          </table:table-cell>
          <table:table-cell table:style-name="ce40" office:value-type="string" calcext:value-type="string">
            <text:p>CANDAU LANCHA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SCUELA ANDALUZA DE SALUD PÚBLICA S.A. (EASP)</text:p>
          </table:table-cell>
          <table:table-cell table:style-name="ce40" office:value-type="string" calcext:value-type="string">
            <text:p>FERNANDEZ-CAPEL BAÑOS, BLANC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ANDALUZA GESTION DE INSTALACIONES Y TURISMO JUVENIL, S.A. (INTURJOVEN)</text:p>
          </table:table-cell>
          <table:table-cell table:style-name="ce40" office:value-type="string" calcext:value-type="string">
            <text:p>DIAZ DE LA ROSA, ANTONIO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ANDALUZ DE RELACIONES LABORALES</text:p>
          </table:table-cell>
          <table:table-cell table:style-name="ce40" office:value-type="string" calcext:value-type="string">
            <text:p>GALLEGO MORALES, ÁNGEL JAVIER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ESCOLAR DE ANDALUCIA</text:p>
          </table:table-cell>
          <table:table-cell table:style-name="ce40" office:value-type="string" calcext:value-type="string">
            <text:p>FUNES ARJONA, JOSE ANTONIO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CHECA GODOY, ANTONIO</text:p>
          </table:table-cell>
          <table:table-cell table:style-name="ce30" office:value-type="string" calcext:value-type="string">
            <text:p>PRESIDENTE DEL CONSEJ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AMOS ILLANES, DANIEL</text:p>
          </table:table-cell>
          <table:table-cell table:style-name="ce30" office:value-type="string" calcext:value-type="string">
            <text:p>SECRETARIO GENERAL DEL CONSEJ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DURÁN AYO, JOAQUÍN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GARCÍA GARCÍA PAULIN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JIMENO LLERENA,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MILLÁN MUÑOZ, AN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ÍSQUEZ MADRIDEJOS, MATE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ODRÍGUEZ HERNÁNDEZ, JUANA AMALI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SUERO MUÑOZ, MARÍA LUIS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TÁVORA SÁNCHEZ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ALLARDO CASTILLO, MARÍA JESÚ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LINARES ROJAS, MARÍA ANGUSTIAS</text:p>
          </table:table-cell>
          <table:table-cell table:style-name="ce30" office:value-type="string" calcext:value-type="string">
            <text:p>SECRETARIA GENE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ESCUREDO RODRIGUEZ, RAFA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RODRÍGUEZ-VERGARA DÍAZ, ÁNG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MORENO RUIZ, MARÍA DEL MAR</text:p>
          </table:table-cell>
          <table:table-cell table:style-name="ce30" office:value-type="string" calcext:value-type="string">
            <text:p>CONSEJERA ELECTIVA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ORELLI HERNÁNDEZ, JUAN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5" office:value-type="string" calcext:value-type="string">
            <text:p>OTRAS INSTITUCIONES</text:p>
          </table:table-cell>
          <table:table-cell table:style-name="ce35" office:value-type="string" calcext:value-type="string">
            <text:p>CONSEJO CONSULTIVO DE ANDALUCÍA</text:p>
          </table:table-cell>
          <table:table-cell table:style-name="ce45" office:value-type="string" calcext:value-type="string">
            <text:p>ÁLVAREZ CIVANTOS, BEGOÑA</text:p>
          </table:table-cell>
          <table:table-cell table:style-name="ce35" office:value-type="string" calcext:value-type="string">
            <text:p>CONSEJERA ELECTIVA -CON DEDICACIÓN EXCLUSIVA-</text:p>
          </table:table-cell>
          <table:table-cell table:style-name="ce5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2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2" office:value-type="string" calcext:value-type="string">
            <text:p>DORADO PICÓN, ANTONIO</text:p>
          </table:table-cell>
          <table:table-cell table:style-name="ce32" office:value-type="string" calcext:value-type="string">
            <text:p>CONSEJERO ELECTIVO -CON DEDICACIÓN EXCLUSIVA-</text:p>
          </table:table-cell>
          <table:table-cell table:style-name="ce63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2" office:value-type="string" calcext:value-type="string">
            <text:p>OTRAS INSTITUCIONES</text:p>
          </table:table-cell>
          <table:table-cell table:style-name="ce32" office:value-type="string" calcext:value-type="string">
            <text:p>CONSEJO DE TRANSPARENCIA Y PROTECCIÓN DE DATOS DE ANDALUCÍA</text:p>
          </table:table-cell>
          <table:table-cell table:style-name="ce42" office:value-type="string" calcext:value-type="string">
            <text:p>JIMÉNEZ LÓPEZ, JESÚS</text:p>
          </table:table-cell>
          <table:table-cell table:style-name="ce32" office:value-type="string" calcext:value-type="string">
            <text:p>DIRECTOR</text:p>
          </table:table-cell>
          <table:table-cell table:style-name="ce63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7">
          <table:table-cell/>
          <table:table-cell table:style-name="ce33" office:value-type="string" calcext:value-type="string" table:number-columns-spanned="6" table:number-rows-spanned="1">
            <text:p>*Conforme a la disposición adicional décima de la Ley 3/2020, de 28 de diciembre, del Presupuesto de la Comunidad Autónoma de Andalucía para el año 2021.</text:p>
          </table:table-cell>
          <table:covered-table-cell table:number-columns-repeated="2" table:style-name="ce41"/>
          <table:covered-table-cell table:style-name="ce49"/>
          <table:covered-table-cell table:style-name="ce41"/>
          <table:covered-table-cell table:style-name="ce57"/>
          <table:table-cell table:number-columns-repeated="1001"/>
        </table:table-row>
        <table:table-row table:style-name="ro18" table:number-rows-repeated="2">
          <table:table-cell table:number-columns-repeated="6"/>
          <table:table-cell table:style-name="ce31"/>
          <table:table-cell table:number-columns-repeated="1001"/>
        </table:table-row>
        <table:table-row table:style-name="ro18" table:number-rows-repeated="1048206">
          <table:table-cell table:number-columns-repeated="1008"/>
        </table:table-row>
        <table:table-row table:style-name="ro19" table:number-rows-repeated="69">
          <table:table-cell table:number-columns-repeated="1008"/>
        </table:table-row>
        <table:table-row table:style-name="ro19">
          <table:table-cell table:number-columns-repeated="1008"/>
        </table:table-row>
        <table:named-expressions>
          <table:named-expression table:name="ASDFASDF" table:base-cell-address="$Retr2022_Act_Enero.$A$1" table:expression="#REF!"/>
          <table:named-expression table:name="ASDFASDFWW" table:base-cell-address="$Retr2022_Act_Enero.$A$1" table:expression="#REF!"/>
          <table:named-expression table:name="Excel_BuiltIn_Print_Titles" table:base-cell-address="$Retr2022_Act_Enero.$A$1" table:expression="#REF!"/>
          <table:named-expression table:name="Excel_BuiltIn__FilterDatabase" table:base-cell-address="$Retr2022_Act_Enero.$A$1" table:expression="#REF!"/>
          <table:named-expression table:name="Print_Area" table:base-cell-address="$Retr2022_Act_Enero.$A$1" table:expression="#REF!"/>
          <table:named-expression table:name="Print_Titles" table:base-cell-address="$Retr2022_Act_Enero.$A$1" table:expression="#REF!"/>
          <table:named-expression table:name="SDASDF" table:base-cell-address="$Retr2022_Act_Enero.$A$1" table:expression="#REF!"/>
        </table:named-expressions>
        <calcext:conditional-formats>
          <calcext:conditional-format calcext:target-range-address="Retr2022_Act_Enero.C298:Retr2022_Act_Enero.G298 Retr2022_Act_Enero.B9:Retr2022_Act_Enero.G297 Retr2022_Act_Enero.B8:Retr2022_Act_Enero.F112 Retr2022_Act_Enero.G8:Retr2022_Act_Enero.G221">
            <calcext:condition calcext:apply-style-name="Excel_CondFormat_1_1_1" calcext:value="formula-is(MOD(ROW();2)=1)" calcext:base-cell-address="Retr2022_Act_Enero.B8"/>
          </calcext:conditional-format>
          <calcext:conditional-format calcext:target-range-address="Retr2022_Act_Enero.E8:Retr2022_Act_Enero.E298">
            <calcext:condition calcext:apply-style-name="Sin título1" calcext:value="duplicate" calcext:base-cell-address="Retr2022_Act_Enero.E8"/>
          </calcext:conditional-format>
          <calcext:conditional-format calcext:target-range-address="Retr2022_Act_Enero.G222:Retr2022_Act_Enero.G222">
            <calcext:condition calcext:apply-style-name="cf1" calcext:value="formula-is(MOD(ROW();2)=1)" calcext:base-cell-address="Retr2022_Act_Enero.G222"/>
          </calcext:conditional-format>
        </calcext:conditional-formats>
      </table:table>
      <table:named-expressions/>
      <table:database-ranges>
        <table:database-range table:name="__Anonymous_Sheet_DB__0" table:target-range-address="Retr2022_Act_Enero.B7:Retr2022_Act_Enero.G29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1" svg:font-family="Arial"/>
    <style:font-face style:name="Arial11" svg:font-family="Arial1"/>
    <style:font-face style:name="Eras Bk BT" svg:font-family="'Eras Bk BT'"/>
    <style:font-face style:name="Eras Md BT" svg:font-family="'Eras Md B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8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9cm" fo:margin-right="1cm" fo:background-color="transparent" style:first-page-number="continue" style:scale-to-X="1" style:scale-to-Y="200" style:table-centering="horizontal" style:writing-mode="lr-tb">
        <style:background-image/>
      </style:page-layout-properties>
      <style:header-style>
        <style:header-footer-properties fo:min-height="0.75cm" fo:margin-left="1cm" fo:margin-right="0.9cm" fo:margin-bottom="0.139cm"/>
      </style:header-style>
      <style:footer-style>
        <style:header-footer-properties fo:min-height="0.75cm" fo:margin-left="1cm" fo:margin-right="0.9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3:37:59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6"/></text:p>
          <text:p><text:span text:style-name="MT6">CONSEJERÍA DE HACIENDA Y ADMINISTRACIÓN PÚBLICA</text:span></text:p>
          <text:p><text:span text:style-name="MT5">Secretaría General para la Administración Pública</text:span></text:p>
        </style:region-right>
      </style:header-left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2-01-05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38:51.309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1749" meta:object-count="0"/>
  </office:meta>
</office:document-meta>
</file>