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 LT 55 Roman" svg:font-family="'HelveticaNeue LT 55 Roman'" style:font-family-generic="swiss" style:font-pitch="variable"/>
    <style:font-face style:name="HelveticaNeue LT 85 Heavy" svg:font-family="'HelveticaNeue LT 85 Heavy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279cm" table:align="left" style:may-break-between-rows="false" style:writing-mode="lr-tb"/>
    </style:style>
    <style:style style:name="Tabla1.A" style:family="table-column">
      <style:table-column-properties style:column-width="17.279cm"/>
    </style:style>
    <style:style style:name="Tabla1.1" style:family="table-row">
      <style:table-row-properties style:min-row-height="0.663cm" fo:keep-together="always"/>
    </style:style>
    <style:style style:name="Tabla1.A1" style:family="table-cell">
      <style:table-cell-properties style:vertical-align="middle" fo:background-color="#d9d9d9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a2" style:family="table">
      <style:table-properties style:width="17.279cm" table:align="left" style:may-break-between-rows="false" style:writing-mode="lr-tb"/>
    </style:style>
    <style:style style:name="Tabla2.A" style:family="table-column">
      <style:table-column-properties style:column-width="17.279cm"/>
    </style:style>
    <style:style style:name="Tabla2.1" style:family="table-row">
      <style:table-row-properties style:min-row-height="0.663cm" fo:keep-together="always"/>
    </style:style>
    <style:style style:name="Tabla2.A1" style:family="table-cell">
      <style:table-cell-properties style:vertical-align="middle" fo:background-color="#d9d9d9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a3" style:family="table">
      <style:table-properties style:width="17.279cm" table:align="left" style:may-break-between-rows="false" style:writing-mode="lr-tb"/>
    </style:style>
    <style:style style:name="Tabla3.A" style:family="table-column">
      <style:table-column-properties style:column-width="17.279cm"/>
    </style:style>
    <style:style style:name="Tabla3.1" style:family="table-row">
      <style:table-row-properties style:min-row-height="0.663cm" fo:keep-together="always"/>
    </style:style>
    <style:style style:name="Tabla3.A1" style:family="table-cell">
      <style:table-cell-properties style:vertical-align="middle" fo:background-color="#d9d9d9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Tabla4" style:family="table">
      <style:table-properties style:width="17.279cm" table:align="left" style:may-break-between-rows="false" style:writing-mode="lr-tb"/>
    </style:style>
    <style:style style:name="Tabla4.A" style:family="table-column">
      <style:table-column-properties style:column-width="17.279cm"/>
    </style:style>
    <style:style style:name="Tabla4.1" style:family="table-row">
      <style:table-row-properties style:min-row-height="0.663cm" fo:keep-together="always"/>
    </style:style>
    <style:style style:name="Tabla4.A1" style:family="table-cell">
      <style:table-cell-properties style:vertical-align="middle" fo:background-color="#d9d9d9" fo:padding-left="0.212cm" fo:padding-right="0.212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Arial" fo:font-size="10pt" style:rfc-language-tag="es-ES-u-co-trad" fo:language="es" fo:country="ES" fo:font-weight="bold" style:font-name-asian="Times New Roman" style:font-size-asian="10pt" style:language-asian="none" style:country-asian="none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HelveticaNeue LT 85 Heavy" fo:font-size="10pt" style:rfc-language-tag="es-ES-u-co-trad" fo:language="es" fo:country="ES" style:font-name-asian="Times New Roman" style:font-size-asian="10pt" style:language-asian="none" style:country-asian="none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635cm" fo:margin-bottom="0.212cm" loext:contextual-spacing="false">
        <style:tab-stops>
          <style:tab-stop style:position="2.752cm"/>
          <style:tab-stop style:position="6.604cm"/>
          <style:tab-stop style:position="10.097cm"/>
          <style:tab-stop style:position="10.502cm"/>
        </style:tab-stops>
      </style:paragraph-properties>
    </style:style>
    <style:style style:name="P7" style:family="paragraph" style:parent-style-name="Standard">
      <style:paragraph-properties fo:margin-top="0.212cm" fo:margin-bottom="0.212cm" loext:contextual-spacing="false">
        <style:tab-stops>
          <style:tab-stop style:position="2.752cm"/>
          <style:tab-stop style:position="6.604cm"/>
          <style:tab-stop style:position="10.097cm"/>
          <style:tab-stop style:position="10.502cm"/>
        </style:tab-stops>
      </style:paragraph-properties>
      <style:text-properties style:font-name="HelveticaNeue LT 55 Roman" fo:font-size="10pt" style:text-underline-style="dotted" style:text-underline-width="auto" style:text-underline-color="font-color" style:font-size-asian="10pt" style:font-name-complex="HelveticaNeue LT 55 Roman" style:font-size-complex="10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7.00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4.89cm"/>
          <style:tab-stop style:position="6.604cm"/>
          <style:tab-stop style:position="10.097cm"/>
        </style:tab-stops>
      </style:paragraph-properties>
      <style:text-properties style:font-name="HelveticaNeue LT 55 Roman" fo:font-size="10pt" style:text-underline-style="dotted" style:text-underline-width="auto" style:text-underline-color="font-color" style:font-size-asian="10pt" style:font-name-complex="HelveticaNeue LT 55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HelveticaNeue LT 55 Roman" fo:font-size="10pt" style:text-underline-style="dotted" style:text-underline-width="auto" style:text-underline-color="font-color" style:font-size-asian="10pt" style:font-name-complex="HelveticaNeue LT 55 Roman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style:rfc-language-tag="es-ES-u-co-trad" fo:language="es" fo:country="ES" style:font-name-asian="Times New Roman" style:language-asian="es" style:country-asian="ES" style:font-name-complex="Arial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10pt" fo:letter-spacing="0.025cm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.002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.253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.253cm"/>
        </style:tab-stops>
      </style:paragraph-properties>
      <style:text-properties style:text-underline-style="dotted" style:text-underline-width="auto" style:text-underline-color="font-color" style:font-size-complex="10pt"/>
    </style:style>
    <style:style style:name="P22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8.251cm"/>
          <style:tab-stop style:position="17.253cm"/>
        </style:tab-stops>
      </style:paragraph-properties>
      <style:text-properties style:text-underline-style="dotted" style:text-underline-width="auto" style:text-underline-color="font-color" style:font-size-complex="10pt"/>
    </style:style>
    <style:style style:name="P23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8.251cm"/>
          <style:tab-stop style:position="17.253cm"/>
        </style:tab-stops>
      </style:paragraph-properties>
      <style:text-properties style:text-underline-style="dotted" style:text-underline-width="auto" style:text-underline-color="font-color" fo:font-weight="bold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.253cm"/>
        </style:tab-stops>
      </style:paragraph-properties>
      <style:text-properties style:text-underline-style="dotted" style:text-underline-width="auto" style:text-underline-color="font-color" fo:font-weight="bold" style:font-weight-asian="bold" style:font-size-complex="10pt"/>
    </style:style>
    <style:style style:name="P25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0.494cm" fo:text-align="justify" style:justify-single-word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background-color="transparent"/>
    </style:style>
    <style:style style:name="P28" style:family="paragraph" style:parent-style-name="Standard">
      <style:paragraph-properties fo:margin-left="0cm" fo:margin-right="0.584cm" fo:margin-top="0cm" fo:margin-bottom="0.026cm" loext:contextual-spacing="false" fo:line-height="100%" fo:text-align="center" style:justify-single-word="false" fo:text-indent="0cm" style:auto-text-indent="false"/>
      <style:text-properties style:font-name="Arial" fo:font-size="10pt" style:rfc-language-tag="es-ES-u-co-trad" fo:language="es" fo:country="ES" fo:font-weight="bold" style:font-name-asian="Times New Roman" style:font-size-asian="10pt" style:language-asian="none" style:country-asian="none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0.494cm" fo:text-align="justify" style:justify-single-word="false">
        <style:tab-stops>
          <style:tab-stop style:position="17.253cm"/>
        </style:tab-stops>
      </style:paragraph-properties>
      <style:text-properties style:text-underline-style="dotted" style:text-underline-width="auto" style:text-underline-color="font-color" style:font-size-complex="10pt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0cm" loext:contextual-spacing="false" fo:line-height="0.494cm" fo:text-align="justify" style:justify-single-word="false">
        <style:tab-stops>
          <style:tab-stop style:position="17.002cm"/>
        </style:tab-stops>
      </style:paragraph-properties>
      <style:text-properties style:text-underline-style="dotted" style:text-underline-width="auto" style:text-underline-color="font-color" style:font-name-complex="Calibri" style:font-size-complex="10pt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HelveticaNeue LT 85 Heavy" fo:font-size="10pt" style:rfc-language-tag="es-ES-u-co-trad" fo:language="es" fo:country="ES" style:font-name-asian="Times New Roman" style:font-size-asian="10pt" style:language-asian="none" style:country-asian="none" style:font-name-complex="Arial" style:font-size-complex="10pt"/>
    </style:style>
    <style:style style:name="P35" style:family="paragraph" style:parent-style-name="Standard">
      <style:paragraph-properties fo:margin-top="0.212cm" fo:margin-bottom="0cm" loext:contextual-spacing="false" fo:line-height="0.494cm" fo:text-align="justify" style:justify-single-word="false">
        <style:tab-stops>
          <style:tab-stop style:position="17.002cm"/>
        </style:tab-stops>
      </style:paragraph-properties>
      <style:text-properties style:font-name="Arial" fo:font-size="10pt" style:rfc-language-tag="es-ES-u-co-trad" fo:language="es" fo:country="ES" fo:font-weight="bold" style:font-name-asian="Times New Roman" style:font-size-asian="10pt" style:language-asian="none" style:country-asian="none" style:font-weight-asian="bold" style:font-name-complex="Arial" style:font-size-complex="10pt"/>
    </style:style>
    <style:style style:name="P3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75cm" style:auto-text-indent="false"/>
      <style:text-properties fo:color="#ff0000" fo:language="none" fo:country="none" fo:font-style="italic" style:language-asian="none" style:country-asian="none" style:font-style-asian="italic"/>
    </style:style>
    <style:style style:name="P3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75cm" style:auto-text-indent="false"/>
      <style:text-properties fo:background-color="transparent"/>
    </style:style>
    <style:style style:name="P38" style:family="paragraph" style:parent-style-name="Standard">
      <style:paragraph-properties fo:margin-left="0.25cm" fo:margin-right="0cm" fo:margin-top="0.212cm" fo:margin-bottom="0cm" loext:contextual-spacing="false" fo:text-indent="0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2cm" fo:margin-right="0cm" fo:margin-top="0cm" fo:margin-bottom="0cm" loext:contextual-spacing="false" fo:line-height="0.494cm" fo:text-align="justify" style:justify-single-word="false" fo:text-indent="0cm" style:auto-text-indent="false">
        <style:tab-stops>
          <style:tab-stop style:position="8.251cm"/>
          <style:tab-stop style:position="17.253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left="2cm" fo:margin-right="0cm" fo:margin-top="0cm" fo:margin-bottom="0cm" loext:contextual-spacing="false" fo:line-height="0.494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top="0.423cm" fo:margin-bottom="0.212cm" loext:contextual-spacing="false"/>
      <style:text-properties fo:background-color="transparent"/>
    </style:style>
    <style:style style:name="P42" style:family="paragraph" style:parent-style-name="Standard" style:master-page-name="Standard">
      <style:paragraph-properties style:page-number="auto"/>
      <style:text-properties style:font-name="Arial" fo:font-size="12pt" style:rfc-language-tag="es-ES-u-co-trad" fo:language="es" fo:country="ES" fo:font-weight="bold" style:font-name-asian="Times New Roman" style:font-size-asian="12pt" style:language-asian="es" style:country-asian="ES" style:font-weight-asian="bold" style:font-name-complex="Arial" style:font-size-complex="14pt"/>
    </style:style>
    <style:style style:name="P43" style:family="paragraph" style:parent-style-name="Standard" style:list-style-name="WW8Num2">
      <style:paragraph-properties fo:margin-left="0.751cm" fo:margin-right="0cm" fo:margin-top="0cm" fo:margin-bottom="0cm" loext:contextual-spacing="false" fo:line-height="0.494cm" fo:text-align="justify" style:justify-single-word="false" fo:text-indent="-0.25cm" style:auto-text-indent="false"/>
      <style:text-properties fo:font-style="italic" style:font-style-asian="italic"/>
    </style:style>
    <style:style style:name="P44" style:family="paragraph" style:parent-style-name="Standard" style:list-style-name="WW8Num1">
      <style:paragraph-properties fo:margin-left="1.259cm" fo:margin-right="0cm" fo:margin-top="0.212cm" fo:margin-bottom="0.212cm" loext:contextual-spacing="true" fo:text-indent="-0.63cm" style:auto-text-indent="false"/>
    </style:style>
    <style:style style:name="P45" style:family="paragraph" style:parent-style-name="Standard" style:list-style-name="WW8Num1">
      <style:paragraph-properties fo:margin-left="1.259cm" fo:margin-right="0cm" fo:margin-top="0.212cm" fo:margin-bottom="0.212cm" loext:contextual-spacing="true" fo:text-align="justify" style:justify-single-word="false" fo:text-indent="-0.63cm" style:auto-text-indent="false"/>
    </style:style>
    <style:style style:name="P46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0.75cm" style:auto-text-indent="false"/>
      <style:text-properties fo:background-color="transparent"/>
    </style:style>
    <style:style style:name="P4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75cm" style:auto-text-indent="false"/>
      <style:text-properties fo:background-color="transparent"/>
    </style:style>
    <style:style style:name="P48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75cm" style:auto-text-indent="false"/>
      <style:text-properties officeooo:paragraph-rsid="0014fa44" fo:background-color="transparent"/>
    </style:style>
    <style:style style:name="P49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0.75cm" style:auto-text-indent="false"/>
      <style:text-properties officeooo:paragraph-rsid="0019dbaf" fo:background-color="transparent"/>
    </style:style>
    <style:style style:name="P50" style:family="paragraph" style:parent-style-name="Standard">
      <style:paragraph-properties fo:margin-top="0.423cm" fo:margin-bottom="0.212cm" loext:contextual-spacing="false"/>
      <style:text-properties fo:background-color="transparent"/>
    </style:style>
    <style:style style:name="P5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650b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HelveticaNeue LT 55 Roman" fo:font-size="10pt" style:font-size-asian="10pt" style:font-name-complex="HelveticaNeue LT 55 Roman" style:font-size-complex="10pt"/>
    </style:style>
    <style:style style:name="T5" style:family="text">
      <style:text-properties style:font-name="HelveticaNeue LT 55 Roman" fo:font-size="10pt" style:text-underline-style="dotted" style:text-underline-width="auto" style:text-underline-color="font-color" style:font-size-asian="10pt" style:font-name-complex="HelveticaNeue LT 55 Roman" style:font-size-complex="10pt"/>
    </style:style>
    <style:style style:name="T6" style:family="text">
      <style:text-properties style:text-underline-style="dotted" style:text-underline-width="auto" style:text-underline-color="font-color" style:font-size-complex="10pt"/>
    </style:style>
    <style:style style:name="T7" style:family="text">
      <style:text-properties style:text-underline-style="dotted" style:text-underline-width="auto" style:text-underline-color="font-color" fo:font-weight="bold" style:font-weight-asian="bold"/>
    </style:style>
    <style:style style:name="T8" style:family="text">
      <style:text-properties officeooo:rsid="0014650b"/>
    </style:style>
    <style:style style:name="T9" style:family="text">
      <style:text-properties officeooo:rsid="0018312c" fo:background-color="#ffff00" loext:char-shading-value="0"/>
    </style:style>
    <style:style style:name="T10" style:family="text">
      <style:text-properties officeooo:rsid="0019dbaf" fo:background-color="#ffff00" loext:char-shading-value="0"/>
    </style:style>
    <style:style style:name="T11" style:family="text">
      <style:text-properties officeooo:rsid="0014fa44"/>
    </style:style>
    <style:style style:name="T12" style:family="text">
      <style:text-properties officeooo:rsid="0018312c"/>
    </style:style>
    <style:style style:name="T13" style:family="text">
      <style:text-properties officeooo:rsid="0019dbaf"/>
    </style:style>
    <style:style style:name="Sect1" style:family="section">
      <style:section-properties style:writing-mode="lr-tb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15cm" fo:min-width="16.5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CUERDO DE VOLUNTADES PARA LA CONSTITUCIÓN DE UNA TITULARIDAD<text:line-break/>COMPARTIDA DE EXPLOTACIÓN AGRARIA COMO ENTIDAD SIN<text:line-break/>PERSONALIDAD JURÍDICA</text:p>
      <text:p text:style-name="P6"><text:span text:style-name="T4">En </text:span><text:span text:style-name="T6"><text:tab/></text:span><text:span text:style-name="T5"> <text:s text:c="5"/></text:span><text:span text:style-name="T4">, a </text:span><text:span text:style-name="T5"><text:s text:c="11"/></text:span><text:span text:style-name="T4"><text:s/>de <text:s/></text:span><text:span text:style-name="T5"><text:s text:c="35"/></text:span><text:span text:style-name="T4"><text:s text:c="2"/>de <text:s/>20</text:span><text:span text:style-name="T5"><text:tab/></text:span></text:p>
      <text:p text:style-name="P7"/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>REUNIDOS</text:p>
          </table:table-cell>
        </table:table-row>
      </table:table>
      <text:p text:style-name="P10"/>
      <text:p text:style-name="P13">De una parte, el <text:span text:style-name="T1">Titular 1</text:span>, D/Dña. <text:s/><text:span text:style-name="T5"><text:tab/><text:tab/><text:tab/><text:tab/><text:tab/><text:tab/> <text:s text:c="3"/><text:tab/> <text:s text:c="4"/><text:tab/> <text:s text:c="4"/></text:span>, con NIF <text:span text:style-name="T5"><text:tab/> <text:s text:c="11"/></text:span>, mayor de edad, de estado civil <text:span text:style-name="T5"><text:tab/><text:tab/><text:tab/></text:span>, nacionalidad <text:span text:style-name="T5"><text:tab/><text:tab/> <text:s text:c="6"/><text:tab/> <text:s text:c="8"/></text:span>, vecino de <text:span text:style-name="T5"><text:tab/><text:tab/> <text:s text:c="8"/></text:span>, con domicilio en <text:span text:style-name="T5"><text:tab/><text:tab/><text:tab/><text:tab/><text:tab/><text:tab/><text:tab/> <text:s text:c="17"/></text:span>, y</text:p>
      <text:p text:style-name="P13"/>
      <text:p text:style-name="P10">De otra parte, el <text:span text:style-name="T1">Titular 2</text:span>, <text:s/>D/Dña. <text:s/><text:span text:style-name="T5"><text:tab/><text:tab/><text:tab/><text:tab/><text:tab/><text:tab/> <text:s text:c="3"/><text:tab/> <text:s text:c="5"/><text:tab/> <text:s text:c="7"/></text:span><text:s/>, con NIF<text:span text:style-name="T5"><text:tab/> <text:s text:c="12"/></text:span>, mayor de edad, de estado civil <text:span text:style-name="T5"><text:tab/><text:tab/></text:span>, nacionalidad <text:span text:style-name="T5"><text:tab/><text:tab/> <text:s text:c="21"/></text:span>, vecino de <text:span text:style-name="T5"><text:tab/><text:tab/> <text:s text:c="8"/></text:span>, con domicilio en <text:span text:style-name="T5"><text:tab/><text:tab/><text:tab/><text:tab/><text:tab/><text:tab/><text:tab/> <text:s text:c="21"/></text:span>.</text:p>
      <text:p text:style-name="P10"/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ACTÚAN</text:p>
          </table:table-cell>
        </table:table-row>
      </table:table>
      <text:p text:style-name="P16"/>
      <text:p text:style-name="P15">Intervienen ambos en su propio nombre y derecho, siendo matrimonio o estando ligados por relación de análoga afectividad y reconociéndose la mutua capacidad legal necesaria para otorgar el presente <text:span text:style-name="T1">ACUERDO DE VOLUNTADES</text:span>, y</text:p>
      <text:p text:style-name="P15"/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EXPONEN</text:p>
          </table:table-cell>
        </table:table-row>
      </table:table>
      <text:p text:style-name="P14"/>
      <text:p text:style-name="P29">Que es su intención la de constituir una <text:span text:style-name="T1">TITULA</text:span><text:span text:style-name="T2">R</text:span><text:span text:style-name="T1">IDAD COMPARTIDA DE EXPLOTACIÓN AGRARIA</text:span> como entidad sin personalidad jurídica, de acuerdo con lo dispuesto en la Ley 35/2011.</text:p>
      <text:p text:style-name="P13">Dicha entidad sin personalidad jurídica se regirá por las siguientes: </text:p>
      <text:p text:style-name="P13"/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CLAÚSULAS</text:p>
          </table:table-cell>
        </table:table-row>
      </table:table>
      <text:p text:style-name="P10"/>
      <text:p text:style-name="P3">Art. 1º.- Denominación</text:p>
      <text:p text:style-name="P9">La entidad sin personalidad jurídica se denominará: “<text:span text:style-name="T6"><text:tab/> </text:span>, Titularidad Compartida de Explotación Agraria”.</text:p>
      <text:p text:style-name="P19"/>
      <text:p text:style-name="P19"/>
      <text:p text:style-name="P3">Art. 2º.- Finalidad (u objeto social)</text:p>
      <text:p text:style-name="P31">La finalidad (u objeto social) de esta entidad sin personalidad jurídica será la realización de las siguientes actividades agrícolas y/o ganaderas, que se detallan a continuación: </text:p>
      <text:p text:style-name="P21"><text:tab/> <text:s/></text:p>
      <text:p text:style-name="P21"><text:tab/></text:p>
      <text:p text:style-name="P30"><text:tab/> <text:s/></text:p>
      <text:p text:style-name="P32"><text:soft-page-break/><text:s/></text:p>
      <text:p text:style-name="P35">Art. 3º.- Domicilio social y fiscal de la entidad </text:p>
      <text:p text:style-name="P13">El domicilio social de la entidad sin personalidad jurídica se fijará en el municipio de <text:span text:style-name="T6"><text:tab/><text:tab/> <text:s text:c="23"/></text:span>, <text:s/>provincia de <text:span text:style-name="T6"><text:tab/><text:tab/><text:tab/></text:span> , en la calle <text:span text:style-name="T6"><text:tab/><text:tab/><text:tab/><text:tab/><text:tab/><text:tab/><text:tab/><text:tab/></text:span> , con código Postal <text:span text:style-name="T6"><text:tab/><text:tab/> <text:s text:c="7"/></text:span><text:s/>.</text:p>
      <text:p text:style-name="P13">El domicilio fiscal de la entidad sin personalidad jurídica se fijará en el municipio de <text:span text:style-name="T6"><text:tab/><text:tab/> <text:s text:c="23"/></text:span>, <text:s/>provincia de <text:span text:style-name="T6"><text:tab/><text:tab/><text:tab/></text:span> , en la calle <text:span text:style-name="T6"><text:tab/><text:tab/><text:tab/><text:tab/><text:tab/><text:tab/><text:tab/><text:tab/></text:span> , con código Postal <text:span text:style-name="T6"><text:tab/><text:tab/> <text:s text:c="7"/></text:span><text:s/>.</text:p>
      <text:p text:style-name="P4"/>
      <text:p text:style-name="P3">Art. 4º.- Duración</text:p>
      <text:p text:style-name="P13">La duración de la entidad sin personalidad jurídica será indefinida.</text:p>
      <text:p text:style-name="P4"/>
      <text:p text:style-name="P3">Art. 5º.- Aportaciones de los partícipes</text:p>
      <text:p text:style-name="P27">La explotación de Titularidad Compartida se constituirá y estará compuesta por todos los elementos (parcelas/recintos, cabezas de ganado, maquinaria, etc.) integrados en la/s explotación/es de los <text:span text:style-name="T8">co</text:span>titular/es a título individual.</text:p>
      <text:p text:style-name="P41"><text:span text:style-name="T3">Titular 1</text:span>:</text:p>
      <text:p text:style-name="P46"><field:fieldmark text:name="__Fieldmark__330_4234331875" field:type="vnd.oasis.opendocument.field.FORMCHECKBOX"><field:param field:name="Checkbox_HelpText" field:value=""/><field:param field:name="Checkbox_Name" field:value="Casilla1"/></field:fieldmark><text:s/>Solo aporto trabajo personal.</text:p>
      <text:p text:style-name="P47"><field:fieldmark text:name="__Fieldmark__334_4234331875" field:type="vnd.oasis.opendocument.field.FORMCHECKBOX"><field:param field:name="Checkbox_HelpText" field:value=""/><field:param field:name="Checkbox_Name" field:value="Casilla1"/></field:fieldmark><text:s/>Aporto trabajo personal y todos los elementos (parcelas/recintos, cabezas de ganado, maquinaria, etc.) que componen mi explotación agraria a título individual <text:span text:style-name="T12">sin alterar el régimen jurídico de los mismos</text:span></text:p>
      <text:p text:style-name="P48"><field:fieldmark text:name="__Fieldmark__342_4234331875" field:type="vnd.oasis.opendocument.field.FORMCHECKBOX"><field:param field:name="Checkbox_HelpText" field:value=""/><field:param field:name="Checkbox_Name" field:value="Casilla1"/></field:fieldmark><text:s/>Aporto trabajo personal y <text:span text:style-name="T11">bienes inmuebles o derechos reales</text:span> para la constitución de la <text:span text:style-name="T8">Titularidad Compartida</text:span></text:p>
      <text:p text:style-name="P50"><text:span text:style-name="T3">Titular 2</text:span>:</text:p>
      <text:p text:style-name="P46"><field:fieldmark text:name="__Fieldmark__354_4234331875" field:type="vnd.oasis.opendocument.field.FORMCHECKBOX"><field:param field:name="Checkbox_HelpText" field:value=""/><field:param field:name="Checkbox_Name" field:value="Casilla1"/></field:fieldmark><text:s/>Solo aporto trabajo personal.</text:p>
      <text:p text:style-name="P49"><field:fieldmark text:name="__Fieldmark__358_4234331875" field:type="vnd.oasis.opendocument.field.FORMCHECKBOX"><field:param field:name="Checkbox_HelpText" field:value=""/><field:param field:name="Checkbox_Name" field:value="Casilla1"/></field:fieldmark><text:s/>Aporto trabajo personal y todos los elementos (parcelas/recintos, cabezas de ganado, maquinaria, etc.) que componen mi explotación agraria a título individual <text:span text:style-name="T12">sin alterar el régimen jurídico de los mismos</text:span></text:p>
      <text:p text:style-name="P37"><field:fieldmark text:name="__Fieldmark__366_4234331875" field:type="vnd.oasis.opendocument.field.FORMCHECKBOX"><field:param field:name="Checkbox_HelpText" field:value=""/><field:param field:name="Checkbox_Name" field:value="Casilla1"/></field:fieldmark><text:s/>Aporto trabajo personal y <text:span text:style-name="T11">bienes inmuebles o derechos reales</text:span> para la constitución de la <text:span text:style-name="T8">Titularidad Compartida</text:span>.</text:p>
      <text:p text:style-name="P36"><draw:custom-shape text:anchor-type="char" draw:z-index="0" draw:style-name="gr1" draw:text-style-name="P51" svg:width="17.384cm" svg:height="2.975cm" svg:x="0.064cm" svg:y="0.404cm"><text:p/><draw:enhanced-geometry svg:viewBox="0 0 21600 21600" draw:type="rectangle" draw:enhanced-path="M 0 0 L 21600 0 21600 21600 0 21600 0 0 Z N"/></draw:custom-shape></text:p>
      <text:p text:style-name="P38">Nota:</text:p>
      <text:list xml:id="list3014304980" text:style-name="WW8Num2">
        <text:list-item>
          <text:p text:style-name="P43">Dado que la constitución de la titularidad Compartida no altera el régimen jurídico de los bienes y derechos que la conforman, en caso de querer aportar bienes inmuebles o derechos reales a la Titularidad Compartida, éstos deben constituirse en escritura pública (art. 1667 Código Civil). </text:p>
        </text:list-item>
      </text:list>
      <text:p text:style-name="P33"/>
      <text:p text:style-name="P3"/>
      <text:p text:style-name="P3">Art. 6º.- Reparto de rendimientos</text:p>
      <text:p text:style-name="P5">Los rendimientos generados por la explotación se repartirán al 50 % entre ambas personas titulares de la explotación agraria de Titularidad Compartida.</text:p>
      <text:p text:style-name="P34"><text:soft-page-break/></text:p>
      <text:p text:style-name="P3">Art. 7º.- Administración, representación y responsabilidad de la explotación agraria de Titularidad Compartida</text:p>
      <text:p text:style-name="P8">De acuerdo con lo dispuesto en el artículo 4 de la Ley 35/2011, de 4 de octubre, sobre Titularidad Compartida de las explotaciones agrarias, </text:p>
      <text:list xml:id="list3049944214" text:style-name="WW8Num1">
        <text:list-item>
          <text:p text:style-name="P44">La administración corresponde a ambas personas titulares conjuntamente </text:p>
        </text:list-item>
        <text:list-item>
          <text:p text:style-name="P44">La representación de la explotación de la Titularidad Compartida será solidaria de ambos miembros, con excepción de los actos que supongan disposición, enajenación o gravamen de la misma, en los que dicha representación será mancomunada. </text:p>
        </text:list-item>
        <text:list-item>
          <text:p text:style-name="P44">La responsabilidad será directa, personal, solidaria e ilimitada de los dos miembros de la Titularidad Compartida.</text:p>
        </text:list-item>
        <text:list-item>
          <text:p text:style-name="P45">Como representante de la entidad para la obtención del Certificado de representante de entidad sin personalidad jurídica a solicitar en la Fábrica Nacional de Moneda y Timbre se designa a <text:s text:c="21"/>D./Dña ……………………………………….</text:p>
        </text:list-item>
      </text:list>
      <text:p text:style-name="P25"/>
      <text:p text:style-name="P26"/>
      <text:p text:style-name="P20"><text:span text:style-name="T1">Y en prueba de conformidad, los futuros partícipes firman el presente documento en </text:span><text:span text:style-name="T7"><text:tab/></text:span><text:span text:style-name="T1"> </text:span></text:p>
      <text:p text:style-name="P18"><text:span text:style-name="T1">a </text:span><text:span text:style-name="T7"><text:s text:c="8"/></text:span><text:span text:style-name="T1"><text:s text:c="2"/>de <text:s/></text:span><text:span text:style-name="T7"><text:s text:c="18"/><text:tab/> <text:s text:c="16"/></text:span><text:span text:style-name="T1"><text:s text:c="2"/>de 20 </text:span><text:span text:style-name="T7"><text:s/></text:span><text:span text:style-name="T5"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section text:style-name="Sect1" text:name="Sección1">
        <text:p text:style-name="P40">Fdo. Titular 1 </text:p>
        <text:p text:style-name="P23"/>
        <text:p text:style-name="P39">Fdo. Titular 2 </text:p>
        <text:p text:style-name="P24"/>
      </text:section>
      <text:section text:style-name="Sect2" text:name="Sección2">
        <text:p text:style-name="P2"/>
      </text:section>
      <text:section text:style-name="Sect3" text:name="Sección3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 LT 55 Roman" svg:font-family="'HelveticaNeue LT 55 Roman'" style:font-family-generic="swiss" style:font-pitch="variable"/>
    <style:font-face style:name="HelveticaNeue LT 85 Heavy" svg:font-family="'HelveticaNeue LT 85 Heavy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yle_20_4" style:display-name="Style 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HelveticaNeue LT 55 Roman" fo:font-family="'HelveticaNeue LT 55 Roman'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Neue LT 55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545cm" fo:margin-left="2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6cm" fo:margin-left="0cm" fo:margin-right="0cm" fo:margin-top="0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545cm" fo:margin-left="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6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ir_20_1" style:display-name="Convertir 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Ángela San Martín De Juan</meta:initial-creator>
    <meta:creation-date>2020-06-01T14:09:00</meta:creation-date>
    <dc:date>2021-06-22T11:13:01.876000000</dc:date>
    <meta:print-date>2019-07-17T13:47:00</meta:print-date>
    <meta:editing-cycles>9</meta:editing-cycles>
    <meta:editing-duration>PT28M17S</meta:editing-duration>
    <meta:generator>LibreOffice/6.0.4.2$Windows_x86 LibreOffice_project/9b0d9b32d5dcda91d2f1a96dc04c645c450872bf</meta:generator>
    <dc:creator>ipr </dc:creator>
    <meta:document-statistic meta:table-count="4" meta:image-count="0" meta:object-count="0" meta:page-count="3" meta:paragraph-count="50" meta:word-count="653" meta:character-count="4582" meta:non-whitespace-character-count="3523"/>
  </office:meta>
</office:document-meta>
</file>