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style:font-name="Verdana" fo:font-size="12pt" style:font-size-asian="12pt" style:font-size-complex="12pt"/>
    </style:style>
    <style:style style:name="ce5" style:family="table-cell" style:parent-style-name="Default">
      <style:table-cell-properties fo:background-color="#009900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1" table:default-cell-style-name="ce7"/>
        <table:table-column table:style-name="co1" table:number-columns-repeated="102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OFICINA</text:p>
          </table:table-cell>
          <table:table-cell table:style-name="ce5" office:value-type="string" calcext:value-type="string">
            <text:p>TELEFO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QUIFE</text:p>
          </table:table-cell>
          <table:table-cell table:style-name="ce6" office:value-type="float" office:value="600168812" calcext:value-type="float">
            <text:p>6001688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ALMUÑECAR</text:p>
          </table:table-cell>
          <table:table-cell table:style-name="ce6" office:value-type="float" office:value="600145270" calcext:value-type="float">
            <text:p>600145270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5266" calcext:value-type="float">
            <text:p>6001452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JA</text:p>
          </table:table-cell>
          <table:table-cell table:style-name="ce6" office:value-type="string" calcext:value-type="string">
            <text:p>9589870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ARMILLA</text:p>
          </table:table-cell>
          <table:table-cell table:style-name="ce6" office:value-type="float" office:value="600147468" calcext:value-type="float">
            <text:p>600147468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5641" calcext:value-type="float">
            <text:p>600145641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958943050" calcext:value-type="float">
            <text:p>9589430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ZA</text:p>
          </table:table-cell>
          <table:table-cell table:style-name="ce6" office:value-type="float" office:value="600147207" calcext:value-type="float">
            <text:p>60014720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GRANADA-CARTUJA</text:p>
          </table:table-cell>
          <table:table-cell table:style-name="ce6" office:value-type="float" office:value="958943069" calcext:value-type="float">
            <text:p>958943069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68794" calcext:value-type="float">
            <text:p>6001687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GRANADA-CERCANIAS</text:p>
          </table:table-cell>
          <table:table-cell table:style-name="ce6" office:value-type="float" office:value="600145625" calcext:value-type="float">
            <text:p>600145625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5617" calcext:value-type="float">
            <text:p>600145617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958943039" calcext:value-type="float">
            <text:p>9589430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GRANADA-ZAIDIN</text:p>
          </table:table-cell>
          <table:table-cell table:style-name="ce6" office:value-type="float" office:value="958943025" calcext:value-type="float">
            <text:p>958943025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63452" calcext:value-type="float">
            <text:p>6001634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GRANADA-CENTRO</text:p>
          </table:table-cell>
          <table:table-cell table:style-name="ce6" office:value-type="float" office:value="600163472" calcext:value-type="float">
            <text:p>600163472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63475" calcext:value-type="float">
            <text:p>600163475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63476" calcext:value-type="float">
            <text:p>60016347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ADIX</text:p>
          </table:table-cell>
          <table:table-cell table:style-name="ce6" office:value-type="float" office:value="600145293" calcext:value-type="float">
            <text:p>6001452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ESCAR</text:p>
          </table:table-cell>
          <table:table-cell table:style-name="ce6" office:value-type="float" office:value="600168138" calcext:value-type="float">
            <text:p>6001681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TEFRIO</text:p>
          </table:table-cell>
          <table:table-cell table:style-name="ce6" office:value-type="string" calcext:value-type="string">
            <text:p>95810838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GIVA</text:p>
          </table:table-cell>
          <table:table-cell table:style-name="ce6" office:value-type="float" office:value="600147049" calcext:value-type="float">
            <text:p>60014704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PINOS PUENTE</text:p>
          </table:table-cell>
          <table:table-cell table:style-name="ce6" office:value-type="float" office:value="600147058" calcext:value-type="float">
            <text:p>600147058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7059" calcext:value-type="float">
            <text:p>600147059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7055" calcext:value-type="float">
            <text:p>6001470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SANTA FE</text:p>
          </table:table-cell>
          <table:table-cell table:style-name="ce6" office:value-type="float" office:value="600147071" calcext:value-type="float">
            <text:p>600147071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7064" calcext:value-type="float">
            <text:p>6001470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GIJAR</text:p>
          </table:table-cell>
          <table:table-cell table:style-name="ce6" office:value-type="float" office:value="958103111" calcext:value-type="float">
            <text:p>9581031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BUÑOL</text:p>
          </table:table-cell>
          <table:table-cell table:style-name="ce6" office:value-type="float" office:value="600166758" calcext:value-type="float">
            <text:p>6001667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HAMA DE GRANADA</text:p>
          </table:table-cell>
          <table:table-cell table:style-name="ce6" office:value-type="string" calcext:value-type="string">
            <text:p>95810100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DURCAL</text:p>
          </table:table-cell>
          <table:table-cell table:style-name="ce6" office:value-type="float" office:value="600145279" calcext:value-type="float">
            <text:p>600145279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5281" calcext:value-type="float">
            <text:p>6001452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4">
            <text:p>GRANADA-FUENTENUEVA</text:p>
          </table:table-cell>
          <table:table-cell table:style-name="ce6" office:value-type="float" office:value="600145601" calcext:value-type="float">
            <text:p>600145601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5607" calcext:value-type="float">
            <text:p>600145607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5604" calcext:value-type="float">
            <text:p>600145604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958943034" calcext:value-type="float">
            <text:p>9589430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ZNALLOZ</text:p>
          </table:table-cell>
          <table:table-cell table:style-name="ce6" office:value-type="float" office:value="671539398" calcext:value-type="float">
            <text:p>6715393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MOTRIL</text:p>
          </table:table-cell>
          <table:table-cell table:style-name="ce6" office:value-type="float" office:value="600147472" calcext:value-type="float">
            <text:p>600147472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00147483" calcext:value-type="float">
            <text:p>600147483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09:32:00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7T09:32:59.413000000</dc:date>
    <meta:editing-duration>PT4M9S</meta:editing-duration>
    <meta:editing-cycles>5</meta:editing-cycles>
    <meta:generator>LibreOffice/4.4.5.2$Windows_x86 LibreOffice_project/a22f674fd25a3b6f45bdebf25400ed2adff0ff99</meta:generator>
    <meta:document-statistic meta:table-count="1" meta:cell-count="63" meta:object-count="0"/>
  </office:meta>
</office:document-meta>
</file>