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5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00" style:rotation-align="non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ext-properties style:font-name="Verdana" fo:font-size="12pt" style:font-size-asian="12pt" style:font-size-complex="12pt"/>
    </style:style>
    <style:style style:name="ce5" style:family="table-cell" style:parent-style-name="Default">
      <style:table-cell-properties fo:background-color="#009900" style:text-align-source="fix" style:repeat-content="false" style:rotation-align="none"/>
      <style:paragraph-properties fo:text-align="center" fo:margin-left="0mm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2pt" style:font-size-asian="12pt" style:font-size-complex="12pt"/>
    </style:style>
  </office:automatic-styles>
  <office:body>
    <office:spreadsheet>
      <table:table table:name="Hoja1" table:style-name="ta1">
        <table:table-column table:style-name="co1" table:default-cell-style-name="ce4"/>
        <table:table-column table:style-name="co1" table:default-cell-style-name="ce8"/>
        <table:table-column table:style-name="co1" table:number-columns-repeated="1021" table:default-cell-style-name="ce4"/>
        <table:table-column table:style-name="co1" table:default-cell-style-name="Default"/>
        <table:table-row table:style-name="ro1">
          <table:table-cell table:style-name="ce1" office:value-type="string" calcext:value-type="string">
            <text:p>OFICINA</text:p>
          </table:table-cell>
          <table:table-cell table:style-name="ce5" office:value-type="string" calcext:value-type="string">
            <text:p>TELEFON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4">
            <text:p>LA PALMA DEL CONDADO</text:p>
          </table:table-cell>
          <table:table-cell table:style-name="ce6" office:value-type="float" office:value="670944329" calcext:value-type="float">
            <text:p>670944329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float" office:value="670942320" calcext:value-type="float">
            <text:p>670942320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float" office:value="670944155" calcext:value-type="float">
            <text:p>670944155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float" office:value="670945000" calcext:value-type="float">
            <text:p>6709450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5">
            <text:p>ARACENA</text:p>
          </table:table-cell>
          <table:table-cell table:style-name="ce6" office:value-type="float" office:value="600143420" calcext:value-type="float">
            <text:p>600143420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float" office:value="677981671" calcext:value-type="float">
            <text:p>677981671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float" office:value="600143407" calcext:value-type="float">
            <text:p>600143407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float" office:value="677981669" calcext:value-type="float">
            <text:p>677981669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float" office:value="677981676" calcext:value-type="float">
            <text:p>67798167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">
            <text:p>PUEBLA DE GUZMAN</text:p>
          </table:table-cell>
          <table:table-cell table:style-name="ce6" office:value-type="float" office:value="671464923" calcext:value-type="float">
            <text:p>671464923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float" office:value="671564929" calcext:value-type="float">
            <text:p>67156492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">
            <text:p>ALMONTE</text:p>
          </table:table-cell>
          <table:table-cell table:style-name="ce6" office:value-type="float" office:value="671564515" calcext:value-type="float">
            <text:p>671564515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float" office:value="671564470" calcext:value-type="float">
            <text:p>67156447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2">
            <text:p>CORTEGANA</text:p>
          </table:table-cell>
          <table:table-cell table:style-name="ce6" office:value-type="float" office:value="647559538" calcext:value-type="float">
            <text:p>647559538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6" office:value-type="float" office:value="671564907" calcext:value-type="float">
            <text:p>67156490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">
            <text:p>HUELVA-LA ORDEN</text:p>
          </table:table-cell>
          <table:table-cell table:style-name="ce6" office:value-type="float" office:value="671563907" calcext:value-type="float">
            <text:p>671563907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float" office:value="671563625" calcext:value-type="float">
            <text:p>67156362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3">
            <text:p>MOGUER</text:p>
          </table:table-cell>
          <table:table-cell table:style-name="ce6" office:value-type="float" office:value="600146938" calcext:value-type="float">
            <text:p>600146938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float" office:value="600146941" calcext:value-type="float">
            <text:p>600146941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float" office:value="600146935" calcext:value-type="float">
            <text:p>60014693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3">
            <text:p>NERVA</text:p>
          </table:table-cell>
          <table:table-cell table:style-name="ce6" office:value-type="float" office:value="600146952" calcext:value-type="float">
            <text:p>600146952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float" office:value="677981672" calcext:value-type="float">
            <text:p>677981672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float" office:value="600146945" calcext:value-type="float">
            <text:p>60014694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5">
            <text:p>VALVERDE DEL CAMINO</text:p>
          </table:table-cell>
          <table:table-cell table:style-name="ce6" office:value-type="float" office:value="671564944" calcext:value-type="float">
            <text:p>671564944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float" office:value="671564945" calcext:value-type="float">
            <text:p>671564945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float" office:value="671564943" calcext:value-type="float">
            <text:p>671564943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float" office:value="671564939" calcext:value-type="float">
            <text:p>671564939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float" office:value="671564942" calcext:value-type="float">
            <text:p>67156494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3">
            <text:p>HUELVA-MUÑOZ VARGAS</text:p>
          </table:table-cell>
          <table:table-cell table:style-name="ce6" office:value-type="float" office:value="671562109" calcext:value-type="float">
            <text:p>671562109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float" office:value="671561987" calcext:value-type="float">
            <text:p>671561987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float" office:value="671562038" calcext:value-type="float">
            <text:p>67156203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">
            <text:p>AYAMONTE</text:p>
          </table:table-cell>
          <table:table-cell table:style-name="ce6" office:value-type="float" office:value="671564770" calcext:value-type="float">
            <text:p>671564770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float" office:value="671564769" calcext:value-type="float">
            <text:p>67156476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">
            <text:p>ISLA CRISTINA</text:p>
          </table:table-cell>
          <table:table-cell table:style-name="ce6" office:value-type="float" office:value="600147558" calcext:value-type="float">
            <text:p>600147558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float" office:value="600147559" calcext:value-type="float">
            <text:p>60014755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">
            <text:p>LEPE</text:p>
          </table:table-cell>
          <table:table-cell table:style-name="ce7" office:value-type="float" office:value="670947583" calcext:value-type="float">
            <text:p>670947583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7" office:value-type="float" office:value="670947484" calcext:value-type="float">
            <text:p>670947484</text:p>
          </table:table-cell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scientific-number number:decimal-places="1" number:min-integer-digits="3" number:min-exponent-digits="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0" number:min-integer-digits="1" number:grouping="true"/>
      <number:text> €</number:text>
    </number:number-style>
    <number:number-style style:name="N10139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39P0"/>
    </number:number-style>
    <number:number-style style:name="N10140P0" style:volatile="true" number:language="es" number:country="ES">
      <number:number number:decimal-places="0" number:min-integer-digits="1" number:grouping="true"/>
      <number:text> €</number:text>
    </number:number-style>
    <number:number-style style:name="N10140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40P0"/>
    </number:number-style>
    <number:number-style style:name="N10141P0" style:volatile="true" number:language="es" number:country="ES">
      <number:number number:decimal-places="2" number:min-integer-digits="1" number:grouping="true"/>
      <number:text> €</number:text>
    </number:number-style>
    <number:number-style style:name="N10141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es" number:country="ES">
      <number:number number:decimal-places="2" number:min-integer-digits="1" number:grouping="true"/>
      <number:text> €</number:text>
    </number:number-style>
    <number:number-style style:name="N10142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es" number:country="ES">
      <number:number number:decimal-places="0" number:min-integer-digits="1" number:grouping="true"/>
      <number:text>   </number:text>
    </number:number-style>
    <number:number-style style:name="N10143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es" number:country="ES">
      <number:number number:decimal-places="0" number:min-integer-digits="1" number:grouping="true"/>
      <number:text>   </number:text>
    </number:number-style>
    <number:number-style style:name="N10144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es" number:country="ES">
      <number:number number:decimal-places="2" number:min-integer-digits="1" number:grouping="true"/>
      <number:text>   </number:text>
    </number:number-style>
    <number:number-style style:name="N10145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es" number:country="ES">
      <number:number number:decimal-places="2" number:min-integer-digits="1" number:grouping="true"/>
      <number:text>   </number:text>
    </number:number-style>
    <number:number-style style:name="N10146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es" number:country="ES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7P2" style:volatile="true" number:language="es" number:country="ES">
      <loext:text> </loext:text>
      <loext:fill-character> </loext:fill-character>
      <number:text>-   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s" number:country="ES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9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/00/0000</text:date>, <text:time style:data-style-name="N2" text:time-value="09:33:20.0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1:43:18.280000000</meta:creation-date>
    <dc:date>2020-03-17T09:34:07.743000000</dc:date>
    <meta:editing-duration>PT11M12S</meta:editing-duration>
    <meta:editing-cycles>10</meta:editing-cycles>
    <meta:generator>LibreOffice/4.4.5.2$Windows_x86 LibreOffice_project/a22f674fd25a3b6f45bdebf25400ed2adff0ff99</meta:generator>
    <meta:document-statistic meta:table-count="1" meta:cell-count="52" meta:object-count="0"/>
  </office:meta>
</office:document-meta>
</file>