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fo:background-color="#009900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3"/>
        <table:table-column table:style-name="co1" table:default-cell-style-name="ce8"/>
        <table:table-column table:style-name="co1" table:number-columns-repeated="102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OFICINA</text:p>
          </table:table-cell>
          <table:table-cell table:style-name="ce4" office:value-type="string" calcext:value-type="string">
            <text:p>TELEFO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CAUDETE</text:p>
          </table:table-cell>
          <table:table-cell table:style-name="ce5" office:value-type="float" office:value="953030924" calcext:value-type="float">
            <text:p>95303092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4">
            <text:p>LA CAROLINA</text:p>
          </table:table-cell>
          <table:table-cell table:style-name="ce6" office:value-type="float" office:value="953967036" calcext:value-type="float">
            <text:p>95396703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97953116" calcext:value-type="float">
            <text:p>69795311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97950339" calcext:value-type="float">
            <text:p>697950339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97953317" calcext:value-type="float">
            <text:p>69795331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CAZORLA</text:p>
          </table:table-cell>
          <table:table-cell table:style-name="ce6" office:value-type="float" office:value="953037508" calcext:value-type="float">
            <text:p>953037508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50" calcext:value-type="float">
            <text:p>662974350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48" calcext:value-type="float">
            <text:p>6629743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BEAS DE SEGURA</text:p>
          </table:table-cell>
          <table:table-cell table:style-name="ce6" office:value-type="float" office:value="953039503" calcext:value-type="float">
            <text:p>95303950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38" calcext:value-type="float">
            <text:p>662974338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42" calcext:value-type="float">
            <text:p>6629743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MENGIBAR</text:p>
          </table:table-cell>
          <table:table-cell table:style-name="ce6" office:value-type="float" office:value="953030943" calcext:value-type="float">
            <text:p>95303094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49" calcext:value-type="float">
            <text:p>6001695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ORCERA</text:p>
          </table:table-cell>
          <table:table-cell table:style-name="ce6" office:value-type="float" office:value="953039006" calcext:value-type="float">
            <text:p>95303900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8448" calcext:value-type="float">
            <text:p>6001684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PORCUNA</text:p>
          </table:table-cell>
          <table:table-cell table:style-name="ce6" office:value-type="float" office:value="953033355" calcext:value-type="float">
            <text:p>953033355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64" calcext:value-type="float">
            <text:p>60016956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POZO ALCON</text:p>
          </table:table-cell>
          <table:table-cell table:style-name="ce6" office:value-type="float" office:value="953037513" calcext:value-type="float">
            <text:p>95303751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58" calcext:value-type="float">
            <text:p>6629743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LCALA LA REAL</text:p>
          </table:table-cell>
          <table:table-cell table:style-name="ce6" office:value-type="float" office:value="953102158" calcext:value-type="float">
            <text:p>9531021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SANTISTEBAN DEL PUERTO</text:p>
          </table:table-cell>
          <table:table-cell table:style-name="ce6" office:value-type="float" office:value="953037001" calcext:value-type="float">
            <text:p>953037001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1961" calcext:value-type="float">
            <text:p>60016196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CAMPILLO DE ARENAS</text:p>
          </table:table-cell>
          <table:table-cell table:style-name="ce6" office:value-type="float" office:value="953332055" calcext:value-type="float">
            <text:p>953332055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953362057" calcext:value-type="float">
            <text:p>95336205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4">
            <text:p>UBEDA</text:p>
          </table:table-cell>
          <table:table-cell table:style-name="ce6" office:value-type="float" office:value="953965625" calcext:value-type="float">
            <text:p>953965625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70" calcext:value-type="float">
            <text:p>600169570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71533334" calcext:value-type="float">
            <text:p>671533334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490476" calcext:value-type="float">
            <text:p>66249047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VILLACARRILLO</text:p>
          </table:table-cell>
          <table:table-cell table:style-name="ce6" office:value-type="float" office:value="953109089" calcext:value-type="float">
            <text:p>953109089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46703" calcext:value-type="float">
            <text:p>60014670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46705" calcext:value-type="float">
            <text:p>60014670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SANTIAGO PONTONES</text:p>
          </table:table-cell>
          <table:table-cell table:style-name="ce6" office:value-type="float" office:value="953037510" calcext:value-type="float">
            <text:p>953037510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1960" calcext:value-type="float">
            <text:p>60016196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4">
            <text:p>ANDUJAR</text:p>
          </table:table-cell>
          <table:table-cell table:style-name="ce6" office:value-type="float" office:value="953033336" calcext:value-type="float">
            <text:p>95303333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23" calcext:value-type="float">
            <text:p>60016952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22" calcext:value-type="float">
            <text:p>600169522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24" calcext:value-type="float">
            <text:p>60016952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JODAR</text:p>
          </table:table-cell>
          <table:table-cell table:style-name="ce7" office:value-type="float" office:value="953035439" calcext:value-type="float">
            <text:p>95303543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JAEN PERIFERIA</text:p>
          </table:table-cell>
          <table:table-cell table:style-name="ce6" office:value-type="float" office:value="953030104" calcext:value-type="float">
            <text:p>95303010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4">
            <text:p>BAEZA</text:p>
          </table:table-cell>
          <table:table-cell table:style-name="ce6" office:value-type="float" office:value="953035386" calcext:value-type="float">
            <text:p>95303538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41" calcext:value-type="float">
            <text:p>600169541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35" calcext:value-type="float">
            <text:p>600169535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71561758" calcext:value-type="float">
            <text:p>67156175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BAILEN</text:p>
          </table:table-cell>
          <table:table-cell table:style-name="ce6" office:value-type="float" office:value="953967040" calcext:value-type="float">
            <text:p>953967040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9545" calcext:value-type="float">
            <text:p>60016954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HUELMA</text:p>
          </table:table-cell>
          <table:table-cell table:style-name="ce6" office:value-type="float" office:value="953030937" calcext:value-type="float">
            <text:p>953030937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953266272" calcext:value-type="float">
            <text:p>95326627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JAEN URBANA</text:p>
          </table:table-cell>
          <table:table-cell table:style-name="ce6" office:value-type="float" office:value="953335022" calcext:value-type="float">
            <text:p>953335022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8857" calcext:value-type="float">
            <text:p>60016885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INARES</text:p>
          </table:table-cell>
          <table:table-cell table:style-name="ce6" office:value-type="float" office:value="953034360" calcext:value-type="float">
            <text:p>95303436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ARTOS</text:p>
          </table:table-cell>
          <table:table-cell table:style-name="ce6" office:value-type="float" office:value="953964282" calcext:value-type="float">
            <text:p>95396428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PUERTA DE SEGURA</text:p>
          </table:table-cell>
          <table:table-cell table:style-name="ce6" office:value-type="float" office:value="953039002" calcext:value-type="float">
            <text:p>953039002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73" calcext:value-type="float">
            <text:p>662974373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62974372" calcext:value-type="float">
            <text:p>66297437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4">
            <text:p>QUESADA</text:p>
          </table:table-cell>
          <table:table-cell table:style-name="ce6" office:value-type="float" office:value="953037512" calcext:value-type="float">
            <text:p>953037512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1864" calcext:value-type="float">
            <text:p>600161864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1865" calcext:value-type="float">
            <text:p>600161865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600161866" calcext:value-type="float">
            <text:p>60016186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TORREDONJIMENO</text:p>
          </table:table-cell>
          <table:table-cell table:style-name="ce6" office:value-type="float" office:value="953366246" calcext:value-type="float">
            <text:p>953366246</text:p>
          </table:table-cell>
          <table:table-cell table:number-columns-repeated="1022"/>
        </table:table-row>
        <table:table-row table:style-name="ro2">
          <table:covered-table-cell table:style-name="ce2"/>
          <table:table-cell table:style-name="ce6" office:value-type="float" office:value="953332059" calcext:value-type="float">
            <text:p>953332059</text:p>
          </table:table-cell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34:18.0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7T09:34:58.298000000</dc:date>
    <meta:editing-duration>PT7M38S</meta:editing-duration>
    <meta:editing-cycles>10</meta:editing-cycles>
    <meta:generator>LibreOffice/4.4.5.2$Windows_x86 LibreOffice_project/a22f674fd25a3b6f45bdebf25400ed2adff0ff99</meta:generator>
    <meta:document-statistic meta:table-count="1" meta:cell-count="88" meta:object-count="0"/>
  </office:meta>
</office:document-meta>
</file>