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co2" style:family="table-column">
      <style:table-column-properties fo:break-before="auto" style:column-width="56.74mm"/>
    </style:style>
    <style:style style:name="co3" style:family="table-column">
      <style:table-column-properties fo:break-before="auto" style:column-width="45.68mm"/>
    </style:style>
    <style:style style:name="co4" style:family="table-column">
      <style:table-column-properties fo:break-before="auto" style:column-width="38.9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ackground-color="#009900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style:font-size-asian="12pt" style:font-size-complex="12pt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4b183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ce9"/>
        <table:table-row table:style-name="ro1">
          <table:table-cell table:style-name="ce1" office:value-type="string" calcext:value-type="string">
            <text:p>OFICINA</text:p>
          </table:table-cell>
          <table:table-cell table:style-name="ce10" office:value-type="string" calcext:value-type="string">
            <text:p>TELÉFO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SEVILLA-CENTRO</text:p>
          </table:table-cell>
          <table:table-cell table:style-name="ce11" office:value-type="float" office:value="662975230" calcext:value-type="float">
            <text:p>66297523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235" calcext:value-type="float">
            <text:p>66297523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5">
            <text:p>SEVILLA-HUERTA DE LA SALUD</text:p>
          </table:table-cell>
          <table:table-cell table:style-name="ce11" office:value-type="float" office:value="662975592" calcext:value-type="float">
            <text:p>66297559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5591" calcext:value-type="float">
            <text:p>66297559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7671" calcext:value-type="float">
            <text:p>66297767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6773" calcext:value-type="float">
            <text:p>66297677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5584" calcext:value-type="float">
            <text:p>66297558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SEVILLA-CRUZ ROJA</text:p>
          </table:table-cell>
          <table:table-cell table:style-name="ce11" office:value-type="float" office:value="662975532" calcext:value-type="float">
            <text:p>66297553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4"/>
          <table:table-cell table:style-name="ce11" office:value-type="float" office:value="662975528" calcext:value-type="float">
            <text:p>66297552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4">
            <text:p>UTRERA</text:p>
          </table:table-cell>
          <table:table-cell table:style-name="ce11" office:value-type="float" office:value="662975271" calcext:value-type="float">
            <text:p>66297527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5273" calcext:value-type="float">
            <text:p>66297527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5277" calcext:value-type="float">
            <text:p>66297527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62975278" calcext:value-type="float">
            <text:p>66297527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SEVILLA-TRIANA LOS REMEDIOS</text:p>
          </table:table-cell>
          <table:table-cell table:style-name="ce11" office:value-type="float" office:value="662976784" calcext:value-type="float">
            <text:p>66297678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5"/>
          <table:table-cell table:style-name="ce11" office:value-type="float" office:value="662976788" calcext:value-type="float">
            <text:p>66297678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LEBRIJA</text:p>
          </table:table-cell>
          <table:table-cell table:style-name="ce11" office:value-type="float" office:value="662974961" calcext:value-type="float">
            <text:p>66297496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63" calcext:value-type="float">
            <text:p>66297496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65" calcext:value-type="float">
            <text:p>66297496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69" calcext:value-type="float">
            <text:p>66297496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ALCALA DE GUADAIRA</text:p>
          </table:table-cell>
          <table:table-cell table:style-name="ce11" office:value-type="float" office:value="671599374" calcext:value-type="float">
            <text:p>67159937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71598820" calcext:value-type="float">
            <text:p>67159882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EL ARAHAL</text:p>
          </table:table-cell>
          <table:table-cell table:style-name="ce11" office:value-type="float" office:value="662976810" calcext:value-type="float">
            <text:p>66297681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6812" calcext:value-type="float">
            <text:p>66297681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BOLLULLOS DE LA MITACION</text:p>
          </table:table-cell>
          <table:table-cell table:style-name="ce11" office:value-type="string" calcext:value-type="string">
            <text:p>95554274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4"/>
          <table:table-cell table:style-name="ce11" office:value-type="float" office:value="600147151" calcext:value-type="float">
            <text:p>60014715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LAS CABEZAS DE SAN JUAN</text:p>
          </table:table-cell>
          <table:table-cell table:style-name="ce11" office:value-type="float" office:value="662974926" calcext:value-type="float">
            <text:p>66297492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28" calcext:value-type="float">
            <text:p>66297492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29" calcext:value-type="float">
            <text:p>66297492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CANTILLANA</text:p>
          </table:table-cell>
          <table:table-cell table:style-name="ce11" office:value-type="float" office:value="662975390" calcext:value-type="float">
            <text:p>66297539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397" calcext:value-type="float">
            <text:p>66297539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CARMONA</text:p>
          </table:table-cell>
          <table:table-cell table:style-name="ce11" office:value-type="float" office:value="662974931" calcext:value-type="float">
            <text:p>66297493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36" calcext:value-type="float">
            <text:p>66297493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string" calcext:value-type="string">
            <text:p>95509325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5">
            <text:p>CONSTANTINA</text:p>
          </table:table-cell>
          <table:table-cell table:style-name="ce11" office:value-type="float" office:value="697958641" calcext:value-type="float">
            <text:p>69795864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97958659" calcext:value-type="float">
            <text:p>69795865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97958660" calcext:value-type="float">
            <text:p>69795866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97958776" calcext:value-type="float">
            <text:p>69795877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97958772" calcext:value-type="float">
            <text:p>69795877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3">
            <text:p>ECIJA</text:p>
          </table:table-cell>
          <table:table-cell table:style-name="ce11" office:value-type="float" office:value="662974946" calcext:value-type="float">
            <text:p>66297494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4"/>
          <table:table-cell table:style-name="ce11" office:value-type="float" office:value="662974951" calcext:value-type="float">
            <text:p>66297495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4"/>
          <table:table-cell table:style-name="ce11" office:value-type="float" office:value="662974949" calcext:value-type="float">
            <text:p>66297494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ESTEPA</text:p>
          </table:table-cell>
          <table:table-cell table:style-name="ce11" office:value-type="float" office:value="955268107" calcext:value-type="float">
            <text:p>95526810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13" calcext:value-type="float">
            <text:p>66297541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25" calcext:value-type="float">
            <text:p>66297542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LORA DEL RIO</text:p>
          </table:table-cell>
          <table:table-cell table:style-name="ce11" office:value-type="float" office:value="662974971" calcext:value-type="float">
            <text:p>66297497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75" calcext:value-type="float">
            <text:p>66297497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MARCHENA</text:p>
          </table:table-cell>
          <table:table-cell table:style-name="ce11" office:value-type="float" office:value="662975446" calcext:value-type="float">
            <text:p>66297544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50" calcext:value-type="float">
            <text:p>66297545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9">
            <text:p>MORON DE LA FRONTERA</text:p>
          </table:table-cell>
          <table:table-cell table:style-name="ce11" office:value-type="float" office:value="662975457" calcext:value-type="float">
            <text:p>66297545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59" calcext:value-type="float">
            <text:p>66297545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1" calcext:value-type="float">
            <text:p>66297546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2" calcext:value-type="float">
            <text:p>66297546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3" calcext:value-type="float">
            <text:p>66297546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4" calcext:value-type="float">
            <text:p>66297546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5" calcext:value-type="float">
            <text:p>66297546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6" calcext:value-type="float">
            <text:p>66297546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67" calcext:value-type="float">
            <text:p>66297546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OSUNA</text:p>
          </table:table-cell>
          <table:table-cell table:style-name="ce11" office:value-type="float" office:value="662975474" calcext:value-type="float">
            <text:p>66297547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77" calcext:value-type="float">
            <text:p>66297547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LOS PALACIOS</text:p>
          </table:table-cell>
          <table:table-cell table:style-name="ce11" office:value-type="float" office:value="662974992" calcext:value-type="float">
            <text:p>66297499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94" calcext:value-type="float">
            <text:p>66297499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95" calcext:value-type="float">
            <text:p>66297499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4996" calcext:value-type="float">
            <text:p>66297499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PUEBLA DE CAZALLA</text:p>
          </table:table-cell>
          <table:table-cell table:style-name="ce11" office:value-type="string" calcext:value-type="string">
            <text:p>95513012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92" calcext:value-type="float">
            <text:p>66297549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PUEBLA DEL RIO</text:p>
          </table:table-cell>
          <table:table-cell table:style-name="ce11" office:value-type="float" office:value="955103058" calcext:value-type="float">
            <text:p>95510305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155" calcext:value-type="float">
            <text:p>66297515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SAN JOSE DE LA RINCONADA</text:p>
          </table:table-cell>
          <table:table-cell table:style-name="ce11" office:value-type="float" office:value="662975168" calcext:value-type="float">
            <text:p>66297516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165" calcext:value-type="float">
            <text:p>66297516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SAN JUAN DE AZNALFARACHE</text:p>
          </table:table-cell>
          <table:table-cell table:style-name="ce11" office:value-type="float" office:value="662975196" calcext:value-type="float">
            <text:p>66297519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198" calcext:value-type="float">
            <text:p>66297519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199" calcext:value-type="float">
            <text:p>662975199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204" calcext:value-type="float">
            <text:p>66297520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EL SAUCEJO</text:p>
          </table:table-cell>
          <table:table-cell table:style-name="ce11" office:value-type="float" office:value="662975402" calcext:value-type="float">
            <text:p>662975402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06" calcext:value-type="float">
            <text:p>66297540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SEVILLA-ESTE</text:p>
          </table:table-cell>
          <table:table-cell table:style-name="ce11" office:value-type="string" calcext:value-type="string">
            <text:p>95526310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6">
            <text:p>SEVILLA-MACARENA</text:p>
          </table:table-cell>
          <table:table-cell table:style-name="ce11" office:value-type="float" office:value="662975251" calcext:value-type="float">
            <text:p>66297525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7"/>
          <table:table-cell table:style-name="ce11" office:value-type="float" office:value="662975263" calcext:value-type="float">
            <text:p>662975263</text:p>
          </table:table-cell>
          <table:table-cell table:style-name="ce14"/>
          <table:table-cell table:style-name="ce14" office:value-type="string" calcext:value-type="string">
            <text:p>23 de marzo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1" office:value-type="float" office:value="662975256" calcext:value-type="float">
            <text:p>662975256</text:p>
          </table:table-cell>
          <table:table-cell table:style-name="ce14" office:value-type="string" calcext:value-type="string">
            <text:p>17 de Marzo</text:p>
          </table:table-cell>
          <table:table-cell table:style-name="ce14" office:value-type="string" calcext:value-type="string">
            <text:p>26 de marzo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1" office:value-type="float" office:value="662975258" calcext:value-type="float">
            <text:p>662975258</text:p>
          </table:table-cell>
          <table:table-cell table:style-name="ce14" office:value-type="string" calcext:value-type="string">
            <text:p>18 de Marzo</text:p>
          </table:table-cell>
          <table:table-cell table:style-name="ce14" office:value-type="string" calcext:value-type="string">
            <text:p>24 de marzo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1" office:value-type="float" office:value="662975264" calcext:value-type="float">
            <text:p>662975264</text:p>
          </table:table-cell>
          <table:table-cell table:style-name="ce14" office:value-type="string" calcext:value-type="string">
            <text:p>19 de Marzo</text:p>
          </table:table-cell>
          <table:table-cell table:style-name="ce14" office:value-type="string" calcext:value-type="string">
            <text:p>27 de marzo</text:p>
          </table:table-cell>
          <table:table-cell table:number-columns-repeated="1020"/>
        </table:table-row>
        <table:table-row table:style-name="ro1">
          <table:covered-table-cell table:style-name="ce8"/>
          <table:table-cell table:style-name="ce11" office:value-type="float" office:value="662975259" calcext:value-type="float">
            <text:p>662975259</text:p>
          </table:table-cell>
          <table:table-cell table:style-name="ce14" office:value-type="string" calcext:value-type="string">
            <text:p>20 de Marzo</text:p>
          </table:table-cell>
          <table:table-cell table:style-name="ce14" office:value-type="string" calcext:value-type="string">
            <text:p>25 de marz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CAMAS</text:p>
          </table:table-cell>
          <table:table-cell table:style-name="ce11" office:value-type="string" calcext:value-type="string">
            <text:p>95512131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71539426" calcext:value-type="float">
            <text:p>67153942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MAIRENA DEL ALCOR</text:p>
          </table:table-cell>
          <table:table-cell table:style-name="ce11" office:value-type="float" office:value="662975431" calcext:value-type="float">
            <text:p>66297543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35" calcext:value-type="float">
            <text:p>66297543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36" calcext:value-type="float">
            <text:p>66297543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437" calcext:value-type="float">
            <text:p>662975437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PILAS</text:p>
          </table:table-cell>
          <table:table-cell table:style-name="ce11" office:value-type="float" office:value="955759308" calcext:value-type="float">
            <text:p>95575930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138" calcext:value-type="float">
            <text:p>66297513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SANLUCAR LA MAYOR</text:p>
          </table:table-cell>
          <table:table-cell table:style-name="ce11" office:value-type="float" office:value="955103045" calcext:value-type="float">
            <text:p>955103045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220" calcext:value-type="float">
            <text:p>66297522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SEVILLA-AMATE</text:p>
          </table:table-cell>
          <table:table-cell table:style-name="ce11" office:value-type="float" office:value="662975510" calcext:value-type="float">
            <text:p>66297551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4"/>
          <table:table-cell table:style-name="ce11" office:value-type="float" office:value="662955501" calcext:value-type="float">
            <text:p>662955501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SEVILLA-LUIS MONTOTO</text:p>
          </table:table-cell>
          <table:table-cell table:style-name="ce11" office:value-type="float" office:value="955263098" calcext:value-type="float">
            <text:p>955263098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11" office:value-type="float" office:value="662975544" calcext:value-type="float">
            <text:p>662975544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4">
            <text:p>DOS HERMANAS</text:p>
          </table:table-cell>
          <table:table-cell table:style-name="ce11" office:value-type="float" office:value="600146060" calcext:value-type="float">
            <text:p>60014606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01460563" calcext:value-type="float">
            <text:p>601460563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00147486" calcext:value-type="float">
            <text:p>600147486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covered-table-cell table:style-name="ce3"/>
          <table:table-cell table:style-name="ce11" office:value-type="float" office:value="600146056" calcext:value-type="float">
            <text:p>600146056</text:p>
          </table:table-cell>
          <table:table-cell table:style-name="ce13" table:number-columns-repeated="2"/>
          <table:table-cell table:number-columns-repeated="1020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09:35:59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7T09:41:24.820000000</dc:date>
    <meta:editing-duration>PT13M41S</meta:editing-duration>
    <meta:editing-cycles>11</meta:editing-cycles>
    <meta:generator>LibreOffice/4.4.5.2$Windows_x86 LibreOffice_project/a22f674fd25a3b6f45bdebf25400ed2adff0ff99</meta:generator>
    <meta:document-statistic meta:table-count="1" meta:cell-count="145" meta:object-count="0"/>
  </office:meta>
</office:document-meta>
</file>