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2000000B7354F58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NewsGotT" svg:font-family="NewsGot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cm" style:page-number="auto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8.9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6cm" table:align="left" style:writing-mode="lr-tb"/>
    </style:style>
    <style:style style:name="Tabla2.A" style:family="table-column">
      <style:table-column-properties style:column-width="14.753cm"/>
    </style:style>
    <style:style style:name="Tabla2.B" style:family="table-column">
      <style:table-column-properties style:column-width="3.207cm"/>
    </style:style>
    <style:style style:name="Tabla2.1" style:family="table-row">
      <style:table-row-properties style:min-row-height="1.28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3" style:family="table">
      <style:table-properties style:width="17.986cm" table:align="left" style:writing-mode="lr-tb"/>
    </style:style>
    <style:style style:name="Tabla3.A" style:family="table-column">
      <style:table-column-properties style:column-width="17.986cm"/>
    </style:style>
    <style:style style:name="Tabla3.1" style:family="table-row">
      <style:table-row-properties style:min-row-height="2.628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2cm" fo:margin-right="0cm" fo:text-align="start" style:justify-single-word="false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P6" style:family="paragraph" style:parent-style-name="Standard">
      <style:text-properties style:font-name="NewsGotT" fo:font-size="8pt" style:font-size-asian="8pt" style:font-size-complex="8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NewsGotT" fo:font-size="8pt" style:font-size-asian="8pt" style:font-size-complex="8pt"/>
    </style:style>
    <style:style style:name="P9" style:family="paragraph" style:parent-style-name="Standard">
      <style:paragraph-properties fo:hyphenation-ladder-count="no-limit"/>
      <style:text-properties style:font-name="NewsGotT" fo:font-size="8pt" fo:language="es" fo:country="ES" style:font-size-asian="8pt" style:font-name-complex="NewsGotT" style:font-size-complex="8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NewsGotT" fo:font-size="12pt" fo:language="es" fo:country="ES" style:font-size-asian="12pt" style:font-name-complex="NewsGotT" fo:hyphenate="false" fo:hyphenation-remain-char-count="2" fo:hyphenation-push-char-count="2"/>
    </style:style>
    <style:style style:name="P11" style:family="paragraph" style:parent-style-name="Standard">
      <style:text-properties fo:font-size="7pt" style:font-size-asian="7pt"/>
    </style:style>
    <style:style style:name="P12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13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5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P16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P17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loext:contextual-spacing="false" fo:margin-top="0.247cm" fo:margin-bottom="0cm" fo:line-height="0.176cm"/>
    </style:style>
    <style:style style:name="P19" style:family="paragraph" style:parent-style-name="Standard">
      <style:paragraph-properties fo:text-align="end" style:justify-single-word="false" fo:hyphenation-ladder-count="no-limit" fo:break-before="page"/>
      <style:text-properties style:font-name="NewsGotT" fo:font-size="9pt" fo:language="es" fo:country="ES" fo:font-weight="bold" style:font-size-asian="9pt" style:font-weight-asian="bold" style:font-name-complex="NewsGotT" style:font-size-complex="9pt" style:font-weight-complex="bold" fo:hyphenate="false" fo:hyphenation-remain-char-count="2" fo:hyphenation-push-char-count="2"/>
    </style:style>
    <style:style style:name="P20" style:family="paragraph" style:parent-style-name="Heading_20_3">
      <style:paragraph-properties style:snap-to-layout-grid="false"/>
    </style:style>
    <style:style style:name="P21" style:family="paragraph" style:parent-style-name="Heading_20_2">
      <style:paragraph-properties style:snap-to-layout-grid="false"/>
      <style:text-properties style:font-name="NewsGotT" fo:font-size="9pt" style:font-size-asian="9pt" style:font-size-complex="9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Eras Md BT" style:font-name-complex="Eras Md BT"/>
    </style:style>
    <style:style style:name="T2" style:family="text">
      <style:text-properties style:font-name="Eras Md BT" style:font-name-asian="Eras Md BT" style:font-name-complex="Eras Md BT"/>
    </style:style>
    <style:style style:name="T3" style:family="text">
      <style:text-properties style:font-name="NewsGotT" style:font-name-complex="NewsGotT"/>
    </style:style>
    <style:style style:name="T4" style:family="text">
      <style:text-properties style:font-name="NewsGotT" style:font-name-asian="NewsGotT" style:font-name-complex="NewsGotT"/>
    </style:style>
    <style:style style:name="T5" style:family="text">
      <style:text-properties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font-weight="bold" style:font-name-asian="Arial" style:font-weight-asian="bold" style:font-name-complex="NewsGotT" style:font-weight-complex="bold"/>
    </style:style>
    <style:style style:name="T9" style:family="text">
      <style:text-properties style:font-name-asian="NewsGotT" style:font-name-complex="NewsGotT"/>
    </style:style>
    <style:style style:name="T10" style:family="text"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0" text:outline-level="3">INSER<text:span text:style-name="T6"> </text:span></text:h>
          </table:table-cell>
          <table:table-cell table:style-name="Tabla1.A1" office:value-type="string">
            <text:h text:style-name="P21" text:outline-level="2">PRIMERA<text:span text:style-name="T6"> </text:span>PÁGIN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SECCIÓN,<text:span text:style-name="T6"> </text:span>SUBSECCIÓN<text:span text:style-name="T6"> </text:span>Y<text:span text:style-name="T6"> </text:span>EPIGRAFE (a cumplimentar por el BOJA):</text:p>
          </table:table-cell>
          <table:table-cell table:style-name="Tabla2.B1" office:value-type="string">
            <text:p text:style-name="P8">BOJA<text:span text:style-name="T6"> <text:s/></text:span>núm.:</text:p>
            <text:p text:style-name="P8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SUMARIO:</text:p>
            <text:p text:style-name="P8"/>
          </table:table-cell>
        </table:table-row>
      </table:table>
      <text:p text:style-name="P11"/>
      <text:p text:style-name="P6">TEXTO:</text:p>
      <text:p text:style-name="P10"><draw:frame text:anchor-type="paragraph" draw:z-index="0" draw:style-name="gr1" draw:text-style-name="P23" svg:width="2.622cm" svg:height="0.731cm" draw:transform="rotate (1.55543742937705) translate (-1.01776388888889cm 9.636125cm)"><draw:text-box><text:p text:style-name="P22"><text:span text:style-name="T10">002015/A02</text:span></text:p></draw:text-box></draw:frame></text:p>
      <text:p text:style-name="P19"><draw:frame text:anchor-type="paragraph" draw:z-index="3" draw:style-name="gr1" draw:text-style-name="P23" svg:width="2.622cm" svg:height="0.731cm" draw:transform="rotate (1.55543742937705) translate (-1.54730555555556cm -0.788458333333333cm)"><draw:text-box><text:p text:style-name="P22"><text:span text:style-name="T10">002015/A03</text:span></text:p></draw:text-box></draw:frame>SUCESIVAS PÁGINAS</text:p>
      <text:p text:style-name="P9"/>
      <text:p text:style-name="P9">CONTINUACIÓN DEL TEX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NewsGotT" svg:font-family="NewsGot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2cm"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0.677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size="12pt" fo:letter-spacing="-0.004cm" style:font-size-asian="12pt" style:font-name-complex="NewsGot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86cm" table:align="left" style:writing-mode="lr-tb"/>
    </style:style>
    <style:style style:name="Tabla4.A" style:family="table-column">
      <style:table-column-properties style:column-width="8.124cm"/>
    </style:style>
    <style:style style:name="Tabla4.B" style:family="table-column">
      <style:table-column-properties style:column-width="6.629cm"/>
    </style:style>
    <style:style style:name="Tabla4.C" style:family="table-column">
      <style:table-column-properties style:column-width="3.23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824cm" style:keep-together="true" fo:keep-together="auto"/>
    </style:style>
    <style:style style:name="Tabla4.A2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style:vertical-align="middle" fo:padding-left="0.123cm" fo:padding-right="0.123cm" fo:padding-top="0.101cm" fo:padding-bottom="0.101cm" fo:border="0.018cm solid #000000" style:writing-mode="lr-tb"/>
    </style:style>
    <style:style style:name="Tabla4.3" style:family="table-row">
      <style:table-row-properties style:min-row-height="0.739cm" style:keep-together="true" fo:keep-together="auto"/>
    </style:style>
    <style:style style:name="Tabla4.A3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MP1" style:family="paragraph" style:parent-style-name="Standard">
      <style:paragraph-properties fo:margin-left="2cm" fo:margin-right="0cm" fo:text-align="start" style:justify-single-word="false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MP2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MP3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MP4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MP5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MP7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P8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M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10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MP11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MP12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MP13" style:family="paragraph" style:parent-style-name="Standard">
      <style:paragraph-properties loext:contextual-spacing="false" fo:margin-top="0.247cm" fo:margin-bottom="0cm" fo:line-height="0.176cm"/>
    </style:style>
    <style:style style:name="MT1" style:family="text">
      <style:text-properties style:font-name="Eras Md BT" style:font-name-complex="Eras Md BT"/>
    </style:style>
    <style:style style:name="MT2" style:family="text">
      <style:text-properties style:font-name="Eras Md BT" style:font-name-asian="Eras Md BT" style:font-name-complex="Eras Md BT"/>
    </style:style>
    <style:style style:name="MT3" style:family="text">
      <style:text-properties style:font-name="NewsGotT" style:font-name-complex="NewsGotT"/>
    </style:style>
    <style:style style:name="MT4" style:family="text">
      <style:text-properties style:font-name="NewsGotT" style:font-name-asian="NewsGotT" style:font-name-complex="NewsGotT"/>
    </style:style>
    <style:style style:name="MT5" style:family="text">
      <style:text-properties style:font-name-complex="Arial"/>
    </style:style>
    <style:style style:name="MT6" style:family="text">
      <style:text-properties style:font-name-asian="Arial" style:font-name-complex="Arial"/>
    </style:style>
    <style:style style:name="MT7" style:family="text">
      <style:text-properties fo:font-weight="bold" style:font-name-asian="Arial" style:font-weight-asian="bold" style:font-name-complex="NewsGotT" style:font-weight-complex="bold"/>
    </style:style>
    <style:style style:name="MT8" style:family="text">
      <style:text-properties style:font-name-asian="NewsGotT" style:font-name-complex="NewsGotT"/>
    </style:style>
    <style:style style:name="M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1" text:anchor-type="as-char" svg:y="0.499cm" svg:width="6.287cm" svg:height="1.104cm" draw:z-index="2"><draw:image xlink:href="Pictures/1000020100000412000000B7354F5885.png" xlink:type="simple" xlink:show="embed" xlink:actuate="onLoad"/></draw:frame></text:p>
              <text:p text:style-name="MP2"/>
            </table:table-cell>
            <table:table-cell table:style-name="Tabla4.A1" table:number-columns-spanned="2" office:value-type="string">
              <text:p text:style-name="MP3"/>
              <text:p text:style-name="MP4">CONSEJERÍA DE LA PRESIDENCIA, ADMINISTRACIÓN PÚBLICA E INTERIOR </text:p>
              <text:p text:style-name="MP5"><text:span text:style-name="MT1">Secretaría</text:span><text:span text:style-name="MT2"> </text:span><text:span text:style-name="MT1">General</text:span><text:span text:style-name="MT2"> </text:span><text:span text:style-name="MT1">Técnica</text:span></text:p>
              <text:p text:style-name="MP6"/>
              <text:p text:style-name="MP7"><text:s text:c="9"/>ANEXO II y III</text:p>
              <text:p text:style-name="MP8"/>
            </table:table-cell>
            <table:covered-table-cell/>
          </table:table-row>
          <table:table-row table:style-name="Tabla4.2">
            <table:table-cell table:style-name="Tabla4.A2" table:number-columns-spanned="2" office:value-type="string">
              <text:p text:style-name="MP9"><text:span text:style-name="MT3">CONSEJERÍA,</text:span><text:span text:style-name="MT4"> </text:span><text:span text:style-name="MT3">ENTIDAD,</text:span><text:span text:style-name="MT4"> </text:span><text:span text:style-name="MT3">EMPRESA:</text:span></text:p>
              <text:p text:style-name="MP10"/>
            </table:table-cell>
            <table:covered-table-cell/>
            <table:table-cell table:style-name="Tabla4.C2" office:value-type="string">
              <text:p text:style-name="MP11"><text:span text:style-name="MT5">Hoja</text:span><text:span text:style-name="MT6"> </text:span><text:span text:style-name="MT7"><text:page-number text:select-page="current">2</text:page-number></text:span><text:span text:style-name="MT8"> </text:span><text:span text:style-name="MT5">de</text:span><text:span text:style-name="MT8"> <text:s/></text:span><text:span text:style-name="MT8"><text:page-count>2</text:page-count></text:span><text:span text:style-name="MT8"> <text:s text:c="6"/></text:span></text:p>
            </table:table-cell>
          </table:table-row>
          <table:table-row table:style-name="Tabla4.3">
            <table:table-cell table:style-name="Tabla4.A3" table:number-columns-spanned="3" office:value-type="string">
              <text:p text:style-name="MP10">ORGANISMO:</text:p>
              <text:p text:style-name="MP10"/>
            </table:table-cell>
            <table:covered-table-cell/>
            <table:covered-table-cell/>
          </table:table-row>
        </table:table>
        <text:p text:style-name="MP12"/>
      </style:header>
      <style:footer>
        <text:p text:style-name="MP13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NTA DE aNDALUCIA</dc:title>
    <meta:initial-creator>BOJA -  OPERADOR DE CONSOLA</meta:initial-creator>
    <meta:creation-date>2012-03-19T14:16:00</meta:creation-date>
    <dc:date>2022-03-04T13:41:08</dc:date>
    <meta:print-date>2009-04-29T08:15:00</meta:print-date>
    <meta:editing-cycles>12</meta:editing-cycles>
    <meta:editing-duration>PT12M48S</meta:editing-duration>
    <meta:generator>OpenOffice/4.1.7$Win32 OpenOffice.org_project/417m1$Build-9800</meta:generator>
    <dc:creator>Javier Casado</dc:creator>
    <meta:document-statistic meta:table-count="4" meta:image-count="1" meta:object-count="0" meta:page-count="2" meta:paragraph-count="16" meta:word-count="44" meta:character-count="318"/>
    <meta:user-defined meta:name="Información 1"/>
    <meta:user-defined meta:name="Información 2"/>
    <meta:user-defined meta:name="Información 3"/>
    <meta:user-defined meta:name="Información 4"/>
  </office:meta>
</office:document-meta>
</file>