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ItalicMT" svg:font-family="Arial-ItalicMT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95mm"/>
    </style:style>
    <style:style style:name="co2" style:family="table-column">
      <style:table-column-properties fo:break-before="auto" style:column-width="49.39mm"/>
    </style:style>
    <style:style style:name="co3" style:family="table-column">
      <style:table-column-properties fo:break-before="auto" style:column-width="46.76mm"/>
    </style:style>
    <style:style style:name="co4" style:family="table-column">
      <style:table-column-properties fo:break-before="auto" style:column-width="33.09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4.18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.54mm"/>
    </style:style>
    <style:style style:name="co13" style:family="table-column">
      <style:table-column-properties fo:break-before="auto" style:column-width="50.66mm"/>
    </style:style>
    <style:style style:name="co14" style:family="table-column">
      <style:table-column-properties fo:break-before="auto" style:column-width="4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35.52mm" fo:break-before="auto" style:use-optimal-row-height="true"/>
    </style:style>
    <style:style style:name="ro6" style:family="table-row">
      <style:table-row-properties style:row-height="45.54mm" fo:break-before="auto" style:use-optimal-row-height="true"/>
    </style:style>
    <style:style style:name="ro7" style:family="table-row">
      <style:table-row-properties style:row-height="40.53mm" fo:break-before="auto" style:use-optimal-row-height="true"/>
    </style:style>
    <style:style style:name="ro8" style:family="table-row">
      <style:table-row-properties style:row-height="37.38mm" fo:break-before="auto" style:use-optimal-row-height="false"/>
    </style:style>
    <style:style style:name="ro9" style:family="table-row">
      <style:table-row-properties style:row-height="37.64mm" fo:break-before="auto" style:use-optimal-row-height="false"/>
    </style:style>
    <style:style style:name="ro10" style:family="table-row">
      <style:table-row-properties style:row-height="50.5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0.53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4" style:family="table-cell" style:parent-style-name="Default">
      <style:table-cell-properties fo:border-bottom="0.74pt solid #000000" fo:background-color="#7f7f7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5" style:family="table-cell" style:parent-style-name="Default">
      <style:table-cell-properties fo:border-bottom="0.74pt solid #000000" fo:background-color="#7f7f7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6" style:family="table-cell" style:parent-style-name="Default">
      <style:table-cell-properties fo:border-bottom="2.49pt solid #000000" fo:background-color="#7f7f7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 HK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8" style:family="table-cell" style:parent-style-name="Default">
      <style:table-cell-properties fo:background-color="#cccccc" style:cell-protect="protected" style:print-content="true" fo:wrap-option="wrap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9" style:family="table-cell" style:parent-style-name="Default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 HK" fo:font-size="10pt" style:font-size-asian="10pt" style:font-size-complex="10pt"/>
    </style:style>
    <style:style style:name="ce52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Noto Sans HK" fo:font-size="10pt" style:font-size-asian="10pt" style:font-size-complex="10pt"/>
    </style:style>
    <style:style style:name="ce525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>
      <style:table-cell-properties style:cell-protect="protected" style:print-content="true" fo:wrap-option="wrap" fo:border="0.06pt solid #000000" style:rotation-align="none" style:vertical-align="top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Default">
      <style:table-cell-properties fo:border-bottom="0.74pt solid #000000" fo:background-color="#7f7f7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0" style:family="table-cell" style:parent-style-name="Default">
      <style:table-cell-properties fo:border-bottom="0.74pt solid #000000" fo:background-color="#7f7f7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1" style:family="table-cell" style:parent-style-name="Default">
      <style:table-cell-properties fo:border-bottom="2.49pt solid #000000" fo:background-color="#7f7f7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wrap-option="wrap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4" style:family="table-cell" style:parent-style-name="Default">
      <style:table-cell-properties style:cell-protect="protected" style:print-content="true" fo:wrap-option="wrap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6" style:family="table-cell" style:parent-style-name="Default">
      <style:table-cell-properties style:cell-protect="protected" style:print-content="true" fo:wrap-option="wrap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1" style:family="table-cell" style:parent-style-name="Default">
      <style:table-cell-properties style:cell-protect="none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oto Sans HK" fo:font-size="10pt" style:font-size-asian="10pt" style:font-size-complex="10pt"/>
    </style:style>
    <style:style style:name="ce544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5" style:family="table-cell" style:parent-style-name="Default">
      <style:table-cell-properties fo:background-color="#7f7f7f" style:cell-protect="protected" style:print-content="true" style:text-align-source="fix" style:repeat-content="false" fo:border="0.06pt solid #000000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6" style:family="table-cell" style:parent-style-name="Default">
      <style:table-cell-properties style:cell-protect="protected" style:print-content="true" fo:background-color="transparent" fo:border="none" style:rotation-align="non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7" style:family="table-cell" style:parent-style-name="Default">
      <style:table-cell-properties style:cell-protect="protected" style:print-content="true" fo:background-color="transparent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9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7f7f7f" style:cell-protect="protected" style:print-content="true" fo:border="0.06pt solid #000000" style:rotation-align="non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 style:data-style-name="N108">
      <style:table-cell-properties fo:background-color="#7f7f7f" style:cell-protect="protected" style:print-content="true" style:text-align-source="fix" style:repeat-content="false" fo:border="0.06pt solid #000000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fo:background-color="#cccccc" style:cell-protect="protected" style:print-content="true"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7" style:family="table-cell" style:parent-style-name="Default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0" style:family="table-cell" style:parent-style-name="Default">
      <style:table-cell-properties fo:background-color="#7f7f7f" style:cell-protect="protected" style:print-content="true" fo:border="0.06pt solid #000000" style:rotation-align="non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8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9" style:family="table-cell" style:parent-style-name="Default">
      <style:table-cell-properties fo:background-color="#000000" style:cell-protect="protected" style:print-content="true" style:rotation-align="non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 style:data-style-name="N1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" style:data-style-name="N10036">
      <style:table-cell-properties fo:background-color="#cccccc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2" style:family="table-cell" style:parent-style-name="Default" style:data-style-name="N10036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 style:data-style-name="N10036">
      <style:table-cell-properties style:cell-protect="none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Default" style:data-style-name="N10036">
      <style:table-cell-properties fo:background-color="#cccccc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Default" style:data-style-name="N10036">
      <style:table-cell-properties fo:background-color="#cccccc" style:cell-protect="protected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 style:data-style-name="N10036">
      <style:table-cell-properties fo:background-color="#cccccc" style:cell-protect="protected" style:print-content="true"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 style:data-style-name="N10036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Default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 style:data-style-name="N10036">
      <style:table-cell-properties style:cell-protect="protected" style:print-content="true" fo:background-color="transparent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1" style:family="table-cell" style:parent-style-name="Default" style:data-style-name="N10036">
      <style:table-cell-properties style:cell-protect="none" style:print-content="tru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2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3" style:family="table-cell" style:parent-style-name="Default" style:data-style-name="N10036">
      <style:table-cell-properties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4" style:family="table-cell" style:parent-style-name="Default" style:data-style-name="N10036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5" style:family="table-cell" style:parent-style-name="Default" style:data-style-name="N108">
      <style:table-cell-properties fo:background-color="#cccccc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Default" style:data-style-name="N108">
      <style:table-cell-properties style:cell-protect="none" style:print-content="true" fo:border="0.06pt solid #000000"/>
      <style:text-properties style:font-name="Noto Sans HK" fo:font-size="10pt" style:font-size-asian="10pt" style:font-size-complex="10pt"/>
    </style:style>
    <style:style style:name="ce580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1" style:family="table-cell" style:parent-style-name="Default" style:data-style-name="N108">
      <style:table-cell-properties style:cell-protect="protected" style:print-content="true" fo:background-color="transparent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Default" style:data-style-name="N108">
      <style:table-cell-properties style:cell-protect="none" style:print-content="true" fo:background-color="transparent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3" style:family="table-cell" style:parent-style-name="Default" style:data-style-name="N10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0]" style:apply-style-name="Sin_20_título2" style:base-cell-address="'ACCIÓN FORMATIVA 1'.G10"/>
    </style:style>
    <style:style style:name="ce58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1]" style:apply-style-name="Sin_20_título2" style:base-cell-address="'ACCIÓN FORMATIVA 1'.G11"/>
    </style:style>
    <style:style style:name="ce58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2]" style:apply-style-name="Sin_20_título2" style:base-cell-address="'ACCIÓN FORMATIVA 1'.G12"/>
    </style:style>
    <style:style style:name="ce58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3]" style:apply-style-name="Sin_20_título2" style:base-cell-address="'ACCIÓN FORMATIVA 1'.G13"/>
    </style:style>
    <style:style style:name="ce58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4]" style:apply-style-name="Sin_20_título2" style:base-cell-address="'ACCIÓN FORMATIVA 1'.G14"/>
    </style:style>
    <style:style style:name="ce58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5]" style:apply-style-name="Sin_20_título2" style:base-cell-address="'ACCIÓN FORMATIVA 1'.G15"/>
    </style:style>
    <style:style style:name="ce59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6]" style:apply-style-name="Sin_20_título2" style:base-cell-address="'ACCIÓN FORMATIVA 1'.G16"/>
    </style:style>
    <style:style style:name="ce59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7]" style:apply-style-name="Sin_20_título2" style:base-cell-address="'ACCIÓN FORMATIVA 1'.G17"/>
    </style:style>
    <style:style style:name="ce59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8]" style:apply-style-name="Sin_20_título2" style:base-cell-address="'ACCIÓN FORMATIVA 1'.G18"/>
    </style:style>
    <style:style style:name="ce59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19]" style:apply-style-name="Sin_20_título2" style:base-cell-address="'ACCIÓN FORMATIVA 1'.G19"/>
    </style:style>
    <style:style style:name="ce59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0]" style:apply-style-name="Sin_20_título2" style:base-cell-address="'ACCIÓN FORMATIVA 1'.G20"/>
    </style:style>
    <style:style style:name="ce59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1]" style:apply-style-name="Sin_20_título2" style:base-cell-address="'ACCIÓN FORMATIVA 1'.G21"/>
    </style:style>
    <style:style style:name="ce59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2]" style:apply-style-name="Sin_20_título2" style:base-cell-address="'ACCIÓN FORMATIVA 1'.G22"/>
    </style:style>
    <style:style style:name="ce59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3]" style:apply-style-name="Sin_20_título2" style:base-cell-address="'ACCIÓN FORMATIVA 1'.G23"/>
    </style:style>
    <style:style style:name="ce59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4]" style:apply-style-name="Sin_20_título2" style:base-cell-address="'ACCIÓN FORMATIVA 1'.G24"/>
    </style:style>
    <style:style style:name="ce59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5]" style:apply-style-name="Sin_20_título2" style:base-cell-address="'ACCIÓN FORMATIVA 1'.G25"/>
    </style:style>
    <style:style style:name="ce60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7]" style:apply-style-name="Sin_20_título2" style:base-cell-address="'ACCIÓN FORMATIVA 1'.G27"/>
    </style:style>
    <style:style style:name="ce60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8]" style:apply-style-name="Sin_20_título2" style:base-cell-address="'ACCIÓN FORMATIVA 1'.G28"/>
    </style:style>
    <style:style style:name="ce603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9]" style:apply-style-name="Sin_20_título2" style:base-cell-address="'ACCIÓN FORMATIVA 1'.G29"/>
    </style:style>
    <style:style style:name="ce604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29]" style:apply-style-name="Sin_20_título2" style:base-cell-address="'ACCIÓN FORMATIVA 1'.G29"/>
    </style:style>
    <style:style style:name="ce60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38]" style:apply-style-name="Sin_20_título2" style:base-cell-address="'ACCIÓN FORMATIVA 1'.G38"/>
    </style:style>
    <style:style style:name="ce60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39]" style:apply-style-name="Sin_20_título2" style:base-cell-address="'ACCIÓN FORMATIVA 1'.G39"/>
    </style:style>
    <style:style style:name="ce60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40]" style:apply-style-name="Sin_20_título2" style:base-cell-address="'ACCIÓN FORMATIVA 1'.G40"/>
    </style:style>
    <style:style style:name="ce60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41]" style:apply-style-name="Sin_20_título2" style:base-cell-address="'ACCIÓN FORMATIVA 1'.G41"/>
    </style:style>
    <style:style style:name="ce60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42]" style:apply-style-name="Sin_20_título2" style:base-cell-address="'ACCIÓN FORMATIVA 1'.G42"/>
    </style:style>
    <style:style style:name="ce61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43]" style:apply-style-name="Sin_20_título2" style:base-cell-address="'ACCIÓN FORMATIVA 1'.G43"/>
    </style:style>
    <style:style style:name="ce611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44]" style:apply-style-name="Sin_20_título2" style:base-cell-address="'ACCIÓN FORMATIVA 1'.G44"/>
    </style:style>
    <style:style style:name="ce612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1'.$F$46]" style:apply-style-name="Sin_20_título2" style:base-cell-address="'ACCIÓN FORMATIVA 1'.G46"/>
    </style:style>
    <style:style style:name="ce614" style:family="table-cell" style:parent-style-name="Default" style:data-style-name="N10109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>
      <style:table-cell-properties style:cell-protect="none" style:print-content="true" fo:border="0.06pt solid #000000" style:rotation-align="none" style:vertical-align="middl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Default">
      <style:table-cell-properties style:cell-protect="protected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Default">
      <style:table-cell-properties style:cell-protect="none" style:print-content="true" fo:border="0.06pt solid #000000" style:vertical-align="middle"/>
      <style:text-properties style:font-name="Noto Sans HK" fo:font-size="10pt" style:font-size-asian="10pt" style:font-size-complex="10pt"/>
    </style:style>
    <style:style style:name="ce618" style:family="table-cell" style:parent-style-name="Default">
      <style:table-cell-properties style:cell-protect="protected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 style:data-style-name="N10036">
      <style:table-cell-properties style:cell-protect="protected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2" style:family="table-cell" style:parent-style-name="Default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cell-protect="protected" style:print-content="true"/>
      <style:text-properties style:font-name="Noto Sans HK" fo:font-size="10pt" style:font-size-asian="10pt" style:font-size-complex="10pt"/>
    </style:style>
    <style:style style:name="ce62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0]" style:apply-style-name="Sin_20_título2" style:base-cell-address="'ACCIÓN FORMATIVA 2'.G10"/>
    </style:style>
    <style:style style:name="ce11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1]" style:apply-style-name="Sin_20_título2" style:base-cell-address="'ACCIÓN FORMATIVA 2'.G11"/>
    </style:style>
    <style:style style:name="ce11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2]" style:apply-style-name="Sin_20_título2" style:base-cell-address="'ACCIÓN FORMATIVA 2'.G12"/>
    </style:style>
    <style:style style:name="ce11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3]" style:apply-style-name="Sin_20_título2" style:base-cell-address="'ACCIÓN FORMATIVA 2'.G13"/>
    </style:style>
    <style:style style:name="ce12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4]" style:apply-style-name="Sin_20_título2" style:base-cell-address="'ACCIÓN FORMATIVA 2'.G14"/>
    </style:style>
    <style:style style:name="ce12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5]" style:apply-style-name="Sin_20_título2" style:base-cell-address="'ACCIÓN FORMATIVA 2'.G15"/>
    </style:style>
    <style:style style:name="ce12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6]" style:apply-style-name="Sin_20_título2" style:base-cell-address="'ACCIÓN FORMATIVA 2'.G16"/>
    </style:style>
    <style:style style:name="ce12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7]" style:apply-style-name="Sin_20_título2" style:base-cell-address="'ACCIÓN FORMATIVA 2'.G17"/>
    </style:style>
    <style:style style:name="ce12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8]" style:apply-style-name="Sin_20_título2" style:base-cell-address="'ACCIÓN FORMATIVA 2'.G18"/>
    </style:style>
    <style:style style:name="ce12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19]" style:apply-style-name="Sin_20_título2" style:base-cell-address="'ACCIÓN FORMATIVA 2'.G19"/>
    </style:style>
    <style:style style:name="ce12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0]" style:apply-style-name="Sin_20_título2" style:base-cell-address="'ACCIÓN FORMATIVA 2'.G20"/>
    </style:style>
    <style:style style:name="ce12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1]" style:apply-style-name="Sin_20_título2" style:base-cell-address="'ACCIÓN FORMATIVA 2'.G21"/>
    </style:style>
    <style:style style:name="ce12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2]" style:apply-style-name="Sin_20_título2" style:base-cell-address="'ACCIÓN FORMATIVA 2'.G22"/>
    </style:style>
    <style:style style:name="ce12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3]" style:apply-style-name="Sin_20_título2" style:base-cell-address="'ACCIÓN FORMATIVA 2'.G23"/>
    </style:style>
    <style:style style:name="ce13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4]" style:apply-style-name="Sin_20_título2" style:base-cell-address="'ACCIÓN FORMATIVA 2'.G24"/>
    </style:style>
    <style:style style:name="ce13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5]" style:apply-style-name="Sin_20_título2" style:base-cell-address="'ACCIÓN FORMATIVA 2'.G25"/>
    </style:style>
    <style:style style:name="ce13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7]" style:apply-style-name="Sin_20_título2" style:base-cell-address="'ACCIÓN FORMATIVA 2'.G27"/>
    </style:style>
    <style:style style:name="ce13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8]" style:apply-style-name="Sin_20_título2" style:base-cell-address="'ACCIÓN FORMATIVA 2'.G28"/>
    </style:style>
    <style:style style:name="ce135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9]" style:apply-style-name="Sin_20_título2" style:base-cell-address="'ACCIÓN FORMATIVA 2'.G29"/>
    </style:style>
    <style:style style:name="ce136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29]" style:apply-style-name="Sin_20_título2" style:base-cell-address="'ACCIÓN FORMATIVA 2'.G29"/>
    </style:style>
    <style:style style:name="ce13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38]" style:apply-style-name="Sin_20_título2" style:base-cell-address="'ACCIÓN FORMATIVA 2'.G38"/>
    </style:style>
    <style:style style:name="ce13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39]" style:apply-style-name="Sin_20_título2" style:base-cell-address="'ACCIÓN FORMATIVA 2'.G39"/>
    </style:style>
    <style:style style:name="ce13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40]" style:apply-style-name="Sin_20_título2" style:base-cell-address="'ACCIÓN FORMATIVA 2'.G40"/>
    </style:style>
    <style:style style:name="ce14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41]" style:apply-style-name="Sin_20_título2" style:base-cell-address="'ACCIÓN FORMATIVA 2'.G41"/>
    </style:style>
    <style:style style:name="ce14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42]" style:apply-style-name="Sin_20_título2" style:base-cell-address="'ACCIÓN FORMATIVA 2'.G42"/>
    </style:style>
    <style:style style:name="ce14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43]" style:apply-style-name="Sin_20_título2" style:base-cell-address="'ACCIÓN FORMATIVA 2'.G43"/>
    </style:style>
    <style:style style:name="ce143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44]" style:apply-style-name="Sin_20_título2" style:base-cell-address="'ACCIÓN FORMATIVA 2'.G44"/>
    </style:style>
    <style:style style:name="ce144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2'.$F$46]" style:apply-style-name="Sin_20_título2" style:base-cell-address="'ACCIÓN FORMATIVA 2'.G46"/>
    </style:style>
    <style:style style:name="ce146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0]" style:apply-style-name="Sin_20_título2" style:base-cell-address="'ACCIÓN FORMATIVA 3'.G10"/>
    </style:style>
    <style:style style:name="ce14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1]" style:apply-style-name="Sin_20_título2" style:base-cell-address="'ACCIÓN FORMATIVA 3'.G11"/>
    </style:style>
    <style:style style:name="ce14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2]" style:apply-style-name="Sin_20_título2" style:base-cell-address="'ACCIÓN FORMATIVA 3'.G12"/>
    </style:style>
    <style:style style:name="ce14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3]" style:apply-style-name="Sin_20_título2" style:base-cell-address="'ACCIÓN FORMATIVA 3'.G13"/>
    </style:style>
    <style:style style:name="ce15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4]" style:apply-style-name="Sin_20_título2" style:base-cell-address="'ACCIÓN FORMATIVA 3'.G14"/>
    </style:style>
    <style:style style:name="ce15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5]" style:apply-style-name="Sin_20_título2" style:base-cell-address="'ACCIÓN FORMATIVA 3'.G15"/>
    </style:style>
    <style:style style:name="ce15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6]" style:apply-style-name="Sin_20_título2" style:base-cell-address="'ACCIÓN FORMATIVA 3'.G16"/>
    </style:style>
    <style:style style:name="ce15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7]" style:apply-style-name="Sin_20_título2" style:base-cell-address="'ACCIÓN FORMATIVA 3'.G17"/>
    </style:style>
    <style:style style:name="ce15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8]" style:apply-style-name="Sin_20_título2" style:base-cell-address="'ACCIÓN FORMATIVA 3'.G18"/>
    </style:style>
    <style:style style:name="ce15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19]" style:apply-style-name="Sin_20_título2" style:base-cell-address="'ACCIÓN FORMATIVA 3'.G19"/>
    </style:style>
    <style:style style:name="ce15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0]" style:apply-style-name="Sin_20_título2" style:base-cell-address="'ACCIÓN FORMATIVA 3'.G20"/>
    </style:style>
    <style:style style:name="ce15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1]" style:apply-style-name="Sin_20_título2" style:base-cell-address="'ACCIÓN FORMATIVA 3'.G21"/>
    </style:style>
    <style:style style:name="ce15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2]" style:apply-style-name="Sin_20_título2" style:base-cell-address="'ACCIÓN FORMATIVA 3'.G22"/>
    </style:style>
    <style:style style:name="ce15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3]" style:apply-style-name="Sin_20_título2" style:base-cell-address="'ACCIÓN FORMATIVA 3'.G23"/>
    </style:style>
    <style:style style:name="ce16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4]" style:apply-style-name="Sin_20_título2" style:base-cell-address="'ACCIÓN FORMATIVA 3'.G24"/>
    </style:style>
    <style:style style:name="ce16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5]" style:apply-style-name="Sin_20_título2" style:base-cell-address="'ACCIÓN FORMATIVA 3'.G25"/>
    </style:style>
    <style:style style:name="ce16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7]" style:apply-style-name="Sin_20_título2" style:base-cell-address="'ACCIÓN FORMATIVA 3'.G27"/>
    </style:style>
    <style:style style:name="ce16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8]" style:apply-style-name="Sin_20_título2" style:base-cell-address="'ACCIÓN FORMATIVA 3'.G28"/>
    </style:style>
    <style:style style:name="ce165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9]" style:apply-style-name="Sin_20_título2" style:base-cell-address="'ACCIÓN FORMATIVA 3'.G29"/>
    </style:style>
    <style:style style:name="ce166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29]" style:apply-style-name="Sin_20_título2" style:base-cell-address="'ACCIÓN FORMATIVA 3'.G29"/>
    </style:style>
    <style:style style:name="ce16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38]" style:apply-style-name="Sin_20_título2" style:base-cell-address="'ACCIÓN FORMATIVA 3'.G38"/>
    </style:style>
    <style:style style:name="ce16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39]" style:apply-style-name="Sin_20_título2" style:base-cell-address="'ACCIÓN FORMATIVA 3'.G39"/>
    </style:style>
    <style:style style:name="ce16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40]" style:apply-style-name="Sin_20_título2" style:base-cell-address="'ACCIÓN FORMATIVA 3'.G40"/>
    </style:style>
    <style:style style:name="ce17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41]" style:apply-style-name="Sin_20_título2" style:base-cell-address="'ACCIÓN FORMATIVA 3'.G41"/>
    </style:style>
    <style:style style:name="ce17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42]" style:apply-style-name="Sin_20_título2" style:base-cell-address="'ACCIÓN FORMATIVA 3'.G42"/>
    </style:style>
    <style:style style:name="ce17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43]" style:apply-style-name="Sin_20_título2" style:base-cell-address="'ACCIÓN FORMATIVA 3'.G43"/>
    </style:style>
    <style:style style:name="ce173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44]" style:apply-style-name="Sin_20_título2" style:base-cell-address="'ACCIÓN FORMATIVA 3'.G44"/>
    </style:style>
    <style:style style:name="ce174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3'.$F$46]" style:apply-style-name="Sin_20_título2" style:base-cell-address="'ACCIÓN FORMATIVA 3'.G46"/>
    </style:style>
    <style:style style:name="ce176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0]" style:apply-style-name="Sin_20_título2" style:base-cell-address="'ACCIÓN FORMATIVA 4'.G10"/>
    </style:style>
    <style:style style:name="ce17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1]" style:apply-style-name="Sin_20_título2" style:base-cell-address="'ACCIÓN FORMATIVA 4'.G11"/>
    </style:style>
    <style:style style:name="ce17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2]" style:apply-style-name="Sin_20_título2" style:base-cell-address="'ACCIÓN FORMATIVA 4'.G12"/>
    </style:style>
    <style:style style:name="ce17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3]" style:apply-style-name="Sin_20_título2" style:base-cell-address="'ACCIÓN FORMATIVA 4'.G13"/>
    </style:style>
    <style:style style:name="ce18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4]" style:apply-style-name="Sin_20_título2" style:base-cell-address="'ACCIÓN FORMATIVA 4'.G14"/>
    </style:style>
    <style:style style:name="ce18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5]" style:apply-style-name="Sin_20_título2" style:base-cell-address="'ACCIÓN FORMATIVA 4'.G15"/>
    </style:style>
    <style:style style:name="ce18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6]" style:apply-style-name="Sin_20_título2" style:base-cell-address="'ACCIÓN FORMATIVA 4'.G16"/>
    </style:style>
    <style:style style:name="ce18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7]" style:apply-style-name="Sin_20_título2" style:base-cell-address="'ACCIÓN FORMATIVA 4'.G17"/>
    </style:style>
    <style:style style:name="ce18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8]" style:apply-style-name="Sin_20_título2" style:base-cell-address="'ACCIÓN FORMATIVA 4'.G18"/>
    </style:style>
    <style:style style:name="ce18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19]" style:apply-style-name="Sin_20_título2" style:base-cell-address="'ACCIÓN FORMATIVA 4'.G19"/>
    </style:style>
    <style:style style:name="ce18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0]" style:apply-style-name="Sin_20_título2" style:base-cell-address="'ACCIÓN FORMATIVA 4'.G20"/>
    </style:style>
    <style:style style:name="ce18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1]" style:apply-style-name="Sin_20_título2" style:base-cell-address="'ACCIÓN FORMATIVA 4'.G21"/>
    </style:style>
    <style:style style:name="ce18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2]" style:apply-style-name="Sin_20_título2" style:base-cell-address="'ACCIÓN FORMATIVA 4'.G22"/>
    </style:style>
    <style:style style:name="ce18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3]" style:apply-style-name="Sin_20_título2" style:base-cell-address="'ACCIÓN FORMATIVA 4'.G23"/>
    </style:style>
    <style:style style:name="ce19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4]" style:apply-style-name="Sin_20_título2" style:base-cell-address="'ACCIÓN FORMATIVA 4'.G24"/>
    </style:style>
    <style:style style:name="ce19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5]" style:apply-style-name="Sin_20_título2" style:base-cell-address="'ACCIÓN FORMATIVA 4'.G25"/>
    </style:style>
    <style:style style:name="ce19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7]" style:apply-style-name="Sin_20_título2" style:base-cell-address="'ACCIÓN FORMATIVA 4'.G27"/>
    </style:style>
    <style:style style:name="ce19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8]" style:apply-style-name="Sin_20_título2" style:base-cell-address="'ACCIÓN FORMATIVA 4'.G28"/>
    </style:style>
    <style:style style:name="ce195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9]" style:apply-style-name="Sin_20_título2" style:base-cell-address="'ACCIÓN FORMATIVA 4'.G29"/>
    </style:style>
    <style:style style:name="ce196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29]" style:apply-style-name="Sin_20_título2" style:base-cell-address="'ACCIÓN FORMATIVA 4'.G29"/>
    </style:style>
    <style:style style:name="ce19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38]" style:apply-style-name="Sin_20_título2" style:base-cell-address="'ACCIÓN FORMATIVA 4'.G38"/>
    </style:style>
    <style:style style:name="ce19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39]" style:apply-style-name="Sin_20_título2" style:base-cell-address="'ACCIÓN FORMATIVA 4'.G39"/>
    </style:style>
    <style:style style:name="ce19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40]" style:apply-style-name="Sin_20_título2" style:base-cell-address="'ACCIÓN FORMATIVA 4'.G40"/>
    </style:style>
    <style:style style:name="ce20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41]" style:apply-style-name="Sin_20_título2" style:base-cell-address="'ACCIÓN FORMATIVA 4'.G41"/>
    </style:style>
    <style:style style:name="ce20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42]" style:apply-style-name="Sin_20_título2" style:base-cell-address="'ACCIÓN FORMATIVA 4'.G42"/>
    </style:style>
    <style:style style:name="ce20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43]" style:apply-style-name="Sin_20_título2" style:base-cell-address="'ACCIÓN FORMATIVA 4'.G43"/>
    </style:style>
    <style:style style:name="ce203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44]" style:apply-style-name="Sin_20_título2" style:base-cell-address="'ACCIÓN FORMATIVA 4'.G44"/>
    </style:style>
    <style:style style:name="ce204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4'.$F$46]" style:apply-style-name="Sin_20_título2" style:base-cell-address="'ACCIÓN FORMATIVA 4'.G46"/>
    </style:style>
    <style:style style:name="ce206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0]" style:apply-style-name="Sin_20_título2" style:base-cell-address="'ACCIÓN FORMATIVA 5'.G10"/>
    </style:style>
    <style:style style:name="ce20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1]" style:apply-style-name="Sin_20_título2" style:base-cell-address="'ACCIÓN FORMATIVA 5'.G11"/>
    </style:style>
    <style:style style:name="ce20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2]" style:apply-style-name="Sin_20_título2" style:base-cell-address="'ACCIÓN FORMATIVA 5'.G12"/>
    </style:style>
    <style:style style:name="ce20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3]" style:apply-style-name="Sin_20_título2" style:base-cell-address="'ACCIÓN FORMATIVA 5'.G13"/>
    </style:style>
    <style:style style:name="ce21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4]" style:apply-style-name="Sin_20_título2" style:base-cell-address="'ACCIÓN FORMATIVA 5'.G14"/>
    </style:style>
    <style:style style:name="ce21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5]" style:apply-style-name="Sin_20_título2" style:base-cell-address="'ACCIÓN FORMATIVA 5'.G15"/>
    </style:style>
    <style:style style:name="ce21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6]" style:apply-style-name="Sin_20_título2" style:base-cell-address="'ACCIÓN FORMATIVA 5'.G16"/>
    </style:style>
    <style:style style:name="ce21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7]" style:apply-style-name="Sin_20_título2" style:base-cell-address="'ACCIÓN FORMATIVA 5'.G17"/>
    </style:style>
    <style:style style:name="ce21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8]" style:apply-style-name="Sin_20_título2" style:base-cell-address="'ACCIÓN FORMATIVA 5'.G18"/>
    </style:style>
    <style:style style:name="ce21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19]" style:apply-style-name="Sin_20_título2" style:base-cell-address="'ACCIÓN FORMATIVA 5'.G19"/>
    </style:style>
    <style:style style:name="ce21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0]" style:apply-style-name="Sin_20_título2" style:base-cell-address="'ACCIÓN FORMATIVA 5'.G20"/>
    </style:style>
    <style:style style:name="ce21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1]" style:apply-style-name="Sin_20_título2" style:base-cell-address="'ACCIÓN FORMATIVA 5'.G21"/>
    </style:style>
    <style:style style:name="ce21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2]" style:apply-style-name="Sin_20_título2" style:base-cell-address="'ACCIÓN FORMATIVA 5'.G22"/>
    </style:style>
    <style:style style:name="ce21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3]" style:apply-style-name="Sin_20_título2" style:base-cell-address="'ACCIÓN FORMATIVA 5'.G23"/>
    </style:style>
    <style:style style:name="ce22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4]" style:apply-style-name="Sin_20_título2" style:base-cell-address="'ACCIÓN FORMATIVA 5'.G24"/>
    </style:style>
    <style:style style:name="ce22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5]" style:apply-style-name="Sin_20_título2" style:base-cell-address="'ACCIÓN FORMATIVA 5'.G25"/>
    </style:style>
    <style:style style:name="ce22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7]" style:apply-style-name="Sin_20_título2" style:base-cell-address="'ACCIÓN FORMATIVA 5'.G27"/>
    </style:style>
    <style:style style:name="ce22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8]" style:apply-style-name="Sin_20_título2" style:base-cell-address="'ACCIÓN FORMATIVA 5'.G28"/>
    </style:style>
    <style:style style:name="ce225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9]" style:apply-style-name="Sin_20_título2" style:base-cell-address="'ACCIÓN FORMATIVA 5'.G29"/>
    </style:style>
    <style:style style:name="ce226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29]" style:apply-style-name="Sin_20_título2" style:base-cell-address="'ACCIÓN FORMATIVA 5'.G29"/>
    </style:style>
    <style:style style:name="ce22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38]" style:apply-style-name="Sin_20_título2" style:base-cell-address="'ACCIÓN FORMATIVA 5'.G38"/>
    </style:style>
    <style:style style:name="ce22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39]" style:apply-style-name="Sin_20_título2" style:base-cell-address="'ACCIÓN FORMATIVA 5'.G39"/>
    </style:style>
    <style:style style:name="ce22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40]" style:apply-style-name="Sin_20_título2" style:base-cell-address="'ACCIÓN FORMATIVA 5'.G40"/>
    </style:style>
    <style:style style:name="ce23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41]" style:apply-style-name="Sin_20_título2" style:base-cell-address="'ACCIÓN FORMATIVA 5'.G41"/>
    </style:style>
    <style:style style:name="ce23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42]" style:apply-style-name="Sin_20_título2" style:base-cell-address="'ACCIÓN FORMATIVA 5'.G42"/>
    </style:style>
    <style:style style:name="ce23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43]" style:apply-style-name="Sin_20_título2" style:base-cell-address="'ACCIÓN FORMATIVA 5'.G43"/>
    </style:style>
    <style:style style:name="ce233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44]" style:apply-style-name="Sin_20_título2" style:base-cell-address="'ACCIÓN FORMATIVA 5'.G44"/>
    </style:style>
    <style:style style:name="ce234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5'.$F$46]" style:apply-style-name="Sin_20_título2" style:base-cell-address="'ACCIÓN FORMATIVA 5'.G46"/>
    </style:style>
    <style:style style:name="ce236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0]" style:apply-style-name="Sin_20_título2" style:base-cell-address="'ACCIÓN FORMATIVA 6'.G10"/>
    </style:style>
    <style:style style:name="ce23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1]" style:apply-style-name="Sin_20_título2" style:base-cell-address="'ACCIÓN FORMATIVA 6'.G11"/>
    </style:style>
    <style:style style:name="ce23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2]" style:apply-style-name="Sin_20_título2" style:base-cell-address="'ACCIÓN FORMATIVA 6'.G12"/>
    </style:style>
    <style:style style:name="ce23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3]" style:apply-style-name="Sin_20_título2" style:base-cell-address="'ACCIÓN FORMATIVA 6'.G13"/>
    </style:style>
    <style:style style:name="ce24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4]" style:apply-style-name="Sin_20_título2" style:base-cell-address="'ACCIÓN FORMATIVA 6'.G14"/>
    </style:style>
    <style:style style:name="ce24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5]" style:apply-style-name="Sin_20_título2" style:base-cell-address="'ACCIÓN FORMATIVA 6'.G15"/>
    </style:style>
    <style:style style:name="ce24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6]" style:apply-style-name="Sin_20_título2" style:base-cell-address="'ACCIÓN FORMATIVA 6'.G16"/>
    </style:style>
    <style:style style:name="ce24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7]" style:apply-style-name="Sin_20_título2" style:base-cell-address="'ACCIÓN FORMATIVA 6'.G17"/>
    </style:style>
    <style:style style:name="ce24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8]" style:apply-style-name="Sin_20_título2" style:base-cell-address="'ACCIÓN FORMATIVA 6'.G18"/>
    </style:style>
    <style:style style:name="ce24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19]" style:apply-style-name="Sin_20_título2" style:base-cell-address="'ACCIÓN FORMATIVA 6'.G19"/>
    </style:style>
    <style:style style:name="ce24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0]" style:apply-style-name="Sin_20_título2" style:base-cell-address="'ACCIÓN FORMATIVA 6'.G20"/>
    </style:style>
    <style:style style:name="ce24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1]" style:apply-style-name="Sin_20_título2" style:base-cell-address="'ACCIÓN FORMATIVA 6'.G21"/>
    </style:style>
    <style:style style:name="ce24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2]" style:apply-style-name="Sin_20_título2" style:base-cell-address="'ACCIÓN FORMATIVA 6'.G22"/>
    </style:style>
    <style:style style:name="ce24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3]" style:apply-style-name="Sin_20_título2" style:base-cell-address="'ACCIÓN FORMATIVA 6'.G23"/>
    </style:style>
    <style:style style:name="ce25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4]" style:apply-style-name="Sin_20_título2" style:base-cell-address="'ACCIÓN FORMATIVA 6'.G24"/>
    </style:style>
    <style:style style:name="ce25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5]" style:apply-style-name="Sin_20_título2" style:base-cell-address="'ACCIÓN FORMATIVA 6'.G25"/>
    </style:style>
    <style:style style:name="ce25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7]" style:apply-style-name="Sin_20_título2" style:base-cell-address="'ACCIÓN FORMATIVA 6'.G27"/>
    </style:style>
    <style:style style:name="ce25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8]" style:apply-style-name="Sin_20_título2" style:base-cell-address="'ACCIÓN FORMATIVA 6'.G28"/>
    </style:style>
    <style:style style:name="ce255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9]" style:apply-style-name="Sin_20_título2" style:base-cell-address="'ACCIÓN FORMATIVA 6'.G29"/>
    </style:style>
    <style:style style:name="ce256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29]" style:apply-style-name="Sin_20_título2" style:base-cell-address="'ACCIÓN FORMATIVA 6'.G29"/>
    </style:style>
    <style:style style:name="ce25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38]" style:apply-style-name="Sin_20_título2" style:base-cell-address="'ACCIÓN FORMATIVA 6'.G38"/>
    </style:style>
    <style:style style:name="ce25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39]" style:apply-style-name="Sin_20_título2" style:base-cell-address="'ACCIÓN FORMATIVA 6'.G39"/>
    </style:style>
    <style:style style:name="ce25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40]" style:apply-style-name="Sin_20_título2" style:base-cell-address="'ACCIÓN FORMATIVA 6'.G40"/>
    </style:style>
    <style:style style:name="ce26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41]" style:apply-style-name="Sin_20_título2" style:base-cell-address="'ACCIÓN FORMATIVA 6'.G41"/>
    </style:style>
    <style:style style:name="ce26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42]" style:apply-style-name="Sin_20_título2" style:base-cell-address="'ACCIÓN FORMATIVA 6'.G42"/>
    </style:style>
    <style:style style:name="ce26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43]" style:apply-style-name="Sin_20_título2" style:base-cell-address="'ACCIÓN FORMATIVA 6'.G43"/>
    </style:style>
    <style:style style:name="ce263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44]" style:apply-style-name="Sin_20_título2" style:base-cell-address="'ACCIÓN FORMATIVA 6'.G44"/>
    </style:style>
    <style:style style:name="ce264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6'.$F$46]" style:apply-style-name="Sin_20_título2" style:base-cell-address="'ACCIÓN FORMATIVA 6'.G46"/>
    </style:style>
    <style:style style:name="ce266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0]" style:apply-style-name="Sin_20_título2" style:base-cell-address="'ACCIÓN FORMATIVA 7'.G10"/>
    </style:style>
    <style:style style:name="ce26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1]" style:apply-style-name="Sin_20_título2" style:base-cell-address="'ACCIÓN FORMATIVA 7'.G11"/>
    </style:style>
    <style:style style:name="ce26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2]" style:apply-style-name="Sin_20_título2" style:base-cell-address="'ACCIÓN FORMATIVA 7'.G12"/>
    </style:style>
    <style:style style:name="ce26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3]" style:apply-style-name="Sin_20_título2" style:base-cell-address="'ACCIÓN FORMATIVA 7'.G13"/>
    </style:style>
    <style:style style:name="ce27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4]" style:apply-style-name="Sin_20_título2" style:base-cell-address="'ACCIÓN FORMATIVA 7'.G14"/>
    </style:style>
    <style:style style:name="ce27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5]" style:apply-style-name="Sin_20_título2" style:base-cell-address="'ACCIÓN FORMATIVA 7'.G15"/>
    </style:style>
    <style:style style:name="ce27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6]" style:apply-style-name="Sin_20_título2" style:base-cell-address="'ACCIÓN FORMATIVA 7'.G16"/>
    </style:style>
    <style:style style:name="ce27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7]" style:apply-style-name="Sin_20_título2" style:base-cell-address="'ACCIÓN FORMATIVA 7'.G17"/>
    </style:style>
    <style:style style:name="ce27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8]" style:apply-style-name="Sin_20_título2" style:base-cell-address="'ACCIÓN FORMATIVA 7'.G18"/>
    </style:style>
    <style:style style:name="ce275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19]" style:apply-style-name="Sin_20_título2" style:base-cell-address="'ACCIÓN FORMATIVA 7'.G19"/>
    </style:style>
    <style:style style:name="ce276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0]" style:apply-style-name="Sin_20_título2" style:base-cell-address="'ACCIÓN FORMATIVA 7'.G20"/>
    </style:style>
    <style:style style:name="ce27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1]" style:apply-style-name="Sin_20_título2" style:base-cell-address="'ACCIÓN FORMATIVA 7'.G21"/>
    </style:style>
    <style:style style:name="ce27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2]" style:apply-style-name="Sin_20_título2" style:base-cell-address="'ACCIÓN FORMATIVA 7'.G22"/>
    </style:style>
    <style:style style:name="ce27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3]" style:apply-style-name="Sin_20_título2" style:base-cell-address="'ACCIÓN FORMATIVA 7'.G23"/>
    </style:style>
    <style:style style:name="ce28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4]" style:apply-style-name="Sin_20_título2" style:base-cell-address="'ACCIÓN FORMATIVA 7'.G24"/>
    </style:style>
    <style:style style:name="ce28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5]" style:apply-style-name="Sin_20_título2" style:base-cell-address="'ACCIÓN FORMATIVA 7'.G25"/>
    </style:style>
    <style:style style:name="ce28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7]" style:apply-style-name="Sin_20_título2" style:base-cell-address="'ACCIÓN FORMATIVA 7'.G27"/>
    </style:style>
    <style:style style:name="ce284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8]" style:apply-style-name="Sin_20_título2" style:base-cell-address="'ACCIÓN FORMATIVA 7'.G28"/>
    </style:style>
    <style:style style:name="ce285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9]" style:apply-style-name="Sin_20_título2" style:base-cell-address="'ACCIÓN FORMATIVA 7'.G29"/>
    </style:style>
    <style:style style:name="ce286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29]" style:apply-style-name="Sin_20_título2" style:base-cell-address="'ACCIÓN FORMATIVA 7'.G29"/>
    </style:style>
    <style:style style:name="ce28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38]" style:apply-style-name="Sin_20_título2" style:base-cell-address="'ACCIÓN FORMATIVA 7'.G38"/>
    </style:style>
    <style:style style:name="ce288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39]" style:apply-style-name="Sin_20_título2" style:base-cell-address="'ACCIÓN FORMATIVA 7'.G39"/>
    </style:style>
    <style:style style:name="ce289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40]" style:apply-style-name="Sin_20_título2" style:base-cell-address="'ACCIÓN FORMATIVA 7'.G40"/>
    </style:style>
    <style:style style:name="ce290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41]" style:apply-style-name="Sin_20_título2" style:base-cell-address="'ACCIÓN FORMATIVA 7'.G41"/>
    </style:style>
    <style:style style:name="ce291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42]" style:apply-style-name="Sin_20_título2" style:base-cell-address="'ACCIÓN FORMATIVA 7'.G42"/>
    </style:style>
    <style:style style:name="ce292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43]" style:apply-style-name="Sin_20_título2" style:base-cell-address="'ACCIÓN FORMATIVA 7'.G43"/>
    </style:style>
    <style:style style:name="ce293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44]" style:apply-style-name="Sin_20_título2" style:base-cell-address="'ACCIÓN FORMATIVA 7'.G44"/>
    </style:style>
    <style:style style:name="ce294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7'.$F$46]" style:apply-style-name="Sin_20_título2" style:base-cell-address="'ACCIÓN FORMATIVA 7'.G46"/>
    </style:style>
    <style:style style:name="ce806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0]" style:apply-style-name="Sin_20_título2" style:base-cell-address="'ACCIÓN FORMATIVA 8'.G10"/>
    </style:style>
    <style:style style:name="ce298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1]" style:apply-style-name="Sin_20_título2" style:base-cell-address="'ACCIÓN FORMATIVA 8'.G11"/>
    </style:style>
    <style:style style:name="ce299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2]" style:apply-style-name="Sin_20_título2" style:base-cell-address="'ACCIÓN FORMATIVA 8'.G12"/>
    </style:style>
    <style:style style:name="ce300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3]" style:apply-style-name="Sin_20_título2" style:base-cell-address="'ACCIÓN FORMATIVA 8'.G13"/>
    </style:style>
    <style:style style:name="ce301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4]" style:apply-style-name="Sin_20_título2" style:base-cell-address="'ACCIÓN FORMATIVA 8'.G14"/>
    </style:style>
    <style:style style:name="ce302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5]" style:apply-style-name="Sin_20_título2" style:base-cell-address="'ACCIÓN FORMATIVA 8'.G15"/>
    </style:style>
    <style:style style:name="ce303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6]" style:apply-style-name="Sin_20_título2" style:base-cell-address="'ACCIÓN FORMATIVA 8'.G16"/>
    </style:style>
    <style:style style:name="ce304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7]" style:apply-style-name="Sin_20_título2" style:base-cell-address="'ACCIÓN FORMATIVA 8'.G17"/>
    </style:style>
    <style:style style:name="ce305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8]" style:apply-style-name="Sin_20_título2" style:base-cell-address="'ACCIÓN FORMATIVA 8'.G18"/>
    </style:style>
    <style:style style:name="ce306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19]" style:apply-style-name="Sin_20_título2" style:base-cell-address="'ACCIÓN FORMATIVA 8'.G19"/>
    </style:style>
    <style:style style:name="ce307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0]" style:apply-style-name="Sin_20_título2" style:base-cell-address="'ACCIÓN FORMATIVA 8'.G20"/>
    </style:style>
    <style:style style:name="ce308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1]" style:apply-style-name="Sin_20_título2" style:base-cell-address="'ACCIÓN FORMATIVA 8'.G21"/>
    </style:style>
    <style:style style:name="ce309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2]" style:apply-style-name="Sin_20_título2" style:base-cell-address="'ACCIÓN FORMATIVA 8'.G22"/>
    </style:style>
    <style:style style:name="ce310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3]" style:apply-style-name="Sin_20_título2" style:base-cell-address="'ACCIÓN FORMATIVA 8'.G23"/>
    </style:style>
    <style:style style:name="ce311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4]" style:apply-style-name="Sin_20_título2" style:base-cell-address="'ACCIÓN FORMATIVA 8'.G24"/>
    </style:style>
    <style:style style:name="ce312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5]" style:apply-style-name="Sin_20_título2" style:base-cell-address="'ACCIÓN FORMATIVA 8'.G25"/>
    </style:style>
    <style:style style:name="ce313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7]" style:apply-style-name="Sin_20_título2" style:base-cell-address="'ACCIÓN FORMATIVA 8'.G27"/>
    </style:style>
    <style:style style:name="ce315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8]" style:apply-style-name="Sin_20_título2" style:base-cell-address="'ACCIÓN FORMATIVA 8'.G28"/>
    </style:style>
    <style:style style:name="ce316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9]" style:apply-style-name="Sin_20_título2" style:base-cell-address="'ACCIÓN FORMATIVA 8'.G29"/>
    </style:style>
    <style:style style:name="ce317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29]" style:apply-style-name="Sin_20_título2" style:base-cell-address="'ACCIÓN FORMATIVA 8'.G29"/>
    </style:style>
    <style:style style:name="ce318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38]" style:apply-style-name="Sin_20_título2" style:base-cell-address="'ACCIÓN FORMATIVA 8'.G38"/>
    </style:style>
    <style:style style:name="ce319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39]" style:apply-style-name="Sin_20_título2" style:base-cell-address="'ACCIÓN FORMATIVA 8'.G39"/>
    </style:style>
    <style:style style:name="ce320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40]" style:apply-style-name="Sin_20_título2" style:base-cell-address="'ACCIÓN FORMATIVA 8'.G40"/>
    </style:style>
    <style:style style:name="ce321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41]" style:apply-style-name="Sin_20_título2" style:base-cell-address="'ACCIÓN FORMATIVA 8'.G41"/>
    </style:style>
    <style:style style:name="ce322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42]" style:apply-style-name="Sin_20_título2" style:base-cell-address="'ACCIÓN FORMATIVA 8'.G42"/>
    </style:style>
    <style:style style:name="ce323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43]" style:apply-style-name="Sin_20_título2" style:base-cell-address="'ACCIÓN FORMATIVA 8'.G43"/>
    </style:style>
    <style:style style:name="ce324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44]" style:apply-style-name="Sin_20_título2" style:base-cell-address="'ACCIÓN FORMATIVA 8'.G44"/>
    </style:style>
    <style:style style:name="ce325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8'.$F$46]" style:apply-style-name="Sin_20_título2" style:base-cell-address="'ACCIÓN FORMATIVA 8'.G46"/>
    </style:style>
    <style:style style:name="ce327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0]" style:apply-style-name="Sin_20_título2" style:base-cell-address="'ACCIÓN FORMATIVA 9'.G10"/>
    </style:style>
    <style:style style:name="ce328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1]" style:apply-style-name="Sin_20_título2" style:base-cell-address="'ACCIÓN FORMATIVA 9'.G11"/>
    </style:style>
    <style:style style:name="ce329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2]" style:apply-style-name="Sin_20_título2" style:base-cell-address="'ACCIÓN FORMATIVA 9'.G12"/>
    </style:style>
    <style:style style:name="ce330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3]" style:apply-style-name="Sin_20_título2" style:base-cell-address="'ACCIÓN FORMATIVA 9'.G13"/>
    </style:style>
    <style:style style:name="ce331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4]" style:apply-style-name="Sin_20_título2" style:base-cell-address="'ACCIÓN FORMATIVA 9'.G14"/>
    </style:style>
    <style:style style:name="ce332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5]" style:apply-style-name="Sin_20_título2" style:base-cell-address="'ACCIÓN FORMATIVA 9'.G15"/>
    </style:style>
    <style:style style:name="ce333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6]" style:apply-style-name="Sin_20_título2" style:base-cell-address="'ACCIÓN FORMATIVA 9'.G16"/>
    </style:style>
    <style:style style:name="ce334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7]" style:apply-style-name="Sin_20_título2" style:base-cell-address="'ACCIÓN FORMATIVA 9'.G17"/>
    </style:style>
    <style:style style:name="ce335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8]" style:apply-style-name="Sin_20_título2" style:base-cell-address="'ACCIÓN FORMATIVA 9'.G18"/>
    </style:style>
    <style:style style:name="ce336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19]" style:apply-style-name="Sin_20_título2" style:base-cell-address="'ACCIÓN FORMATIVA 9'.G19"/>
    </style:style>
    <style:style style:name="ce337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0]" style:apply-style-name="Sin_20_título2" style:base-cell-address="'ACCIÓN FORMATIVA 9'.G20"/>
    </style:style>
    <style:style style:name="ce338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1]" style:apply-style-name="Sin_20_título2" style:base-cell-address="'ACCIÓN FORMATIVA 9'.G21"/>
    </style:style>
    <style:style style:name="ce339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2]" style:apply-style-name="Sin_20_título2" style:base-cell-address="'ACCIÓN FORMATIVA 9'.G22"/>
    </style:style>
    <style:style style:name="ce340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3]" style:apply-style-name="Sin_20_título2" style:base-cell-address="'ACCIÓN FORMATIVA 9'.G23"/>
    </style:style>
    <style:style style:name="ce341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4]" style:apply-style-name="Sin_20_título2" style:base-cell-address="'ACCIÓN FORMATIVA 9'.G24"/>
    </style:style>
    <style:style style:name="ce342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5]" style:apply-style-name="Sin_20_título2" style:base-cell-address="'ACCIÓN FORMATIVA 9'.G25"/>
    </style:style>
    <style:style style:name="ce343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7]" style:apply-style-name="Sin_20_título2" style:base-cell-address="'ACCIÓN FORMATIVA 9'.G27"/>
    </style:style>
    <style:style style:name="ce345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8]" style:apply-style-name="Sin_20_título2" style:base-cell-address="'ACCIÓN FORMATIVA 9'.G28"/>
    </style:style>
    <style:style style:name="ce346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9]" style:apply-style-name="Sin_20_título2" style:base-cell-address="'ACCIÓN FORMATIVA 9'.G29"/>
    </style:style>
    <style:style style:name="ce347" style:family="table-cell" style:parent-style-name="Default" style:data-style-name="N108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29]" style:apply-style-name="Sin_20_título2" style:base-cell-address="'ACCIÓN FORMATIVA 9'.G29"/>
    </style:style>
    <style:style style:name="ce348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38]" style:apply-style-name="Sin_20_título2" style:base-cell-address="'ACCIÓN FORMATIVA 9'.G38"/>
    </style:style>
    <style:style style:name="ce349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39]" style:apply-style-name="Sin_20_título2" style:base-cell-address="'ACCIÓN FORMATIVA 9'.G39"/>
    </style:style>
    <style:style style:name="ce350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40]" style:apply-style-name="Sin_20_título2" style:base-cell-address="'ACCIÓN FORMATIVA 9'.G40"/>
    </style:style>
    <style:style style:name="ce351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41]" style:apply-style-name="Sin_20_título2" style:base-cell-address="'ACCIÓN FORMATIVA 9'.G41"/>
    </style:style>
    <style:style style:name="ce352" style:family="table-cell" style:parent-style-name="Default" style:data-style-name="N108">
      <style:table-cell-properties style:cell-protect="none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42]" style:apply-style-name="Sin_20_título2" style:base-cell-address="'ACCIÓN FORMATIVA 9'.G42"/>
    </style:style>
    <style:style style:name="ce353" style:family="table-cell" style:parent-style-name="Default" style:data-style-name="N108">
      <style:table-cell-properties fo:background-color="#cccccc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43]" style:apply-style-name="Sin_20_título2" style:base-cell-address="'ACCIÓN FORMATIVA 9'.G43"/>
    </style:style>
    <style:style style:name="ce354" style:family="table-cell" style:parent-style-name="Default" style:data-style-name="N108">
      <style:table-cell-properties fo:background-color="#7f7f7f"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44]" style:apply-style-name="Sin_20_título2" style:base-cell-address="'ACCIÓN FORMATIVA 9'.G44"/>
    </style:style>
    <style:style style:name="ce355" style:family="table-cell" style:parent-style-name="Default" style:data-style-name="N108">
      <style:table-cell-properties fo:background-color="#7f7f7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ACCIÓN FORMATIVA 9'.$F$46]" style:apply-style-name="Sin_20_título2" style:base-cell-address="'ACCIÓN FORMATIVA 9'.G46"/>
    </style:style>
    <style:style style:name="ce357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fo:background-color="#cccccc" style:cell-protect="protected" style:print-content="true"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0" style:family="table-cell" style:parent-style-name="Default">
      <style:table-cell-properties fo:background-color="#cccccc" style:cell-protect="protected" style:print-content="true" fo:wrap-option="wrap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1" style:family="table-cell" style:parent-style-name="Default" style:data-style-name="N110">
      <style:table-cell-properties style:cell-protect="protected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2" style:family="table-cell" style:parent-style-name="Default">
      <style:table-cell-properties fo:background-color="#7f7f7f" style:cell-protect="protected" style:print-content="true" style:text-align-source="fix" style:repeat-content="false" fo:border="0.06pt solid #000000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5" style:family="table-cell" style:parent-style-name="Default">
      <style:table-cell-properties fo:background-color="#000000" style:cell-protect="protected" style:print-content="true" fo:border="0.06pt solid #000000" style:rotation-align="non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6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7" style:family="table-cell" style:parent-style-name="Default" style:data-style-name="N10036">
      <style:table-cell-properties style:cell-protect="protected" style:print-content="tru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8" style:family="table-cell" style:parent-style-name="Default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9" style:family="table-cell" style:parent-style-name="Default" style:data-style-name="N10036">
      <style:table-cell-properties fo:background-color="#00000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0" style:family="table-cell" style:parent-style-name="Default" style:data-style-name="N10036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1" style:family="table-cell" style:parent-style-name="Default" style:data-style-name="N108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2" style:family="table-cell" style:parent-style-name="Default" style:data-style-name="N108">
      <style:table-cell-properties fo:background-color="#cccccc" style:cell-protect="protected" style:print-content="true" style:text-align-source="fix" style:repeat-content="false" fo:border="0.06pt solid #00000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3" style:family="table-cell" style:parent-style-name="Default" style:data-style-name="N108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4" style:family="table-cell" style:parent-style-name="Default" style:data-style-name="N108">
      <style:table-cell-properties style:cell-protect="protected" style:print-content="true" fo:border="0.06pt solid #000000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PROGRAMA FORMATIVO'.$F$46]" style:apply-style-name="Sin_20_título2" style:base-cell-address="'PROGRAMA FORMATIVO'.G46"/>
    </style:style>
    <style:style style:name="ce885" style:family="table-cell" style:parent-style-name="Default">
      <style:table-cell-properties fo:background-color="#cccccc" style:cell-protect="protected" style:print-content="true" style:rotation-align="none"/>
      <style:text-properties fo:color="#000000" style:text-outline="false" style:text-line-through-style="none" style:text-line-through-type="none" style:font-name="Noto Sans HK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6" style:family="table-cell" style:parent-style-name="Default">
      <style:table-cell-properties style:cell-protect="protected" style:print-content="true"/>
    </style:style>
    <style:style style:name="ce887" style:family="table-cell" style:parent-style-name="Default">
      <style:table-cell-properties fo:background-color="#cccccc" style:cell-protect="protected" style:print-content="true"/>
    </style:style>
    <style:style style:name="ce888" style:family="table-cell" style:parent-style-name="Default">
      <style:table-cell-properties style:cell-protect="none" style:print-content="tru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IÓN FORMATIVA 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header-rows>
          <table:table-row table:style-name="ro3">
            <table:table-cell table:style-name="ce518" office:value-type="string" calcext:value-type="string">
              <text:p>GASTO ELEGIBLE SEGÚN NORMATIVA APLICABLE</text:p>
            </table:table-cell>
            <table:table-cell table:style-name="ce532" office:value-type="string" calcext:value-type="string">
              <text:p>CONCEPTO</text:p>
            </table:table-cell>
            <table:table-cell table:style-name="ce532" office:value-type="string" calcext:value-type="string">
              <text:p>ACREEDOR</text:p>
            </table:table-cell>
            <table:table-cell table:style-name="ce555" office:value-type="string" calcext:value-type="string">
              <text:p>DOCUMENTO DE GASTO </text:p>
            </table:table-cell>
            <table:table-cell table:style-name="ce561" office:value-type="string" calcext:value-type="string">
              <text:p>FECHA EMISIÓN </text:p>
            </table:table-cell>
            <table:table-cell table:style-name="ce575" office:value-type="string" calcext:value-type="string">
              <text:p>IMPORTE CONCEDIDO</text:p>
            </table:table-cell>
            <table:table-cell table:style-name="ce575" office:value-type="string" calcext:value-type="string">
              <text:p>IMPORTE JUSTIFICADO</text:p>
            </table:table-cell>
            <table:table-cell table:style-name="ce555" office:value-type="string" calcext:value-type="string">
              <text:p>DOCUMENTO DE PAGO</text:p>
            </table:table-cell>
            <table:table-cell table:style-name="ce561" office:value-type="string" calcext:value-type="string">
              <text:p>FECHA DE PAGO</text:p>
            </table:table-cell>
            <table:table-cell table:style-name="ce621" table:number-columns-repeated="1015"/>
          </table:table-row>
        </table:table-header-rows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584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585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office:value-type="float" office:value="0" calcext:value-type="float">
            <text:p>0,00 €</text:p>
          </table:table-cell>
          <table:table-cell table:style-name="ce586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587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588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589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590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591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592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593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594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/>
          <table:table-cell table:style-name="ce595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596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597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598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599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600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601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602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550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603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604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605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606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607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608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/>
          <table:table-cell table:style-name="ce609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610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534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611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550"/>
          <table:table-cell table:style-name="ce39"/>
          <table:table-cell table:style-name="ce612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613" table:formula="of:=[.G29]+[.G45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ACCIÓN FORMATIVA 1'.$A$1" table:cell-range-address="$'ACCIÓN FORMATIVA 1'.$A$8:.$AMJ$8" table:range-usable-as="repeat-column repeat-row"/>
        </table:named-expressions>
        <calcext:conditional-formats>
          <calcext:conditional-format calcext:target-range-address="'ACCIÓN FORMATIVA 1'.G10:'ACCIÓN FORMATIVA 1'.G10">
            <calcext:condition calcext:apply-style-name="Sin título2" calcext:value="&gt;[$'ACCIÓN FORMATIVA 1'.$F$10]" calcext:base-cell-address="'ACCIÓN FORMATIVA 1'.G10"/>
          </calcext:conditional-format>
          <calcext:conditional-format calcext:target-range-address="'ACCIÓN FORMATIVA 1'.G11:'ACCIÓN FORMATIVA 1'.G11">
            <calcext:condition calcext:apply-style-name="Sin título2" calcext:value="&gt;[$'ACCIÓN FORMATIVA 1'.$F$11]" calcext:base-cell-address="'ACCIÓN FORMATIVA 1'.G11"/>
          </calcext:conditional-format>
          <calcext:conditional-format calcext:target-range-address="'ACCIÓN FORMATIVA 1'.G26:'ACCIÓN FORMATIVA 1'.G26 'ACCIÓN FORMATIVA 1'.G45:'ACCIÓN FORMATIVA 1'.G45">
            <calcext:condition calcext:apply-style-name="Sin título1" calcext:value="contains-text(&quot;ERROR&quot;)" calcext:base-cell-address="'ACCIÓN FORMATIVA 1'.G26"/>
          </calcext:conditional-format>
          <calcext:conditional-format calcext:target-range-address="'ACCIÓN FORMATIVA 1'.G12:'ACCIÓN FORMATIVA 1'.G12">
            <calcext:condition calcext:apply-style-name="Sin título1" calcext:value="contains-text(&quot;ERROR&quot;)" calcext:base-cell-address="'ACCIÓN FORMATIVA 1'.G12"/>
            <calcext:condition calcext:apply-style-name="Sin título2" calcext:value="&gt;[$'ACCIÓN FORMATIVA 1'.$F$12]" calcext:base-cell-address="'ACCIÓN FORMATIVA 1'.G12"/>
          </calcext:conditional-format>
          <calcext:conditional-format calcext:target-range-address="'ACCIÓN FORMATIVA 1'.G14:'ACCIÓN FORMATIVA 1'.G14">
            <calcext:condition calcext:apply-style-name="Sin título2" calcext:value="&gt;[$'ACCIÓN FORMATIVA 1'.$F$14]" calcext:base-cell-address="'ACCIÓN FORMATIVA 1'.G14"/>
          </calcext:conditional-format>
          <calcext:conditional-format calcext:target-range-address="'ACCIÓN FORMATIVA 1'.G13:'ACCIÓN FORMATIVA 1'.G13">
            <calcext:condition calcext:apply-style-name="Sin título2" calcext:value="&gt;[$'ACCIÓN FORMATIVA 1'.$F$13]" calcext:base-cell-address="'ACCIÓN FORMATIVA 1'.G13"/>
          </calcext:conditional-format>
          <calcext:conditional-format calcext:target-range-address="'ACCIÓN FORMATIVA 1'.G15:'ACCIÓN FORMATIVA 1'.G15">
            <calcext:condition calcext:apply-style-name="Sin título2" calcext:value="&gt;[$'ACCIÓN FORMATIVA 1'.$F$15]" calcext:base-cell-address="'ACCIÓN FORMATIVA 1'.G15"/>
          </calcext:conditional-format>
          <calcext:conditional-format calcext:target-range-address="'ACCIÓN FORMATIVA 1'.G16:'ACCIÓN FORMATIVA 1'.G16">
            <calcext:condition calcext:apply-style-name="Sin título2" calcext:value="&gt;[$'ACCIÓN FORMATIVA 1'.$F$16]" calcext:base-cell-address="'ACCIÓN FORMATIVA 1'.G16"/>
          </calcext:conditional-format>
          <calcext:conditional-format calcext:target-range-address="'ACCIÓN FORMATIVA 1'.G17:'ACCIÓN FORMATIVA 1'.G17">
            <calcext:condition calcext:apply-style-name="Sin título2" calcext:value="&gt;[$'ACCIÓN FORMATIVA 1'.$F$17]" calcext:base-cell-address="'ACCIÓN FORMATIVA 1'.G17"/>
          </calcext:conditional-format>
          <calcext:conditional-format calcext:target-range-address="'ACCIÓN FORMATIVA 1'.G18:'ACCIÓN FORMATIVA 1'.G18">
            <calcext:condition calcext:apply-style-name="Sin título2" calcext:value="&gt;[$'ACCIÓN FORMATIVA 1'.$F$18]" calcext:base-cell-address="'ACCIÓN FORMATIVA 1'.G18"/>
          </calcext:conditional-format>
          <calcext:conditional-format calcext:target-range-address="'ACCIÓN FORMATIVA 1'.G19:'ACCIÓN FORMATIVA 1'.G19">
            <calcext:condition calcext:apply-style-name="Sin título2" calcext:value="&gt;[$'ACCIÓN FORMATIVA 1'.$F$19]" calcext:base-cell-address="'ACCIÓN FORMATIVA 1'.G19"/>
          </calcext:conditional-format>
          <calcext:conditional-format calcext:target-range-address="'ACCIÓN FORMATIVA 1'.G20:'ACCIÓN FORMATIVA 1'.G20">
            <calcext:condition calcext:apply-style-name="Sin título2" calcext:value="&gt;[$'ACCIÓN FORMATIVA 1'.$F$20]" calcext:base-cell-address="'ACCIÓN FORMATIVA 1'.G20"/>
          </calcext:conditional-format>
          <calcext:conditional-format calcext:target-range-address="'ACCIÓN FORMATIVA 1'.G21:'ACCIÓN FORMATIVA 1'.G21">
            <calcext:condition calcext:apply-style-name="Sin título2" calcext:value="&gt;[$'ACCIÓN FORMATIVA 1'.$F$21]" calcext:base-cell-address="'ACCIÓN FORMATIVA 1'.G21"/>
          </calcext:conditional-format>
          <calcext:conditional-format calcext:target-range-address="'ACCIÓN FORMATIVA 1'.G22:'ACCIÓN FORMATIVA 1'.G22">
            <calcext:condition calcext:apply-style-name="Sin título2" calcext:value="&gt;[$'ACCIÓN FORMATIVA 1'.$F$22]" calcext:base-cell-address="'ACCIÓN FORMATIVA 1'.G22"/>
          </calcext:conditional-format>
          <calcext:conditional-format calcext:target-range-address="'ACCIÓN FORMATIVA 1'.G23:'ACCIÓN FORMATIVA 1'.G23">
            <calcext:condition calcext:apply-style-name="Sin título2" calcext:value="&gt;[$'ACCIÓN FORMATIVA 1'.$F$23]" calcext:base-cell-address="'ACCIÓN FORMATIVA 1'.G23"/>
          </calcext:conditional-format>
          <calcext:conditional-format calcext:target-range-address="'ACCIÓN FORMATIVA 1'.G24:'ACCIÓN FORMATIVA 1'.G24">
            <calcext:condition calcext:apply-style-name="Sin título1" calcext:value="contains-text(&quot;ERROR&quot;)" calcext:base-cell-address="'ACCIÓN FORMATIVA 1'.G24"/>
            <calcext:condition calcext:apply-style-name="Sin título2" calcext:value="&gt;[$'ACCIÓN FORMATIVA 1'.$F$24]" calcext:base-cell-address="'ACCIÓN FORMATIVA 1'.G24"/>
          </calcext:conditional-format>
          <calcext:conditional-format calcext:target-range-address="'ACCIÓN FORMATIVA 1'.G25:'ACCIÓN FORMATIVA 1'.G25">
            <calcext:condition calcext:apply-style-name="Sin título2" calcext:value="&gt;[$'ACCIÓN FORMATIVA 1'.$F$25]" calcext:base-cell-address="'ACCIÓN FORMATIVA 1'.G25"/>
          </calcext:conditional-format>
          <calcext:conditional-format calcext:target-range-address="'ACCIÓN FORMATIVA 1'.G26:'ACCIÓN FORMATIVA 1'.G26">
            <calcext:condition calcext:apply-style-name="Sin título2" calcext:value="&gt;[$'ACCIÓN FORMATIVA 1'.$F$26]" calcext:base-cell-address="'ACCIÓN FORMATIVA 1'.G26"/>
          </calcext:conditional-format>
          <calcext:conditional-format calcext:target-range-address="'ACCIÓN FORMATIVA 1'.G27:'ACCIÓN FORMATIVA 1'.G27">
            <calcext:condition calcext:apply-style-name="Sin título2" calcext:value="&gt;[$'ACCIÓN FORMATIVA 1'.$F$27]" calcext:base-cell-address="'ACCIÓN FORMATIVA 1'.G27"/>
          </calcext:conditional-format>
          <calcext:conditional-format calcext:target-range-address="'ACCIÓN FORMATIVA 1'.G28:'ACCIÓN FORMATIVA 1'.G28">
            <calcext:condition calcext:apply-style-name="Sin título2" calcext:value="&gt;[$'ACCIÓN FORMATIVA 1'.$F$28]" calcext:base-cell-address="'ACCIÓN FORMATIVA 1'.G28"/>
          </calcext:conditional-format>
          <calcext:conditional-format calcext:target-range-address="'ACCIÓN FORMATIVA 1'.G29:'ACCIÓN FORMATIVA 1'.G36">
            <calcext:condition calcext:apply-style-name="Sin título2" calcext:value="&gt;[$'ACCIÓN FORMATIVA 1'.$F$29]" calcext:base-cell-address="'ACCIÓN FORMATIVA 1'.G29"/>
          </calcext:conditional-format>
          <calcext:conditional-format calcext:target-range-address="'ACCIÓN FORMATIVA 1'.G38:'ACCIÓN FORMATIVA 1'.G38">
            <calcext:condition calcext:apply-style-name="Sin título2" calcext:value="&gt;[$'ACCIÓN FORMATIVA 1'.$F$38]" calcext:base-cell-address="'ACCIÓN FORMATIVA 1'.G38"/>
          </calcext:conditional-format>
          <calcext:conditional-format calcext:target-range-address="'ACCIÓN FORMATIVA 1'.G40:'ACCIÓN FORMATIVA 1'.G40">
            <calcext:condition calcext:apply-style-name="Sin título2" calcext:value="&gt;[$'ACCIÓN FORMATIVA 1'.$F$40]" calcext:base-cell-address="'ACCIÓN FORMATIVA 1'.G40"/>
          </calcext:conditional-format>
          <calcext:conditional-format calcext:target-range-address="'ACCIÓN FORMATIVA 1'.G41:'ACCIÓN FORMATIVA 1'.G41">
            <calcext:condition calcext:apply-style-name="Sin título2" calcext:value="&gt;[$'ACCIÓN FORMATIVA 1'.$F$41]" calcext:base-cell-address="'ACCIÓN FORMATIVA 1'.G41"/>
          </calcext:conditional-format>
          <calcext:conditional-format calcext:target-range-address="'ACCIÓN FORMATIVA 1'.G42:'ACCIÓN FORMATIVA 1'.G42">
            <calcext:condition calcext:apply-style-name="Sin título2" calcext:value="&gt;[$'ACCIÓN FORMATIVA 1'.$F$42]" calcext:base-cell-address="'ACCIÓN FORMATIVA 1'.G42"/>
          </calcext:conditional-format>
          <calcext:conditional-format calcext:target-range-address="'ACCIÓN FORMATIVA 1'.G43:'ACCIÓN FORMATIVA 1'.G43">
            <calcext:condition calcext:apply-style-name="Sin título2" calcext:value="&gt;[$'ACCIÓN FORMATIVA 1'.$F$43]" calcext:base-cell-address="'ACCIÓN FORMATIVA 1'.G43"/>
          </calcext:conditional-format>
          <calcext:conditional-format calcext:target-range-address="'ACCIÓN FORMATIVA 1'.G44:'ACCIÓN FORMATIVA 1'.G44">
            <calcext:condition calcext:apply-style-name="Sin título2" calcext:value="&gt;[$'ACCIÓN FORMATIVA 1'.$F$44]" calcext:base-cell-address="'ACCIÓN FORMATIVA 1'.G44"/>
          </calcext:conditional-format>
          <calcext:conditional-format calcext:target-range-address="'ACCIÓN FORMATIVA 1'.G46:'ACCIÓN FORMATIVA 1'.G46">
            <calcext:condition calcext:apply-style-name="Sin título2" calcext:value="&gt;[$'ACCIÓN FORMATIVA 1'.$F$46]" calcext:base-cell-address="'ACCIÓN FORMATIVA 1'.G46"/>
          </calcext:conditional-format>
          <calcext:conditional-format calcext:target-range-address="'ACCIÓN FORMATIVA 1'.G39:'ACCIÓN FORMATIVA 1'.G39">
            <calcext:condition calcext:apply-style-name="Sin título2" calcext:value="&gt;[$'ACCIÓN FORMATIVA 1'.$F$39]" calcext:base-cell-address="'ACCIÓN FORMATIVA 1'.G39"/>
          </calcext:conditional-format>
        </calcext:conditional-formats>
      </table:table>
      <table:table table:name="ACCIÓN FORMATIVA 2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>
            <text:p>ACREEDOR</text:p>
          </table:table-cell>
          <table:table-cell table:style-name="ce555" office:value-type="string" calcext:value-type="string">
            <text:p>DOCUMENTO DE GASTO </text:p>
          </table:table-cell>
          <table:table-cell table:style-name="ce561" office:value-type="string" calcext:value-type="string">
            <text:p>FECHA EMISIÓN </text:p>
          </table:table-cell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555" office:value-type="string" calcext:value-type="string">
            <text:p>DOCUMENTO DE PAGO</text:p>
          </table:table-cell>
          <table:table-cell table:style-name="ce561" office:value-type="string" calcext:value-type="string">
            <text:p>FECHA DE PAGO</text:p>
          </table:table-cell>
          <table:table-cell table:style-name="ce621" table:number-columns-repeated="1015"/>
        </table:table-row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16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17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118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19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120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121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122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23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124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25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126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/>
          <table:table-cell table:style-name="ce127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128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29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130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131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132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33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134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135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136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137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138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139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140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/>
          <table:table-cell table:style-name="ce141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142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22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143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39"/>
          <table:table-cell table:style-name="ce144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145" table:formula="of:=[.G29]+[.G45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IÓN FORMATIVA 2'.G10:'ACCIÓN FORMATIVA 2'.G10">
            <calcext:condition calcext:apply-style-name="Sin título2" calcext:value="&gt;[$'ACCIÓN FORMATIVA 2'.$F$10]" calcext:base-cell-address="'ACCIÓN FORMATIVA 2'.G10"/>
          </calcext:conditional-format>
          <calcext:conditional-format calcext:target-range-address="'ACCIÓN FORMATIVA 2'.G11:'ACCIÓN FORMATIVA 2'.G11">
            <calcext:condition calcext:apply-style-name="Sin título2" calcext:value="&gt;[$'ACCIÓN FORMATIVA 2'.$F$11]" calcext:base-cell-address="'ACCIÓN FORMATIVA 2'.G11"/>
          </calcext:conditional-format>
          <calcext:conditional-format calcext:target-range-address="'ACCIÓN FORMATIVA 2'.G26:'ACCIÓN FORMATIVA 2'.G26 'ACCIÓN FORMATIVA 2'.G45:'ACCIÓN FORMATIVA 2'.G45">
            <calcext:condition calcext:apply-style-name="Sin título1" calcext:value="contains-text(&quot;ERROR&quot;)" calcext:base-cell-address="'ACCIÓN FORMATIVA 2'.G26"/>
          </calcext:conditional-format>
          <calcext:conditional-format calcext:target-range-address="'ACCIÓN FORMATIVA 2'.G12:'ACCIÓN FORMATIVA 2'.G12">
            <calcext:condition calcext:apply-style-name="Sin título1" calcext:value="contains-text(&quot;ERROR&quot;)" calcext:base-cell-address="'ACCIÓN FORMATIVA 2'.G12"/>
            <calcext:condition calcext:apply-style-name="Sin título2" calcext:value="&gt;[$'ACCIÓN FORMATIVA 2'.$F$12]" calcext:base-cell-address="'ACCIÓN FORMATIVA 2'.G12"/>
          </calcext:conditional-format>
          <calcext:conditional-format calcext:target-range-address="'ACCIÓN FORMATIVA 2'.G14:'ACCIÓN FORMATIVA 2'.G14">
            <calcext:condition calcext:apply-style-name="Sin título2" calcext:value="&gt;[$'ACCIÓN FORMATIVA 2'.$F$14]" calcext:base-cell-address="'ACCIÓN FORMATIVA 2'.G14"/>
          </calcext:conditional-format>
          <calcext:conditional-format calcext:target-range-address="'ACCIÓN FORMATIVA 2'.G13:'ACCIÓN FORMATIVA 2'.G13">
            <calcext:condition calcext:apply-style-name="Sin título2" calcext:value="&gt;[$'ACCIÓN FORMATIVA 2'.$F$13]" calcext:base-cell-address="'ACCIÓN FORMATIVA 2'.G13"/>
          </calcext:conditional-format>
          <calcext:conditional-format calcext:target-range-address="'ACCIÓN FORMATIVA 2'.G15:'ACCIÓN FORMATIVA 2'.G15">
            <calcext:condition calcext:apply-style-name="Sin título2" calcext:value="&gt;[$'ACCIÓN FORMATIVA 2'.$F$15]" calcext:base-cell-address="'ACCIÓN FORMATIVA 2'.G15"/>
          </calcext:conditional-format>
          <calcext:conditional-format calcext:target-range-address="'ACCIÓN FORMATIVA 2'.G16:'ACCIÓN FORMATIVA 2'.G16">
            <calcext:condition calcext:apply-style-name="Sin título2" calcext:value="&gt;[$'ACCIÓN FORMATIVA 2'.$F$16]" calcext:base-cell-address="'ACCIÓN FORMATIVA 2'.G16"/>
          </calcext:conditional-format>
          <calcext:conditional-format calcext:target-range-address="'ACCIÓN FORMATIVA 2'.G17:'ACCIÓN FORMATIVA 2'.G17">
            <calcext:condition calcext:apply-style-name="Sin título2" calcext:value="&gt;[$'ACCIÓN FORMATIVA 2'.$F$17]" calcext:base-cell-address="'ACCIÓN FORMATIVA 2'.G17"/>
          </calcext:conditional-format>
          <calcext:conditional-format calcext:target-range-address="'ACCIÓN FORMATIVA 2'.G18:'ACCIÓN FORMATIVA 2'.G18">
            <calcext:condition calcext:apply-style-name="Sin título2" calcext:value="&gt;[$'ACCIÓN FORMATIVA 2'.$F$18]" calcext:base-cell-address="'ACCIÓN FORMATIVA 2'.G18"/>
          </calcext:conditional-format>
          <calcext:conditional-format calcext:target-range-address="'ACCIÓN FORMATIVA 2'.G19:'ACCIÓN FORMATIVA 2'.G19">
            <calcext:condition calcext:apply-style-name="Sin título2" calcext:value="&gt;[$'ACCIÓN FORMATIVA 2'.$F$19]" calcext:base-cell-address="'ACCIÓN FORMATIVA 2'.G19"/>
          </calcext:conditional-format>
          <calcext:conditional-format calcext:target-range-address="'ACCIÓN FORMATIVA 2'.G20:'ACCIÓN FORMATIVA 2'.G20">
            <calcext:condition calcext:apply-style-name="Sin título2" calcext:value="&gt;[$'ACCIÓN FORMATIVA 2'.$F$20]" calcext:base-cell-address="'ACCIÓN FORMATIVA 2'.G20"/>
          </calcext:conditional-format>
          <calcext:conditional-format calcext:target-range-address="'ACCIÓN FORMATIVA 2'.G21:'ACCIÓN FORMATIVA 2'.G21">
            <calcext:condition calcext:apply-style-name="Sin título2" calcext:value="&gt;[$'ACCIÓN FORMATIVA 2'.$F$21]" calcext:base-cell-address="'ACCIÓN FORMATIVA 2'.G21"/>
          </calcext:conditional-format>
          <calcext:conditional-format calcext:target-range-address="'ACCIÓN FORMATIVA 2'.G22:'ACCIÓN FORMATIVA 2'.G22">
            <calcext:condition calcext:apply-style-name="Sin título2" calcext:value="&gt;[$'ACCIÓN FORMATIVA 2'.$F$22]" calcext:base-cell-address="'ACCIÓN FORMATIVA 2'.G22"/>
          </calcext:conditional-format>
          <calcext:conditional-format calcext:target-range-address="'ACCIÓN FORMATIVA 2'.G23:'ACCIÓN FORMATIVA 2'.G23">
            <calcext:condition calcext:apply-style-name="Sin título2" calcext:value="&gt;[$'ACCIÓN FORMATIVA 2'.$F$23]" calcext:base-cell-address="'ACCIÓN FORMATIVA 2'.G23"/>
          </calcext:conditional-format>
          <calcext:conditional-format calcext:target-range-address="'ACCIÓN FORMATIVA 2'.G24:'ACCIÓN FORMATIVA 2'.G24">
            <calcext:condition calcext:apply-style-name="Sin título1" calcext:value="contains-text(&quot;ERROR&quot;)" calcext:base-cell-address="'ACCIÓN FORMATIVA 2'.G24"/>
            <calcext:condition calcext:apply-style-name="Sin título2" calcext:value="&gt;[$'ACCIÓN FORMATIVA 2'.$F$24]" calcext:base-cell-address="'ACCIÓN FORMATIVA 2'.G24"/>
          </calcext:conditional-format>
          <calcext:conditional-format calcext:target-range-address="'ACCIÓN FORMATIVA 2'.G25:'ACCIÓN FORMATIVA 2'.G25">
            <calcext:condition calcext:apply-style-name="Sin título2" calcext:value="&gt;[$'ACCIÓN FORMATIVA 2'.$F$25]" calcext:base-cell-address="'ACCIÓN FORMATIVA 2'.G25"/>
          </calcext:conditional-format>
          <calcext:conditional-format calcext:target-range-address="'ACCIÓN FORMATIVA 2'.G26:'ACCIÓN FORMATIVA 2'.G26">
            <calcext:condition calcext:apply-style-name="Sin título2" calcext:value="&gt;[$'ACCIÓN FORMATIVA 2'.$F$26]" calcext:base-cell-address="'ACCIÓN FORMATIVA 2'.G26"/>
          </calcext:conditional-format>
          <calcext:conditional-format calcext:target-range-address="'ACCIÓN FORMATIVA 2'.G27:'ACCIÓN FORMATIVA 2'.G27">
            <calcext:condition calcext:apply-style-name="Sin título2" calcext:value="&gt;[$'ACCIÓN FORMATIVA 2'.$F$27]" calcext:base-cell-address="'ACCIÓN FORMATIVA 2'.G27"/>
          </calcext:conditional-format>
          <calcext:conditional-format calcext:target-range-address="'ACCIÓN FORMATIVA 2'.G28:'ACCIÓN FORMATIVA 2'.G28">
            <calcext:condition calcext:apply-style-name="Sin título2" calcext:value="&gt;[$'ACCIÓN FORMATIVA 2'.$F$28]" calcext:base-cell-address="'ACCIÓN FORMATIVA 2'.G28"/>
          </calcext:conditional-format>
          <calcext:conditional-format calcext:target-range-address="'ACCIÓN FORMATIVA 2'.G29:'ACCIÓN FORMATIVA 2'.G36">
            <calcext:condition calcext:apply-style-name="Sin título2" calcext:value="&gt;[$'ACCIÓN FORMATIVA 2'.$F$29]" calcext:base-cell-address="'ACCIÓN FORMATIVA 2'.G29"/>
          </calcext:conditional-format>
          <calcext:conditional-format calcext:target-range-address="'ACCIÓN FORMATIVA 2'.G38:'ACCIÓN FORMATIVA 2'.G38">
            <calcext:condition calcext:apply-style-name="Sin título2" calcext:value="&gt;[$'ACCIÓN FORMATIVA 2'.$F$38]" calcext:base-cell-address="'ACCIÓN FORMATIVA 2'.G38"/>
          </calcext:conditional-format>
          <calcext:conditional-format calcext:target-range-address="'ACCIÓN FORMATIVA 2'.G40:'ACCIÓN FORMATIVA 2'.G40">
            <calcext:condition calcext:apply-style-name="Sin título2" calcext:value="&gt;[$'ACCIÓN FORMATIVA 2'.$F$40]" calcext:base-cell-address="'ACCIÓN FORMATIVA 2'.G40"/>
          </calcext:conditional-format>
          <calcext:conditional-format calcext:target-range-address="'ACCIÓN FORMATIVA 2'.G41:'ACCIÓN FORMATIVA 2'.G41">
            <calcext:condition calcext:apply-style-name="Sin título2" calcext:value="&gt;[$'ACCIÓN FORMATIVA 2'.$F$41]" calcext:base-cell-address="'ACCIÓN FORMATIVA 2'.G41"/>
          </calcext:conditional-format>
          <calcext:conditional-format calcext:target-range-address="'ACCIÓN FORMATIVA 2'.G42:'ACCIÓN FORMATIVA 2'.G42">
            <calcext:condition calcext:apply-style-name="Sin título2" calcext:value="&gt;[$'ACCIÓN FORMATIVA 2'.$F$42]" calcext:base-cell-address="'ACCIÓN FORMATIVA 2'.G42"/>
          </calcext:conditional-format>
          <calcext:conditional-format calcext:target-range-address="'ACCIÓN FORMATIVA 2'.G43:'ACCIÓN FORMATIVA 2'.G43">
            <calcext:condition calcext:apply-style-name="Sin título2" calcext:value="&gt;[$'ACCIÓN FORMATIVA 2'.$F$43]" calcext:base-cell-address="'ACCIÓN FORMATIVA 2'.G43"/>
          </calcext:conditional-format>
          <calcext:conditional-format calcext:target-range-address="'ACCIÓN FORMATIVA 2'.G44:'ACCIÓN FORMATIVA 2'.G44">
            <calcext:condition calcext:apply-style-name="Sin título2" calcext:value="&gt;[$'ACCIÓN FORMATIVA 2'.$F$44]" calcext:base-cell-address="'ACCIÓN FORMATIVA 2'.G44"/>
          </calcext:conditional-format>
          <calcext:conditional-format calcext:target-range-address="'ACCIÓN FORMATIVA 2'.G46:'ACCIÓN FORMATIVA 2'.G46">
            <calcext:condition calcext:apply-style-name="Sin título2" calcext:value="&gt;[$'ACCIÓN FORMATIVA 2'.$F$46]" calcext:base-cell-address="'ACCIÓN FORMATIVA 2'.G46"/>
          </calcext:conditional-format>
          <calcext:conditional-format calcext:target-range-address="'ACCIÓN FORMATIVA 2'.G39:'ACCIÓN FORMATIVA 2'.G39">
            <calcext:condition calcext:apply-style-name="Sin título2" calcext:value="&gt;[$'ACCIÓN FORMATIVA 2'.$F$39]" calcext:base-cell-address="'ACCIÓN FORMATIVA 2'.G39"/>
          </calcext:conditional-format>
        </calcext:conditional-formats>
      </table:table>
      <table:table table:name="ACCIÓN FORMATIVA 3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>
            <text:p>ACREEDOR</text:p>
          </table:table-cell>
          <table:table-cell table:style-name="ce555" office:value-type="string" calcext:value-type="string">
            <text:p>DOCUMENTO DE GASTO </text:p>
          </table:table-cell>
          <table:table-cell table:style-name="ce561" office:value-type="string" calcext:value-type="string">
            <text:p>FECHA EMISIÓN </text:p>
          </table:table-cell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555" office:value-type="string" calcext:value-type="string">
            <text:p>DOCUMENTO DE PAGO</text:p>
          </table:table-cell>
          <table:table-cell table:style-name="ce561" office:value-type="string" calcext:value-type="string">
            <text:p>FECHA DE PAGO</text:p>
          </table:table-cell>
          <table:table-cell table:style-name="ce621" table:number-columns-repeated="1015"/>
        </table:table-row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46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47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148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49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150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151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152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53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154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55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156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/>
          <table:table-cell table:style-name="ce157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158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59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160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161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162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63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164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165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166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167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168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169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170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/>
          <table:table-cell table:style-name="ce171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172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22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173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39"/>
          <table:table-cell table:style-name="ce174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175" table:formula="of:=[.G29]+[.G45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IÓN FORMATIVA 3'.G10:'ACCIÓN FORMATIVA 3'.G10">
            <calcext:condition calcext:apply-style-name="Sin título2" calcext:value="&gt;[$'ACCIÓN FORMATIVA 3'.$F$10]" calcext:base-cell-address="'ACCIÓN FORMATIVA 3'.G10"/>
          </calcext:conditional-format>
          <calcext:conditional-format calcext:target-range-address="'ACCIÓN FORMATIVA 3'.G11:'ACCIÓN FORMATIVA 3'.G11">
            <calcext:condition calcext:apply-style-name="Sin título2" calcext:value="&gt;[$'ACCIÓN FORMATIVA 3'.$F$11]" calcext:base-cell-address="'ACCIÓN FORMATIVA 3'.G11"/>
          </calcext:conditional-format>
          <calcext:conditional-format calcext:target-range-address="'ACCIÓN FORMATIVA 3'.G26:'ACCIÓN FORMATIVA 3'.G26 'ACCIÓN FORMATIVA 3'.G45:'ACCIÓN FORMATIVA 3'.G45">
            <calcext:condition calcext:apply-style-name="Sin título1" calcext:value="contains-text(&quot;ERROR&quot;)" calcext:base-cell-address="'ACCIÓN FORMATIVA 3'.G26"/>
          </calcext:conditional-format>
          <calcext:conditional-format calcext:target-range-address="'ACCIÓN FORMATIVA 3'.G12:'ACCIÓN FORMATIVA 3'.G12">
            <calcext:condition calcext:apply-style-name="Sin título1" calcext:value="contains-text(&quot;ERROR&quot;)" calcext:base-cell-address="'ACCIÓN FORMATIVA 3'.G12"/>
            <calcext:condition calcext:apply-style-name="Sin título2" calcext:value="&gt;[$'ACCIÓN FORMATIVA 3'.$F$12]" calcext:base-cell-address="'ACCIÓN FORMATIVA 3'.G12"/>
          </calcext:conditional-format>
          <calcext:conditional-format calcext:target-range-address="'ACCIÓN FORMATIVA 3'.G14:'ACCIÓN FORMATIVA 3'.G14">
            <calcext:condition calcext:apply-style-name="Sin título2" calcext:value="&gt;[$'ACCIÓN FORMATIVA 3'.$F$14]" calcext:base-cell-address="'ACCIÓN FORMATIVA 3'.G14"/>
          </calcext:conditional-format>
          <calcext:conditional-format calcext:target-range-address="'ACCIÓN FORMATIVA 3'.G13:'ACCIÓN FORMATIVA 3'.G13">
            <calcext:condition calcext:apply-style-name="Sin título2" calcext:value="&gt;[$'ACCIÓN FORMATIVA 3'.$F$13]" calcext:base-cell-address="'ACCIÓN FORMATIVA 3'.G13"/>
          </calcext:conditional-format>
          <calcext:conditional-format calcext:target-range-address="'ACCIÓN FORMATIVA 3'.G15:'ACCIÓN FORMATIVA 3'.G15">
            <calcext:condition calcext:apply-style-name="Sin título2" calcext:value="&gt;[$'ACCIÓN FORMATIVA 3'.$F$15]" calcext:base-cell-address="'ACCIÓN FORMATIVA 3'.G15"/>
          </calcext:conditional-format>
          <calcext:conditional-format calcext:target-range-address="'ACCIÓN FORMATIVA 3'.G16:'ACCIÓN FORMATIVA 3'.G16">
            <calcext:condition calcext:apply-style-name="Sin título2" calcext:value="&gt;[$'ACCIÓN FORMATIVA 3'.$F$16]" calcext:base-cell-address="'ACCIÓN FORMATIVA 3'.G16"/>
          </calcext:conditional-format>
          <calcext:conditional-format calcext:target-range-address="'ACCIÓN FORMATIVA 3'.G17:'ACCIÓN FORMATIVA 3'.G17">
            <calcext:condition calcext:apply-style-name="Sin título2" calcext:value="&gt;[$'ACCIÓN FORMATIVA 3'.$F$17]" calcext:base-cell-address="'ACCIÓN FORMATIVA 3'.G17"/>
          </calcext:conditional-format>
          <calcext:conditional-format calcext:target-range-address="'ACCIÓN FORMATIVA 3'.G18:'ACCIÓN FORMATIVA 3'.G18">
            <calcext:condition calcext:apply-style-name="Sin título2" calcext:value="&gt;[$'ACCIÓN FORMATIVA 3'.$F$18]" calcext:base-cell-address="'ACCIÓN FORMATIVA 3'.G18"/>
          </calcext:conditional-format>
          <calcext:conditional-format calcext:target-range-address="'ACCIÓN FORMATIVA 3'.G19:'ACCIÓN FORMATIVA 3'.G19">
            <calcext:condition calcext:apply-style-name="Sin título2" calcext:value="&gt;[$'ACCIÓN FORMATIVA 3'.$F$19]" calcext:base-cell-address="'ACCIÓN FORMATIVA 3'.G19"/>
          </calcext:conditional-format>
          <calcext:conditional-format calcext:target-range-address="'ACCIÓN FORMATIVA 3'.G20:'ACCIÓN FORMATIVA 3'.G20">
            <calcext:condition calcext:apply-style-name="Sin título2" calcext:value="&gt;[$'ACCIÓN FORMATIVA 3'.$F$20]" calcext:base-cell-address="'ACCIÓN FORMATIVA 3'.G20"/>
          </calcext:conditional-format>
          <calcext:conditional-format calcext:target-range-address="'ACCIÓN FORMATIVA 3'.G21:'ACCIÓN FORMATIVA 3'.G21">
            <calcext:condition calcext:apply-style-name="Sin título2" calcext:value="&gt;[$'ACCIÓN FORMATIVA 3'.$F$21]" calcext:base-cell-address="'ACCIÓN FORMATIVA 3'.G21"/>
          </calcext:conditional-format>
          <calcext:conditional-format calcext:target-range-address="'ACCIÓN FORMATIVA 3'.G22:'ACCIÓN FORMATIVA 3'.G22">
            <calcext:condition calcext:apply-style-name="Sin título2" calcext:value="&gt;[$'ACCIÓN FORMATIVA 3'.$F$22]" calcext:base-cell-address="'ACCIÓN FORMATIVA 3'.G22"/>
          </calcext:conditional-format>
          <calcext:conditional-format calcext:target-range-address="'ACCIÓN FORMATIVA 3'.G23:'ACCIÓN FORMATIVA 3'.G23">
            <calcext:condition calcext:apply-style-name="Sin título2" calcext:value="&gt;[$'ACCIÓN FORMATIVA 3'.$F$23]" calcext:base-cell-address="'ACCIÓN FORMATIVA 3'.G23"/>
          </calcext:conditional-format>
          <calcext:conditional-format calcext:target-range-address="'ACCIÓN FORMATIVA 3'.G24:'ACCIÓN FORMATIVA 3'.G24">
            <calcext:condition calcext:apply-style-name="Sin título1" calcext:value="contains-text(&quot;ERROR&quot;)" calcext:base-cell-address="'ACCIÓN FORMATIVA 3'.G24"/>
            <calcext:condition calcext:apply-style-name="Sin título2" calcext:value="&gt;[$'ACCIÓN FORMATIVA 3'.$F$24]" calcext:base-cell-address="'ACCIÓN FORMATIVA 3'.G24"/>
          </calcext:conditional-format>
          <calcext:conditional-format calcext:target-range-address="'ACCIÓN FORMATIVA 3'.G25:'ACCIÓN FORMATIVA 3'.G25">
            <calcext:condition calcext:apply-style-name="Sin título2" calcext:value="&gt;[$'ACCIÓN FORMATIVA 3'.$F$25]" calcext:base-cell-address="'ACCIÓN FORMATIVA 3'.G25"/>
          </calcext:conditional-format>
          <calcext:conditional-format calcext:target-range-address="'ACCIÓN FORMATIVA 3'.G26:'ACCIÓN FORMATIVA 3'.G26">
            <calcext:condition calcext:apply-style-name="Sin título2" calcext:value="&gt;[$'ACCIÓN FORMATIVA 3'.$F$26]" calcext:base-cell-address="'ACCIÓN FORMATIVA 3'.G26"/>
          </calcext:conditional-format>
          <calcext:conditional-format calcext:target-range-address="'ACCIÓN FORMATIVA 3'.G27:'ACCIÓN FORMATIVA 3'.G27">
            <calcext:condition calcext:apply-style-name="Sin título2" calcext:value="&gt;[$'ACCIÓN FORMATIVA 3'.$F$27]" calcext:base-cell-address="'ACCIÓN FORMATIVA 3'.G27"/>
          </calcext:conditional-format>
          <calcext:conditional-format calcext:target-range-address="'ACCIÓN FORMATIVA 3'.G28:'ACCIÓN FORMATIVA 3'.G28">
            <calcext:condition calcext:apply-style-name="Sin título2" calcext:value="&gt;[$'ACCIÓN FORMATIVA 3'.$F$28]" calcext:base-cell-address="'ACCIÓN FORMATIVA 3'.G28"/>
          </calcext:conditional-format>
          <calcext:conditional-format calcext:target-range-address="'ACCIÓN FORMATIVA 3'.G29:'ACCIÓN FORMATIVA 3'.G36">
            <calcext:condition calcext:apply-style-name="Sin título2" calcext:value="&gt;[$'ACCIÓN FORMATIVA 3'.$F$29]" calcext:base-cell-address="'ACCIÓN FORMATIVA 3'.G29"/>
          </calcext:conditional-format>
          <calcext:conditional-format calcext:target-range-address="'ACCIÓN FORMATIVA 3'.G38:'ACCIÓN FORMATIVA 3'.G38">
            <calcext:condition calcext:apply-style-name="Sin título2" calcext:value="&gt;[$'ACCIÓN FORMATIVA 3'.$F$38]" calcext:base-cell-address="'ACCIÓN FORMATIVA 3'.G38"/>
          </calcext:conditional-format>
          <calcext:conditional-format calcext:target-range-address="'ACCIÓN FORMATIVA 3'.G40:'ACCIÓN FORMATIVA 3'.G40">
            <calcext:condition calcext:apply-style-name="Sin título2" calcext:value="&gt;[$'ACCIÓN FORMATIVA 3'.$F$40]" calcext:base-cell-address="'ACCIÓN FORMATIVA 3'.G40"/>
          </calcext:conditional-format>
          <calcext:conditional-format calcext:target-range-address="'ACCIÓN FORMATIVA 3'.G41:'ACCIÓN FORMATIVA 3'.G41">
            <calcext:condition calcext:apply-style-name="Sin título2" calcext:value="&gt;[$'ACCIÓN FORMATIVA 3'.$F$41]" calcext:base-cell-address="'ACCIÓN FORMATIVA 3'.G41"/>
          </calcext:conditional-format>
          <calcext:conditional-format calcext:target-range-address="'ACCIÓN FORMATIVA 3'.G42:'ACCIÓN FORMATIVA 3'.G42">
            <calcext:condition calcext:apply-style-name="Sin título2" calcext:value="&gt;[$'ACCIÓN FORMATIVA 3'.$F$42]" calcext:base-cell-address="'ACCIÓN FORMATIVA 3'.G42"/>
          </calcext:conditional-format>
          <calcext:conditional-format calcext:target-range-address="'ACCIÓN FORMATIVA 3'.G43:'ACCIÓN FORMATIVA 3'.G43">
            <calcext:condition calcext:apply-style-name="Sin título2" calcext:value="&gt;[$'ACCIÓN FORMATIVA 3'.$F$43]" calcext:base-cell-address="'ACCIÓN FORMATIVA 3'.G43"/>
          </calcext:conditional-format>
          <calcext:conditional-format calcext:target-range-address="'ACCIÓN FORMATIVA 3'.G44:'ACCIÓN FORMATIVA 3'.G44">
            <calcext:condition calcext:apply-style-name="Sin título2" calcext:value="&gt;[$'ACCIÓN FORMATIVA 3'.$F$44]" calcext:base-cell-address="'ACCIÓN FORMATIVA 3'.G44"/>
          </calcext:conditional-format>
          <calcext:conditional-format calcext:target-range-address="'ACCIÓN FORMATIVA 3'.G46:'ACCIÓN FORMATIVA 3'.G46">
            <calcext:condition calcext:apply-style-name="Sin título2" calcext:value="&gt;[$'ACCIÓN FORMATIVA 3'.$F$46]" calcext:base-cell-address="'ACCIÓN FORMATIVA 3'.G46"/>
          </calcext:conditional-format>
          <calcext:conditional-format calcext:target-range-address="'ACCIÓN FORMATIVA 3'.G39:'ACCIÓN FORMATIVA 3'.G39">
            <calcext:condition calcext:apply-style-name="Sin título2" calcext:value="&gt;[$'ACCIÓN FORMATIVA 3'.$F$39]" calcext:base-cell-address="'ACCIÓN FORMATIVA 3'.G39"/>
          </calcext:conditional-format>
        </calcext:conditional-formats>
      </table:table>
      <table:table table:name="ACCIÓN FORMATIVA 4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>
            <text:p>ACREEDOR</text:p>
          </table:table-cell>
          <table:table-cell table:style-name="ce555" office:value-type="string" calcext:value-type="string">
            <text:p>DOCUMENTO DE GASTO </text:p>
          </table:table-cell>
          <table:table-cell table:style-name="ce561" office:value-type="string" calcext:value-type="string">
            <text:p>FECHA EMISIÓN </text:p>
          </table:table-cell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555" office:value-type="string" calcext:value-type="string">
            <text:p>DOCUMENTO DE PAGO</text:p>
          </table:table-cell>
          <table:table-cell table:style-name="ce561" office:value-type="string" calcext:value-type="string">
            <text:p>FECHA DE PAGO</text:p>
          </table:table-cell>
          <table:table-cell table:style-name="ce621" table:number-columns-repeated="1015"/>
        </table:table-row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76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77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178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79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180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181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182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83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184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85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186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/>
          <table:table-cell table:style-name="ce187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188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89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190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191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192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193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194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195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196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197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198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199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200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/>
          <table:table-cell table:style-name="ce201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202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22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203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39"/>
          <table:table-cell table:style-name="ce204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205" table:formula="of:=[.G29]+[.G45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IÓN FORMATIVA 4'.G10:'ACCIÓN FORMATIVA 4'.G10">
            <calcext:condition calcext:apply-style-name="Sin título2" calcext:value="&gt;[$'ACCIÓN FORMATIVA 4'.$F$10]" calcext:base-cell-address="'ACCIÓN FORMATIVA 4'.G10"/>
          </calcext:conditional-format>
          <calcext:conditional-format calcext:target-range-address="'ACCIÓN FORMATIVA 4'.G11:'ACCIÓN FORMATIVA 4'.G11">
            <calcext:condition calcext:apply-style-name="Sin título2" calcext:value="&gt;[$'ACCIÓN FORMATIVA 4'.$F$11]" calcext:base-cell-address="'ACCIÓN FORMATIVA 4'.G11"/>
          </calcext:conditional-format>
          <calcext:conditional-format calcext:target-range-address="'ACCIÓN FORMATIVA 4'.G26:'ACCIÓN FORMATIVA 4'.G26 'ACCIÓN FORMATIVA 4'.G45:'ACCIÓN FORMATIVA 4'.G45">
            <calcext:condition calcext:apply-style-name="Sin título1" calcext:value="contains-text(&quot;ERROR&quot;)" calcext:base-cell-address="'ACCIÓN FORMATIVA 4'.G26"/>
          </calcext:conditional-format>
          <calcext:conditional-format calcext:target-range-address="'ACCIÓN FORMATIVA 4'.G12:'ACCIÓN FORMATIVA 4'.G12">
            <calcext:condition calcext:apply-style-name="Sin título1" calcext:value="contains-text(&quot;ERROR&quot;)" calcext:base-cell-address="'ACCIÓN FORMATIVA 4'.G12"/>
            <calcext:condition calcext:apply-style-name="Sin título2" calcext:value="&gt;[$'ACCIÓN FORMATIVA 4'.$F$12]" calcext:base-cell-address="'ACCIÓN FORMATIVA 4'.G12"/>
          </calcext:conditional-format>
          <calcext:conditional-format calcext:target-range-address="'ACCIÓN FORMATIVA 4'.G14:'ACCIÓN FORMATIVA 4'.G14">
            <calcext:condition calcext:apply-style-name="Sin título2" calcext:value="&gt;[$'ACCIÓN FORMATIVA 4'.$F$14]" calcext:base-cell-address="'ACCIÓN FORMATIVA 4'.G14"/>
          </calcext:conditional-format>
          <calcext:conditional-format calcext:target-range-address="'ACCIÓN FORMATIVA 4'.G13:'ACCIÓN FORMATIVA 4'.G13">
            <calcext:condition calcext:apply-style-name="Sin título2" calcext:value="&gt;[$'ACCIÓN FORMATIVA 4'.$F$13]" calcext:base-cell-address="'ACCIÓN FORMATIVA 4'.G13"/>
          </calcext:conditional-format>
          <calcext:conditional-format calcext:target-range-address="'ACCIÓN FORMATIVA 4'.G15:'ACCIÓN FORMATIVA 4'.G15">
            <calcext:condition calcext:apply-style-name="Sin título2" calcext:value="&gt;[$'ACCIÓN FORMATIVA 4'.$F$15]" calcext:base-cell-address="'ACCIÓN FORMATIVA 4'.G15"/>
          </calcext:conditional-format>
          <calcext:conditional-format calcext:target-range-address="'ACCIÓN FORMATIVA 4'.G16:'ACCIÓN FORMATIVA 4'.G16">
            <calcext:condition calcext:apply-style-name="Sin título2" calcext:value="&gt;[$'ACCIÓN FORMATIVA 4'.$F$16]" calcext:base-cell-address="'ACCIÓN FORMATIVA 4'.G16"/>
          </calcext:conditional-format>
          <calcext:conditional-format calcext:target-range-address="'ACCIÓN FORMATIVA 4'.G17:'ACCIÓN FORMATIVA 4'.G17">
            <calcext:condition calcext:apply-style-name="Sin título2" calcext:value="&gt;[$'ACCIÓN FORMATIVA 4'.$F$17]" calcext:base-cell-address="'ACCIÓN FORMATIVA 4'.G17"/>
          </calcext:conditional-format>
          <calcext:conditional-format calcext:target-range-address="'ACCIÓN FORMATIVA 4'.G18:'ACCIÓN FORMATIVA 4'.G18">
            <calcext:condition calcext:apply-style-name="Sin título2" calcext:value="&gt;[$'ACCIÓN FORMATIVA 4'.$F$18]" calcext:base-cell-address="'ACCIÓN FORMATIVA 4'.G18"/>
          </calcext:conditional-format>
          <calcext:conditional-format calcext:target-range-address="'ACCIÓN FORMATIVA 4'.G19:'ACCIÓN FORMATIVA 4'.G19">
            <calcext:condition calcext:apply-style-name="Sin título2" calcext:value="&gt;[$'ACCIÓN FORMATIVA 4'.$F$19]" calcext:base-cell-address="'ACCIÓN FORMATIVA 4'.G19"/>
          </calcext:conditional-format>
          <calcext:conditional-format calcext:target-range-address="'ACCIÓN FORMATIVA 4'.G20:'ACCIÓN FORMATIVA 4'.G20">
            <calcext:condition calcext:apply-style-name="Sin título2" calcext:value="&gt;[$'ACCIÓN FORMATIVA 4'.$F$20]" calcext:base-cell-address="'ACCIÓN FORMATIVA 4'.G20"/>
          </calcext:conditional-format>
          <calcext:conditional-format calcext:target-range-address="'ACCIÓN FORMATIVA 4'.G21:'ACCIÓN FORMATIVA 4'.G21">
            <calcext:condition calcext:apply-style-name="Sin título2" calcext:value="&gt;[$'ACCIÓN FORMATIVA 4'.$F$21]" calcext:base-cell-address="'ACCIÓN FORMATIVA 4'.G21"/>
          </calcext:conditional-format>
          <calcext:conditional-format calcext:target-range-address="'ACCIÓN FORMATIVA 4'.G22:'ACCIÓN FORMATIVA 4'.G22">
            <calcext:condition calcext:apply-style-name="Sin título2" calcext:value="&gt;[$'ACCIÓN FORMATIVA 4'.$F$22]" calcext:base-cell-address="'ACCIÓN FORMATIVA 4'.G22"/>
          </calcext:conditional-format>
          <calcext:conditional-format calcext:target-range-address="'ACCIÓN FORMATIVA 4'.G23:'ACCIÓN FORMATIVA 4'.G23">
            <calcext:condition calcext:apply-style-name="Sin título2" calcext:value="&gt;[$'ACCIÓN FORMATIVA 4'.$F$23]" calcext:base-cell-address="'ACCIÓN FORMATIVA 4'.G23"/>
          </calcext:conditional-format>
          <calcext:conditional-format calcext:target-range-address="'ACCIÓN FORMATIVA 4'.G24:'ACCIÓN FORMATIVA 4'.G24">
            <calcext:condition calcext:apply-style-name="Sin título1" calcext:value="contains-text(&quot;ERROR&quot;)" calcext:base-cell-address="'ACCIÓN FORMATIVA 4'.G24"/>
            <calcext:condition calcext:apply-style-name="Sin título2" calcext:value="&gt;[$'ACCIÓN FORMATIVA 4'.$F$24]" calcext:base-cell-address="'ACCIÓN FORMATIVA 4'.G24"/>
          </calcext:conditional-format>
          <calcext:conditional-format calcext:target-range-address="'ACCIÓN FORMATIVA 4'.G25:'ACCIÓN FORMATIVA 4'.G25">
            <calcext:condition calcext:apply-style-name="Sin título2" calcext:value="&gt;[$'ACCIÓN FORMATIVA 4'.$F$25]" calcext:base-cell-address="'ACCIÓN FORMATIVA 4'.G25"/>
          </calcext:conditional-format>
          <calcext:conditional-format calcext:target-range-address="'ACCIÓN FORMATIVA 4'.G26:'ACCIÓN FORMATIVA 4'.G26">
            <calcext:condition calcext:apply-style-name="Sin título2" calcext:value="&gt;[$'ACCIÓN FORMATIVA 4'.$F$26]" calcext:base-cell-address="'ACCIÓN FORMATIVA 4'.G26"/>
          </calcext:conditional-format>
          <calcext:conditional-format calcext:target-range-address="'ACCIÓN FORMATIVA 4'.G27:'ACCIÓN FORMATIVA 4'.G27">
            <calcext:condition calcext:apply-style-name="Sin título2" calcext:value="&gt;[$'ACCIÓN FORMATIVA 4'.$F$27]" calcext:base-cell-address="'ACCIÓN FORMATIVA 4'.G27"/>
          </calcext:conditional-format>
          <calcext:conditional-format calcext:target-range-address="'ACCIÓN FORMATIVA 4'.G28:'ACCIÓN FORMATIVA 4'.G28">
            <calcext:condition calcext:apply-style-name="Sin título2" calcext:value="&gt;[$'ACCIÓN FORMATIVA 4'.$F$28]" calcext:base-cell-address="'ACCIÓN FORMATIVA 4'.G28"/>
          </calcext:conditional-format>
          <calcext:conditional-format calcext:target-range-address="'ACCIÓN FORMATIVA 4'.G29:'ACCIÓN FORMATIVA 4'.G36">
            <calcext:condition calcext:apply-style-name="Sin título2" calcext:value="&gt;[$'ACCIÓN FORMATIVA 4'.$F$29]" calcext:base-cell-address="'ACCIÓN FORMATIVA 4'.G29"/>
          </calcext:conditional-format>
          <calcext:conditional-format calcext:target-range-address="'ACCIÓN FORMATIVA 4'.G38:'ACCIÓN FORMATIVA 4'.G38">
            <calcext:condition calcext:apply-style-name="Sin título2" calcext:value="&gt;[$'ACCIÓN FORMATIVA 4'.$F$38]" calcext:base-cell-address="'ACCIÓN FORMATIVA 4'.G38"/>
          </calcext:conditional-format>
          <calcext:conditional-format calcext:target-range-address="'ACCIÓN FORMATIVA 4'.G40:'ACCIÓN FORMATIVA 4'.G40">
            <calcext:condition calcext:apply-style-name="Sin título2" calcext:value="&gt;[$'ACCIÓN FORMATIVA 4'.$F$40]" calcext:base-cell-address="'ACCIÓN FORMATIVA 4'.G40"/>
          </calcext:conditional-format>
          <calcext:conditional-format calcext:target-range-address="'ACCIÓN FORMATIVA 4'.G41:'ACCIÓN FORMATIVA 4'.G41">
            <calcext:condition calcext:apply-style-name="Sin título2" calcext:value="&gt;[$'ACCIÓN FORMATIVA 4'.$F$41]" calcext:base-cell-address="'ACCIÓN FORMATIVA 4'.G41"/>
          </calcext:conditional-format>
          <calcext:conditional-format calcext:target-range-address="'ACCIÓN FORMATIVA 4'.G42:'ACCIÓN FORMATIVA 4'.G42">
            <calcext:condition calcext:apply-style-name="Sin título2" calcext:value="&gt;[$'ACCIÓN FORMATIVA 4'.$F$42]" calcext:base-cell-address="'ACCIÓN FORMATIVA 4'.G42"/>
          </calcext:conditional-format>
          <calcext:conditional-format calcext:target-range-address="'ACCIÓN FORMATIVA 4'.G43:'ACCIÓN FORMATIVA 4'.G43">
            <calcext:condition calcext:apply-style-name="Sin título2" calcext:value="&gt;[$'ACCIÓN FORMATIVA 4'.$F$43]" calcext:base-cell-address="'ACCIÓN FORMATIVA 4'.G43"/>
          </calcext:conditional-format>
          <calcext:conditional-format calcext:target-range-address="'ACCIÓN FORMATIVA 4'.G44:'ACCIÓN FORMATIVA 4'.G44">
            <calcext:condition calcext:apply-style-name="Sin título2" calcext:value="&gt;[$'ACCIÓN FORMATIVA 4'.$F$44]" calcext:base-cell-address="'ACCIÓN FORMATIVA 4'.G44"/>
          </calcext:conditional-format>
          <calcext:conditional-format calcext:target-range-address="'ACCIÓN FORMATIVA 4'.G46:'ACCIÓN FORMATIVA 4'.G46">
            <calcext:condition calcext:apply-style-name="Sin título2" calcext:value="&gt;[$'ACCIÓN FORMATIVA 4'.$F$46]" calcext:base-cell-address="'ACCIÓN FORMATIVA 4'.G46"/>
          </calcext:conditional-format>
          <calcext:conditional-format calcext:target-range-address="'ACCIÓN FORMATIVA 4'.G39:'ACCIÓN FORMATIVA 4'.G39">
            <calcext:condition calcext:apply-style-name="Sin título2" calcext:value="&gt;[$'ACCIÓN FORMATIVA 4'.$F$39]" calcext:base-cell-address="'ACCIÓN FORMATIVA 4'.G39"/>
          </calcext:conditional-format>
        </calcext:conditional-formats>
      </table:table>
      <table:table table:name="ACCIÓN FORMATIVA 5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>
            <text:p>ACREEDOR</text:p>
          </table:table-cell>
          <table:table-cell table:style-name="ce555" office:value-type="string" calcext:value-type="string">
            <text:p>DOCUMENTO DE GASTO </text:p>
          </table:table-cell>
          <table:table-cell table:style-name="ce561" office:value-type="string" calcext:value-type="string">
            <text:p>FECHA EMISIÓN </text:p>
          </table:table-cell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555" office:value-type="string" calcext:value-type="string">
            <text:p>DOCUMENTO DE PAGO</text:p>
          </table:table-cell>
          <table:table-cell table:style-name="ce561" office:value-type="string" calcext:value-type="string">
            <text:p>FECHA DE PAGO</text:p>
          </table:table-cell>
          <table:table-cell table:style-name="ce621" table:number-columns-repeated="1015"/>
        </table:table-row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06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07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208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09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210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211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212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13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214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15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216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/>
          <table:table-cell table:style-name="ce217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218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19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220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221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222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23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224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225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226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227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228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229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230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/>
          <table:table-cell table:style-name="ce231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232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22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233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39"/>
          <table:table-cell table:style-name="ce234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235" table:formula="of:=[.G29]+[.G45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IÓN FORMATIVA 5'.G10:'ACCIÓN FORMATIVA 5'.G10">
            <calcext:condition calcext:apply-style-name="Sin título2" calcext:value="&gt;[$'ACCIÓN FORMATIVA 5'.$F$10]" calcext:base-cell-address="'ACCIÓN FORMATIVA 5'.G10"/>
          </calcext:conditional-format>
          <calcext:conditional-format calcext:target-range-address="'ACCIÓN FORMATIVA 5'.G11:'ACCIÓN FORMATIVA 5'.G11">
            <calcext:condition calcext:apply-style-name="Sin título2" calcext:value="&gt;[$'ACCIÓN FORMATIVA 5'.$F$11]" calcext:base-cell-address="'ACCIÓN FORMATIVA 5'.G11"/>
          </calcext:conditional-format>
          <calcext:conditional-format calcext:target-range-address="'ACCIÓN FORMATIVA 5'.G26:'ACCIÓN FORMATIVA 5'.G26 'ACCIÓN FORMATIVA 5'.G45:'ACCIÓN FORMATIVA 5'.G45">
            <calcext:condition calcext:apply-style-name="Sin título1" calcext:value="contains-text(&quot;ERROR&quot;)" calcext:base-cell-address="'ACCIÓN FORMATIVA 5'.G26"/>
          </calcext:conditional-format>
          <calcext:conditional-format calcext:target-range-address="'ACCIÓN FORMATIVA 5'.G12:'ACCIÓN FORMATIVA 5'.G12">
            <calcext:condition calcext:apply-style-name="Sin título1" calcext:value="contains-text(&quot;ERROR&quot;)" calcext:base-cell-address="'ACCIÓN FORMATIVA 5'.G12"/>
            <calcext:condition calcext:apply-style-name="Sin título2" calcext:value="&gt;[$'ACCIÓN FORMATIVA 5'.$F$12]" calcext:base-cell-address="'ACCIÓN FORMATIVA 5'.G12"/>
          </calcext:conditional-format>
          <calcext:conditional-format calcext:target-range-address="'ACCIÓN FORMATIVA 5'.G14:'ACCIÓN FORMATIVA 5'.G14">
            <calcext:condition calcext:apply-style-name="Sin título2" calcext:value="&gt;[$'ACCIÓN FORMATIVA 5'.$F$14]" calcext:base-cell-address="'ACCIÓN FORMATIVA 5'.G14"/>
          </calcext:conditional-format>
          <calcext:conditional-format calcext:target-range-address="'ACCIÓN FORMATIVA 5'.G13:'ACCIÓN FORMATIVA 5'.G13">
            <calcext:condition calcext:apply-style-name="Sin título2" calcext:value="&gt;[$'ACCIÓN FORMATIVA 5'.$F$13]" calcext:base-cell-address="'ACCIÓN FORMATIVA 5'.G13"/>
          </calcext:conditional-format>
          <calcext:conditional-format calcext:target-range-address="'ACCIÓN FORMATIVA 5'.G15:'ACCIÓN FORMATIVA 5'.G15">
            <calcext:condition calcext:apply-style-name="Sin título2" calcext:value="&gt;[$'ACCIÓN FORMATIVA 5'.$F$15]" calcext:base-cell-address="'ACCIÓN FORMATIVA 5'.G15"/>
          </calcext:conditional-format>
          <calcext:conditional-format calcext:target-range-address="'ACCIÓN FORMATIVA 5'.G16:'ACCIÓN FORMATIVA 5'.G16">
            <calcext:condition calcext:apply-style-name="Sin título2" calcext:value="&gt;[$'ACCIÓN FORMATIVA 5'.$F$16]" calcext:base-cell-address="'ACCIÓN FORMATIVA 5'.G16"/>
          </calcext:conditional-format>
          <calcext:conditional-format calcext:target-range-address="'ACCIÓN FORMATIVA 5'.G17:'ACCIÓN FORMATIVA 5'.G17">
            <calcext:condition calcext:apply-style-name="Sin título2" calcext:value="&gt;[$'ACCIÓN FORMATIVA 5'.$F$17]" calcext:base-cell-address="'ACCIÓN FORMATIVA 5'.G17"/>
          </calcext:conditional-format>
          <calcext:conditional-format calcext:target-range-address="'ACCIÓN FORMATIVA 5'.G18:'ACCIÓN FORMATIVA 5'.G18">
            <calcext:condition calcext:apply-style-name="Sin título2" calcext:value="&gt;[$'ACCIÓN FORMATIVA 5'.$F$18]" calcext:base-cell-address="'ACCIÓN FORMATIVA 5'.G18"/>
          </calcext:conditional-format>
          <calcext:conditional-format calcext:target-range-address="'ACCIÓN FORMATIVA 5'.G19:'ACCIÓN FORMATIVA 5'.G19">
            <calcext:condition calcext:apply-style-name="Sin título2" calcext:value="&gt;[$'ACCIÓN FORMATIVA 5'.$F$19]" calcext:base-cell-address="'ACCIÓN FORMATIVA 5'.G19"/>
          </calcext:conditional-format>
          <calcext:conditional-format calcext:target-range-address="'ACCIÓN FORMATIVA 5'.G20:'ACCIÓN FORMATIVA 5'.G20">
            <calcext:condition calcext:apply-style-name="Sin título2" calcext:value="&gt;[$'ACCIÓN FORMATIVA 5'.$F$20]" calcext:base-cell-address="'ACCIÓN FORMATIVA 5'.G20"/>
          </calcext:conditional-format>
          <calcext:conditional-format calcext:target-range-address="'ACCIÓN FORMATIVA 5'.G21:'ACCIÓN FORMATIVA 5'.G21">
            <calcext:condition calcext:apply-style-name="Sin título2" calcext:value="&gt;[$'ACCIÓN FORMATIVA 5'.$F$21]" calcext:base-cell-address="'ACCIÓN FORMATIVA 5'.G21"/>
          </calcext:conditional-format>
          <calcext:conditional-format calcext:target-range-address="'ACCIÓN FORMATIVA 5'.G22:'ACCIÓN FORMATIVA 5'.G22">
            <calcext:condition calcext:apply-style-name="Sin título2" calcext:value="&gt;[$'ACCIÓN FORMATIVA 5'.$F$22]" calcext:base-cell-address="'ACCIÓN FORMATIVA 5'.G22"/>
          </calcext:conditional-format>
          <calcext:conditional-format calcext:target-range-address="'ACCIÓN FORMATIVA 5'.G23:'ACCIÓN FORMATIVA 5'.G23">
            <calcext:condition calcext:apply-style-name="Sin título2" calcext:value="&gt;[$'ACCIÓN FORMATIVA 5'.$F$23]" calcext:base-cell-address="'ACCIÓN FORMATIVA 5'.G23"/>
          </calcext:conditional-format>
          <calcext:conditional-format calcext:target-range-address="'ACCIÓN FORMATIVA 5'.G24:'ACCIÓN FORMATIVA 5'.G24">
            <calcext:condition calcext:apply-style-name="Sin título1" calcext:value="contains-text(&quot;ERROR&quot;)" calcext:base-cell-address="'ACCIÓN FORMATIVA 5'.G24"/>
            <calcext:condition calcext:apply-style-name="Sin título2" calcext:value="&gt;[$'ACCIÓN FORMATIVA 5'.$F$24]" calcext:base-cell-address="'ACCIÓN FORMATIVA 5'.G24"/>
          </calcext:conditional-format>
          <calcext:conditional-format calcext:target-range-address="'ACCIÓN FORMATIVA 5'.G25:'ACCIÓN FORMATIVA 5'.G25">
            <calcext:condition calcext:apply-style-name="Sin título2" calcext:value="&gt;[$'ACCIÓN FORMATIVA 5'.$F$25]" calcext:base-cell-address="'ACCIÓN FORMATIVA 5'.G25"/>
          </calcext:conditional-format>
          <calcext:conditional-format calcext:target-range-address="'ACCIÓN FORMATIVA 5'.G26:'ACCIÓN FORMATIVA 5'.G26">
            <calcext:condition calcext:apply-style-name="Sin título2" calcext:value="&gt;[$'ACCIÓN FORMATIVA 5'.$F$26]" calcext:base-cell-address="'ACCIÓN FORMATIVA 5'.G26"/>
          </calcext:conditional-format>
          <calcext:conditional-format calcext:target-range-address="'ACCIÓN FORMATIVA 5'.G27:'ACCIÓN FORMATIVA 5'.G27">
            <calcext:condition calcext:apply-style-name="Sin título2" calcext:value="&gt;[$'ACCIÓN FORMATIVA 5'.$F$27]" calcext:base-cell-address="'ACCIÓN FORMATIVA 5'.G27"/>
          </calcext:conditional-format>
          <calcext:conditional-format calcext:target-range-address="'ACCIÓN FORMATIVA 5'.G28:'ACCIÓN FORMATIVA 5'.G28">
            <calcext:condition calcext:apply-style-name="Sin título2" calcext:value="&gt;[$'ACCIÓN FORMATIVA 5'.$F$28]" calcext:base-cell-address="'ACCIÓN FORMATIVA 5'.G28"/>
          </calcext:conditional-format>
          <calcext:conditional-format calcext:target-range-address="'ACCIÓN FORMATIVA 5'.G29:'ACCIÓN FORMATIVA 5'.G36">
            <calcext:condition calcext:apply-style-name="Sin título2" calcext:value="&gt;[$'ACCIÓN FORMATIVA 5'.$F$29]" calcext:base-cell-address="'ACCIÓN FORMATIVA 5'.G29"/>
          </calcext:conditional-format>
          <calcext:conditional-format calcext:target-range-address="'ACCIÓN FORMATIVA 5'.G38:'ACCIÓN FORMATIVA 5'.G38">
            <calcext:condition calcext:apply-style-name="Sin título2" calcext:value="&gt;[$'ACCIÓN FORMATIVA 5'.$F$38]" calcext:base-cell-address="'ACCIÓN FORMATIVA 5'.G38"/>
          </calcext:conditional-format>
          <calcext:conditional-format calcext:target-range-address="'ACCIÓN FORMATIVA 5'.G40:'ACCIÓN FORMATIVA 5'.G40">
            <calcext:condition calcext:apply-style-name="Sin título2" calcext:value="&gt;[$'ACCIÓN FORMATIVA 5'.$F$40]" calcext:base-cell-address="'ACCIÓN FORMATIVA 5'.G40"/>
          </calcext:conditional-format>
          <calcext:conditional-format calcext:target-range-address="'ACCIÓN FORMATIVA 5'.G41:'ACCIÓN FORMATIVA 5'.G41">
            <calcext:condition calcext:apply-style-name="Sin título2" calcext:value="&gt;[$'ACCIÓN FORMATIVA 5'.$F$41]" calcext:base-cell-address="'ACCIÓN FORMATIVA 5'.G41"/>
          </calcext:conditional-format>
          <calcext:conditional-format calcext:target-range-address="'ACCIÓN FORMATIVA 5'.G42:'ACCIÓN FORMATIVA 5'.G42">
            <calcext:condition calcext:apply-style-name="Sin título2" calcext:value="&gt;[$'ACCIÓN FORMATIVA 5'.$F$42]" calcext:base-cell-address="'ACCIÓN FORMATIVA 5'.G42"/>
          </calcext:conditional-format>
          <calcext:conditional-format calcext:target-range-address="'ACCIÓN FORMATIVA 5'.G43:'ACCIÓN FORMATIVA 5'.G43">
            <calcext:condition calcext:apply-style-name="Sin título2" calcext:value="&gt;[$'ACCIÓN FORMATIVA 5'.$F$43]" calcext:base-cell-address="'ACCIÓN FORMATIVA 5'.G43"/>
          </calcext:conditional-format>
          <calcext:conditional-format calcext:target-range-address="'ACCIÓN FORMATIVA 5'.G44:'ACCIÓN FORMATIVA 5'.G44">
            <calcext:condition calcext:apply-style-name="Sin título2" calcext:value="&gt;[$'ACCIÓN FORMATIVA 5'.$F$44]" calcext:base-cell-address="'ACCIÓN FORMATIVA 5'.G44"/>
          </calcext:conditional-format>
          <calcext:conditional-format calcext:target-range-address="'ACCIÓN FORMATIVA 5'.G46:'ACCIÓN FORMATIVA 5'.G46">
            <calcext:condition calcext:apply-style-name="Sin título2" calcext:value="&gt;[$'ACCIÓN FORMATIVA 5'.$F$46]" calcext:base-cell-address="'ACCIÓN FORMATIVA 5'.G46"/>
          </calcext:conditional-format>
          <calcext:conditional-format calcext:target-range-address="'ACCIÓN FORMATIVA 5'.G39:'ACCIÓN FORMATIVA 5'.G39">
            <calcext:condition calcext:apply-style-name="Sin título2" calcext:value="&gt;[$'ACCIÓN FORMATIVA 5'.$F$39]" calcext:base-cell-address="'ACCIÓN FORMATIVA 5'.G39"/>
          </calcext:conditional-format>
        </calcext:conditional-formats>
      </table:table>
      <table:table table:name="ACCIÓN FORMATIVA 6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>
            <text:p>ACREEDOR</text:p>
          </table:table-cell>
          <table:table-cell table:style-name="ce555" office:value-type="string" calcext:value-type="string">
            <text:p>DOCUMENTO DE GASTO </text:p>
          </table:table-cell>
          <table:table-cell table:style-name="ce561" office:value-type="string" calcext:value-type="string">
            <text:p>FECHA EMISIÓN </text:p>
          </table:table-cell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555" office:value-type="string" calcext:value-type="string">
            <text:p>DOCUMENTO DE PAGO</text:p>
          </table:table-cell>
          <table:table-cell table:style-name="ce561" office:value-type="string" calcext:value-type="string">
            <text:p>FECHA DE PAGO</text:p>
          </table:table-cell>
          <table:table-cell table:style-name="ce621" table:number-columns-repeated="1015"/>
        </table:table-row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36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37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238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39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240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241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242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43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244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45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246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/>
          <table:table-cell table:style-name="ce247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248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49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250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251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252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53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254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255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256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257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258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259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260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/>
          <table:table-cell table:style-name="ce261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262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22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263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39"/>
          <table:table-cell table:style-name="ce264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265" table:formula="of:=[.G29]+[.G45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IÓN FORMATIVA 6'.G10:'ACCIÓN FORMATIVA 6'.G10">
            <calcext:condition calcext:apply-style-name="Sin título2" calcext:value="&gt;[$'ACCIÓN FORMATIVA 6'.$F$10]" calcext:base-cell-address="'ACCIÓN FORMATIVA 6'.G10"/>
          </calcext:conditional-format>
          <calcext:conditional-format calcext:target-range-address="'ACCIÓN FORMATIVA 6'.G11:'ACCIÓN FORMATIVA 6'.G11">
            <calcext:condition calcext:apply-style-name="Sin título2" calcext:value="&gt;[$'ACCIÓN FORMATIVA 6'.$F$11]" calcext:base-cell-address="'ACCIÓN FORMATIVA 6'.G11"/>
          </calcext:conditional-format>
          <calcext:conditional-format calcext:target-range-address="'ACCIÓN FORMATIVA 6'.G26:'ACCIÓN FORMATIVA 6'.G26 'ACCIÓN FORMATIVA 6'.G45:'ACCIÓN FORMATIVA 6'.G45">
            <calcext:condition calcext:apply-style-name="Sin título1" calcext:value="contains-text(&quot;ERROR&quot;)" calcext:base-cell-address="'ACCIÓN FORMATIVA 6'.G26"/>
          </calcext:conditional-format>
          <calcext:conditional-format calcext:target-range-address="'ACCIÓN FORMATIVA 6'.G12:'ACCIÓN FORMATIVA 6'.G12">
            <calcext:condition calcext:apply-style-name="Sin título1" calcext:value="contains-text(&quot;ERROR&quot;)" calcext:base-cell-address="'ACCIÓN FORMATIVA 6'.G12"/>
            <calcext:condition calcext:apply-style-name="Sin título2" calcext:value="&gt;[$'ACCIÓN FORMATIVA 6'.$F$12]" calcext:base-cell-address="'ACCIÓN FORMATIVA 6'.G12"/>
          </calcext:conditional-format>
          <calcext:conditional-format calcext:target-range-address="'ACCIÓN FORMATIVA 6'.G14:'ACCIÓN FORMATIVA 6'.G14">
            <calcext:condition calcext:apply-style-name="Sin título2" calcext:value="&gt;[$'ACCIÓN FORMATIVA 6'.$F$14]" calcext:base-cell-address="'ACCIÓN FORMATIVA 6'.G14"/>
          </calcext:conditional-format>
          <calcext:conditional-format calcext:target-range-address="'ACCIÓN FORMATIVA 6'.G13:'ACCIÓN FORMATIVA 6'.G13">
            <calcext:condition calcext:apply-style-name="Sin título2" calcext:value="&gt;[$'ACCIÓN FORMATIVA 6'.$F$13]" calcext:base-cell-address="'ACCIÓN FORMATIVA 6'.G13"/>
          </calcext:conditional-format>
          <calcext:conditional-format calcext:target-range-address="'ACCIÓN FORMATIVA 6'.G15:'ACCIÓN FORMATIVA 6'.G15">
            <calcext:condition calcext:apply-style-name="Sin título2" calcext:value="&gt;[$'ACCIÓN FORMATIVA 6'.$F$15]" calcext:base-cell-address="'ACCIÓN FORMATIVA 6'.G15"/>
          </calcext:conditional-format>
          <calcext:conditional-format calcext:target-range-address="'ACCIÓN FORMATIVA 6'.G16:'ACCIÓN FORMATIVA 6'.G16">
            <calcext:condition calcext:apply-style-name="Sin título2" calcext:value="&gt;[$'ACCIÓN FORMATIVA 6'.$F$16]" calcext:base-cell-address="'ACCIÓN FORMATIVA 6'.G16"/>
          </calcext:conditional-format>
          <calcext:conditional-format calcext:target-range-address="'ACCIÓN FORMATIVA 6'.G17:'ACCIÓN FORMATIVA 6'.G17">
            <calcext:condition calcext:apply-style-name="Sin título2" calcext:value="&gt;[$'ACCIÓN FORMATIVA 6'.$F$17]" calcext:base-cell-address="'ACCIÓN FORMATIVA 6'.G17"/>
          </calcext:conditional-format>
          <calcext:conditional-format calcext:target-range-address="'ACCIÓN FORMATIVA 6'.G18:'ACCIÓN FORMATIVA 6'.G18">
            <calcext:condition calcext:apply-style-name="Sin título2" calcext:value="&gt;[$'ACCIÓN FORMATIVA 6'.$F$18]" calcext:base-cell-address="'ACCIÓN FORMATIVA 6'.G18"/>
          </calcext:conditional-format>
          <calcext:conditional-format calcext:target-range-address="'ACCIÓN FORMATIVA 6'.G19:'ACCIÓN FORMATIVA 6'.G19">
            <calcext:condition calcext:apply-style-name="Sin título2" calcext:value="&gt;[$'ACCIÓN FORMATIVA 6'.$F$19]" calcext:base-cell-address="'ACCIÓN FORMATIVA 6'.G19"/>
          </calcext:conditional-format>
          <calcext:conditional-format calcext:target-range-address="'ACCIÓN FORMATIVA 6'.G20:'ACCIÓN FORMATIVA 6'.G20">
            <calcext:condition calcext:apply-style-name="Sin título2" calcext:value="&gt;[$'ACCIÓN FORMATIVA 6'.$F$20]" calcext:base-cell-address="'ACCIÓN FORMATIVA 6'.G20"/>
          </calcext:conditional-format>
          <calcext:conditional-format calcext:target-range-address="'ACCIÓN FORMATIVA 6'.G21:'ACCIÓN FORMATIVA 6'.G21">
            <calcext:condition calcext:apply-style-name="Sin título2" calcext:value="&gt;[$'ACCIÓN FORMATIVA 6'.$F$21]" calcext:base-cell-address="'ACCIÓN FORMATIVA 6'.G21"/>
          </calcext:conditional-format>
          <calcext:conditional-format calcext:target-range-address="'ACCIÓN FORMATIVA 6'.G22:'ACCIÓN FORMATIVA 6'.G22">
            <calcext:condition calcext:apply-style-name="Sin título2" calcext:value="&gt;[$'ACCIÓN FORMATIVA 6'.$F$22]" calcext:base-cell-address="'ACCIÓN FORMATIVA 6'.G22"/>
          </calcext:conditional-format>
          <calcext:conditional-format calcext:target-range-address="'ACCIÓN FORMATIVA 6'.G23:'ACCIÓN FORMATIVA 6'.G23">
            <calcext:condition calcext:apply-style-name="Sin título2" calcext:value="&gt;[$'ACCIÓN FORMATIVA 6'.$F$23]" calcext:base-cell-address="'ACCIÓN FORMATIVA 6'.G23"/>
          </calcext:conditional-format>
          <calcext:conditional-format calcext:target-range-address="'ACCIÓN FORMATIVA 6'.G24:'ACCIÓN FORMATIVA 6'.G24">
            <calcext:condition calcext:apply-style-name="Sin título1" calcext:value="contains-text(&quot;ERROR&quot;)" calcext:base-cell-address="'ACCIÓN FORMATIVA 6'.G24"/>
            <calcext:condition calcext:apply-style-name="Sin título2" calcext:value="&gt;[$'ACCIÓN FORMATIVA 6'.$F$24]" calcext:base-cell-address="'ACCIÓN FORMATIVA 6'.G24"/>
          </calcext:conditional-format>
          <calcext:conditional-format calcext:target-range-address="'ACCIÓN FORMATIVA 6'.G25:'ACCIÓN FORMATIVA 6'.G25">
            <calcext:condition calcext:apply-style-name="Sin título2" calcext:value="&gt;[$'ACCIÓN FORMATIVA 6'.$F$25]" calcext:base-cell-address="'ACCIÓN FORMATIVA 6'.G25"/>
          </calcext:conditional-format>
          <calcext:conditional-format calcext:target-range-address="'ACCIÓN FORMATIVA 6'.G26:'ACCIÓN FORMATIVA 6'.G26">
            <calcext:condition calcext:apply-style-name="Sin título2" calcext:value="&gt;[$'ACCIÓN FORMATIVA 6'.$F$26]" calcext:base-cell-address="'ACCIÓN FORMATIVA 6'.G26"/>
          </calcext:conditional-format>
          <calcext:conditional-format calcext:target-range-address="'ACCIÓN FORMATIVA 6'.G27:'ACCIÓN FORMATIVA 6'.G27">
            <calcext:condition calcext:apply-style-name="Sin título2" calcext:value="&gt;[$'ACCIÓN FORMATIVA 6'.$F$27]" calcext:base-cell-address="'ACCIÓN FORMATIVA 6'.G27"/>
          </calcext:conditional-format>
          <calcext:conditional-format calcext:target-range-address="'ACCIÓN FORMATIVA 6'.G28:'ACCIÓN FORMATIVA 6'.G28">
            <calcext:condition calcext:apply-style-name="Sin título2" calcext:value="&gt;[$'ACCIÓN FORMATIVA 6'.$F$28]" calcext:base-cell-address="'ACCIÓN FORMATIVA 6'.G28"/>
          </calcext:conditional-format>
          <calcext:conditional-format calcext:target-range-address="'ACCIÓN FORMATIVA 6'.G29:'ACCIÓN FORMATIVA 6'.G36">
            <calcext:condition calcext:apply-style-name="Sin título2" calcext:value="&gt;[$'ACCIÓN FORMATIVA 6'.$F$29]" calcext:base-cell-address="'ACCIÓN FORMATIVA 6'.G29"/>
          </calcext:conditional-format>
          <calcext:conditional-format calcext:target-range-address="'ACCIÓN FORMATIVA 6'.G38:'ACCIÓN FORMATIVA 6'.G38">
            <calcext:condition calcext:apply-style-name="Sin título2" calcext:value="&gt;[$'ACCIÓN FORMATIVA 6'.$F$38]" calcext:base-cell-address="'ACCIÓN FORMATIVA 6'.G38"/>
          </calcext:conditional-format>
          <calcext:conditional-format calcext:target-range-address="'ACCIÓN FORMATIVA 6'.G40:'ACCIÓN FORMATIVA 6'.G40">
            <calcext:condition calcext:apply-style-name="Sin título2" calcext:value="&gt;[$'ACCIÓN FORMATIVA 6'.$F$40]" calcext:base-cell-address="'ACCIÓN FORMATIVA 6'.G40"/>
          </calcext:conditional-format>
          <calcext:conditional-format calcext:target-range-address="'ACCIÓN FORMATIVA 6'.G41:'ACCIÓN FORMATIVA 6'.G41">
            <calcext:condition calcext:apply-style-name="Sin título2" calcext:value="&gt;[$'ACCIÓN FORMATIVA 6'.$F$41]" calcext:base-cell-address="'ACCIÓN FORMATIVA 6'.G41"/>
          </calcext:conditional-format>
          <calcext:conditional-format calcext:target-range-address="'ACCIÓN FORMATIVA 6'.G42:'ACCIÓN FORMATIVA 6'.G42">
            <calcext:condition calcext:apply-style-name="Sin título2" calcext:value="&gt;[$'ACCIÓN FORMATIVA 6'.$F$42]" calcext:base-cell-address="'ACCIÓN FORMATIVA 6'.G42"/>
          </calcext:conditional-format>
          <calcext:conditional-format calcext:target-range-address="'ACCIÓN FORMATIVA 6'.G43:'ACCIÓN FORMATIVA 6'.G43">
            <calcext:condition calcext:apply-style-name="Sin título2" calcext:value="&gt;[$'ACCIÓN FORMATIVA 6'.$F$43]" calcext:base-cell-address="'ACCIÓN FORMATIVA 6'.G43"/>
          </calcext:conditional-format>
          <calcext:conditional-format calcext:target-range-address="'ACCIÓN FORMATIVA 6'.G44:'ACCIÓN FORMATIVA 6'.G44">
            <calcext:condition calcext:apply-style-name="Sin título2" calcext:value="&gt;[$'ACCIÓN FORMATIVA 6'.$F$44]" calcext:base-cell-address="'ACCIÓN FORMATIVA 6'.G44"/>
          </calcext:conditional-format>
          <calcext:conditional-format calcext:target-range-address="'ACCIÓN FORMATIVA 6'.G46:'ACCIÓN FORMATIVA 6'.G46">
            <calcext:condition calcext:apply-style-name="Sin título2" calcext:value="&gt;[$'ACCIÓN FORMATIVA 6'.$F$46]" calcext:base-cell-address="'ACCIÓN FORMATIVA 6'.G46"/>
          </calcext:conditional-format>
          <calcext:conditional-format calcext:target-range-address="'ACCIÓN FORMATIVA 6'.G39:'ACCIÓN FORMATIVA 6'.G39">
            <calcext:condition calcext:apply-style-name="Sin título2" calcext:value="&gt;[$'ACCIÓN FORMATIVA 6'.$F$39]" calcext:base-cell-address="'ACCIÓN FORMATIVA 6'.G39"/>
          </calcext:conditional-format>
        </calcext:conditional-formats>
      </table:table>
      <table:table table:name="ACCIÓN FORMATIVA 7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>
            <text:p>ACREEDOR</text:p>
          </table:table-cell>
          <table:table-cell table:style-name="ce555" office:value-type="string" calcext:value-type="string">
            <text:p>DOCUMENTO DE GASTO </text:p>
          </table:table-cell>
          <table:table-cell table:style-name="ce561" office:value-type="string" calcext:value-type="string">
            <text:p>FECHA EMISIÓN </text:p>
          </table:table-cell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555" office:value-type="string" calcext:value-type="string">
            <text:p>DOCUMENTO DE PAGO</text:p>
          </table:table-cell>
          <table:table-cell table:style-name="ce561" office:value-type="string" calcext:value-type="string">
            <text:p>FECHA DE PAGO</text:p>
          </table:table-cell>
          <table:table-cell table:style-name="ce621" table:number-columns-repeated="1015"/>
        </table:table-row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66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67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268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69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270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271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272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73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274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75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276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/>
          <table:table-cell table:style-name="ce277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278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79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280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281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282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83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284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285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286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287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288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289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290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/>
          <table:table-cell table:style-name="ce291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292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22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293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39"/>
          <table:table-cell table:style-name="ce294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295" table:formula="of:=[.G29]+[.G45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IÓN FORMATIVA 7'.G10:'ACCIÓN FORMATIVA 7'.G10">
            <calcext:condition calcext:apply-style-name="Sin título2" calcext:value="&gt;[$'ACCIÓN FORMATIVA 7'.$F$10]" calcext:base-cell-address="'ACCIÓN FORMATIVA 7'.G10"/>
          </calcext:conditional-format>
          <calcext:conditional-format calcext:target-range-address="'ACCIÓN FORMATIVA 7'.G11:'ACCIÓN FORMATIVA 7'.G11">
            <calcext:condition calcext:apply-style-name="Sin título2" calcext:value="&gt;[$'ACCIÓN FORMATIVA 7'.$F$11]" calcext:base-cell-address="'ACCIÓN FORMATIVA 7'.G11"/>
          </calcext:conditional-format>
          <calcext:conditional-format calcext:target-range-address="'ACCIÓN FORMATIVA 7'.G26:'ACCIÓN FORMATIVA 7'.G26 'ACCIÓN FORMATIVA 7'.G45:'ACCIÓN FORMATIVA 7'.G45">
            <calcext:condition calcext:apply-style-name="Sin título1" calcext:value="contains-text(&quot;ERROR&quot;)" calcext:base-cell-address="'ACCIÓN FORMATIVA 7'.G26"/>
          </calcext:conditional-format>
          <calcext:conditional-format calcext:target-range-address="'ACCIÓN FORMATIVA 7'.G12:'ACCIÓN FORMATIVA 7'.G12">
            <calcext:condition calcext:apply-style-name="Sin título1" calcext:value="contains-text(&quot;ERROR&quot;)" calcext:base-cell-address="'ACCIÓN FORMATIVA 7'.G12"/>
            <calcext:condition calcext:apply-style-name="Sin título2" calcext:value="&gt;[$'ACCIÓN FORMATIVA 7'.$F$12]" calcext:base-cell-address="'ACCIÓN FORMATIVA 7'.G12"/>
          </calcext:conditional-format>
          <calcext:conditional-format calcext:target-range-address="'ACCIÓN FORMATIVA 7'.G14:'ACCIÓN FORMATIVA 7'.G14">
            <calcext:condition calcext:apply-style-name="Sin título2" calcext:value="&gt;[$'ACCIÓN FORMATIVA 7'.$F$14]" calcext:base-cell-address="'ACCIÓN FORMATIVA 7'.G14"/>
          </calcext:conditional-format>
          <calcext:conditional-format calcext:target-range-address="'ACCIÓN FORMATIVA 7'.G13:'ACCIÓN FORMATIVA 7'.G13">
            <calcext:condition calcext:apply-style-name="Sin título2" calcext:value="&gt;[$'ACCIÓN FORMATIVA 7'.$F$13]" calcext:base-cell-address="'ACCIÓN FORMATIVA 7'.G13"/>
          </calcext:conditional-format>
          <calcext:conditional-format calcext:target-range-address="'ACCIÓN FORMATIVA 7'.G15:'ACCIÓN FORMATIVA 7'.G15">
            <calcext:condition calcext:apply-style-name="Sin título2" calcext:value="&gt;[$'ACCIÓN FORMATIVA 7'.$F$15]" calcext:base-cell-address="'ACCIÓN FORMATIVA 7'.G15"/>
          </calcext:conditional-format>
          <calcext:conditional-format calcext:target-range-address="'ACCIÓN FORMATIVA 7'.G16:'ACCIÓN FORMATIVA 7'.G16">
            <calcext:condition calcext:apply-style-name="Sin título2" calcext:value="&gt;[$'ACCIÓN FORMATIVA 7'.$F$16]" calcext:base-cell-address="'ACCIÓN FORMATIVA 7'.G16"/>
          </calcext:conditional-format>
          <calcext:conditional-format calcext:target-range-address="'ACCIÓN FORMATIVA 7'.G17:'ACCIÓN FORMATIVA 7'.G17">
            <calcext:condition calcext:apply-style-name="Sin título2" calcext:value="&gt;[$'ACCIÓN FORMATIVA 7'.$F$17]" calcext:base-cell-address="'ACCIÓN FORMATIVA 7'.G17"/>
          </calcext:conditional-format>
          <calcext:conditional-format calcext:target-range-address="'ACCIÓN FORMATIVA 7'.G18:'ACCIÓN FORMATIVA 7'.G18">
            <calcext:condition calcext:apply-style-name="Sin título2" calcext:value="&gt;[$'ACCIÓN FORMATIVA 7'.$F$18]" calcext:base-cell-address="'ACCIÓN FORMATIVA 7'.G18"/>
          </calcext:conditional-format>
          <calcext:conditional-format calcext:target-range-address="'ACCIÓN FORMATIVA 7'.G19:'ACCIÓN FORMATIVA 7'.G19">
            <calcext:condition calcext:apply-style-name="Sin título2" calcext:value="&gt;[$'ACCIÓN FORMATIVA 7'.$F$19]" calcext:base-cell-address="'ACCIÓN FORMATIVA 7'.G19"/>
          </calcext:conditional-format>
          <calcext:conditional-format calcext:target-range-address="'ACCIÓN FORMATIVA 7'.G20:'ACCIÓN FORMATIVA 7'.G20">
            <calcext:condition calcext:apply-style-name="Sin título2" calcext:value="&gt;[$'ACCIÓN FORMATIVA 7'.$F$20]" calcext:base-cell-address="'ACCIÓN FORMATIVA 7'.G20"/>
          </calcext:conditional-format>
          <calcext:conditional-format calcext:target-range-address="'ACCIÓN FORMATIVA 7'.G21:'ACCIÓN FORMATIVA 7'.G21">
            <calcext:condition calcext:apply-style-name="Sin título2" calcext:value="&gt;[$'ACCIÓN FORMATIVA 7'.$F$21]" calcext:base-cell-address="'ACCIÓN FORMATIVA 7'.G21"/>
          </calcext:conditional-format>
          <calcext:conditional-format calcext:target-range-address="'ACCIÓN FORMATIVA 7'.G22:'ACCIÓN FORMATIVA 7'.G22">
            <calcext:condition calcext:apply-style-name="Sin título2" calcext:value="&gt;[$'ACCIÓN FORMATIVA 7'.$F$22]" calcext:base-cell-address="'ACCIÓN FORMATIVA 7'.G22"/>
          </calcext:conditional-format>
          <calcext:conditional-format calcext:target-range-address="'ACCIÓN FORMATIVA 7'.G23:'ACCIÓN FORMATIVA 7'.G23">
            <calcext:condition calcext:apply-style-name="Sin título2" calcext:value="&gt;[$'ACCIÓN FORMATIVA 7'.$F$23]" calcext:base-cell-address="'ACCIÓN FORMATIVA 7'.G23"/>
          </calcext:conditional-format>
          <calcext:conditional-format calcext:target-range-address="'ACCIÓN FORMATIVA 7'.G24:'ACCIÓN FORMATIVA 7'.G24">
            <calcext:condition calcext:apply-style-name="Sin título1" calcext:value="contains-text(&quot;ERROR&quot;)" calcext:base-cell-address="'ACCIÓN FORMATIVA 7'.G24"/>
            <calcext:condition calcext:apply-style-name="Sin título2" calcext:value="&gt;[$'ACCIÓN FORMATIVA 7'.$F$24]" calcext:base-cell-address="'ACCIÓN FORMATIVA 7'.G24"/>
          </calcext:conditional-format>
          <calcext:conditional-format calcext:target-range-address="'ACCIÓN FORMATIVA 7'.G25:'ACCIÓN FORMATIVA 7'.G25">
            <calcext:condition calcext:apply-style-name="Sin título2" calcext:value="&gt;[$'ACCIÓN FORMATIVA 7'.$F$25]" calcext:base-cell-address="'ACCIÓN FORMATIVA 7'.G25"/>
          </calcext:conditional-format>
          <calcext:conditional-format calcext:target-range-address="'ACCIÓN FORMATIVA 7'.G26:'ACCIÓN FORMATIVA 7'.G26">
            <calcext:condition calcext:apply-style-name="Sin título2" calcext:value="&gt;[$'ACCIÓN FORMATIVA 7'.$F$26]" calcext:base-cell-address="'ACCIÓN FORMATIVA 7'.G26"/>
          </calcext:conditional-format>
          <calcext:conditional-format calcext:target-range-address="'ACCIÓN FORMATIVA 7'.G27:'ACCIÓN FORMATIVA 7'.G27">
            <calcext:condition calcext:apply-style-name="Sin título2" calcext:value="&gt;[$'ACCIÓN FORMATIVA 7'.$F$27]" calcext:base-cell-address="'ACCIÓN FORMATIVA 7'.G27"/>
          </calcext:conditional-format>
          <calcext:conditional-format calcext:target-range-address="'ACCIÓN FORMATIVA 7'.G28:'ACCIÓN FORMATIVA 7'.G28">
            <calcext:condition calcext:apply-style-name="Sin título2" calcext:value="&gt;[$'ACCIÓN FORMATIVA 7'.$F$28]" calcext:base-cell-address="'ACCIÓN FORMATIVA 7'.G28"/>
          </calcext:conditional-format>
          <calcext:conditional-format calcext:target-range-address="'ACCIÓN FORMATIVA 7'.G29:'ACCIÓN FORMATIVA 7'.G36">
            <calcext:condition calcext:apply-style-name="Sin título2" calcext:value="&gt;[$'ACCIÓN FORMATIVA 7'.$F$29]" calcext:base-cell-address="'ACCIÓN FORMATIVA 7'.G29"/>
          </calcext:conditional-format>
          <calcext:conditional-format calcext:target-range-address="'ACCIÓN FORMATIVA 7'.G38:'ACCIÓN FORMATIVA 7'.G38">
            <calcext:condition calcext:apply-style-name="Sin título2" calcext:value="&gt;[$'ACCIÓN FORMATIVA 7'.$F$38]" calcext:base-cell-address="'ACCIÓN FORMATIVA 7'.G38"/>
          </calcext:conditional-format>
          <calcext:conditional-format calcext:target-range-address="'ACCIÓN FORMATIVA 7'.G40:'ACCIÓN FORMATIVA 7'.G40">
            <calcext:condition calcext:apply-style-name="Sin título2" calcext:value="&gt;[$'ACCIÓN FORMATIVA 7'.$F$40]" calcext:base-cell-address="'ACCIÓN FORMATIVA 7'.G40"/>
          </calcext:conditional-format>
          <calcext:conditional-format calcext:target-range-address="'ACCIÓN FORMATIVA 7'.G41:'ACCIÓN FORMATIVA 7'.G41">
            <calcext:condition calcext:apply-style-name="Sin título2" calcext:value="&gt;[$'ACCIÓN FORMATIVA 7'.$F$41]" calcext:base-cell-address="'ACCIÓN FORMATIVA 7'.G41"/>
          </calcext:conditional-format>
          <calcext:conditional-format calcext:target-range-address="'ACCIÓN FORMATIVA 7'.G42:'ACCIÓN FORMATIVA 7'.G42">
            <calcext:condition calcext:apply-style-name="Sin título2" calcext:value="&gt;[$'ACCIÓN FORMATIVA 7'.$F$42]" calcext:base-cell-address="'ACCIÓN FORMATIVA 7'.G42"/>
          </calcext:conditional-format>
          <calcext:conditional-format calcext:target-range-address="'ACCIÓN FORMATIVA 7'.G43:'ACCIÓN FORMATIVA 7'.G43">
            <calcext:condition calcext:apply-style-name="Sin título2" calcext:value="&gt;[$'ACCIÓN FORMATIVA 7'.$F$43]" calcext:base-cell-address="'ACCIÓN FORMATIVA 7'.G43"/>
          </calcext:conditional-format>
          <calcext:conditional-format calcext:target-range-address="'ACCIÓN FORMATIVA 7'.G44:'ACCIÓN FORMATIVA 7'.G44">
            <calcext:condition calcext:apply-style-name="Sin título2" calcext:value="&gt;[$'ACCIÓN FORMATIVA 7'.$F$44]" calcext:base-cell-address="'ACCIÓN FORMATIVA 7'.G44"/>
          </calcext:conditional-format>
          <calcext:conditional-format calcext:target-range-address="'ACCIÓN FORMATIVA 7'.G46:'ACCIÓN FORMATIVA 7'.G46">
            <calcext:condition calcext:apply-style-name="Sin título2" calcext:value="&gt;[$'ACCIÓN FORMATIVA 7'.$F$46]" calcext:base-cell-address="'ACCIÓN FORMATIVA 7'.G46"/>
          </calcext:conditional-format>
          <calcext:conditional-format calcext:target-range-address="'ACCIÓN FORMATIVA 7'.G39:'ACCIÓN FORMATIVA 7'.G39">
            <calcext:condition calcext:apply-style-name="Sin título2" calcext:value="&gt;[$'ACCIÓN FORMATIVA 7'.$F$39]" calcext:base-cell-address="'ACCIÓN FORMATIVA 7'.G39"/>
          </calcext:conditional-format>
        </calcext:conditional-formats>
      </table:table>
      <table:table table:name="ACCIÓN FORMATIVA 8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>
            <text:p>ACREEDOR</text:p>
          </table:table-cell>
          <table:table-cell table:style-name="ce555" office:value-type="string" calcext:value-type="string">
            <text:p>DOCUMENTO DE GASTO </text:p>
          </table:table-cell>
          <table:table-cell table:style-name="ce561" office:value-type="string" calcext:value-type="string">
            <text:p>FECHA EMISIÓN </text:p>
          </table:table-cell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555" office:value-type="string" calcext:value-type="string">
            <text:p>DOCUMENTO DE PAGO</text:p>
          </table:table-cell>
          <table:table-cell table:style-name="ce561" office:value-type="string" calcext:value-type="string">
            <text:p>FECHA DE PAGO</text:p>
          </table:table-cell>
          <table:table-cell table:style-name="ce621" table:number-columns-repeated="1015"/>
        </table:table-row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97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298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299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00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301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302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303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04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305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06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307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 office:value-type="float" office:value="0" calcext:value-type="float">
            <text:p>0,00 €</text:p>
          </table:table-cell>
          <table:table-cell table:style-name="ce308" office:value-type="float" office:value="0" calcext:value-type="float">
            <text:p>0,00 €</text:p>
          </table:table-cell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309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10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311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312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313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14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315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316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317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318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319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320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321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/>
          <table:table-cell table:style-name="ce322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323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22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324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806" table:formula="of:=[.F44]" office:value-type="float" office:value="0" calcext:value-type="float">
            <text:p>0,00 €</text:p>
          </table:table-cell>
          <table:table-cell table:style-name="ce325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326" table:formula="of:=[.G29]+[.G44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IÓN FORMATIVA 8'.G10:'ACCIÓN FORMATIVA 8'.G10">
            <calcext:condition calcext:apply-style-name="Sin título2" calcext:value="&gt;[$'ACCIÓN FORMATIVA 8'.$F$10]" calcext:base-cell-address="'ACCIÓN FORMATIVA 8'.G10"/>
          </calcext:conditional-format>
          <calcext:conditional-format calcext:target-range-address="'ACCIÓN FORMATIVA 8'.G11:'ACCIÓN FORMATIVA 8'.G11">
            <calcext:condition calcext:apply-style-name="Sin título2" calcext:value="&gt;[$'ACCIÓN FORMATIVA 8'.$F$11]" calcext:base-cell-address="'ACCIÓN FORMATIVA 8'.G11"/>
          </calcext:conditional-format>
          <calcext:conditional-format calcext:target-range-address="'ACCIÓN FORMATIVA 8'.G26:'ACCIÓN FORMATIVA 8'.G26 'ACCIÓN FORMATIVA 8'.G45:'ACCIÓN FORMATIVA 8'.G45">
            <calcext:condition calcext:apply-style-name="Sin título1" calcext:value="contains-text(&quot;ERROR&quot;)" calcext:base-cell-address="'ACCIÓN FORMATIVA 8'.G26"/>
          </calcext:conditional-format>
          <calcext:conditional-format calcext:target-range-address="'ACCIÓN FORMATIVA 8'.G12:'ACCIÓN FORMATIVA 8'.G12">
            <calcext:condition calcext:apply-style-name="Sin título1" calcext:value="contains-text(&quot;ERROR&quot;)" calcext:base-cell-address="'ACCIÓN FORMATIVA 8'.G12"/>
            <calcext:condition calcext:apply-style-name="Sin título2" calcext:value="&gt;[$'ACCIÓN FORMATIVA 8'.$F$12]" calcext:base-cell-address="'ACCIÓN FORMATIVA 8'.G12"/>
          </calcext:conditional-format>
          <calcext:conditional-format calcext:target-range-address="'ACCIÓN FORMATIVA 8'.G14:'ACCIÓN FORMATIVA 8'.G14">
            <calcext:condition calcext:apply-style-name="Sin título2" calcext:value="&gt;[$'ACCIÓN FORMATIVA 8'.$F$14]" calcext:base-cell-address="'ACCIÓN FORMATIVA 8'.G14"/>
          </calcext:conditional-format>
          <calcext:conditional-format calcext:target-range-address="'ACCIÓN FORMATIVA 8'.G13:'ACCIÓN FORMATIVA 8'.G13">
            <calcext:condition calcext:apply-style-name="Sin título2" calcext:value="&gt;[$'ACCIÓN FORMATIVA 8'.$F$13]" calcext:base-cell-address="'ACCIÓN FORMATIVA 8'.G13"/>
          </calcext:conditional-format>
          <calcext:conditional-format calcext:target-range-address="'ACCIÓN FORMATIVA 8'.G15:'ACCIÓN FORMATIVA 8'.G15">
            <calcext:condition calcext:apply-style-name="Sin título2" calcext:value="&gt;[$'ACCIÓN FORMATIVA 8'.$F$15]" calcext:base-cell-address="'ACCIÓN FORMATIVA 8'.G15"/>
          </calcext:conditional-format>
          <calcext:conditional-format calcext:target-range-address="'ACCIÓN FORMATIVA 8'.G16:'ACCIÓN FORMATIVA 8'.G16">
            <calcext:condition calcext:apply-style-name="Sin título2" calcext:value="&gt;[$'ACCIÓN FORMATIVA 8'.$F$16]" calcext:base-cell-address="'ACCIÓN FORMATIVA 8'.G16"/>
          </calcext:conditional-format>
          <calcext:conditional-format calcext:target-range-address="'ACCIÓN FORMATIVA 8'.G17:'ACCIÓN FORMATIVA 8'.G17">
            <calcext:condition calcext:apply-style-name="Sin título2" calcext:value="&gt;[$'ACCIÓN FORMATIVA 8'.$F$17]" calcext:base-cell-address="'ACCIÓN FORMATIVA 8'.G17"/>
          </calcext:conditional-format>
          <calcext:conditional-format calcext:target-range-address="'ACCIÓN FORMATIVA 8'.G18:'ACCIÓN FORMATIVA 8'.G18">
            <calcext:condition calcext:apply-style-name="Sin título2" calcext:value="&gt;[$'ACCIÓN FORMATIVA 8'.$F$18]" calcext:base-cell-address="'ACCIÓN FORMATIVA 8'.G18"/>
          </calcext:conditional-format>
          <calcext:conditional-format calcext:target-range-address="'ACCIÓN FORMATIVA 8'.G19:'ACCIÓN FORMATIVA 8'.G19">
            <calcext:condition calcext:apply-style-name="Sin título2" calcext:value="&gt;[$'ACCIÓN FORMATIVA 8'.$F$19]" calcext:base-cell-address="'ACCIÓN FORMATIVA 8'.G19"/>
          </calcext:conditional-format>
          <calcext:conditional-format calcext:target-range-address="'ACCIÓN FORMATIVA 8'.G20:'ACCIÓN FORMATIVA 8'.G20">
            <calcext:condition calcext:apply-style-name="Sin título2" calcext:value="&gt;[$'ACCIÓN FORMATIVA 8'.$F$20]" calcext:base-cell-address="'ACCIÓN FORMATIVA 8'.G20"/>
          </calcext:conditional-format>
          <calcext:conditional-format calcext:target-range-address="'ACCIÓN FORMATIVA 8'.G21:'ACCIÓN FORMATIVA 8'.G21">
            <calcext:condition calcext:apply-style-name="Sin título2" calcext:value="&gt;[$'ACCIÓN FORMATIVA 8'.$F$21]" calcext:base-cell-address="'ACCIÓN FORMATIVA 8'.G21"/>
          </calcext:conditional-format>
          <calcext:conditional-format calcext:target-range-address="'ACCIÓN FORMATIVA 8'.G22:'ACCIÓN FORMATIVA 8'.G22">
            <calcext:condition calcext:apply-style-name="Sin título2" calcext:value="&gt;[$'ACCIÓN FORMATIVA 8'.$F$22]" calcext:base-cell-address="'ACCIÓN FORMATIVA 8'.G22"/>
          </calcext:conditional-format>
          <calcext:conditional-format calcext:target-range-address="'ACCIÓN FORMATIVA 8'.G23:'ACCIÓN FORMATIVA 8'.G23">
            <calcext:condition calcext:apply-style-name="Sin título2" calcext:value="&gt;[$'ACCIÓN FORMATIVA 8'.$F$23]" calcext:base-cell-address="'ACCIÓN FORMATIVA 8'.G23"/>
          </calcext:conditional-format>
          <calcext:conditional-format calcext:target-range-address="'ACCIÓN FORMATIVA 8'.G24:'ACCIÓN FORMATIVA 8'.G24">
            <calcext:condition calcext:apply-style-name="Sin título1" calcext:value="contains-text(&quot;ERROR&quot;)" calcext:base-cell-address="'ACCIÓN FORMATIVA 8'.G24"/>
            <calcext:condition calcext:apply-style-name="Sin título2" calcext:value="&gt;[$'ACCIÓN FORMATIVA 8'.$F$24]" calcext:base-cell-address="'ACCIÓN FORMATIVA 8'.G24"/>
          </calcext:conditional-format>
          <calcext:conditional-format calcext:target-range-address="'ACCIÓN FORMATIVA 8'.G25:'ACCIÓN FORMATIVA 8'.G25">
            <calcext:condition calcext:apply-style-name="Sin título2" calcext:value="&gt;[$'ACCIÓN FORMATIVA 8'.$F$25]" calcext:base-cell-address="'ACCIÓN FORMATIVA 8'.G25"/>
          </calcext:conditional-format>
          <calcext:conditional-format calcext:target-range-address="'ACCIÓN FORMATIVA 8'.G26:'ACCIÓN FORMATIVA 8'.G26">
            <calcext:condition calcext:apply-style-name="Sin título2" calcext:value="&gt;[$'ACCIÓN FORMATIVA 8'.$F$26]" calcext:base-cell-address="'ACCIÓN FORMATIVA 8'.G26"/>
          </calcext:conditional-format>
          <calcext:conditional-format calcext:target-range-address="'ACCIÓN FORMATIVA 8'.G27:'ACCIÓN FORMATIVA 8'.G27">
            <calcext:condition calcext:apply-style-name="Sin título2" calcext:value="&gt;[$'ACCIÓN FORMATIVA 8'.$F$27]" calcext:base-cell-address="'ACCIÓN FORMATIVA 8'.G27"/>
          </calcext:conditional-format>
          <calcext:conditional-format calcext:target-range-address="'ACCIÓN FORMATIVA 8'.G28:'ACCIÓN FORMATIVA 8'.G28">
            <calcext:condition calcext:apply-style-name="Sin título2" calcext:value="&gt;[$'ACCIÓN FORMATIVA 8'.$F$28]" calcext:base-cell-address="'ACCIÓN FORMATIVA 8'.G28"/>
          </calcext:conditional-format>
          <calcext:conditional-format calcext:target-range-address="'ACCIÓN FORMATIVA 8'.G29:'ACCIÓN FORMATIVA 8'.G36">
            <calcext:condition calcext:apply-style-name="Sin título2" calcext:value="&gt;[$'ACCIÓN FORMATIVA 8'.$F$29]" calcext:base-cell-address="'ACCIÓN FORMATIVA 8'.G29"/>
          </calcext:conditional-format>
          <calcext:conditional-format calcext:target-range-address="'ACCIÓN FORMATIVA 8'.G38:'ACCIÓN FORMATIVA 8'.G38">
            <calcext:condition calcext:apply-style-name="Sin título2" calcext:value="&gt;[$'ACCIÓN FORMATIVA 8'.$F$38]" calcext:base-cell-address="'ACCIÓN FORMATIVA 8'.G38"/>
          </calcext:conditional-format>
          <calcext:conditional-format calcext:target-range-address="'ACCIÓN FORMATIVA 8'.G40:'ACCIÓN FORMATIVA 8'.G40">
            <calcext:condition calcext:apply-style-name="Sin título2" calcext:value="&gt;[$'ACCIÓN FORMATIVA 8'.$F$40]" calcext:base-cell-address="'ACCIÓN FORMATIVA 8'.G40"/>
          </calcext:conditional-format>
          <calcext:conditional-format calcext:target-range-address="'ACCIÓN FORMATIVA 8'.G41:'ACCIÓN FORMATIVA 8'.G41">
            <calcext:condition calcext:apply-style-name="Sin título2" calcext:value="&gt;[$'ACCIÓN FORMATIVA 8'.$F$41]" calcext:base-cell-address="'ACCIÓN FORMATIVA 8'.G41"/>
          </calcext:conditional-format>
          <calcext:conditional-format calcext:target-range-address="'ACCIÓN FORMATIVA 8'.G42:'ACCIÓN FORMATIVA 8'.G42">
            <calcext:condition calcext:apply-style-name="Sin título2" calcext:value="&gt;[$'ACCIÓN FORMATIVA 8'.$F$42]" calcext:base-cell-address="'ACCIÓN FORMATIVA 8'.G42"/>
          </calcext:conditional-format>
          <calcext:conditional-format calcext:target-range-address="'ACCIÓN FORMATIVA 8'.G43:'ACCIÓN FORMATIVA 8'.G43">
            <calcext:condition calcext:apply-style-name="Sin título2" calcext:value="&gt;[$'ACCIÓN FORMATIVA 8'.$F$43]" calcext:base-cell-address="'ACCIÓN FORMATIVA 8'.G43"/>
          </calcext:conditional-format>
          <calcext:conditional-format calcext:target-range-address="'ACCIÓN FORMATIVA 8'.G44:'ACCIÓN FORMATIVA 8'.G44">
            <calcext:condition calcext:apply-style-name="Sin título2" calcext:value="&gt;[$'ACCIÓN FORMATIVA 8'.$F$44]" calcext:base-cell-address="'ACCIÓN FORMATIVA 8'.G44"/>
          </calcext:conditional-format>
          <calcext:conditional-format calcext:target-range-address="'ACCIÓN FORMATIVA 8'.G46:'ACCIÓN FORMATIVA 8'.G46">
            <calcext:condition calcext:apply-style-name="Sin título2" calcext:value="&gt;[$'ACCIÓN FORMATIVA 8'.$F$46]" calcext:base-cell-address="'ACCIÓN FORMATIVA 8'.G46"/>
          </calcext:conditional-format>
          <calcext:conditional-format calcext:target-range-address="'ACCIÓN FORMATIVA 8'.G39:'ACCIÓN FORMATIVA 8'.G39">
            <calcext:condition calcext:apply-style-name="Sin título2" calcext:value="&gt;[$'ACCIÓN FORMATIVA 8'.$F$39]" calcext:base-cell-address="'ACCIÓN FORMATIVA 8'.G39"/>
          </calcext:conditional-format>
        </calcext:conditional-formats>
      </table:table>
      <table:table table:name="ACCIÓN FORMATIVA 9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4" table:default-cell-style-name="ce527"/>
        <table:table-column table:style-name="co5" table:default-cell-style-name="ce527"/>
        <table:table-column table:style-name="co6" table:default-cell-style-name="ce574"/>
        <table:table-column table:style-name="co7" table:default-cell-style-name="ce574"/>
        <table:table-column table:style-name="co8" table:default-cell-style-name="ce583"/>
        <table:table-column table:style-name="co9" table:default-cell-style-name="ce527"/>
        <table:table-column table:style-name="co10" table:number-columns-repeated="1015" table:default-cell-style-name="ce527"/>
        <table:table-row table:style-name="ro1">
          <table:table-cell table:style-name="ce513" office:value-type="string" calcext:value-type="string">
            <text:p>RELACIÓN DE GASTOS SUBVENCIONABLES <text:span text:style-name="T1">(un ejemplar por cada acción formativa)</text:span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13"/>
          <table:table-cell table:number-columns-repeated="1023"/>
        </table:table-row>
        <table:table-row table:style-name="ro2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27" table:number-columns-spanned="7" table:number-rows-spanned="1"/>
          <table:covered-table-cell table:number-columns-repeated="5" table:style-name="ce552"/>
          <table:covered-table-cell table:style-name="ce27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28" table:number-columns-spanned="7" table:number-rows-spanned="1"/>
          <table:covered-table-cell table:number-columns-repeated="5" table:style-name="ce553"/>
          <table:covered-table-cell table:style-name="ce28"/>
          <table:table-cell table:number-columns-repeated="1015"/>
        </table:table-row>
        <table:table-row table:style-name="ro2">
          <table:table-cell table:style-name="ce516" office:value-type="string" calcext:value-type="string" table:number-columns-spanned="2" table:number-rows-spanned="1">
            <text:p>ACCIÓN FORMATIVA</text:p>
          </table:table-cell>
          <table:covered-table-cell table:style-name="ce531"/>
          <table:table-cell table:style-name="ce29" table:number-columns-spanned="7" table:number-rows-spanned="1"/>
          <table:covered-table-cell table:number-columns-repeated="5" table:style-name="ce554"/>
          <table:covered-table-cell table:style-name="ce29"/>
          <table:table-cell table:number-columns-repeated="1015"/>
        </table:table-row>
        <table:table-row table:style-name="ro2">
          <table:table-cell table:style-name="ce517" office:value-type="string" calcext:value-type="string">
            <text:p>Cumplimentar las columnas acreedor, documento de gasto, fecha de emisión, importe de gasto, documento de pago y fecha de pago</text:p>
          </table:table-cell>
          <table:table-cell table:number-columns-repeated="1023"/>
        </table:table-row>
        <table:table-row table:style-name="ro2">
          <table:table-cell table:style-name="ce517" office:value-type="string" calcext:value-type="string">
            <text:p>Cada documento de gasto se corresponderá con una entrada en la relación</text:p>
          </table:table-cell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>
            <text:p>ACREEDOR</text:p>
          </table:table-cell>
          <table:table-cell table:style-name="ce555" office:value-type="string" calcext:value-type="string">
            <text:p>DOCUMENTO DE GASTO </text:p>
          </table:table-cell>
          <table:table-cell table:style-name="ce561" office:value-type="string" calcext:value-type="string">
            <text:p>FECHA EMISIÓN </text:p>
          </table:table-cell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555" office:value-type="string" calcext:value-type="string">
            <text:p>DOCUMENTO DE PAGO</text:p>
          </table:table-cell>
          <table:table-cell table:style-name="ce561" office:value-type="string" calcext:value-type="string">
            <text:p>FECHA DE PAGO</text:p>
          </table:table-cell>
          <table:table-cell table:style-name="ce621" table:number-columns-repeated="1015"/>
        </table:table-row>
        <table:table-row table:style-name="ro2">
          <table:table-cell table:style-name="ce519" office:value-type="string" calcext:value-type="string">
            <text:p>Costes directos</text:p>
          </table:table-cell>
          <table:table-cell table:style-name="ce533" table:number-columns-repeated="3"/>
          <table:table-cell table:style-name="ce562"/>
          <table:table-cell table:style-name="ce576" table:number-columns-repeated="2"/>
          <table:table-cell table:style-name="ce533"/>
          <table:table-cell table:style-name="ce562"/>
          <table:table-cell table:style-name="ce622" table:number-columns-repeated="64"/>
          <table:table-cell table:style-name="ce533" table:number-columns-repeated="951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</text:p>
            <text:p>   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27"/>
          <table:table-cell table:style-name="ce615" table:number-columns-repeated="2"/>
          <table:table-cell table:number-columns-repeated="1015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28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9" table:number-columns-spanned="2" table:number-rows-spanned="1"/>
          <table:covered-table-cell table:style-name="ce22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329" table:formula="of:=IF([.G10]+[.G11]&gt;=0.4*[.F46];[.G10]+[.G11];&quot;ERROR&quot;)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30"/>
          <table:table-cell table:style-name="ce615" table:number-columns-repeated="2"/>
          <table:table-cell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equipos didácticos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331" table:formula="of:=[.G13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543" table:number-columns-repeated="3"/>
          <table:table-cell table:style-name="ce579"/>
          <table:table-cell table:style-name="ce332"/>
          <table:table-cell table:style-name="ce617" table:number-columns-repeated="2"/>
          <table:table-cell table:style-name="ce623" table:number-columns-repeated="1015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31" office:value-type="string" calcext:value-type="string" table:number-columns-spanned="3" table:number-rows-spanned="1">
            <text:p>Subtotal gastos de medios didácticos 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333" table:formula="of:=[.G15]" office:value-type="float" office:value="0" calcext:value-type="float">
            <text:p>0,00 €</text:p>
          </table:table-cell>
          <table:table-cell table:style-name="ce616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34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las, talleres 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335" table:formula="of:=[.G1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36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seguro 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337" table:formula="of:=[.G19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543" table:number-columns-repeated="3"/>
          <table:table-cell table:style-name="ce577"/>
          <table:table-cell table:style-name="ce338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339" table:formula="of:=[.G21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40"/>
          <table:table-cell table:style-name="ce541" table:number-columns-repeated="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341" table:formula="of:=IF([.G23]&lt;=0.03*[.F46];[.G23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543" table:number-columns-repeated="3"/>
          <table:table-cell table:style-name="ce577"/>
          <table:table-cell table:style-name="ce342"/>
          <table:table-cell table:style-name="ce543" table:number-columns-repeated="2"/>
          <table:table-cell table:style-name="ce623"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343" table:formula="of:=IF(AND([.G25]&lt;=0.01*[.F46];[.G25]&lt;=30000);[.G25];&quot;ERROR&quot;)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541" table:number-columns-repeated="2"/>
          <table:table-cell table:style-name="ce563"/>
          <table:table-cell table:style-name="ce577"/>
          <table:table-cell table:style-name="ce344"/>
          <table:table-cell table:style-name="ce541" table:number-columns-repeated="2"/>
          <table:table-cell table:number-columns-repeated="1015"/>
        </table:table-row>
        <table:table-row table:style-name="ro3">
          <table:table-cell table:style-name="ce8" table:number-columns-spanned="2" table:number-rows-spanned="2"/>
          <table:covered-table-cell table:style-name="ce8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345" table:formula="of:=[.G27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1">
          <table:covered-table-cell table:style-name="ce523"/>
          <table:covered-table-cell table:style-name="ce8"/>
          <table:table-cell table:style-name="ce545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58" table:formula="of:=SUM([.F28]+[.F26]+[.F24]+[.F22]+[.F20]+[.F18]+[.F14]+[.F12])" office:value-type="float" office:value="0" calcext:value-type="float">
            <text:p>0,00 €</text:p>
          </table:table-cell>
          <table:table-cell table:style-name="ce346" table:formula="of:=[.G12]+[.G14]+[.G16]+[.G18]+[.G20]+[.G22]+[.G26]+[.G28]" office:value-type="float" office:value="0" calcext:value-type="float">
            <text:p>0,00 €</text:p>
          </table:table-cell>
          <table:table-cell table:style-name="ce618" table:number-columns-repeated="2"/>
          <table:table-cell table:number-columns-repeated="1015"/>
        </table:table-row>
        <table:table-row table:style-name="ro2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580"/>
          <table:table-cell table:style-name="ce347"/>
          <table:table-cell table:style-name="ce619" table:number-columns-repeated="2"/>
          <table:table-cell table:style-name="ce624" table:number-columns-repeated="1015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81"/>
          <table:table-cell table:style-name="ce576"/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548" table:number-columns-repeated="2"/>
          <table:table-cell table:style-name="ce571"/>
          <table:table-cell table:style-name="ce582"/>
          <table:table-cell table:style-name="ce348"/>
          <table:table-cell table:style-name="ce541"/>
          <table:table-cell table:style-name="ce56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349" table:formula="of:=[.G38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541" table:number-columns-repeated="2"/>
          <table:table-cell table:style-name="ce572"/>
          <table:table-cell table:style-name="ce577"/>
          <table:table-cell table:style-name="ce350"/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31" office:value-type="string" calcext:value-type="string" table:number-columns-spanned="3" table:number-rows-spanned="1">
            <text:p>Subtotal otros costes indirectos 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351" table:formula="of:=[.G40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543" table:number-columns-repeated="3"/>
          <table:table-cell table:style-name="ce577" office:value-type="float" office:value="0" calcext:value-type="float">
            <text:p>0,00 €</text:p>
          </table:table-cell>
          <table:table-cell table:style-name="ce352" office:value-type="float" office:value="0" calcext:value-type="float">
            <text:p>0,00 €</text:p>
          </table:table-cell>
          <table:table-cell table:style-name="ce541"/>
          <table:table-cell table:style-name="ce563"/>
          <table:table-cell table:number-columns-repeated="1015"/>
        </table:table-row>
        <table:table-row table:style-name="ro1">
          <table:table-cell table:style-name="ce9" table:number-columns-spanned="2" table:number-rows-spanned="2"/>
          <table:covered-table-cell table:style-name="ce22"/>
          <table:table-cell table:style-name="ce549" office:value-type="string" calcext:value-type="string" table:number-columns-spanned="3" table:number-rows-spanned="1">
            <text:p>Subtotal gastos financieros directamente relacionados con PF</text:p>
          </table:table-cell>
          <table:covered-table-cell table:style-name="ce557"/>
          <table:covered-table-cell table:style-name="ce567"/>
          <table:table-cell table:style-name="ce578" table:formula="of:=[.F42]" office:value-type="float" office:value="0" calcext:value-type="float">
            <text:p>0,00 €</text:p>
          </table:table-cell>
          <table:table-cell table:style-name="ce353" table:formula="of:=[.G42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covered-table-cell table:style-name="ce526"/>
          <table:covered-table-cell table:style-name="ce22"/>
          <table:table-cell table:style-name="ce39" table:number-columns-repeated="2"/>
          <table:table-cell table:style-name="ce568" office:value-type="string" calcext:value-type="string">
            <text:p>Subtotal Costes indirectos</text:p>
          </table:table-cell>
          <table:table-cell table:style-name="ce558" table:formula="of:=[.F39]+[.F41]+[.F43]" office:value-type="float" office:value="0" calcext:value-type="float">
            <text:p>0,00 €</text:p>
          </table:table-cell>
          <table:table-cell table:style-name="ce354" table:formula="of:=[.G39]+[.G41]+[.G43]" office:value-type="float" office:value="0" calcext:value-type="float">
            <text:p>0,00 €</text:p>
          </table:table-cell>
          <table:table-cell table:style-name="ce618"/>
          <table:table-cell table:style-name="ce620"/>
          <table:table-cell table:number-columns-repeated="1015"/>
        </table:table-row>
        <table:table-row table:style-name="ro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39"/>
          <table:table-cell table:style-name="ce355" table:formula="of:=IF(([.G39]+[.G41]+[.G43])&lt;=0.1*([.G29]+[.G39]+[.G41]+[.G43]);[.G44];&quot;ERROR&quot;)" office:value-type="float" office:value="0" calcext:value-type="float">
            <text:p>0,00 €</text:p>
          </table:table-cell>
          <table:table-cell table:style-name="ce527"/>
          <table:table-cell table:number-columns-repeated="1016"/>
        </table:table-row>
        <table:table-row table:style-name="ro1">
          <table:table-cell/>
          <table:table-cell table:style-name="ce536"/>
          <table:table-cell/>
          <table:table-cell table:style-name="ce559"/>
          <table:table-cell table:style-name="ce573" office:value-type="string" calcext:value-type="string">
            <text:p>TOTAL GASTOS</text:p>
          </table:table-cell>
          <table:table-cell table:style-name="ce583" table:formula="of:=[.F29]+[.F44]" office:value-type="float" office:value="0" calcext:value-type="float">
            <text:p>0,00 €</text:p>
          </table:table-cell>
          <table:table-cell table:style-name="ce356" table:formula="of:=[.G29]+[.G45]" office:value-type="float" office:value="0" calcext:value-type="float">
            <text:p>0,00 €</text:p>
          </table:table-cell>
          <table:table-cell/>
          <table:table-cell table:style-name="ce574"/>
          <table:table-cell table:number-columns-repeated="1015"/>
        </table:table-row>
        <table:table-row table:style-name="ro2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number-columns-repeated="4"/>
          <table:table-cell table:style-name="ce574"/>
          <table:table-cell table:style-name="ce583" table:number-columns-repeated="2"/>
          <table:table-cell table:style-name="ce527"/>
          <table:table-cell table:style-name="ce574"/>
          <table:table-cell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En __________________, a _____ de __________________ de 20__ 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>
          <table:table-cell table:style-name="ce528" office:value-type="string" calcext:value-type="string" table:number-columns-spanned="9" table:number-rows-spanned="1">
            <text:p>(Nombre, apellidos, NIF y firma del representante, y sello de la entidad)</text:p>
          </table:table-cell>
          <table:covered-table-cell table:number-columns-repeated="8" table:style-name="ce537"/>
          <table:table-cell table:style-name="ce625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614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0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CCIÓN FORMATIVA 9'.G10:'ACCIÓN FORMATIVA 9'.G10">
            <calcext:condition calcext:apply-style-name="Sin título2" calcext:value="&gt;[$'ACCIÓN FORMATIVA 9'.$F$10]" calcext:base-cell-address="'ACCIÓN FORMATIVA 9'.G10"/>
          </calcext:conditional-format>
          <calcext:conditional-format calcext:target-range-address="'ACCIÓN FORMATIVA 9'.G11:'ACCIÓN FORMATIVA 9'.G11">
            <calcext:condition calcext:apply-style-name="Sin título2" calcext:value="&gt;[$'ACCIÓN FORMATIVA 9'.$F$11]" calcext:base-cell-address="'ACCIÓN FORMATIVA 9'.G11"/>
          </calcext:conditional-format>
          <calcext:conditional-format calcext:target-range-address="'ACCIÓN FORMATIVA 9'.G26:'ACCIÓN FORMATIVA 9'.G26 'ACCIÓN FORMATIVA 9'.G45:'ACCIÓN FORMATIVA 9'.G45">
            <calcext:condition calcext:apply-style-name="Sin título1" calcext:value="contains-text(&quot;ERROR&quot;)" calcext:base-cell-address="'ACCIÓN FORMATIVA 9'.G26"/>
          </calcext:conditional-format>
          <calcext:conditional-format calcext:target-range-address="'ACCIÓN FORMATIVA 9'.G12:'ACCIÓN FORMATIVA 9'.G12">
            <calcext:condition calcext:apply-style-name="Sin título1" calcext:value="contains-text(&quot;ERROR&quot;)" calcext:base-cell-address="'ACCIÓN FORMATIVA 9'.G12"/>
            <calcext:condition calcext:apply-style-name="Sin título2" calcext:value="&gt;[$'ACCIÓN FORMATIVA 9'.$F$12]" calcext:base-cell-address="'ACCIÓN FORMATIVA 9'.G12"/>
          </calcext:conditional-format>
          <calcext:conditional-format calcext:target-range-address="'ACCIÓN FORMATIVA 9'.G14:'ACCIÓN FORMATIVA 9'.G14">
            <calcext:condition calcext:apply-style-name="Sin título2" calcext:value="&gt;[$'ACCIÓN FORMATIVA 9'.$F$14]" calcext:base-cell-address="'ACCIÓN FORMATIVA 9'.G14"/>
          </calcext:conditional-format>
          <calcext:conditional-format calcext:target-range-address="'ACCIÓN FORMATIVA 9'.G13:'ACCIÓN FORMATIVA 9'.G13">
            <calcext:condition calcext:apply-style-name="Sin título2" calcext:value="&gt;[$'ACCIÓN FORMATIVA 9'.$F$13]" calcext:base-cell-address="'ACCIÓN FORMATIVA 9'.G13"/>
          </calcext:conditional-format>
          <calcext:conditional-format calcext:target-range-address="'ACCIÓN FORMATIVA 9'.G15:'ACCIÓN FORMATIVA 9'.G15">
            <calcext:condition calcext:apply-style-name="Sin título2" calcext:value="&gt;[$'ACCIÓN FORMATIVA 9'.$F$15]" calcext:base-cell-address="'ACCIÓN FORMATIVA 9'.G15"/>
          </calcext:conditional-format>
          <calcext:conditional-format calcext:target-range-address="'ACCIÓN FORMATIVA 9'.G16:'ACCIÓN FORMATIVA 9'.G16">
            <calcext:condition calcext:apply-style-name="Sin título2" calcext:value="&gt;[$'ACCIÓN FORMATIVA 9'.$F$16]" calcext:base-cell-address="'ACCIÓN FORMATIVA 9'.G16"/>
          </calcext:conditional-format>
          <calcext:conditional-format calcext:target-range-address="'ACCIÓN FORMATIVA 9'.G17:'ACCIÓN FORMATIVA 9'.G17">
            <calcext:condition calcext:apply-style-name="Sin título2" calcext:value="&gt;[$'ACCIÓN FORMATIVA 9'.$F$17]" calcext:base-cell-address="'ACCIÓN FORMATIVA 9'.G17"/>
          </calcext:conditional-format>
          <calcext:conditional-format calcext:target-range-address="'ACCIÓN FORMATIVA 9'.G18:'ACCIÓN FORMATIVA 9'.G18">
            <calcext:condition calcext:apply-style-name="Sin título2" calcext:value="&gt;[$'ACCIÓN FORMATIVA 9'.$F$18]" calcext:base-cell-address="'ACCIÓN FORMATIVA 9'.G18"/>
          </calcext:conditional-format>
          <calcext:conditional-format calcext:target-range-address="'ACCIÓN FORMATIVA 9'.G19:'ACCIÓN FORMATIVA 9'.G19">
            <calcext:condition calcext:apply-style-name="Sin título2" calcext:value="&gt;[$'ACCIÓN FORMATIVA 9'.$F$19]" calcext:base-cell-address="'ACCIÓN FORMATIVA 9'.G19"/>
          </calcext:conditional-format>
          <calcext:conditional-format calcext:target-range-address="'ACCIÓN FORMATIVA 9'.G20:'ACCIÓN FORMATIVA 9'.G20">
            <calcext:condition calcext:apply-style-name="Sin título2" calcext:value="&gt;[$'ACCIÓN FORMATIVA 9'.$F$20]" calcext:base-cell-address="'ACCIÓN FORMATIVA 9'.G20"/>
          </calcext:conditional-format>
          <calcext:conditional-format calcext:target-range-address="'ACCIÓN FORMATIVA 9'.G21:'ACCIÓN FORMATIVA 9'.G21">
            <calcext:condition calcext:apply-style-name="Sin título2" calcext:value="&gt;[$'ACCIÓN FORMATIVA 9'.$F$21]" calcext:base-cell-address="'ACCIÓN FORMATIVA 9'.G21"/>
          </calcext:conditional-format>
          <calcext:conditional-format calcext:target-range-address="'ACCIÓN FORMATIVA 9'.G22:'ACCIÓN FORMATIVA 9'.G22">
            <calcext:condition calcext:apply-style-name="Sin título2" calcext:value="&gt;[$'ACCIÓN FORMATIVA 9'.$F$22]" calcext:base-cell-address="'ACCIÓN FORMATIVA 9'.G22"/>
          </calcext:conditional-format>
          <calcext:conditional-format calcext:target-range-address="'ACCIÓN FORMATIVA 9'.G23:'ACCIÓN FORMATIVA 9'.G23">
            <calcext:condition calcext:apply-style-name="Sin título2" calcext:value="&gt;[$'ACCIÓN FORMATIVA 9'.$F$23]" calcext:base-cell-address="'ACCIÓN FORMATIVA 9'.G23"/>
          </calcext:conditional-format>
          <calcext:conditional-format calcext:target-range-address="'ACCIÓN FORMATIVA 9'.G24:'ACCIÓN FORMATIVA 9'.G24">
            <calcext:condition calcext:apply-style-name="Sin título1" calcext:value="contains-text(&quot;ERROR&quot;)" calcext:base-cell-address="'ACCIÓN FORMATIVA 9'.G24"/>
            <calcext:condition calcext:apply-style-name="Sin título2" calcext:value="&gt;[$'ACCIÓN FORMATIVA 9'.$F$24]" calcext:base-cell-address="'ACCIÓN FORMATIVA 9'.G24"/>
          </calcext:conditional-format>
          <calcext:conditional-format calcext:target-range-address="'ACCIÓN FORMATIVA 9'.G25:'ACCIÓN FORMATIVA 9'.G25">
            <calcext:condition calcext:apply-style-name="Sin título2" calcext:value="&gt;[$'ACCIÓN FORMATIVA 9'.$F$25]" calcext:base-cell-address="'ACCIÓN FORMATIVA 9'.G25"/>
          </calcext:conditional-format>
          <calcext:conditional-format calcext:target-range-address="'ACCIÓN FORMATIVA 9'.G26:'ACCIÓN FORMATIVA 9'.G26">
            <calcext:condition calcext:apply-style-name="Sin título2" calcext:value="&gt;[$'ACCIÓN FORMATIVA 9'.$F$26]" calcext:base-cell-address="'ACCIÓN FORMATIVA 9'.G26"/>
          </calcext:conditional-format>
          <calcext:conditional-format calcext:target-range-address="'ACCIÓN FORMATIVA 9'.G27:'ACCIÓN FORMATIVA 9'.G27">
            <calcext:condition calcext:apply-style-name="Sin título2" calcext:value="&gt;[$'ACCIÓN FORMATIVA 9'.$F$27]" calcext:base-cell-address="'ACCIÓN FORMATIVA 9'.G27"/>
          </calcext:conditional-format>
          <calcext:conditional-format calcext:target-range-address="'ACCIÓN FORMATIVA 9'.G28:'ACCIÓN FORMATIVA 9'.G28">
            <calcext:condition calcext:apply-style-name="Sin título2" calcext:value="&gt;[$'ACCIÓN FORMATIVA 9'.$F$28]" calcext:base-cell-address="'ACCIÓN FORMATIVA 9'.G28"/>
          </calcext:conditional-format>
          <calcext:conditional-format calcext:target-range-address="'ACCIÓN FORMATIVA 9'.G29:'ACCIÓN FORMATIVA 9'.G36">
            <calcext:condition calcext:apply-style-name="Sin título2" calcext:value="&gt;[$'ACCIÓN FORMATIVA 9'.$F$29]" calcext:base-cell-address="'ACCIÓN FORMATIVA 9'.G29"/>
          </calcext:conditional-format>
          <calcext:conditional-format calcext:target-range-address="'ACCIÓN FORMATIVA 9'.G38:'ACCIÓN FORMATIVA 9'.G38">
            <calcext:condition calcext:apply-style-name="Sin título2" calcext:value="&gt;[$'ACCIÓN FORMATIVA 9'.$F$38]" calcext:base-cell-address="'ACCIÓN FORMATIVA 9'.G38"/>
          </calcext:conditional-format>
          <calcext:conditional-format calcext:target-range-address="'ACCIÓN FORMATIVA 9'.G40:'ACCIÓN FORMATIVA 9'.G40">
            <calcext:condition calcext:apply-style-name="Sin título2" calcext:value="&gt;[$'ACCIÓN FORMATIVA 9'.$F$40]" calcext:base-cell-address="'ACCIÓN FORMATIVA 9'.G40"/>
          </calcext:conditional-format>
          <calcext:conditional-format calcext:target-range-address="'ACCIÓN FORMATIVA 9'.G41:'ACCIÓN FORMATIVA 9'.G41">
            <calcext:condition calcext:apply-style-name="Sin título2" calcext:value="&gt;[$'ACCIÓN FORMATIVA 9'.$F$41]" calcext:base-cell-address="'ACCIÓN FORMATIVA 9'.G41"/>
          </calcext:conditional-format>
          <calcext:conditional-format calcext:target-range-address="'ACCIÓN FORMATIVA 9'.G42:'ACCIÓN FORMATIVA 9'.G42">
            <calcext:condition calcext:apply-style-name="Sin título2" calcext:value="&gt;[$'ACCIÓN FORMATIVA 9'.$F$42]" calcext:base-cell-address="'ACCIÓN FORMATIVA 9'.G42"/>
          </calcext:conditional-format>
          <calcext:conditional-format calcext:target-range-address="'ACCIÓN FORMATIVA 9'.G43:'ACCIÓN FORMATIVA 9'.G43">
            <calcext:condition calcext:apply-style-name="Sin título2" calcext:value="&gt;[$'ACCIÓN FORMATIVA 9'.$F$43]" calcext:base-cell-address="'ACCIÓN FORMATIVA 9'.G43"/>
          </calcext:conditional-format>
          <calcext:conditional-format calcext:target-range-address="'ACCIÓN FORMATIVA 9'.G44:'ACCIÓN FORMATIVA 9'.G44">
            <calcext:condition calcext:apply-style-name="Sin título2" calcext:value="&gt;[$'ACCIÓN FORMATIVA 9'.$F$44]" calcext:base-cell-address="'ACCIÓN FORMATIVA 9'.G44"/>
          </calcext:conditional-format>
          <calcext:conditional-format calcext:target-range-address="'ACCIÓN FORMATIVA 9'.G46:'ACCIÓN FORMATIVA 9'.G46">
            <calcext:condition calcext:apply-style-name="Sin título2" calcext:value="&gt;[$'ACCIÓN FORMATIVA 9'.$F$46]" calcext:base-cell-address="'ACCIÓN FORMATIVA 9'.G46"/>
          </calcext:conditional-format>
          <calcext:conditional-format calcext:target-range-address="'ACCIÓN FORMATIVA 9'.G39:'ACCIÓN FORMATIVA 9'.G39">
            <calcext:condition calcext:apply-style-name="Sin título2" calcext:value="&gt;[$'ACCIÓN FORMATIVA 9'.$F$39]" calcext:base-cell-address="'ACCIÓN FORMATIVA 9'.G39"/>
          </calcext:conditional-format>
        </calcext:conditional-formats>
      </table:table>
      <table:table table:name="PROGRAMA FORMATIVO" table:style-name="ta2" table:protected="true">
        <loext:table-protection loext:select-unprotected-cells="true"/>
        <office:forms form:automatic-focus="false" form:apply-design-mode="false"/>
        <table:table-column table:style-name="co1" table:default-cell-style-name="ce527"/>
        <table:table-column table:style-name="co2" table:default-cell-style-name="ce527"/>
        <table:table-column table:style-name="co3" table:default-cell-style-name="ce527"/>
        <table:table-column table:style-name="co11" table:default-cell-style-name="ce527"/>
        <table:table-column table:style-name="co12" table:visibility="collapse" table:default-cell-style-name="ce527"/>
        <table:table-column table:style-name="co13" table:default-cell-style-name="ce574"/>
        <table:table-column table:style-name="co14" table:default-cell-style-name="ce574"/>
        <table:table-column table:style-name="co10" table:number-columns-repeated="1015" table:default-cell-style-name="ce527"/>
        <table:table-column table:style-name="co15" table:number-columns-repeated="2" table:default-cell-style-name="ce886"/>
        <table:table-row table:style-name="ro11">
          <table:table-cell table:style-name="ce513" office:value-type="string" calcext:value-type="string">
            <text:p>RELACIÓN DE GASTOS SUBVENCIONABLES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1">
          <table:table-cell table:style-name="ce513"/>
          <table:table-cell table:number-columns-repeated="1023"/>
        </table:table-row>
        <table:table-row table:style-name="ro11">
          <table:table-cell table:style-name="ce514" office:value-type="string" calcext:value-type="string" table:number-columns-spanned="2" table:number-rows-spanned="1">
            <text:p>ENTIDAD BENEFICIARIA</text:p>
          </table:table-cell>
          <table:covered-table-cell table:style-name="ce529"/>
          <table:table-cell table:style-name="ce538" table:number-columns-spanned="5" table:number-rows-spanned="1"/>
          <table:covered-table-cell table:number-columns-repeated="4" table:style-name="ce552"/>
          <table:table-cell table:number-columns-repeated="1017"/>
        </table:table-row>
        <table:table-row table:style-name="ro11">
          <table:table-cell table:style-name="ce515" office:value-type="string" calcext:value-type="string" table:number-columns-spanned="2" table:number-rows-spanned="1">
            <text:p>EXPEDIENTE</text:p>
          </table:table-cell>
          <table:covered-table-cell table:style-name="ce530"/>
          <table:table-cell table:style-name="ce539" table:number-columns-spanned="5" table:number-rows-spanned="1"/>
          <table:covered-table-cell table:number-columns-repeated="4" table:style-name="ce553"/>
          <table:table-cell table:number-columns-repeated="1017"/>
        </table:table-row>
        <table:table-row table:style-name="ro11">
          <table:table-cell table:style-name="ce516" office:value-type="string" calcext:value-type="string" table:number-columns-spanned="2" table:number-rows-spanned="1">
            <text:p>PROGRAMA FORMATIVO</text:p>
          </table:table-cell>
          <table:covered-table-cell table:style-name="ce531"/>
          <table:table-cell table:style-name="ce540" table:number-columns-spanned="5" table:number-rows-spanned="1"/>
          <table:covered-table-cell table:number-columns-repeated="4" table:style-name="ce554"/>
          <table:table-cell table:number-columns-repeated="1017"/>
        </table:table-row>
        <table:table-row table:style-name="ro11" table:number-rows-repeated="2">
          <table:table-cell table:style-name="ce517"/>
          <table:table-cell table:number-columns-repeated="1023"/>
        </table:table-row>
        <table:table-row table:style-name="ro3">
          <table:table-cell table:style-name="ce518" office:value-type="string" calcext:value-type="string">
            <text:p>GASTO ELEGIBLE SEGÚN NORMATIVA APLICABLE</text:p>
          </table:table-cell>
          <table:table-cell table:style-name="ce532" office:value-type="string" calcext:value-type="string">
            <text:p>CONCEPTO</text:p>
          </table:table-cell>
          <table:table-cell table:style-name="ce532" office:value-type="string" calcext:value-type="string" table:number-columns-spanned="2" table:number-rows-spanned="1">
            <text:p>SUBTOTAL SUMA DE TODAS LAS </text:p>
            <text:p>ACCIONES FORMATIVAS</text:p>
          </table:table-cell>
          <table:covered-table-cell table:style-name="ce873"/>
          <table:table-cell table:style-name="ce876"/>
          <table:table-cell table:style-name="ce575" office:value-type="string" calcext:value-type="string">
            <text:p>IMPORTE CONCEDIDO</text:p>
          </table:table-cell>
          <table:table-cell table:style-name="ce575" office:value-type="string" calcext:value-type="string">
            <text:p>IMPORTE JUSTIFICADO</text:p>
          </table:table-cell>
          <table:table-cell table:style-name="ce621" table:number-columns-repeated="1015"/>
          <table:table-cell table:number-columns-repeated="2"/>
        </table:table-row>
        <table:table-row table:style-name="ro11">
          <table:table-cell table:style-name="ce519" office:value-type="string" calcext:value-type="string">
            <text:p>Costes directos</text:p>
          </table:table-cell>
          <table:table-cell table:style-name="ce616" table:number-columns-spanned="6" table:number-rows-spanned="1"/>
          <table:covered-table-cell table:number-columns-repeated="2" table:style-name="ce547"/>
          <table:covered-table-cell table:style-name="ce570"/>
          <table:covered-table-cell table:number-columns-repeated="2" table:style-name="ce576"/>
          <table:table-cell table:style-name="ce622" table:number-columns-repeated="64"/>
          <table:table-cell table:style-name="ce533" table:number-columns-repeated="951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" table:number-rows-spanned="2">
            <text:p>* Punto 5.c) 1º, punto 1, 1.1 del Cuadro Resumen BBRR</text:p>
            <text:p>* Artículo 13.4 a) 1º Orden TMS/368/2019 de 28 de marzo</text:p>
          </table:table-cell>
          <table:table-cell table:style-name="ce8" office:value-type="string" calcext:value-type="string">
            <text:p/>
            <text:p>A. Retribuciones personal formador interno y externo </text:p>
            <text:p/>
          </table:table-cell>
          <table:table-cell table:style-name="ce871" office:value-type="string" calcext:value-type="string" table:number-columns-spanned="3" table:number-rows-spanned="1">
            <text:p>Subtotal de todas las acciones formativas</text:p>
          </table:table-cell>
          <table:covered-table-cell table:style-name="ce618"/>
          <table:covered-table-cell table:style-name="ce620"/>
          <table:table-cell table:style-name="ce576" table:formula="of:=[$'ACCIÓN FORMATIVA 1'.F10]+[$'ACCIÓN FORMATIVA 2'.F10]+[$'ACCIÓN FORMATIVA 3'.F10]+[$'ACCIÓN FORMATIVA 4'.F10]+[$'ACCIÓN FORMATIVA 5'.F10]+[$'ACCIÓN FORMATIVA 6'.F10]+[$'ACCIÓN FORMATIVA 7'.F10]+[$'ACCIÓN FORMATIVA 8'.F10]+[$'ACCIÓN FORMATIVA 9'.F10]" office:value-type="float" office:value="0" calcext:value-type="float">
            <text:p>0,00 €</text:p>
          </table:table-cell>
          <table:table-cell table:style-name="ce576" table:formula="of:=[$'ACCIÓN FORMATIVA 1'.G10]+[$'ACCIÓN FORMATIVA 2'.G10]+[$'ACCIÓN FORMATIVA 3'.G10]+[$'ACCIÓN FORMATIVA 4'.G10]+[$'ACCIÓN FORMATIVA 5'.G10]+[$'ACCIÓN FORMATIVA 6'.G10]+[$'ACCIÓN FORMATIVA 7'.G10]+[$'ACCIÓN FORMATIVA 8'.G10]+[$'ACCIÓN FORMATIVA 9'.G1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5">
          <table:covered-table-cell table:style-name="ce8"/>
          <table:table-cell table:style-name="ce8" office:value-type="string" calcext:value-type="string">
            <text:p/>
            <text:p>B. Retribuciones del personal interno  y externo en el ejercicio de actividades de preparación, tutoría y evaluación</text:p>
            <text:p/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style-name="ce618"/>
          <table:covered-table-cell table:style-name="ce620"/>
          <table:table-cell table:style-name="ce576" table:formula="of:=[$'ACCIÓN FORMATIVA 1'.F11]+[$'ACCIÓN FORMATIVA 2'.F11]+[$'ACCIÓN FORMATIVA 3'.F11]+[$'ACCIÓN FORMATIVA 4'.F11]+[$'ACCIÓN FORMATIVA 5'.F11]+[$'ACCIÓN FORMATIVA 6'.F11]+[$'ACCIÓN FORMATIVA 7'.F11]+[$'ACCIÓN FORMATIVA 8'.F11]+[$'ACCIÓN FORMATIVA 9'.F11]" office:value-type="float" office:value="0" calcext:value-type="float">
            <text:p>0,00 €</text:p>
          </table:table-cell>
          <table:table-cell table:style-name="ce576" table:formula="of:=[$'ACCIÓN FORMATIVA 1'.G11]+[$'ACCIÓN FORMATIVA 2'.G11]+[$'ACCIÓN FORMATIVA 3'.G11]+[$'ACCIÓN FORMATIVA 4'.G11]+[$'ACCIÓN FORMATIVA 5'.G11]+[$'ACCIÓN FORMATIVA 6'.G11]+[$'ACCIÓN FORMATIVA 7'.G11]+[$'ACCIÓN FORMATIVA 8'.G11]+[$'ACCIÓN FORMATIVA 9'.G1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1">
          <table:table-cell table:style-name="ce357" table:number-columns-spanned="2" table:number-rows-spanned="1"/>
          <table:covered-table-cell table:style-name="ce870"/>
          <table:table-cell table:style-name="ce31" office:value-type="string" calcext:value-type="string" table:number-columns-spanned="3" table:number-rows-spanned="1">
            <text:p>Subtotal personal docente A+B</text:p>
          </table:table-cell>
          <table:covered-table-cell table:style-name="ce31"/>
          <table:covered-table-cell table:style-name="ce564"/>
          <table:table-cell table:style-name="ce578" table:formula="of:=[.F10]+[.F11]" office:value-type="float" office:value="0" calcext:value-type="float">
            <text:p>0,00 €</text:p>
          </table:table-cell>
          <table:table-cell table:style-name="ce578" table:formula="of:=[.G10]+[.G11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6">
          <table:table-cell table:style-name="ce8" office:value-type="string" calcext:value-type="string">
            <text:p>* Punto 5. c). 1º, punto 1, 1.2 del cuadro resumen BBRR</text:p>
            <text:p>*Artículo 13.4 a) 2º Orden TMS/368/2019 de 28 de marzo</text:p>
            <text:p/>
          </table:table-cell>
          <table:table-cell table:style-name="ce8" office:value-type="string" calcext:value-type="string">
            <text:p>C. Gastos de amortización de equipos didácticos y plataformas tecnológicas, así como el alquiler o arrendamiento financiero de los mismos, excluidos sus intereses, soportados en la ejecución del programa formativo. <text:s/>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style-name="ce618"/>
          <table:covered-table-cell table:style-name="ce620"/>
          <table:table-cell table:style-name="ce576" table:formula="of:=[$'ACCIÓN FORMATIVA 1'.F13]+[$'ACCIÓN FORMATIVA 2'.F13]+[$'ACCIÓN FORMATIVA 3'.F13]+[$'ACCIÓN FORMATIVA 4'.F13]+[$'ACCIÓN FORMATIVA 5'.F13]+[$'ACCIÓN FORMATIVA 6'.F13]+[$'ACCIÓN FORMATIVA 7'.F13]+[$'ACCIÓN FORMATIVA 8'.F13]+[$'ACCIÓN FORMATIVA 9'.F13]" office:value-type="float" office:value="0" calcext:value-type="float">
            <text:p>0,00 €</text:p>
          </table:table-cell>
          <table:table-cell table:style-name="ce576" table:formula="of:=[$'ACCIÓN FORMATIVA 1'.G13]+[$'ACCIÓN FORMATIVA 2'.G13]+[$'ACCIÓN FORMATIVA 3'.G13]+[$'ACCIÓN FORMATIVA 4'.G13]+[$'ACCIÓN FORMATIVA 5'.G13]+[$'ACCIÓN FORMATIVA 6'.G13]+[$'ACCIÓN FORMATIVA 7'.G13]+[$'ACCIÓN FORMATIVA 8'.G13]+[$'ACCIÓN FORMATIVA 9'.G1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2">
          <table:table-cell table:style-name="ce358" table:number-columns-spanned="2" table:number-rows-spanned="1"/>
          <table:covered-table-cell table:style-name="ce358"/>
          <table:table-cell table:style-name="ce31" office:value-type="string" calcext:value-type="string" table:number-columns-spanned="3" table:number-rows-spanned="1">
            <text:p>Subtotal gastos de equipos didácticos</text:p>
            <text:p> Y plataformas</text:p>
          </table:table-cell>
          <table:covered-table-cell table:style-name="ce31"/>
          <table:covered-table-cell table:style-name="ce565"/>
          <table:table-cell table:style-name="ce578" table:formula="of:=[.F13]" office:value-type="float" office:value="0" calcext:value-type="float">
            <text:p>0,00 €</text:p>
          </table:table-cell>
          <table:table-cell table:style-name="ce578" table:formula="of:=[.G13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7">
          <table:table-cell table:style-name="ce8" office:value-type="string" calcext:value-type="string">
            <text:p/>
            <text:p>* Punto 5. c). 1º, punto 1, 1.3 del cuadro resumen BBRR</text:p>
            <text:p>*Artículo 13.4 a) 3º Orden TMS/368/2019 de 28 de marzo</text:p>
            <text:p/>
          </table:table-cell>
          <table:table-cell table:style-name="ce8" office:value-type="string" calcext:value-type="string">
            <text:p>D. Gastos de medios didácticos y/o adquisición, así como los gastos <text:s/>en bienes consumibles utilizados en la realización del programa formativo, incluyendo el material de protección y seguridad.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number-columns-repeated="2" table:style-name="ce523"/>
          <table:table-cell table:style-name="ce576" table:formula="of:=[$'ACCIÓN FORMATIVA 1'.F15]+[$'ACCIÓN FORMATIVA 2'.F15]+[$'ACCIÓN FORMATIVA 3'.F15]+[$'ACCIÓN FORMATIVA 4'.F15]+[$'ACCIÓN FORMATIVA 5'.F15]+[$'ACCIÓN FORMATIVA 6'.F15]+[$'ACCIÓN FORMATIVA 7'.F15]+[$'ACCIÓN FORMATIVA 8'.F15]+[$'ACCIÓN FORMATIVA 9'.F15]" office:value-type="float" office:value="0" calcext:value-type="float">
            <text:p>0,00 €</text:p>
          </table:table-cell>
          <table:table-cell table:style-name="ce576" table:formula="of:=[$'ACCIÓN FORMATIVA 1'.G15]+[$'ACCIÓN FORMATIVA 2'.G15]+[$'ACCIÓN FORMATIVA 3'.G15]+[$'ACCIÓN FORMATIVA 4'.G15]+[$'ACCIÓN FORMATIVA 5'.G15]+[$'ACCIÓN FORMATIVA 6'.G15]+[$'ACCIÓN FORMATIVA 7'.G15]+[$'ACCIÓN FORMATIVA 8'.G15]+[$'ACCIÓN FORMATIVA 9'.G15]" office:value-type="float" office:value="0" calcext:value-type="float">
            <text:p>0,00 €</text:p>
          </table:table-cell>
          <table:table-cell table:style-name="ce623" table:number-columns-repeated="1015"/>
          <table:table-cell table:number-columns-repeated="2"/>
        </table:table-row>
        <table:table-row table:style-name="ro12">
          <table:table-cell table:style-name="ce358" table:number-columns-spanned="2" table:number-rows-spanned="1"/>
          <table:covered-table-cell table:style-name="ce358"/>
          <table:table-cell table:style-name="ce31" office:value-type="string" calcext:value-type="string" table:number-columns-spanned="3" table:number-rows-spanned="1">
            <text:p>Subtotal gastos de medios didácticos </text:p>
            <text:p>Y bienes consumibles</text:p>
          </table:table-cell>
          <table:covered-table-cell table:style-name="ce556"/>
          <table:covered-table-cell table:style-name="ce566"/>
          <table:table-cell table:style-name="ce578" table:formula="of:=[.F15]" office:value-type="float" office:value="0" calcext:value-type="float">
            <text:p>0,00 €</text:p>
          </table:table-cell>
          <table:table-cell table:style-name="ce578" table:formula="of:=[.G15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7">
          <table:table-cell table:style-name="ce8" office:value-type="string" calcext:value-type="string">
            <text:p/>
            <text:p>* Punto 5. c). 1º, punto 1, 1.4 del cuadro resumen BBRR</text:p>
            <text:p>*Artículo 13.4 a) 4º Orden TMS/368/2019 de 28 de marzo</text:p>
            <text:p/>
          </table:table-cell>
          <table:table-cell table:style-name="ce8" office:value-type="string" calcext:value-type="string">
            <text:p>E. Gastos de alquiler, arrendamiento financiero, excluidos sus intereses, o amortización de las aulas, talleres y demás superficies utilizadas en el desarrollo del programa formativo.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style-name="ce618"/>
          <table:covered-table-cell table:style-name="ce620"/>
          <table:table-cell table:style-name="ce576" table:formula="of:=[$'ACCIÓN FORMATIVA 1'.F17]+[$'ACCIÓN FORMATIVA 2'.F17]+[$'ACCIÓN FORMATIVA 3'.F17]+[$'ACCIÓN FORMATIVA 4'.F17]+[$'ACCIÓN FORMATIVA 5'.F17]+[$'ACCIÓN FORMATIVA 6'.F17]+[$'ACCIÓN FORMATIVA 7'.F17]+[$'ACCIÓN FORMATIVA 8'.F17]+[$'ACCIÓN FORMATIVA 9'.F17]" office:value-type="float" office:value="0" calcext:value-type="float">
            <text:p>0,00 €</text:p>
          </table:table-cell>
          <table:table-cell table:style-name="ce576" table:formula="of:=[$'ACCIÓN FORMATIVA 1'.G17]+[$'ACCIÓN FORMATIVA 2'.G17]+[$'ACCIÓN FORMATIVA 3'.G17]+[$'ACCIÓN FORMATIVA 4'.G17]+[$'ACCIÓN FORMATIVA 5'.G17]+[$'ACCIÓN FORMATIVA 6'.G17]+[$'ACCIÓN FORMATIVA 7'.G17]+[$'ACCIÓN FORMATIVA 8'.G17]+[$'ACCIÓN FORMATIVA 9'.G1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2">
          <table:table-cell table:style-name="ce359" table:number-columns-spanned="2" table:number-rows-spanned="1"/>
          <table:covered-table-cell table:style-name="ce359"/>
          <table:table-cell table:style-name="ce31" office:value-type="string" calcext:value-type="string" table:number-columns-spanned="3" table:number-rows-spanned="1">
            <text:p>Subtotal gastos de aulas, talleres </text:p>
            <text:p>Y superficies utilizadas</text:p>
          </table:table-cell>
          <table:covered-table-cell table:style-name="ce31"/>
          <table:covered-table-cell table:style-name="ce565"/>
          <table:table-cell table:style-name="ce578" table:formula="of:=[.F17]" office:value-type="float" office:value="0" calcext:value-type="float">
            <text:p>0,00 €</text:p>
          </table:table-cell>
          <table:table-cell table:style-name="ce578" table:formula="of:=[.G17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8">
          <table:table-cell table:style-name="ce8" office:value-type="string" calcext:value-type="string">
            <text:p/>
            <text:p>* Punto 5. c). 1º, punto 1, 1.5 del cuadro resumen BBRR</text:p>
            <text:p>*Artículo 13.4 a) 5º Orden TMS/368/2019 de 28 de marzo</text:p>
            <text:p/>
          </table:table-cell>
          <table:table-cell table:style-name="ce8" office:value-type="string" calcext:value-type="string">
            <text:p>F. Gastos de seguro de accidentes y responsabilidad civil de quienes participan en el programa formativo.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style-name="ce618"/>
          <table:covered-table-cell table:style-name="ce620"/>
          <table:table-cell table:style-name="ce576" table:formula="of:=[$'ACCIÓN FORMATIVA 1'.F19]+[$'ACCIÓN FORMATIVA 2'.F19]+[$'ACCIÓN FORMATIVA 3'.F19]+[$'ACCIÓN FORMATIVA 4'.F19]+[$'ACCIÓN FORMATIVA 5'.F19]+[$'ACCIÓN FORMATIVA 6'.F19]+[$'ACCIÓN FORMATIVA 7'.F19]+[$'ACCIÓN FORMATIVA 8'.F19]+[$'ACCIÓN FORMATIVA 9'.F19]" office:value-type="float" office:value="0" calcext:value-type="float">
            <text:p>0,00 €</text:p>
          </table:table-cell>
          <table:table-cell table:style-name="ce576" table:formula="of:=[$'ACCIÓN FORMATIVA 1'.G19]+[$'ACCIÓN FORMATIVA 2'.G19]+[$'ACCIÓN FORMATIVA 3'.G19]+[$'ACCIÓN FORMATIVA 4'.G19]+[$'ACCIÓN FORMATIVA 5'.G19]+[$'ACCIÓN FORMATIVA 6'.G19]+[$'ACCIÓN FORMATIVA 7'.G19]+[$'ACCIÓN FORMATIVA 8'.G19]+[$'ACCIÓN FORMATIVA 9'.G19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2">
          <table:table-cell table:style-name="ce359" table:number-columns-spanned="2" table:number-rows-spanned="1"/>
          <table:covered-table-cell table:style-name="ce359"/>
          <table:table-cell table:style-name="ce31" office:value-type="string" calcext:value-type="string" table:number-columns-spanned="3" table:number-rows-spanned="1">
            <text:p>Subtotal gastos de seguro </text:p>
            <text:p>De accidentes y RP</text:p>
          </table:table-cell>
          <table:covered-table-cell table:style-name="ce31"/>
          <table:covered-table-cell table:style-name="ce565"/>
          <table:table-cell table:style-name="ce578" table:formula="of:=[.F19]" office:value-type="float" office:value="0" calcext:value-type="float">
            <text:p>0,00 €</text:p>
          </table:table-cell>
          <table:table-cell table:style-name="ce578" table:formula="of:=[.G19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9">
          <table:table-cell table:style-name="ce8" office:value-type="string" calcext:value-type="string">
            <text:p/>
            <text:p>* Punto 5. c). 1º, punto 1, 1.6 del cuadro resumen BBRR</text:p>
            <text:p>*Artículo 13.4 a) 8º Orden TMS/368/2019 de 28 de marzo</text:p>
            <text:p/>
          </table:table-cell>
          <table:table-cell table:style-name="ce8" office:value-type="string" calcext:value-type="string">
            <text:p>G. Gastos de publicidad y difusión del programa formativo y de captación y selección del alumnado participante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number-columns-repeated="2" table:style-name="ce523"/>
          <table:table-cell table:style-name="ce576" table:formula="of:=[$'ACCIÓN FORMATIVA 1'.F21]+[$'ACCIÓN FORMATIVA 2'.F21]+[$'ACCIÓN FORMATIVA 3'.F21]+[$'ACCIÓN FORMATIVA 4'.F21]+[$'ACCIÓN FORMATIVA 5'.F21]+[$'ACCIÓN FORMATIVA 6'.F21]+[$'ACCIÓN FORMATIVA 7'.F21]+[$'ACCIÓN FORMATIVA 8'.F21]+[$'ACCIÓN FORMATIVA 9'.F21]" office:value-type="float" office:value="0" calcext:value-type="float">
            <text:p>0,00 €</text:p>
          </table:table-cell>
          <table:table-cell table:style-name="ce576" table:formula="of:=[$'ACCIÓN FORMATIVA 1'.G21]+[$'ACCIÓN FORMATIVA 2'.G21]+[$'ACCIÓN FORMATIVA 3'.G21]+[$'ACCIÓN FORMATIVA 4'.G21]+[$'ACCIÓN FORMATIVA 5'.G21]+[$'ACCIÓN FORMATIVA 6'.G21]+[$'ACCIÓN FORMATIVA 7'.G21]+[$'ACCIÓN FORMATIVA 8'.G21]+[$'ACCIÓN FORMATIVA 9'.G21]" office:value-type="float" office:value="0" calcext:value-type="float">
            <text:p>0,00 €</text:p>
          </table:table-cell>
          <table:table-cell table:style-name="ce623" table:number-columns-repeated="1015"/>
          <table:table-cell table:number-columns-repeated="2"/>
        </table:table-row>
        <table:table-row table:style-name="ro11">
          <table:table-cell table:style-name="ce359" table:number-columns-repeated="2"/>
          <table:table-cell table:style-name="ce31" office:value-type="string" calcext:value-type="string" table:number-columns-spanned="3" table:number-rows-spanned="1">
            <text:p>Subtotal gastos de publicidad y difusión </text:p>
          </table:table-cell>
          <table:covered-table-cell table:style-name="ce31"/>
          <table:covered-table-cell table:style-name="ce565"/>
          <table:table-cell table:style-name="ce578" table:formula="of:=[.F21]" office:value-type="float" office:value="0" calcext:value-type="float">
            <text:p>0,00 €</text:p>
          </table:table-cell>
          <table:table-cell table:style-name="ce578" table:formula="of:=[.G21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7">
          <table:table-cell table:style-name="ce8" office:value-type="string" calcext:value-type="string">
            <text:p/>
            <text:p>* Punto 5. c). 1º, punto 1, 1.7 del cuadro resumen BBRR</text:p>
            <text:p>*Artículo 13.4 a) 7º Orden TMS/368/2019 de 28 de marzo</text:p>
            <text:p/>
          </table:table-cell>
          <table:table-cell table:style-name="ce8" office:value-type="string" calcext:value-type="string">
            <text:p>H. Gastos de evaluación de la calidad de la formación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style-name="ce618"/>
          <table:covered-table-cell table:style-name="ce620"/>
          <table:table-cell table:style-name="ce576" table:formula="of:=[$'ACCIÓN FORMATIVA 1'.F23]+[$'ACCIÓN FORMATIVA 2'.F23]+[$'ACCIÓN FORMATIVA 3'.F23]+[$'ACCIÓN FORMATIVA 4'.F23]+[$'ACCIÓN FORMATIVA 5'.F23]+[$'ACCIÓN FORMATIVA 6'.F23]+[$'ACCIÓN FORMATIVA 7'.F23]+[$'ACCIÓN FORMATIVA 8'.F23]+[$'ACCIÓN FORMATIVA 9'.F23]" office:value-type="float" office:value="0" calcext:value-type="float">
            <text:p>0,00 €</text:p>
          </table:table-cell>
          <table:table-cell table:style-name="ce576" table:formula="of:=[$'ACCIÓN FORMATIVA 1'.G23]+[$'ACCIÓN FORMATIVA 2'.G23]+[$'ACCIÓN FORMATIVA 3'.G23]+[$'ACCIÓN FORMATIVA 4'.G23]+[$'ACCIÓN FORMATIVA 5'.G23]+[$'ACCIÓN FORMATIVA 6'.G23]+[$'ACCIÓN FORMATIVA 7'.G23]+[$'ACCIÓN FORMATIVA 8'.G23]+[$'ACCIÓN FORMATIVA 9'.G2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1">
          <table:table-cell table:style-name="ce359" table:number-columns-repeated="2"/>
          <table:table-cell table:style-name="ce31" office:value-type="string" calcext:value-type="string" table:number-columns-spanned="3" table:number-rows-spanned="1">
            <text:p>Subtotal gastos de evaluación de la calidad</text:p>
          </table:table-cell>
          <table:covered-table-cell table:style-name="ce31"/>
          <table:covered-table-cell table:style-name="ce565"/>
          <table:table-cell table:style-name="ce578" table:formula="of:=[.F23]" office:value-type="float" office:value="0" calcext:value-type="float">
            <text:p>0,00 €</text:p>
          </table:table-cell>
          <table:table-cell table:style-name="ce578" table:formula="of:=[.G23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7">
          <table:table-cell table:style-name="ce8" office:value-type="string" calcext:value-type="string">
            <text:p/>
            <text:p>* Punto 5. c). 1º, punto 1, 1.8 del cuadro resumen BBRR</text:p>
            <text:p>*Artículo 13.4 a) 9º Orden TMS/368/2019 de 28 de marzo</text:p>
            <text:p/>
          </table:table-cell>
          <table:table-cell table:style-name="ce8" office:value-type="string" calcext:value-type="string">
            <text:p>I. Gastos derivados de la realización de informes de la persona auditora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number-columns-repeated="2" table:style-name="ce523"/>
          <table:table-cell table:style-name="ce576" table:formula="of:=[$'ACCIÓN FORMATIVA 1'.F25]+[$'ACCIÓN FORMATIVA 2'.F25]+[$'ACCIÓN FORMATIVA 3'.F25]+[$'ACCIÓN FORMATIVA 4'.F25]+[$'ACCIÓN FORMATIVA 5'.F25]+[$'ACCIÓN FORMATIVA 6'.F25]+[$'ACCIÓN FORMATIVA 7'.F25]+[$'ACCIÓN FORMATIVA 8'.F25]+[$'ACCIÓN FORMATIVA 9'.F25]" office:value-type="float" office:value="0" calcext:value-type="float">
            <text:p>0,00 €</text:p>
          </table:table-cell>
          <table:table-cell table:style-name="ce576" table:formula="of:=[$'ACCIÓN FORMATIVA 1'.G25]+[$'ACCIÓN FORMATIVA 2'.G25]+[$'ACCIÓN FORMATIVA 3'.G25]+[$'ACCIÓN FORMATIVA 4'.G25]+[$'ACCIÓN FORMATIVA 5'.G25]+[$'ACCIÓN FORMATIVA 6'.G25]+[$'ACCIÓN FORMATIVA 7'.G25]+[$'ACCIÓN FORMATIVA 8'.G25]+[$'ACCIÓN FORMATIVA 9'.G25]" office:value-type="float" office:value="0" calcext:value-type="float">
            <text:p>0,00 €</text:p>
          </table:table-cell>
          <table:table-cell table:style-name="ce623" table:number-columns-repeated="1015"/>
          <table:table-cell table:number-columns-repeated="2"/>
        </table:table-row>
        <table:table-row table:style-name="ro11">
          <table:table-cell table:style-name="ce359" table:number-columns-spanned="2" table:number-rows-spanned="1"/>
          <table:covered-table-cell table:style-name="ce359"/>
          <table:table-cell table:style-name="ce31" office:value-type="string" calcext:value-type="string" table:number-columns-spanned="3" table:number-rows-spanned="1">
            <text:p>Subtotal gastos de auditoría</text:p>
          </table:table-cell>
          <table:covered-table-cell table:style-name="ce31"/>
          <table:covered-table-cell table:style-name="ce565"/>
          <table:table-cell table:style-name="ce578" table:formula="of:=[.F25]" office:value-type="float" office:value="0" calcext:value-type="float">
            <text:p>0,00 €</text:p>
          </table:table-cell>
          <table:table-cell table:style-name="ce578" table:formula="of:=[.G25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6">
          <table:table-cell table:style-name="ce8" office:value-type="string" calcext:value-type="string">
            <text:p>* Punto 5. c). 1º, punto 1, 1.9 del cuadro resumen BBRR</text:p>
            <text:p>*Artículo 13.4 a) 10º Orden TMS/368/2019 de 28 de marzo</text:p>
            <text:p/>
          </table:table-cell>
          <table:table-cell table:style-name="ce8" office:value-type="string" calcext:value-type="string">
            <text:p>J. Gastos derivados de la contratación de personas especializadas en atención al alumnado con discapacidad o perteneciente a colectivos vulnerables o en riesgo de exclusión, y/o de la adaptación de medios didácticos y evaluación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style-name="ce618"/>
          <table:covered-table-cell table:style-name="ce620"/>
          <table:table-cell table:style-name="ce576" table:formula="of:=[$'ACCIÓN FORMATIVA 1'.F27]+[$'ACCIÓN FORMATIVA 2'.F27]+[$'ACCIÓN FORMATIVA 3'.F27]+[$'ACCIÓN FORMATIVA 4'.F27]+[$'ACCIÓN FORMATIVA 5'.F27]+[$'ACCIÓN FORMATIVA 6'.F27]+[$'ACCIÓN FORMATIVA 7'.F27]+[$'ACCIÓN FORMATIVA 8'.F27]+[$'ACCIÓN FORMATIVA 9'.F27]" office:value-type="float" office:value="0" calcext:value-type="float">
            <text:p>0,00 €</text:p>
          </table:table-cell>
          <table:table-cell table:style-name="ce576" table:formula="of:=[$'ACCIÓN FORMATIVA 1'.G27]+[$'ACCIÓN FORMATIVA 2'.G27]+[$'ACCIÓN FORMATIVA 3'.G27]+[$'ACCIÓN FORMATIVA 4'.G27]+[$'ACCIÓN FORMATIVA 5'.G27]+[$'ACCIÓN FORMATIVA 6'.G27]+[$'ACCIÓN FORMATIVA 7'.G27]+[$'ACCIÓN FORMATIVA 8'.G27]+[$'ACCIÓN FORMATIVA 9'.G2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3">
          <table:table-cell table:style-name="ce359" table:number-columns-spanned="2" table:number-rows-spanned="2"/>
          <table:covered-table-cell table:style-name="ce359"/>
          <table:table-cell table:style-name="ce544" office:value-type="string" calcext:value-type="string" table:number-columns-spanned="3" table:number-rows-spanned="1">
            <text:p>Subtotal gastos de personal especializado en atención al alumnado con discapacidad, colectivo vulnerable o riesgo de exclusión</text:p>
          </table:table-cell>
          <table:covered-table-cell table:style-name="ce557"/>
          <table:covered-table-cell table:style-name="ce567"/>
          <table:table-cell table:style-name="ce578" table:formula="of:=[.F27]" office:value-type="float" office:value="0" calcext:value-type="float">
            <text:p>0,00 €</text:p>
          </table:table-cell>
          <table:table-cell table:style-name="ce578" table:formula="of:=[.G27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11">
          <table:covered-table-cell table:style-name="ce523"/>
          <table:covered-table-cell table:style-name="ce8"/>
          <table:table-cell table:style-name="ce872" office:value-type="string" calcext:value-type="string" table:number-columns-spanned="3" table:number-rows-spanned="1">
            <text:p>Total Costes Directos</text:p>
          </table:table-cell>
          <table:covered-table-cell table:style-name="ce39"/>
          <table:covered-table-cell table:style-name="ce568"/>
          <table:table-cell table:style-name="ce576" table:formula="of:=[.F12]+[.F14]+[.F16]+[.F18]+[.F20]+[.F22]+[.F26]+[.F28]" office:value-type="float" office:value="0" calcext:value-type="float">
            <text:p>0,00 €</text:p>
          </table:table-cell>
          <table:table-cell table:style-name="ce576" table:formula="of:=[.G12]+[.G14]+[.G16]+[.G18]+[.G20]+[.G22]+[.G24]+[.G26]+[.G28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1" table:number-rows-repeated="7">
          <table:table-cell table:style-name="ce524"/>
          <table:table-cell table:style-name="ce535"/>
          <table:table-cell table:style-name="ce546" table:number-columns-repeated="2"/>
          <table:table-cell table:style-name="ce569"/>
          <table:table-cell table:style-name="ce881" table:number-columns-repeated="2"/>
          <table:table-cell table:style-name="ce624" table:number-columns-repeated="1015"/>
          <table:table-cell table:number-columns-repeated="2"/>
        </table:table-row>
        <table:table-row table:style-name="ro1">
          <table:table-cell table:style-name="ce525" office:value-type="string" calcext:value-type="string">
            <text:p>Costes indirectos</text:p>
          </table:table-cell>
          <table:table-cell table:style-name="ce8"/>
          <table:table-cell table:style-name="ce547" table:number-columns-repeated="2"/>
          <table:table-cell table:style-name="ce570"/>
          <table:table-cell table:style-name="ce576" table:number-columns-repeated="2"/>
          <table:table-cell table:number-columns-repeated="1017"/>
        </table:table-row>
        <table:table-row table:style-name="ro7">
          <table:table-cell table:style-name="ce8" office:value-type="string" calcext:value-type="string">
            <text:p/>
            <text:p>* Punto 5. c). 1º, punto 2, 2.1 del cuadro resumen BBRR</text:p>
            <text:p>*Artículo 13.4 b) 1º Orden TMS/368/2019 de 28 de marzo</text:p>
            <text:p/>
          </table:table-cell>
          <table:table-cell table:style-name="ce8" office:value-type="string" calcext:value-type="string">
            <text:p>A. Costes de personal de apoyo tanto interno como externo y todos los necesarios para la gestión y ejecución del programa formativo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style-name="ce874"/>
          <table:covered-table-cell table:style-name="ce877"/>
          <table:table-cell table:style-name="ce576" table:formula="of:=[$'ACCIÓN FORMATIVA 1'.F38]+[$'ACCIÓN FORMATIVA 2'.F38]+[$'ACCIÓN FORMATIVA 3'.F38]+[$'ACCIÓN FORMATIVA 4'.F38]+[$'ACCIÓN FORMATIVA 5'.F38]+[$'ACCIÓN FORMATIVA 6'.F38]+[$'ACCIÓN FORMATIVA 7'.F38]+[$'ACCIÓN FORMATIVA 8'.F38]+[$'ACCIÓN FORMATIVA 9'.F38]" office:value-type="float" office:value="0" calcext:value-type="float">
            <text:p>0,00 €</text:p>
          </table:table-cell>
          <table:table-cell table:style-name="ce576" table:formula="of:=[$'ACCIÓN FORMATIVA 1'.G38]+[$'ACCIÓN FORMATIVA 2'.G38]+[$'ACCIÓN FORMATIVA 3'.G38]+[$'ACCIÓN FORMATIVA 4'.G38]+[$'ACCIÓN FORMATIVA 5'.G38]+[$'ACCIÓN FORMATIVA 6'.G38]+[$'ACCIÓN FORMATIVA 7'.G38]+[$'ACCIÓN FORMATIVA 8'.G38]+[$'ACCIÓN FORMATIVA 9'.G38]" office:value-type="float" office:value="0" calcext:value-type="float">
            <text:p>0,00 €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359" table:number-columns-spanned="2" table:number-rows-spanned="1"/>
          <table:covered-table-cell table:style-name="ce359"/>
          <table:table-cell table:style-name="ce31" office:value-type="string" calcext:value-type="string" table:number-columns-spanned="3" table:number-rows-spanned="1">
            <text:p>Subtotal costes de personal de apoyo</text:p>
          </table:table-cell>
          <table:covered-table-cell table:style-name="ce31"/>
          <table:covered-table-cell table:style-name="ce565" office:value-type="string" calcext:value-type="string">
            <text:p>Subtotal Personal de apoyo y gastos de gestión</text:p>
          </table:covered-table-cell>
          <table:table-cell table:style-name="ce578" table:formula="of:=[.F38]" office:value-type="float" office:value="0" calcext:value-type="float">
            <text:p>0,00 €</text:p>
          </table:table-cell>
          <table:table-cell table:style-name="ce578" table:formula="of:=[.G38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10">
          <table:table-cell table:style-name="ce8" office:value-type="string" calcext:value-type="string">
            <text:p>* Punto 5. c). 1º, punto 2, 2.3 del cuadro resumen BBRR</text:p>
            <text:p>*Artículo 13.4 b) 3º Orden TMS/368/2019 de 28 de marzo</text:p>
            <text:p/>
          </table:table-cell>
          <table:table-cell table:style-name="ce8" office:value-type="string" calcext:value-type="string">
            <text:p/>
            <text:p>B. Otros costes: luz, agua, calefacción, telefonía, conexión telemática, mensajería, correo, limpieza y vigilancia, y otros costes, siempre que estén asociados a la ejecución del programa formativo. </text:p>
            <text:p/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style-name="ce618"/>
          <table:covered-table-cell table:style-name="ce878"/>
          <table:table-cell table:style-name="ce576" table:formula="of:=[$'ACCIÓN FORMATIVA 1'.F40]+[$'ACCIÓN FORMATIVA 2'.F40]+[$'ACCIÓN FORMATIVA 3'.F40]+[$'ACCIÓN FORMATIVA 4'.F40]+[$'ACCIÓN FORMATIVA 5'.F40]+[$'ACCIÓN FORMATIVA 6'.F40]+[$'ACCIÓN FORMATIVA 7'.F40]+[$'ACCIÓN FORMATIVA 8'.F40]+[$'ACCIÓN FORMATIVA 9'.F40]" office:value-type="float" office:value="0" calcext:value-type="float">
            <text:p>0,00 €</text:p>
          </table:table-cell>
          <table:table-cell table:style-name="ce576" table:formula="of:=[$'ACCIÓN FORMATIVA 1'.G40]+[$'ACCIÓN FORMATIVA 2'.G40]+[$'ACCIÓN FORMATIVA 3'.G40]+[$'ACCIÓN FORMATIVA 4'.G40]+[$'ACCIÓN FORMATIVA 5'.G40]+[$'ACCIÓN FORMATIVA 6'.G40]+[$'ACCIÓN FORMATIVA 7'.G40]+[$'ACCIÓN FORMATIVA 8'.G40]+[$'ACCIÓN FORMATIVA 9'.G40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2">
          <table:table-cell table:style-name="ce359" table:number-columns-spanned="2" table:number-rows-spanned="1"/>
          <table:covered-table-cell table:style-name="ce359"/>
          <table:table-cell table:style-name="ce31" office:value-type="string" calcext:value-type="string" table:number-columns-spanned="3" table:number-rows-spanned="1">
            <text:p>Subtotal otros costes indirectos </text:p>
            <text:p>A la ejecución del programa</text:p>
          </table:table-cell>
          <table:covered-table-cell table:style-name="ce31"/>
          <table:covered-table-cell table:style-name="ce565" office:value-type="string" calcext:value-type="string">
            <text:p>Subtotal Gastos corrientes, suministros, mantenimientos y material de oficina</text:p>
          </table:covered-table-cell>
          <table:table-cell table:style-name="ce578" table:formula="of:=[.F40]" office:value-type="float" office:value="0" calcext:value-type="float">
            <text:p>0,00 €</text:p>
          </table:table-cell>
          <table:table-cell table:style-name="ce578" table:formula="of:=[.G40]" office:value-type="float" office:value="0" calcext:value-type="float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7">
          <table:table-cell table:style-name="ce8" office:value-type="string" calcext:value-type="string">
            <text:p/>
            <text:p>* Punto 5. c). 1º, punto 2, 2.2 del cuadro resumen BBRR</text:p>
            <text:p>*Artículo 13.4 b) 2º Orden TMS/368/2019 de 28 de marzo</text:p>
            <text:p/>
          </table:table-cell>
          <table:table-cell table:style-name="ce8" office:value-type="string" calcext:value-type="string">
            <text:p>C. Gastos financieros directamente relacionados con el programa formativo subvencionado.</text:p>
          </table:table-cell>
          <table:table-cell table:style-name="ce618" office:value-type="string" calcext:value-type="string" table:number-columns-spanned="3" table:number-rows-spanned="1">
            <text:p>Subtotal de todas las acciones formativas</text:p>
          </table:table-cell>
          <table:covered-table-cell table:number-columns-repeated="2" table:style-name="ce523"/>
          <table:table-cell table:style-name="ce576" table:formula="of:=[$'ACCIÓN FORMATIVA 1'.F42]+[$'ACCIÓN FORMATIVA 2'.F42]+[$'ACCIÓN FORMATIVA 3'.F42]+[$'ACCIÓN FORMATIVA 4'.F42]+[$'ACCIÓN FORMATIVA 5'.F42]+[$'ACCIÓN FORMATIVA 6'.F42]+[$'ACCIÓN FORMATIVA 7'.F42]+[$'ACCIÓN FORMATIVA 8'.F42]+[$'ACCIÓN FORMATIVA 9'.F42]" office:value-type="float" office:value="0" calcext:value-type="float">
            <text:p>0,00 €</text:p>
          </table:table-cell>
          <table:table-cell table:style-name="ce576" table:formula="of:=[$'ACCIÓN FORMATIVA 1'.G42]+[$'ACCIÓN FORMATIVA 2'.G42]+[$'ACCIÓN FORMATIVA 3'.G42]+[$'ACCIÓN FORMATIVA 4'.G42]+[$'ACCIÓN FORMATIVA 5'.G42]+[$'ACCIÓN FORMATIVA 6'.G42]+[$'ACCIÓN FORMATIVA 7'.G42]+[$'ACCIÓN FORMATIVA 8'.G42]+[$'ACCIÓN FORMATIVA 9'.G4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1">
          <table:table-cell table:style-name="ce357" table:number-columns-spanned="2" table:number-rows-spanned="2"/>
          <table:covered-table-cell table:style-name="ce870"/>
          <table:table-cell table:style-name="ce31" office:value-type="string" calcext:value-type="string" table:number-columns-spanned="3" table:number-rows-spanned="2">
            <text:p>Subtotal gastos financieros directamente</text:p>
            <text:p> Relacionados con PF</text:p>
          </table:table-cell>
          <table:covered-table-cell table:style-name="ce557"/>
          <table:covered-table-cell table:style-name="ce567"/>
          <table:table-cell table:style-name="ce882" table:formula="of:=[.F42]" office:value-type="float" office:value="0" calcext:value-type="float" table:number-columns-spanned="1" table:number-rows-spanned="2">
            <text:p>0,00 €</text:p>
          </table:table-cell>
          <table:table-cell table:style-name="ce882" table:formula="of:=[.G42]" office:value-type="float" office:value="0" calcext:value-type="float" table:number-columns-spanned="1" table:number-rows-spanned="2">
            <text:p>0,00 €</text:p>
          </table:table-cell>
          <table:table-cell table:style-name="ce885" table:number-columns-repeated="1015"/>
          <table:table-cell table:style-name="ce887" table:number-columns-repeated="2"/>
        </table:table-row>
        <table:table-row table:style-name="ro11">
          <table:covered-table-cell table:style-name="ce526"/>
          <table:covered-table-cell table:style-name="ce22"/>
          <table:covered-table-cell table:number-columns-repeated="2" table:style-name="ce546"/>
          <table:covered-table-cell table:style-name="ce569" office:value-type="string" calcext:value-type="string">
            <text:p>Subtotal Costes indirectos</text:p>
          </table:covered-table-cell>
          <table:covered-table-cell table:style-name="ce580" table:formula="of:=[$'ACCIÓN FORMATIVA 1'.F44]+[$'ACCIÓN FORMATIVA 2'.F44]+[$'ACCIÓN FORMATIVA 3'.F44]+[$'ACCIÓN FORMATIVA 4'.F44]+[$'ACCIÓN FORMATIVA 5'.F44]+[$'ACCIÓN FORMATIVA 6'.F44]+[$'ACCIÓN FORMATIVA 7'.F44]+[$'ACCIÓN FORMATIVA 8'.F44]+[$'ACCIÓN FORMATIVA 9'.F44]" office:value-type="float" office:value="0" calcext:value-type="float">
            <text:p>0,00 €</text:p>
          </table:covered-table-cell>
          <table:covered-table-cell table:style-name="ce580" table:formula="of:=[$'ACCIÓN FORMATIVA 1'.G44]+[$'ACCIÓN FORMATIVA 2'.G44]+[$'ACCIÓN FORMATIVA 3'.G44]+[$'ACCIÓN FORMATIVA 4'.G44]+[$'ACCIÓN FORMATIVA 5'.G44]+[$'ACCIÓN FORMATIVA 6'.G44]+[$'ACCIÓN FORMATIVA 7'.G44]+[$'ACCIÓN FORMATIVA 8'.G44]+[$'ACCIÓN FORMATIVA 9'.G44]" office:value-type="float" office:value="0" calcext:value-type="float">
            <text:p>0,00 €</text:p>
          </table:covered-table-cell>
          <table:table-cell table:number-columns-repeated="1017"/>
        </table:table-row>
        <table:table-row table:style-name="ro11">
          <table:table-cell/>
          <table:table-cell table:style-name="ce536"/>
          <table:table-cell table:style-name="ce551" office:value-type="string" calcext:value-type="string" table:number-columns-spanned="3" table:number-rows-spanned="1">
            <text:p>Total Costes indirectos</text:p>
          </table:table-cell>
          <table:covered-table-cell table:style-name="ce558"/>
          <table:covered-table-cell table:style-name="ce39"/>
          <table:table-cell table:style-name="ce576" table:formula="of:=[.F43]+[.F41]+[.F39]" office:value-type="float" office:value="0" calcext:value-type="float">
            <text:p>0,00 €</text:p>
          </table:table-cell>
          <table:table-cell table:style-name="ce576" table:formula="of:=[.G43]+[.G41]+[.G39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536"/>
          <table:table-cell/>
          <table:table-cell table:style-name="ce875" office:value-type="string" calcext:value-type="string">
            <text:p>Total Gastos</text:p>
          </table:table-cell>
          <table:table-cell table:style-name="ce879" office:value-type="string" calcext:value-type="string">
            <text:p>TOTAL GASTOS</text:p>
          </table:table-cell>
          <table:table-cell table:style-name="ce576" table:formula="of:=[.F29]+[.F45]" office:value-type="float" office:value="0" calcext:value-type="float">
            <text:p>0,00 €</text:p>
          </table:table-cell>
          <table:table-cell table:style-name="ce884" table:formula="of:=[.G29]+[.G45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1">
          <table:table-cell/>
          <table:table-cell table:style-name="ce536"/>
          <table:table-cell table:number-columns-repeated="2"/>
          <table:table-cell table:style-name="ce574"/>
          <table:table-cell table:style-name="ce583" table:number-columns-repeated="2"/>
          <table:table-cell table:number-columns-repeated="1017"/>
        </table:table-row>
        <table:table-row table:style-name="ro11">
          <table:table-cell table:style-name="ce625" table:number-columns-repeated="4"/>
          <table:table-cell table:style-name="ce880"/>
          <table:table-cell table:style-name="ce883" table:number-columns-repeated="2"/>
          <table:table-cell table:style-name="ce625" table:number-columns-repeated="1015"/>
          <table:table-cell table:style-name="ce888" table:number-columns-repeated="2"/>
        </table:table-row>
        <table:table-row table:style-name="ro11">
          <table:table-cell table:style-name="ce528" office:value-type="string" calcext:value-type="string" table:number-columns-spanned="7" table:number-rows-spanned="1">
            <text:p>En __________________, a _____ de __________________ de 20__ </text:p>
          </table:table-cell>
          <table:covered-table-cell table:number-columns-repeated="6" table:style-name="ce537"/>
          <table:table-cell table:style-name="ce625" table:number-columns-repeated="1015"/>
          <table:table-cell table:style-name="ce888" table:number-columns-repeated="2"/>
        </table:table-row>
        <table:table-row table:style-name="ro11">
          <table:table-cell table:style-name="ce528" office:value-type="string" calcext:value-type="string" table:number-columns-spanned="7" table:number-rows-spanned="1">
            <text:p>(Nombre, apellidos, NIF y firma del representante, y sello de la entidad)</text:p>
          </table:table-cell>
          <table:covered-table-cell table:number-columns-repeated="6" table:style-name="ce537"/>
          <table:table-cell table:style-name="ce625" table:number-columns-repeated="1015"/>
          <table:table-cell table:style-name="ce888" table:number-columns-repeated="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6"/>
          <table:table-cell table:style-name="ce614"/>
          <table:table-cell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3"/>
          <table:table-cell table:style-name="ce560"/>
          <table:table-cell table:number-columns-repeated="1020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PROGRAMA FORMATIVO'.G46:'PROGRAMA FORMATIVO'.G46">
            <calcext:condition calcext:apply-style-name="Sin título2" calcext:value="&gt;[$'PROGRAMA FORMATIVO'.$F$46]" calcext:base-cell-address="'PROGRAMA FORMATIVO'.G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ItalicMT" svg:font-family="Arial-ItalicMT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 number:title="Definido ~por el usuario">
      <number:number number:decimal-places="2" loext:min-decimal-places="2" number:min-integer-digits="1" number:grouping="true"/>
      <number:text> €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in_20_título1" style:display-name="Sin título1" style:family="table-cell" style:parent-style-name="Default">
      <style:table-cell-properties fo:background-color="#ff0000"/>
    </style:style>
    <style:style style:name="Sin_20_título2" style:display-name="Sin título2" style:family="table-cell" style:parent-style-name="Default">
      <style:text-properties fo:color="#ff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10mm" fo:margin-left="8.01mm" fo:margin-right="8.01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21.01mm" fo:margin-left="0mm" fo:margin-right="0mm" fo:margin-bottom="10.4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-ItalicMT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09:30:15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left>
          <text:p><text:span text:style-name="MT2">PROGRAMA DE FORMACIÓN PROFESIONAL <text:s/>CON COMPROMISO DE CONTRATACIÓN</text:span></text:p>
          <text:p><text:span text:style-name="MT3">(</text:span><text:span text:style-name="MT4">Resolución de 9 de septiembre de 2020, de la Dirección General de Formación </text:span><text:span text:style-name="MT3">Profesional para el Empleo) </text:span></text:p>
        </style:region-left>
        <style:region-center>
          <text:p><text:span text:style-name="MT1"/></text:p>
          <text:p><text:span text:style-name="MT1"/></text:p>
        </style:region-center>
        <style:region-right>
          <text:p>Consejería de Empleo, Formación y Trabajo Autónomo </text:p>
          <text:p>Dirección General de Formación Profesional para el Emple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us Laureano Martin Barrasa</meta:initial-creator>
    <meta:creation-date>2020-01-28T13:24:02</meta:creation-date>
    <dc:date>2021-05-27T09:51:52.184000000</dc:date>
    <meta:generator>LibreOffice/6.1.5.2$Windows_X86_64 LibreOffice_project/90f8dcf33c87b3705e78202e3df5142b201bd805</meta:generator>
    <meta:editing-duration>P2DT13H20M37S</meta:editing-duration>
    <meta:editing-cycles>71</meta:editing-cycles>
    <meta:document-statistic meta:table-count="10" meta:cell-count="990" meta:object-count="0"/>
    <meta:user-defined meta:name="AppVersion">15.0300</meta:user-defined>
    <meta:user-defined meta:name="Company">Junta de Castilla y Leó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