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NewsGotT1" svg:font-family="NewsGotT" style:font-pitch="variable"/>
    <style:font-face style:name="NewsGotT" svg:font-family="NewsGotT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NewsGotT1" fo:font-size="12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NewsGotT1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NewsGotT1" fo:font-size="12pt" fo:font-weight="bold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NewsGotT1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-0.635cm" style:auto-text-indent="false"/>
      <style:text-properties style:font-name="NewsGotT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ewsGotT1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NewsGotT1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NewsGotT1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NewsGotT1" fo:font-size="12pt"/>
    </style:style>
    <style:style style:name="P10" style:family="paragraph">
      <style:paragraph-properties fo:text-align="start"/>
      <style:text-properties style:text-line-through-style="none" style:font-name="NewsGotT" fo:font-size="12pt" fo:font-style="normal" style:text-underline-style="none" fo:font-weight="normal"/>
    </style:style>
    <style:style style:name="P1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2pt"/>
    </style:style>
    <style:style style:name="T2" style:family="text">
      <style:text-properties fo:font-size="12pt" style:font-name-asian="Times New Roman" style:font-size-asian="11.5pt" style:font-name-complex="NewsGotT2" style:font-size-complex="11.5pt"/>
    </style:style>
    <style:style style:name="T3" style:family="text">
      <style:text-properties fo:font-size="11.5pt" style:font-name-asian="Times New Roman" style:font-size-asian="11.5pt" style:font-name-complex="NewsGotT2" style:font-size-complex="11.5pt"/>
    </style:style>
    <style:style style:name="T4" style:family="text">
      <style:text-properties fo:font-size="11.5pt" style:font-size-asian="11.5pt" style:font-name-complex="NewsGotT2" style:font-size-complex="11.5pt"/>
    </style:style>
    <style:style style:name="T5" style:family="text">
      <style:text-properties fo:color="#000000" fo:font-size="11.5pt" style:letter-kerning="false" style:font-name-asian="Times New Roman" style:font-size-asian="11.5pt" style:font-name-complex="NewsGotT2" style:font-size-complex="11.5pt" style:language-complex="ar" style:country-complex="SA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uadro de texto 1" form:control-implementation="ooo:com.sun.star.form.component.TextField" xml:id="control1" form:id="control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unnamed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unnamed1" form:control-implementation="ooo:com.sun.star.form.component.TextField" xml:id="control4" form:id="control4" form:max-length="4" form:current-value="ES" form:value="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13" form:control-implementation="ooo:com.sun.star.form.component.TextField" xml:id="control11" form:id="control11" form:current-value="202" form:value="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14" form:control-implementation="ooo:com.sun.star.form.component.TextField" xml:id="control12" form:id="control1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Listado 2" form:control-implementation="ooo:com.sun.star.form.component.ListBox" xml:id="control13" form:id="control13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</form:listbox>
          <form:text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Listado 1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  <form:listbox form:name="Listado 3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text form:name="Cuadro de texto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D./Dª.<draw:control text:anchor-type="as-char" draw:z-index="0" draw:style-name="gr1" draw:text-style-name="P10" svg:width="9.598cm" svg:height="0.701cm" draw:control="control1"/>, titular de la Intervención de la <text:s text:c="26"/></text:p>
      <text:p text:style-name="P4">Excma. Diputación Provincial de<text:span text:style-name="Fuente_20_de_20_párrafo_20_predeter."><text:span text:style-name="T3"> </text:span></text:span><text:span text:style-name="Fuente_20_de_20_párrafo_20_predeter."><text:span text:style-name="T2"><draw:control text:anchor-type="as-char" svg:y="-0.289cm" draw:z-index="18" draw:style-name="gr3" draw:text-style-name="P10" svg:width="5.899cm" svg:height="0.701cm" draw:control="control19"/></text:span></text:span></text:p>
      <text:p text:style-name="P4"/>
      <text:p text:style-name="P4">De conformidad con lo dispuesto en la <text:span text:style-name="Fuente_20_de_20_párrafo_20_predeter."><text:span text:style-name="T3">Orden de 5 de agosto de 2020</text:span></text:span><text:span text:style-name="Fuente_20_de_20_párrafo_20_predeter."><text:span text:style-name="T4"> de la Consejería de Educación y Deporte, por la que se aprueban las bases reguladoras para </text:span></text:span><text:span text:style-name="Fuente_20_de_20_párrafo_20_predeter."><text:span text:style-name="T3">la concesión de subvenciones, en régimen </text:span></text:span><text:span text:style-name="Fuente_20_de_20_párrafo_20_predeter."><text:span text:style-name="T5">de concurrencia no competitiva, a las Diputaciones Provinciales andaluzas para la elaboración de planes locales de instalaciones y equipamientos deportivos</text:span></text:span><text:span text:style-name="Fuente_20_de_20_párrafo_20_predeter."><text:span text:style-name="T3"> (BOJA núm. 54, de 11 de agosto de 2020),</text:span></text:span> y en relación a la Propuesta Provisional:</text:p>
      <text:p text:style-name="P4"/>
      <text:p text:style-name="P3"><draw:control text:anchor-type="paragraph" draw:z-index="12" draw:style-name="gr5" draw:text-style-name="P11" svg:width="0.045cm" svg:height="0.017cm" svg:x="9.28cm" svg:y="0.736cm" draw:control="control13"/>Certifico:</text:p>
      <text:p text:style-name="P4"/>
      <text:p text:style-name="P2"><draw:control text:anchor-type="as-char" draw:z-index="1" draw:style-name="gr2" draw:text-style-name="P11" svg:width="0.551cm" svg:height="0.435cm" draw:control="control2"/><text:span text:style-name="T1">Que existe consignación presupuestaria para la actuación solicitada, en el ejercicio corriente y/o compromisos en ejercicios futuros, para afrontar el gasto correspondiente a la aportación de esta Diputación Provincial a la subvención solicitada al amparo de la Orden señalada.</text:span></text:p>
      <text:p text:style-name="P5"/>
      <text:p text:style-name="P2"><draw:control text:anchor-type="as-char" draw:z-index="2" draw:style-name="gr2" draw:text-style-name="P11" svg:width="0.449cm" svg:height="0.362cm" draw:control="control3"/><text:span text:style-name="T1">Que la entidad provincial es titular de la cuenta bancaria número:</text:span></text:p>
      <text:p text:style-name="P1"/>
      <text:p text:style-name="P8"><text:span text:style-name="T1">IBAN: </text:span><text:span text:style-name="T1"><draw:control text:anchor-type="as-char" draw:z-index="3" draw:style-name="gr1" draw:text-style-name="P10" svg:width="1.329cm" svg:height="0.701cm" draw:control="control4"/></text:span><text:span text:style-name="T1">/</text:span><text:span text:style-name="T1"><draw:control text:anchor-type="as-char" draw:z-index="4" draw:style-name="gr1" draw:text-style-name="P10" svg:width="1.331cm" svg:height="0.701cm" draw:control="control5"/></text:span><text:span text:style-name="T1">/</text:span><text:span text:style-name="T1"><draw:control text:anchor-type="as-char" draw:z-index="5" draw:style-name="gr1" draw:text-style-name="P10" svg:width="1.331cm" svg:height="0.701cm" draw:control="control6"/></text:span><text:span text:style-name="T1">/</text:span><text:span text:style-name="T1"><draw:control text:anchor-type="as-char" draw:z-index="6" draw:style-name="gr1" draw:text-style-name="P10" svg:width="1.331cm" svg:height="0.701cm" draw:control="control7"/></text:span><text:span text:style-name="T1">/</text:span><text:span text:style-name="T1"><draw:control text:anchor-type="as-char" draw:z-index="7" draw:style-name="gr1" draw:text-style-name="P10" svg:width="1.331cm" svg:height="0.701cm" draw:control="control8"/></text:span><text:span text:style-name="T1">/</text:span><text:span text:style-name="T1"><draw:control text:anchor-type="as-char" draw:z-index="8" draw:style-name="gr1" draw:text-style-name="P10" svg:width="1.331cm" svg:height="0.701cm" draw:control="control9"/></text:span></text:p>
      <text:p text:style-name="P1"/>
      <text:p text:style-name="P1"/>
      <text:p text:style-name="P1"><text:tab/>Y para que conste y surta efectos donde proceda, expido el presente, con el visto bueno de</text:p>
      <text:p text:style-name="P8"><text:span text:style-name="T1"><draw:control text:anchor-type="as-char" svg:y="-0.27cm" draw:z-index="13" draw:style-name="gr3" draw:text-style-name="P10" svg:width="8.485cm" svg:height="0.701cm" draw:control="control14"/></text:span><text:span text:style-name="T1">.</text:span></text:p>
      <text:p text:style-name="P8"><text:span text:style-name="T1"/></text:p>
      <text:p text:style-name="P8"><text:span text:style-name="T1">en </text:span><text:span text:style-name="T1"><draw:control text:anchor-type="as-char" svg:y="-0.289cm" draw:z-index="9" draw:style-name="gr3" draw:text-style-name="P10" svg:width="5.899cm" svg:height="0.701cm" draw:control="control10"/></text:span><text:span text:style-name="T1"> , a </text:span><text:span text:style-name="T1"><draw:control text:anchor-type="as-char" draw:z-index="17" draw:style-name="gr1" draw:text-style-name="P10" svg:width="1.038cm" svg:height="0.701cm" draw:control="control18"/></text:span><text:span text:style-name="T1"> de </text:span><text:span text:style-name="T1"><draw:control text:anchor-type="as-char" draw:z-index="16" draw:style-name="gr1" draw:text-style-name="P10" svg:width="2.23cm" svg:height="0.701cm" draw:control="control17"/></text:span><text:span text:style-name="T1"> de </text:span><text:span text:style-name="T1"><draw:control text:anchor-type="as-char" svg:y="-0.353cm" draw:z-index="10" draw:style-name="gr3" draw:text-style-name="P10" svg:width="1.299cm" svg:height="0.701cm" draw:control="control11"/></text:span></text:p>
      <text:p text:style-name="P8"/>
      <text:p text:style-name="P8"><text:tab/><text:tab/><text:tab/>Vº Bº</text:p>
      <text:p text:style-name="P8"><text:tab/><draw:control text:anchor-type="as-char" draw:z-index="14" draw:style-name="gr1" draw:text-style-name="P10" svg:width="5.423cm" svg:height="0.701cm" draw:control="control15"/><text:tab/><text:tab/><text:tab/> <text:s text:c="8"/>Titular de la Intervención</text:p>
      <text:p text:style-name="P8"/>
      <text:p text:style-name="P8"/>
      <text:p text:style-name="P8"/>
      <text:p text:style-name="P8"><text:span text:style-name="T1">Fdo.</text:span><text:span text:style-name="T1"><draw:control text:anchor-type="as-char" draw:z-index="11" draw:style-name="gr4" draw:text-style-name="P10" svg:width="7.002cm" svg:height="0.701cm" draw:control="control12"/></text:span><text:span text:style-name="T1"><text:tab/>Fdo.</text:span><text:span text:style-name="T1"><draw:control text:anchor-type="as-char" draw:z-index="15" draw:style-name="gr1" draw:text-style-name="P10" svg:width="7.002cm" svg:height="0.701cm" draw:control="control16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NewsGotT1" svg:font-family="NewsGotT" style:font-pitch="variable"/>
    <style:font-face style:name="NewsGotT" svg:font-family="NewsGotT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8T18:35:08.090000000</meta:creation-date>
    <dc:date>2020-08-13T10:26:37.94</dc:date>
    <meta:editing-duration>PT1H40M</meta:editing-duration>
    <meta:editing-cycles>30</meta:editing-cycles>
    <meta:generator>OpenOffice/4.1.2$Win32 OpenOffice.org_project/412m3$Build-9782</meta:generator>
    <meta:print-date>2017-06-09T12:26:36.510000000</meta:print-date>
    <meta:document-statistic meta:table-count="0" meta:image-count="0" meta:object-count="0" meta:page-count="1" meta:paragraph-count="13" meta:word-count="172" meta:character-count="1082"/>
  </office:meta>
</office:document-meta>
</file>