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NewsGotT1" svg:font-family="NewsGotT" style:font-pitch="variable"/>
    <style:font-face style:name="NewsGotT" svg:font-family="NewsGotT" style:font-adornments="Norm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2" svg:font-family="NewsGotT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NewsGotT1"/>
    </style:style>
    <style:style style:name="P2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NewsGotT1" fo:font-size="12pt"/>
    </style:style>
    <style:style style:name="P3" style:family="paragraph" style:parent-style-name="Text_20_body">
      <style:paragraph-properties fo:line-height="100%" fo:text-align="justify" style:justify-single-word="false"/>
      <style:text-properties style:font-name="NewsGotT1" fo:font-size="12pt" fo:font-weight="bold"/>
    </style:style>
    <style:style style:name="P4" style:family="paragraph" style:parent-style-name="Text_20_body">
      <style:paragraph-properties fo:line-height="100%" fo:text-align="justify" style:justify-single-word="false"/>
      <style:text-properties style:font-name="NewsGotT1"/>
    </style:style>
    <style:style style:name="P5" style:family="paragraph" style:parent-style-name="Standard">
      <style:paragraph-properties fo:line-height="100%" fo:text-align="justify" style:justify-single-word="false"/>
      <style:text-properties style:font-name="NewsGotT1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NewsGotT1"/>
    </style:style>
    <style:style style:name="P7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NewsGotT1"/>
    </style:style>
    <style:style style:name="P8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NewsGotT1"/>
    </style:style>
    <style:style style:name="P9" style:family="paragraph" style:parent-style-name="Text_20_body">
      <style:paragraph-properties fo:line-height="100%" fo:text-align="justify" style:justify-single-word="false"/>
      <style:text-properties style:font-name="NewsGotT1"/>
    </style:style>
    <style:style style:name="P10" style:family="paragraph">
      <style:paragraph-properties fo:text-align="start"/>
      <style:text-properties style:text-line-through-style="none" style:font-name="NewsGotT" fo:font-size="12pt" fo:font-style="normal" style:text-underline-style="none" fo:font-weight="normal"/>
    </style:style>
    <style:style style:name="P11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font-size="12pt"/>
    </style:style>
    <style:style style:name="T2" style:family="text">
      <style:text-properties fo:font-size="11.5pt" style:font-name-asian="Times New Roman" style:font-size-asian="11.5pt" style:font-name-complex="NewsGotT2" style:font-size-complex="11.5pt"/>
    </style:style>
    <style:style style:name="T3" style:family="text">
      <style:text-properties fo:font-size="11.5pt" style:font-size-asian="11.5pt" style:font-name-complex="NewsGotT2" style:font-size-complex="11.5pt"/>
    </style:style>
    <style:style style:name="T4" style:family="text">
      <style:text-properties fo:color="#000000" fo:font-size="11.5pt" style:letter-kerning="false" style:font-name-asian="Times New Roman" style:font-size-asian="11.5pt" style:font-name-complex="NewsGotT2" style:font-size-complex="11.5pt" style:language-complex="ar" style:country-complex="SA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unnamed0" form:command="biblio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text form:name="Cuadro de texto 1" form:control-implementation="ooo:com.sun.star.form.component.TextField" xml:id="control1" form:id="control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unnamed0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uadro de texto 10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Cuadro de texto 13" form:control-implementation="ooo:com.sun.star.form.component.TextField" xml:id="control4" form:id="control4" form:current-value="202" form:value="2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Cuadro de texto 14" form:control-implementation="ooo:com.sun.star.form.component.TextField" xml:id="control5" form:id="control5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listbox form:name="Listado 2" form:control-implementation="ooo:com.sun.star.form.component.ListBox" xml:id="control6" form:id="control6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  <form:list-property form:property-name="TypedItemList" office:value-type="float"/>
            </form:properties>
          </form:listbox>
          <form:text form:name="Cuadro de tex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1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listbox form:name="Listado 3" form:control-implementation="ooo:com.sun.star.form.component.ListBox" xml:id="control10" form:id="control1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  <form:list-property form:property-name="TypedItemList" office:value-type="float"/>
            </form:properties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  <form:option form:label="28"/>
            <form:option form:label="29"/>
            <form:option form:label="30"/>
            <form:option form:label="31"/>
          </form:listbox>
          <form:listbox form:name="Listado 1" form:control-implementation="ooo:com.sun.star.form.component.ListBox" xml:id="control11" form:id="control1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  <form:list-property form:property-name="TypedItemList" office:value-type="float"/>
            </form:properties>
            <form:option form:label="enero"/>
            <form:option form:label="febrero"/>
            <form:option form:label="marzo"/>
            <form:option form:label="abril"/>
            <form:option form:label="mayo"/>
            <form:option form:label="junio"/>
            <form:option form:label="julio"/>
            <form:option form:label="agosto"/>
            <form:option form:label="septiembre"/>
            <form:option form:label="octubre"/>
            <form:option form:label="noviembre"/>
            <form:option form:label="diciembre"/>
          </form:listbox>
          <form:text form:name="Cuadro de texto 10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4">D./Dª.<draw:control text:anchor-type="as-char" draw:z-index="0" draw:style-name="gr1" draw:text-style-name="P10" svg:width="9.598cm" svg:height="0.701cm" draw:control="control1"/>, titular de la Secretaría <text:s text:c="35"/></text:p>
      <text:p text:style-name="P4">de la Excma. Diputación Provincial de <text:span text:style-name="T1"><draw:control text:anchor-type="as-char" svg:y="-0.289cm" draw:z-index="11" draw:style-name="gr3" draw:text-style-name="P10" svg:width="5.899cm" svg:height="0.701cm" draw:control="control12"/></text:span></text:p>
      <text:p text:style-name="P4"/>
      <text:p text:style-name="P4"/>
      <text:p text:style-name="P4">De conformidad con lo dispuesto en la <text:span text:style-name="Fuente_20_de_20_párrafo_20_predeter."><text:span text:style-name="T2">Orden de 5 de agosto de 2020</text:span></text:span><text:span text:style-name="Fuente_20_de_20_párrafo_20_predeter."><text:span text:style-name="T3"> de la Consejería de Educación y Deporte, por la que se aprueban las bases reguladoras para </text:span></text:span><text:span text:style-name="Fuente_20_de_20_párrafo_20_predeter."><text:span text:style-name="T2">la concesión de subvenciones, en régimen </text:span></text:span><text:span text:style-name="Fuente_20_de_20_párrafo_20_predeter."><text:span text:style-name="T4">de concurrencia no competitiva, a las Diputaciones Provinciales andaluzas para la elaboración de planes locales de instalaciones y equipamientos deportivos</text:span></text:span><text:span text:style-name="Fuente_20_de_20_párrafo_20_predeter."><text:span text:style-name="T2"> (BOJA núm. 54, de 11 de agosto de 2020),</text:span></text:span> y en relación a la Propuesta Provisional:</text:p>
      <text:p text:style-name="P4"/>
      <text:p text:style-name="P4"/>
      <text:p text:style-name="P3"><draw:control text:anchor-type="paragraph" draw:z-index="5" draw:style-name="gr5" draw:text-style-name="P11" svg:width="0.045cm" svg:height="0.017cm" svg:x="9.28cm" svg:y="0.736cm" draw:control="control6"/>Certifico:</text:p>
      <text:p text:style-name="P4"/>
      <text:p text:style-name="P1"><draw:control text:anchor-type="as-char" draw:z-index="1" draw:style-name="gr2" draw:text-style-name="P11" svg:width="0.551cm" svg:height="0.435cm" draw:control="control2"/><text:span text:style-name="T1">Que </text:span><text:span text:style-name="T1">la entidad provincial no se halla incursa en ninguna de las prohibiciones contempladas en las bases reguladoras</text:span><text:span text:style-name="T1">.</text:span></text:p>
      <text:p text:style-name="P2"/>
      <text:p text:style-name="P6"><text:span text:style-name="T1"><text:tab/>Y para que conste y surta efectos donde proceda, expido el presente y con el visto bueno de <text:tab/></text:span><text:span text:style-name="T1"><draw:control text:anchor-type="as-char" svg:y="-0.27cm" draw:z-index="6" draw:style-name="gr3" draw:text-style-name="P10" svg:width="8.485cm" svg:height="0.701cm" draw:control="control7"/></text:span></text:p>
      <text:p text:style-name="P6"><text:span text:style-name="T1"/></text:p>
      <text:p text:style-name="P7"><text:span text:style-name="T1">en </text:span><text:span text:style-name="T1"><draw:control text:anchor-type="as-char" svg:y="-0.289cm" draw:z-index="2" draw:style-name="gr3" draw:text-style-name="P10" svg:width="5.899cm" svg:height="0.701cm" draw:control="control3"/></text:span><text:span text:style-name="T1"> , a <text:s/></text:span><text:span text:style-name="T1"><draw:control text:anchor-type="as-char" draw:z-index="9" draw:style-name="gr1" draw:text-style-name="P10" svg:width="1.038cm" svg:height="0.701cm" draw:control="control10"/></text:span><text:span text:style-name="T1"> <text:s/>de <text:s/></text:span><text:span text:style-name="T1"><draw:control text:anchor-type="as-char" svg:y="-0.512cm" draw:z-index="10" draw:style-name="gr3" draw:text-style-name="P10" svg:width="2.23cm" svg:height="0.701cm" draw:control="control11"/></text:span><text:span text:style-name="T1"> <text:s/>de </text:span><text:span text:style-name="T1"><draw:control text:anchor-type="as-char" svg:y="-0.353cm" draw:z-index="3" draw:style-name="gr3" draw:text-style-name="P10" svg:width="1.299cm" svg:height="0.701cm" draw:control="control4"/></text:span></text:p>
      <text:p text:style-name="P6"/>
      <text:p text:style-name="P6"/>
      <text:p text:style-name="P6"/>
      <text:p text:style-name="P6"><text:tab/><text:tab/> <text:s text:c="7"/>Vº Bº</text:p>
      <text:p text:style-name="P8"><text:tab/><draw:control text:anchor-type="as-char" draw:z-index="7" draw:style-name="gr1" draw:text-style-name="P10" svg:width="5.423cm" svg:height="0.701cm" draw:control="control8"/><text:tab/><text:tab/><text:tab/> <text:s text:c="6"/>Titular de la Secretaría</text:p>
      <text:p text:style-name="P6"/>
      <text:p text:style-name="P6"/>
      <text:p text:style-name="P6"/>
      <text:p text:style-name="P6"/>
      <text:p text:style-name="P6"><text:span text:style-name="T1">Fdo.</text:span><text:span text:style-name="T1"><draw:control text:anchor-type="as-char" draw:z-index="4" draw:style-name="gr4" draw:text-style-name="P10" svg:width="7.002cm" svg:height="0.701cm" draw:control="control5"/></text:span><text:span text:style-name="T1"><text:tab/>Fdo.</text:span><text:span text:style-name="T1"><draw:control text:anchor-type="as-char" draw:z-index="8" draw:style-name="gr1" draw:text-style-name="P10" svg:width="7.002cm" svg:height="0.701cm" draw:control="control9"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NewsGotT1" svg:font-family="NewsGotT" style:font-pitch="variable"/>
    <style:font-face style:name="NewsGotT" svg:font-family="NewsGotT" style:font-adornments="Norm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2" svg:font-family="NewsGotT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08T18:35:08.090000000</meta:creation-date>
    <dc:date>2020-08-13T10:29:46.90</dc:date>
    <meta:editing-duration>PT1H27M24S</meta:editing-duration>
    <meta:editing-cycles>24</meta:editing-cycles>
    <meta:generator>OpenOffice/4.1.2$Win32 OpenOffice.org_project/412m3$Build-9782</meta:generator>
    <meta:print-date>2017-06-09T12:26:36.510000000</meta:print-date>
    <meta:document-statistic meta:table-count="0" meta:image-count="0" meta:object-count="0" meta:page-count="1" meta:paragraph-count="10" meta:word-count="134" meta:character-count="853"/>
  </office:meta>
</office:document-meta>
</file>