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56.53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3.85mm"/>
    </style:style>
    <style:style style:name="co19" style:family="table-column">
      <style:table-column-properties fo:break-before="auto" style:column-width="156.76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27.09mm"/>
    </style:style>
    <style:style style:name="co22" style:family="table-column">
      <style:table-column-properties fo:break-before="auto" style:column-width="14.75mm"/>
    </style:style>
    <style:style style:name="co23" style:family="table-column">
      <style:table-column-properties fo:break-before="auto" style:column-width="31.91mm"/>
    </style:style>
    <style:style style:name="co24" style:family="table-column">
      <style:table-column-properties fo:break-before="auto" style:column-width="15.1mm"/>
    </style:style>
    <style:style style:name="co25" style:family="table-column">
      <style:table-column-properties fo:break-before="auto" style:column-width="15.77mm"/>
    </style:style>
    <style:style style:name="co26" style:family="table-column">
      <style:table-column-properties fo:break-before="auto" style:column-width="32.6mm"/>
    </style:style>
    <style:style style:name="co27" style:family="table-column">
      <style:table-column-properties fo:break-before="auto" style:column-width="24.08mm"/>
    </style:style>
    <style:style style:name="co28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5.36mm"/>
    </style:style>
    <style:style style:name="co37" style:family="table-column">
      <style:table-column-properties fo:break-before="auto" style:column-width="153.6mm"/>
    </style:style>
    <style:style style:name="co38" style:family="table-column">
      <style:table-column-properties fo:break-before="auto" style:column-width="10.18mm"/>
    </style:style>
    <style:style style:name="co39" style:family="table-column">
      <style:table-column-properties fo:break-before="auto" style:column-width="28.24mm"/>
    </style:style>
    <style:style style:name="co40" style:family="table-column">
      <style:table-column-properties fo:break-before="auto" style:column-width="10.69mm"/>
    </style:style>
    <style:style style:name="co41" style:family="table-column">
      <style:table-column-properties fo:break-before="auto" style:column-width="23.32mm"/>
    </style:style>
    <style:style style:name="co42" style:family="table-column">
      <style:table-column-properties fo:break-before="auto" style:column-width="8.17mm"/>
    </style:style>
    <style:style style:name="co43" style:family="table-column">
      <style:table-column-properties fo:break-before="auto" style:column-width="7.66mm"/>
    </style:style>
    <style:style style:name="co44" style:family="table-column">
      <style:table-column-properties fo:break-before="auto" style:column-width="11.66mm"/>
    </style:style>
    <style:style style:name="co45" style:family="table-column">
      <style:table-column-properties fo:break-before="auto" style:column-width="26.32mm"/>
    </style:style>
    <style:style style:name="co46" style:family="table-column">
      <style:table-column-properties fo:break-before="auto" style:column-width="14.15mm"/>
    </style:style>
    <style:style style:name="co47" style:family="table-column">
      <style:table-column-properties fo:break-before="auto" style:column-width="25.81mm"/>
    </style:style>
    <style:style style:name="co48" style:family="table-column">
      <style:table-column-properties fo:break-before="auto" style:column-width="14.66mm"/>
    </style:style>
    <style:style style:name="co49" style:family="table-column">
      <style:table-column-properties fo:break-before="auto" style:column-width="28.84mm"/>
    </style:style>
    <style:style style:name="co50" style:family="table-column">
      <style:table-column-properties fo:break-before="auto" style:column-width="2.72mm"/>
    </style:style>
    <style:style style:name="co51" style:family="table-column">
      <style:table-column-properties fo:break-before="auto" style:column-width="153.88mm"/>
    </style:style>
    <style:style style:name="co52" style:family="table-column">
      <style:table-column-properties fo:break-before="auto" style:column-width="14.82mm"/>
    </style:style>
    <style:style style:name="co53" style:family="table-column">
      <style:table-column-properties fo:break-before="auto" style:column-width="25.74mm"/>
    </style:style>
    <style:style style:name="co54" style:family="table-column">
      <style:table-column-properties fo:break-before="auto" style:column-width="15.08mm"/>
    </style:style>
    <style:style style:name="co55" style:family="table-column">
      <style:table-column-properties fo:break-before="auto" style:column-width="22.47mm"/>
    </style:style>
    <style:style style:name="co56" style:family="table-column">
      <style:table-column-properties fo:break-before="auto" style:column-width="12.44mm"/>
    </style:style>
    <style:style style:name="co57" style:family="table-column">
      <style:table-column-properties fo:break-before="auto" style:column-width="22.75mm"/>
    </style:style>
    <style:style style:name="co58" style:family="table-column">
      <style:table-column-properties fo:break-before="auto" style:column-width="28.43mm"/>
    </style:style>
    <style:style style:name="co59" style:family="table-column">
      <style:table-column-properties fo:break-before="auto" style:column-width="19.31mm"/>
    </style:style>
    <style:style style:name="co60" style:family="table-column">
      <style:table-column-properties fo:break-before="auto" style:column-width="26.55mm"/>
    </style:style>
    <style:style style:name="co61" style:family="table-column">
      <style:table-column-properties fo:break-before="auto" style:column-width="17.06mm"/>
    </style:style>
    <style:style style:name="co62" style:family="table-column">
      <style:table-column-properties fo:break-before="auto" style:column-width="23.02mm"/>
    </style:style>
    <style:style style:name="co63" style:family="table-column">
      <style:table-column-properties fo:break-before="auto" style:column-width="24.09mm"/>
    </style:style>
    <style:style style:name="co64" style:family="table-column">
      <style:table-column-properties fo:break-before="auto" style:column-width="14.55mm"/>
    </style:style>
    <style:style style:name="co65" style:family="table-column">
      <style:table-column-properties fo:break-before="auto" style:column-width="17.2mm"/>
    </style:style>
    <style:style style:name="co66" style:family="table-column">
      <style:table-column-properties fo:break-before="auto" style:column-width="29.53mm"/>
    </style:style>
    <style:style style:name="co67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3.35mm"/>
    </style:style>
    <style:style style:name="co69" style:family="table-column">
      <style:table-column-properties fo:break-before="auto" style:column-width="155.33mm"/>
    </style:style>
    <style:style style:name="co70" style:family="table-column">
      <style:table-column-properties fo:break-before="auto" style:column-width="11.99mm"/>
    </style:style>
    <style:style style:name="co71" style:family="table-column">
      <style:table-column-properties fo:break-before="auto" style:column-width="9.98mm"/>
    </style:style>
    <style:style style:name="co72" style:family="table-column">
      <style:table-column-properties fo:break-before="auto" style:column-width="20.88mm"/>
    </style:style>
    <style:style style:name="co73" style:family="table-column">
      <style:table-column-properties fo:break-before="auto" style:column-width="13mm"/>
    </style:style>
    <style:style style:name="co74" style:family="table-column">
      <style:table-column-properties fo:break-before="auto" style:column-width="23.83mm"/>
    </style:style>
    <style:style style:name="co75" style:family="table-column">
      <style:table-column-properties fo:break-before="auto" style:column-width="24.64mm"/>
    </style:style>
    <style:style style:name="co76" style:family="table-column">
      <style:table-column-properties fo:break-before="auto" style:column-width="24.92mm"/>
    </style:style>
    <style:style style:name="co77" style:family="table-column">
      <style:table-column-properties fo:break-before="auto" style:column-width="16.51mm"/>
    </style:style>
    <style:style style:name="co78" style:family="table-column">
      <style:table-column-properties fo:break-before="auto" style:column-width="29.25mm"/>
    </style:style>
    <style:style style:name="co79" style:family="table-column">
      <style:table-column-properties fo:break-before="auto" style:column-width="12.17mm"/>
    </style:style>
    <style:style style:name="co80" style:family="table-column">
      <style:table-column-properties fo:break-before="auto" style:column-width="145.75mm"/>
    </style:style>
    <style:style style:name="co81" style:family="table-column">
      <style:table-column-properties fo:break-before="auto" style:column-width="30.69mm"/>
    </style:style>
    <style:style style:name="co82" style:family="table-column">
      <style:table-column-properties fo:break-before="auto" style:column-width="12.7mm"/>
    </style:style>
    <style:style style:name="co83" style:family="table-column">
      <style:table-column-properties fo:break-before="auto" style:column-width="36.25mm"/>
    </style:style>
    <style:style style:name="co1" style:family="table-column">
      <style:table-column-properties fo:break-before="auto" style:column-width="11.38mm"/>
    </style:style>
    <style:style style:name="co84" style:family="table-column">
      <style:table-column-properties fo:break-before="auto" style:column-width="142.35mm"/>
    </style:style>
    <style:style style:name="co85" style:family="table-column">
      <style:table-column-properties fo:break-before="auto" style:column-width="146.01mm"/>
    </style:style>
    <style:style style:name="co86" style:family="table-column">
      <style:table-column-properties fo:break-before="auto" style:column-width="10.32mm"/>
    </style:style>
    <style:style style:name="co8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15.61mm"/>
    </style:style>
    <style:style style:name="co88" style:family="table-column">
      <style:table-column-properties fo:break-before="auto" style:column-width="26.46mm"/>
    </style:style>
    <style:style style:name="co89" style:family="table-column">
      <style:table-column-properties fo:break-before="auto" style:column-width="25.14mm"/>
    </style:style>
    <style:style style:name="co90" style:family="table-column">
      <style:table-column-properties fo:break-before="auto" style:column-width="18.52mm"/>
    </style:style>
    <style:style style:name="co91" style:family="table-column">
      <style:table-column-properties fo:break-before="auto" style:column-width="16.67mm"/>
    </style:style>
    <style:style style:name="co92" style:family="table-column">
      <style:table-column-properties fo:break-before="auto" style:column-width="24.61mm"/>
    </style:style>
    <style:style style:name="co93" style:family="table-column">
      <style:table-column-properties fo:break-before="auto" style:column-width="157.13mm"/>
    </style:style>
    <style:style style:name="co94" style:family="table-column">
      <style:table-column-properties fo:break-before="auto" style:column-width="15.88mm"/>
    </style:style>
    <style:style style:name="co95" style:family="table-column">
      <style:table-column-properties fo:break-before="auto" style:column-width="22.21mm"/>
    </style:style>
    <style:style style:name="co96" style:family="table-column">
      <style:table-column-properties fo:break-before="auto" style:column-width="26mm"/>
    </style:style>
    <style:style style:name="co97" style:family="table-column">
      <style:table-column-properties fo:break-before="auto" style:column-width="141.96mm"/>
    </style:style>
    <style:style style:name="co98" style:family="table-column">
      <style:table-column-properties fo:break-before="auto" style:column-width="23.81mm"/>
    </style:style>
    <style:style style:name="co99" style:family="table-column">
      <style:table-column-properties fo:break-before="auto" style:column-width="27.52mm"/>
    </style:style>
    <style:style style:name="co100" style:family="table-column">
      <style:table-column-properties fo:break-before="auto" style:column-width="28.58mm"/>
    </style:style>
    <style:style style:name="co101" style:family="table-column">
      <style:table-column-properties fo:break-before="auto" style:column-width="9.79mm"/>
    </style:style>
    <style:style style:name="co102" style:family="table-column">
      <style:table-column-properties fo:break-before="auto" style:column-width="141.69mm"/>
    </style:style>
    <style:style style:name="co10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31.49mm"/>
    </style:style>
    <style:style style:name="co104" style:family="table-column">
      <style:table-column-properties fo:break-before="auto" style:column-width="53.98mm"/>
    </style:style>
    <style:style style:name="co105" style:family="table-column">
      <style:table-column-properties fo:break-before="auto" style:column-width="32.28mm"/>
    </style:style>
    <style:style style:name="co106" style:family="table-column">
      <style:table-column-properties fo:break-before="auto" style:column-width="33.34mm"/>
    </style:style>
    <style:style style:name="co107" style:family="table-column">
      <style:table-column-properties fo:break-before="auto" style:column-width="35.19mm"/>
    </style:style>
    <style:style style:name="co108" style:family="table-column">
      <style:table-column-properties fo:break-before="auto" style:column-width="35.72mm"/>
    </style:style>
    <style:style style:name="co113" style:family="table-column">
      <style:table-column-properties fo:break-before="auto" style:column-width="157.76mm"/>
    </style:style>
    <style:style style:name="co114" style:family="table-column">
      <style:table-column-properties fo:break-before="auto" style:column-width="16.14mm"/>
    </style:style>
    <style:style style:name="co115" style:family="table-column">
      <style:table-column-properties fo:break-before="auto" style:column-width="26.99mm"/>
    </style:style>
    <style:style style:name="co116" style:family="table-column">
      <style:table-column-properties fo:break-before="auto" style:column-width="54.45mm"/>
    </style:style>
    <style:style style:name="co117" style:family="table-column">
      <style:table-column-properties fo:break-before="auto" style:column-width="30.96mm"/>
    </style:style>
    <style:style style:name="co118" style:family="table-column">
      <style:table-column-properties fo:break-before="auto" style:column-width="62.44mm"/>
    </style:style>
    <style:style style:name="co119" style:family="table-column">
      <style:table-column-properties fo:break-before="auto" style:column-width="21.43mm"/>
    </style:style>
    <style:style style:name="co120" style:family="table-column">
      <style:table-column-properties fo:break-before="auto" style:column-width="7.41mm"/>
    </style:style>
    <style:style style:name="co121" style:family="table-column">
      <style:table-column-properties fo:break-before="auto" style:column-width="60.4mm"/>
    </style:style>
    <style:style style:name="co122" style:family="table-column">
      <style:table-column-properties fo:break-before="auto" style:column-width="26.07mm"/>
    </style:style>
    <style:style style:name="co123" style:family="table-column">
      <style:table-column-properties fo:break-before="auto" style:column-width="28.17mm"/>
    </style:style>
    <style:style style:name="co124" style:family="table-column">
      <style:table-column-properties fo:break-before="auto" style:column-width="31.56mm"/>
    </style:style>
    <style:style style:name="co125" style:family="table-column">
      <style:table-column-properties fo:break-before="auto" style:column-width="40.48mm"/>
    </style:style>
    <style:style style:name="co126" style:family="table-column">
      <style:table-column-properties fo:break-before="auto" style:column-width="31.22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5.2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1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4.71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3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6.51mm" fo:break-before="auto" style:use-optimal-row-height="false"/>
    </style:style>
    <style:style style:name="ro40" style:family="table-row">
      <style:table-row-properties style:row-height="6.37mm" fo:break-before="auto" style:use-optimal-row-height="false"/>
    </style:style>
    <style:style style:name="ro41" style:family="table-row">
      <style:table-row-properties style:row-height="6.09mm" fo:break-before="auto" style:use-optimal-row-height="false"/>
    </style:style>
    <style:style style:name="ro42" style:family="table-row">
      <style:table-row-properties style:row-height="3.44mm" fo:break-before="auto" style:use-optimal-row-height="false"/>
    </style:style>
    <style:style style:name="ro43" style:family="table-row">
      <style:table-row-properties style:row-height="3.18mm" fo:break-before="auto" style:use-optimal-row-height="false"/>
    </style:style>
    <style:style style:name="ro44" style:family="table-row">
      <style:table-row-properties style:row-height="6.16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3.77mm" fo:break-before="auto" style:use-optimal-row-height="false"/>
    </style:style>
    <style:style style:name="ro47" style:family="table-row">
      <style:table-row-properties style:row-height="9.53mm" fo:break-before="auto" style:use-optimal-row-height="false"/>
    </style:style>
    <style:style style:name="ro48" style:family="table-row">
      <style:table-row-properties style:row-height="8.2mm" fo:break-before="auto" style:use-optimal-row-height="false"/>
    </style:style>
    <style:style style:name="ro49" style:family="table-row">
      <style:table-row-properties style:row-height="7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Excel_20_Built-in_20_Normal" style:data-style-name="N0">
      <style:table-cell-properties fo:background-color="#ccccff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05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12" style:family="table-cell" style:parent-style-name="Excel_20_Built-in_20_Normal" style:data-style-name="N3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Excel_20_Built-in_20_Normal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17" style:family="table-cell" style:parent-style-name="Excel_20_Built-in_20_Normal" style:data-style-name="N3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193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Excel_20_Built-in_20_Normal" style:data-style-name="N3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3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245" style:family="table-cell" style:parent-style-name="Default" style:data-style-name="N0"/>
    <style:style style:name="ce256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Excel_20_Built-in_20_Normal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Excel_20_Built-in_20_Normal" style:data-style-name="N3">
      <style:table-cell-properties fo:background-color="#b3b3b3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27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Excel_20_Built-in_20_Normal" style:data-style-name="N3">
      <style:table-cell-properties fo:background-color="transparent" style:vertical-align="automatic"/>
      <style:text-properties fo:font-size="6pt" style:font-size-asian="6pt" style:font-size-complex="6pt"/>
    </style:style>
    <style:style style:name="ce276" style:family="table-cell" style:parent-style-name="Default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Excel_20_Built-in_20_Normal" style:data-style-name="N3">
      <style:table-cell-properties fo:border-bottom="0.06pt solid #000000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Excel_20_Built-in_20_Normal" style:data-style-name="N3">
      <style:table-cell-properties fo:border-bottom="0.06pt solid #333333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Excel_20_Built-in_20_Normal" style:data-style-name="N4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294" style:family="table-cell" style:parent-style-name="Excel_20_Built-in_20_Normal" style:data-style-name="N0">
      <style:table-cell-properties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30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Excel_20_Built-in_20_Normal" style:data-style-name="N3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34" style:family="table-cell" style:parent-style-name="Excel_20_Built-in_20_Normal" style:data-style-name="N0">
      <style:table-cell-properties fo:background-color="transparent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68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xcel_20_Built-in_20_Normal" style:data-style-name="N3">
      <style:table-cell-properties fo:background-color="#b2b2b2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404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423" style:family="table-cell" style:parent-style-name="Default" style:data-style-name="N0">
      <style:text-properties fo:font-size="10pt" style:font-size-asian="10pt" style:font-size-complex="10pt"/>
    </style:style>
    <style:style style:name="ce449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8pt" style:font-size-asian="8pt" style:font-size-complex="8pt"/>
    </style:style>
    <style:style style:name="ce61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68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69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71" style:family="table-cell" style:parent-style-name="Excel_20_Built-in_20_Normal" style:data-style-name="N4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72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73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74" style:family="table-cell" style:parent-style-name="Excel_20_Built-in_20_Normal" style:data-style-name="N0">
      <style:table-cell-properties fo:background-color="transparent" style:vertical-align="automatic"/>
      <style:text-properties fo:font-size="6pt" style:font-size-asian="6pt" style:font-size-complex="6pt"/>
    </style:style>
    <style:style style:name="ce75" style:family="table-cell" style:parent-style-name="Excel_20_Built-in_20_Normal" style:data-style-name="N4">
      <style:table-cell-properties fo:background-color="transparent" style:vertical-align="automatic"/>
      <style:text-properties fo:font-size="6pt" style:font-size-asian="6pt" style:font-size-complex="6pt"/>
    </style:style>
    <style:style style:name="ce78" style:family="table-cell" style:parent-style-name="Excel_20_Built-in_20_Normal" style:data-style-name="N4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79" style:family="table-cell" style:parent-style-name="Excel_20_Built-in_20_Normal" style:data-style-name="N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Excel_20_Built-in_20_Normal" style:data-style-name="N4">
      <style:table-cell-properties fo:background-color="transparent" style:vertical-align="automatic"/>
      <style:text-properties fo:font-size="8pt" style:font-size-asian="8pt" style:font-size-complex="8pt"/>
    </style:style>
    <style:style style:name="ce88" style:family="table-cell" style:parent-style-name="Excel_20_Built-in_20_Normal" style:data-style-name="N0">
      <style:table-cell-properties fo:background-color="#ffcc99" style:vertical-align="automatic"/>
      <style:text-properties fo:color="#003366" fo:font-size="6pt" style:font-size-asian="6pt" style:font-size-complex="6pt"/>
    </style:style>
    <style:style style:name="ce89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90" style:family="table-cell" style:parent-style-name="Excel_20_Built-in_20_Normal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93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Excel_20_Built-in_20_Normal" style:data-style-name="N0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97" style:family="table-cell" style:parent-style-name="Excel_20_Built-in_20_Normal" style:data-style-name="N3">
      <style:table-cell-properties fo:background-color="#999999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Excel_20_Built-in_20_Normal" style:data-style-name="N0">
      <style:table-cell-properties fo:background-color="#ffcc99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99" style:family="table-cell" style:parent-style-name="Excel_20_Built-in_20_Normal" style:data-style-name="N0">
      <style:table-cell-properties fo:background-color="#ffcc99" style:vertical-align="automatic"/>
      <style:text-properties fo:color="#0000ff" fo:font-size="6pt" style:font-size-asian="6pt" style:font-size-complex="6pt"/>
    </style:style>
    <style:style style:name="ce10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6pt" fo:font-weight="bold" style:font-size-asian="6pt" style:font-weight-asian="bold" style:font-size-complex="6pt" style:font-weight-complex="bold"/>
    </style:style>
    <style:style style:name="ce106" style:family="table-cell" style:parent-style-name="Excel_20_Built-in_20_Normal" style:data-style-name="N3">
      <style:table-cell-properties fo:border-bottom="none" fo:background-color="transparent" fo:border-left="2.01pt solid #33cccc" fo:border-right="none" fo:border-top="none" style:vertical-align="automatic"/>
      <style:text-properties fo:font-size="6pt" style:font-size-asian="6pt" style:font-size-complex="6pt"/>
    </style:style>
    <style:style style:name="ce109" style:family="table-cell" style:parent-style-name="Excel_20_Built-in_20_Normal" style:data-style-name="N3">
      <style:table-cell-properties fo:background-color="#e6e6ff" fo:border="0.06pt solid #333333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6pt" style:font-size-asian="6pt" style:font-size-complex="6pt"/>
    </style:style>
    <style:style style:name="ce112" style:family="table-cell" style:parent-style-name="Default" style:data-style-name="N0">
      <style:text-properties fo:color="#0000ff"/>
    </style:style>
    <style:style style:name="ce113" style:family="table-cell" style:parent-style-name="Default" style:data-style-name="N0">
      <style:table-cell-properties fo:border="0.06pt solid #333333"/>
      <style:text-properties fo:font-size="8pt" style:font-size-asian="8pt" style:font-size-complex="8pt"/>
    </style:style>
    <style:style style:name="ce114" style:family="table-cell" style:parent-style-name="Default" style:data-style-name="N0">
      <style:text-properties fo:color="#0000ff" fo:font-size="8pt" style:font-size-asian="8pt" style:font-size-complex="8pt"/>
    </style:style>
    <style:style style:name="ce115" style:family="table-cell" style:parent-style-name="Default" style:data-style-name="N0">
      <style:text-properties fo:font-size="8pt" style:font-size-asian="8pt" style:font-size-complex="8pt"/>
    </style:style>
    <style:style style:name="ce117" style:family="table-cell" style:parent-style-name="Default" style:data-style-name="N0">
      <style:text-properties fo:color="#0000f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ext-properties fo:color="#2300dc" fo:font-size="8pt" style:font-size-asian="8pt" style:font-size-complex="8pt"/>
    </style:style>
    <style:style style:name="ce119" style:family="table-cell" style:parent-style-name="Excel_20_Built-in_20_Normal" style:data-style-name="N0">
      <style:table-cell-properties fo:background-color="transparent" style:vertical-align="automatic"/>
      <style:text-properties fo:color="#2300dc" fo:font-size="8pt" fo:font-weight="bold" style:font-size-asian="8pt" style:font-weight-asian="bold" style:font-size-complex="8pt" style:font-weight-complex="bold"/>
    </style:style>
    <style:style style:name="ce122" style:family="table-cell" style:parent-style-name="Excel_20_Built-in_20_Normal" style:data-style-name="N3">
      <style:table-cell-properties fo:background-color="transparent" style:vertical-align="automatic"/>
      <style:text-properties fo:font-size="8pt" style:font-size-asian="8pt" style:font-size-complex="8pt"/>
    </style:style>
    <style:style style:name="ce126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127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12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131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1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3" style:family="table-cell" style:parent-style-name="Excel_20_Built-in_20_Normal" style:data-style-name="N3">
      <style:table-cell-properties fo:border-bottom="none" fo:background-color="#e6e6ff" style:text-align-source="fix" style:repeat-content="false" fo:border-left="0.06pt solid #333333" fo:border-right="0.06pt solid #333333" fo:border-top="0.06pt solid #333333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1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ff"/>
    </style:style>
    <style:style style:name="ce31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ff" fo:font-size="8pt" style:font-size-asian="8pt" style:font-size-complex="8pt"/>
    </style:style>
    <style:style style:name="ce322" style:family="table-cell" style:parent-style-name="Default" style:data-style-name="N0">
      <style:text-properties fo:color="#0000ff" fo:font-size="10pt" style:font-size-asian="10pt" style:font-size-complex="10pt"/>
    </style:style>
    <style:style style:name="ce328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2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338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0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349" style:family="table-cell" style:parent-style-name="Excel_20_Built-in_20_Normal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3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8pt" fo:font-weight="bold" style:font-size-asian="8pt" style:font-weight-asian="bold" style:font-size-complex="8pt" style:font-weight-complex="bold"/>
    </style:style>
    <style:style style:name="ce354" style:family="table-cell" style:parent-style-name="Excel_20_Built-in_20_Normal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6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6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72" style:family="table-cell" style:parent-style-name="Excel_20_Built-in_20_Normal" style:data-style-name="N3">
      <style:table-cell-properties fo:border-bottom="none" fo:background-color="#e6e6ff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7" style:family="table-cell" style:parent-style-name="Excel_20_Built-in_20_Normal" style:data-style-name="N3">
      <style:table-cell-properties fo:background-color="transparent" style:vertical-align="automatic"/>
      <style:text-properties fo:font-size="9pt" style:font-size-asian="9pt" style:font-size-complex="9pt"/>
    </style:style>
    <style:style style:name="ce435" style:family="table-cell" style:parent-style-name="Excel_20_Built-in_20_Normal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42" style:family="table-cell" style:parent-style-name="Default" style:data-style-name="N0">
      <style:text-properties fo:font-size="9pt" style:font-size-asian="9pt" style:font-size-complex="9pt"/>
    </style:style>
    <style:style style:name="ce446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45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5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155" style:family="table-cell" style:parent-style-name="Excel_20_Built-in_20_Normal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56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162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Excel_20_Built-in_20_Normal" style:data-style-name="N3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180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181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267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8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8pt" style:font-size-asian="8pt" style:font-size-complex="8pt"/>
    </style:style>
    <style:style style:name="ce397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Excel_20_Built-in_20_Normal" style:data-style-name="N4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fo:font-weight="bold" style:font-size-asian="9pt" style:font-weight-asian="bold" style:font-size-complex="9pt" style:font-weight-complex="bold"/>
    </style:style>
    <style:style style:name="ce407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5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1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17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19" style:family="table-cell" style:parent-style-name="Excel_20_Built-in_20_Normal" style:data-style-name="N3">
      <style:table-cell-properties fo:border-bottom="0.06pt solid #000000" fo:background-color="transparent" fo:border-left="none" fo:border-right="none" fo:border-top="0.06pt solid #000000" style:vertical-align="automatic"/>
      <style:text-properties fo:color="#003366" fo:font-size="6pt" style:font-size-asian="6pt" style:font-size-complex="6pt"/>
    </style:style>
    <style:style style:name="ce4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22" style:family="table-cell" style:parent-style-name="Excel_20_Built-in_20_Normal" style:data-style-name="N3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3366" fo:font-size="6pt" style:font-size-asian="6pt" style:font-size-complex="6pt"/>
    </style:style>
    <style:style style:name="ce46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5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6pt" style:font-size-asian="6pt" style:font-size-complex="6pt"/>
    </style:style>
    <style:style style:name="ce161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184" style:family="table-cell" style:parent-style-name="Excel_20_Built-in_20_Normal" style:data-style-name="N2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Excel_20_Built-in_20_Normal" style:data-style-name="N0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8pt" fo:font-weight="bold" style:font-size-asian="8pt" style:font-weight-asian="bold" style:font-size-complex="8pt" style:font-weight-complex="bold"/>
    </style:style>
    <style:style style:name="ce42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8" style:family="table-cell" style:parent-style-name="Excel_20_Built-in_20_Normal" style:data-style-name="N3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429" style:family="table-cell" style:parent-style-name="Excel_20_Built-in_20_Normal" style:data-style-name="N0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6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4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41" style:family="table-cell" style:parent-style-name="Default">
      <style:text-properties fo:font-size="9pt" style:font-size-asian="9pt" style:font-size-complex="9pt"/>
    </style:style>
    <style:style style:name="ce47" style:family="table-cell" style:parent-style-name="Excel_20_Built-in_20_Normal" style:data-style-name="N0">
      <style:table-cell-properties fo:background-color="transparent" style:vertical-align="automatic"/>
      <style:text-properties fo:color="#0000ff" fo:font-size="9pt" fo:font-weight="bold" style:font-size-asian="9pt" style:font-weight-asian="bold" style:font-size-complex="9pt" style:font-weight-complex="bold"/>
    </style:style>
    <style:style style:name="ce431" style:family="table-cell" style:parent-style-name="Excel_20_Built-in_20_Normal" style:data-style-name="N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32" style:family="table-cell" style:parent-style-name="Excel_20_Built-in_20_Normal" style:data-style-name="N3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45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52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187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188" style:family="table-cell" style:parent-style-name="Excel_20_Built-in_20_Normal" style:data-style-name="N3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202" style:family="table-cell" style:parent-style-name="Excel_20_Built-in_20_Normal" style:data-style-name="N0">
      <style:table-cell-properties fo:background-color="#00ff00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203" style:family="table-cell" style:parent-style-name="Excel_20_Built-in_20_Normal" style:data-style-name="N3">
      <style:table-cell-properties fo:background-color="#e6e6ff" style:vertical-align="automatic"/>
      <style:text-properties fo:color="#003366" fo:font-size="7pt" style:font-size-asian="7pt" style:font-size-complex="7pt"/>
    </style:style>
    <style:style style:name="ce270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434" style:family="table-cell" style:parent-style-name="Excel_20_Built-in_20_Normal" style:data-style-name="N4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39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470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6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7pt" style:font-size-asian="7pt" style:font-size-complex="7pt"/>
    </style:style>
    <style:style style:name="ce468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469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1" style:family="table-cell" style:parent-style-name="Excel_20_Built-in_20_Normal" style:data-style-name="N0">
      <style:table-cell-properties fo:background-color="#ffff00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/>
    <style:style style:name="ce204" style:family="table-cell" style:parent-style-name="Excel_20_Built-in_20_Normal" style:data-style-name="N3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Excel_20_Built-in_20_Normal" style:data-style-name="N0">
      <style:table-cell-properties style:text-align-source="fix" style:repeat-content="false" fo:background-color="transparent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4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7pt" fo:font-weight="bold" style:font-size-asian="7pt" style:font-weight-asian="bold" style:font-size-complex="7pt" style:font-weight-complex="bold"/>
    </style:style>
    <style:style style:name="ce152" style:family="table-cell" style:parent-style-name="Excel_20_Built-in_20_Normal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210" style:family="table-cell" style:parent-style-name="Default" style:data-style-name="N3">
      <style:table-cell-properties fo:border="0.06pt solid #333333"/>
      <style:text-properties fo:font-size="8pt" style:font-size-asian="8pt" style:font-size-complex="8pt"/>
    </style:style>
    <style:style style:name="ce211" style:family="table-cell" style:parent-style-name="Excel_20_Built-in_20_Normal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212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Excel_20_Built-in_20_Normal" style:data-style-name="N3">
      <style:table-cell-properties fo:background-color="#b2b2b2" style:text-align-source="fix" style:repeat-content="false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217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223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224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ff" fo:font-size="7pt" style:font-size-asian="7pt" style:font-size-complex="7pt"/>
    </style:style>
    <style:style style:name="ce2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/>
    </style:style>
    <style:style style:name="ce479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82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4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85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487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8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90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style:font-size-asian="7pt" style:font-size-complex="7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6" style:family="table-cell" style:parent-style-name="Excel_20_Built-in_20_Normal" style:data-style-name="N3">
      <style:table-cell-properties style:text-align-source="fix" style:repeat-content="false" fo:background-color="transparent" fo:border="0.06pt solid #333333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237" style:family="table-cell" style:parent-style-name="Excel_20_Built-in_20_Normal" style:data-style-name="N3">
      <style:table-cell-properties fo:background-color="transparent" fo:border="0.06pt solid #333333" style:vertical-align="middle"/>
      <style:text-properties fo:font-size="8pt" style:font-size-asian="8pt" style:font-size-complex="8pt"/>
    </style:style>
    <style:style style:name="ce494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495" style:family="table-cell" style:parent-style-name="Excel_20_Built-in_20_Normal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7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fo:color="#003366" fo:font-size="7pt" fo:font-weight="bold" style:font-size-asian="7pt" style:font-weight-asian="bold" style:font-size-complex="7pt" style:font-weight-complex="bold"/>
    </style:style>
    <style:style style:name="ce240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3366" fo:font-size="7pt" style:font-size-asian="7pt" style:font-size-complex="7pt"/>
    </style:style>
    <style:style style:name="ce2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68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2" style:family="table-cell" style:parent-style-name="Excel_20_Built-in_20_Normal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504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05" style:family="table-cell" style:parent-style-name="Excel_20_Built-in_20_Normal" style:data-style-name="N0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507" style:family="table-cell" style:parent-style-name="Excel_20_Built-in_20_Normal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3366" fo:font-size="6pt" style:font-size-asian="6pt" style:font-size-complex="6pt"/>
    </style:style>
    <style:style style:name="ce508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6pt" fo:font-weight="bold" style:font-size-asian="6pt" style:font-weight-asian="bold" style:font-size-complex="6pt" style:font-weight-complex="bold"/>
    </style:style>
    <style:style style:name="ce510" style:family="table-cell" style:parent-style-name="Excel_20_Built-in_20_Normal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3366" fo:font-size="7pt" style:font-size-asian="7pt" style:font-size-complex="7pt"/>
    </style:style>
    <style:style style:name="ce511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2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1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4" style:family="table-cell" style:parent-style-name="Excel_20_Built-in_20_Normal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3366" fo:font-size="6pt" style:font-size-asian="6pt" style:font-size-complex="6pt"/>
    </style:style>
    <style:style style:name="ce515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516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17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19" style:family="table-cell" style:parent-style-name="Excel_20_Built-in_20_Normal" style:data-style-name="N3">
      <style:table-cell-properties fo:background-color="transparent" fo:border="none" style:vertical-align="automatic"/>
      <style:text-properties fo:color="#003366" fo:font-size="7pt" style:font-size-asian="7pt" style:font-size-complex="7pt"/>
    </style:style>
    <style:style style:name="ce520" style:family="table-cell" style:parent-style-name="Excel_20_Built-in_20_Normal" style:data-style-name="N3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247" style:family="table-cell" style:parent-style-name="Default" style:data-style-name="N0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0">
      <style:table-cell-properties fo:border="0.06pt solid #333333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3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98" style:family="table-cell" style:parent-style-name="Default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1" style:family="table-cell" style:parent-style-name="Default" style:data-style-name="N0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3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4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03" style:family="table-cell" style:parent-style-name="Default" style:data-style-name="N4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91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492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style:font-size-asian="7pt" style:font-size-complex="7pt"/>
    </style:style>
    <style:style style:name="ce493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496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00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506" style:family="table-cell" style:parent-style-name="Excel_20_Built-in_20_Normal" style:data-style-name="N0">
      <style:table-cell-properties fo:background-color="transparent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509" style:family="table-cell" style:parent-style-name="Default" style:data-style-name="N0"/>
    <style:style style:name="ce518" style:family="table-cell" style:parent-style-name="Excel_20_Built-in_20_Normal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2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2" style:family="table-cell" style:parent-style-name="Excel_20_Built-in_20_Normal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523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25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/>
    <style:style style:name="ce527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8" style:family="table-cell" style:parent-style-name="Excel_20_Built-in_20_Normal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8pt" style:font-size-asian="8pt" style:font-size-complex="8pt"/>
    </style:style>
    <style:style style:name="ce29" style:family="table-cell" style:parent-style-name="Excel_20_Built-in_20_Normal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4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3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7pt" style:font-size-asian="7pt" style:font-size-complex="7pt"/>
    </style:style>
    <style:style style:name="ce5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Excel_20_Built-in_20_Normal" style:data-style-name="N3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font-size="8pt" style:font-size-asian="8pt" style:font-size-complex="8pt"/>
    </style:style>
    <style:style style:name="ce56" style:family="table-cell" style:parent-style-name="Excel_20_Built-in_20_Normal" style:data-style-name="N3">
      <style:table-cell-properties fo:background-color="#b3b3b3" style:text-align-source="fix" style:repeat-content="false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54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6pt" style:font-size-asian="6pt" style:font-size-complex="6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8pt" style:font-size-asian="8pt" style:font-size-complex="8pt"/>
    </style:style>
    <style:style style:name="ce63" style:family="table-cell" style:parent-style-name="Excel_20_Built-in_20_Normal" style:data-style-name="N3">
      <style:table-cell-properties fo:background-color="#b2b2b2" style:text-align-source="fix" style:repeat-content="false" fo:border="0.06pt solid #000000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6pt" style:font-size-asian="6pt" style:font-size-complex="6pt"/>
    </style:style>
    <style:style style:name="ce67" style:family="table-cell" style:parent-style-name="Excel_20_Built-in_20_Normal" style:data-style-name="N3">
      <style:table-cell-properties fo:background-color="#cccccc" style:text-align-source="fix" style:repeat-content="false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Excel_20_Built-in_20_Normal" style:data-style-name="N3">
      <style:table-cell-properties fo:background-color="#b2b2b2" style:text-align-source="fix" style:repeat-content="false" fo:border="0.06pt solid #333333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Excel_20_Built-in_20_Normal" style:data-style-name="N3">
      <style:table-cell-properties fo:background-color="#cccccc" style:text-align-source="fix" style:repeat-content="false" fo:border="0.06pt solid #000000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55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02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55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6pt" fo:font-weight="bold" style:font-size-asian="6pt" style:font-weight-asian="bold" style:font-size-complex="6pt" style:font-weight-complex="bold"/>
    </style:style>
    <style:style style:name="ce111" style:family="table-cell" style:parent-style-name="Default" style:data-style-name="N0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55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7pt" style:font-size-asian="7pt" style:font-size-complex="7pt"/>
    </style:style>
    <style:style style:name="ce55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128" style:family="table-cell" style:parent-style-name="Excel_20_Built-in_20_Normal" style:data-style-name="N3">
      <style:table-cell-properties fo:background-color="#b2b2b2" style:text-align-source="fix" style:repeat-content="false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560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41" style:family="table-cell" style:parent-style-name="Excel_20_Built-in_20_Normal" style:data-style-name="N4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62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563" style:family="table-cell" style:parent-style-name="Excel_20_Built-in_20_Normal" style:data-style-name="N0">
      <style:table-cell-properties fo:background-color="transparent" style:vertical-align="automatic"/>
      <style:text-properties fo:color="#0000ff" fo:font-size="9pt" fo:font-weight="bold" style:font-size-asian="9pt" style:font-weight-asian="bold" style:font-size-complex="9pt" style:font-weight-complex="bold"/>
    </style:style>
    <style:style style:name="ce48" style:family="table-cell" style:parent-style-name="Excel_20_Built-in_20_Normal" style:data-style-name="N0">
      <style:table-cell-properties fo:background-color="transparent" style:vertical-align="automatic"/>
      <style:text-properties fo:color="#0000ff" fo:font-size="11pt" fo:font-weight="bold" style:font-size-asian="11pt" style:font-weight-asian="bold" style:font-size-complex="11pt" style:font-weight-complex="bold"/>
    </style:style>
    <style:style style:name="ce565" style:family="table-cell" style:parent-style-name="Excel_20_Built-in_20_Normal" style:data-style-name="N3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44" style:family="table-cell" style:parent-style-name="Excel_20_Built-in_20_Normal" style:data-style-name="N0">
      <style:table-cell-properties fo:background-color="transparent" style:vertical-align="automatic"/>
      <style:text-properties fo:color="#ff0000" fo:font-size="6pt" style:font-size-asian="6pt" style:font-size-complex="6pt"/>
    </style:style>
    <style:style style:name="ce260" style:family="table-cell" style:parent-style-name="Excel_20_Built-in_20_Normal" style:data-style-name="N0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0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6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7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0" style:family="table-cell" style:parent-style-name="Excel_20_Built-in_20_Normal" style:data-style-name="N4">
      <style:table-cell-properties fo:background-color="transparent" style:vertical-align="automatic"/>
      <style:text-properties fo:color="#0000ff" fo:font-size="9pt" fo:font-weight="bold" style:font-size-asian="9pt" style:font-weight-asian="bold" style:font-size-complex="9pt" style:font-weight-complex="bold"/>
    </style:style>
    <style:style style:name="ce574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575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173" style:family="table-cell" style:parent-style-name="Excel_20_Built-in_20_Normal" style:data-style-name="N3">
      <style:table-cell-properties fo:background-color="transparent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Excel_20_Built-in_20_Normal" style:data-style-name="N3">
      <style:table-cell-properties fo:background-color="#cccccc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9pt" style:font-name-asian="Calibri" style:font-size-asian="9pt" style:font-name-complex="Calibri" style:font-size-complex="9pt"/>
    </style:style>
    <style:style style:name="ce580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581" style:family="table-cell" style:parent-style-name="Excel_20_Built-in_20_Normal" style:data-style-name="N0">
      <style:table-cell-properties fo:background-color="transparent" style:vertical-align="automatic"/>
      <style:text-properties fo:font-size="6pt" style:font-size-asian="6pt" style:font-size-complex="6pt"/>
    </style:style>
    <style:style style:name="ce582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583" style:family="table-cell" style:parent-style-name="Excel_20_Built-in_20_Normal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5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6" style:family="table-cell" style:parent-style-name="Excel_20_Built-in_20_Normal" style:data-style-name="N3">
      <style:table-cell-properties fo:border-bottom="0.06pt solid #000000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7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8" style:family="table-cell" style:parent-style-name="Excel_20_Built-in_20_Normal" style:data-style-name="N3">
      <style:table-cell-properties fo:border-bottom="0.06pt solid #333333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9" style:family="table-cell" style:parent-style-name="Excel_20_Built-in_20_Normal" style:data-style-name="N0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590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91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2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3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94" style:family="table-cell" style:parent-style-name="Excel_20_Built-in_20_Normal" style:data-style-name="N3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595" style:family="table-cell" style:parent-style-name="Excel_20_Built-in_20_Normal" style:data-style-name="N3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596" style:family="table-cell" style:parent-style-name="Excel_20_Built-in_20_Normal" style:data-style-name="N3">
      <style:table-cell-properties fo:background-color="#b3b3b3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97" style:family="table-cell" style:parent-style-name="Excel_20_Built-in_20_Normal" style:data-style-name="N3">
      <style:table-cell-properties fo:background-color="#b2b2b2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98" style:family="table-cell" style:parent-style-name="Default" style:data-style-name="N3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9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00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01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602" style:family="table-cell" style:parent-style-name="Default" style:data-style-name="N3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603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4" style:family="table-cell" style:parent-style-name="Excel_20_Built-in_20_Normal" style:data-style-name="N3">
      <style:table-cell-properties fo:background-color="#999999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5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6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8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609" style:family="table-cell" style:parent-style-name="Excel_20_Built-in_20_Normal" style:data-style-name="N3">
      <style:table-cell-properties fo:background-color="transparent" style:vertical-align="automatic"/>
      <style:text-properties fo:font-size="6pt" style:font-size-asian="6pt" style:font-size-complex="6pt"/>
    </style:style>
    <style:style style:name="ce610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11" style:family="table-cell" style:parent-style-name="Default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12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13" style:family="table-cell" style:parent-style-name="Excel_20_Built-in_20_Normal" style:data-style-name="N4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614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615" style:family="table-cell" style:parent-style-name="Excel_20_Built-in_20_Normal" style:data-style-name="N4">
      <style:table-cell-properties fo:background-color="transparent" style:vertical-align="automatic"/>
      <style:text-properties fo:font-size="6pt" style:font-size-asian="6pt" style:font-size-complex="6pt"/>
    </style:style>
    <style:style style:name="ce616" style:family="table-cell" style:parent-style-name="Excel_20_Built-in_20_Normal" style:data-style-name="N4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617" style:family="table-cell" style:parent-style-name="Excel_20_Built-in_20_Normal" style:data-style-name="N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18" style:family="table-cell" style:parent-style-name="Excel_20_Built-in_20_Normal" style:data-style-name="N4">
      <style:table-cell-properties fo:background-color="transparent" style:vertical-align="automatic"/>
      <style:text-properties fo:font-size="8pt" style:font-size-asian="8pt" style:font-size-complex="8pt"/>
    </style:style>
    <style:style style:name="ce619" style:family="table-cell" style:parent-style-name="Excel_20_Built-in_20_Normal" style:data-style-name="N4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620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621" style:family="table-cell" style:parent-style-name="Excel_20_Built-in_20_Normal" style:data-style-name="N0">
      <style:table-cell-properties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622" style:family="table-cell" style:parent-style-name="Excel_20_Built-in_20_Normal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623" style:family="table-cell" style:parent-style-name="Excel_20_Built-in_20_Normal" style:data-style-name="N3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24" style:family="table-cell" style:parent-style-name="Excel_20_Built-in_20_Normal" style:data-style-name="N0">
      <style:table-cell-properties fo:background-color="#ffcc99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625" style:family="table-cell" style:parent-style-name="Excel_20_Built-in_20_Normal" style:data-style-name="N0">
      <style:table-cell-properties fo:background-color="#ffcc99" style:vertical-align="automatic"/>
      <style:text-properties fo:color="#0000ff" fo:font-size="6pt" style:font-size-asian="6pt" style:font-size-complex="6pt"/>
    </style:style>
    <style:style style:name="ce626" style:family="table-cell" style:parent-style-name="Excel_20_Built-in_20_Normal" style:data-style-name="N0">
      <style:table-cell-properties fo:background-color="#ccccff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627" style:family="table-cell" style:parent-style-name="Excel_20_Built-in_20_Normal" style:data-style-name="N0">
      <style:table-cell-properties fo:background-color="#ffcc99" style:vertical-align="automatic"/>
      <style:text-properties fo:color="#003366" fo:font-size="6pt" style:font-size-asian="6pt" style:font-size-complex="6pt"/>
    </style:style>
    <style:style style:name="ce628" style:family="table-cell" style:parent-style-name="Default" style:data-style-name="N0">
      <style:text-properties fo:font-size="10pt" style:font-size-asian="10pt" style:font-size-complex="10pt"/>
    </style:style>
    <style:style style:name="ce629" style:family="table-cell" style:parent-style-name="Default">
      <style:text-properties fo:font-size="10pt" style:font-size-asian="10pt" style:font-size-complex="10pt"/>
    </style:style>
    <style:style style:name="ce630" style:family="table-cell" style:parent-style-name="Default" style:data-style-name="N0">
      <style:text-properties fo:font-size="9pt" style:font-size-asian="9pt" style:font-size-complex="9pt"/>
    </style:style>
    <style:style style:name="ce631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6pt" style:font-size-asian="6pt" style:font-size-complex="6pt"/>
    </style:style>
    <style:style style:name="ce63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ff"/>
    </style:style>
    <style:style style:name="ce633" style:family="table-cell" style:parent-style-name="Default" style:data-style-name="N0">
      <style:text-properties fo:color="#0000ff"/>
    </style:style>
    <style:style style:name="ce634" style:family="table-cell" style:parent-style-name="Default" style:data-style-name="N0">
      <style:text-properties fo:color="#0000ff" fo:font-size="8pt" style:font-size-asian="8pt" style:font-size-complex="8pt"/>
    </style:style>
    <style:style style:name="ce635" style:family="table-cell" style:parent-style-name="Default" style:data-style-name="N0">
      <style:text-properties fo:color="#2300dc" fo:font-size="8pt" style:font-size-asian="8pt" style:font-size-complex="8pt"/>
    </style:style>
    <style:style style:name="ce636" style:family="table-cell" style:parent-style-name="Default" style:data-style-name="N0">
      <style:text-properties fo:font-size="8pt" style:font-size-asian="8pt" style:font-size-complex="8pt"/>
    </style:style>
    <style:style style:name="ce63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63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ff" fo:font-size="8pt" style:font-size-asian="8pt" style:font-size-complex="8pt"/>
    </style:style>
    <style:style style:name="ce639" style:family="table-cell" style:parent-style-name="Default" style:data-style-name="N0">
      <style:text-properties fo:color="#0000ff" fo:font-size="10pt" style:font-size-asian="10pt" style:font-size-complex="10pt"/>
    </style:style>
    <style:style style:name="ce640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6pt" style:font-size-asian="6pt" style:font-size-complex="6pt"/>
    </style:style>
    <style:style style:name="ce642" style:family="table-cell" style:parent-style-name="Default" style:data-style-name="N0">
      <style:table-cell-properties fo:border="0.06pt solid #333333"/>
      <style:text-properties fo:font-size="8pt" style:font-size-asian="8pt" style:font-size-complex="8pt"/>
    </style:style>
    <style:style style:name="ce643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4" style:family="table-cell" style:parent-style-name="Excel_20_Built-in_20_Normal" style:data-style-name="N3">
      <style:table-cell-properties fo:border-bottom="none" fo:background-color="#e6e6ff" style:text-align-source="fix" style:repeat-content="false" fo:border-left="0.06pt solid #333333" fo:border-right="0.06pt solid #333333" fo:border-top="0.06pt solid #333333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5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646" style:family="table-cell" style:parent-style-name="Excel_20_Built-in_20_Normal" style:data-style-name="N3">
      <style:table-cell-properties fo:background-color="#e6e6ff" fo:border="0.06pt solid #333333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647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648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49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650" style:family="table-cell" style:parent-style-name="Excel_20_Built-in_20_Normal" style:data-style-name="N3">
      <style:table-cell-properties fo:border-bottom="none" fo:background-color="transparent" fo:border-left="2.01pt solid #33cccc" fo:border-right="none" fo:border-top="none" style:vertical-align="automatic"/>
      <style:text-properties fo:font-size="6pt" style:font-size-asian="6pt" style:font-size-complex="6pt"/>
    </style:style>
    <style:style style:name="ce651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2" style:family="table-cell" style:parent-style-name="Excel_20_Built-in_20_Normal" style:data-style-name="N3">
      <style:table-cell-properties fo:border-bottom="none" fo:background-color="#e6e6ff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65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5" style:family="table-cell" style:parent-style-name="Excel_20_Built-in_20_Normal" style:data-style-name="N3">
      <style:table-cell-properties fo:background-color="transparent" style:vertical-align="automatic"/>
      <style:text-properties fo:font-size="8pt" style:font-size-asian="8pt" style:font-size-complex="8pt"/>
    </style:style>
    <style:style style:name="ce656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7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658" style:family="table-cell" style:parent-style-name="Excel_20_Built-in_20_Normal" style:data-style-name="N3">
      <style:table-cell-properties fo:background-color="transparent" style:vertical-align="automatic"/>
      <style:text-properties fo:font-size="9pt" style:font-size-asian="9pt" style:font-size-complex="9pt"/>
    </style:style>
    <style:style style:name="ce659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0" style:family="table-cell" style:parent-style-name="Excel_20_Built-in_20_Normal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661" style:family="table-cell" style:parent-style-name="Excel_20_Built-in_20_Normal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6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6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8pt" fo:font-weight="bold" style:font-size-asian="8pt" style:font-weight-asian="bold" style:font-size-complex="8pt" style:font-weight-complex="bold"/>
    </style:style>
    <style:style style:name="ce664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665" style:family="table-cell" style:parent-style-name="Excel_20_Built-in_20_Normal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6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67" style:family="table-cell" style:parent-style-name="Excel_20_Built-in_20_Normal" style:data-style-name="N0">
      <style:table-cell-properties fo:background-color="transparent" style:vertical-align="automatic"/>
      <style:text-properties fo:color="#2300dc" fo:font-size="8pt" fo:font-weight="bold" style:font-size-asian="8pt" style:font-weight-asian="bold" style:font-size-complex="8pt" style:font-weight-complex="bold"/>
    </style:style>
    <style:style style:name="ce668" style:family="table-cell" style:parent-style-name="Default" style:data-style-name="N0">
      <style:text-properties fo:color="#0000ff" fo:font-size="8pt" fo:font-weight="bold" style:font-size-asian="8pt" style:font-weight-asian="bold" style:font-size-complex="8pt" style:font-weight-complex="bold"/>
    </style:style>
    <style:style style:name="ce6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70" style:family="table-cell" style:parent-style-name="Default" style:data-style-name="N0"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7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7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Excel_20_Built-in_20_Normal" style:data-style-name="N0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136" style:family="table-cell" style:parent-style-name="Excel_20_Built-in_20_Normal" style:data-style-name="N0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142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50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151" style:family="table-cell" style:parent-style-name="Excel_20_Built-in_20_Normal" style:data-style-name="N3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13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style:font-size-asian="7pt" style:font-size-complex="7pt"/>
    </style:style>
    <style:style style:name="ce143" style:family="table-cell" style:parent-style-name="Excel_20_Built-in_20_Normal" style:data-style-name="N0">
      <style:table-cell-properties style:text-align-source="fix" style:repeat-content="false" fo:background-color="transparent" fo:border="0.06pt solid #333333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6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84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4" style:family="table-cell" style:parent-style-name="Excel_20_Built-in_20_Normal" style:data-style-name="N3">
      <style:table-cell-properties style:text-align-source="fix" style:repeat-content="false" fo:background-color="transparent" fo:border="0.06pt solid #333333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Excel_20_Built-in_20_Normal" style:data-style-name="N3">
      <style:table-cell-properties fo:background-color="#cccccc" style:text-align-source="fix" style:repeat-content="false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8" style:family="table-cell" style:parent-style-name="Excel_20_Built-in_20_Normal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398" style:family="table-cell" style:parent-style-name="Excel_20_Built-in_20_Normal" style:data-style-name="N3">
      <style:table-cell-properties fo:background-color="#cccccc" style:text-align-source="fix" style:repeat-content="false" fo:border="0.06pt solid #333333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Excel_20_Built-in_20_Normal" style:data-style-name="N105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140" style:family="table-cell" style:parent-style-name="Excel_20_Built-in_20_Normal" style:data-style-name="N3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692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69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8pt" style:font-size-asian="8pt" style:font-size-complex="8pt"/>
    </style:style>
    <style:style style:name="ce694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fo:font-weight="bold" style:font-size-asian="9pt" style:font-weight-asian="bold" style:font-size-complex="9pt" style:font-weight-complex="bold"/>
    </style:style>
    <style:style style:name="ce695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696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97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8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00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1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02" style:family="table-cell" style:parent-style-name="Excel_20_Built-in_20_Normal" style:data-style-name="N4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3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05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0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07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08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709" style:family="table-cell" style:parent-style-name="Excel_20_Built-in_20_Normal" style:data-style-name="N3">
      <style:table-cell-properties fo:border-bottom="0.06pt solid #000000" fo:background-color="transparent" fo:border-left="none" fo:border-right="none" fo:border-top="0.06pt solid #000000" style:vertical-align="automatic"/>
      <style:text-properties fo:color="#003366" fo:font-size="6pt" style:font-size-asian="6pt" style:font-size-complex="6pt"/>
    </style:style>
    <style:style style:name="ce710" style:family="table-cell" style:parent-style-name="Excel_20_Built-in_20_Normal" style:data-style-name="N3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711" style:family="table-cell" style:parent-style-name="Excel_20_Built-in_20_Normal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712" style:family="table-cell" style:parent-style-name="Excel_20_Built-in_20_Normal" style:data-style-name="N3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3366" fo:font-size="6pt" style:font-size-asian="6pt" style:font-size-complex="6pt"/>
    </style:style>
    <style:style style:name="ce7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714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71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3366" fo:font-size="8pt" fo:font-weight="bold" style:font-size-asian="8pt" style:font-weight-asian="bold" style:font-size-complex="8pt" style:font-weight-complex="bold"/>
    </style:style>
    <style:style style:name="ce716" style:family="table-cell" style:parent-style-name="Excel_20_Built-in_20_Normal" style:data-style-name="N0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17" style:family="table-cell" style:parent-style-name="Excel_20_Built-in_20_Normal" style:data-style-name="N0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18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9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20" style:family="table-cell" style:parent-style-name="Excel_20_Built-in_20_Normal" style:data-style-name="N3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721" style:family="table-cell" style:parent-style-name="Excel_20_Built-in_20_Normal" style:data-style-name="N2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23" style:family="table-cell" style:parent-style-name="Default">
      <style:text-properties fo:font-size="9pt" style:font-size-asian="9pt" style:font-size-complex="9pt"/>
    </style:style>
    <style:style style:name="ce72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5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26" style:family="table-cell" style:parent-style-name="Excel_20_Built-in_20_Normal" style:data-style-name="N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727" style:family="table-cell" style:parent-style-name="Excel_20_Built-in_20_Normal" style:data-style-name="N3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728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729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730" style:family="table-cell" style:parent-style-name="Excel_20_Built-in_20_Normal" style:data-style-name="N4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31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732" style:family="table-cell" style:parent-style-name="Excel_20_Built-in_20_Normal" style:data-style-name="N3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73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34" style:family="table-cell" style:parent-style-name="Excel_20_Built-in_20_Normal" style:data-style-name="N3">
      <style:table-cell-properties fo:background-color="#e6e6ff" style:vertical-align="automatic"/>
      <style:text-properties fo:color="#003366" fo:font-size="7pt" style:font-size-asian="7pt" style:font-size-complex="7pt"/>
    </style:style>
    <style:style style:name="ce735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736" style:family="table-cell" style:parent-style-name="Excel_20_Built-in_20_Normal" style:data-style-name="N0">
      <style:table-cell-properties fo:background-color="#00ff00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737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738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 style:data-style-name="N3"/>
    <style:style style:name="ce740" style:family="table-cell" style:parent-style-name="Excel_20_Built-in_20_Normal" style:data-style-name="N0">
      <style:table-cell-properties fo:background-color="#ffff00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74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fo:color="#0000ff" fo:font-size="7pt" fo:font-weight="bold" style:font-size-asian="7pt" style:font-weight-asian="bold" style:font-size-complex="7pt" style:font-weight-complex="bold"/>
    </style:style>
    <style:style style:name="ce742" style:family="table-cell" style:parent-style-name="Excel_20_Built-in_20_Normal" style:data-style-name="N0">
      <style:table-cell-properties style:text-align-source="fix" style:repeat-content="false" fo:background-color="transparent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3" style:family="table-cell" style:parent-style-name="Excel_20_Built-in_20_Normal" style:data-style-name="N3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44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45" style:family="table-cell" style:parent-style-name="Excel_20_Built-in_20_Normal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746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ff" fo:font-size="7pt" style:font-size-asian="7pt" style:font-size-complex="7pt"/>
    </style:style>
    <style:style style:name="ce747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48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9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750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752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53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54" style:family="table-cell" style:parent-style-name="Excel_20_Built-in_20_Normal" style:data-style-name="N3">
      <style:table-cell-properties fo:background-color="#b2b2b2" style:text-align-source="fix" style:repeat-content="false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5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6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57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8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9" style:family="table-cell" style:parent-style-name="Default" style:data-style-name="N3">
      <style:table-cell-properties fo:border="0.06pt solid #333333"/>
      <style:text-properties fo:font-size="8pt" style:font-size-asian="8pt" style:font-size-complex="8pt"/>
    </style:style>
    <style:style style:name="ce760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7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/>
    </style:style>
    <style:style style:name="ce762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63" style:family="table-cell" style:parent-style-name="Excel_20_Built-in_20_Normal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4" style:family="table-cell" style:parent-style-name="Excel_20_Built-in_20_Normal" style:data-style-name="N3">
      <style:table-cell-properties style:text-align-source="fix" style:repeat-content="false" fo:background-color="transparent" fo:border="0.06pt solid #333333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765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66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fo:color="#003366" fo:font-size="7pt" fo:font-weight="bold" style:font-size-asian="7pt" style:font-weight-asian="bold" style:font-size-complex="7pt" style:font-weight-complex="bold"/>
    </style:style>
    <style:style style:name="ce767" style:family="table-cell" style:parent-style-name="Excel_20_Built-in_20_Normal" style:data-style-name="N3">
      <style:table-cell-properties fo:background-color="transparent" fo:border="0.06pt solid #333333" style:vertical-align="middle"/>
      <style:text-properties fo:font-size="8pt" style:font-size-asian="8pt" style:font-size-complex="8pt"/>
    </style:style>
    <style:style style:name="ce768" style:family="table-cell" style:parent-style-name="Excel_20_Built-in_20_Normal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6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70" style:family="table-cell" style:parent-style-name="Excel_20_Built-in_20_Normal" style:data-style-name="N0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77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72" style:family="table-cell" style:parent-style-name="Excel_20_Built-in_20_Normal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3366" fo:font-size="6pt" style:font-size-asian="6pt" style:font-size-complex="6pt"/>
    </style:style>
    <style:style style:name="ce773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6pt" fo:font-weight="bold" style:font-size-asian="6pt" style:font-weight-asian="bold" style:font-size-complex="6pt" style:font-weight-complex="bold"/>
    </style:style>
    <style:style style:name="ce774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3366" fo:font-size="7pt" style:font-size-asian="7pt" style:font-size-complex="7pt"/>
    </style:style>
    <style:style style:name="ce775" style:family="table-cell" style:parent-style-name="Excel_20_Built-in_20_Normal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3366" fo:font-size="7pt" style:font-size-asian="7pt" style:font-size-complex="7pt"/>
    </style:style>
    <style:style style:name="ce77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7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78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fo:padding-bottom="0.35mm" fo:padding-left="0.35mm" fo:padding-right="0mm" fo:padding-top="0.35mm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9" style:family="table-cell" style:parent-style-name="Excel_20_Built-in_20_Normal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3366" fo:font-size="6pt" style:font-size-asian="6pt" style:font-size-complex="6pt"/>
    </style:style>
    <style:style style:name="ce780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781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82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84" style:family="table-cell" style:parent-style-name="Excel_20_Built-in_20_Normal" style:data-style-name="N3">
      <style:table-cell-properties fo:background-color="transparent" fo:border="none" style:vertical-align="automatic"/>
      <style:text-properties fo:color="#003366" fo:font-size="7pt" style:font-size-asian="7pt" style:font-size-complex="7pt"/>
    </style:style>
    <style:style style:name="ce785" style:family="table-cell" style:parent-style-name="Excel_20_Built-in_20_Normal" style:data-style-name="N3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786" style:family="table-cell" style:parent-style-name="Default" style:data-style-name="N0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7" style:family="table-cell" style:parent-style-name="Default" style:data-style-name="N0">
      <style:table-cell-properties fo:border="0.06pt solid #333333"/>
      <style:text-properties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9" style:family="table-cell" style:parent-style-name="Default" style:data-style-name="N3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0" style:family="table-cell" style:parent-style-name="Default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1" style:family="table-cell" style:parent-style-name="Default" style:data-style-name="N0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2" style:family="table-cell" style:parent-style-name="Default" style:data-style-name="N0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3" style:family="table-cell" style:parent-style-name="Default" style:data-style-name="N4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4" style:family="table-cell" style:parent-style-name="Default" style:data-style-name="N4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5" style:family="table-cell" style:parent-style-name="Default" style:data-style-name="N3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_I" table:style-name="ta8">
        <office:forms form:automatic-focus="false" form:apply-design-mode="false"/>
        <table:table-column table:style-name="co1" table:default-cell-style-name="ce491"/>
        <table:table-column table:style-name="co113" table:default-cell-style-name="ce491"/>
        <table:table-column table:style-name="co114" table:default-cell-style-name="ce535"/>
        <table:table-column table:style-name="co4" table:default-cell-style-name="ce555"/>
        <table:table-column table:style-name="co115" table:default-cell-style-name="ce491"/>
        <table:table-column table:style-name="co116" table:default-cell-style-name="ce491"/>
        <table:table-column table:style-name="co117" table:default-cell-style-name="ce491"/>
        <table:table-column table:style-name="co8" table:default-cell-style-name="ce491"/>
        <table:table-column table:style-name="co118" table:default-cell-style-name="ce491"/>
        <table:table-column table:style-name="co119" table:default-cell-style-name="ce491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518" office:value-type="string" calcext:value-type="string">
            <text:p>TABLA I: TODOS LOS CONTRATOS DEL SECTOR PÚBLICO DE LA JUNTA DE ANDALUCÍA</text:p>
          </table:table-cell>
          <table:table-cell table:number-columns-repeated="2"/>
          <table:table-cell table:style-name="ce493"/>
          <table:table-cell table:style-name="ce260" office:value-type="string" calcext:value-type="string" table:number-columns-spanned="2" table:number-rows-spanned="1">
            <text:p>IMPORTE TOTAL CONTRATOS 2018</text:p>
          </table:table-cell>
          <table:covered-table-cell/>
          <table:table-cell/>
          <table:table-cell table:style-name="ce260" office:value-type="string" calcext:value-type="string" table:number-columns-spanned="2" table:number-rows-spanned="1">
            <text:p>NÚMERO TOTAL DE CONTRATOS 2018</text:p>
          </table:table-cell>
          <table:covered-table-cell/>
        </table:table-row>
        <table:table-row table:style-name="ro1">
          <table:table-cell table:number-columns-repeated="4"/>
          <table:table-cell table:style-name="ce493"/>
          <table:table-cell table:number-columns-repeated="5"/>
        </table:table-row>
        <table:table-row table:style-name="ro1">
          <table:table-cell/>
          <table:table-cell table:style-name="ce521" office:value-type="string" calcext:value-type="string" table:number-columns-spanned="1" table:number-rows-spanned="2">
            <text:p>CONSEJERÍAS Y ORGANISMO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493"/>
          <table:table-cell table:style-name="ce304" office:value-type="string" calcext:value-type="string">
            <text:p>Junta de Andalucía</text:p>
          </table:table-cell>
          <table:table-cell table:style-name="ce173" table:formula="of:=[.D24]" office:value-type="float" office:value="226359307" calcext:value-type="float">
            <text:p>226.359.307</text:p>
          </table:table-cell>
          <table:table-cell table:style-name="ce13"/>
          <table:table-cell table:style-name="ce304" office:value-type="string" calcext:value-type="string">
            <text:p>Junta de Andalucía</text:p>
          </table:table-cell>
          <table:table-cell table:style-name="ce173" table:formula="of:=[.C24]" office:value-type="float" office:value="4343" calcext:value-type="float">
            <text:p>4.343</text:p>
          </table:table-cell>
        </table:table-row>
        <table:table-row table:style-name="ro1">
          <table:table-cell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/>
          <table:table-cell table:style-name="ce305" office:value-type="string" calcext:value-type="string">
            <text:p>Entidades Instrumentales Públicas</text:p>
          </table:table-cell>
          <table:table-cell table:style-name="ce173" table:formula="of:=[.D70]" office:value-type="float" office:value="2078434436" calcext:value-type="float">
            <text:p>2.078.434.436</text:p>
          </table:table-cell>
          <table:table-cell table:style-name="ce13"/>
          <table:table-cell table:style-name="ce305" office:value-type="string" calcext:value-type="string">
            <text:p>Entidades Instrumentales Públicas</text:p>
          </table:table-cell>
          <table:table-cell table:style-name="ce173" table:formula="of:=[.C70]" office:value-type="float" office:value="60909" calcext:value-type="float">
            <text:p>60.909</text:p>
          </table:table-cell>
        </table:table-row>
        <table:table-row table:style-name="ro1">
          <table:table-cell table:style-name="ce492"/>
          <table:table-cell table:style-name="ce522" office:value-type="string" calcext:value-type="string">
            <text:p>Consejería de Presidencia, Administración Local y Memoria Democrática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4389803" calcext:value-type="float">
            <text:p>4.389.803</text:p>
          </table:table-cell>
          <table:table-cell table:style-name="ce493"/>
          <table:table-cell table:style-name="ce306" office:value-type="string" calcext:value-type="string">
            <text:p>Entidades Instrumentales Privadas</text:p>
          </table:table-cell>
          <table:table-cell table:style-name="ce175" table:formula="of:=[.D117]" office:value-type="float" office:value="198898128" calcext:value-type="float">
            <text:p>198.898.128</text:p>
          </table:table-cell>
          <table:table-cell table:style-name="ce13"/>
          <table:table-cell table:style-name="ce306" office:value-type="string" calcext:value-type="string">
            <text:p>Entidades Instrumentales Privadas</text:p>
          </table:table-cell>
          <table:table-cell table:style-name="ce175" table:formula="of:=[.C117]" office:value-type="float" office:value="2859" calcext:value-type="float">
            <text:p>2.859</text:p>
          </table:table-cell>
        </table:table-row>
        <table:table-row table:style-name="ro1">
          <table:table-cell table:style-name="ce492"/>
          <table:table-cell table:style-name="ce522" office:value-type="string" calcext:value-type="string">
            <text:p>Consejería de Economía y Conocimiento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0295259" calcext:value-type="float">
            <text:p>20.295.259</text:p>
          </table:table-cell>
          <table:table-cell table:style-name="ce493"/>
          <table:table-cell table:style-name="ce307" office:value-type="string" calcext:value-type="string">
            <text:p>Consorcios</text:p>
          </table:table-cell>
          <table:table-cell table:style-name="ce173" table:formula="of:=[.D128]" office:value-type="float" office:value="4198880" calcext:value-type="float">
            <text:p>4.198.880</text:p>
          </table:table-cell>
          <table:table-cell table:style-name="ce13"/>
          <table:table-cell table:style-name="ce307" office:value-type="string" calcext:value-type="string">
            <text:p>Consorcios</text:p>
          </table:table-cell>
          <table:table-cell table:style-name="ce173" table:formula="of:=[.C128]" office:value-type="float" office:value="103" calcext:value-type="float">
            <text:p>103</text:p>
          </table:table-cell>
        </table:table-row>
        <table:table-row table:style-name="ro1">
          <table:table-cell table:style-name="ce493"/>
          <table:table-cell table:style-name="ce522" office:value-type="string" calcext:value-type="string">
            <text:p>Consejería de Hacienda y Administración Pública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77286" calcext:value-type="float">
            <text:p>777.286</text:p>
          </table:table-cell>
          <table:table-cell table:style-name="ce493"/>
          <table:table-cell table:style-name="ce167" office:value-type="string" calcext:value-type="string">
            <text:p>TOTAL JUNTA DE ANDALUCÍA</text:p>
          </table:table-cell>
          <table:table-cell table:style-name="ce177" table:formula="of:=SUM([.G4:.G7])" office:value-type="float" office:value="2507890751" calcext:value-type="float">
            <text:p>2.507.890.751</text:p>
          </table:table-cell>
          <table:table-cell table:style-name="ce13"/>
          <table:table-cell table:style-name="ce167" office:value-type="string" calcext:value-type="string">
            <text:p>TOTAL JUNTA DE ANDALUCÍA</text:p>
          </table:table-cell>
          <table:table-cell table:style-name="ce177" table:formula="of:=SUM([.J4:.J7])" office:value-type="float" office:value="68214" calcext:value-type="float">
            <text:p>68.214</text:p>
          </table:table-cell>
        </table:table-row>
        <table:table-row table:style-name="ro1">
          <table:table-cell table:style-name="ce496"/>
          <table:table-cell table:style-name="ce522" office:value-type="string" calcext:value-type="string">
            <text:p>Consejería de Educación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23396262" calcext:value-type="float">
            <text:p>23.396.262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Salud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8425982" calcext:value-type="float">
            <text:p>8.425.982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Igualdad y Políticas Sociales</text:p>
          </table:table-cell>
          <table:table-cell table:style-name="ce55" office:value-type="float" office:value="676" calcext:value-type="float">
            <text:p>676</text:p>
          </table:table-cell>
          <table:table-cell table:style-name="ce55" office:value-type="float" office:value="35653897" calcext:value-type="float">
            <text:p>35.653.897</text:p>
          </table:table-cell>
          <table:table-cell table:style-name="ce493"/>
          <table:table-cell table:style-name="ce496">
            <draw:frame draw:z-index="0" draw:name="Chart 2" draw:style-name="gr1" svg:width="184.89mm" svg:height="96.75mm" svg:x="3.65mm" svg:y="0.15mm">
              <draw:object draw:notify-on-update-of-ranges="TABLA_I.F4:TABLA_I.F7 TABLA_I.G4:TABLA_I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Consejería de Justicia e Interior</text:p>
          </table:table-cell>
          <table:table-cell table:style-name="ce55" office:value-type="float" office:value="635" calcext:value-type="float">
            <text:p>635</text:p>
          </table:table-cell>
          <table:table-cell table:style-name="ce55" office:value-type="float" office:value="22682206" calcext:value-type="float">
            <text:p>22.682.206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Empleo, Empresa y Comercio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4866198" calcext:value-type="float">
            <text:p>4.866.19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Fomento y Vivienda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48564508" calcext:value-type="float">
            <text:p>48.564.50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Turismo y Deporte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145840" calcext:value-type="float">
            <text:p>1.145.84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Cultura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22722105" calcext:value-type="float">
            <text:p>22.722.105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Agricultura, Pesca y Desarrollo Rural 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3787239" calcext:value-type="float">
            <text:p>3.787.239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Medio Ambiente y Ordenación del Territorio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13180831" calcext:value-type="float">
            <text:p>13.180.831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Gastos de Diversas Consejerías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6176873" calcext:value-type="float">
            <text:p>16.176.873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Sección de Deuda Pública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0844" calcext:value-type="float">
            <text:p>140.844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o Audiovisual de Andalucía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3760" calcext:value-type="float">
            <text:p>53.76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o Consultivo de Andalucía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8267" calcext:value-type="float">
            <text:p>28.267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ejo de Transparencia y Protección de Datos de Andalucía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2147" calcext:value-type="float">
            <text:p>72.147</text:p>
          </table:table-cell>
          <table:table-cell table:style-name="ce493"/>
          <table:table-cell table:style-name="ce500" table:number-columns-repeated="5"/>
        </table:table-row>
        <table:table-row table:style-name="ro1">
          <table:table-cell table:style-name="ce500"/>
          <table:table-cell table:style-name="ce523" office:value-type="string" calcext:value-type="string">
            <text:p>TOTAL JUNTA DE ANDALUCÍA</text:p>
          </table:table-cell>
          <table:table-cell table:style-name="ce56" table:formula="of:=SUM([.C6:.C23])" office:value-type="float" office:value="4343" calcext:value-type="float">
            <text:p>4.343</text:p>
          </table:table-cell>
          <table:table-cell table:style-name="ce56" table:formula="of:=SUM([.D6:.D23])" office:value-type="float" office:value="226359307" calcext:value-type="float">
            <text:p>226.359.307</text:p>
          </table:table-cell>
          <table:table-cell table:style-name="ce493"/>
          <table:table-cell table:style-name="ce500" table:number-columns-repeated="5"/>
        </table:table-row>
        <table:table-row table:style-name="ro1">
          <table:table-cell table:style-name="ce500" table:number-columns-repeated="2"/>
          <table:table-cell table:style-name="ce540"/>
          <table:table-cell table:style-name="ce66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ADMINISTRATIVA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493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 table:number-columns-repeated="6"/>
        </table:table-row>
        <table:table-row table:style-name="ro1">
          <table:table-cell table:style-name="ce493"/>
          <table:table-cell table:style-name="ce522" office:value-type="string" calcext:value-type="string">
            <text:p>Instituto de Estadística y Cartografía de Andalucía</text:p>
          </table:table-cell>
          <table:table-cell table:style-name="ce58" office:value-type="float" office:value="30" calcext:value-type="float">
            <text:p>30</text:p>
          </table:table-cell>
          <table:table-cell table:style-name="ce55" office:value-type="float" office:value="1613353" calcext:value-type="float">
            <text:p>1.613.353</text:p>
          </table:table-cell>
          <table:table-cell table:style-name="ce493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Defensa de la Competencia de Andalucía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95560" calcext:value-type="float">
            <text:p>95.56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Administración Pública</text:p>
          </table:table-cell>
          <table:table-cell table:style-name="ce58" office:value-type="float" office:value="33" calcext:value-type="float">
            <text:p>33</text:p>
          </table:table-cell>
          <table:table-cell table:style-name="ce55" office:value-type="float" office:value="917350" calcext:value-type="float">
            <text:p>917.35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6"/>
          <table:table-cell table:style-name="ce524" office:value-type="string" calcext:value-type="string">
            <text:p>Agencia Andaluza de Evaluación Educativa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734409" calcext:value-type="float">
            <text:p>734.409</text:p>
          </table:table-cell>
          <table:table-cell table:style-name="ce493"/>
          <table:table-cell table:style-name="ce50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Servicio Andaluz de Salud</text:p>
          </table:table-cell>
          <table:table-cell table:style-name="ce58" office:value-type="float" office:value="51796" calcext:value-type="float">
            <text:p>51796</text:p>
          </table:table-cell>
          <table:table-cell table:style-name="ce55" office:value-type="float" office:value="1585462123" calcext:value-type="float">
            <text:p>1.585.462.123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la Mujer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815890" calcext:value-type="float">
            <text:p>815.89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Instituto Andaluz de la Juventud</text:p>
          </table:table-cell>
          <table:table-cell table:style-name="ce62" office:value-type="float" office:value="61" calcext:value-type="float">
            <text:p>61</text:p>
          </table:table-cell>
          <table:table-cell table:style-name="ce123" office:value-type="float" office:value="669046" calcext:value-type="float">
            <text:p>669.046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Instituto Andaluz de Prevención de Riesgos Laborales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254268" calcext:value-type="float">
            <text:p>254.26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Patronato de la Alhambra y Generalife</text:p>
          </table:table-cell>
          <table:table-cell table:style-name="ce58" office:value-type="float" office:value="236" calcext:value-type="float">
            <text:p>236</text:p>
          </table:table-cell>
          <table:table-cell table:style-name="ce55" office:value-type="float" office:value="5214657" calcext:value-type="float">
            <text:p>5.214.657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entro Andaluz de Arte Contemporáneo</text:p>
          </table:table-cell>
          <table:table-cell table:style-name="ce58" office:value-type="float" office:value="60" calcext:value-type="float">
            <text:p>60</text:p>
          </table:table-cell>
          <table:table-cell table:style-name="ce55" office:value-type="float" office:value="1243518" calcext:value-type="float">
            <text:p>1.243.51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Investigación y Formación Agraria, Pesquera, Alimentaria y de la Producción Ecológica</text:p>
          </table:table-cell>
          <table:table-cell table:style-name="ce58" office:value-type="float" office:value="318" calcext:value-type="float">
            <text:p>318</text:p>
          </table:table-cell>
          <table:table-cell table:style-name="ce55" office:value-type="float" office:value="3415730" calcext:value-type="float">
            <text:p>3.415.73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0"/>
          <table:table-cell table:style-name="ce525" office:value-type="string" calcext:value-type="string">
            <text:p>TOTAL AGENCIAS ADMINISTRATIVAS</text:p>
          </table:table-cell>
          <table:table-cell table:style-name="ce63" table:formula="of:=SUM([.C28:.C38])" office:value-type="float" office:value="52642" calcext:value-type="float">
            <text:p>52.642</text:p>
          </table:table-cell>
          <table:table-cell table:style-name="ce63" table:formula="of:=SUM([.D28:.D38])" office:value-type="float" office:value="1600435904" calcext:value-type="float">
            <text:p>1.600.435.904</text:p>
          </table:table-cell>
          <table:table-cell table:style-name="ce493"/>
          <table:table-cell table:style-name="ce496"/>
          <table:table-cell table:style-name="ce500" table:number-columns-repeated="4"/>
        </table:table-row>
        <table:table-row table:style-name="ro1">
          <table:table-cell table:style-name="ce500" table:number-columns-repeated="2"/>
          <table:table-cell table:style-name="ce540"/>
          <table:table-cell table:style-name="ce66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DE RÉGIMEN ESPECIAL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60"/>
          <table:table-cell table:style-name="ce500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Tributaria de Andalucía 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33300" calcext:value-type="float">
            <text:p>33.300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Servicio Andaluz de Empleo </text:p>
          </table:table-cell>
          <table:table-cell table:style-name="ce58" office:value-type="float" office:value="218" calcext:value-type="float">
            <text:p>218</text:p>
          </table:table-cell>
          <table:table-cell table:style-name="ce55" office:value-type="float" office:value="4964412" calcext:value-type="float">
            <text:p>4.964.412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Gestión Agraria y Pesquera de Andalucía</text:p>
          </table:table-cell>
          <table:table-cell table:style-name="ce58" office:value-type="float" office:value="246" calcext:value-type="float">
            <text:p>246</text:p>
          </table:table-cell>
          <table:table-cell table:style-name="ce55" office:value-type="float" office:value="9185681" calcext:value-type="float">
            <text:p>9.185.681</text:p>
          </table:table-cell>
          <table:table-cell table:style-name="ce41" table:number-columns-repeated="2"/>
          <table:table-cell table:style-name="ce496" table:number-columns-repeated="4"/>
        </table:table-row>
        <table:table-row table:style-name="ro1">
          <table:table-cell table:style-name="ce500"/>
          <table:table-cell table:style-name="ce525" office:value-type="string" calcext:value-type="string">
            <text:p>TOTAL AGENCIAS DE RÉGIMEN ESPECIAL</text:p>
          </table:table-cell>
          <table:table-cell table:style-name="ce234" table:formula="of:=SUM([.C43:.C45])" office:value-type="float" office:value="468" calcext:value-type="float">
            <text:p>468</text:p>
          </table:table-cell>
          <table:table-cell table:style-name="ce63" table:formula="of:=SUM([.D43:.D45])" office:value-type="float" office:value="14183393" calcext:value-type="float">
            <text:p>14.183.393</text:p>
          </table:table-cell>
          <table:table-cell table:style-name="ce560" table:number-columns-repeated="2"/>
          <table:table-cell table:style-name="ce500" table:number-columns-repeated="4"/>
        </table:table-row>
        <table:table-row table:style-name="ro1">
          <table:table-cell table:style-name="ce500"/>
          <table:table-cell table:style-name="ce509"/>
          <table:table-cell table:style-name="ce66"/>
          <table:table-cell table:style-name="ce124"/>
          <table:table-cell table:style-name="ce560" table:number-columns-repeated="2"/>
          <table:table-cell table:style-name="ce500" table:number-columns-repeated="4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PÚBLICAS EMPRESARIALE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/>
          <table:table-cell table:style-name="ce560"/>
          <table:table-cell table:style-name="ce500" table:number-columns-repeated="4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Agencia Publica Empresarial de la Radio y Televisión de Andalucía 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372041" calcext:value-type="float">
            <text:p>2.372.041</text:p>
          </table:table-cell>
          <table:table-cell table:style-name="ce562" table:number-columns-repeated="2"/>
          <table:table-cell table:style-name="ce500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l Conocimiento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85490" calcext:value-type="float">
            <text:p>285.490</text:p>
          </table:table-cell>
          <table:table-cell table:style-name="ce563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Andaluza de Educación</text:p>
          </table:table-cell>
          <table:table-cell table:style-name="ce55" office:value-type="float" office:value="3874" calcext:value-type="float">
            <text:p>3.874</text:p>
          </table:table-cell>
          <table:table-cell table:style-name="ce55" office:value-type="float" office:value="194625759" calcext:value-type="float">
            <text:p>194.625.759</text:p>
          </table:table-cell>
          <table:table-cell table:style-name="ce563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Bajo Guadalquivir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13372891" calcext:value-type="float">
            <text:p>13.372.891</text:p>
          </table:table-cell>
          <table:table-cell table:style-name="ce48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Costa del Sol</text:p>
          </table:table-cell>
          <table:table-cell table:style-name="ce55" office:value-type="float" office:value="877" calcext:value-type="float">
            <text:p>877</text:p>
          </table:table-cell>
          <table:table-cell table:style-name="ce55" office:value-type="float" office:value="40252090" calcext:value-type="float">
            <text:p>40.252.090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Hospital Alto Guadalquivir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4015915" calcext:value-type="float">
            <text:p>24.015.915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Hospital Poniente de Almería</text:p>
          </table:table-cell>
          <table:table-cell table:style-name="ce55" office:value-type="float" office:value="600" calcext:value-type="float">
            <text:p>600</text:p>
          </table:table-cell>
          <table:table-cell table:style-name="ce55" office:value-type="float" office:value="10886982" calcext:value-type="float">
            <text:p>10.886.982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Empresa Pública de Emergencias Sanitarias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4677546" calcext:value-type="float">
            <text:p>4.677.54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Cooperación Internacional para el Desarrollo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19766" calcext:value-type="float">
            <text:p>319.76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Servicios Sociales y Dependencia de Andalucía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20926938" calcext:value-type="float">
            <text:p>20.926.938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la Energía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27166" calcext:value-type="float">
            <text:p>427.166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Innovación y Desarrollo de Andalucía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5510981" calcext:value-type="float">
            <text:p>5.510.981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Obra Pública de la Junta de Andalucía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3364672" calcext:value-type="float">
            <text:p>43.364.672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de Puertos de Andalucía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6237365" calcext:value-type="float">
            <text:p>16.237.365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Vivienda y Rehabilitación de Andalucía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8019327" calcext:value-type="float">
            <text:p>8.019.327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Patrimonio Histórico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927003" calcext:value-type="float">
            <text:p>927.00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Instituciones Culturales</text:p>
          </table:table-cell>
          <table:table-cell table:style-name="ce55" office:value-type="float" office:value="361" calcext:value-type="float">
            <text:p>361</text:p>
          </table:table-cell>
          <table:table-cell table:style-name="ce55" office:value-type="float" office:value="5179163" calcext:value-type="float">
            <text:p>5.179.16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Medio Ambiente y Aguas de Andalucía</text:p>
          </table:table-cell>
          <table:table-cell table:style-name="ce55" office:value-type="float" office:value="803" calcext:value-type="float">
            <text:p>803</text:p>
          </table:table-cell>
          <table:table-cell table:style-name="ce55" office:value-type="float" office:value="72414044" calcext:value-type="float">
            <text:p>72.414.044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5" office:value-type="string" calcext:value-type="string">
            <text:p>TOTAL AGENCIAS PÚBLICAS EMPRESARIALES</text:p>
          </table:table-cell>
          <table:table-cell table:style-name="ce63" table:formula="of:=SUM([.C50:.C67])" office:value-type="float" office:value="7799" calcext:value-type="float">
            <text:p>7.799</text:p>
          </table:table-cell>
          <table:table-cell table:style-name="ce63" table:formula="of:=SUM([.D50:.D67])" office:value-type="float" office:value="463815139" calcext:value-type="float">
            <text:p>463.815.139</text:p>
          </table:table-cell>
          <table:table-cell table:style-name="ce506"/>
          <table:table-cell table:style-name="ce500" table:number-columns-repeated="5"/>
        </table:table-row>
        <table:table-row table:style-name="ro1">
          <table:table-cell table:style-name="ce500"/>
          <table:table-cell table:style-name="ce257" table:number-columns-spanned="3" table:number-rows-spanned="1"/>
          <table:covered-table-cell table:number-columns-repeated="2"/>
          <table:table-cell table:style-name="ce506"/>
          <table:table-cell table:style-name="ce500" table:number-columns-repeated="5"/>
        </table:table-row>
        <table:table-row table:style-name="ro1">
          <table:table-cell table:style-name="ce500"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67" table:formula="of:=[.C39]+[.C46]+[.C68]" office:value-type="float" office:value="60909" calcext:value-type="float">
            <text:p>60.909</text:p>
          </table:table-cell>
          <table:table-cell table:style-name="ce67" table:formula="of:=[.D39]+[.D46]+[.D68]" office:value-type="float" office:value="2078434436" calcext:value-type="float">
            <text:p>2.078.434.436</text:p>
          </table:table-cell>
          <table:table-cell table:style-name="ce506"/>
          <table:table-cell table:style-name="ce500" table:number-columns-repeated="5"/>
        </table:table-row>
        <table:table-row table:style-name="ro1">
          <table:table-cell table:style-name="ce509" table:number-columns-repeated="2"/>
          <table:table-cell table:style-name="ce66"/>
          <table:table-cell table:style-name="ce124"/>
          <table:table-cell table:style-name="ce509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Agencia Andaluza de Promoción Exterior, S.A.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4571219" calcext:value-type="float">
            <text:p>14.571.219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Pública de Gestión de Activos, S.A.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2734476" calcext:value-type="float">
            <text:p>2.734.47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Parque Científico y Tecnológico Cartuja, S.A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58413" calcext:value-type="float">
            <text:p>158.41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Cetursa Sierra Nevada, S.A.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7919031" calcext:value-type="float">
            <text:p>7.919.031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Andaluza de Instalaciones y Turismo Juvenil, S.A.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460021" calcext:value-type="float">
            <text:p>2.460.021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Pública para la Gestión del Turismo y del Deporte de Andalucía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34264993" calcext:value-type="float">
            <text:p>34.264.99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scuela Andaluza de Salud Pública, S.A.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937199" calcext:value-type="float">
            <text:p>937.199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29" office:value-type="string" calcext:value-type="string">
            <text:p>TOTAL SOCIEDADES MERCANTILES DE PARTICIPACIÓN MAYORITARIA DIRECTA</text:p>
          </table:table-cell>
          <table:table-cell table:style-name="ce76" table:formula="of:=SUM([.C74:.C80])" office:value-type="float" office:value="1127" calcext:value-type="float">
            <text:p>1.127</text:p>
          </table:table-cell>
          <table:table-cell table:style-name="ce76" table:formula="of:=SUM([.D74:.D80])" office:value-type="float" office:value="63045352" calcext:value-type="float">
            <text:p>63.045.352</text:p>
          </table:table-cell>
          <table:table-cell table:style-name="ce500" table:number-columns-repeated="6"/>
        </table:table-row>
        <table:table-row table:style-name="ro1" table:number-rows-repeated="2">
          <table:table-cell table:style-name="ce500" table:number-columns-repeated="2"/>
          <table:table-cell table:style-name="ce540" table:number-columns-repeated="2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Canal Sur Radio y Televisión, S.A.</text:p>
          </table:table-cell>
          <table:table-cell table:style-name="ce58" office:value-type="float" office:value="447" calcext:value-type="float">
            <text:p>447</text:p>
          </table:table-cell>
          <table:table-cell table:style-name="ce55" office:value-type="float" office:value="74168169" calcext:value-type="float">
            <text:p>74.168.169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Venture Invercaria, S.A.U.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217788" calcext:value-type="float">
            <text:p>217.788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nova Venture, S.G.E.I.C., S.A.U.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8157" calcext:value-type="float">
            <text:p>18.157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Inversión y Gestión de Capital Semilla de Andalucía, S.C.R. de Régimen Común, S.A.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55013" calcext:value-type="float">
            <text:p>55.013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Parque Tecnológico de Andalucía, S.A.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113276" calcext:value-type="float">
            <text:p>113.276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Parque Tecnológico y Aeronáutico de Andalucía, S.L.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124474" calcext:value-type="float">
            <text:p>124.474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Red Logística de Andalucía, S.A.</text:p>
          </table:table-cell>
          <table:table-cell table:style-name="ce58" office:value-type="float" office:value="26" calcext:value-type="float">
            <text:p>26</text:p>
          </table:table-cell>
          <table:table-cell table:style-name="ce55" office:value-type="float" office:value="3211350" calcext:value-type="float">
            <text:p>3.211.350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Sociedad Andaluza para el Desarrollo de las Telecomunicaciones S.A.</text:p>
          </table:table-cell>
          <table:table-cell table:style-name="ce58" office:value-type="float" office:value="141" calcext:value-type="float">
            <text:p>141</text:p>
          </table:table-cell>
          <table:table-cell table:style-name="ce55" office:value-type="float" office:value="27160582" calcext:value-type="float">
            <text:p>27.160.582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Sociedad para la Promoción y Reconversión Económica de Andalucía, S.A.U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132735" calcext:value-type="float">
            <text:p>132.735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Verificaciones Industriales de Andalucía, S.A.</text:p>
          </table:table-cell>
          <table:table-cell table:style-name="ce58" office:value-type="float" office:value="340" calcext:value-type="float">
            <text:p>340</text:p>
          </table:table-cell>
          <table:table-cell table:style-name="ce55" office:value-type="float" office:value="17940410" calcext:value-type="float">
            <text:p>17.940.410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205" office:value-type="string" calcext:value-type="string">
            <text:p>TOTAL SOCIEDADES MERCANTILES DE PARTICIPACIÓN MAYORITARIA INDIRECTA</text:p>
          </table:table-cell>
          <table:table-cell table:style-name="ce63" table:formula="of:=SUM([.C86:.C95])" office:value-type="float" office:value="1008" calcext:value-type="float">
            <text:p>1.008</text:p>
          </table:table-cell>
          <table:table-cell table:style-name="ce63" table:formula="of:=SUM([.D86:.D95])" office:value-type="float" office:value="123141954" calcext:value-type="float">
            <text:p>123.141.954</text:p>
          </table:table-cell>
          <table:table-cell table:style-name="ce500"/>
          <table:table-cell table:style-name="ce41"/>
          <table:table-cell table:style-name="ce496" table:number-columns-repeated="4"/>
        </table:table-row>
        <table:table-row table:style-name="ro1">
          <table:table-cell table:style-name="ce496"/>
          <table:table-cell table:style-name="ce32"/>
          <table:table-cell table:style-name="ce77" table:number-columns-repeated="2"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43" office:value-type="string" calcext:value-type="string">
            <text:p>TOTAL SOCIEDADES MERCANTILES DE LA JUNTA DE ANDALUCÍA</text:p>
          </table:table-cell>
          <table:table-cell table:style-name="ce85" table:formula="of:=[.C81]+[.C96]" office:value-type="float" office:value="2135" calcext:value-type="float">
            <text:p>2.135</text:p>
          </table:table-cell>
          <table:table-cell table:style-name="ce85" table:formula="of:=[.D81]+[.D96]" office:value-type="float" office:value="186187306" calcext:value-type="float">
            <text:p>186.187.306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09"/>
          <table:table-cell table:style-name="ce550"/>
          <table:table-cell table:style-name="ce124"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1" office:value-type="string" calcext:value-type="string" table:number-columns-spanned="1" table:number-rows-spanned="2">
            <text:p>FUNDACIONES PÚBLICA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Andalucía Emprende</text:p>
          </table:table-cell>
          <table:table-cell table:style-name="ce58" office:value-type="float" office:value="107" calcext:value-type="float">
            <text:p>107</text:p>
          </table:table-cell>
          <table:table-cell table:style-name="ce55" office:value-type="float" office:value="2683899" calcext:value-type="float">
            <text:p>2.683.899</text:p>
          </table:table-cell>
          <table:table-cell table:style-name="ce565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Andaluza para la Integración Social de Personas con Enfermedad Mental</text:p>
          </table:table-cell>
          <table:table-cell table:style-name="ce58" office:value-type="float" office:value="74" calcext:value-type="float">
            <text:p>74</text:p>
          </table:table-cell>
          <table:table-cell table:style-name="ce55" office:value-type="float" office:value="1293999" calcext:value-type="float">
            <text:p>1.293.999</text:p>
          </table:table-cell>
          <table:table-cell table:style-name="ce565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Barenboim-Said</text:p>
          </table:table-cell>
          <table:table-cell table:style-name="ce58" office:value-type="float" office:value="15" calcext:value-type="float">
            <text:p>15</text:p>
          </table:table-cell>
          <table:table-cell table:style-name="ce55" office:value-type="float" office:value="87836" calcext:value-type="float">
            <text:p>87.836</text:p>
          </table:table-cell>
          <table:table-cell table:style-name="ce500" table:number-columns-repeated="6"/>
        </table:table-row>
        <table:table-row table:style-name="ro1">
          <table:table-cell table:style-name="ce509"/>
          <table:table-cell table:style-name="ce522" office:value-type="string" calcext:value-type="string">
            <text:p>Fundación Pública Andaluza para la Investigación de Málaga en Biomedicina y Salud</text:p>
          </table:table-cell>
          <table:table-cell table:style-name="ce58" office:value-type="float" office:value="29" calcext:value-type="float">
            <text:p>29</text:p>
          </table:table-cell>
          <table:table-cell table:style-name="ce55" office:value-type="float" office:value="1047257" calcext:value-type="float">
            <text:p>1.047.257</text:p>
          </table:table-cell>
          <table:table-cell table:style-name="ce509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para la Investigación Biosanitaria de Andalucía Oriental Alejandro Otero</text:p>
          </table:table-cell>
          <table:table-cell table:style-name="ce58" office:value-type="float" office:value="47" calcext:value-type="float">
            <text:p>47</text:p>
          </table:table-cell>
          <table:table-cell table:style-name="ce55" office:value-type="float" office:value="364523" calcext:value-type="float">
            <text:p>364.523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Fundación para el Desarrollo Sostenible de Doñana y su Entorno-Doñana 2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7567" calcext:value-type="float">
            <text:p>17.567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rogreso y Salud</text:p>
          </table:table-cell>
          <table:table-cell table:style-name="ce58" office:value-type="float" office:value="346" calcext:value-type="float">
            <text:p>346</text:p>
          </table:table-cell>
          <table:table-cell table:style-name="ce55" office:value-type="float" office:value="2577446" calcext:value-type="float">
            <text:p>2.577.446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Centro de Estudios Andaluces <text:s/>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458793" calcext:value-type="float">
            <text:p>458.793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ara el Desarrollo del Legado Andalusí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78045" calcext:value-type="float">
            <text:p>78.045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ara la Gestión de la Investigación en Salud de Sevilla</text:p>
          </table:table-cell>
          <table:table-cell table:style-name="ce58" office:value-type="float" office:value="22" calcext:value-type="float">
            <text:p>22</text:p>
          </table:table-cell>
          <table:table-cell table:style-name="ce55" office:value-type="float" office:value="3306503" calcext:value-type="float">
            <text:p>3.306.503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Centro para la Mediación y el Arbitraje de Andalucía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35399" calcext:value-type="float">
            <text:p>35.399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Real Escuela Andaluza del Arte Ecuestre</text:p>
          </table:table-cell>
          <table:table-cell table:style-name="ce58" office:value-type="float" office:value="44" calcext:value-type="float">
            <text:p>44</text:p>
          </table:table-cell>
          <table:table-cell table:style-name="ce55" office:value-type="float" office:value="716125" calcext:value-type="float">
            <text:p>716.125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Rey Fahd Bin Abdulaziz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43430" calcext:value-type="float">
            <text:p>43.430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5" office:value-type="string" calcext:value-type="string">
            <text:p>TOTAL FUNDACIONES PÚBLICAS</text:p>
          </table:table-cell>
          <table:table-cell table:style-name="ce234" table:formula="of:=SUM([.C102:.C114])" office:value-type="float" office:value="724" calcext:value-type="float">
            <text:p>724</text:p>
          </table:table-cell>
          <table:table-cell table:style-name="ce63" table:formula="of:=SUM([.D102:.D114])" office:value-type="float" office:value="12710822" calcext:value-type="float">
            <text:p>12.710.822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257" table:number-columns-spanned="3" table:number-rows-spanned="1"/>
          <table:covered-table-cell table:number-columns-repeated="2"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102" table:formula="of:=[.C98]+[.C115]" office:value-type="float" office:value="2859" calcext:value-type="float">
            <text:p>2.859</text:p>
          </table:table-cell>
          <table:table-cell table:style-name="ce102" table:formula="of:=[.D98]+[.D115]" office:value-type="float" office:value="198898128" calcext:value-type="float">
            <text:p>198.898.128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496"/>
          <table:table-cell table:style-name="ce552" table:number-columns-repeated="2"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CONSORCIO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6"/>
          <table:table-cell table:style-name="ce575"/>
          <table:table-cell table:style-name="ce496" table:number-columns-repeated="4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Almería</text:p>
          </table:table-cell>
          <table:table-cell table:style-name="ce58" office:value-type="float" office:value="33" calcext:value-type="float">
            <text:p>33</text:p>
          </table:table-cell>
          <table:table-cell table:style-name="ce55" office:value-type="float" office:value="2525907" calcext:value-type="float">
            <text:p>2.525.907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Campo de Gibraltar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30937" calcext:value-type="float">
            <text:p>230.937</text:p>
          </table:table-cell>
          <table:table-cell table:style-name="ce496"/>
          <table:table-cell table:style-name="ce575"/>
          <table:table-cell table:style-name="ce496" table:number-columns-repeated="4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Córdoba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792732" calcext:value-type="float">
            <text:p>792.732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 la Costa de Huelva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34462" calcext:value-type="float">
            <text:p>34.462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Jaén</text:p>
          </table:table-cell>
          <table:table-cell table:style-name="ce58" office:value-type="float" office:value="18" calcext:value-type="float">
            <text:p>18</text:p>
          </table:table-cell>
          <table:table-cell table:style-name="ce55" office:value-type="float" office:value="200165" calcext:value-type="float">
            <text:p>200.165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Málaga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345017" calcext:value-type="float">
            <text:p>345.017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Sevilla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69660" calcext:value-type="float">
            <text:p>69.660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252" office:value-type="string" calcext:value-type="string">
            <text:p>TOTAL CONSORCIOS</text:p>
          </table:table-cell>
          <table:table-cell table:style-name="ce111" table:formula="of:=SUM([.C121:.C127])" office:value-type="float" office:value="103" calcext:value-type="float">
            <text:p>103</text:p>
          </table:table-cell>
          <table:table-cell table:style-name="ce128" table:formula="of:=SUM([.D121:.D127])" office:value-type="float" office:value="4198880" calcext:value-type="float">
            <text:p>4.198.880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496"/>
          <table:table-cell table:style-name="ce66" table:number-columns-repeated="2"/>
          <table:table-cell table:style-name="ce500" table:number-columns-repeated="6"/>
        </table:table-row>
        <table:table-row table:style-name="ro1">
          <table:table-cell table:style-name="ce496" table:number-columns-repeated="2"/>
          <table:table-cell table:style-name="ce66"/>
          <table:table-cell table:style-name="ce552"/>
          <table:table-cell table:style-name="ce496" table:number-columns-repeated="6"/>
        </table:table-row>
        <table:table-row table:style-name="ro1">
          <table:table-cell table:style-name="ce496"/>
          <table:table-cell table:style-name="ce534" office:value-type="string" calcext:value-type="string">
            <text:p>TOTAL JUNTA DE ANDALUCÍA, <text:s/>ENTIDADES INSTRUMENTALES Y CONSORCIOS</text:p>
          </table:table-cell>
          <table:table-cell table:style-name="ce116" table:formula="of:=[.C24]+[.C70]+[.C117]+[.C128]" office:value-type="float" office:value="68214" calcext:value-type="float">
            <text:p>68.214</text:p>
          </table:table-cell>
          <table:table-cell table:style-name="ce116" table:formula="of:=[.D24]+[.D70]+[.D117]+[.D128]" office:value-type="float" office:value="2507890751" calcext:value-type="float">
            <text:p>2.507.890.751</text:p>
          </table:table-cell>
          <table:table-cell table:style-name="ce496" table:number-columns-repeated="6"/>
        </table:table-row>
        <table:table-row table:style-name="ro1" table:number-rows-repeated="2">
          <table:table-cell table:style-name="ce496"/>
          <table:table-cell table:style-name="ce500"/>
          <table:table-cell table:style-name="ce540"/>
          <table:table-cell table:style-name="ce66"/>
          <table:table-cell table:style-name="ce496" table:number-columns-repeated="6"/>
        </table:table-row>
        <table:table-row table:style-name="ro1">
          <table:table-cell table:style-name="ce496"/>
          <table:table-cell table:number-columns-repeated="3"/>
          <table:table-cell table:style-name="ce509"/>
          <table:table-cell table:style-name="ce496" table:number-columns-repeated="5"/>
        </table:table-row>
        <table:table-row table:style-name="ro1" table:number-rows-repeated="6">
          <table:table-cell table:style-name="ce496"/>
          <table:table-cell table:number-columns-repeated="3"/>
          <table:table-cell table:style-name="ce496" table:number-columns-repeated="6"/>
        </table:table-row>
        <table:table-row table:style-name="ro1" table:number-rows-repeated="6">
          <table:table-cell table:style-name="ce500"/>
          <table:table-cell table:number-columns-repeated="3"/>
          <table:table-cell table:style-name="ce500" table:number-columns-repeated="6"/>
        </table:table-row>
        <table:table-row table:style-name="ro1" table:number-rows-repeated="104842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LA_II" table:style-name="ta2">
        <office:forms form:automatic-focus="false" form:apply-design-mode="false"/>
        <table:table-column table:style-name="co12" table:default-cell-style-name="ce500"/>
        <table:table-column table:style-name="co13" table:default-cell-style-name="ce500"/>
        <table:table-column table:style-name="co14" table:default-cell-style-name="ce565"/>
        <table:table-column table:style-name="co15" table:default-cell-style-name="ce565"/>
        <table:table-column table:style-name="co14" table:default-cell-style-name="ce609"/>
        <table:table-column table:style-name="co15" table:default-cell-style-name="ce609"/>
        <table:table-column table:style-name="co16" table:number-columns-repeated="245" table:default-cell-style-name="ce500"/>
        <table:table-column table:style-name="co16" table:number-columns-repeated="772" table:default-cell-style-name="ce509"/>
        <table:table-column table:style-name="co17" table:default-cell-style-name="Default"/>
        <table:table-row table:style-name="ro2">
          <table:table-cell/>
          <table:table-cell table:style-name="ce560"/>
          <table:table-cell table:number-columns-repeated="1022"/>
        </table:table-row>
        <table:table-row table:style-name="ro3">
          <table:table-cell table:style-name="ce493"/>
          <table:table-cell table:style-name="ce518" office:value-type="string" calcext:value-type="string">
            <text:p>TABLA II.- CONTRATOS DEL SECTOR PÚBLICO CON DESGLOSE DE CONTRATOS <text:s/>MENORES Y <text:s/>NO MENORES</text:p>
          </table:table-cell>
          <table:table-cell table:style-name="ce593"/>
          <table:table-cell table:style-name="ce608" table:number-columns-repeated="3"/>
          <table:table-cell table:style-name="ce493" table:number-columns-repeated="1012"/>
          <table:table-cell table:number-columns-repeated="6"/>
        </table:table-row>
        <table:table-row table:style-name="ro4" table:number-rows-repeated="2">
          <table:table-cell table:number-columns-repeated="4"/>
          <table:table-cell table:style-name="ce565" table:number-columns-repeated="2"/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83" office:value-type="string" calcext:value-type="string" table:number-columns-spanned="1" table:number-rows-spanned="2">
            <text:p>CONSEJERÍAS Y ORGANISMOS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Presidencia, Administración Local y Memoria Democrática</text:p>
          </table:table-cell>
          <table:table-cell table:style-name="ce595" office:value-type="float" office:value="177" calcext:value-type="float">
            <text:p>177</text:p>
          </table:table-cell>
          <table:table-cell table:style-name="ce595" office:value-type="float" office:value="2211761" calcext:value-type="float">
            <text:p>2.211.761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2178042" calcext:value-type="float">
            <text:p>2.178.042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Economía y Conocimiento</text:p>
          </table:table-cell>
          <table:table-cell table:style-name="ce595" office:value-type="float" office:value="99" calcext:value-type="float">
            <text:p>99</text:p>
          </table:table-cell>
          <table:table-cell table:style-name="ce595" office:value-type="float" office:value="1295600" calcext:value-type="float">
            <text:p>1.295.600</text:p>
          </table:table-cell>
          <table:table-cell table:style-name="ce595" office:value-type="float" office:value="19" calcext:value-type="float">
            <text:p>19</text:p>
          </table:table-cell>
          <table:table-cell table:style-name="ce595" office:value-type="float" office:value="18999659" calcext:value-type="float">
            <text:p>18.999.659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Hacienda y Administración Pública</text:p>
          </table:table-cell>
          <table:table-cell table:style-name="ce595" office:value-type="float" office:value="31" calcext:value-type="float">
            <text:p>31</text:p>
          </table:table-cell>
          <table:table-cell table:style-name="ce595" office:value-type="float" office:value="319512" calcext:value-type="float">
            <text:p>319.512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457774" calcext:value-type="float">
            <text:p>457.774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Educación</text:p>
          </table:table-cell>
          <table:table-cell table:style-name="ce595" office:value-type="float" office:value="384" calcext:value-type="float">
            <text:p>384</text:p>
          </table:table-cell>
          <table:table-cell table:style-name="ce595" office:value-type="float" office:value="4571125" calcext:value-type="float">
            <text:p>4.571.125</text:p>
          </table:table-cell>
          <table:table-cell table:style-name="ce595" office:value-type="float" office:value="203" calcext:value-type="float">
            <text:p>203</text:p>
          </table:table-cell>
          <table:table-cell table:style-name="ce595" office:value-type="float" office:value="18825137" calcext:value-type="float">
            <text:p>18.825.137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Salud</text:p>
          </table:table-cell>
          <table:table-cell table:style-name="ce595" office:value-type="float" office:value="97" calcext:value-type="float">
            <text:p>97</text:p>
          </table:table-cell>
          <table:table-cell table:style-name="ce595" office:value-type="float" office:value="1152430" calcext:value-type="float">
            <text:p>1.152.430</text:p>
          </table:table-cell>
          <table:table-cell table:style-name="ce595" office:value-type="float" office:value="28" calcext:value-type="float">
            <text:p>28</text:p>
          </table:table-cell>
          <table:table-cell table:style-name="ce595" office:value-type="float" office:value="7273552" calcext:value-type="float">
            <text:p>7.273.552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Igualdad y Políticas Sociales</text:p>
          </table:table-cell>
          <table:table-cell table:style-name="ce595" office:value-type="float" office:value="566" calcext:value-type="float">
            <text:p>566</text:p>
          </table:table-cell>
          <table:table-cell table:style-name="ce595" office:value-type="float" office:value="6929314" calcext:value-type="float">
            <text:p>6.929.314</text:p>
          </table:table-cell>
          <table:table-cell table:style-name="ce595" office:value-type="float" office:value="110" calcext:value-type="float">
            <text:p>110</text:p>
          </table:table-cell>
          <table:table-cell table:style-name="ce595" office:value-type="float" office:value="28724583" calcext:value-type="float">
            <text:p>28.724.583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Justicia e Interior</text:p>
          </table:table-cell>
          <table:table-cell table:style-name="ce595" office:value-type="float" office:value="544" calcext:value-type="float">
            <text:p>544</text:p>
          </table:table-cell>
          <table:table-cell table:style-name="ce595" office:value-type="float" office:value="7954151" calcext:value-type="float">
            <text:p>7.954.151</text:p>
          </table:table-cell>
          <table:table-cell table:style-name="ce595" office:value-type="float" office:value="91" calcext:value-type="float">
            <text:p>91</text:p>
          </table:table-cell>
          <table:table-cell table:style-name="ce595" office:value-type="float" office:value="14728055" calcext:value-type="float">
            <text:p>14.728.055</text:p>
          </table:table-cell>
          <table:table-cell table:style-name="ce613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Empleo, Empresa y Comercio</text:p>
          </table:table-cell>
          <table:table-cell table:style-name="ce595" office:value-type="float" office:value="182" calcext:value-type="float">
            <text:p>182</text:p>
          </table:table-cell>
          <table:table-cell table:style-name="ce595" office:value-type="float" office:value="2242351" calcext:value-type="float">
            <text:p>2.242.351</text:p>
          </table:table-cell>
          <table:table-cell table:style-name="ce595" office:value-type="float" office:value="46" calcext:value-type="float">
            <text:p>46</text:p>
          </table:table-cell>
          <table:table-cell table:style-name="ce595" office:value-type="float" office:value="2623847" calcext:value-type="float">
            <text:p>2.623.847</text:p>
          </table:table-cell>
          <table:table-cell table:style-name="ce613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Fomento y Vivienda</text:p>
          </table:table-cell>
          <table:table-cell table:style-name="ce595" office:value-type="float" office:value="278" calcext:value-type="float">
            <text:p>278</text:p>
          </table:table-cell>
          <table:table-cell table:style-name="ce595" office:value-type="float" office:value="6164838" calcext:value-type="float">
            <text:p>6.164.838</text:p>
          </table:table-cell>
          <table:table-cell table:style-name="ce595" office:value-type="float" office:value="94" calcext:value-type="float">
            <text:p>94</text:p>
          </table:table-cell>
          <table:table-cell table:style-name="ce595" office:value-type="float" office:value="42399670" calcext:value-type="float">
            <text:p>42.399.670</text:p>
          </table:table-cell>
          <table:table-cell table:style-name="ce613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 table:style-name="ce580"/>
          <table:table-cell table:style-name="ce522" office:value-type="string" calcext:value-type="string">
            <text:p>Consejería de Turismo y Deporte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440018" calcext:value-type="float">
            <text:p>440.018</text:p>
          </table:table-cell>
          <table:table-cell table:style-name="ce595" office:value-type="float" office:value="34" calcext:value-type="float">
            <text:p>34</text:p>
          </table:table-cell>
          <table:table-cell table:style-name="ce595" office:value-type="float" office:value="705822" calcext:value-type="float">
            <text:p>705.822</text:p>
          </table:table-cell>
          <table:table-cell table:style-name="ce614"/>
          <table:table-cell table:style-name="ce580" table:number-columns-repeated="1011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Consejería de Cultura</text:p>
          </table:table-cell>
          <table:table-cell table:style-name="ce595" office:value-type="float" office:value="612" calcext:value-type="float">
            <text:p>612</text:p>
          </table:table-cell>
          <table:table-cell table:style-name="ce595" office:value-type="float" office:value="7949181" calcext:value-type="float">
            <text:p>7.949.181</text:p>
          </table:table-cell>
          <table:table-cell table:style-name="ce595" office:value-type="float" office:value="70" calcext:value-type="float">
            <text:p>70</text:p>
          </table:table-cell>
          <table:table-cell table:style-name="ce595" office:value-type="float" office:value="14772924" calcext:value-type="float">
            <text:p>14.772.924</text:p>
          </table:table-cell>
          <table:table-cell table:style-name="ce615"/>
          <table:table-cell table:style-name="ce581" table:number-columns-repeated="1011"/>
          <table:table-cell table:number-columns-repeated="6"/>
        </table:table-row>
        <table:table-row table:style-name="ro2">
          <table:table-cell table:style-name="ce580"/>
          <table:table-cell table:style-name="ce522" office:value-type="string" calcext:value-type="string">
            <text:p>Consejería de Agricultura, Pesca y Desarrollo Rural </text:p>
          </table:table-cell>
          <table:table-cell table:style-name="ce595" office:value-type="float" office:value="189" calcext:value-type="float">
            <text:p>189</text:p>
          </table:table-cell>
          <table:table-cell table:style-name="ce595" office:value-type="float" office:value="2559213" calcext:value-type="float">
            <text:p>2.559.213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1228026" calcext:value-type="float">
            <text:p>1.228.026</text:p>
          </table:table-cell>
          <table:table-cell table:style-name="ce580" table:number-columns-repeated="1012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ería de Medio Ambiente y Ordenación del Territorio</text:p>
          </table:table-cell>
          <table:table-cell table:style-name="ce595" office:value-type="float" office:value="144" calcext:value-type="float">
            <text:p>144</text:p>
          </table:table-cell>
          <table:table-cell table:style-name="ce595" office:value-type="float" office:value="2174586" calcext:value-type="float">
            <text:p>2.174.586</text:p>
          </table:table-cell>
          <table:table-cell table:style-name="ce595" office:value-type="float" office:value="93" calcext:value-type="float">
            <text:p>93</text:p>
          </table:table-cell>
          <table:table-cell table:style-name="ce595" office:value-type="float" office:value="11006245" calcext:value-type="float">
            <text:p>11.006.245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Gastos de Diversas Consejerías</text:p>
          </table:table-cell>
          <table:table-cell table:style-name="ce595" office:value-type="float" office:value="105" calcext:value-type="float">
            <text:p>105</text:p>
          </table:table-cell>
          <table:table-cell table:style-name="ce595" office:value-type="float" office:value="1523792" calcext:value-type="float">
            <text:p>1.523.792</text:p>
          </table:table-cell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14653081" calcext:value-type="float">
            <text:p>14.653.081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Sección de Deuda Pública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40844" calcext:value-type="float">
            <text:p>140.844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o Audiovisual de Andalucía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50970" calcext:value-type="float">
            <text:p>50.970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2790" calcext:value-type="float">
            <text:p>2.790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o Consultivo de Andalucía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5306" calcext:value-type="float">
            <text:p>15.306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2961" calcext:value-type="float">
            <text:p>12.961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2" office:value-type="string" calcext:value-type="string">
            <text:p>Consejo de Transparencia y Protección de Datos de Andalucía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72147" calcext:value-type="float">
            <text:p>72.147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5">
          <table:table-cell/>
          <table:table-cell table:style-name="ce523" office:value-type="string" calcext:value-type="string">
            <text:p>TOTAL JUNTA DE ANDALUCÍA</text:p>
          </table:table-cell>
          <table:table-cell table:style-name="ce596" table:formula="of:=SUM([.C7:.C24])" office:value-type="float" office:value="3463" calcext:value-type="float">
            <text:p>3.463</text:p>
          </table:table-cell>
          <table:table-cell table:style-name="ce596" table:formula="of:=SUM([.D7:.D24])" office:value-type="float" office:value="47626295" calcext:value-type="float">
            <text:p>47.626.295</text:p>
          </table:table-cell>
          <table:table-cell table:style-name="ce596" table:formula="of:=SUM([.E7:.E24])" office:value-type="float" office:value="880" calcext:value-type="float">
            <text:p>880</text:p>
          </table:table-cell>
          <table:table-cell table:style-name="ce596" table:formula="of:=SUM([.F7:.F24])" office:value-type="float" office:value="178733012" calcext:value-type="float">
            <text:p>178.733.01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584" office:value-type="string" calcext:value-type="string" table:number-columns-spanned="1" table:number-rows-spanned="2">
            <text:p>AGENCIAS ADMINISTRATIVAS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 table:style-name="ce493"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Instituto de Estadística y Cartografía de Andalucía</text:p>
          </table:table-cell>
          <table:table-cell table:style-name="ce595" office:value-type="float" office:value="20" calcext:value-type="float">
            <text:p>20</text:p>
          </table:table-cell>
          <table:table-cell table:style-name="ce595" office:value-type="float" office:value="233789" calcext:value-type="float">
            <text:p>233.789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1379564" calcext:value-type="float">
            <text:p>1.379.564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Agencia de Defensa de la Competencia de Andalucía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95560" calcext:value-type="float">
            <text:p>95.56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Administración Pública</text:p>
          </table:table-cell>
          <table:table-cell table:style-name="ce595" office:value-type="float" office:value="29" calcext:value-type="float">
            <text:p>29</text:p>
          </table:table-cell>
          <table:table-cell table:style-name="ce595" office:value-type="float" office:value="306346" calcext:value-type="float">
            <text:p>306.346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611004" calcext:value-type="float">
            <text:p>611.004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4" office:value-type="string" calcext:value-type="string">
            <text:p>Agencia Andaluza de Evaluación Educativa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69075" calcext:value-type="float">
            <text:p>69.075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665334" calcext:value-type="float">
            <text:p>665.334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4" office:value-type="string" calcext:value-type="string">
            <text:p>Servicio Andaluz de Salud</text:p>
          </table:table-cell>
          <table:table-cell table:style-name="ce595" office:value-type="float" office:value="50572" calcext:value-type="float">
            <text:p>50.572</text:p>
          </table:table-cell>
          <table:table-cell table:style-name="ce595" office:value-type="float" office:value="534800629" calcext:value-type="float">
            <text:p>534.800.629</text:p>
          </table:table-cell>
          <table:table-cell table:style-name="ce595" office:value-type="float" office:value="1224" calcext:value-type="float">
            <text:p>1.224</text:p>
          </table:table-cell>
          <table:table-cell table:style-name="ce595" office:value-type="float" office:value="1050661494" calcext:value-type="float">
            <text:p>1.050.661.494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la Mujer</text:p>
          </table:table-cell>
          <table:table-cell table:style-name="ce595" office:value-type="float" office:value="69" calcext:value-type="float">
            <text:p>69</text:p>
          </table:table-cell>
          <table:table-cell table:style-name="ce595" office:value-type="float" office:value="736693" calcext:value-type="float">
            <text:p>736.693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79197" calcext:value-type="float">
            <text:p>79.197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4" office:value-type="string" calcext:value-type="string">
            <text:p>Instituto Andaluz de la Juventud</text:p>
          </table:table-cell>
          <table:table-cell table:style-name="ce595" office:value-type="float" office:value="60" calcext:value-type="float">
            <text:p>60</text:p>
          </table:table-cell>
          <table:table-cell table:style-name="ce595" office:value-type="float" office:value="594938" calcext:value-type="float">
            <text:p>594.938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74108" calcext:value-type="float">
            <text:p>74.108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4" office:value-type="string" calcext:value-type="string">
            <text:p>Instituto Andaluz de Prevención de Riesgos Laborales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254268" calcext:value-type="float">
            <text:p>254.268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Patronato de la Alhambra y Generalife</text:p>
          </table:table-cell>
          <table:table-cell table:style-name="ce595" office:value-type="float" office:value="224" calcext:value-type="float">
            <text:p>224</text:p>
          </table:table-cell>
          <table:table-cell table:style-name="ce595" office:value-type="float" office:value="2746609" calcext:value-type="float">
            <text:p>2.746.609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2468048" calcext:value-type="float">
            <text:p>2.468.048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Centro Andaluz de Arte Contemporáneo</text:p>
          </table:table-cell>
          <table:table-cell table:style-name="ce595" office:value-type="float" office:value="55" calcext:value-type="float">
            <text:p>55</text:p>
          </table:table-cell>
          <table:table-cell table:style-name="ce595" office:value-type="float" office:value="595762" calcext:value-type="float">
            <text:p>595.762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47756" calcext:value-type="float">
            <text:p>647.756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Investigación y Formación Agraria, Pesquera, Alimentaria y de la Producción Ecológica</text:p>
          </table:table-cell>
          <table:table-cell table:style-name="ce595" office:value-type="float" office:value="279" calcext:value-type="float">
            <text:p>279</text:p>
          </table:table-cell>
          <table:table-cell table:style-name="ce595" office:value-type="float" office:value="2814109" calcext:value-type="float">
            <text:p>2.814.109</text:p>
          </table:table-cell>
          <table:table-cell table:style-name="ce595" office:value-type="float" office:value="39" calcext:value-type="float">
            <text:p>39</text:p>
          </table:table-cell>
          <table:table-cell table:style-name="ce595" office:value-type="float" office:value="601621" calcext:value-type="float">
            <text:p>601.621</text:p>
          </table:table-cell>
          <table:table-cell table:style-name="ce493" table:number-columns-repeated="1012"/>
          <table:table-cell table:number-columns-repeated="6"/>
        </table:table-row>
        <table:table-row table:style-name="ro7">
          <table:table-cell table:style-name="ce493"/>
          <table:table-cell table:style-name="ce525" office:value-type="string" calcext:value-type="string">
            <text:p>TOTAL AGENCIAS ADMINISTRATIVAS</text:p>
          </table:table-cell>
          <table:table-cell table:style-name="ce597" table:formula="of:=SUM([.C29:.C39])" office:value-type="float" office:value="51338" calcext:value-type="float">
            <text:p>51.338</text:p>
          </table:table-cell>
          <table:table-cell table:style-name="ce597" table:formula="of:=SUM([.D29:.D39])" office:value-type="float" office:value="543247778" calcext:value-type="float">
            <text:p>543.247.778</text:p>
          </table:table-cell>
          <table:table-cell table:style-name="ce597" table:formula="of:=SUM([.E29:.E39])" office:value-type="float" office:value="1304" calcext:value-type="float">
            <text:p>1.304</text:p>
          </table:table-cell>
          <table:table-cell table:style-name="ce597" table:formula="of:=SUM([.F29:.F39])" office:value-type="float" office:value="1057188126" calcext:value-type="float">
            <text:p>1.057.188.126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/>
          <table:table-cell table:style-name="ce565"/>
          <table:table-cell table:number-columns-repeated="3"/>
          <table:table-cell table:style-name="ce500"/>
          <table:table-cell table:number-columns-repeated="245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84" office:value-type="string" calcext:value-type="string" table:number-columns-spanned="1" table:number-rows-spanned="2">
            <text:p>AGENCIAS DE RÉGIMEN ESPECIAL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56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8"/>
        </table:table-row>
        <table:table-row table:style-name="ro8">
          <table:table-cell/>
          <table:table-cell table:style-name="ce522" office:value-type="string" calcext:value-type="string">
            <text:p>Agencia Tributaria de Andalucía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33300" calcext:value-type="float">
            <text:p>33.30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3"/>
          <table:table-cell table:style-name="ce522" office:value-type="string" calcext:value-type="string">
            <text:p>Servicio Andaluz de Empleo</text:p>
          </table:table-cell>
          <table:table-cell table:style-name="ce595" office:value-type="float" office:value="165" calcext:value-type="float">
            <text:p>165</text:p>
          </table:table-cell>
          <table:table-cell table:style-name="ce595" office:value-type="float" office:value="1915159" calcext:value-type="float">
            <text:p>1.915.159</text:p>
          </table:table-cell>
          <table:table-cell table:style-name="ce595" office:value-type="float" office:value="53" calcext:value-type="float">
            <text:p>53</text:p>
          </table:table-cell>
          <table:table-cell table:style-name="ce595" office:value-type="float" office:value="3049253" calcext:value-type="float">
            <text:p>3.049.253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style-name="ce493"/>
          <table:table-cell table:style-name="ce522" office:value-type="string" calcext:value-type="string">
            <text:p>Agencia de Gestión Agraria y Pesquera de Andalucía</text:p>
          </table:table-cell>
          <table:table-cell table:style-name="ce595" office:value-type="float" office:value="155" calcext:value-type="float">
            <text:p>155</text:p>
          </table:table-cell>
          <table:table-cell table:style-name="ce595" office:value-type="float" office:value="1809492" calcext:value-type="float">
            <text:p>1.809.492</text:p>
          </table:table-cell>
          <table:table-cell table:style-name="ce595" office:value-type="float" office:value="91" calcext:value-type="float">
            <text:p>91</text:p>
          </table:table-cell>
          <table:table-cell table:style-name="ce595" office:value-type="float" office:value="7376189" calcext:value-type="float">
            <text:p>7.376.189</text:p>
          </table:table-cell>
          <table:table-cell table:style-name="ce493" table:number-columns-repeated="1012"/>
          <table:table-cell table:number-columns-repeated="6"/>
        </table:table-row>
        <table:table-row table:style-name="ro7">
          <table:table-cell table:style-name="ce493"/>
          <table:table-cell table:style-name="ce525" office:value-type="string" calcext:value-type="string">
            <text:p>TOTAL AGENCIAS DE RÉGIMEN ESPECIAL</text:p>
          </table:table-cell>
          <table:table-cell table:style-name="ce597" table:formula="of:=SUM([.C44:.C46])" office:value-type="float" office:value="324" calcext:value-type="float">
            <text:p>324</text:p>
          </table:table-cell>
          <table:table-cell table:style-name="ce597" table:formula="of:=SUM([.D44:.D46])" office:value-type="float" office:value="3757951" calcext:value-type="float">
            <text:p>3.757.951</text:p>
          </table:table-cell>
          <table:table-cell table:style-name="ce597" table:formula="of:=SUM([.E44:.E46])" office:value-type="float" office:value="144" calcext:value-type="float">
            <text:p>144</text:p>
          </table:table-cell>
          <table:table-cell table:style-name="ce597" table:formula="of:=SUM([.F44:.F46])" office:value-type="float" office:value="10425442" calcext:value-type="float">
            <text:p>10.425.442</text:p>
          </table:table-cell>
          <table:table-cell table:style-name="ce493" table:number-columns-repeated="1012"/>
          <table:table-cell table:number-columns-repeated="6"/>
        </table:table-row>
        <table:table-row table:style-name="ro2">
          <table:table-cell table:number-columns-repeated="2"/>
          <table:table-cell table:style-name="ce500" table:number-columns-repeated="4"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21" office:value-type="string" calcext:value-type="string" table:number-columns-spanned="1" table:number-rows-spanned="2">
            <text:p>AGENCIAS PÚBLICAS EMPRESARIALES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style-name="ce616"/>
          <table:table-cell table:number-columns-repeated="1017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56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6"/>
          <table:table-cell table:number-columns-repeated="1017"/>
        </table:table-row>
        <table:table-row table:style-name="ro2">
          <table:table-cell/>
          <table:table-cell table:style-name="ce522" office:value-type="string" calcext:value-type="string">
            <text:p>Agencia Publica Empresarial de la Radio y Televisión de Andalucía</text:p>
          </table:table-cell>
          <table:table-cell table:style-name="ce595" office:value-type="float" office:value="50" calcext:value-type="float">
            <text:p>50</text:p>
          </table:table-cell>
          <table:table-cell table:style-name="ce595" office:value-type="float" office:value="444316" calcext:value-type="float">
            <text:p>444.316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927725" calcext:value-type="float">
            <text:p>1.927.725</text:p>
          </table:table-cell>
          <table:table-cell table:style-name="ce616"/>
          <table:table-cell table:number-columns-repeated="1017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l Conocimiento</text:p>
          </table:table-cell>
          <table:table-cell table:style-name="ce595" office:value-type="float" office:value="26" calcext:value-type="float">
            <text:p>26</text:p>
          </table:table-cell>
          <table:table-cell table:style-name="ce595" office:value-type="float" office:value="285490" calcext:value-type="float">
            <text:p>285.49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Andaluza de Educación</text:p>
          </table:table-cell>
          <table:table-cell table:style-name="ce595" office:value-type="float" office:value="975" calcext:value-type="float">
            <text:p>975</text:p>
          </table:table-cell>
          <table:table-cell table:style-name="ce595" office:value-type="float" office:value="18308243" calcext:value-type="float">
            <text:p>18.308.243</text:p>
          </table:table-cell>
          <table:table-cell table:style-name="ce595" office:value-type="float" office:value="2899" calcext:value-type="float">
            <text:p>2.899</text:p>
          </table:table-cell>
          <table:table-cell table:style-name="ce595" office:value-type="float" office:value="176317516" calcext:value-type="float">
            <text:p>176.317.516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Bajo Guadalquivir</text:p>
          </table:table-cell>
          <table:table-cell table:style-name="ce595" office:value-type="float" office:value="280" calcext:value-type="float">
            <text:p>280</text:p>
          </table:table-cell>
          <table:table-cell table:style-name="ce595" office:value-type="float" office:value="2227689" calcext:value-type="float">
            <text:p>2.227.689</text:p>
          </table:table-cell>
          <table:table-cell table:style-name="ce595" office:value-type="float" office:value="51" calcext:value-type="float">
            <text:p>51</text:p>
          </table:table-cell>
          <table:table-cell table:style-name="ce595" office:value-type="float" office:value="11145202" calcext:value-type="float">
            <text:p>11.145.202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Costa del Sol</text:p>
          </table:table-cell>
          <table:table-cell table:style-name="ce595" office:value-type="float" office:value="835" calcext:value-type="float">
            <text:p>835</text:p>
          </table:table-cell>
          <table:table-cell table:style-name="ce595" office:value-type="float" office:value="6195355" calcext:value-type="float">
            <text:p>6.195.355</text:p>
          </table:table-cell>
          <table:table-cell table:style-name="ce595" office:value-type="float" office:value="42" calcext:value-type="float">
            <text:p>42</text:p>
          </table:table-cell>
          <table:table-cell table:style-name="ce595" office:value-type="float" office:value="34056735" calcext:value-type="float">
            <text:p>34.056.735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Hospital Alto Guadalquivir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76" calcext:value-type="float">
            <text:p>76</text:p>
          </table:table-cell>
          <table:table-cell table:style-name="ce595" office:value-type="float" office:value="24015915" calcext:value-type="float">
            <text:p>24.015.915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Hospital Poniente de Almería</text:p>
          </table:table-cell>
          <table:table-cell table:style-name="ce595" office:value-type="float" office:value="513" calcext:value-type="float">
            <text:p>513</text:p>
          </table:table-cell>
          <table:table-cell table:style-name="ce595" office:value-type="float" office:value="4431690" calcext:value-type="float">
            <text:p>4.431.690</text:p>
          </table:table-cell>
          <table:table-cell table:style-name="ce595" office:value-type="float" office:value="87" calcext:value-type="float">
            <text:p>87</text:p>
          </table:table-cell>
          <table:table-cell table:style-name="ce595" office:value-type="float" office:value="6455292" calcext:value-type="float">
            <text:p>6.455.292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Empresa Pública de Emergencias Sanitarias</text:p>
          </table:table-cell>
          <table:table-cell table:style-name="ce595" office:value-type="float" office:value="141" calcext:value-type="float">
            <text:p>141</text:p>
          </table:table-cell>
          <table:table-cell table:style-name="ce595" office:value-type="float" office:value="1013468" calcext:value-type="float">
            <text:p>1.013.468</text:p>
          </table:table-cell>
          <table:table-cell table:style-name="ce595" office:value-type="float" office:value="38" calcext:value-type="float">
            <text:p>38</text:p>
          </table:table-cell>
          <table:table-cell table:style-name="ce595" office:value-type="float" office:value="3664078" calcext:value-type="float">
            <text:p>3.664.078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 Cooperación Internacional para el Desarrollo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29877" calcext:value-type="float">
            <text:p>129.877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89889" calcext:value-type="float">
            <text:p>189.889</text:p>
          </table:table-cell>
          <table:table-cell table:style-name="ce618" table:number-columns-repeated="2"/>
          <table:table-cell table:style-name="ce506" table:number-columns-repeated="1010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Agencia de Servicios Sociales y Dependencia de Andalucía</text:p>
          </table:table-cell>
          <table:table-cell table:style-name="ce595" office:value-type="float" office:value="113" calcext:value-type="float">
            <text:p>113</text:p>
          </table:table-cell>
          <table:table-cell table:style-name="ce595" office:value-type="float" office:value="1668198" calcext:value-type="float">
            <text:p>1.668.198</text:p>
          </table:table-cell>
          <table:table-cell table:style-name="ce595" office:value-type="float" office:value="19" calcext:value-type="float">
            <text:p>19</text:p>
          </table:table-cell>
          <table:table-cell table:style-name="ce595" office:value-type="float" office:value="19258740" calcext:value-type="float">
            <text:p>19.258.740</text:p>
          </table:table-cell>
          <table:table-cell table:style-name="ce618" table:number-columns-repeated="2"/>
          <table:table-cell table:style-name="ce581" table:number-columns-repeated="1010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 la Energía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float" office:value="138890" calcext:value-type="float">
            <text:p>138.890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288276" calcext:value-type="float">
            <text:p>288.276</text:p>
          </table:table-cell>
          <table:table-cell table:style-name="ce618" table:number-columns-repeated="2"/>
          <table:table-cell table:style-name="ce506" table:number-columns-repeated="1010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de Innovación y Desarrollo de Andalucía</text:p>
          </table:table-cell>
          <table:table-cell table:style-name="ce595" office:value-type="float" office:value="74" calcext:value-type="float">
            <text:p>74</text:p>
          </table:table-cell>
          <table:table-cell table:style-name="ce595" office:value-type="float" office:value="993717" calcext:value-type="float">
            <text:p>993.717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float" office:value="4517264" calcext:value-type="float">
            <text:p>4.517.264</text:p>
          </table:table-cell>
          <table:table-cell table:style-name="ce618" table:number-columns-repeated="2"/>
          <table:table-cell table:style-name="ce506" table:number-columns-repeated="1010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de Obra Pública de la Junta de Andalucía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23" calcext:value-type="float">
            <text:p>23</text:p>
          </table:table-cell>
          <table:table-cell table:style-name="ce595" office:value-type="float" office:value="43364672" calcext:value-type="float">
            <text:p>43.364.672</text:p>
          </table:table-cell>
          <table:table-cell table:style-name="ce618" table:number-columns-repeated="2"/>
          <table:table-cell table:style-name="ce506" table:number-columns-repeated="1010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Agencia Pública de Puertos de Andalucía</text:p>
          </table:table-cell>
          <table:table-cell table:style-name="ce595" office:value-type="float" office:value="142" calcext:value-type="float">
            <text:p>142</text:p>
          </table:table-cell>
          <table:table-cell table:style-name="ce595" office:value-type="float" office:value="2151044" calcext:value-type="float">
            <text:p>2.151.044</text:p>
          </table:table-cell>
          <table:table-cell table:style-name="ce595" office:value-type="float" office:value="50" calcext:value-type="float">
            <text:p>50</text:p>
          </table:table-cell>
          <table:table-cell table:style-name="ce595" office:value-type="float" office:value="14086321" calcext:value-type="float">
            <text:p>14.086.321</text:p>
          </table:table-cell>
          <table:table-cell table:style-name="ce618" table:number-columns-repeated="2"/>
          <table:table-cell table:style-name="ce581" table:number-columns-repeated="1010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Agencia de Vivienda y Rehabilitación de Andalucía</text:p>
          </table:table-cell>
          <table:table-cell table:style-name="ce595" office:value-type="float" office:value="28" calcext:value-type="float">
            <text:p>28</text:p>
          </table:table-cell>
          <table:table-cell table:style-name="ce595" office:value-type="float" office:value="239682" calcext:value-type="float">
            <text:p>239.682</text:p>
          </table:table-cell>
          <table:table-cell table:style-name="ce595" office:value-type="float" office:value="49" calcext:value-type="float">
            <text:p>49</text:p>
          </table:table-cell>
          <table:table-cell table:style-name="ce595" office:value-type="float" office:value="7779645" calcext:value-type="float">
            <text:p>7.779.645</text:p>
          </table:table-cell>
          <table:table-cell table:style-name="ce618" table:number-columns-repeated="2"/>
          <table:table-cell table:style-name="ce581" table:number-columns-repeated="1010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Instituto Andaluz de Patrimonio Histórico</text:p>
          </table:table-cell>
          <table:table-cell table:style-name="ce595" office:value-type="float" office:value="60" calcext:value-type="float">
            <text:p>60</text:p>
          </table:table-cell>
          <table:table-cell table:style-name="ce595" office:value-type="float" office:value="655489" calcext:value-type="float">
            <text:p>655.489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271514" calcext:value-type="float">
            <text:p>271.514</text:p>
          </table:table-cell>
          <table:table-cell table:style-name="ce618" table:number-columns-repeated="2"/>
          <table:table-cell table:style-name="ce581" table:number-columns-repeated="1010"/>
          <table:table-cell table:number-columns-repeated="6"/>
        </table:table-row>
        <table:table-row table:style-name="ro2">
          <table:table-cell table:style-name="ce581"/>
          <table:table-cell table:style-name="ce522" office:value-type="string" calcext:value-type="string">
            <text:p>Agencia Andaluza de Instituciones Culturales</text:p>
          </table:table-cell>
          <table:table-cell table:style-name="ce595" office:value-type="float" office:value="303" calcext:value-type="float">
            <text:p>303</text:p>
          </table:table-cell>
          <table:table-cell table:style-name="ce595" office:value-type="float" office:value="2792522" calcext:value-type="float">
            <text:p>2.792.522</text:p>
          </table:table-cell>
          <table:table-cell table:style-name="ce595" office:value-type="float" office:value="58" calcext:value-type="float">
            <text:p>58</text:p>
          </table:table-cell>
          <table:table-cell table:style-name="ce595" office:value-type="float" office:value="2386641" calcext:value-type="float">
            <text:p>2.386.641</text:p>
          </table:table-cell>
          <table:table-cell table:style-name="ce618" table:number-columns-repeated="2"/>
          <table:table-cell table:style-name="ce581" table:number-columns-repeated="1010"/>
          <table:table-cell table:number-columns-repeated="6"/>
        </table:table-row>
        <table:table-row table:style-name="ro2">
          <table:table-cell table:style-name="ce506"/>
          <table:table-cell table:style-name="ce522" office:value-type="string" calcext:value-type="string">
            <text:p>Agencia de Medio Ambiente y Aguas de Andalucía</text:p>
          </table:table-cell>
          <table:table-cell table:style-name="ce595" office:value-type="float" office:value="528" calcext:value-type="float">
            <text:p>528</text:p>
          </table:table-cell>
          <table:table-cell table:style-name="ce595" office:value-type="float" office:value="5481616" calcext:value-type="float">
            <text:p>5.481.616</text:p>
          </table:table-cell>
          <table:table-cell table:style-name="ce595" office:value-type="float" office:value="275" calcext:value-type="float">
            <text:p>275</text:p>
          </table:table-cell>
          <table:table-cell table:style-name="ce595" office:value-type="float" office:value="66932428" calcext:value-type="float">
            <text:p>66.932.428</text:p>
          </table:table-cell>
          <table:table-cell table:style-name="ce618" table:number-columns-repeated="2"/>
          <table:table-cell table:style-name="ce506" table:number-columns-repeated="1010"/>
          <table:table-cell table:number-columns-repeated="6"/>
        </table:table-row>
        <table:table-row table:style-name="ro7">
          <table:table-cell table:style-name="ce506"/>
          <table:table-cell table:style-name="ce585" office:value-type="string" calcext:value-type="string">
            <text:p>TOTAL AGENCIAS PÚBLICAS EMPRESARIALES</text:p>
          </table:table-cell>
          <table:table-cell table:style-name="ce598" table:formula="of:=SUM([.C51:.C68])" office:value-type="float" office:value="4095" calcext:value-type="float">
            <text:p>4.095</text:p>
          </table:table-cell>
          <table:table-cell table:style-name="ce598" table:formula="of:=SUM([.D51:.D68])" office:value-type="float" office:value="47157286" calcext:value-type="float">
            <text:p>47.157.286</text:p>
          </table:table-cell>
          <table:table-cell table:style-name="ce598" table:formula="of:=SUM([.E51:.E68])" office:value-type="float" office:value="3704" calcext:value-type="float">
            <text:p>3.704</text:p>
          </table:table-cell>
          <table:table-cell table:style-name="ce598" table:formula="of:=SUM([.F51:.F68])" office:value-type="float" office:value="416657853" calcext:value-type="float">
            <text:p>416.657.853</text:p>
          </table:table-cell>
          <table:table-cell table:style-name="ce617"/>
          <table:table-cell table:style-name="ce506" table:number-columns-repeated="1011"/>
          <table:table-cell table:number-columns-repeated="6"/>
        </table:table-row>
        <table:table-row table:style-name="ro2">
          <table:table-cell table:number-columns-repeated="2"/>
          <table:table-cell table:style-name="ce500" table:number-columns-repeated="4"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9">
          <table:table-cell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599" table:formula="of:=[.C40]+[.C47]+[.C69]" office:value-type="float" office:value="55757" calcext:value-type="float">
            <text:p>55.757</text:p>
          </table:table-cell>
          <table:table-cell table:style-name="ce599" table:formula="of:=[.D40]+[.D47]+[.D69]" office:value-type="float" office:value="594163015" calcext:value-type="float">
            <text:p>594.163.015</text:p>
          </table:table-cell>
          <table:table-cell table:style-name="ce599" table:formula="of:=[.E40]+[.E47]+[.E69]" office:value-type="float" office:value="5152" calcext:value-type="float">
            <text:p>5.152</text:p>
          </table:table-cell>
          <table:table-cell table:style-name="ce599" table:formula="of:=[.F40]+[.F47]+[.F69]" office:value-type="float" office:value="1484271421" calcext:value-type="float">
            <text:p>1.484.271.421</text:p>
          </table:table-cell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10">
          <table:table-cell table:number-columns-repeated="2"/>
          <table:table-cell table:style-name="ce500" table:number-columns-repeated="4"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8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6"/>
          <table:table-cell table:style-name="ce509" table:number-columns-repeated="2"/>
          <table:table-cell table:number-columns-repeated="7"/>
          <table:table-cell table:style-name="ce627" table:number-columns-repeated="1002"/>
          <table:table-cell table:number-columns-repeated="6"/>
        </table:table-row>
        <table:table-row table:style-name="ro11">
          <table:table-cell/>
          <table:table-cell table:style-name="ce528" office:value-type="string" calcext:value-type="string">
            <text:p>Agencia Andaluza de Promoción Exterior, S.A.</text:p>
          </table:table-cell>
          <table:table-cell table:style-name="ce601" office:value-type="float" office:value="234" calcext:value-type="float">
            <text:p>234</text:p>
          </table:table-cell>
          <table:table-cell table:style-name="ce601" office:value-type="float" office:value="717489" calcext:value-type="float">
            <text:p>717.489</text:p>
          </table:table-cell>
          <table:table-cell table:style-name="ce601" office:value-type="float" office:value="199" calcext:value-type="float">
            <text:p>199</text:p>
          </table:table-cell>
          <table:table-cell table:style-name="ce601" office:value-type="float" office:value="13853730" calcext:value-type="float">
            <text:p>13.853.730</text:p>
          </table:table-cell>
          <table:table-cell table:style-name="ce509" table:number-columns-repeated="3"/>
          <table:table-cell table:number-columns-repeated="7"/>
          <table:table-cell table:style-name="ce627" table:number-columns-repeated="1002"/>
          <table:table-cell table:number-columns-repeated="6"/>
        </table:table-row>
        <table:table-row table:style-name="ro2">
          <table:table-cell table:style-name="ce496"/>
          <table:table-cell table:style-name="ce528" office:value-type="string" calcext:value-type="string">
            <text:p>Empresa Pública de Gestión de Activos, S.A.</text:p>
          </table:table-cell>
          <table:table-cell table:style-name="ce601" office:value-type="float" office:value="72" calcext:value-type="float">
            <text:p>72</text:p>
          </table:table-cell>
          <table:table-cell table:style-name="ce601" office:value-type="float" office:value="635978" calcext:value-type="float">
            <text:p>635.978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098498" calcext:value-type="float">
            <text:p>2.098.498</text:p>
          </table:table-cell>
          <table:table-cell table:style-name="ce509" table:number-columns-repeated="2"/>
          <table:table-cell table:style-name="ce622"/>
          <table:table-cell table:style-name="ce496" table:number-columns-repeated="1009"/>
          <table:table-cell table:number-columns-repeated="6"/>
        </table:table-row>
        <table:table-row table:style-name="ro2">
          <table:table-cell table:style-name="ce496"/>
          <table:table-cell table:style-name="ce528" office:value-type="string" calcext:value-type="string">
            <text:p>Parque Científico y Tecnológico Cartuja, S.A.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58413" calcext:value-type="float">
            <text:p>158.41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1008"/>
          <table:table-cell table:number-columns-repeated="6"/>
        </table:table-row>
        <table:table-row table:style-name="ro2">
          <table:table-cell table:style-name="ce496"/>
          <table:table-cell table:style-name="ce528" office:value-type="string" calcext:value-type="string">
            <text:p>Cetursa Sierra Nevada, S.A.</text:p>
          </table:table-cell>
          <table:table-cell table:style-name="ce601" office:value-type="float" office:value="229" calcext:value-type="float">
            <text:p>229</text:p>
          </table:table-cell>
          <table:table-cell table:style-name="ce601" office:value-type="float" office:value="2563993" calcext:value-type="float">
            <text:p>2.563.993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5355038" calcext:value-type="float">
            <text:p>5.355.038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1008"/>
          <table:table-cell table:number-columns-repeated="6"/>
        </table:table-row>
        <table:table-row table:style-name="ro2">
          <table:table-cell table:style-name="ce493"/>
          <table:table-cell table:style-name="ce528" office:value-type="string" calcext:value-type="string">
            <text:p>Empresa Andaluza de Instalaciones y Turismo Juvenil, S.A.</text:p>
          </table:table-cell>
          <table:table-cell table:style-name="ce602" office:value-type="float" office:value="33" calcext:value-type="float">
            <text:p>33</text:p>
          </table:table-cell>
          <table:table-cell table:style-name="ce601" office:value-type="float" office:value="251929" calcext:value-type="float">
            <text:p>251.929</text:p>
          </table:table-cell>
          <table:table-cell table:style-name="ce602" office:value-type="float" office:value="4" calcext:value-type="float">
            <text:p>4</text:p>
          </table:table-cell>
          <table:table-cell table:style-name="ce601" office:value-type="float" office:value="2208092" calcext:value-type="float">
            <text:p>2.208.092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1008"/>
          <table:table-cell table:number-columns-repeated="6"/>
        </table:table-row>
        <table:table-row table:style-name="ro2">
          <table:table-cell table:style-name="ce493"/>
          <table:table-cell table:style-name="ce528" office:value-type="string" calcext:value-type="string">
            <text:p>Empresa Pública para la Gestión del Turismo y del Deporte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84" calcext:value-type="float">
            <text:p>184</text:p>
          </table:table-cell>
          <table:table-cell table:style-name="ce601" office:value-type="float" office:value="34264993" calcext:value-type="float">
            <text:p>34.264.993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1008"/>
          <table:table-cell table:number-columns-repeated="6"/>
        </table:table-row>
        <table:table-row table:style-name="ro2">
          <table:table-cell table:style-name="ce496"/>
          <table:table-cell table:style-name="ce528" office:value-type="string" calcext:value-type="string">
            <text:p>Escuela Andaluza de Salud Pública, S.A.</text:p>
          </table:table-cell>
          <table:table-cell table:style-name="ce601" office:value-type="float" office:value="103" calcext:value-type="float">
            <text:p>103</text:p>
          </table:table-cell>
          <table:table-cell table:style-name="ce601" office:value-type="float" office:value="937199" calcext:value-type="float">
            <text:p>937.1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1008"/>
          <table:table-cell table:number-columns-repeated="6"/>
        </table:table-row>
        <table:table-row table:style-name="ro2">
          <table:table-cell table:style-name="ce493"/>
          <table:table-cell table:style-name="ce587" office:value-type="string" calcext:value-type="string">
            <text:p>TOTAL SOCIEDADES MERCANTILES DE PARTICIPACIÓN MAYORITARIA DIRECTA</text:p>
          </table:table-cell>
          <table:table-cell table:style-name="ce603" table:formula="of:=SUM([.C75:.C81])" office:value-type="float" office:value="686" calcext:value-type="float">
            <text:p>686</text:p>
          </table:table-cell>
          <table:table-cell table:style-name="ce603" table:formula="of:=SUM([.D75:.D81])" office:value-type="float" office:value="5265001" calcext:value-type="float">
            <text:p>5.265.001</text:p>
          </table:table-cell>
          <table:table-cell table:style-name="ce603" table:formula="of:=SUM([.E75:.E81])" office:value-type="float" office:value="441" calcext:value-type="float">
            <text:p>441</text:p>
          </table:table-cell>
          <table:table-cell table:style-name="ce603" table:formula="of:=SUM([.F75:.F81])" office:value-type="float" office:value="57780351" calcext:value-type="float">
            <text:p>57.780.351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1008"/>
          <table:table-cell table:number-columns-repeated="6"/>
        </table:table-row>
        <table:table-row table:style-name="ro12">
          <table:table-cell table:number-columns-repeated="2"/>
          <table:table-cell table:style-name="ce500" table:number-columns-repeated="4"/>
          <table:table-cell table:style-name="ce509" table:number-columns-repeated="2"/>
          <table:table-cell table:style-name="ce623"/>
          <table:table-cell table:style-name="ce618"/>
          <table:table-cell table:number-columns-repeated="1014"/>
        </table:table-row>
        <table:table-row table:style-name="ro2">
          <table:table-cell/>
          <table:table-cell table:style-name="ce588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/>
          <table:table-cell table:style-name="ce617"/>
          <table:table-cell table:number-columns-repeated="1014"/>
        </table:table-row>
        <table:table-row table:style-name="ro2">
          <table:table-cell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number-columns-repeated="1016"/>
        </table:table-row>
        <table:table-row table:style-name="ro12">
          <table:table-cell/>
          <table:table-cell table:style-name="ce589" office:value-type="string" calcext:value-type="string">
            <text:p>Canal Sur Radio y Televisión, S.A.</text:p>
          </table:table-cell>
          <table:table-cell table:style-name="ce601" office:value-type="float" office:value="225" calcext:value-type="float">
            <text:p>225</text:p>
          </table:table-cell>
          <table:table-cell table:style-name="ce601" office:value-type="float" office:value="2213584" calcext:value-type="float">
            <text:p>2.213.584</text:p>
          </table:table-cell>
          <table:table-cell table:style-name="ce601" office:value-type="float" office:value="222" calcext:value-type="float">
            <text:p>222</text:p>
          </table:table-cell>
          <table:table-cell table:style-name="ce601" office:value-type="float" office:value="71954585" calcext:value-type="float">
            <text:p>71.954.585</text:p>
          </table:table-cell>
          <table:table-cell table:style-name="ce509" table:number-columns-repeated="2"/>
          <table:table-cell table:style-name="ce496"/>
          <table:table-cell table:number-columns-repeated="1015"/>
        </table:table-row>
        <table:table-row table:style-name="ro2">
          <table:table-cell table:style-name="ce496"/>
          <table:table-cell table:style-name="ce589" office:value-type="string" calcext:value-type="string">
            <text:p>Venture Invercaria, S.A.U.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0733" calcext:value-type="float">
            <text:p>50.733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5" calcext:value-type="float">
            <text:p>167.055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Innova Venture, S.G.E.I.C., S.A.U.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8157" calcext:value-type="float">
            <text:p>18.1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5013" calcext:value-type="float">
            <text:p>55.01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Parque Tecnológico de Andalucía, S.A.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13276" calcext:value-type="float">
            <text:p>113.27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Parque Tecnológico y Aeronáutico de Andalucía, S.L.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24474" calcext:value-type="float">
            <text:p>124.4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09663" calcext:value-type="float">
            <text:p>309.66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01687" calcext:value-type="float">
            <text:p>2.901.687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54" calcext:value-type="float">
            <text:p>54</text:p>
          </table:table-cell>
          <table:table-cell table:style-name="ce601" office:value-type="float" office:value="683913" calcext:value-type="float">
            <text:p>683.913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26476669" calcext:value-type="float">
            <text:p>26.476.669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39" calcext:value-type="float">
            <text:p>239</text:p>
          </table:table-cell>
          <table:table-cell table:style-name="ce601" office:value-type="float" office:value="2406693" calcext:value-type="float">
            <text:p>2.406.693</text:p>
          </table:table-cell>
          <table:table-cell table:style-name="ce601" office:value-type="float" office:value="101" calcext:value-type="float">
            <text:p>101</text:p>
          </table:table-cell>
          <table:table-cell table:style-name="ce601" office:value-type="float" office:value="15533717" calcext:value-type="float">
            <text:p>15.533.717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90" office:value-type="string" calcext:value-type="string">
            <text:p>TOTAL SOCIEDADES MERCANTILES DE PARTICIPACIÓN MAYORITARIA INDIRECTA</text:p>
          </table:table-cell>
          <table:table-cell table:style-name="ce604" table:formula="of:=SUM([.C86:.C95])" office:value-type="float" office:value="593" calcext:value-type="float">
            <text:p>593</text:p>
          </table:table-cell>
          <table:table-cell table:style-name="ce604" table:formula="of:=SUM([.D86:.D95])" office:value-type="float" office:value="6108241" calcext:value-type="float">
            <text:p>6.108.241</text:p>
          </table:table-cell>
          <table:table-cell table:style-name="ce604" table:formula="of:=SUM([.E86:.E95])" office:value-type="float" office:value="415" calcext:value-type="float">
            <text:p>415</text:p>
          </table:table-cell>
          <table:table-cell table:style-name="ce604" table:formula="of:=SUM([.F86:.F95])" office:value-type="float" office:value="117033713" calcext:value-type="float">
            <text:p>117.033.713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/>
          <table:table-cell table:style-name="ce500" table:number-columns-repeated="4"/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13">
          <table:table-cell table:style-name="ce496"/>
          <table:table-cell table:style-name="ce527" office:value-type="string" calcext:value-type="string">
            <text:p>TOTAL SOCIEDADES MERCANTILES DE LA JUNTA DE ANDALUCÍA</text:p>
          </table:table-cell>
          <table:table-cell table:style-name="ce599" table:formula="of:=[.C82]+[.C96]" office:value-type="float" office:value="1279" calcext:value-type="float">
            <text:p>1.279</text:p>
          </table:table-cell>
          <table:table-cell table:style-name="ce599" table:formula="of:=[.D82]+[.D96]" office:value-type="float" office:value="11373242" calcext:value-type="float">
            <text:p>11.373.242</text:p>
          </table:table-cell>
          <table:table-cell table:style-name="ce599" table:formula="of:=[.E82]+[.E96]" office:value-type="float" office:value="856" calcext:value-type="float">
            <text:p>856</text:p>
          </table:table-cell>
          <table:table-cell table:style-name="ce599" table:formula="of:=[.F82]+[.F96]" office:value-type="float" office:value="174814064" calcext:value-type="float">
            <text:p>174.814.064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8">
          <table:table-cell table:style-name="ce496"/>
          <table:table-cell/>
          <table:table-cell table:style-name="ce500" table:number-columns-repeated="4"/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8" office:value-type="string" calcext:value-type="string" table:number-columns-spanned="1" table:number-rows-spanned="2">
            <text:p>FUNDACIONES PÚBLICAS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924400" calcext:value-type="float">
            <text:p>924.400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1759499" calcext:value-type="float">
            <text:p>1.759.499</text:p>
          </table:table-cell>
          <table:table-cell table:style-name="ce509"/>
          <table:table-cell table:number-columns-repeated="2"/>
          <table:table-cell table:style-name="ce496" table:number-columns-repeated="1009"/>
          <table:table-cell table:number-columns-repeated="6"/>
        </table:table-row>
        <table:table-row table:style-name="ro8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59" calcext:value-type="float">
            <text:p>59</text:p>
          </table:table-cell>
          <table:table-cell table:style-name="ce601" office:value-type="float" office:value="458504" calcext:value-type="float">
            <text:p>458.504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35495" calcext:value-type="float">
            <text:p>835.495</text:p>
          </table:table-cell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8">
          <table:table-cell/>
          <table:table-cell table:style-name="ce589" office:value-type="string" calcext:value-type="string">
            <text:p>Fundación Pública Andaluza Barenboim-Said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7836" calcext:value-type="float">
            <text:p>87.83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number-columns-repeated="1017"/>
        </table:table-row>
        <table:table-row table:style-name="ro8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7844" calcext:value-type="float">
            <text:p>47.844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999413" calcext:value-type="float">
            <text:p>999.413</text:p>
          </table:table-cell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8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style-name="ce601" office:value-type="float" office:value="47" calcext:value-type="float">
            <text:p>47</text:p>
          </table:table-cell>
          <table:table-cell table:style-name="ce601" office:value-type="float" office:value="364523" calcext:value-type="float">
            <text:p>364.52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/>
          <table:table-cell table:style-name="ce509"/>
          <table:table-cell table:number-columns-repeated="1015"/>
        </table:table-row>
        <table:table-row table:style-name="ro8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style-name="ce509" table:number-columns-repeated="2"/>
          <table:table-cell table:number-columns-repeated="1015"/>
        </table:table-row>
        <table:table-row table:style-name="ro8">
          <table:table-cell/>
          <table:table-cell table:style-name="ce589" office:value-type="string" calcext:value-type="string">
            <text:p>Fundación Pública Andaluza Progreso y Salud</text:p>
          </table:table-cell>
          <table:table-cell table:style-name="ce601" office:value-type="float" office:value="346" calcext:value-type="float">
            <text:p>346</text:p>
          </table:table-cell>
          <table:table-cell table:style-name="ce601" office:value-type="float" office:value="2577446" calcext:value-type="float">
            <text:p>2.577.44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/>
          <table:table-cell table:number-columns-repeated="1015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Centro de Estudios Andaluces <text:s/>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38731" calcext:value-type="float">
            <text:p>138.731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0062" calcext:value-type="float">
            <text:p>320.062</text:p>
          </table:table-cell>
          <table:table-cell table:style-name="ce509" table:number-columns-repeated="2"/>
          <table:table-cell/>
          <table:table-cell table:style-name="ce496" table:number-columns-repeated="5"/>
          <table:table-cell table:style-name="ce624" table:number-columns-repeated="1004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para el Desarrollo del Legado Andalusí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/>
          <table:table-cell table:style-name="ce496" table:number-columns-repeated="5"/>
          <table:table-cell table:style-name="ce624" table:number-columns-repeated="1004"/>
          <table:table-cell table:number-columns-repeated="6"/>
        </table:table-row>
        <table:table-row table:style-name="ro8">
          <table:table-cell table:style-name="ce493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3306503" calcext:value-type="float">
            <text:p>3.306.503</text:p>
          </table:table-cell>
          <table:table-cell table:style-name="ce509" table:number-columns-repeated="2"/>
          <table:table-cell table:style-name="ce496"/>
          <table:table-cell table:style-name="ce493" table:number-columns-repeated="5"/>
          <table:table-cell table:style-name="ce625" table:number-columns-repeated="1004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278788" calcext:value-type="float">
            <text:p>278.788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37337" calcext:value-type="float">
            <text:p>437.337</text:p>
          </table:table-cell>
          <table:table-cell table:style-name="ce509" table:number-columns-repeated="2"/>
          <table:table-cell table:style-name="ce496" table:number-columns-repeated="6"/>
          <table:table-cell table:style-name="ce624" table:number-columns-repeated="1004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Rey Fahd Bin Abdulaziz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14">
          <table:table-cell table:style-name="ce496"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2:.C114])" office:value-type="float" office:value="633" calcext:value-type="float">
            <text:p>633</text:p>
          </table:table-cell>
          <table:table-cell table:style-name="ce605" table:formula="of:=SUM([.D102:.D114])" office:value-type="float" office:value="5052513" calcext:value-type="float">
            <text:p>5.052.513</text:p>
          </table:table-cell>
          <table:table-cell table:style-name="ce605" table:formula="of:=SUM([.E102:.E114])" office:value-type="float" office:value="91" calcext:value-type="float">
            <text:p>91</text:p>
          </table:table-cell>
          <table:table-cell table:style-name="ce605" table:formula="of:=SUM([.F102:.F114])" office:value-type="float" office:value="7658309" calcext:value-type="float">
            <text:p>7.658.309</text:p>
          </table:table-cell>
          <table:table-cell table:style-name="ce509" table:number-columns-repeated="2"/>
          <table:table-cell table:style-name="ce506"/>
          <table:table-cell table:style-name="ce496" table:number-columns-repeated="1009"/>
          <table:table-cell table:number-columns-repeated="6"/>
        </table:table-row>
        <table:table-row table:style-name="ro14">
          <table:table-cell table:style-name="ce506"/>
          <table:table-cell table:number-columns-repeated="5"/>
          <table:table-cell table:style-name="ce509" table:number-columns-repeated="2"/>
          <table:table-cell table:style-name="ce496"/>
          <table:table-cell table:style-name="ce506" table:number-columns-repeated="1009"/>
          <table:table-cell table:number-columns-repeated="6"/>
        </table:table-row>
        <table:table-row table:style-name="ro15">
          <table:table-cell table:style-name="ce496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599" table:formula="of:=[.C98]+[.C115]" office:value-type="float" office:value="1912" calcext:value-type="float">
            <text:p>1.912</text:p>
          </table:table-cell>
          <table:table-cell table:style-name="ce599" table:formula="of:=[.D98]+[.D115]" office:value-type="float" office:value="16425755" calcext:value-type="float">
            <text:p>16.425.755</text:p>
          </table:table-cell>
          <table:table-cell table:style-name="ce599" table:formula="of:=[.E98]+[.E115]" office:value-type="float" office:value="947" calcext:value-type="float">
            <text:p>947</text:p>
          </table:table-cell>
          <table:table-cell table:style-name="ce599" table:formula="of:=[.F98]+[.F115]" office:value-type="float" office:value="182472373" calcext:value-type="float">
            <text:p>182.472.373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14">
          <table:table-cell table:style-name="ce496"/>
          <table:table-cell table:number-columns-repeated="5"/>
          <table:table-cell table:style-name="ce509" table:number-columns-repeated="2"/>
          <table:table-cell table:style-name="ce493"/>
          <table:table-cell table:style-name="ce496" table:number-columns-repeated="1009"/>
          <table:table-cell table:number-columns-repeated="6"/>
        </table:table-row>
        <table:table-row table:style-name="ro2">
          <table:table-cell table:style-name="ce493"/>
          <table:table-cell table:style-name="ce588" office:value-type="string" calcext:value-type="string" table:number-columns-spanned="1" table:number-rows-spanned="2">
            <text:p>CONSORCIOS</text:p>
          </table:table-cell>
          <table:table-cell table:style-name="ce584" office:value-type="string" calcext:value-type="string" table:number-columns-spanned="2" table:number-rows-spanned="1">
            <text:p>MENOR</text:p>
          </table:table-cell>
          <table:covered-table-cell/>
          <table:table-cell table:style-name="ce584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 table:style-name="ce496"/>
          <table:table-cell table:style-name="ce493" table:number-columns-repeated="1009"/>
          <table:table-cell table:number-columns-repeated="6"/>
        </table:table-row>
        <table:table-row table:style-name="ro2">
          <table:table-cell table:style-name="ce496"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style-name="ce581"/>
          <table:table-cell table:style-name="ce496" table:number-columns-repeated="1009"/>
          <table:table-cell table:number-columns-repeated="6"/>
        </table:table-row>
        <table:table-row table:style-name="ro2">
          <table:table-cell table:style-name="ce581"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124808" calcext:value-type="float">
            <text:p>124.80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1099" calcext:value-type="float">
            <text:p>2.401.099</text:p>
          </table:table-cell>
          <table:table-cell table:style-name="ce509" table:number-columns-repeated="2"/>
          <table:table-cell table:style-name="ce496"/>
          <table:table-cell table:style-name="ce581" table:number-columns-repeated="1009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59847" calcext:value-type="float">
            <text:p>59.84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71090" calcext:value-type="float">
            <text:p>171.090</text:p>
          </table:table-cell>
          <table:table-cell table:style-name="ce509" table:number-columns-repeated="2"/>
          <table:table-cell table:style-name="ce496" table:number-columns-repeated="1010"/>
          <table:table-cell table:number-columns-repeated="6"/>
        </table:table-row>
        <table:table-row table:style-name="ro2">
          <table:table-cell table:style-name="ce496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7948" calcext:value-type="float">
            <text:p>67.948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24784" calcext:value-type="float">
            <text:p>724.784</text:p>
          </table:table-cell>
          <table:table-cell table:style-name="ce509" table:number-columns-repeated="2"/>
          <table:table-cell table:style-name="ce506"/>
          <table:table-cell table:style-name="ce496" table:number-columns-repeated="1009"/>
          <table:table-cell table:number-columns-repeated="6"/>
        </table:table-row>
        <table:table-row table:style-name="ro2">
          <table:table-cell table:style-name="ce506"/>
          <table:table-cell table:style-name="ce589" office:value-type="string" calcext:value-type="string">
            <text:p>Consorcio de Transporte Metropolitano de la Costa de Huelv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462" calcext:value-type="float">
            <text:p>34.46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/>
          <table:table-cell table:style-name="ce506" table:number-columns-repeated="5"/>
          <table:table-cell table:style-name="ce626" table:number-columns-repeated="1004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153562" calcext:value-type="float">
            <text:p>153.562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6603" calcext:value-type="float">
            <text:p>46.603</text:p>
          </table:table-cell>
          <table:table-cell table:style-name="ce509" table:number-columns-repeated="2"/>
          <table:table-cell table:number-columns-repeated="243"/>
          <table:table-cell table:style-name="ce500" table:number-columns-repeated="767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3357" calcext:value-type="float">
            <text:p>33.357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11660" calcext:value-type="float">
            <text:p>311.660</text:p>
          </table:table-cell>
          <table:table-cell table:style-name="ce509"/>
          <table:table-cell table:number-columns-repeated="1017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69660" calcext:value-type="float">
            <text:p>69.66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16">
          <table:table-cell/>
          <table:table-cell table:style-name="ce592" office:value-type="string" calcext:value-type="string">
            <text:p>TOTAL CONSORCIOS</text:p>
          </table:table-cell>
          <table:table-cell table:style-name="ce606" table:formula="of:=SUM([.C121:.C127])" office:value-type="float" office:value="85" calcext:value-type="float">
            <text:p>85</text:p>
          </table:table-cell>
          <table:table-cell table:style-name="ce606" table:formula="of:=SUM([.D121:.D127])" office:value-type="float" office:value="543644" calcext:value-type="float">
            <text:p>543.644</text:p>
          </table:table-cell>
          <table:table-cell table:style-name="ce611" table:formula="of:=SUM([.E121:.E127])" office:value-type="float" office:value="18" calcext:value-type="float">
            <text:p>18</text:p>
          </table:table-cell>
          <table:table-cell table:style-name="ce606" table:formula="of:=SUM([.F121:.F127])" office:value-type="float" office:value="3655236" calcext:value-type="float">
            <text:p>3.655.236</text:p>
          </table:table-cell>
          <table:table-cell table:style-name="ce616"/>
          <table:table-cell table:number-columns-repeated="1017"/>
        </table:table-row>
        <table:table-row table:style-name="ro6">
          <table:table-cell table:number-columns-repeated="2"/>
          <table:table-cell table:style-name="ce500"/>
          <table:table-cell table:number-columns-repeated="3"/>
          <table:table-cell table:style-name="ce616"/>
          <table:table-cell table:number-columns-repeated="1017"/>
        </table:table-row>
        <table:table-row table:style-name="ro17">
          <table:table-cell table:style-name="ce582"/>
          <table:table-cell table:style-name="ce534" office:value-type="string" calcext:value-type="string">
            <text:p>TOTAL JUNTA DE ANDALUCIA, ENTIDADES INSTRUMENTALES Y CONSORCIOS</text:p>
          </table:table-cell>
          <table:table-cell table:style-name="ce607" table:formula="of:=[.C25]+[.C71]+[.C117]+[.C128]" office:value-type="float" office:value="61217" calcext:value-type="float">
            <text:p>61.217</text:p>
          </table:table-cell>
          <table:table-cell table:style-name="ce607" table:formula="of:=[.D25]+[.D71]+[.D117]+[.D128]" office:value-type="float" office:value="658758709" calcext:value-type="float">
            <text:p>658.758.709</text:p>
          </table:table-cell>
          <table:table-cell table:style-name="ce612" table:formula="of:=[.E25]+[.E71]+[.E117]+[.E128]" office:value-type="float" office:value="6997" calcext:value-type="float">
            <text:p>6.997</text:p>
          </table:table-cell>
          <table:table-cell table:style-name="ce612" table:formula="of:=[.F25]+[.F71]+[.F117]+[.F128]" office:value-type="float" office:value="1849132042" calcext:value-type="float">
            <text:p>1.849.132.042</text:p>
          </table:table-cell>
          <table:table-cell table:style-name="ce619"/>
          <table:table-cell table:style-name="ce621" table:number-columns-repeated="2"/>
          <table:table-cell table:style-name="ce582" table:number-columns-repeated="242"/>
          <table:table-cell table:style-name="ce628" table:number-columns-repeated="772"/>
          <table:table-cell table:style-name="ce629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style-name="ce493" table:number-columns-repeated="2"/>
          <table:table-cell table:style-name="ce496" table:number-columns-repeated="1009"/>
          <table:table-cell table:number-columns-repeated="6"/>
        </table:table-row>
        <table:table-row table:style-name="ro11">
          <table:table-cell table:style-name="ce493"/>
          <table:table-cell table:number-columns-repeated="5"/>
          <table:table-cell table:style-name="ce620"/>
          <table:table-cell table:style-name="ce496" table:number-columns-repeated="2"/>
          <table:table-cell table:style-name="ce493" table:number-columns-repeated="1009"/>
          <table:table-cell table:number-columns-repeated="6"/>
        </table:table-row>
        <table:table-row table:style-name="ro2" table:number-rows-repeated="4">
          <table:table-cell table:style-name="ce496"/>
          <table:table-cell table:number-columns-repeated="5"/>
          <table:table-cell table:style-name="ce574"/>
          <table:table-cell table:style-name="ce496" table:number-columns-repeated="1011"/>
          <table:table-cell table:number-columns-repeated="6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style-name="ce493" table:number-columns-repeated="2"/>
          <table:table-cell table:style-name="ce496" table:number-columns-repeated="1009"/>
          <table:table-cell table:number-columns-repeated="6"/>
        </table:table-row>
        <table:table-row table:style-name="ro2" table:number-rows-repeated="2">
          <table:table-cell table:style-name="ce493"/>
          <table:table-cell table:number-columns-repeated="5"/>
          <table:table-cell table:style-name="ce620"/>
          <table:table-cell table:style-name="ce493" table:number-columns-repeated="1011"/>
          <table:table-cell table:number-columns-repeated="6"/>
        </table:table-row>
        <table:table-row table:style-name="ro2">
          <table:table-cell table:style-name="ce493"/>
          <table:table-cell table:number-columns-repeated="5"/>
          <table:table-cell table:style-name="ce620"/>
          <table:table-cell table:style-name="ce496" table:number-columns-repeated="2"/>
          <table:table-cell table:style-name="ce493" table:number-columns-repeated="1009"/>
          <table:table-cell table:number-columns-repeated="6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number-columns-repeated="2"/>
          <table:table-cell table:style-name="ce496" table:number-columns-repeated="1009"/>
          <table:table-cell table:number-columns-repeated="6"/>
        </table:table-row>
        <table:table-row table:style-name="ro2">
          <table:table-cell table:number-columns-repeated="6"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18">
          <table:table-cell table:number-columns-repeated="6"/>
          <table:table-cell table:style-name="ce616"/>
          <table:table-cell table:number-columns-repeated="1017"/>
        </table:table-row>
        <table:table-row table:style-name="ro19">
          <table:table-cell table:number-columns-repeated="6"/>
          <table:table-cell table:style-name="ce616"/>
          <table:table-cell table:number-columns-repeated="244"/>
          <table:table-cell table:style-name="ce500" table:number-columns-repeated="767"/>
          <table:table-cell table:number-columns-repeated="6"/>
        </table:table-row>
        <table:table-row table:style-name="ro1" table:number-rows-repeated="4">
          <table:table-cell table:number-columns-repeated="1024"/>
        </table:table-row>
        <table:table-row table:style-name="ro12" table:number-rows-repeated="31">
          <table:table-cell table:number-columns-repeated="1024"/>
        </table:table-row>
        <table:table-row table:style-name="ro1" table:number-rows-repeated="653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3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BLA_II.$A$1" table:cell-range-address="TABLA_II.$B$5:TABLA_II.$F$133"/>
        </table:named-expressions>
      </table:table>
      <table:table table:name="TABLA_III_" table:style-name="ta3">
        <office:forms form:automatic-focus="false" form:apply-design-mode="false"/>
        <table:table-column table:style-name="co18" table:default-cell-style-name="ce509"/>
        <table:table-column table:style-name="co19" table:default-cell-style-name="ce581"/>
        <table:table-column table:style-name="co20" table:default-cell-style-name="ce609"/>
        <table:table-column table:style-name="co21" table:default-cell-style-name="ce609"/>
        <table:table-column table:style-name="co22" table:default-cell-style-name="ce609"/>
        <table:table-column table:style-name="co23" table:default-cell-style-name="ce609"/>
        <table:table-column table:style-name="co24" table:default-cell-style-name="ce609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0" table:default-cell-style-name="ce650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0" table:default-cell-style-name="ce609"/>
        <table:table-column table:style-name="co21" table:default-cell-style-name="ce609"/>
        <table:table-column table:style-name="co25" table:default-cell-style-name="ce609"/>
        <table:table-column table:style-name="co26" table:default-cell-style-name="ce609"/>
        <table:table-column table:style-name="co27" table:default-cell-style-name="ce581"/>
        <table:table-column table:style-name="co28" table:default-cell-style-name="ce581"/>
        <table:table-column table:style-name="co27" table:number-columns-repeated="223" table:default-cell-style-name="ce581"/>
        <table:table-column table:style-name="co27" table:number-columns-repeated="776" table:default-cell-style-name="ce509"/>
        <table:table-column table:style-name="co17" table:default-cell-style-name="ce509"/>
        <table:table-row table:style-name="ro2">
          <table:table-cell table:number-columns-repeated="14"/>
          <table:table-cell table:style-name="ce609"/>
          <table:table-cell table:number-columns-repeated="1009"/>
        </table:table-row>
        <table:table-row table:style-name="ro12">
          <table:table-cell/>
          <table:table-cell table:style-name="ce518" office:value-type="string" calcext:value-type="string">
            <text:p>TABLA III.- TIPOS DE CONTRATOS POR ÓRGANOS DE CONTRATACIÓN DEL SECTOR PÚBLICO DE LA JUNTA DE ANDALUCÍA</text:p>
          </table:table-cell>
          <table:table-cell table:number-columns-repeated="3"/>
          <table:table-cell table:style-name="ce631"/>
          <table:table-cell table:number-columns-repeated="8"/>
          <table:table-cell table:style-name="ce609"/>
          <table:table-cell table:number-columns-repeated="1009"/>
        </table:table-row>
        <table:table-row table:style-name="ro20">
          <table:table-cell table:number-columns-repeated="5"/>
          <table:table-cell table:style-name="ce631"/>
          <table:table-cell table:number-columns-repeated="6"/>
          <table:table-cell table:style-name="ce631" table:number-columns-repeated="10"/>
          <table:table-cell table:number-columns-repeated="225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1">
          <table:table-cell table:number-columns-repeated="12"/>
          <table:table-cell table:style-name="ce631" table:number-columns-repeated="10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CONSEJERÍAS Y ORGANISMO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2">
          <table:table-cell table:style-name="ce550"/>
          <table:covered-table-cell table:style-name="ce641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41" table:number-columns-repeated="225"/>
          <table:table-cell table:style-name="ce550"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73358" calcext:value-type="float">
            <text:p>173.358</text:p>
          </table:table-cell>
          <table:table-cell table:style-name="ce601" office:value-type="float" office:value="98" calcext:value-type="float">
            <text:p>98</text:p>
          </table:table-cell>
          <table:table-cell table:style-name="ce601" office:value-type="float" office:value="1819061" calcext:value-type="float">
            <text:p>1.819.061</text:p>
          </table:table-cell>
          <table:table-cell table:style-name="ce601" office:value-type="float" office:value="105" calcext:value-type="float">
            <text:p>105</text:p>
          </table:table-cell>
          <table:table-cell table:style-name="ce601" office:value-type="float" office:value="2237387" calcext:value-type="float">
            <text:p>2.237.38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9997" calcext:value-type="float">
            <text:p>159.99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7]+[.E7]+[.G7]+[.I7]+[.K7]+[.M7]+[.O7]+[.Q7]+[.S7]" office:value-type="float" office:value="218" calcext:value-type="float">
            <text:p>218</text:p>
          </table:table-cell>
          <table:table-cell table:style-name="ce601" table:formula="of:=[.D7]+[.F7]+[.H7]+[.J7]+[.L7]+[.N7]+[.P7]+[.R7]+[.T7]" office:value-type="float" office:value="4389803" calcext:value-type="float">
            <text:p>4.389.803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">
          <table:table-cell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45787" calcext:value-type="float">
            <text:p>145.787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851920" calcext:value-type="float">
            <text:p>851.920</text:p>
          </table:table-cell>
          <table:table-cell table:style-name="ce601" office:value-type="float" office:value="71" calcext:value-type="float">
            <text:p>71</text:p>
          </table:table-cell>
          <table:table-cell table:style-name="ce601" office:value-type="float" office:value="19099353" calcext:value-type="float">
            <text:p>19.099.3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194" calcext:value-type="float">
            <text:p>29.19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9005" calcext:value-type="float">
            <text:p>169.0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+[.I8]+[.K8]+[.M8]+[.O8]+[.Q8]+[.S8]" office:value-type="float" office:value="118" calcext:value-type="float">
            <text:p>118</text:p>
          </table:table-cell>
          <table:table-cell table:style-name="ce601" table:formula="of:=[.D8]+[.F8]+[.H8]+[.J8]+[.L8]+[.N8]+[.P8]+[.R8]+[.T8]" office:value-type="float" office:value="20295259" calcext:value-type="float">
            <text:p>20.295.259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Hacienda y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02474" calcext:value-type="float">
            <text:p>202.474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534841" calcext:value-type="float">
            <text:p>534.84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971" calcext:value-type="float">
            <text:p>39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9]+[.E9]+[.G9]+[.I9]+[.K9]+[.M9]+[.O9]+[.Q9]+[.S9]" office:value-type="float" office:value="38" calcext:value-type="float">
            <text:p>38</text:p>
          </table:table-cell>
          <table:table-cell table:style-name="ce601" table:formula="of:=[.D9]+[.F9]+[.H9]+[.J9]+[.L9]+[.N9]+[.P9]+[.R9]+[.T9]" office:value-type="float" office:value="777286" calcext:value-type="float">
            <text:p>777.286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3">
          <table:table-cell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728572" calcext:value-type="float">
            <text:p>728.572</text:p>
          </table:table-cell>
          <table:table-cell table:style-name="ce601" office:value-type="float" office:value="89" calcext:value-type="float">
            <text:p>89</text:p>
          </table:table-cell>
          <table:table-cell table:style-name="ce601" office:value-type="float" office:value="1680041" calcext:value-type="float">
            <text:p>1.680.041</text:p>
          </table:table-cell>
          <table:table-cell table:style-name="ce601" office:value-type="float" office:value="445" calcext:value-type="float">
            <text:p>445</text:p>
          </table:table-cell>
          <table:table-cell table:style-name="ce601" office:value-type="float" office:value="20504756" calcext:value-type="float">
            <text:p>20.504.7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34426" calcext:value-type="float">
            <text:p>234.42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48467" calcext:value-type="float">
            <text:p>248.4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0]+[.E10]+[.G10]+[.I10]+[.K10]+[.M10]+[.O10]+[.Q10]+[.S10]" office:value-type="float" office:value="587" calcext:value-type="float">
            <text:p>587</text:p>
          </table:table-cell>
          <table:table-cell table:style-name="ce601" table:formula="of:=[.D10]+[.F10]+[.H10]+[.J10]+[.L10]+[.N10]+[.P10]+[.R10]+[.T10]" office:value-type="float" office:value="23396262" calcext:value-type="float">
            <text:p>23.396.262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16">
          <table:table-cell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265" calcext:value-type="float">
            <text:p>126.265</text:p>
          </table:table-cell>
          <table:table-cell table:style-name="ce601" office:value-type="float" office:value="36" calcext:value-type="float">
            <text:p>36</text:p>
          </table:table-cell>
          <table:table-cell table:style-name="ce601" office:value-type="float" office:value="336734" calcext:value-type="float">
            <text:p>336.734</text:p>
          </table:table-cell>
          <table:table-cell table:style-name="ce601" office:value-type="float" office:value="76" calcext:value-type="float">
            <text:p>76</text:p>
          </table:table-cell>
          <table:table-cell table:style-name="ce601" office:value-type="float" office:value="7539181" calcext:value-type="float">
            <text:p>7.539.181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52602" calcext:value-type="float">
            <text:p>152.60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1200" calcext:value-type="float">
            <text:p>271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1]+[.E11]+[.G11]+[.I11]+[.K11]+[.M11]+[.O11]+[.Q11]+[.S11]" office:value-type="float" office:value="125" calcext:value-type="float">
            <text:p>125</text:p>
          </table:table-cell>
          <table:table-cell table:style-name="ce601" table:formula="of:=[.D11]+[.F11]+[.H11]+[.J11]+[.L11]+[.N11]+[.P11]+[.R11]+[.T11]" office:value-type="float" office:value="8425982" calcext:value-type="float">
            <text:p>8.425.982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160" calcext:value-type="float">
            <text:p>160</text:p>
          </table:table-cell>
          <table:table-cell table:style-name="ce601" office:value-type="float" office:value="4289344" calcext:value-type="float">
            <text:p>4.289.344</text:p>
          </table:table-cell>
          <table:table-cell table:style-name="ce601" office:value-type="float" office:value="284" calcext:value-type="float">
            <text:p>284</text:p>
          </table:table-cell>
          <table:table-cell table:style-name="ce601" office:value-type="float" office:value="2866222" calcext:value-type="float">
            <text:p>2.866.222</text:p>
          </table:table-cell>
          <table:table-cell table:style-name="ce601" office:value-type="float" office:value="228" calcext:value-type="float">
            <text:p>228</text:p>
          </table:table-cell>
          <table:table-cell table:style-name="ce601" office:value-type="float" office:value="28477216" calcext:value-type="float">
            <text:p>28.477.21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1115" calcext:value-type="float">
            <text:p>21.11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2]+[.E12]+[.G12]+[.I12]+[.K12]+[.M12]+[.O12]+[.Q12]+[.S12]" office:value-type="float" office:value="676" calcext:value-type="float">
            <text:p>676</text:p>
          </table:table-cell>
          <table:table-cell table:style-name="ce601" table:formula="of:=[.D12]+[.F12]+[.H12]+[.J12]+[.L12]+[.N12]+[.P12]+[.R12]+[.T12]" office:value-type="float" office:value="35653897" calcext:value-type="float">
            <text:p>35.653.897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">
          <table:table-cell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133" calcext:value-type="float">
            <text:p>133</text:p>
          </table:table-cell>
          <table:table-cell table:style-name="ce601" office:value-type="float" office:value="3908014" calcext:value-type="float">
            <text:p>3.908.014</text:p>
          </table:table-cell>
          <table:table-cell table:style-name="ce601" office:value-type="float" office:value="259" calcext:value-type="float">
            <text:p>259</text:p>
          </table:table-cell>
          <table:table-cell table:style-name="ce601" office:value-type="float" office:value="4710709" calcext:value-type="float">
            <text:p>4.710.709</text:p>
          </table:table-cell>
          <table:table-cell table:style-name="ce601" office:value-type="float" office:value="239" calcext:value-type="float">
            <text:p>239</text:p>
          </table:table-cell>
          <table:table-cell table:style-name="ce601" office:value-type="float" office:value="12194979" calcext:value-type="float">
            <text:p>12.194.97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868504" calcext:value-type="float">
            <text:p>1.868.50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+[.I13]+[.K13]+[.M13]+[.O13]+[.Q13]+[.S13]" office:value-type="float" office:value="635" calcext:value-type="float">
            <text:p>635</text:p>
          </table:table-cell>
          <table:table-cell table:style-name="ce601" table:formula="of:=[.D13]+[.F13]+[.H13]+[.J13]+[.L13]+[.N13]+[.P13]+[.R13]+[.T13]" office:value-type="float" office:value="22682206" calcext:value-type="float">
            <text:p>22.682.206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750436" calcext:value-type="float">
            <text:p>750.436</text:p>
          </table:table-cell>
          <table:table-cell table:style-name="ce601" office:value-type="float" office:value="105" calcext:value-type="float">
            <text:p>105</text:p>
          </table:table-cell>
          <table:table-cell table:style-name="ce601" office:value-type="float" office:value="1363647" calcext:value-type="float">
            <text:p>1.363.647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1152513" calcext:value-type="float">
            <text:p>1.152.51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1654" calcext:value-type="float">
            <text:p>51.654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47948" calcext:value-type="float">
            <text:p>1.547.9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4]+[.E14]+[.G14]+[.I14]+[.K14]+[.M14]+[.O14]+[.Q14]+[.S14]" office:value-type="float" office:value="228" calcext:value-type="float">
            <text:p>228</text:p>
          </table:table-cell>
          <table:table-cell table:style-name="ce601" table:formula="of:=[.D14]+[.F14]+[.H14]+[.J14]+[.L14]+[.N14]+[.P14]+[.R14]+[.T14]" office:value-type="float" office:value="4866198" calcext:value-type="float">
            <text:p>4.866.198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173" calcext:value-type="float">
            <text:p>173</text:p>
          </table:table-cell>
          <table:table-cell table:style-name="ce601" office:value-type="float" office:value="44783683" calcext:value-type="float">
            <text:p>44.783.683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320161" calcext:value-type="float">
            <text:p>1.320.161</text:p>
          </table:table-cell>
          <table:table-cell table:style-name="ce601" office:value-type="float" office:value="104" calcext:value-type="float">
            <text:p>104</text:p>
          </table:table-cell>
          <table:table-cell table:style-name="ce601" office:value-type="float" office:value="2438422" calcext:value-type="float">
            <text:p>2.438.4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242" calcext:value-type="float">
            <text:p>22.2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5]+[.E15]+[.G15]+[.I15]+[.K15]+[.M15]+[.O15]+[.Q15]+[.S15]" office:value-type="float" office:value="372" calcext:value-type="float">
            <text:p>372</text:p>
          </table:table-cell>
          <table:table-cell table:style-name="ce601" table:formula="of:=[.D15]+[.F15]+[.H15]+[.J15]+[.L15]+[.N15]+[.P15]+[.R15]+[.T15]" office:value-type="float" office:value="48564508" calcext:value-type="float">
            <text:p>48.564.508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128" calcext:value-type="float">
            <text:p>111.128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277870" calcext:value-type="float">
            <text:p>277.87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721072" calcext:value-type="float">
            <text:p>721.0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8170" calcext:value-type="float">
            <text:p>18.1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00" calcext:value-type="float">
            <text:p>17.6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6]+[.E16]+[.G16]+[.I16]+[.K16]+[.M16]+[.O16]+[.Q16]+[.S16]" office:value-type="float" office:value="75" calcext:value-type="float">
            <text:p>75</text:p>
          </table:table-cell>
          <table:table-cell table:style-name="ce601" table:formula="of:=[.D16]+[.F16]+[.H16]+[.J16]+[.L16]+[.N16]+[.P16]+[.R16]+[.T16]" office:value-type="float" office:value="1145840" calcext:value-type="float">
            <text:p>1.145.840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">
          <table:table-cell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97" calcext:value-type="float">
            <text:p>97</text:p>
          </table:table-cell>
          <table:table-cell table:style-name="ce601" office:value-type="float" office:value="11301270" calcext:value-type="float">
            <text:p>11.301.270</text:p>
          </table:table-cell>
          <table:table-cell table:style-name="ce601" office:value-type="float" office:value="178" calcext:value-type="float">
            <text:p>178</text:p>
          </table:table-cell>
          <table:table-cell table:style-name="ce601" office:value-type="float" office:value="2158268" calcext:value-type="float">
            <text:p>2.158.268</text:p>
          </table:table-cell>
          <table:table-cell table:style-name="ce601" office:value-type="float" office:value="393" calcext:value-type="float">
            <text:p>393</text:p>
          </table:table-cell>
          <table:table-cell table:style-name="ce601" office:value-type="float" office:value="9128128" calcext:value-type="float">
            <text:p>9.128.1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24665" calcext:value-type="float">
            <text:p>124.66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774" calcext:value-type="float">
            <text:p>9.7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7]+[.E17]+[.G17]+[.I17]+[.K17]+[.M17]+[.O17]+[.Q17]+[.S17]" office:value-type="float" office:value="682" calcext:value-type="float">
            <text:p>682</text:p>
          </table:table-cell>
          <table:table-cell table:style-name="ce601" table:formula="of:=[.D17]+[.F17]+[.H17]+[.J17]+[.L17]+[.N17]+[.P17]+[.R17]+[.T17]" office:value-type="float" office:value="22722105" calcext:value-type="float">
            <text:p>22.722.105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Agricultura, Pesca y Desarrollo Rural 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75814" calcext:value-type="float">
            <text:p>175.814</text:p>
          </table:table-cell>
          <table:table-cell table:style-name="ce601" office:value-type="float" office:value="74" calcext:value-type="float">
            <text:p>74</text:p>
          </table:table-cell>
          <table:table-cell table:style-name="ce601" office:value-type="float" office:value="961129" calcext:value-type="float">
            <text:p>961.129</text:p>
          </table:table-cell>
          <table:table-cell table:style-name="ce601" office:value-type="float" office:value="121" calcext:value-type="float">
            <text:p>121</text:p>
          </table:table-cell>
          <table:table-cell table:style-name="ce601" office:value-type="float" office:value="2614065" calcext:value-type="float">
            <text:p>2.614.0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31" calcext:value-type="float">
            <text:p>36.23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+[.I18]+[.K18]+[.M18]+[.O18]+[.Q18]+[.S18]" office:value-type="float" office:value="202" calcext:value-type="float">
            <text:p>202</text:p>
          </table:table-cell>
          <table:table-cell table:style-name="ce601" table:formula="of:=[.D18]+[.F18]+[.H18]+[.J18]+[.L18]+[.N18]+[.P18]+[.R18]+[.T18]" office:value-type="float" office:value="3787239" calcext:value-type="float">
            <text:p>3.787.239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41" calcext:value-type="float">
            <text:p>41</text:p>
          </table:table-cell>
          <table:table-cell table:style-name="ce601" office:value-type="float" office:value="8337007" calcext:value-type="float">
            <text:p>8.337.007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2639233" calcext:value-type="float">
            <text:p>2.639.233</text:p>
          </table:table-cell>
          <table:table-cell table:style-name="ce601" office:value-type="float" office:value="76" calcext:value-type="float">
            <text:p>76</text:p>
          </table:table-cell>
          <table:table-cell table:style-name="ce601" office:value-type="float" office:value="2021235" calcext:value-type="float">
            <text:p>2.021.2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4299" calcext:value-type="float">
            <text:p>34.2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057" calcext:value-type="float">
            <text:p>149.0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9]+[.E19]+[.G19]+[.I19]+[.K19]+[.M19]+[.O19]+[.Q19]+[.S19]" office:value-type="float" office:value="237" calcext:value-type="float">
            <text:p>237</text:p>
          </table:table-cell>
          <table:table-cell table:style-name="ce601" table:formula="of:=[.D19]+[.F19]+[.H19]+[.J19]+[.L19]+[.N19]+[.P19]+[.R19]+[.T19]" office:value-type="float" office:value="13180831" calcext:value-type="float">
            <text:p>13.180.831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413267" calcext:value-type="float">
            <text:p>413.267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2786325" calcext:value-type="float">
            <text:p>2.786.325</text:p>
          </table:table-cell>
          <table:table-cell table:style-name="ce601" office:value-type="float" office:value="59" calcext:value-type="float">
            <text:p>59</text:p>
          </table:table-cell>
          <table:table-cell table:style-name="ce601" office:value-type="float" office:value="12977281" calcext:value-type="float">
            <text:p>12.977.28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20]+[.E20]+[.G20]+[.I20]+[.K20]+[.M20]+[.O20]+[.Q20]+[.S20]" office:value-type="float" office:value="126" calcext:value-type="float">
            <text:p>126</text:p>
          </table:table-cell>
          <table:table-cell table:style-name="ce601" table:formula="of:=[.D20]+[.F20]+[.H20]+[.J20]+[.L20]+[.N20]+[.P20]+[.R20]+[.T20]" office:value-type="float" office:value="16176873" calcext:value-type="float">
            <text:p>16.176.873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Sección de Deuda Públic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0844" calcext:value-type="float">
            <text:p>140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1]+[.E21]+[.G21]+[.I21]+[.K21]+[.M21]+[.O21]+[.Q21]+[.S21]" office:value-type="float" office:value="1" calcext:value-type="float">
            <text:p>1</text:p>
          </table:table-cell>
          <table:table-cell table:style-name="ce601" table:formula="of:=[.D21]+[.F21]+[.H21]+[.J21]+[.L21]+[.N21]+[.P21]+[.R21]+[.T21]" office:value-type="float" office:value="140844" calcext:value-type="float">
            <text:p>140.844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o Audiovisual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483" calcext:value-type="float">
            <text:p>5.483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8277" calcext:value-type="float">
            <text:p>48.27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22]+[.E22]+[.G22]+[.I22]+[.K22]+[.M22]+[.O22]+[.Q22]+[.S22]" office:value-type="float" office:value="13" calcext:value-type="float">
            <text:p>13</text:p>
          </table:table-cell>
          <table:table-cell table:style-name="ce601" table:formula="of:=[.D22]+[.F22]+[.H22]+[.J22]+[.L22]+[.N22]+[.P22]+[.R22]+[.T22]" office:value-type="float" office:value="53760" calcext:value-type="float">
            <text:p>53.760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o Consultivo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961" calcext:value-type="float">
            <text:p>12.96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256" calcext:value-type="float">
            <text:p>9.2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3]+[.E23]+[.G23]+[.I23]+[.K23]+[.M23]+[.O23]+[.Q23]+[.S23]" office:value-type="float" office:value="4" calcext:value-type="float">
            <text:p>4</text:p>
          </table:table-cell>
          <table:table-cell table:style-name="ce601" table:formula="of:=[.D23]+[.F23]+[.H23]+[.J23]+[.L23]+[.N23]+[.P23]+[.R23]+[.T23]" office:value-type="float" office:value="28267" calcext:value-type="float">
            <text:p>28.267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2">
          <table:table-cell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9239" calcext:value-type="float">
            <text:p>29.239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088" calcext:value-type="float">
            <text:p>35.08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20" calcext:value-type="float">
            <text:p>7.82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4]+[.E24]+[.G24]+[.I24]+[.K24]+[.M24]+[.O24]+[.Q24]+[.S24]" office:value-type="float" office:value="6" calcext:value-type="float">
            <text:p>6</text:p>
          </table:table-cell>
          <table:table-cell table:style-name="ce601" table:formula="of:=[.D24]+[.F24]+[.H24]+[.J24]+[.L24]+[.N24]+[.P24]+[.R24]+[.T24]" office:value-type="float" office:value="72147" calcext:value-type="float">
            <text:p>72.147</text:p>
          </table:table-cell>
          <table:table-cell table:style-name="ce509" table:number-columns-repeated="2"/>
          <table:table-cell table:style-name="ce506" table:number-columns-repeated="994"/>
          <table:table-cell table:number-columns-repeated="5"/>
          <table:table-cell table:style-name="ce670"/>
        </table:table-row>
        <table:table-row table:style-name="ro12">
          <table:table-cell table:style-name="ce630"/>
          <table:table-cell table:style-name="ce592" office:value-type="string" calcext:value-type="string">
            <text:p>TOTAL JUNTA DE ANDALUCÍA</text:p>
          </table:table-cell>
          <table:table-cell table:style-name="ce606" table:formula="of:=SUM([.C7:.C24])" office:value-type="float" office:value="729" calcext:value-type="float">
            <text:p>729</text:p>
          </table:table-cell>
          <table:table-cell table:style-name="ce606" table:formula="of:=SUM([.D7:.D24])" office:value-type="float" office:value="75243945" calcext:value-type="float">
            <text:p>75.243.945</text:p>
          </table:table-cell>
          <table:table-cell table:style-name="ce606" table:formula="of:=SUM([.E7:.E24])" office:value-type="float" office:value="1463" calcext:value-type="float">
            <text:p>1.463</text:p>
          </table:table-cell>
          <table:table-cell table:style-name="ce606" table:formula="of:=SUM([.F7:.F24])" office:value-type="float" office:value="24021477" calcext:value-type="float">
            <text:p>24.021.477</text:p>
          </table:table-cell>
          <table:table-cell table:style-name="ce606" table:formula="of:=SUM([.G7:.G24])" office:value-type="float" office:value="2065" calcext:value-type="float">
            <text:p>2.065</text:p>
          </table:table-cell>
          <table:table-cell table:style-name="ce606" table:formula="of:=SUM([.H7:.H24])" office:value-type="float" office:value="121733050" calcext:value-type="float">
            <text:p>121.733.050</text:p>
          </table:table-cell>
          <table:table-cell table:style-name="ce606" table:formula="of:=SUM([.I7:.I24])" office:value-type="float" office:value="4" calcext:value-type="float">
            <text:p>4</text:p>
          </table:table-cell>
          <table:table-cell table:style-name="ce606" table:formula="of:=SUM([.J7:.J24])" office:value-type="float" office:value="152602" calcext:value-type="float">
            <text:p>152.602</text:p>
          </table:table-cell>
          <table:table-cell table:style-name="ce606" table:formula="of:=SUM([.K7:.K24])" office:value-type="float" office:value="0" calcext:value-type="float">
            <text:p>0</text:p>
          </table:table-cell>
          <table:table-cell table:style-name="ce606" table:formula="of:=SUM([.L7:.L24])" office:value-type="float" office:value="0" calcext:value-type="float">
            <text:p>0</text:p>
          </table:table-cell>
          <table:table-cell table:style-name="ce606" table:formula="of:=SUM([.M7:.M24])" office:value-type="float" office:value="6" calcext:value-type="float">
            <text:p>6</text:p>
          </table:table-cell>
          <table:table-cell table:style-name="ce606" table:formula="of:=SUM([.N7:.N24])" office:value-type="float" office:value="34299" calcext:value-type="float">
            <text:p>34.299</text:p>
          </table:table-cell>
          <table:table-cell table:style-name="ce606" table:formula="of:=SUM([.O7:.O24])" office:value-type="float" office:value="59" calcext:value-type="float">
            <text:p>59</text:p>
          </table:table-cell>
          <table:table-cell table:style-name="ce606" table:formula="of:=SUM([.P7:.P24])" office:value-type="float" office:value="892379" calcext:value-type="float">
            <text:p>892.379</text:p>
          </table:table-cell>
          <table:table-cell table:style-name="ce606" table:formula="of:=SUM([.Q7:.Q24])" office:value-type="float" office:value="17" calcext:value-type="float">
            <text:p>17</text:p>
          </table:table-cell>
          <table:table-cell table:style-name="ce606" table:formula="of:=SUM([.R7:.R24])" office:value-type="float" office:value="4281555" calcext:value-type="float">
            <text:p>4.281.555</text:p>
          </table:table-cell>
          <table:table-cell table:style-name="ce606" table:formula="of:=SUM([.S7:.S24])" office:value-type="float" office:value="0" calcext:value-type="float">
            <text:p>0</text:p>
          </table:table-cell>
          <table:table-cell table:style-name="ce606" table:formula="of:=SUM([.T7:.T24])" office:value-type="float" office:value="0" calcext:value-type="float">
            <text:p>0</text:p>
          </table:table-cell>
          <table:table-cell table:style-name="ce606" table:formula="of:=SUM([.U7:.U24])" office:value-type="float" office:value="4343" calcext:value-type="float">
            <text:p>4.343</text:p>
          </table:table-cell>
          <table:table-cell table:style-name="ce606" table:formula="of:=SUM([.V7:.V24])" office:value-type="float" office:value="226359307" calcext:value-type="float">
            <text:p>226.359.307</text:p>
          </table:table-cell>
          <table:table-cell table:style-name="ce660" table:number-columns-repeated="225"/>
          <table:table-cell table:style-name="ce630" table:number-columns-repeated="777"/>
        </table:table-row>
        <table:table-row table:style-name="ro24">
          <table:table-cell table:style-name="ce631" table:number-columns-repeated="16"/>
          <table:table-cell table:number-columns-repeated="4"/>
          <table:table-cell table:style-name="ce631"/>
          <table:table-cell table:number-columns-repeated="1003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ADMINISTRATIVA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632"/>
          <table:covered-table-cell table:style-name="ce641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52" table:number-columns-repeated="996"/>
          <table:table-cell table:style-name="ce632" table:number-columns-repeated="3"/>
          <table:table-cell table:style-name="ce550" table:number-columns-repeated="2"/>
          <table:table-cell table:style-name="ce671"/>
        </table:table-row>
        <table:table-row table:style-name="ro7">
          <table:table-cell table:style-name="ce633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6070" calcext:value-type="float">
            <text:p>166.07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1436817" calcext:value-type="float">
            <text:p>1.436.81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466" calcext:value-type="float">
            <text:p>10.46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9]+[.E29]+[.G29]+[.I29]+[.K29]+[.M29]+[.O29]+[.Q29]+[.S29]" office:value-type="float" office:value="30" calcext:value-type="float">
            <text:p>30</text:p>
          </table:table-cell>
          <table:table-cell table:style-name="ce601" table:formula="of:=[.D29]+[.F29]+[.H29]+[.J29]+[.L29]+[.N29]+[.P29]+[.R29]+[.T29]" office:value-type="float" office:value="1613353" calcext:value-type="float">
            <text:p>1.613.353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49" calcext:value-type="float">
            <text:p>19.849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75711" calcext:value-type="float">
            <text:p>75.71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0]+[.E30]+[.G30]+[.I30]+[.K30]+[.M30]+[.O30]+[.Q30]+[.S30]" office:value-type="float" office:value="10" calcext:value-type="float">
            <text:p>10</text:p>
          </table:table-cell>
          <table:table-cell table:style-name="ce601" table:formula="of:=[.D30]+[.F30]+[.H30]+[.J30]+[.L30]+[.N30]+[.P30]+[.R30]+[.T30]" office:value-type="float" office:value="95560" calcext:value-type="float">
            <text:p>95.560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375" calcext:value-type="float">
            <text:p>53.375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845825" calcext:value-type="float">
            <text:p>845.8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31]+[.E31]+[.G31]+[.I31]+[.K31]+[.M31]+[.O31]+[.Q31]+[.S31]" office:value-type="float" office:value="33" calcext:value-type="float">
            <text:p>33</text:p>
          </table:table-cell>
          <table:table-cell table:style-name="ce601" table:formula="of:=[.D31]+[.F31]+[.H31]+[.J31]+[.L31]+[.N31]+[.P31]+[.R31]+[.T31]" office:value-type="float" office:value="917350" calcext:value-type="float">
            <text:p>917.350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642" office:value-type="string" calcext:value-type="string">
            <text:p>Agencia Andaluza de Evaluación Educativ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397" calcext:value-type="float">
            <text:p>19.397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715012" calcext:value-type="float">
            <text:p>715.0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2]+[.E32]+[.G32]+[.I32]+[.K32]+[.M32]+[.O32]+[.Q32]+[.S32]" office:value-type="float" office:value="14" calcext:value-type="float">
            <text:p>14</text:p>
          </table:table-cell>
          <table:table-cell table:style-name="ce601" table:formula="of:=[.D32]+[.F32]+[.H32]+[.J32]+[.L32]+[.N32]+[.P32]+[.R32]+[.T32]" office:value-type="float" office:value="734409" calcext:value-type="float">
            <text:p>734.409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642" office:value-type="string" calcext:value-type="string">
            <text:p>Servicio Andaluz de Salud</text:p>
          </table:table-cell>
          <table:table-cell table:style-name="ce601" office:value-type="float" office:value="1434" calcext:value-type="float">
            <text:p>1.434</text:p>
          </table:table-cell>
          <table:table-cell table:style-name="ce601" office:value-type="float" office:value="74156257" calcext:value-type="float">
            <text:p>74.156.257</text:p>
          </table:table-cell>
          <table:table-cell table:style-name="ce601" office:value-type="float" office:value="46485" calcext:value-type="float">
            <text:p>46.485</text:p>
          </table:table-cell>
          <table:table-cell table:style-name="ce601" office:value-type="float" office:value="1175290566" calcext:value-type="float">
            <text:p>1.175.290.566</text:p>
          </table:table-cell>
          <table:table-cell table:style-name="ce601" office:value-type="float" office:value="3846" calcext:value-type="float">
            <text:p>3.846</text:p>
          </table:table-cell>
          <table:table-cell table:style-name="ce601" office:value-type="float" office:value="331124082" calcext:value-type="float">
            <text:p>331.124.082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3887180" calcext:value-type="float">
            <text:p>3.887.18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5070" calcext:value-type="float">
            <text:p>595.07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08968" calcext:value-type="float">
            <text:p>408.96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3]+[.E33]+[.G33]+[.I33]+[.K33]+[.M33]+[.O33]+[.Q33]+[.S33]" office:value-type="float" office:value="51796" calcext:value-type="float">
            <text:p>51.796</text:p>
          </table:table-cell>
          <table:table-cell table:style-name="ce601" table:formula="of:=[.D33]+[.F33]+[.H33]+[.J33]+[.L33]+[.N33]+[.P33]+[.R33]+[.T33]" office:value-type="float" office:value="1585462123" calcext:value-type="float">
            <text:p>1.585.462.123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la Mujer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348" calcext:value-type="float">
            <text:p>30.34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3932" calcext:value-type="float">
            <text:p>43.932</text:p>
          </table:table-cell>
          <table:table-cell table:style-name="ce601" office:value-type="float" office:value="64" calcext:value-type="float">
            <text:p>64</text:p>
          </table:table-cell>
          <table:table-cell table:style-name="ce601" office:value-type="float" office:value="741610" calcext:value-type="float">
            <text:p>741.61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4]+[.E34]+[.G34]+[.I34]+[.K34]+[.M34]+[.O34]+[.Q34]+[.S34]" office:value-type="float" office:value="71" calcext:value-type="float">
            <text:p>71</text:p>
          </table:table-cell>
          <table:table-cell table:style-name="ce601" table:formula="of:=[.D34]+[.F34]+[.H34]+[.J34]+[.L34]+[.N34]+[.P34]+[.R34]+[.T34]" office:value-type="float" office:value="815890" calcext:value-type="float">
            <text:p>815.890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642" office:value-type="string" calcext:value-type="string">
            <text:p>Instituto Andaluz de la Juventud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42040" calcext:value-type="float">
            <text:p>42.040</text:p>
          </table:table-cell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50428" calcext:value-type="float">
            <text:p>50.428</text:p>
          </table:table-cell>
          <table:table-cell table:style-name="ce602" office:value-type="float" office:value="53" calcext:value-type="float">
            <text:p>53</text:p>
          </table:table-cell>
          <table:table-cell table:style-name="ce602" office:value-type="float" office:value="576578" calcext:value-type="float">
            <text:p>576.578</text:p>
          </table:table-cell>
          <table:table-cell table:number-columns-repeated="12" table:style-name="ce602" office:value-type="float" office:value="0" calcext:value-type="float">
            <text:p>0</text:p>
          </table:table-cell>
          <table:table-cell table:style-name="ce601" table:formula="of:=[.C35]+[.E35]+[.G35]+[.I35]+[.K35]+[.M35]+[.O35]+[.Q35]+[.S35]" office:value-type="float" office:value="61" calcext:value-type="float">
            <text:p>61</text:p>
          </table:table-cell>
          <table:table-cell table:style-name="ce601" table:formula="of:=[.D35]+[.F35]+[.H35]+[.J35]+[.L35]+[.N35]+[.P35]+[.R35]+[.T35]" office:value-type="float" office:value="669046" calcext:value-type="float">
            <text:p>669.046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642" office:value-type="string" calcext:value-type="string">
            <text:p>Instituto Andaluz de Prevención de Riesgos Laborales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54268" calcext:value-type="float">
            <text:p>254.26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6]+[.E36]+[.G36]+[.I36]+[.K36]+[.M36]+[.O36]+[.Q36]+[.S36]" office:value-type="float" office:value="13" calcext:value-type="float">
            <text:p>13</text:p>
          </table:table-cell>
          <table:table-cell table:style-name="ce601" table:formula="of:=[.D36]+[.F36]+[.H36]+[.J36]+[.L36]+[.N36]+[.P36]+[.R36]+[.T36]" office:value-type="float" office:value="254268" calcext:value-type="float">
            <text:p>254.268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Patronato de la Alhambra y Generalife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097161" calcext:value-type="float">
            <text:p>1.097.161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01382" calcext:value-type="float">
            <text:p>401.382</text:p>
          </table:table-cell>
          <table:table-cell table:style-name="ce601" office:value-type="float" office:value="157" calcext:value-type="float">
            <text:p>157</text:p>
          </table:table-cell>
          <table:table-cell table:style-name="ce601" office:value-type="float" office:value="3716114" calcext:value-type="float">
            <text:p>3.716.114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7]+[.E37]+[.G37]+[.I37]+[.K37]+[.M37]+[.O37]+[.Q37]+[.S37]" office:value-type="float" office:value="236" calcext:value-type="float">
            <text:p>236</text:p>
          </table:table-cell>
          <table:table-cell table:style-name="ce601" table:formula="of:=[.D37]+[.F37]+[.H37]+[.J37]+[.L37]+[.N37]+[.P37]+[.R37]+[.T37]" office:value-type="float" office:value="5214657" calcext:value-type="float">
            <text:p>5.214.657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5240" calcext:value-type="float">
            <text:p>45.240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319095" calcext:value-type="float">
            <text:p>319.095</text:p>
          </table:table-cell>
          <table:table-cell table:style-name="ce601" office:value-type="float" office:value="42" calcext:value-type="float">
            <text:p>42</text:p>
          </table:table-cell>
          <table:table-cell table:style-name="ce601" office:value-type="float" office:value="879183" calcext:value-type="float">
            <text:p>879.18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8]+[.E38]+[.G38]+[.I38]+[.K38]+[.M38]+[.O38]+[.Q38]+[.S38]" office:value-type="float" office:value="60" calcext:value-type="float">
            <text:p>60</text:p>
          </table:table-cell>
          <table:table-cell table:style-name="ce601" table:formula="of:=[.D38]+[.F38]+[.H38]+[.J38]+[.L38]+[.N38]+[.P38]+[.R38]+[.T38]" office:value-type="float" office:value="1243518" calcext:value-type="float">
            <text:p>1.243.518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659174" calcext:value-type="float">
            <text:p>659.174</text:p>
          </table:table-cell>
          <table:table-cell table:style-name="ce601" office:value-type="float" office:value="166" calcext:value-type="float">
            <text:p>166</text:p>
          </table:table-cell>
          <table:table-cell table:style-name="ce601" office:value-type="float" office:value="1428695" calcext:value-type="float">
            <text:p>1.428.695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1320959" calcext:value-type="float">
            <text:p>1.320.95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902" calcext:value-type="float">
            <text:p>6.90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39]+[.E39]+[.G39]+[.I39]+[.K39]+[.M39]+[.O39]+[.Q39]+[.S39]" office:value-type="float" office:value="318" calcext:value-type="float">
            <text:p>318</text:p>
          </table:table-cell>
          <table:table-cell table:style-name="ce601" table:formula="of:=[.D39]+[.F39]+[.H39]+[.J39]+[.L39]+[.N39]+[.P39]+[.R39]+[.T39]" office:value-type="float" office:value="3415730" calcext:value-type="float">
            <text:p>3.415.730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2">
          <table:table-cell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9:.C39])" office:value-type="float" office:value="1516" calcext:value-type="float">
            <text:p>1.516</text:p>
          </table:table-cell>
          <table:table-cell table:style-name="ce605" table:formula="of:=SUM([.D29:.D39])" office:value-type="float" office:value="76030220" calcext:value-type="float">
            <text:p>76.030.220</text:p>
          </table:table-cell>
          <table:table-cell table:style-name="ce605" table:formula="of:=SUM([.E29:.E39])" office:value-type="float" office:value="46734" calcext:value-type="float">
            <text:p>46.734</text:p>
          </table:table-cell>
          <table:table-cell table:style-name="ce605" table:formula="of:=SUM([.F29:.F39])" office:value-type="float" office:value="1177792789" calcext:value-type="float">
            <text:p>1.177.792.789</text:p>
          </table:table-cell>
          <table:table-cell table:style-name="ce605" table:formula="of:=SUM([.G29:.G39])" office:value-type="float" office:value="4357" calcext:value-type="float">
            <text:p>4.357</text:p>
          </table:table-cell>
          <table:table-cell table:style-name="ce605" table:formula="of:=SUM([.H29:.H39])" office:value-type="float" office:value="341686159" calcext:value-type="float">
            <text:p>341.686.159</text:p>
          </table:table-cell>
          <table:table-cell table:style-name="ce605" table:formula="of:=SUM([.I29:.I39])" office:value-type="float" office:value="26" calcext:value-type="float">
            <text:p>26</text:p>
          </table:table-cell>
          <table:table-cell table:style-name="ce605" table:formula="of:=SUM([.J29:.J39])" office:value-type="float" office:value="3887180" calcext:value-type="float">
            <text:p>3.887.180</text:p>
          </table:table-cell>
          <table:table-cell table:style-name="ce605" table:formula="of:=SUM([.K29:.K39])" office:value-type="float" office:value="0" calcext:value-type="float">
            <text:p>0</text:p>
          </table:table-cell>
          <table:table-cell table:style-name="ce605" table:formula="of:=SUM([.L29:.L39])" office:value-type="float" office:value="0" calcext:value-type="float">
            <text:p>0</text:p>
          </table:table-cell>
          <table:table-cell table:style-name="ce605" table:formula="of:=SUM([.M29:.M39])" office:value-type="float" office:value="4" calcext:value-type="float">
            <text:p>4</text:p>
          </table:table-cell>
          <table:table-cell table:style-name="ce605" table:formula="of:=SUM([.N29:.N39])" office:value-type="float" office:value="595070" calcext:value-type="float">
            <text:p>595.070</text:p>
          </table:table-cell>
          <table:table-cell table:style-name="ce605" table:formula="of:=SUM([.O29:.O39])" office:value-type="float" office:value="4" calcext:value-type="float">
            <text:p>4</text:p>
          </table:table-cell>
          <table:table-cell table:style-name="ce605" table:formula="of:=SUM([.P29:.P39])" office:value-type="float" office:value="35518" calcext:value-type="float">
            <text:p>35.518</text:p>
          </table:table-cell>
          <table:table-cell table:style-name="ce605" table:formula="of:=SUM([.Q29:.Q39])" office:value-type="float" office:value="1" calcext:value-type="float">
            <text:p>1</text:p>
          </table:table-cell>
          <table:table-cell table:style-name="ce605" table:formula="of:=SUM([.R29:.R39])" office:value-type="float" office:value="408968" calcext:value-type="float">
            <text:p>408.968</text:p>
          </table:table-cell>
          <table:table-cell table:style-name="ce605" table:formula="of:=SUM([.S29:.S39])" office:value-type="float" office:value="0" calcext:value-type="float">
            <text:p>0</text:p>
          </table:table-cell>
          <table:table-cell table:style-name="ce605" table:formula="of:=SUM([.T29:.T39])" office:value-type="float" office:value="0" calcext:value-type="float">
            <text:p>0</text:p>
          </table:table-cell>
          <table:table-cell table:style-name="ce605" table:formula="of:=SUM([.U29:.U39])" office:value-type="float" office:value="52642" calcext:value-type="float">
            <text:p>52.642</text:p>
          </table:table-cell>
          <table:table-cell table:style-name="ce605" table:formula="of:=SUM([.V29:.V39])" office:value-type="float" office:value="1600435904" calcext:value-type="float">
            <text:p>1.600.435.904</text:p>
          </table:table-cell>
          <table:table-cell table:number-columns-repeated="225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5">
          <table:table-cell table:style-name="ce631" table:number-columns-repeated="20"/>
          <table:table-cell table:number-columns-repeated="1004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DE RÉGIMEN ESPECIAL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/>
          <table:covered-table-cell/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54" office:value-type="string" calcext:value-type="string">
            <text:p>Nº</text:p>
          </table:table-cell>
          <table:table-cell table:style-name="ce659" office:value-type="string" calcext:value-type="string">
            <text:p>Importe (€)</text:p>
          </table:table-cell>
          <table:table-cell table:number-columns-repeated="1002"/>
        </table:table-row>
        <table:table-row table:style-name="ro2">
          <table:table-cell table:style-name="ce633"/>
          <table:table-cell table:style-name="ce642" office:value-type="string" calcext:value-type="string">
            <text:p>Agencia Tributar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47" calcext:value-type="float">
            <text:p>7.84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53" calcext:value-type="float">
            <text:p>25.45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44]+[.E44]+[.G44]+[.I44]+[.K44]+[.M44]+[.O44]+[.Q44]+[.S44]" office:value-type="float" office:value="4" calcext:value-type="float">
            <text:p>4</text:p>
          </table:table-cell>
          <table:table-cell table:style-name="ce601" table:formula="of:=[.D44]+[.F44]+[.H44]+[.J44]+[.L44]+[.N44]+[.P44]+[.R44]+[.T44]" office:value-type="float" office:value="33300" calcext:value-type="float">
            <text:p>33.300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2">
          <table:table-cell table:style-name="ce633"/>
          <table:table-cell table:style-name="ce642" office:value-type="string" calcext:value-type="string">
            <text:p>Servicio Andaluz de Empleo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529636" calcext:value-type="float">
            <text:p>529.636</text:p>
          </table:table-cell>
          <table:table-cell table:style-name="ce601" office:value-type="float" office:value="104" calcext:value-type="float">
            <text:p>104</text:p>
          </table:table-cell>
          <table:table-cell table:style-name="ce601" office:value-type="float" office:value="1727318" calcext:value-type="float">
            <text:p>1.727.318</text:p>
          </table:table-cell>
          <table:table-cell table:style-name="ce601" office:value-type="float" office:value="70" calcext:value-type="float">
            <text:p>70</text:p>
          </table:table-cell>
          <table:table-cell table:style-name="ce601" office:value-type="float" office:value="2683456" calcext:value-type="float">
            <text:p>2.683.4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24002" calcext:value-type="float">
            <text:p>24.002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3" table:style-name="ce601" office:value-type="float" office:value="0" calcext:value-type="float">
            <text:p>0</text:p>
          </table:table-cell>
          <table:table-cell table:style-name="ce601" table:formula="of:=[.C45]+[.E45]+[.G45]+[.I45]+[.K45]+[.M45]+[.O45]+[.Q45]+[.S45]" office:value-type="float" office:value="218" calcext:value-type="float">
            <text:p>218</text:p>
          </table:table-cell>
          <table:table-cell table:style-name="ce601" table:formula="of:=[.D45]+[.F45]+[.H45]+[.J45]+[.L45]+[.N45]+[.P45]+[.R45]+[.T45]" office:value-type="float" office:value="4964412" calcext:value-type="float">
            <text:p>4.964.412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2">
          <table:table-cell table:style-name="ce633"/>
          <table:table-cell table:style-name="ce642" office:value-type="string" calcext:value-type="string">
            <text:p>Agencia de Gestión Agraria y Pesquera de Andalucía</text:p>
          </table:table-cell>
          <table:table-cell table:style-name="ce601" office:value-type="float" office:value="51" calcext:value-type="float">
            <text:p>51</text:p>
          </table:table-cell>
          <table:table-cell table:style-name="ce601" office:value-type="float" office:value="1110772" calcext:value-type="float">
            <text:p>1.110.772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3819343" calcext:value-type="float">
            <text:p>3.819.343</text:p>
          </table:table-cell>
          <table:table-cell table:style-name="ce601" office:value-type="float" office:value="115" calcext:value-type="float">
            <text:p>115</text:p>
          </table:table-cell>
          <table:table-cell table:style-name="ce601" office:value-type="float" office:value="4255566" calcext:value-type="float">
            <text:p>4.255.56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46]+[.E46]+[.G46]+[.I46]+[.K46]+[.M46]+[.O46]+[.Q46]+[.S46]" office:value-type="float" office:value="246" calcext:value-type="float">
            <text:p>246</text:p>
          </table:table-cell>
          <table:table-cell table:style-name="ce601" table:formula="of:=[.D46]+[.F46]+[.H46]+[.J46]+[.L46]+[.N46]+[.P46]+[.R46]+[.T46]" office:value-type="float" office:value="9185681" calcext:value-type="float">
            <text:p>9.185.681</text:p>
          </table:table-cell>
          <table:table-cell table:style-name="ce496" table:number-columns-repeated="996"/>
          <table:table-cell table:style-name="ce633" table:number-columns-repeated="3"/>
          <table:table-cell table:number-columns-repeated="2"/>
          <table:table-cell table:style-name="ce670"/>
        </table:table-row>
        <table:table-row table:style-name="ro2">
          <table:table-cell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4:.C46])" office:value-type="float" office:value="84" calcext:value-type="float">
            <text:p>84</text:p>
          </table:table-cell>
          <table:table-cell table:style-name="ce605" table:formula="of:=SUM([.D44:.D46])" office:value-type="float" office:value="1640408" calcext:value-type="float">
            <text:p>1.640.408</text:p>
          </table:table-cell>
          <table:table-cell table:style-name="ce605" table:formula="of:=SUM([.E44:.E46])" office:value-type="float" office:value="185" calcext:value-type="float">
            <text:p>185</text:p>
          </table:table-cell>
          <table:table-cell table:style-name="ce605" table:formula="of:=SUM([.F44:.F46])" office:value-type="float" office:value="5554508" calcext:value-type="float">
            <text:p>5.554.508</text:p>
          </table:table-cell>
          <table:table-cell table:style-name="ce605" table:formula="of:=SUM([.G44:.G46])" office:value-type="float" office:value="188" calcext:value-type="float">
            <text:p>188</text:p>
          </table:table-cell>
          <table:table-cell table:style-name="ce605" table:formula="of:=SUM([.H44:.H46])" office:value-type="float" office:value="6964475" calcext:value-type="float">
            <text:p>6.964.475</text:p>
          </table:table-cell>
          <table:table-cell table:style-name="ce605" table:formula="of:=SUM([.I44:.I46])" office:value-type="float" office:value="0" calcext:value-type="float">
            <text:p>0</text:p>
          </table:table-cell>
          <table:table-cell table:style-name="ce605" table:formula="of:=SUM([.J44:.J46])" office:value-type="float" office:value="0" calcext:value-type="float">
            <text:p>0</text:p>
          </table:table-cell>
          <table:table-cell table:style-name="ce605" table:formula="of:=SUM([.K44:.K46])" office:value-type="float" office:value="0" calcext:value-type="float">
            <text:p>0</text:p>
          </table:table-cell>
          <table:table-cell table:style-name="ce605" table:formula="of:=SUM([.L44:.L46])" office:value-type="float" office:value="0" calcext:value-type="float">
            <text:p>0</text:p>
          </table:table-cell>
          <table:table-cell table:style-name="ce605" table:formula="of:=SUM([.M44:.M46])" office:value-type="float" office:value="0" calcext:value-type="float">
            <text:p>0</text:p>
          </table:table-cell>
          <table:table-cell table:style-name="ce605" table:formula="of:=SUM([.N44:.N46])" office:value-type="float" office:value="0" calcext:value-type="float">
            <text:p>0</text:p>
          </table:table-cell>
          <table:table-cell table:style-name="ce605" table:formula="of:=SUM([.O44:.O46])" office:value-type="float" office:value="10" calcext:value-type="float">
            <text:p>10</text:p>
          </table:table-cell>
          <table:table-cell table:style-name="ce605" table:formula="of:=SUM([.P44:.P46])" office:value-type="float" office:value="24002" calcext:value-type="float">
            <text:p>24.002</text:p>
          </table:table-cell>
          <table:table-cell table:style-name="ce605" table:formula="of:=SUM([.Q44:.Q46])" office:value-type="float" office:value="1" calcext:value-type="float">
            <text:p>1</text:p>
          </table:table-cell>
          <table:table-cell table:style-name="ce605" table:formula="of:=SUM([.R44:.R46])" office:value-type="float" office:value="0" calcext:value-type="float">
            <text:p>0</text:p>
          </table:table-cell>
          <table:table-cell table:style-name="ce605" table:formula="of:=SUM([.S44:.S46])" office:value-type="float" office:value="0" calcext:value-type="float">
            <text:p>0</text:p>
          </table:table-cell>
          <table:table-cell table:style-name="ce605" table:formula="of:=SUM([.T44:.T46])" office:value-type="float" office:value="0" calcext:value-type="float">
            <text:p>0</text:p>
          </table:table-cell>
          <table:table-cell table:style-name="ce605" table:formula="of:=SUM([.U44:.U46])" office:value-type="float" office:value="468" calcext:value-type="float">
            <text:p>468</text:p>
          </table:table-cell>
          <table:table-cell table:style-name="ce605" table:formula="of:=SUM([.V44:.V46])" office:value-type="float" office:value="14183393" calcext:value-type="float">
            <text:p>14.183.393</text:p>
          </table:table-cell>
          <table:table-cell table:number-columns-repeated="225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12">
          <table:table-cell table:style-name="ce631" table:number-columns-repeated="20"/>
          <table:table-cell table:number-columns-repeated="1004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PÚBLICAS EMPRESARIALE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225"/>
          <table:table-cell table:style-name="ce581" table:number-columns-repeated="771"/>
          <table:table-cell table:number-columns-repeated="5"/>
          <table:table-cell table:style-name="ce581"/>
        </table:table-row>
        <table:table-row table:style-name="ro22">
          <table:table-cell table:style-name="ce550"/>
          <table:covered-table-cell table:style-name="ce64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41" table:number-columns-repeated="996"/>
          <table:table-cell table:style-name="ce550" table:number-columns-repeated="5"/>
          <table:table-cell table:style-name="ce641"/>
        </table:table-row>
        <table:table-row table:style-name="ro13">
          <table:table-cell table:style-name="ce633"/>
          <table:table-cell table:style-name="ce642" office:value-type="string" calcext:value-type="string">
            <text:p>Agencia Publica Empresarial de la Radio y Televisión de Andalucía 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92509" calcext:value-type="float">
            <text:p>492.509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772558" calcext:value-type="float">
            <text:p>772.558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1088824" calcext:value-type="float">
            <text:p>1.088.824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style-name="ce601" table:formula="of:=[.C51]+[.E51]+[.G51]+[.I51]+[.K51]+[.M51]+[.O51]+[.Q51]+[.S51]" office:value-type="float" office:value="61" calcext:value-type="float">
            <text:p>61</text:p>
          </table:table-cell>
          <table:table-cell table:style-name="ce601" table:formula="of:=[.D51]+[.F51]+[.H51]+[.J51]+[.L51]+[.N51]+[.P51]+[.R51]+[.T51]" office:value-type="float" office:value="2372041" calcext:value-type="float">
            <text:p>2.372.041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l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1746" calcext:value-type="float">
            <text:p>111.746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57244" calcext:value-type="float">
            <text:p>157.24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500" calcext:value-type="float">
            <text:p>16.5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52]+[.E52]+[.G52]+[.I52]+[.K52]+[.M52]+[.O52]+[.Q52]+[.S52]" office:value-type="float" office:value="26" calcext:value-type="float">
            <text:p>26</text:p>
          </table:table-cell>
          <table:table-cell table:style-name="ce601" table:formula="of:=[.D52]+[.F52]+[.H52]+[.J52]+[.L52]+[.N52]+[.P52]+[.R52]+[.T52]" office:value-type="float" office:value="285490" calcext:value-type="float">
            <text:p>285.490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Andaluza de Educación</text:p>
          </table:table-cell>
          <table:table-cell table:style-name="ce601" office:value-type="float" office:value="438" calcext:value-type="float">
            <text:p>438</text:p>
          </table:table-cell>
          <table:table-cell table:style-name="ce601" office:value-type="float" office:value="65790957" calcext:value-type="float">
            <text:p>65.790.957</text:p>
          </table:table-cell>
          <table:table-cell table:style-name="ce601" office:value-type="float" office:value="131" calcext:value-type="float">
            <text:p>131</text:p>
          </table:table-cell>
          <table:table-cell table:style-name="ce601" office:value-type="float" office:value="11453446" calcext:value-type="float">
            <text:p>11.453.446</text:p>
          </table:table-cell>
          <table:table-cell table:style-name="ce601" office:value-type="float" office:value="3079" calcext:value-type="float">
            <text:p>3.079</text:p>
          </table:table-cell>
          <table:table-cell table:style-name="ce601" office:value-type="float" office:value="70671103" calcext:value-type="float">
            <text:p>70.671.10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46710253" calcext:value-type="float">
            <text:p>46.710.253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table:formula="of:=[.C53]+[.E53]+[.G53]+[.I53]+[.K53]+[.M53]+[.O53]+[.Q53]+[.S53]" office:value-type="float" office:value="3874" calcext:value-type="float">
            <text:p>3.874</text:p>
          </table:table-cell>
          <table:table-cell table:style-name="ce601" table:formula="of:=[.D53]+[.F53]+[.H53]+[.J53]+[.L53]+[.N53]+[.P53]+[.R53]+[.T53]" office:value-type="float" office:value="194625759" calcext:value-type="float">
            <text:p>194.625.759</text:p>
          </table:table-cell>
          <table:table-cell table:style-name="ce509" table:number-columns-repeated="2"/>
          <table:table-cell table:style-name="ce575" table:number-columns-repeated="163"/>
          <table:table-cell table:style-name="ce634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Baj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28003" calcext:value-type="float">
            <text:p>128.003</text:p>
          </table:table-cell>
          <table:table-cell table:style-name="ce601" office:value-type="float" office:value="275" calcext:value-type="float">
            <text:p>275</text:p>
          </table:table-cell>
          <table:table-cell table:style-name="ce601" office:value-type="float" office:value="3677796" calcext:value-type="float">
            <text:p>3.677.796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9400023" calcext:value-type="float">
            <text:p>9.400.02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500" calcext:value-type="float">
            <text:p>13.50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9814" calcext:value-type="float">
            <text:p>109.81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3755" calcext:value-type="float">
            <text:p>43.75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54]+[.E54]+[.G54]+[.I54]+[.K54]+[.M54]+[.O54]+[.Q54]+[.S54]" office:value-type="float" office:value="331" calcext:value-type="float">
            <text:p>331</text:p>
          </table:table-cell>
          <table:table-cell table:style-name="ce601" table:formula="of:=[.D54]+[.F54]+[.H54]+[.J54]+[.L54]+[.N54]+[.P54]+[.R54]+[.T54]" office:value-type="float" office:value="13372891" calcext:value-type="float">
            <text:p>13.372.891</text:p>
          </table:table-cell>
          <table:table-cell table:style-name="ce509" table:number-columns-repeated="2"/>
          <table:table-cell table:style-name="ce575" table:number-columns-repeated="163"/>
          <table:table-cell table:style-name="ce634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Costa del Sol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777" calcext:value-type="float">
            <text:p>777</text:p>
          </table:table-cell>
          <table:table-cell table:style-name="ce601" office:value-type="float" office:value="19682259" calcext:value-type="float">
            <text:p>19.682.259</text:p>
          </table:table-cell>
          <table:table-cell table:style-name="ce601" office:value-type="float" office:value="100" calcext:value-type="float">
            <text:p>100</text:p>
          </table:table-cell>
          <table:table-cell table:style-name="ce601" office:value-type="float" office:value="20569831" calcext:value-type="float">
            <text:p>20.569.83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5]+[.E55]+[.G55]+[.I55]+[.K55]+[.M55]+[.O55]+[.Q55]+[.S55]" office:value-type="float" office:value="877" calcext:value-type="float">
            <text:p>877</text:p>
          </table:table-cell>
          <table:table-cell table:style-name="ce601" table:formula="of:=[.D55]+[.F55]+[.H55]+[.J55]+[.L55]+[.N55]+[.P55]+[.R55]+[.T55]" office:value-type="float" office:value="40252090" calcext:value-type="float">
            <text:p>40.252.090</text:p>
          </table:table-cell>
          <table:table-cell table:style-name="ce509" table:number-columns-repeated="2"/>
          <table:table-cell table:style-name="ce575" table:number-columns-repeated="163"/>
          <table:table-cell table:style-name="ce668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5"/>
          <table:table-cell table:style-name="ce642" office:value-type="string" calcext:value-type="string">
            <text:p>Agencia Pública Empresarial Sanitaria Hospital Alto Guadalquivir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6" calcext:value-type="float">
            <text:p>66</text:p>
          </table:table-cell>
          <table:table-cell table:style-name="ce601" office:value-type="float" office:value="12767084" calcext:value-type="float">
            <text:p>12.767.084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248831" calcext:value-type="float">
            <text:p>11.248.83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6]+[.E56]+[.G56]+[.I56]+[.K56]+[.M56]+[.O56]+[.Q56]+[.S56]" office:value-type="float" office:value="76" calcext:value-type="float">
            <text:p>76</text:p>
          </table:table-cell>
          <table:table-cell table:style-name="ce601" table:formula="of:=[.D56]+[.F56]+[.H56]+[.J56]+[.L56]+[.N56]+[.P56]+[.R56]+[.T56]" office:value-type="float" office:value="24015915" calcext:value-type="float">
            <text:p>24.015.915</text:p>
          </table:table-cell>
          <table:table-cell table:style-name="ce509" table:number-columns-repeated="2"/>
          <table:table-cell table:style-name="ce667" table:number-columns-repeated="994"/>
          <table:table-cell table:style-name="ce635" table:number-columns-repeated="3"/>
          <table:table-cell table:style-name="ce636"/>
          <table:table-cell/>
          <table:table-cell table:style-name="ce670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Hospital Poniente de Almer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756" calcext:value-type="float">
            <text:p>59.756</text:p>
          </table:table-cell>
          <table:table-cell table:style-name="ce601" office:value-type="float" office:value="529" calcext:value-type="float">
            <text:p>529</text:p>
          </table:table-cell>
          <table:table-cell table:style-name="ce601" office:value-type="float" office:value="5790727" calcext:value-type="float">
            <text:p>5.790.727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5036499" calcext:value-type="float">
            <text:p>5.036.49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7]+[.E57]+[.G57]+[.I57]+[.K57]+[.M57]+[.O57]+[.Q57]+[.S57]" office:value-type="float" office:value="600" calcext:value-type="float">
            <text:p>600</text:p>
          </table:table-cell>
          <table:table-cell table:style-name="ce601" table:formula="of:=[.D57]+[.F57]+[.H57]+[.J57]+[.L57]+[.N57]+[.P57]+[.R57]+[.T57]" office:value-type="float" office:value="10886982" calcext:value-type="float">
            <text:p>10.886.982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5"/>
          <table:table-cell table:style-name="ce642" office:value-type="string" calcext:value-type="string">
            <text:p>Empresa Pública de Emergencias Sanitarias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5" calcext:value-type="float">
            <text:p>55</text:p>
          </table:table-cell>
          <table:table-cell table:style-name="ce601" office:value-type="float" office:value="2025726" calcext:value-type="float">
            <text:p>2.025.726</text:p>
          </table:table-cell>
          <table:table-cell table:style-name="ce601" office:value-type="float" office:value="124" calcext:value-type="float">
            <text:p>124</text:p>
          </table:table-cell>
          <table:table-cell table:style-name="ce601" office:value-type="float" office:value="2651820" calcext:value-type="float">
            <text:p>2.651.82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8]+[.E58]+[.G58]+[.I58]+[.K58]+[.M58]+[.O58]+[.Q58]+[.S58]" office:value-type="float" office:value="179" calcext:value-type="float">
            <text:p>179</text:p>
          </table:table-cell>
          <table:table-cell table:style-name="ce601" table:formula="of:=[.D58]+[.F58]+[.H58]+[.J58]+[.L58]+[.N58]+[.P58]+[.R58]+[.T58]" office:value-type="float" office:value="4677546" calcext:value-type="float">
            <text:p>4.677.546</text:p>
          </table:table-cell>
          <table:table-cell table:style-name="ce509" table:number-columns-repeated="2"/>
          <table:table-cell table:style-name="ce667" table:number-columns-repeated="994"/>
          <table:table-cell table:style-name="ce635" table:number-columns-repeated="3"/>
          <table:table-cell table:style-name="ce636"/>
          <table:table-cell/>
          <table:table-cell table:style-name="ce670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 Cooperación Internacional para el Desarroll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900" calcext:value-type="float">
            <text:p>21.90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97866" calcext:value-type="float">
            <text:p>297.86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9]+[.E59]+[.G59]+[.I59]+[.K59]+[.M59]+[.O59]+[.Q59]+[.S59]" office:value-type="float" office:value="13" calcext:value-type="float">
            <text:p>13</text:p>
          </table:table-cell>
          <table:table-cell table:style-name="ce601" table:formula="of:=[.D59]+[.F59]+[.H59]+[.J59]+[.L59]+[.N59]+[.P59]+[.R59]+[.T59]" office:value-type="float" office:value="319766" calcext:value-type="float">
            <text:p>319.766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de Servicios Sociales y Dependenc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3768532" calcext:value-type="float">
            <text:p>3.768.532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17158406" calcext:value-type="float">
            <text:p>17.158.40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0]+[.E60]+[.G60]+[.I60]+[.K60]+[.M60]+[.O60]+[.Q60]+[.S60]" office:value-type="float" office:value="132" calcext:value-type="float">
            <text:p>132</text:p>
          </table:table-cell>
          <table:table-cell table:style-name="ce601" table:formula="of:=[.D60]+[.F60]+[.H60]+[.J60]+[.L60]+[.N60]+[.P60]+[.R60]+[.T60]" office:value-type="float" office:value="20926938" calcext:value-type="float">
            <text:p>20.926.938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3"/>
          <table:table-cell table:style-name="ce642" office:value-type="string" calcext:value-type="string">
            <text:p>Agencia Andaluza de la Energ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6977" calcext:value-type="float">
            <text:p>36.977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90189" calcext:value-type="float">
            <text:p>390.18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1]+[.E61]+[.G61]+[.I61]+[.K61]+[.M61]+[.O61]+[.Q61]+[.S61]" office:value-type="float" office:value="27" calcext:value-type="float">
            <text:p>27</text:p>
          </table:table-cell>
          <table:table-cell table:style-name="ce601" table:formula="of:=[.D61]+[.F61]+[.H61]+[.J61]+[.L61]+[.N61]+[.P61]+[.R61]+[.T61]" office:value-type="float" office:value="427166" calcext:value-type="float">
            <text:p>427.166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de Innovación y Desarrollo de Andalucía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861564" calcext:value-type="float">
            <text:p>861.564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7242" calcext:value-type="float">
            <text:p>67.242</text:p>
          </table:table-cell>
          <table:table-cell table:style-name="ce601" office:value-type="float" office:value="61" calcext:value-type="float">
            <text:p>61</text:p>
          </table:table-cell>
          <table:table-cell table:style-name="ce601" office:value-type="float" office:value="4582175" calcext:value-type="float">
            <text:p>4.582.17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2]+[.E62]+[.G62]+[.I62]+[.K62]+[.M62]+[.O62]+[.Q62]+[.S62]" office:value-type="float" office:value="82" calcext:value-type="float">
            <text:p>82</text:p>
          </table:table-cell>
          <table:table-cell table:style-name="ce601" table:formula="of:=[.D62]+[.F62]+[.H62]+[.J62]+[.L62]+[.N62]+[.P62]+[.R62]+[.T62]" office:value-type="float" office:value="5510981" calcext:value-type="float">
            <text:p>5.510.981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de Obra Pública de la Junta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917381" calcext:value-type="float">
            <text:p>34.917.38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8447291" calcext:value-type="float">
            <text:p>8.447.29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3]+[.E63]+[.G63]+[.I63]+[.K63]+[.M63]+[.O63]+[.Q63]+[.S63]" office:value-type="float" office:value="23" calcext:value-type="float">
            <text:p>23</text:p>
          </table:table-cell>
          <table:table-cell table:style-name="ce601" table:formula="of:=[.D63]+[.F63]+[.H63]+[.J63]+[.L63]+[.N63]+[.P63]+[.R63]+[.T63]" office:value-type="float" office:value="43364672" calcext:value-type="float">
            <text:p>43.364.672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de Puertos de Andalucía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2596696" calcext:value-type="float">
            <text:p>12.596.696</text:p>
          </table:table-cell>
          <table:table-cell table:style-name="ce601" office:value-type="float" office:value="36" calcext:value-type="float">
            <text:p>36</text:p>
          </table:table-cell>
          <table:table-cell table:style-name="ce601" office:value-type="float" office:value="1255784" calcext:value-type="float">
            <text:p>1.255.784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1944445" calcext:value-type="float">
            <text:p>1.944.4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40440" calcext:value-type="float">
            <text:p>440.44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table:formula="of:=[.C64]+[.E64]+[.G64]+[.I64]+[.K64]+[.M64]+[.O64]+[.Q64]+[.S64]" office:value-type="float" office:value="192" calcext:value-type="float">
            <text:p>192</text:p>
          </table:table-cell>
          <table:table-cell table:style-name="ce601" table:formula="of:=[.D64]+[.F64]+[.H64]+[.J64]+[.L64]+[.N64]+[.P64]+[.R64]+[.T64]" office:value-type="float" office:value="16237365" calcext:value-type="float">
            <text:p>16.237.365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de Vivienda y Rehabilitación de Andalucía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6078318" calcext:value-type="float">
            <text:p>6.078.318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443370" calcext:value-type="float">
            <text:p>443.37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497639" calcext:value-type="float">
            <text:p>1.497.63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5]+[.E65]+[.G65]+[.I65]+[.K65]+[.M65]+[.O65]+[.Q65]+[.S65]" office:value-type="float" office:value="77" calcext:value-type="float">
            <text:p>77</text:p>
          </table:table-cell>
          <table:table-cell table:style-name="ce601" table:formula="of:=[.D65]+[.F65]+[.H65]+[.J65]+[.L65]+[.N65]+[.P65]+[.R65]+[.T65]" office:value-type="float" office:value="8019327" calcext:value-type="float">
            <text:p>8.019.327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Instituto Andaluz de Patrimonio Histórico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40228" calcext:value-type="float">
            <text:p>140.228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063" calcext:value-type="float">
            <text:p>107.063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679712" calcext:value-type="float">
            <text:p>679.7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6]+[.E66]+[.G66]+[.I66]+[.K66]+[.M66]+[.O66]+[.Q66]+[.S66]" office:value-type="float" office:value="65" calcext:value-type="float">
            <text:p>65</text:p>
          </table:table-cell>
          <table:table-cell table:style-name="ce601" table:formula="of:=[.D66]+[.F66]+[.H66]+[.J66]+[.L66]+[.N66]+[.P66]+[.R66]+[.T66]" office:value-type="float" office:value="927003" calcext:value-type="float">
            <text:p>927.003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 Instituciones Culturales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6525" calcext:value-type="float">
            <text:p>116.525</text:p>
          </table:table-cell>
          <table:table-cell table:style-name="ce601" office:value-type="float" office:value="34" calcext:value-type="float">
            <text:p>34</text:p>
          </table:table-cell>
          <table:table-cell table:style-name="ce601" office:value-type="float" office:value="504030" calcext:value-type="float">
            <text:p>504.03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318652" calcext:value-type="float">
            <text:p>1.318.65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24" calcext:value-type="float">
            <text:p>224</text:p>
          </table:table-cell>
          <table:table-cell table:style-name="ce601" office:value-type="float" office:value="3239956" calcext:value-type="float">
            <text:p>3.239.9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67]+[.E67]+[.G67]+[.I67]+[.K67]+[.M67]+[.O67]+[.Q67]+[.S67]" office:value-type="float" office:value="361" calcext:value-type="float">
            <text:p>361</text:p>
          </table:table-cell>
          <table:table-cell table:style-name="ce601" table:formula="of:=[.D67]+[.F67]+[.H67]+[.J67]+[.L67]+[.N67]+[.P67]+[.R67]+[.T67]" office:value-type="float" office:value="5179163" calcext:value-type="float">
            <text:p>5.179.163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4"/>
          <table:table-cell table:style-name="ce642" office:value-type="string" calcext:value-type="string">
            <text:p>Agencia de Medio Ambiente y Aguas de Andalucía</text:p>
          </table:table-cell>
          <table:table-cell table:style-name="ce601" office:value-type="float" office:value="99" calcext:value-type="float">
            <text:p>99</text:p>
          </table:table-cell>
          <table:table-cell table:style-name="ce601" office:value-type="float" office:value="38104785" calcext:value-type="float">
            <text:p>38.104.785</text:p>
          </table:table-cell>
          <table:table-cell table:style-name="ce601" office:value-type="float" office:value="245" calcext:value-type="float">
            <text:p>245</text:p>
          </table:table-cell>
          <table:table-cell table:style-name="ce601" office:value-type="float" office:value="13906503" calcext:value-type="float">
            <text:p>13.906.503</text:p>
          </table:table-cell>
          <table:table-cell table:style-name="ce601" office:value-type="float" office:value="438" calcext:value-type="float">
            <text:p>438</text:p>
          </table:table-cell>
          <table:table-cell table:style-name="ce601" office:value-type="float" office:value="19214541" calcext:value-type="float">
            <text:p>19.214.54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263594" calcext:value-type="float">
            <text:p>263.594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4621" calcext:value-type="float">
            <text:p>924.62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68]+[.E68]+[.G68]+[.I68]+[.K68]+[.M68]+[.O68]+[.Q68]+[.S68]" office:value-type="float" office:value="803" calcext:value-type="float">
            <text:p>803</text:p>
          </table:table-cell>
          <table:table-cell table:style-name="ce601" table:formula="of:=[.D68]+[.F68]+[.H68]+[.J68]+[.L68]+[.N68]+[.P68]+[.R68]+[.T68]" office:value-type="float" office:value="72414044" calcext:value-type="float">
            <text:p>72.414.044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2">
          <table:table-cell table:style-name="ce636"/>
          <table:table-cell table:style-name="ce585" office:value-type="string" calcext:value-type="string">
            <text:p>TOTAL AGENCIAS PÚBLICAS EMPRESARIALES</text:p>
          </table:table-cell>
          <table:table-cell table:style-name="ce605" table:formula="of:=SUM([.C51:.C68])" office:value-type="float" office:value="657" calcext:value-type="float">
            <text:p>657</text:p>
          </table:table-cell>
          <table:table-cell table:style-name="ce605" table:formula="of:=SUM([.D51:.D68])" office:value-type="float" office:value="159286722" calcext:value-type="float">
            <text:p>159.286.722</text:p>
          </table:table-cell>
          <table:table-cell table:style-name="ce605" table:formula="of:=SUM([.E51:.E68])" office:value-type="float" office:value="2257" calcext:value-type="float">
            <text:p>2.257</text:p>
          </table:table-cell>
          <table:table-cell table:style-name="ce605" table:formula="of:=SUM([.F51:.F68])" office:value-type="float" office:value="76392743" calcext:value-type="float">
            <text:p>76.392.743</text:p>
          </table:table-cell>
          <table:table-cell table:style-name="ce605" table:formula="of:=SUM([.G51:.G68])" office:value-type="float" office:value="4406" calcext:value-type="float">
            <text:p>4.406</text:p>
          </table:table-cell>
          <table:table-cell table:style-name="ce605" table:formula="of:=SUM([.H51:.H68])" office:value-type="float" office:value="176355091" calcext:value-type="float">
            <text:p>176.355.091</text:p>
          </table:table-cell>
          <table:table-cell table:style-name="ce605" table:formula="of:=SUM([.I51:.I68])" office:value-type="float" office:value="0" calcext:value-type="float">
            <text:p>0</text:p>
          </table:table-cell>
          <table:table-cell table:style-name="ce605" table:formula="of:=SUM([.J51:.J68])" office:value-type="float" office:value="0" calcext:value-type="float">
            <text:p>0</text:p>
          </table:table-cell>
          <table:table-cell table:style-name="ce605" table:formula="of:=SUM([.K51:.K68])" office:value-type="float" office:value="228" calcext:value-type="float">
            <text:p>228</text:p>
          </table:table-cell>
          <table:table-cell table:style-name="ce605" table:formula="of:=SUM([.L51:.L68])" office:value-type="float" office:value="47164193" calcext:value-type="float">
            <text:p>47.164.193</text:p>
          </table:table-cell>
          <table:table-cell table:style-name="ce605" table:formula="of:=SUM([.M51:.M68])" office:value-type="float" office:value="20" calcext:value-type="float">
            <text:p>20</text:p>
          </table:table-cell>
          <table:table-cell table:style-name="ce605" table:formula="of:=SUM([.N51:.N68])" office:value-type="float" office:value="373408" calcext:value-type="float">
            <text:p>373.408</text:p>
          </table:table-cell>
          <table:table-cell table:style-name="ce605" table:formula="of:=SUM([.O51:.O68])" office:value-type="float" office:value="230" calcext:value-type="float">
            <text:p>230</text:p>
          </table:table-cell>
          <table:table-cell table:style-name="ce605" table:formula="of:=SUM([.P51:.P68])" office:value-type="float" office:value="4224832" calcext:value-type="float">
            <text:p>4.224.832</text:p>
          </table:table-cell>
          <table:table-cell table:style-name="ce605" table:formula="of:=SUM([.Q51:.Q68])" office:value-type="float" office:value="0" calcext:value-type="float">
            <text:p>0</text:p>
          </table:table-cell>
          <table:table-cell table:style-name="ce605" table:formula="of:=SUM([.R51:.R68])" office:value-type="float" office:value="0" calcext:value-type="float">
            <text:p>0</text:p>
          </table:table-cell>
          <table:table-cell table:style-name="ce605" table:formula="of:=SUM([.S51:.S68])" office:value-type="float" office:value="1" calcext:value-type="float">
            <text:p>1</text:p>
          </table:table-cell>
          <table:table-cell table:style-name="ce605" table:formula="of:=SUM([.T51:.T68])" office:value-type="float" office:value="18150" calcext:value-type="float">
            <text:p>18.150</text:p>
          </table:table-cell>
          <table:table-cell table:style-name="ce605" table:formula="of:=SUM([.U51:.U68])" office:value-type="float" office:value="7799" calcext:value-type="float">
            <text:p>7.799</text:p>
          </table:table-cell>
          <table:table-cell table:style-name="ce605" table:formula="of:=SUM([.V51:.V68])" office:value-type="float" office:value="463815139" calcext:value-type="float">
            <text:p>463.815.139</text:p>
          </table:table-cell>
          <table:table-cell table:style-name="ce509" table:number-columns-repeated="2"/>
          <table:table-cell table:style-name="ce622" table:number-columns-repeated="163"/>
          <table:table-cell table:style-name="ce518" table:number-columns-repeated="8"/>
          <table:table-cell table:style-name="ce622" table:number-columns-repeated="823"/>
          <table:table-cell table:style-name="ce636" table:number-columns-repeated="4"/>
          <table:table-cell table:number-columns-repeated="2"/>
        </table:table-row>
        <table:table-row table:style-name="ro12">
          <table:table-cell table:style-name="ce631" table:number-columns-repeated="20"/>
          <table:table-cell table:style-name="ce655" table:number-columns-repeated="2"/>
          <table:table-cell table:style-name="ce622" table:number-columns-repeated="165"/>
          <table:table-cell table:style-name="ce518" table:number-columns-repeated="8"/>
          <table:table-cell table:style-name="ce622" table:number-columns-repeated="52"/>
          <table:table-cell table:style-name="ce636" table:number-columns-repeated="775"/>
          <table:table-cell table:number-columns-repeated="2"/>
        </table:table-row>
        <table:table-row table:style-name="ro2">
          <table:table-cell table:style-name="ce630"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599" table:formula="of:=[.C69]+[.C47]+[.C40]" office:value-type="float" office:value="2257" calcext:value-type="float">
            <text:p>2.257</text:p>
          </table:table-cell>
          <table:table-cell table:style-name="ce599" table:formula="of:=[.D69]+[.D47]+[.D40]" office:value-type="float" office:value="236957350" calcext:value-type="float">
            <text:p>236.957.350</text:p>
          </table:table-cell>
          <table:table-cell table:style-name="ce599" table:formula="of:=[.E69]+[.E47]+[.E40]" office:value-type="float" office:value="49176" calcext:value-type="float">
            <text:p>49.176</text:p>
          </table:table-cell>
          <table:table-cell table:style-name="ce599" table:formula="of:=[.F69]+[.F47]+[.F40]" office:value-type="float" office:value="1259740040" calcext:value-type="float">
            <text:p>1.259.740.040</text:p>
          </table:table-cell>
          <table:table-cell table:style-name="ce599" table:formula="of:=[.G69]+[.G47]+[.G40]" office:value-type="float" office:value="8951" calcext:value-type="float">
            <text:p>8.951</text:p>
          </table:table-cell>
          <table:table-cell table:style-name="ce599" table:formula="of:=[.H69]+[.H47]+[.H40]" office:value-type="float" office:value="525005725" calcext:value-type="float">
            <text:p>525.005.725</text:p>
          </table:table-cell>
          <table:table-cell table:style-name="ce599" table:formula="of:=[.I69]+[.I47]+[.I40]" office:value-type="float" office:value="26" calcext:value-type="float">
            <text:p>26</text:p>
          </table:table-cell>
          <table:table-cell table:style-name="ce599" table:formula="of:=[.J69]+[.J47]+[.J40]" office:value-type="float" office:value="3887180" calcext:value-type="float">
            <text:p>3.887.180</text:p>
          </table:table-cell>
          <table:table-cell table:style-name="ce599" table:formula="of:=[.K69]+[.K47]+[.K40]" office:value-type="float" office:value="228" calcext:value-type="float">
            <text:p>228</text:p>
          </table:table-cell>
          <table:table-cell table:style-name="ce599" table:formula="of:=[.L69]+[.L47]+[.L40]" office:value-type="float" office:value="47164193" calcext:value-type="float">
            <text:p>47.164.193</text:p>
          </table:table-cell>
          <table:table-cell table:style-name="ce599" table:formula="of:=[.M69]+[.M47]+[.M40]" office:value-type="float" office:value="24" calcext:value-type="float">
            <text:p>24</text:p>
          </table:table-cell>
          <table:table-cell table:style-name="ce599" table:formula="of:=[.N69]+[.N47]+[.N40]" office:value-type="float" office:value="968478" calcext:value-type="float">
            <text:p>968.478</text:p>
          </table:table-cell>
          <table:table-cell table:style-name="ce599" table:formula="of:=[.O69]+[.O47]+[.O40]" office:value-type="float" office:value="244" calcext:value-type="float">
            <text:p>244</text:p>
          </table:table-cell>
          <table:table-cell table:style-name="ce599" table:formula="of:=[.P69]+[.P47]+[.P40]" office:value-type="float" office:value="4284352" calcext:value-type="float">
            <text:p>4.284.352</text:p>
          </table:table-cell>
          <table:table-cell table:style-name="ce599" table:formula="of:=[.Q69]+[.Q47]+[.Q40]" office:value-type="float" office:value="2" calcext:value-type="float">
            <text:p>2</text:p>
          </table:table-cell>
          <table:table-cell table:style-name="ce599" table:formula="of:=[.R69]+[.R47]+[.R40]" office:value-type="float" office:value="408968" calcext:value-type="float">
            <text:p>408.968</text:p>
          </table:table-cell>
          <table:table-cell table:style-name="ce599" table:formula="of:=[.S69]+[.S47]+[.S40]" office:value-type="float" office:value="1" calcext:value-type="float">
            <text:p>1</text:p>
          </table:table-cell>
          <table:table-cell table:style-name="ce599" table:formula="of:=[.T69]+[.T47]+[.T40]" office:value-type="float" office:value="18150" calcext:value-type="float">
            <text:p>18.150</text:p>
          </table:table-cell>
          <table:table-cell table:style-name="ce599" table:formula="of:=[.U69]+[.U47]+[.U40]" office:value-type="float" office:value="60909" calcext:value-type="float">
            <text:p>60.909</text:p>
          </table:table-cell>
          <table:table-cell table:style-name="ce599" table:formula="of:=[.V69]+[.V47]+[.V40]" office:value-type="float" office:value="2078434436" calcext:value-type="float">
            <text:p>2.078.434.436</text:p>
          </table:table-cell>
          <table:table-cell table:style-name="ce660" table:number-columns-repeated="165"/>
          <table:table-cell table:style-name="ce661" table:number-columns-repeated="8"/>
          <table:table-cell table:style-name="ce660" table:number-columns-repeated="823"/>
          <table:table-cell table:style-name="ce630" table:number-columns-repeated="5"/>
          <table:table-cell table:style-name="ce660"/>
        </table:table-row>
        <table:table-row table:style-name="ro12">
          <table:table-cell table:style-name="ce631" table:number-columns-repeated="22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550"/>
          <table:covered-table-cell table:style-name="ce64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41" table:number-columns-repeated="225"/>
          <table:table-cell table:style-name="ce550" table:number-columns-repeated="777"/>
        </table:table-row>
        <table:table-row table:style-name="ro7">
          <table:table-cell table:style-name="ce633"/>
          <table:table-cell table:style-name="ce589" office:value-type="string" calcext:value-type="string">
            <text:p>Agencia Andaluza de Promoción Exterior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69892" calcext:value-type="float">
            <text:p>69.892</text:p>
          </table:table-cell>
          <table:table-cell table:style-name="ce601" office:value-type="float" office:value="266" calcext:value-type="float">
            <text:p>266</text:p>
          </table:table-cell>
          <table:table-cell table:style-name="ce601" office:value-type="float" office:value="7922499" calcext:value-type="float">
            <text:p>7.922.4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40739" calcext:value-type="float">
            <text:p>140.739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6438089" calcext:value-type="float">
            <text:p>6.438.08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5]+[.E75]+[.G75]+[.I75]+[.K75]+[.M75]+[.O75]+[.Q75]+[.S75]" office:value-type="float" office:value="433" calcext:value-type="float">
            <text:p>433</text:p>
          </table:table-cell>
          <table:table-cell table:style-name="ce601" table:formula="of:=[.D75]+[.F75]+[.H75]+[.J75]+[.L75]+[.N75]+[.P75]+[.R75]+[.T75]" office:value-type="float" office:value="14571219" calcext:value-type="float">
            <text:p>14.571.219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Empresa Pública de Gestión de Activos, S.A.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1506428" calcext:value-type="float">
            <text:p>1.506.42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40403" calcext:value-type="float">
            <text:p>40.403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1115646" calcext:value-type="float">
            <text:p>1.115.6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1999" calcext:value-type="float">
            <text:p>71.99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76]+[.E76]+[.G76]+[.I76]+[.K76]+[.M76]+[.O76]+[.Q76]+[.S76]" office:value-type="float" office:value="83" calcext:value-type="float">
            <text:p>83</text:p>
          </table:table-cell>
          <table:table-cell table:style-name="ce601" table:formula="of:=[.D76]+[.F76]+[.H76]+[.J76]+[.L76]+[.N76]+[.P76]+[.R76]+[.T76]" office:value-type="float" office:value="2734476" calcext:value-type="float">
            <text:p>2.734.476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Parque Científico y Tecnológico Cartuja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6568" calcext:value-type="float">
            <text:p>26.56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31845" calcext:value-type="float">
            <text:p>131.84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7]+[.E77]+[.G77]+[.I77]+[.K77]+[.M77]+[.O77]+[.Q77]+[.S77]" office:value-type="float" office:value="15" calcext:value-type="float">
            <text:p>15</text:p>
          </table:table-cell>
          <table:table-cell table:style-name="ce601" table:formula="of:=[.D77]+[.F77]+[.H77]+[.J77]+[.L77]+[.N77]+[.P77]+[.R77]+[.T77]" office:value-type="float" office:value="158413" calcext:value-type="float">
            <text:p>158.413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Cetursa Sierra Nevada, S.A.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218350" calcext:value-type="float">
            <text:p>1.218.350</text:p>
          </table:table-cell>
          <table:table-cell table:style-name="ce601" office:value-type="float" office:value="146" calcext:value-type="float">
            <text:p>146</text:p>
          </table:table-cell>
          <table:table-cell table:style-name="ce601" office:value-type="float" office:value="3208843" calcext:value-type="float">
            <text:p>3.208.843</text:p>
          </table:table-cell>
          <table:table-cell table:style-name="ce601" office:value-type="float" office:value="91" calcext:value-type="float">
            <text:p>91</text:p>
          </table:table-cell>
          <table:table-cell table:style-name="ce601" office:value-type="float" office:value="3491838" calcext:value-type="float">
            <text:p>3.491.83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8]+[.E78]+[.G78]+[.I78]+[.K78]+[.M78]+[.O78]+[.Q78]+[.S78]" office:value-type="float" office:value="272" calcext:value-type="float">
            <text:p>272</text:p>
          </table:table-cell>
          <table:table-cell table:style-name="ce601" table:formula="of:=[.D78]+[.F78]+[.H78]+[.J78]+[.L78]+[.N78]+[.P78]+[.R78]+[.T78]" office:value-type="float" office:value="7919031" calcext:value-type="float">
            <text:p>7.919.031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Empresa Andaluza de Instalaciones y Turismo Juvenil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03998" calcext:value-type="float">
            <text:p>103.998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2356023" calcext:value-type="float">
            <text:p>2.356.02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9]+[.E79]+[.G79]+[.I79]+[.K79]+[.M79]+[.O79]+[.Q79]+[.S79]" office:value-type="float" office:value="37" calcext:value-type="float">
            <text:p>37</text:p>
          </table:table-cell>
          <table:table-cell table:style-name="ce601" table:formula="of:=[.D79]+[.F79]+[.H79]+[.J79]+[.L79]+[.N79]+[.P79]+[.R79]+[.T79]" office:value-type="float" office:value="2460021" calcext:value-type="float">
            <text:p>2.460.021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/>
          <table:table-cell table:style-name="ce589" office:value-type="string" calcext:value-type="string">
            <text:p>Empresa Pública para la Gestión del Turismo y del Deporte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348456" calcext:value-type="float">
            <text:p>348.456</text:p>
          </table:table-cell>
          <table:table-cell table:style-name="ce601" office:value-type="float" office:value="132" calcext:value-type="float">
            <text:p>132</text:p>
          </table:table-cell>
          <table:table-cell table:style-name="ce601" office:value-type="float" office:value="30524777" calcext:value-type="float">
            <text:p>30.524.77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3391760" calcext:value-type="float">
            <text:p>3.391.76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80]+[.E80]+[.G80]+[.I80]+[.K80]+[.M80]+[.O80]+[.Q80]+[.S80]" office:value-type="float" office:value="184" calcext:value-type="float">
            <text:p>184</text:p>
          </table:table-cell>
          <table:table-cell table:style-name="ce601" table:formula="of:=[.D80]+[.F80]+[.H80]+[.J80]+[.L80]+[.N80]+[.P80]+[.R80]+[.T80]" office:value-type="float" office:value="34264993" calcext:value-type="float">
            <text:p>34.264.993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7">
          <table:table-cell table:style-name="ce633"/>
          <table:table-cell table:style-name="ce589" office:value-type="string" calcext:value-type="string">
            <text:p>Escuela Andaluza de Salud Pública, S.A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00" calcext:value-type="float">
            <text:p>100</text:p>
          </table:table-cell>
          <table:table-cell table:style-name="ce601" office:value-type="float" office:value="920827" calcext:value-type="float">
            <text:p>920.82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372" calcext:value-type="float">
            <text:p>16.372</text:p>
          </table:table-cell>
          <table:table-cell table:style-name="ce601" table:formula="of:=[.C81]+[.E81]+[.G81]+[.I81]+[.K81]+[.M81]+[.O81]+[.Q81]+[.S81]" office:value-type="float" office:value="103" calcext:value-type="float">
            <text:p>103</text:p>
          </table:table-cell>
          <table:table-cell table:style-name="ce601" table:formula="of:=[.D81]+[.F81]+[.H81]+[.J81]+[.L81]+[.N81]+[.P81]+[.R81]+[.T81]" office:value-type="float" office:value="937199" calcext:value-type="float">
            <text:p>937.199</text:p>
          </table:table-cell>
          <table:table-cell table:style-name="ce506" table:number-columns-repeated="996"/>
          <table:table-cell table:number-columns-repeated="5"/>
          <table:table-cell table:style-name="ce670"/>
        </table:table-row>
        <table:table-row table:style-name="ro26">
          <table:table-cell/>
          <table:table-cell table:style-name="ce591" office:value-type="string" calcext:value-type="string">
            <text:p>TOTAL SOCIEDADES MERCANTILES DE PARTICIPACIÓN MAYORITARIA DIRECTA</text:p>
          </table:table-cell>
          <table:table-cell table:style-name="ce605" table:formula="of:=SUM([.C75:.C81])" office:value-type="float" office:value="83" calcext:value-type="float">
            <text:p>83</text:p>
          </table:table-cell>
          <table:table-cell table:style-name="ce605" table:formula="of:=SUM([.D75:.D81])" office:value-type="float" office:value="2724778" calcext:value-type="float">
            <text:p>2.724.778</text:p>
          </table:table-cell>
          <table:table-cell table:style-name="ce605" table:formula="of:=SUM([.E75:.E81])" office:value-type="float" office:value="202" calcext:value-type="float">
            <text:p>202</text:p>
          </table:table-cell>
          <table:table-cell table:style-name="ce605" table:formula="of:=SUM([.F75:.F81])" office:value-type="float" office:value="3798160" calcext:value-type="float">
            <text:p>3.798.160</text:p>
          </table:table-cell>
          <table:table-cell table:style-name="ce605" table:formula="of:=SUM([.G75:.G81])" office:value-type="float" office:value="647" calcext:value-type="float">
            <text:p>647</text:p>
          </table:table-cell>
          <table:table-cell table:style-name="ce605" table:formula="of:=SUM([.H75:.H81])" office:value-type="float" office:value="46463455" calcext:value-type="float">
            <text:p>46.463.455</text:p>
          </table:table-cell>
          <table:table-cell table:style-name="ce605" table:formula="of:=SUM([.I75:.I81])" office:value-type="float" office:value="0" calcext:value-type="float">
            <text:p>0</text:p>
          </table:table-cell>
          <table:table-cell table:style-name="ce605" table:formula="of:=SUM([.J75:.J81])" office:value-type="float" office:value="0" calcext:value-type="float">
            <text:p>0</text:p>
          </table:table-cell>
          <table:table-cell table:style-name="ce605" table:formula="of:=SUM([.K75:.K81])" office:value-type="float" office:value="0" calcext:value-type="float">
            <text:p>0</text:p>
          </table:table-cell>
          <table:table-cell table:style-name="ce605" table:formula="of:=SUM([.L75:.L81])" office:value-type="float" office:value="0" calcext:value-type="float">
            <text:p>0</text:p>
          </table:table-cell>
          <table:table-cell table:style-name="ce605" table:formula="of:=SUM([.M75:.M81])" office:value-type="float" office:value="0" calcext:value-type="float">
            <text:p>0</text:p>
          </table:table-cell>
          <table:table-cell table:style-name="ce605" table:formula="of:=SUM([.N75:.N81])" office:value-type="float" office:value="0" calcext:value-type="float">
            <text:p>0</text:p>
          </table:table-cell>
          <table:table-cell table:style-name="ce605" table:formula="of:=SUM([.O75:.O81])" office:value-type="float" office:value="76" calcext:value-type="float">
            <text:p>76</text:p>
          </table:table-cell>
          <table:table-cell table:style-name="ce605" table:formula="of:=SUM([.P75:.P81])" office:value-type="float" office:value="3604498" calcext:value-type="float">
            <text:p>3.604.498</text:p>
          </table:table-cell>
          <table:table-cell table:style-name="ce605" table:formula="of:=SUM([.Q75:.Q81])" office:value-type="float" office:value="116" calcext:value-type="float">
            <text:p>116</text:p>
          </table:table-cell>
          <table:table-cell table:style-name="ce605" table:formula="of:=SUM([.R75:.R81])" office:value-type="float" office:value="6438089" calcext:value-type="float">
            <text:p>6.438.089</text:p>
          </table:table-cell>
          <table:table-cell table:style-name="ce605" table:formula="of:=SUM([.S75:.S81])" office:value-type="float" office:value="3" calcext:value-type="float">
            <text:p>3</text:p>
          </table:table-cell>
          <table:table-cell table:style-name="ce605" table:formula="of:=SUM([.T75:.T81])" office:value-type="float" office:value="16372" calcext:value-type="float">
            <text:p>16.372</text:p>
          </table:table-cell>
          <table:table-cell table:style-name="ce605" table:formula="of:=SUM([.U75:.U81])" office:value-type="float" office:value="1127" calcext:value-type="float">
            <text:p>1.127</text:p>
          </table:table-cell>
          <table:table-cell table:style-name="ce605" table:formula="of:=SUM([.V75:.V81])" office:value-type="float" office:value="63045352" calcext:value-type="float">
            <text:p>63.045.352</text:p>
          </table:table-cell>
          <table:table-cell table:number-columns-repeated="1002"/>
        </table:table-row>
        <table:table-row table:style-name="ro12">
          <table:table-cell table:style-name="ce631" table:number-columns-repeated="22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550"/>
          <table:covered-table-cell table:style-name="ce64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41" table:number-columns-repeated="225"/>
          <table:table-cell table:style-name="ce550" table:number-columns-repeated="777"/>
        </table:table-row>
        <table:table-row table:style-name="ro25">
          <table:table-cell table:style-name="ce633"/>
          <table:table-cell table:style-name="ce589" office:value-type="string" calcext:value-type="string">
            <text:p>Canal Sur Radio y Televisión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5" calcext:value-type="float">
            <text:p>25</text:p>
          </table:table-cell>
          <table:table-cell table:style-name="ce601" office:value-type="float" office:value="591020" calcext:value-type="float">
            <text:p>591.020</text:p>
          </table:table-cell>
          <table:table-cell table:style-name="ce601" office:value-type="float" office:value="241" calcext:value-type="float">
            <text:p>241</text:p>
          </table:table-cell>
          <table:table-cell table:style-name="ce601" office:value-type="float" office:value="38506279" calcext:value-type="float">
            <text:p>38.506.27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81" calcext:value-type="float">
            <text:p>181</text:p>
          </table:table-cell>
          <table:table-cell table:style-name="ce601" office:value-type="float" office:value="35070870" calcext:value-type="float">
            <text:p>35.070.870</text:p>
          </table:table-cell>
          <table:table-cell table:style-name="ce601" table:formula="of:=[.C86]+[.E86]+[.G86]+[.I86]+[.K86]+[.M86]+[.O86]+[.Q86]+[.S86]" office:value-type="float" office:value="447" calcext:value-type="float">
            <text:p>447</text:p>
          </table:table-cell>
          <table:table-cell table:style-name="ce601" table:formula="of:=[.D86]+[.F86]+[.H86]+[.J86]+[.L86]+[.N86]+[.P86]+[.R86]+[.T86]" office:value-type="float" office:value="74168169" calcext:value-type="float">
            <text:p>74.168.169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Venture Invercaria, S.A.U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84717" calcext:value-type="float">
            <text:p>184.71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3071" calcext:value-type="float">
            <text:p>33.071</text:p>
          </table:table-cell>
          <table:table-cell table:style-name="ce601" table:formula="of:=[.C87]+[.E87]+[.G87]+[.I87]+[.K87]+[.M87]+[.O87]+[.Q87]+[.S87]" office:value-type="float" office:value="7" calcext:value-type="float">
            <text:p>7</text:p>
          </table:table-cell>
          <table:table-cell table:style-name="ce601" table:formula="of:=[.D87]+[.F87]+[.H87]+[.J87]+[.L87]+[.N87]+[.P87]+[.R87]+[.T87]" office:value-type="float" office:value="217788" calcext:value-type="float">
            <text:p>217.788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Innova Venture, S.G.E.I.C., S.A.U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898" calcext:value-type="float">
            <text:p>5.89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259" calcext:value-type="float">
            <text:p>12.259</text:p>
          </table:table-cell>
          <table:table-cell table:style-name="ce601" table:formula="of:=[.C88]+[.E88]+[.G88]+[.I88]+[.K88]+[.M88]+[.O88]+[.Q88]+[.S88]" office:value-type="float" office:value="3" calcext:value-type="float">
            <text:p>3</text:p>
          </table:table-cell>
          <table:table-cell table:style-name="ce601" table:formula="of:=[.D88]+[.F88]+[.H88]+[.J88]+[.L88]+[.N88]+[.P88]+[.R88]+[.T88]" office:value-type="float" office:value="18157" calcext:value-type="float">
            <text:p>18.157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68" calcext:value-type="float">
            <text:p>9.26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5745" calcext:value-type="float">
            <text:p>45.745</text:p>
          </table:table-cell>
          <table:table-cell table:style-name="ce601" table:formula="of:=[.C89]+[.E89]+[.G89]+[.I89]+[.K89]+[.M89]+[.O89]+[.Q89]+[.S89]" office:value-type="float" office:value="6" calcext:value-type="float">
            <text:p>6</text:p>
          </table:table-cell>
          <table:table-cell table:style-name="ce601" table:formula="of:=[.D89]+[.F89]+[.H89]+[.J89]+[.L89]+[.N89]+[.P89]+[.R89]+[.T89]" office:value-type="float" office:value="55013" calcext:value-type="float">
            <text:p>55.013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Parque Tecnológico de Andalucía, S.A.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7904" calcext:value-type="float">
            <text:p>67.9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" calcext:value-type="float">
            <text:p>16.70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8667" calcext:value-type="float">
            <text:p>28.66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0]+[.E90]+[.G90]+[.I90]+[.K90]+[.M90]+[.O90]+[.Q90]+[.S90]" office:value-type="float" office:value="13" calcext:value-type="float">
            <text:p>13</text:p>
          </table:table-cell>
          <table:table-cell table:style-name="ce601" table:formula="of:=[.D90]+[.F90]+[.H90]+[.J90]+[.L90]+[.N90]+[.P90]+[.R90]+[.T90]" office:value-type="float" office:value="113276" calcext:value-type="float">
            <text:p>113.276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39" calcext:value-type="float">
            <text:p>4.339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20135" calcext:value-type="float">
            <text:p>120.13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1]+[.E91]+[.G91]+[.I91]+[.K91]+[.M91]+[.O91]+[.Q91]+[.S91]" office:value-type="float" office:value="14" calcext:value-type="float">
            <text:p>14</text:p>
          </table:table-cell>
          <table:table-cell table:style-name="ce601" table:formula="of:=[.D91]+[.F91]+[.H91]+[.J91]+[.L91]+[.N91]+[.P91]+[.R91]+[.T91]" office:value-type="float" office:value="124474" calcext:value-type="float">
            <text:p>124.474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13071" calcext:value-type="float">
            <text:p>2.813.07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98279" calcext:value-type="float">
            <text:p>398.27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2]+[.E92]+[.G92]+[.I92]+[.K92]+[.M92]+[.O92]+[.Q92]+[.S92]" office:value-type="float" office:value="26" calcext:value-type="float">
            <text:p>26</text:p>
          </table:table-cell>
          <table:table-cell table:style-name="ce601" table:formula="of:=[.D92]+[.F92]+[.H92]+[.J92]+[.L92]+[.N92]+[.P92]+[.R92]+[.T92]" office:value-type="float" office:value="3211350" calcext:value-type="float">
            <text:p>3.211.350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7122" calcext:value-type="float">
            <text:p>497.122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1749474" calcext:value-type="float">
            <text:p>1.749.474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24913986" calcext:value-type="float">
            <text:p>24.913.98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3]+[.E93]+[.G93]+[.I93]+[.K93]+[.M93]+[.O93]+[.Q93]+[.S93]" office:value-type="float" office:value="141" calcext:value-type="float">
            <text:p>141</text:p>
          </table:table-cell>
          <table:table-cell table:style-name="ce601" table:formula="of:=[.D93]+[.F93]+[.H93]+[.J93]+[.L93]+[.N93]+[.P93]+[.R93]+[.T93]" office:value-type="float" office:value="27160582" calcext:value-type="float">
            <text:p>27.160.582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4]+[.E94]+[.G94]+[.I94]+[.K94]+[.M94]+[.O94]+[.Q94]+[.S94]" office:value-type="float" office:value="11" calcext:value-type="float">
            <text:p>11</text:p>
          </table:table-cell>
          <table:table-cell table:style-name="ce601" table:formula="of:=[.D94]+[.F94]+[.H94]+[.J94]+[.L94]+[.N94]+[.P94]+[.R94]+[.T94]" office:value-type="float" office:value="132735" calcext:value-type="float">
            <text:p>132.735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6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7139798" calcext:value-type="float">
            <text:p>7.139.798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2004750" calcext:value-type="float">
            <text:p>2.004.750</text:p>
          </table:table-cell>
          <table:table-cell table:style-name="ce601" office:value-type="float" office:value="234" calcext:value-type="float">
            <text:p>234</text:p>
          </table:table-cell>
          <table:table-cell table:style-name="ce601" office:value-type="float" office:value="8795862" calcext:value-type="float">
            <text:p>8.795.86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5]+[.E95]+[.G95]+[.I95]+[.K95]+[.M95]+[.O95]+[.Q95]+[.S95]" office:value-type="float" office:value="340" calcext:value-type="float">
            <text:p>340</text:p>
          </table:table-cell>
          <table:table-cell table:style-name="ce601" table:formula="of:=[.D95]+[.F95]+[.H95]+[.J95]+[.L95]+[.N95]+[.P95]+[.R95]+[.T95]" office:value-type="float" office:value="17940410" calcext:value-type="float">
            <text:p>17.940.410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3"/>
          <table:table-cell table:style-name="ce591" office:value-type="string" calcext:value-type="string">
            <text:p>TOTAL SOCIEDADES MERCANTILES DE PARTICIPACIÓN MAYORITARIA INDIRECTA</text:p>
          </table:table-cell>
          <table:table-cell table:style-name="ce605" table:formula="of:=SUM([.C86:.C95])" office:value-type="float" office:value="30" calcext:value-type="float">
            <text:p>30</text:p>
          </table:table-cell>
          <table:table-cell table:style-name="ce605" table:formula="of:=SUM([.D86:.D95])" office:value-type="float" office:value="10517895" calcext:value-type="float">
            <text:p>10.517.895</text:p>
          </table:table-cell>
          <table:table-cell table:style-name="ce605" table:formula="of:=SUM([.E86:.E95])" office:value-type="float" office:value="131" calcext:value-type="float">
            <text:p>131</text:p>
          </table:table-cell>
          <table:table-cell table:style-name="ce605" table:formula="of:=SUM([.F86:.F95])" office:value-type="float" office:value="4366288" calcext:value-type="float">
            <text:p>4.366.288</text:p>
          </table:table-cell>
          <table:table-cell table:style-name="ce605" table:formula="of:=SUM([.G86:.G95])" office:value-type="float" office:value="657" calcext:value-type="float">
            <text:p>657</text:p>
          </table:table-cell>
          <table:table-cell table:style-name="ce605" table:formula="of:=SUM([.H86:.H95])" office:value-type="float" office:value="73095826" calcext:value-type="float">
            <text:p>73.095.826</text:p>
          </table:table-cell>
          <table:table-cell table:style-name="ce605" table:formula="of:=SUM([.I86:.I95])" office:value-type="float" office:value="0" calcext:value-type="float">
            <text:p>0</text:p>
          </table:table-cell>
          <table:table-cell table:style-name="ce605" table:formula="of:=SUM([.J86:.J95])" office:value-type="float" office:value="0" calcext:value-type="float">
            <text:p>0</text:p>
          </table:table-cell>
          <table:table-cell table:style-name="ce605" table:formula="of:=SUM([.K86:.K95])" office:value-type="float" office:value="0" calcext:value-type="float">
            <text:p>0</text:p>
          </table:table-cell>
          <table:table-cell table:style-name="ce605" table:formula="of:=SUM([.L86:.L95])" office:value-type="float" office:value="0" calcext:value-type="float">
            <text:p>0</text:p>
          </table:table-cell>
          <table:table-cell table:style-name="ce605" table:formula="of:=SUM([.M86:.M95])" office:value-type="float" office:value="0" calcext:value-type="float">
            <text:p>0</text:p>
          </table:table-cell>
          <table:table-cell table:style-name="ce605" table:formula="of:=SUM([.N86:.N95])" office:value-type="float" office:value="0" calcext:value-type="float">
            <text:p>0</text:p>
          </table:table-cell>
          <table:table-cell table:style-name="ce605" table:formula="of:=SUM([.O86:.O95])" office:value-type="float" office:value="0" calcext:value-type="float">
            <text:p>0</text:p>
          </table:table-cell>
          <table:table-cell table:style-name="ce605" table:formula="of:=SUM([.P86:.P95])" office:value-type="float" office:value="0" calcext:value-type="float">
            <text:p>0</text:p>
          </table:table-cell>
          <table:table-cell table:style-name="ce605" table:formula="of:=SUM([.Q86:.Q95])" office:value-type="float" office:value="0" calcext:value-type="float">
            <text:p>0</text:p>
          </table:table-cell>
          <table:table-cell table:style-name="ce605" table:formula="of:=SUM([.R86:.R95])" office:value-type="float" office:value="0" calcext:value-type="float">
            <text:p>0</text:p>
          </table:table-cell>
          <table:table-cell table:style-name="ce605" table:formula="of:=SUM([.S86:.S95])" office:value-type="float" office:value="190" calcext:value-type="float">
            <text:p>190</text:p>
          </table:table-cell>
          <table:table-cell table:style-name="ce605" table:formula="of:=SUM([.T86:.T95])" office:value-type="float" office:value="35161945" calcext:value-type="float">
            <text:p>35.161.945</text:p>
          </table:table-cell>
          <table:table-cell table:style-name="ce605" table:formula="of:=SUM([.U86:.U95])" office:value-type="float" office:value="1008" calcext:value-type="float">
            <text:p>1.008</text:p>
          </table:table-cell>
          <table:table-cell table:style-name="ce605" table:formula="of:=SUM([.V86:.V95])" office:value-type="float" office:value="123141954" calcext:value-type="float">
            <text:p>123.141.954</text:p>
          </table:table-cell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1" table:number-columns-repeated="20"/>
          <table:table-cell table:style-name="ce656" table:number-columns-repeated="2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5">
          <table:table-cell table:style-name="ce630"/>
          <table:table-cell table:style-name="ce643" office:value-type="string" calcext:value-type="string">
            <text:p>TOTAL SOCIEDADES MERCANTILES <text:s/>JUNTA DE ANDALUCÍA</text:p>
          </table:table-cell>
          <table:table-cell table:style-name="ce648" table:formula="of:=[.C82]+[.C96]" office:value-type="float" office:value="113" calcext:value-type="float">
            <text:p>113</text:p>
          </table:table-cell>
          <table:table-cell table:style-name="ce648" table:formula="of:=[.D82]+[.D96]" office:value-type="float" office:value="13242673" calcext:value-type="float">
            <text:p>13.242.673</text:p>
          </table:table-cell>
          <table:table-cell table:style-name="ce648" table:formula="of:=[.E82]+[.E96]" office:value-type="float" office:value="333" calcext:value-type="float">
            <text:p>333</text:p>
          </table:table-cell>
          <table:table-cell table:style-name="ce648" table:formula="of:=[.F82]+[.F96]" office:value-type="float" office:value="8164448" calcext:value-type="float">
            <text:p>8.164.448</text:p>
          </table:table-cell>
          <table:table-cell table:style-name="ce648" table:formula="of:=[.G82]+[.G96]" office:value-type="float" office:value="1304" calcext:value-type="float">
            <text:p>1.304</text:p>
          </table:table-cell>
          <table:table-cell table:style-name="ce648" table:formula="of:=[.H82]+[.H96]" office:value-type="float" office:value="119559281" calcext:value-type="float">
            <text:p>119.559.281</text:p>
          </table:table-cell>
          <table:table-cell table:style-name="ce648" table:formula="of:=[.I82]+[.I96]" office:value-type="float" office:value="0" calcext:value-type="float">
            <text:p>0</text:p>
          </table:table-cell>
          <table:table-cell table:style-name="ce648" table:formula="of:=[.J82]+[.J96]" office:value-type="float" office:value="0" calcext:value-type="float">
            <text:p>0</text:p>
          </table:table-cell>
          <table:table-cell table:style-name="ce648" table:formula="of:=[.K82]+[.K96]" office:value-type="float" office:value="0" calcext:value-type="float">
            <text:p>0</text:p>
          </table:table-cell>
          <table:table-cell table:style-name="ce648" table:formula="of:=[.L82]+[.L96]" office:value-type="float" office:value="0" calcext:value-type="float">
            <text:p>0</text:p>
          </table:table-cell>
          <table:table-cell table:style-name="ce648" table:formula="of:=[.M82]+[.M96]" office:value-type="float" office:value="0" calcext:value-type="float">
            <text:p>0</text:p>
          </table:table-cell>
          <table:table-cell table:style-name="ce648" table:formula="of:=[.N82]+[.N96]" office:value-type="float" office:value="0" calcext:value-type="float">
            <text:p>0</text:p>
          </table:table-cell>
          <table:table-cell table:style-name="ce648" table:formula="of:=[.O82]+[.O96]" office:value-type="float" office:value="76" calcext:value-type="float">
            <text:p>76</text:p>
          </table:table-cell>
          <table:table-cell table:style-name="ce648" table:formula="of:=[.P82]+[.P96]" office:value-type="float" office:value="3604498" calcext:value-type="float">
            <text:p>3.604.498</text:p>
          </table:table-cell>
          <table:table-cell table:style-name="ce648" table:formula="of:=[.Q82]+[.Q96]" office:value-type="float" office:value="116" calcext:value-type="float">
            <text:p>116</text:p>
          </table:table-cell>
          <table:table-cell table:style-name="ce648" table:formula="of:=[.R82]+[.R96]" office:value-type="float" office:value="6438089" calcext:value-type="float">
            <text:p>6.438.089</text:p>
          </table:table-cell>
          <table:table-cell table:style-name="ce648" table:formula="of:=[.S82]+[.S96]" office:value-type="float" office:value="193" calcext:value-type="float">
            <text:p>193</text:p>
          </table:table-cell>
          <table:table-cell table:style-name="ce648" table:formula="of:=[.T82]+[.T96]" office:value-type="float" office:value="35178317" calcext:value-type="float">
            <text:p>35.178.317</text:p>
          </table:table-cell>
          <table:table-cell table:style-name="ce648" table:formula="of:=[.U82]+[.U96]" office:value-type="float" office:value="2135" calcext:value-type="float">
            <text:p>2.135</text:p>
          </table:table-cell>
          <table:table-cell table:style-name="ce648" table:formula="of:=[.V82]+[.V96]" office:value-type="float" office:value="186187306" calcext:value-type="float">
            <text:p>186.187.306</text:p>
          </table:table-cell>
          <table:table-cell table:style-name="ce661" table:number-columns-repeated="996"/>
          <table:table-cell table:style-name="ce630" table:number-columns-repeated="5"/>
          <table:table-cell table:style-name="ce672"/>
        </table:table-row>
        <table:table-row table:style-name="ro25">
          <table:table-cell table:style-name="ce631" table:number-columns-repeated="12"/>
          <table:table-cell table:style-name="ce649" table:number-columns-repeated="2"/>
          <table:table-cell table:style-name="ce631" table:number-columns-repeated="8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2">
          <table:table-cell table:style-name="ce636"/>
          <table:table-cell table:style-name="ce640" office:value-type="string" calcext:value-type="string" table:number-columns-spanned="1" table:number-rows-spanned="2">
            <text:p>FUNDACIONES PÚBLICA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2">
          <table:table-cell table:style-name="ce632"/>
          <table:covered-table-cell table:style-name="ce64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/>
          <table:table-cell table:style-name="ce666"/>
          <table:table-cell table:style-name="ce662" table:number-columns-repeated="994"/>
          <table:table-cell table:style-name="ce669" table:number-columns-repeated="4"/>
          <table:table-cell table:style-name="ce550"/>
          <table:table-cell table:style-name="ce671"/>
        </table:table-row>
        <table:table-row table:style-name="ro17">
          <table:table-cell table:style-name="ce636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724137" calcext:value-type="float">
            <text:p>724.13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83662" calcext:value-type="float">
            <text:p>283.662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1676100" calcext:value-type="float">
            <text:p>1.676.10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2]+[.E102]+[.G102]+[.I102]+[.K102]+[.M102]+[.O102]+[.Q102]+[.S102]" office:value-type="float" office:value="107" calcext:value-type="float">
            <text:p>107</text:p>
          </table:table-cell>
          <table:table-cell table:style-name="ce601" table:formula="of:=[.D102]+[.F102]+[.H102]+[.J102]+[.L102]+[.N102]+[.P102]+[.R102]+[.T102]" office:value-type="float" office:value="2683899" calcext:value-type="float">
            <text:p>2.683.899</text:p>
          </table:table-cell>
          <table:table-cell table:style-name="ce622"/>
          <table:table-cell table:style-name="ce618"/>
          <table:table-cell table:style-name="ce622" table:number-columns-repeated="223"/>
          <table:table-cell table:style-name="ce636" table:number-columns-repeated="775"/>
          <table:table-cell table:number-columns-repeated="2"/>
        </table:table-row>
        <table:table-row table:style-name="ro17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343142" calcext:value-type="float">
            <text:p>343.142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09317" calcext:value-type="float">
            <text:p>109.317</text:p>
          </table:table-cell>
          <table:table-cell table:style-name="ce601" office:value-type="float" office:value="61" calcext:value-type="float">
            <text:p>61</text:p>
          </table:table-cell>
          <table:table-cell table:style-name="ce601" office:value-type="float" office:value="833607" calcext:value-type="float">
            <text:p>833.6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933" calcext:value-type="float">
            <text:p>7.9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03]+[.E103]+[.G103]+[.I103]+[.K103]+[.M103]+[.O103]+[.Q103]+[.S103]" office:value-type="float" office:value="74" calcext:value-type="float">
            <text:p>74</text:p>
          </table:table-cell>
          <table:table-cell table:style-name="ce601" table:formula="of:=[.D103]+[.F103]+[.H103]+[.J103]+[.L103]+[.N103]+[.P103]+[.R103]+[.T103]" office:value-type="float" office:value="1293999" calcext:value-type="float">
            <text:p>1.293.999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 table:style-name="ce637"/>
          <table:table-cell table:style-name="ce589" office:value-type="string" calcext:value-type="string">
            <text:p>Fundación Pública Andaluza Barenboim-Sai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24" calcext:value-type="float">
            <text:p>7.324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80512" calcext:value-type="float">
            <text:p>80.5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4]+[.E104]+[.G104]+[.I104]+[.K104]+[.M104]+[.O104]+[.Q104]+[.S104]" office:value-type="float" office:value="15" calcext:value-type="float">
            <text:p>15</text:p>
          </table:table-cell>
          <table:table-cell table:style-name="ce601" table:formula="of:=[.D104]+[.F104]+[.H104]+[.J104]+[.L104]+[.N104]+[.P104]+[.R104]+[.T104]" office:value-type="float" office:value="87836" calcext:value-type="float">
            <text:p>87.836</text:p>
          </table:table-cell>
          <table:table-cell table:style-name="ce518"/>
          <table:table-cell table:style-name="ce617"/>
          <table:table-cell table:style-name="ce518" table:number-columns-repeated="994"/>
          <table:table-cell table:style-name="ce637" table:number-columns-repeated="4"/>
          <table:table-cell/>
          <table:table-cell table:style-name="ce670"/>
        </table:table-row>
        <table:table-row table:style-name="ro17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3371" calcext:value-type="float">
            <text:p>293.371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392473" calcext:value-type="float">
            <text:p>392.473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361413" calcext:value-type="float">
            <text:p>361.41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5]+[.E105]+[.G105]+[.I105]+[.K105]+[.M105]+[.O105]+[.Q105]+[.S105]" office:value-type="float" office:value="29" calcext:value-type="float">
            <text:p>29</text:p>
          </table:table-cell>
          <table:table-cell table:style-name="ce601" table:formula="of:=[.D105]+[.F105]+[.H105]+[.J105]+[.L105]+[.N105]+[.P105]+[.R105]+[.T105]" office:value-type="float" office:value="1047257" calcext:value-type="float">
            <text:p>1.047.257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0835" calcext:value-type="float">
            <text:p>90.835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273688" calcext:value-type="float">
            <text:p>273.68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6]+[.E106]+[.G106]+[.I106]+[.K106]+[.M106]+[.O106]+[.Q106]+[.S106]" office:value-type="float" office:value="47" calcext:value-type="float">
            <text:p>47</text:p>
          </table:table-cell>
          <table:table-cell table:style-name="ce601" table:formula="of:=[.D106]+[.F106]+[.H106]+[.J106]+[.L106]+[.N106]+[.P106]+[.R106]+[.T106]" office:value-type="float" office:value="364523" calcext:value-type="float">
            <text:p>364.523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7]+[.E107]+[.G107]+[.I107]+[.K107]+[.M107]+[.O107]+[.Q107]+[.S107]" office:value-type="float" office:value="1" calcext:value-type="float">
            <text:p>1</text:p>
          </table:table-cell>
          <table:table-cell table:style-name="ce601" table:formula="of:=[.D107]+[.F107]+[.H107]+[.J107]+[.L107]+[.N107]+[.P107]+[.R107]+[.T107]" office:value-type="float" office:value="17567" calcext:value-type="float">
            <text:p>17.567</text:p>
          </table:table-cell>
          <table:table-cell table:number-columns-repeated="1002"/>
        </table:table-row>
        <table:table-row table:style-name="ro17">
          <table:table-cell table:style-name="ce633"/>
          <table:table-cell table:style-name="ce589" office:value-type="string" calcext:value-type="string">
            <text:p>Fundación Pública Andaluza Progreso y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844020" calcext:value-type="float">
            <text:p>844.02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1733426" calcext:value-type="float">
            <text:p>1.733.42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8]+[.E108]+[.G108]+[.I108]+[.K108]+[.M108]+[.O108]+[.Q108]+[.S108]" office:value-type="float" office:value="346" calcext:value-type="float">
            <text:p>346</text:p>
          </table:table-cell>
          <table:table-cell table:style-name="ce601" table:formula="of:=[.D108]+[.F108]+[.H108]+[.J108]+[.L108]+[.N108]+[.P108]+[.R108]+[.T108]" office:value-type="float" office:value="2577446" calcext:value-type="float">
            <text:p>2.577.446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Centro de Estudios Andaluces <text:s/>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476" calcext:value-type="float">
            <text:p>21.476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423817" calcext:value-type="float">
            <text:p>423.81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00" calcext:value-type="float">
            <text:p>13.500</text:p>
          </table:table-cell>
          <table:table-cell table:style-name="ce601" table:formula="of:=[.C109]+[.E109]+[.G109]+[.I109]+[.K109]+[.M109]+[.O109]+[.Q109]+[.S109]" office:value-type="float" office:value="24" calcext:value-type="float">
            <text:p>24</text:p>
          </table:table-cell>
          <table:table-cell table:style-name="ce601" table:formula="of:=[.D109]+[.F109]+[.H109]+[.J109]+[.L109]+[.N109]+[.P109]+[.R109]+[.T109]" office:value-type="float" office:value="458793" calcext:value-type="float">
            <text:p>458.793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para el Desarrollo del Legado Andalusí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0]+[.E110]+[.G110]+[.I110]+[.K110]+[.M110]+[.O110]+[.Q110]+[.S110]" office:value-type="float" office:value="5" calcext:value-type="float">
            <text:p>5</text:p>
          </table:table-cell>
          <table:table-cell table:style-name="ce601" table:formula="of:=[.D110]+[.F110]+[.H110]+[.J110]+[.L110]+[.N110]+[.P110]+[.R110]+[.T110]" office:value-type="float" office:value="78045" calcext:value-type="float">
            <text:p>78.045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112147" calcext:value-type="float">
            <text:p>1.112.147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77548" calcext:value-type="float">
            <text:p>377.548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1816808" calcext:value-type="float">
            <text:p>1.816.80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1]+[.E111]+[.G111]+[.I111]+[.K111]+[.M111]+[.O111]+[.Q111]+[.S111]" office:value-type="float" office:value="22" calcext:value-type="float">
            <text:p>22</text:p>
          </table:table-cell>
          <table:table-cell table:style-name="ce601" table:formula="of:=[.D111]+[.F111]+[.H111]+[.J111]+[.L111]+[.N111]+[.P111]+[.R111]+[.T111]" office:value-type="float" office:value="3306503" calcext:value-type="float">
            <text:p>3.306.503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2]+[.E112]+[.G112]+[.I112]+[.K112]+[.M112]+[.O112]+[.Q112]+[.S112]" office:value-type="float" office:value="3" calcext:value-type="float">
            <text:p>3</text:p>
          </table:table-cell>
          <table:table-cell table:style-name="ce601" table:formula="of:=[.D112]+[.F112]+[.H112]+[.J112]+[.L112]+[.N112]+[.P112]+[.R112]+[.T112]" office:value-type="float" office:value="35399" calcext:value-type="float">
            <text:p>35.399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030" calcext:value-type="float">
            <text:p>89.030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275220" calcext:value-type="float">
            <text:p>275.220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265348" calcext:value-type="float">
            <text:p>265.34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6527" calcext:value-type="float">
            <text:p>86.527</text:p>
          </table:table-cell>
          <table:table-cell table:style-name="ce601" table:formula="of:=[.C113]+[.E113]+[.G113]+[.I113]+[.K113]+[.M113]+[.O113]+[.Q113]+[.S113]" office:value-type="float" office:value="44" calcext:value-type="float">
            <text:p>44</text:p>
          </table:table-cell>
          <table:table-cell table:style-name="ce601" table:formula="of:=[.D113]+[.F113]+[.H113]+[.J113]+[.L113]+[.N113]+[.P113]+[.R113]+[.T113]" office:value-type="float" office:value="716125" calcext:value-type="float">
            <text:p>716.125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7">
          <table:table-cell table:style-name="ce634"/>
          <table:table-cell table:style-name="ce589" office:value-type="string" calcext:value-type="string">
            <text:p>Fundación Rey Fahd Bin Abdulaziz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4]+[.E114]+[.G114]+[.I114]+[.K114]+[.M114]+[.O114]+[.Q114]+[.S114]" office:value-type="float" office:value="7" calcext:value-type="float">
            <text:p>7</text:p>
          </table:table-cell>
          <table:table-cell table:style-name="ce601" table:formula="of:=[.D114]+[.F114]+[.H114]+[.J114]+[.L114]+[.N114]+[.P114]+[.R114]+[.T114]" office:value-type="float" office:value="43430" calcext:value-type="float">
            <text:p>43.430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0">
          <table:table-cell table:style-name="ce634"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2:.C114])" office:value-type="float" office:value="35" calcext:value-type="float">
            <text:p>35</text:p>
          </table:table-cell>
          <table:table-cell table:style-name="ce605" table:formula="of:=SUM([.D102:.D114])" office:value-type="float" office:value="2561827" calcext:value-type="float">
            <text:p>2.561.827</text:p>
          </table:table-cell>
          <table:table-cell table:style-name="ce605" table:formula="of:=SUM([.E102:.E114])" office:value-type="float" office:value="178" calcext:value-type="float">
            <text:p>178</text:p>
          </table:table-cell>
          <table:table-cell table:style-name="ce605" table:formula="of:=SUM([.F102:.F114])" office:value-type="float" office:value="2401875" calcext:value-type="float">
            <text:p>2.401.875</text:p>
          </table:table-cell>
          <table:table-cell table:style-name="ce605" table:formula="of:=SUM([.G102:.G114])" office:value-type="float" office:value="507" calcext:value-type="float">
            <text:p>507</text:p>
          </table:table-cell>
          <table:table-cell table:style-name="ce605" table:formula="of:=SUM([.H102:.H114])" office:value-type="float" office:value="7639160" calcext:value-type="float">
            <text:p>7.639.160</text:p>
          </table:table-cell>
          <table:table-cell table:style-name="ce605" table:formula="of:=SUM([.I102:.I114])" office:value-type="float" office:value="0" calcext:value-type="float">
            <text:p>0</text:p>
          </table:table-cell>
          <table:table-cell table:style-name="ce605" table:formula="of:=SUM([.J102:.J114])" office:value-type="float" office:value="0" calcext:value-type="float">
            <text:p>0</text:p>
          </table:table-cell>
          <table:table-cell table:style-name="ce605" table:formula="of:=SUM([.K102:.K114])" office:value-type="float" office:value="0" calcext:value-type="float">
            <text:p>0</text:p>
          </table:table-cell>
          <table:table-cell table:style-name="ce605" table:formula="of:=SUM([.L102:.L114])" office:value-type="float" office:value="0" calcext:value-type="float">
            <text:p>0</text:p>
          </table:table-cell>
          <table:table-cell table:style-name="ce605" table:formula="of:=SUM([.M102:.M114])" office:value-type="float" office:value="0" calcext:value-type="float">
            <text:p>0</text:p>
          </table:table-cell>
          <table:table-cell table:style-name="ce605" table:formula="of:=SUM([.N102:.N114])" office:value-type="float" office:value="0" calcext:value-type="float">
            <text:p>0</text:p>
          </table:table-cell>
          <table:table-cell table:style-name="ce605" table:formula="of:=SUM([.O102:.O114])" office:value-type="float" office:value="1" calcext:value-type="float">
            <text:p>1</text:p>
          </table:table-cell>
          <table:table-cell table:style-name="ce605" table:formula="of:=SUM([.P102:.P114])" office:value-type="float" office:value="7933" calcext:value-type="float">
            <text:p>7.933</text:p>
          </table:table-cell>
          <table:table-cell table:style-name="ce605" table:formula="of:=SUM([.Q102:.Q114])" office:value-type="float" office:value="0" calcext:value-type="float">
            <text:p>0</text:p>
          </table:table-cell>
          <table:table-cell table:style-name="ce605" table:formula="of:=SUM([.R102:.R114])" office:value-type="float" office:value="0" calcext:value-type="float">
            <text:p>0</text:p>
          </table:table-cell>
          <table:table-cell table:style-name="ce605" table:formula="of:=SUM([.S102:.S114])" office:value-type="float" office:value="3" calcext:value-type="float">
            <text:p>3</text:p>
          </table:table-cell>
          <table:table-cell table:style-name="ce605" table:formula="of:=SUM([.T102:.T114])" office:value-type="float" office:value="100027" calcext:value-type="float">
            <text:p>100.027</text:p>
          </table:table-cell>
          <table:table-cell table:style-name="ce605" table:formula="of:=SUM([.U102:.U114])" office:value-type="float" office:value="724" calcext:value-type="float">
            <text:p>724</text:p>
          </table:table-cell>
          <table:table-cell table:style-name="ce605" table:formula="of:=SUM([.V102:.V114])" office:value-type="float" office:value="12710822" calcext:value-type="float">
            <text:p>12.710.822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27">
          <table:table-cell table:style-name="ce631" table:number-columns-repeated="16"/>
          <table:table-cell table:style-name="ce651" table:number-columns-repeated="4"/>
          <table:table-cell table:style-name="ce656" table:number-columns-repeated="2"/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0">
          <table:table-cell table:style-name="ce634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648" table:formula="of:=[.C115]+[.C98]" office:value-type="float" office:value="148" calcext:value-type="float">
            <text:p>148</text:p>
          </table:table-cell>
          <table:table-cell table:style-name="ce648" table:formula="of:=[.D115]+[.D98]" office:value-type="float" office:value="15804500" calcext:value-type="float">
            <text:p>15.804.500</text:p>
          </table:table-cell>
          <table:table-cell table:style-name="ce648" table:formula="of:=[.E115]+[.E98]" office:value-type="float" office:value="511" calcext:value-type="float">
            <text:p>511</text:p>
          </table:table-cell>
          <table:table-cell table:style-name="ce648" table:formula="of:=[.F115]+[.F98]" office:value-type="float" office:value="10566323" calcext:value-type="float">
            <text:p>10.566.323</text:p>
          </table:table-cell>
          <table:table-cell table:style-name="ce648" table:formula="of:=[.G115]+[.G98]" office:value-type="float" office:value="1811" calcext:value-type="float">
            <text:p>1.811</text:p>
          </table:table-cell>
          <table:table-cell table:style-name="ce648" table:formula="of:=[.H115]+[.H98]" office:value-type="float" office:value="127198441" calcext:value-type="float">
            <text:p>127.198.441</text:p>
          </table:table-cell>
          <table:table-cell table:style-name="ce648" table:formula="of:=[.I115]+[.I98]" office:value-type="float" office:value="0" calcext:value-type="float">
            <text:p>0</text:p>
          </table:table-cell>
          <table:table-cell table:style-name="ce648" table:formula="of:=[.J115]+[.J98]" office:value-type="float" office:value="0" calcext:value-type="float">
            <text:p>0</text:p>
          </table:table-cell>
          <table:table-cell table:style-name="ce648" table:formula="of:=[.K115]+[.K98]" office:value-type="float" office:value="0" calcext:value-type="float">
            <text:p>0</text:p>
          </table:table-cell>
          <table:table-cell table:style-name="ce648" table:formula="of:=[.L115]+[.L98]" office:value-type="float" office:value="0" calcext:value-type="float">
            <text:p>0</text:p>
          </table:table-cell>
          <table:table-cell table:style-name="ce648" table:formula="of:=[.M115]+[.M98]" office:value-type="float" office:value="0" calcext:value-type="float">
            <text:p>0</text:p>
          </table:table-cell>
          <table:table-cell table:style-name="ce648" table:formula="of:=[.N115]+[.N98]" office:value-type="float" office:value="0" calcext:value-type="float">
            <text:p>0</text:p>
          </table:table-cell>
          <table:table-cell table:style-name="ce648" table:formula="of:=[.O115]+[.O98]" office:value-type="float" office:value="77" calcext:value-type="float">
            <text:p>77</text:p>
          </table:table-cell>
          <table:table-cell table:style-name="ce648" table:formula="of:=[.P115]+[.P98]" office:value-type="float" office:value="3612431" calcext:value-type="float">
            <text:p>3.612.431</text:p>
          </table:table-cell>
          <table:table-cell table:style-name="ce648" table:formula="of:=[.Q115]+[.Q98]" office:value-type="float" office:value="116" calcext:value-type="float">
            <text:p>116</text:p>
          </table:table-cell>
          <table:table-cell table:style-name="ce648" table:formula="of:=[.R115]+[.R98]" office:value-type="float" office:value="6438089" calcext:value-type="float">
            <text:p>6.438.089</text:p>
          </table:table-cell>
          <table:table-cell table:style-name="ce648" table:formula="of:=[.S115]+[.S98]" office:value-type="float" office:value="196" calcext:value-type="float">
            <text:p>196</text:p>
          </table:table-cell>
          <table:table-cell table:style-name="ce648" table:formula="of:=[.T115]+[.T98]" office:value-type="float" office:value="35278344" calcext:value-type="float">
            <text:p>35.278.344</text:p>
          </table:table-cell>
          <table:table-cell table:style-name="ce648" table:formula="of:=[.U115]+[.U98]" office:value-type="float" office:value="2859" calcext:value-type="float">
            <text:p>2.859</text:p>
          </table:table-cell>
          <table:table-cell table:style-name="ce648" table:formula="of:=[.V115]+[.V98]" office:value-type="float" office:value="198898128" calcext:value-type="float">
            <text:p>198.898.128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28">
          <table:table-cell table:style-name="ce631" table:number-columns-repeated="16"/>
          <table:table-cell table:style-name="ce651" table:number-columns-repeated="4"/>
          <table:table-cell table:style-name="ce631" table:number-columns-repeated="2"/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22">
          <table:table-cell table:style-name="ce634"/>
          <table:table-cell table:style-name="ce640" office:value-type="string" calcext:value-type="string" table:number-columns-spanned="1" table:number-rows-spanned="2">
            <text:p>CONSORCIO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22">
          <table:table-cell table:style-name="ce638"/>
          <table:covered-table-cell table:style-name="ce64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96"/>
          <table:table-cell table:style-name="ce638" table:number-columns-repeated="3"/>
          <table:table-cell table:style-name="ce669"/>
          <table:table-cell table:style-name="ce550"/>
          <table:table-cell table:style-name="ce663"/>
        </table:table-row>
        <table:table-row table:style-name="ro13">
          <table:table-cell table:style-name="ce634"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9195" calcext:value-type="float">
            <text:p>69.195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431370" calcext:value-type="float">
            <text:p>2.431.37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5342" calcext:value-type="float">
            <text:p>25.34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1]+[.E121]+[.G121]+[.I121]+[.K121]+[.M121]+[.O121]+[.Q121]+[.S121]" office:value-type="float" office:value="33" calcext:value-type="float">
            <text:p>33</text:p>
          </table:table-cell>
          <table:table-cell table:style-name="ce601" table:formula="of:=[.D121]+[.F121]+[.H121]+[.J121]+[.L121]+[.N121]+[.P121]+[.R121]+[.T121]" office:value-type="float" office:value="2525907" calcext:value-type="float">
            <text:p>2.525.907</text:p>
          </table:table-cell>
          <table:table-cell table:style-name="ce664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55" calcext:value-type="float">
            <text:p>24.055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74360" calcext:value-type="float">
            <text:p>174.36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522" calcext:value-type="float">
            <text:p>32.52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2]+[.E122]+[.G122]+[.I122]+[.K122]+[.M122]+[.O122]+[.Q122]+[.S122]" office:value-type="float" office:value="10" calcext:value-type="float">
            <text:p>10</text:p>
          </table:table-cell>
          <table:table-cell table:style-name="ce601" table:formula="of:=[.D122]+[.F122]+[.H122]+[.J122]+[.L122]+[.N122]+[.P122]+[.R122]+[.T122]" office:value-type="float" office:value="230937" calcext:value-type="float">
            <text:p>230.937</text:p>
          </table:table-cell>
          <table:table-cell table:style-name="ce664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3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872" calcext:value-type="float">
            <text:p>192.872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9208" calcext:value-type="float">
            <text:p>539.208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0652" calcext:value-type="float">
            <text:p>60.65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3]+[.E123]+[.G123]+[.I123]+[.K123]+[.M123]+[.O123]+[.Q123]+[.S123]" office:value-type="float" office:value="14" calcext:value-type="float">
            <text:p>14</text:p>
          </table:table-cell>
          <table:table-cell table:style-name="ce601" table:formula="of:=[.D123]+[.F123]+[.H123]+[.J123]+[.L123]+[.N123]+[.P123]+[.R123]+[.T123]" office:value-type="float" office:value="792732" calcext:value-type="float">
            <text:p>792.732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/>
          <table:table-cell table:style-name="ce575"/>
        </table:table-row>
        <table:table-row table:style-name="ro13">
          <table:table-cell table:style-name="ce637"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697" calcext:value-type="float">
            <text:p>6.69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833" calcext:value-type="float">
            <text:p>21.83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932" calcext:value-type="float">
            <text:p>5.932</text:p>
          </table:table-cell>
          <table:table-cell table:style-name="ce601" table:formula="of:=[.C124]+[.E124]+[.G124]+[.I124]+[.K124]+[.M124]+[.O124]+[.Q124]+[.S124]" office:value-type="float" office:value="4" calcext:value-type="float">
            <text:p>4</text:p>
          </table:table-cell>
          <table:table-cell table:style-name="ce601" table:formula="of:=[.D124]+[.F124]+[.H124]+[.J124]+[.L124]+[.N124]+[.P124]+[.R124]+[.T124]" office:value-type="float" office:value="34462" calcext:value-type="float">
            <text:p>34.462</text:p>
          </table:table-cell>
          <table:table-cell table:style-name="ce518" table:number-columns-repeated="996"/>
          <table:table-cell table:style-name="ce637" table:number-columns-repeated="4"/>
          <table:table-cell/>
          <table:table-cell table:style-name="ce670"/>
        </table:table-row>
        <table:table-row table:style-name="ro13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5715" calcext:value-type="float">
            <text:p>105.715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73485" calcext:value-type="float">
            <text:p>73.48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0965" calcext:value-type="float">
            <text:p>20.96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5]+[.E125]+[.G125]+[.I125]+[.K125]+[.M125]+[.O125]+[.Q125]+[.S125]" office:value-type="float" office:value="18" calcext:value-type="float">
            <text:p>18</text:p>
          </table:table-cell>
          <table:table-cell table:style-name="ce601" table:formula="of:=[.D125]+[.F125]+[.H125]+[.J125]+[.L125]+[.N125]+[.P125]+[.R125]+[.T125]" office:value-type="float" office:value="200165" calcext:value-type="float">
            <text:p>200.165</text:p>
          </table:table-cell>
          <table:table-cell table:number-columns-repeated="1002"/>
        </table:table-row>
        <table:table-row table:style-name="ro13">
          <table:table-cell table:style-name="ce636"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51198" calcext:value-type="float">
            <text:p>51.19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91065" calcext:value-type="float">
            <text:p>91.065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02754" calcext:value-type="float">
            <text:p>202.754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6]+[.E126]+[.G126]+[.I126]+[.K126]+[.M126]+[.O126]+[.Q126]+[.S126]" office:value-type="float" office:value="11" calcext:value-type="float">
            <text:p>11</text:p>
          </table:table-cell>
          <table:table-cell table:style-name="ce601" table:formula="of:=[.D126]+[.F126]+[.H126]+[.J126]+[.L126]+[.N126]+[.P126]+[.R126]+[.T126]" office:value-type="float" office:value="345017" calcext:value-type="float">
            <text:p>345.017</text:p>
          </table:table-cell>
          <table:table-cell table:style-name="ce622" table:number-columns-repeated="996"/>
          <table:table-cell table:style-name="ce636" table:number-columns-repeated="4"/>
          <table:table-cell table:number-columns-repeated="2"/>
        </table:table-row>
        <table:table-row table:style-name="ro13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417" calcext:value-type="float">
            <text:p>14.417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8295" calcext:value-type="float">
            <text:p>38.295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948" calcext:value-type="float">
            <text:p>16.94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7]+[.E127]+[.G127]+[.I127]+[.K127]+[.M127]+[.O127]+[.Q127]+[.S127]" office:value-type="float" office:value="13" calcext:value-type="float">
            <text:p>13</text:p>
          </table:table-cell>
          <table:table-cell table:style-name="ce601" table:formula="of:=[.D127]+[.F127]+[.H127]+[.J127]+[.L127]+[.N127]+[.P127]+[.R127]+[.T127]" office:value-type="float" office:value="69660" calcext:value-type="float">
            <text:p>69.660</text:p>
          </table:table-cell>
          <table:table-cell table:number-columns-repeated="1002"/>
        </table:table-row>
        <table:table-row table:style-name="ro13">
          <table:table-cell/>
          <table:table-cell table:style-name="ce592" office:value-type="string" calcext:value-type="string">
            <text:p>TOTAL CONSORCIOS</text:p>
          </table:table-cell>
          <table:table-cell table:style-name="ce606" table:formula="of:=SUM([.C121:.C127])" office:value-type="float" office:value="19" calcext:value-type="float">
            <text:p>19</text:p>
          </table:table-cell>
          <table:table-cell table:style-name="ce606" table:formula="of:=SUM([.D121:.D127])" office:value-type="float" office:value="457452" calcext:value-type="float">
            <text:p>457.452</text:p>
          </table:table-cell>
          <table:table-cell table:style-name="ce606" table:formula="of:=SUM([.E121:.E127])" office:value-type="float" office:value="40" calcext:value-type="float">
            <text:p>40</text:p>
          </table:table-cell>
          <table:table-cell table:style-name="ce606" table:formula="of:=SUM([.F121:.F127])" office:value-type="float" office:value="3354480" calcext:value-type="float">
            <text:p>3.354.480</text:p>
          </table:table-cell>
          <table:table-cell table:style-name="ce606" table:formula="of:=SUM([.G121:.G127])" office:value-type="float" office:value="43" calcext:value-type="float">
            <text:p>43</text:p>
          </table:table-cell>
          <table:table-cell table:style-name="ce606" table:formula="of:=SUM([.H121:.H127])" office:value-type="float" office:value="381016" calcext:value-type="float">
            <text:p>381.016</text:p>
          </table:table-cell>
          <table:table-cell table:style-name="ce606" table:formula="of:=SUM([.I121:.I127])" office:value-type="float" office:value="0" calcext:value-type="float">
            <text:p>0</text:p>
          </table:table-cell>
          <table:table-cell table:style-name="ce606" table:formula="of:=SUM([.J121:.J127])" office:value-type="float" office:value="0" calcext:value-type="float">
            <text:p>0</text:p>
          </table:table-cell>
          <table:table-cell table:style-name="ce606" table:formula="of:=SUM([.K121:.K127])" office:value-type="float" office:value="0" calcext:value-type="float">
            <text:p>0</text:p>
          </table:table-cell>
          <table:table-cell table:style-name="ce606" table:formula="of:=SUM([.L121:.L127])" office:value-type="float" office:value="0" calcext:value-type="float">
            <text:p>0</text:p>
          </table:table-cell>
          <table:table-cell table:style-name="ce606" table:formula="of:=SUM([.M121:.M127])" office:value-type="float" office:value="0" calcext:value-type="float">
            <text:p>0</text:p>
          </table:table-cell>
          <table:table-cell table:style-name="ce606" table:formula="of:=SUM([.N121:.N127])" office:value-type="float" office:value="0" calcext:value-type="float">
            <text:p>0</text:p>
          </table:table-cell>
          <table:table-cell table:style-name="ce606" table:formula="of:=SUM([.O121:.O127])" office:value-type="float" office:value="0" calcext:value-type="float">
            <text:p>0</text:p>
          </table:table-cell>
          <table:table-cell table:style-name="ce606" table:formula="of:=SUM([.P121:.P127])" office:value-type="float" office:value="0" calcext:value-type="float">
            <text:p>0</text:p>
          </table:table-cell>
          <table:table-cell table:style-name="ce606" table:formula="of:=SUM([.Q121:.Q127])" office:value-type="float" office:value="0" calcext:value-type="float">
            <text:p>0</text:p>
          </table:table-cell>
          <table:table-cell table:style-name="ce606" table:formula="of:=SUM([.R121:.R127])" office:value-type="float" office:value="0" calcext:value-type="float">
            <text:p>0</text:p>
          </table:table-cell>
          <table:table-cell table:style-name="ce606" table:formula="of:=SUM([.S121:.S127])" office:value-type="float" office:value="1" calcext:value-type="float">
            <text:p>1</text:p>
          </table:table-cell>
          <table:table-cell table:style-name="ce606" table:formula="of:=SUM([.T121:.T127])" office:value-type="float" office:value="5932" calcext:value-type="float">
            <text:p>5.932</text:p>
          </table:table-cell>
          <table:table-cell table:style-name="ce606" table:formula="of:=SUM([.U121:.U127])" office:value-type="float" office:value="103" calcext:value-type="float">
            <text:p>103</text:p>
          </table:table-cell>
          <table:table-cell table:style-name="ce606" table:formula="of:=SUM([.V121:.V127])" office:value-type="float" office:value="4198880" calcext:value-type="float">
            <text:p>4.198.880</text:p>
          </table:table-cell>
          <table:table-cell table:number-columns-repeated="1002"/>
        </table:table-row>
        <table:table-row table:style-name="ro12">
          <table:table-cell table:number-columns-repeated="2"/>
          <table:table-cell table:style-name="ce581" table:number-columns-repeated="20"/>
          <table:table-cell table:number-columns-repeated="1002"/>
        </table:table-row>
        <table:table-row table:style-name="ro22">
          <table:table-cell table:style-name="ce639"/>
          <table:table-cell table:style-name="ce534" office:value-type="string" calcext:value-type="string">
            <text:p>TOTAL JUNTA DE ANDALUCÍA, ENTIDADES INSTRUMENTALES Y CONSORCIOS</text:p>
          </table:table-cell>
          <table:table-cell table:style-name="ce612" table:formula="of:=[.C128]+[.C117]+[.C71]+[.C25]" office:value-type="float" office:value="3153" calcext:value-type="float">
            <text:p>3.153</text:p>
          </table:table-cell>
          <table:table-cell table:style-name="ce612" table:formula="of:=[.D128]+[.D117]+[.D71]+[.D25]" office:value-type="float" office:value="328463247" calcext:value-type="float">
            <text:p>328.463.247</text:p>
          </table:table-cell>
          <table:table-cell table:style-name="ce612" table:formula="of:=[.E128]+[.E117]+[.E71]+[.E25]" office:value-type="float" office:value="51190" calcext:value-type="float">
            <text:p>51.190</text:p>
          </table:table-cell>
          <table:table-cell table:style-name="ce612" table:formula="of:=[.F128]+[.F117]+[.F71]+[.F25]" office:value-type="float" office:value="1297682320" calcext:value-type="float">
            <text:p>1.297.682.320</text:p>
          </table:table-cell>
          <table:table-cell table:style-name="ce612" table:formula="of:=[.G128]+[.G117]+[.G71]+[.G25]" office:value-type="float" office:value="12870" calcext:value-type="float">
            <text:p>12.870</text:p>
          </table:table-cell>
          <table:table-cell table:style-name="ce612" table:formula="of:=[.H128]+[.H117]+[.H71]+[.H25]" office:value-type="float" office:value="774318232" calcext:value-type="float">
            <text:p>774.318.232</text:p>
          </table:table-cell>
          <table:table-cell table:style-name="ce612" table:formula="of:=[.I128]+[.I117]+[.I71]+[.I25]" office:value-type="float" office:value="30" calcext:value-type="float">
            <text:p>30</text:p>
          </table:table-cell>
          <table:table-cell table:style-name="ce612" table:formula="of:=[.J128]+[.J117]+[.J71]+[.J25]" office:value-type="float" office:value="4039782" calcext:value-type="float">
            <text:p>4.039.782</text:p>
          </table:table-cell>
          <table:table-cell table:style-name="ce612" table:formula="of:=[.K128]+[.K117]+[.K71]+[.K25]" office:value-type="float" office:value="228" calcext:value-type="float">
            <text:p>228</text:p>
          </table:table-cell>
          <table:table-cell table:style-name="ce612" table:formula="of:=[.L128]+[.L117]+[.L71]+[.L25]" office:value-type="float" office:value="47164193" calcext:value-type="float">
            <text:p>47.164.193</text:p>
          </table:table-cell>
          <table:table-cell table:style-name="ce612" table:formula="of:=[.M128]+[.M117]+[.M71]+[.M25]" office:value-type="float" office:value="30" calcext:value-type="float">
            <text:p>30</text:p>
          </table:table-cell>
          <table:table-cell table:style-name="ce612" table:formula="of:=[.N128]+[.N117]+[.N71]+[.N25]" office:value-type="float" office:value="1002777" calcext:value-type="float">
            <text:p>1.002.777</text:p>
          </table:table-cell>
          <table:table-cell table:style-name="ce612" table:formula="of:=[.O128]+[.O117]+[.O71]+[.O25]" office:value-type="float" office:value="380" calcext:value-type="float">
            <text:p>380</text:p>
          </table:table-cell>
          <table:table-cell table:style-name="ce612" table:formula="of:=[.P128]+[.P117]+[.P71]+[.P25]" office:value-type="float" office:value="8789162" calcext:value-type="float">
            <text:p>8.789.162</text:p>
          </table:table-cell>
          <table:table-cell table:style-name="ce612" table:formula="of:=[.Q128]+[.Q117]+[.Q71]+[.Q25]" office:value-type="float" office:value="135" calcext:value-type="float">
            <text:p>135</text:p>
          </table:table-cell>
          <table:table-cell table:style-name="ce612" table:formula="of:=[.R128]+[.R117]+[.R71]+[.R25]" office:value-type="float" office:value="11128612" calcext:value-type="float">
            <text:p>11.128.612</text:p>
          </table:table-cell>
          <table:table-cell table:style-name="ce612" table:formula="of:=[.S128]+[.S117]+[.S71]+[.S25]" office:value-type="float" office:value="198" calcext:value-type="float">
            <text:p>198</text:p>
          </table:table-cell>
          <table:table-cell table:style-name="ce612" table:formula="of:=[.T128]+[.T117]+[.T71]+[.T25]" office:value-type="float" office:value="35302426" calcext:value-type="float">
            <text:p>35.302.426</text:p>
          </table:table-cell>
          <table:table-cell table:style-name="ce612" table:formula="of:=[.U128]+[.U117]+[.U71]+[.U25]" office:value-type="float" office:value="68214" calcext:value-type="float">
            <text:p>68.214</text:p>
          </table:table-cell>
          <table:table-cell table:style-name="ce612" table:formula="of:=[.V128]+[.V117]+[.V71]+[.V25]" office:value-type="float" office:value="2507890751" calcext:value-type="float">
            <text:p>2.507.890.751</text:p>
          </table:table-cell>
          <table:table-cell table:style-name="ce665" table:number-columns-repeated="996"/>
          <table:table-cell table:style-name="ce628" table:number-columns-repeated="5"/>
          <table:table-cell table:style-name="ce673"/>
        </table:table-row>
        <table:table-row table:style-name="ro29">
          <table:table-cell table:style-name="ce636"/>
          <table:table-cell table:number-columns-repeated="13"/>
          <table:table-cell table:style-name="ce609"/>
          <table:table-cell table:number-columns-repeated="2"/>
          <table:table-cell table:style-name="ce631" table:number-columns-repeated="5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30">
          <table:table-cell table:style-name="ce636"/>
          <table:table-cell table:number-columns-repeated="13"/>
          <table:table-cell table:style-name="ce609"/>
          <table:table-cell table:number-columns-repeated="7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31">
          <table:table-cell table:style-name="ce636"/>
          <table:table-cell table:number-columns-repeated="13"/>
          <table:table-cell table:style-name="ce609"/>
          <table:table-cell table:number-columns-repeated="7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9">
          <table:table-cell table:style-name="ce636"/>
          <table:table-cell table:number-columns-repeated="13"/>
          <table:table-cell table:style-name="ce609"/>
          <table:table-cell table:number-columns-repeated="7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" table:number-rows-repeated="4">
          <table:table-cell table:style-name="ce636"/>
          <table:table-cell table:number-columns-repeated="13"/>
          <table:table-cell table:style-name="ce609"/>
          <table:table-cell table:number-columns-repeated="7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">
          <table:table-cell table:style-name="ce636"/>
          <table:table-cell table:number-columns-repeated="21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">
          <table:table-cell table:style-name="ce633"/>
          <table:table-cell table:number-columns-repeated="21"/>
          <table:table-cell table:style-name="ce518" table:number-columns-repeated="996"/>
          <table:table-cell table:style-name="ce636" table:number-columns-repeated="4"/>
          <table:table-cell/>
          <table:table-cell table:style-name="ce670"/>
        </table:table-row>
        <table:table-row table:style-name="ro2">
          <table:table-cell table:style-name="ce637"/>
          <table:table-cell table:number-columns-repeated="21"/>
          <table:table-cell table:style-name="ce518" table:number-columns-repeated="996"/>
          <table:table-cell table:style-name="ce637" table:number-columns-repeated="4"/>
          <table:table-cell/>
          <table:table-cell table:style-name="ce670"/>
        </table:table-row>
        <table:table-row table:style-name="ro12">
          <table:table-cell table:number-columns-repeated="1024"/>
        </table:table-row>
        <table:table-row table:style-name="ro32">
          <table:table-cell table:style-name="ce637"/>
          <table:table-cell table:number-columns-repeated="21"/>
          <table:table-cell table:style-name="ce518" table:number-columns-repeated="996"/>
          <table:table-cell table:style-name="ce637" table:number-columns-repeated="4"/>
          <table:table-cell/>
          <table:table-cell table:style-name="ce670"/>
        </table:table-row>
        <table:table-row table:style-name="ro1" table:number-rows-repeated="652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36">
          <table:table-cell table:number-columns-repeated="1024"/>
        </table:table-row>
        <table:table-row table:style-name="ro2" table:number-rows-repeated="1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A_III_.$A$1" table:cell-range-address="TABLA_III_.$B$5:TABLA_III_.$V$130"/>
          <table:named-range table:name="Print_Area" table:base-cell-address="$TABLA_III_.$A$1" table:cell-range-address="TABLA_III_.$B$5:TABLA_III_.$R$130"/>
        </table:named-expressions>
      </table:table>
      <table:table table:name="GRÁFICO_II" table:style-name="ta4">
        <office:forms form:automatic-focus="false" form:apply-design-mode="false"/>
        <table:table-column table:style-name="co27" table:default-cell-style-name="ce136"/>
        <table:table-column table:style-name="co120" table:default-cell-style-name="ce136"/>
        <table:table-column table:style-name="co121" table:default-cell-style-name="ce136"/>
        <table:table-column table:style-name="co122" table:number-columns-repeated="5" table:default-cell-style-name="ce136"/>
        <table:table-column table:style-name="co123" table:default-cell-style-name="ce136"/>
        <table:table-column table:style-name="co122" table:number-columns-repeated="3" table:default-cell-style-name="ce136"/>
        <table:table-column table:style-name="co124" table:default-cell-style-name="ce136"/>
        <table:table-column table:style-name="co125" table:default-cell-style-name="ce136"/>
        <table:table-column table:style-name="co27" table:number-columns-repeated="7" table:default-cell-style-name="ce136"/>
        <table:table-column table:style-name="co126" table:default-cell-style-name="ce136"/>
        <table:table-column table:style-name="co27" table:number-columns-repeated="236" table:default-cell-style-name="ce136"/>
        <table:table-column table:style-name="co27" table:number-columns-repeated="765" table:default-cell-style-name="ce509"/>
        <table:table-column table:style-name="co17" table:default-cell-style-name="ce509"/>
        <table:table-row table:style-name="ro20">
          <table:table-cell table:style-name="ce137" table:number-columns-repeated="21"/>
          <table:table-cell table:style-name="ce138"/>
          <table:table-cell table:style-name="ce137" table:number-columns-repeated="1002"/>
        </table:table-row>
        <table:table-row table:style-name="ro20">
          <table:table-cell table:style-name="ce137" table:number-columns-repeated="2"/>
          <table:table-cell table:style-name="ce139" office:value-type="string" calcext:value-type="string">
            <text:p>GRÁFICO II.- TIPOS DE CONTRATOS E IMPORTES POR ORGANISMOS DE LA JUNTA DE ANDALUCÍA.</text:p>
          </table:table-cell>
          <table:table-cell table:style-name="ce137" table:number-columns-repeated="18"/>
          <table:table-cell table:style-name="ce138"/>
          <table:table-cell table:style-name="ce137" table:number-columns-repeated="1002"/>
        </table:table-row>
        <table:table-row table:style-name="ro20">
          <table:table-cell table:number-columns-repeated="21"/>
          <table:table-cell table:style-name="ce140" table:formula="of:=SUM(&quot;#REF!#REF!:#REF!#REF!&quot;)" office:value-type="string" office:string-value="" calcext:value-type="error">
            <text:p>#¡VALOR!</text:p>
          </table:table-cell>
          <table:table-cell table:number-columns-repeated="1002"/>
        </table:table-row>
        <table:table-row table:style-name="ro47">
          <table:table-cell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<text:s/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5"/>
          <table:table-cell table:number-columns-repeated="1006"/>
        </table:table-row>
        <table:table-row table:style-name="ro2">
          <table:table-cell table:style-name="ce142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office:value-type="float" office:value="729" calcext:value-type="float">
            <text:p>729</text:p>
          </table:table-cell>
          <table:table-cell table:style-name="ce144" office:value-type="float" office:value="1463" calcext:value-type="float">
            <text:p>1.463</text:p>
          </table:table-cell>
          <table:table-cell table:style-name="ce144" office:value-type="float" office:value="2065" calcext:value-type="float">
            <text:p>2.06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D5:.L5])" office:value-type="float" office:value="4343" calcext:value-type="float">
            <text:p>4.343</text:p>
          </table:table-cell>
          <table:table-cell table:style-name="ce151" table:number-columns-repeated="5"/>
          <table:table-cell table:style-name="ce142" table:number-columns-repeated="1006"/>
        </table:table-row>
        <table:table-row table:style-name="ro2">
          <table:table-cell table:style-name="ce142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office:value-type="float" office:value="2257" calcext:value-type="float">
            <text:p>2.257</text:p>
          </table:table-cell>
          <table:table-cell table:style-name="ce144" office:value-type="float" office:value="49176" calcext:value-type="float">
            <text:p>49.176</text:p>
          </table:table-cell>
          <table:table-cell table:style-name="ce144" office:value-type="float" office:value="8951" calcext:value-type="float">
            <text:p>8.951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28" calcext:value-type="float">
            <text:p>228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44" calcext:value-type="float">
            <text:p>24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D6:.L6])" office:value-type="float" office:value="60909" calcext:value-type="float">
            <text:p>60.909</text:p>
          </table:table-cell>
          <table:table-cell table:style-name="ce151" table:number-columns-repeated="5"/>
          <table:table-cell table:style-name="ce142" table:number-columns-repeated="1006"/>
        </table:table-row>
        <table:table-row table:style-name="ro2">
          <table:table-cell table:style-name="ce142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office:value-type="float" office:value="148" calcext:value-type="float">
            <text:p>148</text:p>
          </table:table-cell>
          <table:table-cell table:style-name="ce144" office:value-type="float" office:value="511" calcext:value-type="float">
            <text:p>511</text:p>
          </table:table-cell>
          <table:table-cell table:style-name="ce144" office:value-type="float" office:value="1811" calcext:value-type="float">
            <text:p>1.81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77" calcext:value-type="float">
            <text:p>77</text:p>
          </table:table-cell>
          <table:table-cell table:style-name="ce144" office:value-type="float" office:value="116" calcext:value-type="float">
            <text:p>116</text:p>
          </table:table-cell>
          <table:table-cell table:style-name="ce144" office:value-type="float" office:value="196" calcext:value-type="float">
            <text:p>196</text:p>
          </table:table-cell>
          <table:table-cell table:style-name="ce144" table:formula="of:=SUM([.D7:.L7])" office:value-type="float" office:value="2859" calcext:value-type="float">
            <text:p>2.859</text:p>
          </table:table-cell>
          <table:table-cell table:style-name="ce151" table:number-columns-repeated="5"/>
          <table:table-cell table:style-name="ce142" table:number-columns-repeated="1006"/>
        </table:table-row>
        <table:table-row table:style-name="ro2">
          <table:table-cell table:style-name="ce142" table:number-columns-repeated="2"/>
          <table:table-cell table:style-name="ce146" office:value-type="string" calcext:value-type="string">
            <text:p>CONSORCIOS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43" calcext:value-type="float">
            <text:p>4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D8:.L8])" office:value-type="float" office:value="103" calcext:value-type="float">
            <text:p>103</text:p>
          </table:table-cell>
          <table:table-cell table:style-name="ce151" table:number-columns-repeated="5"/>
          <table:table-cell table:style-name="ce142" table:number-columns-repeated="1006"/>
        </table:table-row>
        <table:table-row table:style-name="ro48">
          <table:table-cell table:style-name="ce142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SUM([.D5:.D8])" office:value-type="float" office:value="3153" calcext:value-type="float">
            <text:p>3.153</text:p>
          </table:table-cell>
          <table:table-cell table:style-name="ce148" table:formula="of:=SUM([.E5:.E8])" office:value-type="float" office:value="51190" calcext:value-type="float">
            <text:p>51.190</text:p>
          </table:table-cell>
          <table:table-cell table:style-name="ce148" table:formula="of:=SUM([.F5:.F8])" office:value-type="float" office:value="12870" calcext:value-type="float">
            <text:p>12.870</text:p>
          </table:table-cell>
          <table:table-cell table:style-name="ce148" table:formula="of:=SUM([.G5:.G8])" office:value-type="float" office:value="30" calcext:value-type="float">
            <text:p>30</text:p>
          </table:table-cell>
          <table:table-cell table:style-name="ce148" table:formula="of:=SUM([.H5:.H8])" office:value-type="float" office:value="228" calcext:value-type="float">
            <text:p>228</text:p>
          </table:table-cell>
          <table:table-cell table:style-name="ce148" table:formula="of:=SUM([.I5:.I8])" office:value-type="float" office:value="30" calcext:value-type="float">
            <text:p>30</text:p>
          </table:table-cell>
          <table:table-cell table:style-name="ce148" table:formula="of:=SUM([.J5:.J8])" office:value-type="float" office:value="380" calcext:value-type="float">
            <text:p>380</text:p>
          </table:table-cell>
          <table:table-cell table:style-name="ce148" table:formula="of:=SUM([.K5:.K8])" office:value-type="float" office:value="135" calcext:value-type="float">
            <text:p>135</text:p>
          </table:table-cell>
          <table:table-cell table:style-name="ce148" table:formula="of:=SUM([.L5:.L8])" office:value-type="float" office:value="198" calcext:value-type="float">
            <text:p>198</text:p>
          </table:table-cell>
          <table:table-cell table:style-name="ce398" table:formula="of:=SUM([.M5:.M8])" office:value-type="float" office:value="68214" calcext:value-type="float">
            <text:p>68.214</text:p>
          </table:table-cell>
          <table:table-cell table:style-name="ce151" table:number-columns-repeated="5"/>
          <table:table-cell table:style-name="ce142" table:number-columns-repeated="1006"/>
        </table:table-row>
        <table:table-row table:style-name="ro8" table:number-rows-repeated="2">
          <table:table-cell table:number-columns-repeated="13"/>
          <table:table-cell table:style-name="ce151" table:number-columns-repeated="5"/>
          <table:table-cell table:number-columns-repeated="1006"/>
        </table:table-row>
        <table:table-row table:style-name="ro47">
          <table:table-cell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5"/>
          <table:table-cell table:number-columns-repeated="1006"/>
        </table:table-row>
        <table:table-row table:style-name="ro2">
          <table:table-cell table:style-name="ce150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office:value-type="float" office:value="75243945" calcext:value-type="float">
            <text:p>75.243.945</text:p>
          </table:table-cell>
          <table:table-cell table:style-name="ce144" office:value-type="float" office:value="24021477" calcext:value-type="float">
            <text:p>24.021.477</text:p>
          </table:table-cell>
          <table:table-cell table:style-name="ce144" office:value-type="float" office:value="121733050" calcext:value-type="float">
            <text:p>121.733.050</text:p>
          </table:table-cell>
          <table:table-cell table:style-name="ce144" office:value-type="float" office:value="152602" calcext:value-type="float">
            <text:p>152.60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4299" calcext:value-type="float">
            <text:p>34.299</text:p>
          </table:table-cell>
          <table:table-cell table:style-name="ce144" office:value-type="float" office:value="892379" calcext:value-type="float">
            <text:p>892.379</text:p>
          </table:table-cell>
          <table:table-cell table:style-name="ce144" office:value-type="float" office:value="4281555" calcext:value-type="float">
            <text:p>4.281.555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D13:.L13])" office:value-type="float" office:value="226359307" calcext:value-type="float">
            <text:p>226.359.307</text:p>
          </table:table-cell>
          <table:table-cell table:style-name="ce151" table:number-columns-repeated="6"/>
          <table:table-cell table:style-name="ce150" table:number-columns-repeated="1005"/>
        </table:table-row>
        <table:table-row table:style-name="ro2">
          <table:table-cell table:style-name="ce150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office:value-type="float" office:value="236957350" calcext:value-type="float">
            <text:p>236.957.350</text:p>
          </table:table-cell>
          <table:table-cell table:style-name="ce144" office:value-type="float" office:value="1259740040" calcext:value-type="float">
            <text:p>1.259.740.040</text:p>
          </table:table-cell>
          <table:table-cell table:style-name="ce144" office:value-type="float" office:value="525005725" calcext:value-type="float">
            <text:p>525.005.725</text:p>
          </table:table-cell>
          <table:table-cell table:style-name="ce144" office:value-type="float" office:value="3887180" calcext:value-type="float">
            <text:p>3.887.180</text:p>
          </table:table-cell>
          <table:table-cell table:style-name="ce144" office:value-type="float" office:value="47164193" calcext:value-type="float">
            <text:p>47.164.193</text:p>
          </table:table-cell>
          <table:table-cell table:style-name="ce144" office:value-type="float" office:value="968478" calcext:value-type="float">
            <text:p>968.478</text:p>
          </table:table-cell>
          <table:table-cell table:style-name="ce144" office:value-type="float" office:value="4284352" calcext:value-type="float">
            <text:p>4.284.352</text:p>
          </table:table-cell>
          <table:table-cell table:style-name="ce144" office:value-type="float" office:value="408968" calcext:value-type="float">
            <text:p>408.968</text:p>
          </table:table-cell>
          <table:table-cell table:style-name="ce144" office:value-type="float" office:value="18150" calcext:value-type="float">
            <text:p>18.150</text:p>
          </table:table-cell>
          <table:table-cell table:style-name="ce144" table:formula="of:=SUM([.D14:.L14])" office:value-type="float" office:value="2078434436" calcext:value-type="float">
            <text:p>2.078.434.436</text:p>
          </table:table-cell>
          <table:table-cell table:style-name="ce151" table:number-columns-repeated="5"/>
          <table:table-cell table:style-name="ce150" table:number-columns-repeated="1006"/>
        </table:table-row>
        <table:table-row table:style-name="ro2">
          <table:table-cell table:style-name="ce150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office:value-type="float" office:value="15804500" calcext:value-type="float">
            <text:p>15.804.500</text:p>
          </table:table-cell>
          <table:table-cell table:style-name="ce144" office:value-type="float" office:value="10566323" calcext:value-type="float">
            <text:p>10.566.323</text:p>
          </table:table-cell>
          <table:table-cell table:style-name="ce144" office:value-type="float" office:value="127198441" calcext:value-type="float">
            <text:p>127.198.44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3612431" calcext:value-type="float">
            <text:p>3.612.431</text:p>
          </table:table-cell>
          <table:table-cell table:style-name="ce144" office:value-type="float" office:value="6438089" calcext:value-type="float">
            <text:p>6.438.089</text:p>
          </table:table-cell>
          <table:table-cell table:style-name="ce144" office:value-type="float" office:value="35278344" calcext:value-type="float">
            <text:p>35.278.344</text:p>
          </table:table-cell>
          <table:table-cell table:style-name="ce144" table:formula="of:=SUM([.D15:.L15])" office:value-type="float" office:value="198898128" calcext:value-type="float">
            <text:p>198.898.128</text:p>
          </table:table-cell>
          <table:table-cell table:style-name="ce151" table:number-columns-repeated="5"/>
          <table:table-cell table:style-name="ce150" table:number-columns-repeated="1006"/>
        </table:table-row>
        <table:table-row table:style-name="ro2">
          <table:table-cell table:style-name="ce150" table:number-columns-repeated="2"/>
          <table:table-cell table:style-name="ce146" office:value-type="string" calcext:value-type="string">
            <text:p>CONSORCIOS</text:p>
          </table:table-cell>
          <table:table-cell table:style-name="ce144" office:value-type="float" office:value="457452" calcext:value-type="float">
            <text:p>457.452</text:p>
          </table:table-cell>
          <table:table-cell table:style-name="ce144" office:value-type="float" office:value="3354480" calcext:value-type="float">
            <text:p>3.354.480</text:p>
          </table:table-cell>
          <table:table-cell table:style-name="ce144" office:value-type="float" office:value="381016" calcext:value-type="float">
            <text:p>381.01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5932" calcext:value-type="float">
            <text:p>5.932</text:p>
          </table:table-cell>
          <table:table-cell table:style-name="ce144" table:formula="of:=SUM([.D16:.L16])" office:value-type="float" office:value="4198880" calcext:value-type="float">
            <text:p>4.198.880</text:p>
          </table:table-cell>
          <table:table-cell table:style-name="ce151" table:number-columns-repeated="5"/>
          <table:table-cell table:style-name="ce150" table:number-columns-repeated="1006"/>
        </table:table-row>
        <table:table-row table:style-name="ro48">
          <table:table-cell table:style-name="ce151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SUM([.D13:.D16])" office:value-type="float" office:value="328463247" calcext:value-type="float">
            <text:p>328.463.247</text:p>
          </table:table-cell>
          <table:table-cell table:style-name="ce148" table:formula="of:=SUM([.E13:.E16])" office:value-type="float" office:value="1297682320" calcext:value-type="float">
            <text:p>1.297.682.320</text:p>
          </table:table-cell>
          <table:table-cell table:style-name="ce148" table:formula="of:=SUM([.F13:.F16])" office:value-type="float" office:value="774318232" calcext:value-type="float">
            <text:p>774.318.232</text:p>
          </table:table-cell>
          <table:table-cell table:style-name="ce148" table:formula="of:=SUM([.G13:.G16])" office:value-type="float" office:value="4039782" calcext:value-type="float">
            <text:p>4.039.782</text:p>
          </table:table-cell>
          <table:table-cell table:style-name="ce148" table:formula="of:=SUM([.H13:.H16])" office:value-type="float" office:value="47164193" calcext:value-type="float">
            <text:p>47.164.193</text:p>
          </table:table-cell>
          <table:table-cell table:style-name="ce148" table:formula="of:=SUM([.I13:.I16])" office:value-type="float" office:value="1002777" calcext:value-type="float">
            <text:p>1.002.777</text:p>
          </table:table-cell>
          <table:table-cell table:style-name="ce148" table:formula="of:=SUM([.J13:.J16])" office:value-type="float" office:value="8789162" calcext:value-type="float">
            <text:p>8.789.162</text:p>
          </table:table-cell>
          <table:table-cell table:style-name="ce148" table:formula="of:=SUM([.K13:.K16])" office:value-type="float" office:value="11128612" calcext:value-type="float">
            <text:p>11.128.612</text:p>
          </table:table-cell>
          <table:table-cell table:style-name="ce148" table:formula="of:=SUM([.L13:.L16])" office:value-type="float" office:value="35302426" calcext:value-type="float">
            <text:p>35.302.426</text:p>
          </table:table-cell>
          <table:table-cell table:style-name="ce398" table:formula="of:=SUM([.M13:.M16])" office:value-type="float" office:value="2507890751" calcext:value-type="float">
            <text:p>2.507.890.751</text:p>
          </table:table-cell>
          <table:table-cell table:style-name="ce151" table:number-columns-repeated="1011"/>
        </table:table-row>
        <table:table-row table:style-name="ro8" table:number-rows-repeated="2">
          <table:table-cell table:number-columns-repeated="13"/>
          <table:table-cell table:style-name="ce151" table:number-columns-repeated="2"/>
          <table:table-cell table:number-columns-repeated="1009"/>
        </table:table-row>
        <table:table-row table:style-name="ro47">
          <table:table-cell table:style-name="ce151"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1011"/>
        </table:table-row>
        <table:table-row table:style-name="ro2">
          <table:table-cell table:style-name="ce151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table:formula="of:=[.D13]/10000" office:value-type="float" office:value="7524.3945" calcext:value-type="float">
            <text:p>7.524</text:p>
          </table:table-cell>
          <table:table-cell table:style-name="ce144" table:formula="of:=[.E13]/10000" office:value-type="float" office:value="2402.1477" calcext:value-type="float">
            <text:p>2.402</text:p>
          </table:table-cell>
          <table:table-cell table:style-name="ce144" table:formula="of:=[.F13]/10000" office:value-type="float" office:value="12173.305" calcext:value-type="float">
            <text:p>12.173</text:p>
          </table:table-cell>
          <table:table-cell table:style-name="ce144" table:formula="of:=[.G13]/10000" office:value-type="float" office:value="15.2602" calcext:value-type="float">
            <text:p>15</text:p>
          </table:table-cell>
          <table:table-cell table:style-name="ce144" table:formula="of:=[.H13]/10000" office:value-type="float" office:value="0" calcext:value-type="float">
            <text:p>0</text:p>
          </table:table-cell>
          <table:table-cell table:style-name="ce144" table:formula="of:=[.I13]/10000" office:value-type="float" office:value="3.4299" calcext:value-type="float">
            <text:p>3</text:p>
          </table:table-cell>
          <table:table-cell table:style-name="ce144" table:formula="of:=[.J13]/10000" office:value-type="float" office:value="89.2379" calcext:value-type="float">
            <text:p>89</text:p>
          </table:table-cell>
          <table:table-cell table:style-name="ce144" table:formula="of:=[.K13]/10000" office:value-type="float" office:value="428.1555" calcext:value-type="float">
            <text:p>428</text:p>
          </table:table-cell>
          <table:table-cell table:style-name="ce144" table:formula="of:=[.L13]/10000" office:value-type="float" office:value="0" calcext:value-type="float">
            <text:p>0</text:p>
          </table:table-cell>
          <table:table-cell table:style-name="ce144" table:formula="of:=[.M13]/10000" office:value-type="float" office:value="22635.9307" calcext:value-type="float">
            <text:p>22.636</text:p>
          </table:table-cell>
          <table:table-cell table:style-name="ce151" table:number-columns-repeated="1011"/>
        </table:table-row>
        <table:table-row table:style-name="ro2">
          <table:table-cell table:style-name="ce151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table:formula="of:=[.D14]/10000" office:value-type="float" office:value="23695.735" calcext:value-type="float">
            <text:p>23.696</text:p>
          </table:table-cell>
          <table:table-cell table:style-name="ce144" table:formula="of:=[.E14]/10000" office:value-type="float" office:value="125974.004" calcext:value-type="float">
            <text:p>125.974</text:p>
          </table:table-cell>
          <table:table-cell table:style-name="ce144" table:formula="of:=[.F14]/10000" office:value-type="float" office:value="52500.5725" calcext:value-type="float">
            <text:p>52.501</text:p>
          </table:table-cell>
          <table:table-cell table:style-name="ce144" table:formula="of:=[.G14]/10000" office:value-type="float" office:value="388.718" calcext:value-type="float">
            <text:p>389</text:p>
          </table:table-cell>
          <table:table-cell table:style-name="ce144" table:formula="of:=[.H14]/10000" office:value-type="float" office:value="4716.4193" calcext:value-type="float">
            <text:p>4.716</text:p>
          </table:table-cell>
          <table:table-cell table:style-name="ce144" table:formula="of:=[.I14]/10000" office:value-type="float" office:value="96.8478" calcext:value-type="float">
            <text:p>97</text:p>
          </table:table-cell>
          <table:table-cell table:style-name="ce144" table:formula="of:=[.J14]/10000" office:value-type="float" office:value="428.4352" calcext:value-type="float">
            <text:p>428</text:p>
          </table:table-cell>
          <table:table-cell table:style-name="ce144" table:formula="of:=[.K14]/10000" office:value-type="float" office:value="40.8968" calcext:value-type="float">
            <text:p>41</text:p>
          </table:table-cell>
          <table:table-cell table:style-name="ce144" table:formula="of:=[.L14]/10000" office:value-type="float" office:value="1.815" calcext:value-type="float">
            <text:p>2</text:p>
          </table:table-cell>
          <table:table-cell table:style-name="ce144" table:formula="of:=[.M14]/10000" office:value-type="float" office:value="207843.4436" calcext:value-type="float">
            <text:p>207.843</text:p>
          </table:table-cell>
          <table:table-cell table:style-name="ce151" table:number-columns-repeated="1011"/>
        </table:table-row>
        <table:table-row table:style-name="ro2">
          <table:table-cell table:style-name="ce151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table:formula="of:=[.D15]/10000" office:value-type="float" office:value="1580.45" calcext:value-type="float">
            <text:p>1.580</text:p>
          </table:table-cell>
          <table:table-cell table:style-name="ce144" table:formula="of:=[.E15]/10000" office:value-type="float" office:value="1056.6323" calcext:value-type="float">
            <text:p>1.057</text:p>
          </table:table-cell>
          <table:table-cell table:style-name="ce144" table:formula="of:=[.F15]/10000" office:value-type="float" office:value="12719.8441" calcext:value-type="float">
            <text:p>12.720</text:p>
          </table:table-cell>
          <table:table-cell table:style-name="ce144" table:formula="of:=[.G15]/10000" office:value-type="float" office:value="0" calcext:value-type="float">
            <text:p>0</text:p>
          </table:table-cell>
          <table:table-cell table:style-name="ce144" table:formula="of:=[.H15]/10000" office:value-type="float" office:value="0" calcext:value-type="float">
            <text:p>0</text:p>
          </table:table-cell>
          <table:table-cell table:style-name="ce144" table:formula="of:=[.I15]/10000" office:value-type="float" office:value="0" calcext:value-type="float">
            <text:p>0</text:p>
          </table:table-cell>
          <table:table-cell table:style-name="ce144" table:formula="of:=[.J15]/10000" office:value-type="float" office:value="361.2431" calcext:value-type="float">
            <text:p>361</text:p>
          </table:table-cell>
          <table:table-cell table:style-name="ce144" table:formula="of:=[.K15]/10000" office:value-type="float" office:value="643.8089" calcext:value-type="float">
            <text:p>644</text:p>
          </table:table-cell>
          <table:table-cell table:style-name="ce144" table:formula="of:=[.L15]/10000" office:value-type="float" office:value="3527.8344" calcext:value-type="float">
            <text:p>3.528</text:p>
          </table:table-cell>
          <table:table-cell table:style-name="ce144" table:formula="of:=[.M15]/10000" office:value-type="float" office:value="19889.8128" calcext:value-type="float">
            <text:p>19.890</text:p>
          </table:table-cell>
          <table:table-cell table:style-name="ce151" table:number-columns-repeated="1011"/>
        </table:table-row>
        <table:table-row table:style-name="ro2">
          <table:table-cell table:style-name="ce151" table:number-columns-repeated="2"/>
          <table:table-cell table:style-name="ce146" office:value-type="string" calcext:value-type="string">
            <text:p>CONSORCIOS</text:p>
          </table:table-cell>
          <table:table-cell table:style-name="ce144" table:formula="of:=[.D16]/10000" office:value-type="float" office:value="45.7452" calcext:value-type="float">
            <text:p>46</text:p>
          </table:table-cell>
          <table:table-cell table:style-name="ce144" table:formula="of:=[.E16]/10000" office:value-type="float" office:value="335.448" calcext:value-type="float">
            <text:p>335</text:p>
          </table:table-cell>
          <table:table-cell table:style-name="ce144" table:formula="of:=[.F16]/10000" office:value-type="float" office:value="38.1016" calcext:value-type="float">
            <text:p>38</text:p>
          </table:table-cell>
          <table:table-cell table:style-name="ce144" table:formula="of:=[.G16]/10000" office:value-type="float" office:value="0" calcext:value-type="float">
            <text:p>0</text:p>
          </table:table-cell>
          <table:table-cell table:style-name="ce144" table:formula="of:=[.H16]/10000" office:value-type="float" office:value="0" calcext:value-type="float">
            <text:p>0</text:p>
          </table:table-cell>
          <table:table-cell table:style-name="ce144" table:formula="of:=[.I16]/10000" office:value-type="float" office:value="0" calcext:value-type="float">
            <text:p>0</text:p>
          </table:table-cell>
          <table:table-cell table:style-name="ce144" table:formula="of:=[.J16]/10000" office:value-type="float" office:value="0" calcext:value-type="float">
            <text:p>0</text:p>
          </table:table-cell>
          <table:table-cell table:style-name="ce144" table:formula="of:=[.K16]/10000" office:value-type="float" office:value="0" calcext:value-type="float">
            <text:p>0</text:p>
          </table:table-cell>
          <table:table-cell table:style-name="ce144" table:formula="of:=[.L16]/10000" office:value-type="float" office:value="0.5932" calcext:value-type="float">
            <text:p>1</text:p>
          </table:table-cell>
          <table:table-cell table:style-name="ce144" table:formula="of:=[.M16]/10000" office:value-type="float" office:value="419.888" calcext:value-type="float">
            <text:p>420</text:p>
          </table:table-cell>
          <table:table-cell table:style-name="ce151" table:number-columns-repeated="1011"/>
        </table:table-row>
        <table:table-row table:style-name="ro48">
          <table:table-cell table:style-name="ce151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[.D17]/10000" office:value-type="float" office:value="32846.3247" calcext:value-type="float">
            <text:p>32.846</text:p>
          </table:table-cell>
          <table:table-cell table:style-name="ce148" table:formula="of:=[.E17]/10000" office:value-type="float" office:value="129768.232" calcext:value-type="float">
            <text:p>129.768</text:p>
          </table:table-cell>
          <table:table-cell table:style-name="ce148" table:formula="of:=[.F17]/10000" office:value-type="float" office:value="77431.8232" calcext:value-type="float">
            <text:p>77.432</text:p>
          </table:table-cell>
          <table:table-cell table:style-name="ce148" table:formula="of:=[.G17]/10000" office:value-type="float" office:value="403.9782" calcext:value-type="float">
            <text:p>404</text:p>
          </table:table-cell>
          <table:table-cell table:style-name="ce148" table:formula="of:=[.H17]/10000" office:value-type="float" office:value="4716.4193" calcext:value-type="float">
            <text:p>4.716</text:p>
          </table:table-cell>
          <table:table-cell table:style-name="ce148" table:formula="of:=[.I17]/10000" office:value-type="float" office:value="100.2777" calcext:value-type="float">
            <text:p>100</text:p>
          </table:table-cell>
          <table:table-cell table:style-name="ce148" table:formula="of:=[.J17]/10000" office:value-type="float" office:value="878.9162" calcext:value-type="float">
            <text:p>879</text:p>
          </table:table-cell>
          <table:table-cell table:style-name="ce148" table:formula="of:=[.K17]/10000" office:value-type="float" office:value="1112.8612" calcext:value-type="float">
            <text:p>1.113</text:p>
          </table:table-cell>
          <table:table-cell table:style-name="ce148" table:formula="of:=[.L17]/10000" office:value-type="float" office:value="3530.2426" calcext:value-type="float">
            <text:p>3.530</text:p>
          </table:table-cell>
          <table:table-cell table:style-name="ce398" table:formula="of:=[.M17]/10000" office:value-type="float" office:value="250789.0751" calcext:value-type="float">
            <text:p>250.789</text:p>
          </table:table-cell>
          <table:table-cell table:style-name="ce151" table:number-columns-repeated="1011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5"/>
          <table:table-cell table:style-name="ce509"/>
          <table:table-cell table:number-columns-repeated="1018"/>
        </table:table-row>
        <table:table-row table:style-name="ro49" table:number-rows-repeated="2">
          <table:table-cell table:number-columns-repeated="4"/>
          <table:table-cell table:style-name="ce688" table:number-columns-repeated="2"/>
          <table:table-cell table:number-columns-repeated="1018"/>
        </table:table-row>
        <table:table-row table:style-name="ro1">
          <table:table-cell>
            <draw:frame draw:z-index="1" draw:name="Chart 2" draw:style-name="gr1" svg:width="293.57mm" svg:height="155.76mm" svg:x="12.46mm" svg:y="2.29mm">
              <draw:object draw:notify-on-update-of-ranges="GRÁFICO_II.D4:GRÁFICO_II.M4 GRÁFICO_II.C5:GRÁFICO_II.C5 GRÁFICO_II.D5:GRÁFICO_II.M5 GRÁFICO_II.C6:GRÁFICO_II.C6 GRÁFICO_II.D6:GRÁFICO_II.M6 GRÁFICO_II.C7:GRÁFICO_II.C7 GRÁFICO_II.D7:GRÁFICO_II.M7 GRÁFICO_II.C8:GRÁFICO_II.C8 GRÁFICO_II.D8:GRÁFICO_II.M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>
            <draw:frame draw:z-index="0" draw:name="Chart 1" draw:style-name="gr1" svg:width="222.88mm" svg:height="152.67mm" svg:x="8.86mm" svg:y="2.51mm">
              <draw:object draw:notify-on-update-of-ranges="GRÁFICO_II.D12:GRÁFICO_II.L12 GRÁFICO_II.C13:GRÁFICO_II.C13 GRÁFICO_II.D13:GRÁFICO_II.L13 GRÁFICO_II.C14:GRÁFICO_II.C14 GRÁFICO_II.D14:GRÁFICO_II.L14 GRÁFICO_II.C15:GRÁFICO_II.C15 GRÁFICO_II.D15:GRÁFICO_II.L15 GRÁFICO_II.C16:GRÁFICO_II.C16 GRÁFICO_II.D16:GRÁFICO_II.L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11"/>
          <table:table-cell>
            <draw:frame draw:z-index="3" draw:name="Chart 2" draw:style-name="gr1" svg:width="275.84mm" svg:height="146.35mm" svg:x="8.99mm" svg:y="3.99mm">
              <draw:object draw:notify-on-update-of-ranges="GRÁFICO_II.D12:GRÁFICO_II.L12 GRÁFICO_II.C13:GRÁFICO_II.C13 GRÁFICO_II.D13:GRÁFICO_II.L13 GRÁFICO_II.C14:GRÁFICO_II.C14 GRÁFICO_II.D14:GRÁFICO_II.L14 GRÁFICO_II.C15:GRÁFICO_II.C15 GRÁFICO_II.D15:GRÁFICO_II.L15 GRÁFICO_II.C16:GRÁFICO_II.C16 GRÁFICO_II.D16:GRÁFICO_II.L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>
            <draw:frame draw:z-index="2" draw:name="Chart 2" draw:style-name="gr1" svg:width="274.82mm" svg:height="145.82mm" svg:x="16.35mm" svg:y="0.91mm">
              <draw:object draw:notify-on-update-of-ranges="GRÁFICO_II.D4:GRÁFICO_II.L4 GRÁFICO_II.C5:GRÁFICO_II.C5 GRÁFICO_II.D5:GRÁFICO_II.L5 GRÁFICO_II.C6:GRÁFICO_II.C6 GRÁFICO_II.D6:GRÁFICO_II.L6 GRÁFICO_II.C7:GRÁFICO_II.C7 GRÁFICO_II.D7:GRÁFICO_II.L7 GRÁFICO_II.C8:GRÁFICO_II.C8 GRÁFICO_II.D8:GRÁFICO_II.L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IV_OBRAS_" table:style-name="ta5">
        <office:forms form:automatic-focus="false" form:apply-design-mode="false"/>
        <table:table-column table:style-name="co36" table:default-cell-style-name="ce500"/>
        <table:table-column table:style-name="co37" table:default-cell-style-name="ce500"/>
        <table:table-column table:style-name="co38" table:default-cell-style-name="ce565"/>
        <table:table-column table:style-name="co39" table:default-cell-style-name="ce565"/>
        <table:table-column table:style-name="co40" table:default-cell-style-name="ce565"/>
        <table:table-column table:style-name="co41" table:default-cell-style-name="ce565"/>
        <table:table-column table:style-name="co42" table:default-cell-style-name="ce565"/>
        <table:table-column table:style-name="co41" table:default-cell-style-name="ce565"/>
        <table:table-column table:style-name="co43" table:default-cell-style-name="ce565"/>
        <table:table-column table:style-name="co41" table:default-cell-style-name="ce565"/>
        <table:table-column table:style-name="co44" table:default-cell-style-name="ce565"/>
        <table:table-column table:style-name="co45" table:default-cell-style-name="ce565"/>
        <table:table-column table:style-name="co46" table:default-cell-style-name="ce565"/>
        <table:table-column table:style-name="co47" table:default-cell-style-name="ce565"/>
        <table:table-column table:style-name="co44" table:default-cell-style-name="ce565"/>
        <table:table-column table:style-name="co41" table:default-cell-style-name="ce565"/>
        <table:table-column table:style-name="co44" table:default-cell-style-name="ce565"/>
        <table:table-column table:style-name="co41" table:default-cell-style-name="ce565"/>
        <table:table-column table:style-name="co44" table:default-cell-style-name="ce565"/>
        <table:table-column table:style-name="co41" table:default-cell-style-name="ce565"/>
        <table:table-column table:style-name="co48" table:default-cell-style-name="ce565"/>
        <table:table-column table:style-name="co49" table:default-cell-style-name="ce565"/>
        <table:table-column table:style-name="co27" table:number-columns-repeated="212" table:default-cell-style-name="ce500"/>
        <table:table-column table:style-name="co27" table:number-columns-repeated="789" table:default-cell-style-name="ce509"/>
        <table:table-column table:style-name="co17" table:default-cell-style-name="ce509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IV.- CONTRATOS DE OBRA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6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208"/>
          <table:table-cell table:style-name="ce509" table:number-columns-repeated="4"/>
          <table:table-cell table:number-columns-repeated="79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208"/>
          <table:table-cell table:style-name="ce550" table:number-columns-repeated="79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73358" calcext:value-type="float">
            <text:p>173.35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]+[.E6]+[.G6]+[.I6]+[.K6]+[.M6]+[.O6]+[.Q6]+[.S6]" office:value-type="float" office:value="10" calcext:value-type="float">
            <text:p>10</text:p>
          </table:table-cell>
          <table:table-cell table:style-name="ce711" table:formula="of:=[.D6]+[.F6]+[.H6]+[.J6]+[.L6]+[.N6]++[.P6]+[.R6]+[.T6]" office:value-type="float" office:value="173358" calcext:value-type="float">
            <text:p>173.358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4548" calcext:value-type="float">
            <text:p>84.5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61239" calcext:value-type="float">
            <text:p>61.2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]+[.E7]+[.G7]+[.I7]+[.K7]+[.M7]+[.O7]+[.Q7]+[.S7]" office:value-type="float" office:value="5" calcext:value-type="float">
            <text:p>5</text:p>
          </table:table-cell>
          <table:table-cell table:style-name="ce711" table:formula="of:=[.D7]+[.F7]+[.H7]+[.J7]+[.L7]+[.N7]++[.P7]+[.R7]+[.T7]" office:value-type="float" office:value="145787" calcext:value-type="float">
            <text:p>145.787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728572" calcext:value-type="float">
            <text:p>728.5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]+[.E8]+[.G8]+[.I8]+[.K8]+[.M8]+[.O8]+[.Q8]+[.S8]" office:value-type="float" office:value="38" calcext:value-type="float">
            <text:p>38</text:p>
          </table:table-cell>
          <table:table-cell table:style-name="ce711" table:formula="of:=[.D8]+[.F8]+[.H8]+[.J8]+[.L8]+[.N8]++[.P8]+[.R8]+[.T8]" office:value-type="float" office:value="728572" calcext:value-type="float">
            <text:p>728.572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265" calcext:value-type="float">
            <text:p>126.2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]+[.E9]+[.G9]+[.I9]+[.K9]+[.M9]+[.O9]+[.Q9]+[.S9]" office:value-type="float" office:value="7" calcext:value-type="float">
            <text:p>7</text:p>
          </table:table-cell>
          <table:table-cell table:style-name="ce711" table:formula="of:=[.D9]+[.F9]+[.H9]+[.J9]+[.L9]+[.N9]++[.P9]+[.R9]+[.T9]" office:value-type="float" office:value="126265" calcext:value-type="float">
            <text:p>126.265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15637" calcext:value-type="float">
            <text:p>1.615.63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57" calcext:value-type="float">
            <text:p>157</text:p>
          </table:table-cell>
          <table:table-cell table:style-name="ce601" office:value-type="float" office:value="2673707" calcext:value-type="float">
            <text:p>2.673.7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]+[.E10]+[.G10]+[.I10]+[.K10]+[.M10]+[.O10]+[.Q10]+[.S10]" office:value-type="float" office:value="160" calcext:value-type="float">
            <text:p>160</text:p>
          </table:table-cell>
          <table:table-cell table:style-name="ce711" table:formula="of:=[.D10]+[.F10]+[.H10]+[.J10]+[.L10]+[.N10]++[.P10]+[.R10]+[.T10]" office:value-type="float" office:value="4289344" calcext:value-type="float">
            <text:p>4.289.344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44550" calcext:value-type="float">
            <text:p>344.55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40364" calcext:value-type="float">
            <text:p>540.36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24" calcext:value-type="float">
            <text:p>124</text:p>
          </table:table-cell>
          <table:table-cell table:style-name="ce601" office:value-type="float" office:value="3023100" calcext:value-type="float">
            <text:p>3.023.10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]+[.E11]+[.G11]+[.I11]+[.K11]+[.M11]+[.O11]+[.Q11]+[.S11]" office:value-type="float" office:value="133" calcext:value-type="float">
            <text:p>133</text:p>
          </table:table-cell>
          <table:table-cell table:style-name="ce711" table:formula="of:=[.D11]+[.F11]+[.H11]+[.J11]+[.L11]+[.N11]++[.P11]+[.R11]+[.T11]" office:value-type="float" office:value="3908014" calcext:value-type="float">
            <text:p>3.908.014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5770" calcext:value-type="float">
            <text:p>125.7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250" calcext:value-type="float">
            <text:p>2.2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622416" calcext:value-type="float">
            <text:p>622.41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2]+[.E12]+[.G12]+[.I12]+[.K12]+[.M12]+[.O12]+[.Q12]+[.S12]" office:value-type="float" office:value="33" calcext:value-type="float">
            <text:p>33</text:p>
          </table:table-cell>
          <table:table-cell table:style-name="ce711" table:formula="of:=[.D12]+[.F12]+[.H12]+[.J12]+[.L12]+[.N12]++[.P12]+[.R12]+[.T12]" office:value-type="float" office:value="750436" calcext:value-type="float">
            <text:p>750.436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34467090" calcext:value-type="float">
            <text:p>34.467.0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379219" calcext:value-type="float">
            <text:p>6.379.21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01" calcext:value-type="float">
            <text:p>101</text:p>
          </table:table-cell>
          <table:table-cell table:style-name="ce601" office:value-type="float" office:value="3937374" calcext:value-type="float">
            <text:p>3.937.37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3]+[.E13]+[.G13]+[.I13]+[.K13]+[.M13]+[.O13]+[.Q13]+[.S13]" office:value-type="float" office:value="173" calcext:value-type="float">
            <text:p>173</text:p>
          </table:table-cell>
          <table:table-cell table:style-name="ce711" table:formula="of:=[.D13]+[.F13]+[.H13]+[.J13]+[.L13]+[.N13]++[.P13]+[.R13]+[.T13]" office:value-type="float" office:value="44783683" calcext:value-type="float">
            <text:p>44.783.683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128" calcext:value-type="float">
            <text:p>111.1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4]+[.E14]+[.G14]+[.I14]+[.K14]+[.M14]+[.O14]+[.Q14]+[.S14]" office:value-type="float" office:value="8" calcext:value-type="float">
            <text:p>8</text:p>
          </table:table-cell>
          <table:table-cell table:style-name="ce711" table:formula="of:=[.D14]+[.F14]+[.H14]+[.J14]+[.L14]+[.N14]++[.P14]+[.R14]+[.T14]" office:value-type="float" office:value="111128" calcext:value-type="float">
            <text:p>111.128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376832" calcext:value-type="float">
            <text:p>9.376.832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4" calcext:value-type="float">
            <text:p>94</text:p>
          </table:table-cell>
          <table:table-cell table:style-name="ce601" office:value-type="float" office:value="1743003" calcext:value-type="float">
            <text:p>1.743.00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435" calcext:value-type="float">
            <text:p>181.4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5]+[.E15]+[.G15]+[.I15]+[.K15]+[.M15]+[.O15]+[.Q15]+[.S15]" office:value-type="float" office:value="97" calcext:value-type="float">
            <text:p>97</text:p>
          </table:table-cell>
          <table:table-cell table:style-name="ce711" table:formula="of:=[.D15]+[.F15]+[.H15]+[.J15]+[.L15]+[.N15]++[.P15]+[.R15]+[.T15]" office:value-type="float" office:value="11301270" calcext:value-type="float">
            <text:p>11.301.270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75814" calcext:value-type="float">
            <text:p>175.8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6]+[.E16]+[.G16]+[.I16]+[.K16]+[.M16]+[.O16]+[.Q16]+[.S16]" office:value-type="float" office:value="5" calcext:value-type="float">
            <text:p>5</text:p>
          </table:table-cell>
          <table:table-cell table:style-name="ce711" table:formula="of:=[.D16]+[.F16]+[.H16]+[.J16]+[.L16]+[.N16]++[.P16]+[.R16]+[.T16]" office:value-type="float" office:value="175814" calcext:value-type="float">
            <text:p>175.814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894043" calcext:value-type="float">
            <text:p>4.894.04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321" calcext:value-type="float">
            <text:p>45.3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0000" calcext:value-type="float">
            <text:p>2.540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857643" calcext:value-type="float">
            <text:p>857.64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7]+[.E17]+[.G17]+[.I17]+[.K17]+[.M17]+[.O17]+[.Q17]+[.S17]" office:value-type="float" office:value="41" calcext:value-type="float">
            <text:p>41</text:p>
          </table:table-cell>
          <table:table-cell table:style-name="ce711" table:formula="of:=[.D17]+[.F17]+[.H17]+[.J17]+[.L17]+[.N17]++[.P17]+[.R17]+[.T17]" office:value-type="float" office:value="8337007" calcext:value-type="float">
            <text:p>8.337.007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413267" calcext:value-type="float">
            <text:p>413.26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8]+[.E18]+[.G18]+[.I18]+[.K18]+[.M18]+[.O18]+[.Q18]+[.S18]" office:value-type="float" office:value="19" calcext:value-type="float">
            <text:p>19</text:p>
          </table:table-cell>
          <table:table-cell table:style-name="ce711" table:formula="of:=[.D18]+[.F18]+[.H18]+[.J18]+[.L18]+[.N18]++[.P18]+[.R18]+[.T18]" office:value-type="float" office:value="413267" calcext:value-type="float">
            <text:p>413.267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61"/>
          <table:table-cell table:style-name="ce697" office:value-type="string" calcext:value-type="string">
            <text:p>TOTAL JUNTA DE ANDALUCÍA</text:p>
          </table:table-cell>
          <table:table-cell table:style-name="ce705" table:formula="of:=SUM([.C6:.C18])" office:value-type="float" office:value="83" calcext:value-type="float">
            <text:p>83</text:p>
          </table:table-cell>
          <table:table-cell table:style-name="ce705" table:formula="of:=SUM([.D6:.D18])" office:value-type="float" office:value="50698152" calcext:value-type="float">
            <text:p>50.698.152</text:p>
          </table:table-cell>
          <table:table-cell table:style-name="ce705" table:formula="of:=SUM([.E6:.E18])" office:value-type="float" office:value="5" calcext:value-type="float">
            <text:p>5</text:p>
          </table:table-cell>
          <table:table-cell table:style-name="ce705" table:formula="of:=SUM([.F6:.F18])" office:value-type="float" office:value="796003" calcext:value-type="float">
            <text:p>796.003</text:p>
          </table:table-cell>
          <table:table-cell table:style-name="ce705" table:formula="of:=SUM([.G6:.G18])" office:value-type="float" office:value="6" calcext:value-type="float">
            <text:p>6</text:p>
          </table:table-cell>
          <table:table-cell table:style-name="ce705" table:formula="of:=SUM([.H6:.H18])" office:value-type="float" office:value="6381469" calcext:value-type="float">
            <text:p>6.381.469</text:p>
          </table:table-cell>
          <table:table-cell table:style-name="ce705" table:formula="of:=SUM([.I6:.I18])" office:value-type="float" office:value="3" calcext:value-type="float">
            <text:p>3</text:p>
          </table:table-cell>
          <table:table-cell table:style-name="ce705" table:formula="of:=SUM([.J6:.J18])" office:value-type="float" office:value="2540000" calcext:value-type="float">
            <text:p>2.540.000</text:p>
          </table:table-cell>
          <table:table-cell table:style-name="ce705" table:formula="of:=SUM([.K6:.K18])" office:value-type="float" office:value="0" calcext:value-type="float">
            <text:p>0</text:p>
          </table:table-cell>
          <table:table-cell table:style-name="ce705" table:formula="of:=SUM([.L6:.L18])" office:value-type="float" office:value="0" calcext:value-type="float">
            <text:p>0</text:p>
          </table:table-cell>
          <table:table-cell table:style-name="ce705" table:formula="of:=SUM([.M6:.M18])" office:value-type="float" office:value="631" calcext:value-type="float">
            <text:p>631</text:p>
          </table:table-cell>
          <table:table-cell table:style-name="ce705" table:formula="of:=SUM([.N6:.N18])" office:value-type="float" office:value="14646886" calcext:value-type="float">
            <text:p>14.646.886</text:p>
          </table:table-cell>
          <table:table-cell table:style-name="ce705" table:formula="of:=SUM([.O6:.O18])" office:value-type="float" office:value="1" calcext:value-type="float">
            <text:p>1</text:p>
          </table:table-cell>
          <table:table-cell table:style-name="ce705" table:formula="of:=SUM([.P6:.P18])" office:value-type="float" office:value="181435" calcext:value-type="float">
            <text:p>181.435</text:p>
          </table:table-cell>
          <table:table-cell table:style-name="ce705" table:formula="of:=SUM([.Q6:.Q18])" office:value-type="float" office:value="0" calcext:value-type="float">
            <text:p>0</text:p>
          </table:table-cell>
          <table:table-cell table:style-name="ce705" table:formula="of:=SUM([.R6:.R18])" office:value-type="float" office:value="0" calcext:value-type="float">
            <text:p>0</text:p>
          </table:table-cell>
          <table:table-cell table:style-name="ce705" table:formula="of:=SUM([.S6:.S18])" office:value-type="float" office:value="0" calcext:value-type="float">
            <text:p>0</text:p>
          </table:table-cell>
          <table:table-cell table:style-name="ce705" table:formula="of:=SUM([.T6:.T18])" office:value-type="float" office:value="0" calcext:value-type="float">
            <text:p>0</text:p>
          </table:table-cell>
          <table:table-cell table:style-name="ce705" table:formula="of:=SUM([.U6:.U18])" office:value-type="float" office:value="729" calcext:value-type="float">
            <text:p>729</text:p>
          </table:table-cell>
          <table:table-cell table:style-name="ce705" table:formula="of:=SUM([.V6:.V18])" office:value-type="float" office:value="75243945" calcext:value-type="float">
            <text:p>75.243.945</text:p>
          </table:table-cell>
          <table:table-cell table:style-name="ce661" table:number-columns-repeated="979"/>
          <table:table-cell table:style-name="ce630" table:number-columns-repeated="22"/>
          <table:table-cell table:style-name="ce661"/>
        </table:table-row>
        <table:table-row table:style-name="ro2">
          <table:table-cell table:number-columns-repeated="1024"/>
        </table:table-row>
        <table:table-row table:style-name="ro36">
          <table:table-cell table:style-name="ce692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93" table:number-columns-repeated="212"/>
          <table:table-cell table:style-name="ce669" table:number-columns-repeated="769"/>
          <table:table-cell table:style-name="ce550" table:number-columns-repeated="20"/>
          <table:table-cell table:style-name="ce669"/>
        </table:table-row>
        <table:table-row table:style-name="ro2">
          <table:table-cell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3111546" calcext:value-type="float">
            <text:p>23.111.54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30701" calcext:value-type="float">
            <text:p>330.70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22255660" calcext:value-type="float">
            <text:p>22.255.660</text:p>
          </table:table-cell>
          <table:table-cell table:style-name="ce601" office:value-type="float" office:value="1332" calcext:value-type="float">
            <text:p>1.332</text:p>
          </table:table-cell>
          <table:table-cell table:style-name="ce601" office:value-type="float" office:value="27560696" calcext:value-type="float">
            <text:p>27.560.696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7654" calcext:value-type="float">
            <text:p>897.65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23]+[.E23]+[.G23]+[.I23]+[.K23]+[.M23]+[.O23]+[.Q23]+[.S23]" office:value-type="float" office:value="1434" calcext:value-type="float">
            <text:p>1.434</text:p>
          </table:table-cell>
          <table:table-cell table:style-name="ce711" table:formula="of:=[.D23]+[.F23]+[.H23]+[.J23]+[.L23]+[.N23]++[.P23]+[.R23]+[.T23]" office:value-type="float" office:value="74156257" calcext:value-type="float">
            <text:p>74.156.257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Instituto Andaluz de la Muje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348" calcext:value-type="float">
            <text:p>30.3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4]+[.E24]+[.G24]+[.I24]+[.K24]+[.M24]+[.O24]+[.Q24]+[.S24]" office:value-type="float" office:value="3" calcext:value-type="float">
            <text:p>3</text:p>
          </table:table-cell>
          <table:table-cell table:style-name="ce711" table:formula="of:=[.D24]+[.F24]+[.H24]+[.J24]+[.L24]+[.N24]++[.P24]+[.R24]+[.T24]" office:value-type="float" office:value="30348" calcext:value-type="float">
            <text:p>30.348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2040" calcext:value-type="float">
            <text:p>42.040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25]+[.E25]+[.G25]+[.I25]+[.K25]+[.M25]+[.O25]+[.Q25]+[.S25]" office:value-type="float" office:value="3" calcext:value-type="float">
            <text:p>3</text:p>
          </table:table-cell>
          <table:table-cell table:style-name="ce711" table:formula="of:=[.D25]+[.F25]+[.H25]+[.J25]+[.L25]+[.N25]++[.P25]+[.R25]+[.T25]" office:value-type="float" office:value="42040" calcext:value-type="float">
            <text:p>42.040</text:p>
          </table:table-cell>
          <table:table-cell table:number-columns-repeated="1002"/>
        </table:table-row>
        <table:table-row table:style-name="ro2">
          <table:table-cell table:style-name="ce518"/>
          <table:table-cell table:style-name="ce642" office:value-type="string" calcext:value-type="string">
            <text:p>Patronato de la Alhambra y Generalife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17528" calcext:value-type="float">
            <text:p>117.52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979633" calcext:value-type="float">
            <text:p>979.63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6]+[.E26]+[.G26]+[.I26]+[.K26]+[.M26]+[.O26]+[.Q26]+[.S26]" office:value-type="float" office:value="39" calcext:value-type="float">
            <text:p>39</text:p>
          </table:table-cell>
          <table:table-cell table:style-name="ce711" table:formula="of:=[.D26]+[.F26]+[.H26]+[.J26]+[.L26]+[.N26]++[.P26]+[.R26]+[.T26]" office:value-type="float" office:value="1097161" calcext:value-type="float">
            <text:p>1.097.161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36"/>
          <table:table-cell table:style-name="ce589" office:value-type="string" calcext:value-type="string">
            <text:p>Centro Andaluz de Arte Contemporáne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5240" calcext:value-type="float">
            <text:p>45.24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7]+[.E27]+[.G27]+[.I27]+[.K27]+[.M27]+[.O27]+[.Q27]+[.S27]" office:value-type="float" office:value="2" calcext:value-type="float">
            <text:p>2</text:p>
          </table:table-cell>
          <table:table-cell table:style-name="ce711" table:formula="of:=[.D27]+[.F27]+[.H27]+[.J27]+[.L27]+[.N27]++[.P27]+[.R27]+[.T27]" office:value-type="float" office:value="45240" calcext:value-type="float">
            <text:p>45.240</text:p>
          </table:table-cell>
          <table:table-cell table:style-name="ce636" table:number-columns-repeated="981"/>
          <table:table-cell table:number-columns-repeated="20"/>
          <table:table-cell table:style-name="ce636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659174" calcext:value-type="float">
            <text:p>659.17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8]+[.E28]+[.G28]+[.I28]+[.K28]+[.M28]+[.O28]+[.Q28]+[.S28]" office:value-type="float" office:value="35" calcext:value-type="float">
            <text:p>35</text:p>
          </table:table-cell>
          <table:table-cell table:style-name="ce711" table:formula="of:=[.D28]+[.F28]+[.H28]+[.J28]+[.L28]+[.N28]++[.P28]+[.R28]+[.T28]" office:value-type="float" office:value="659174" calcext:value-type="float">
            <text:p>659.174</text:p>
          </table:table-cell>
          <table:table-cell table:style-name="ce622" table:number-columns-repeated="979"/>
          <table:table-cell table:style-name="ce636" table:number-columns-repeated="2"/>
          <table:table-cell table:number-columns-repeated="20"/>
          <table:table-cell table:style-name="ce622"/>
        </table:table-row>
        <table:table-row table:style-name="ro2">
          <table:table-cell table:style-name="ce622"/>
          <table:table-cell table:style-name="ce698" office:value-type="string" calcext:value-type="string">
            <text:p>TOTAL AGENCIAS ADMINISTRATIVAS</text:p>
          </table:table-cell>
          <table:table-cell table:style-name="ce604" table:formula="of:=SUM([.C23:.C28])" office:value-type="float" office:value="12" calcext:value-type="float">
            <text:p>12</text:p>
          </table:table-cell>
          <table:table-cell table:style-name="ce604" table:formula="of:=SUM([.D23:.D28])" office:value-type="float" office:value="23229074" calcext:value-type="float">
            <text:p>23.229.074</text:p>
          </table:table-cell>
          <table:table-cell table:style-name="ce604" table:formula="of:=SUM([.E23:.E28])" office:value-type="float" office:value="3" calcext:value-type="float">
            <text:p>3</text:p>
          </table:table-cell>
          <table:table-cell table:style-name="ce604" table:formula="of:=SUM([.F23:.F28])" office:value-type="float" office:value="330701" calcext:value-type="float">
            <text:p>330.701</text:p>
          </table:table-cell>
          <table:table-cell table:style-name="ce604" table:formula="of:=SUM([.G23:.G28])" office:value-type="float" office:value="0" calcext:value-type="float">
            <text:p>0</text:p>
          </table:table-cell>
          <table:table-cell table:style-name="ce604" table:formula="of:=SUM([.H23:.H28])" office:value-type="float" office:value="0" calcext:value-type="float">
            <text:p>0</text:p>
          </table:table-cell>
          <table:table-cell table:style-name="ce604" table:formula="of:=SUM([.I23:.I28])" office:value-type="float" office:value="0" calcext:value-type="float">
            <text:p>0</text:p>
          </table:table-cell>
          <table:table-cell table:style-name="ce604" table:formula="of:=SUM([.J23:.J28])" office:value-type="float" office:value="0" calcext:value-type="float">
            <text:p>0</text:p>
          </table:table-cell>
          <table:table-cell table:style-name="ce604" table:formula="of:=SUM([.K23:.K28])" office:value-type="float" office:value="83" calcext:value-type="float">
            <text:p>83</text:p>
          </table:table-cell>
          <table:table-cell table:style-name="ce604" table:formula="of:=SUM([.L23:.L28])" office:value-type="float" office:value="22255660" calcext:value-type="float">
            <text:p>22.255.660</text:p>
          </table:table-cell>
          <table:table-cell table:style-name="ce604" table:formula="of:=SUM([.M23:.M28])" office:value-type="float" office:value="1413" calcext:value-type="float">
            <text:p>1.413</text:p>
          </table:table-cell>
          <table:table-cell table:style-name="ce604" table:formula="of:=SUM([.N23:.N28])" office:value-type="float" office:value="29317131" calcext:value-type="float">
            <text:p>29.317.131</text:p>
          </table:table-cell>
          <table:table-cell table:style-name="ce604" table:formula="of:=SUM([.O23:.O28])" office:value-type="float" office:value="5" calcext:value-type="float">
            <text:p>5</text:p>
          </table:table-cell>
          <table:table-cell table:style-name="ce604" table:formula="of:=SUM([.P23:.P28])" office:value-type="float" office:value="897654" calcext:value-type="float">
            <text:p>897.654</text:p>
          </table:table-cell>
          <table:table-cell table:style-name="ce604" table:formula="of:=SUM([.Q23:.Q28])" office:value-type="float" office:value="0" calcext:value-type="float">
            <text:p>0</text:p>
          </table:table-cell>
          <table:table-cell table:style-name="ce604" table:formula="of:=SUM([.R23:.R28])" office:value-type="float" office:value="0" calcext:value-type="float">
            <text:p>0</text:p>
          </table:table-cell>
          <table:table-cell table:style-name="ce604" table:formula="of:=SUM([.S23:.S28])" office:value-type="float" office:value="0" calcext:value-type="float">
            <text:p>0</text:p>
          </table:table-cell>
          <table:table-cell table:style-name="ce604" table:formula="of:=SUM([.T23:.T28])" office:value-type="float" office:value="0" calcext:value-type="float">
            <text:p>0</text:p>
          </table:table-cell>
          <table:table-cell table:style-name="ce604" table:formula="of:=SUM([.U23:.U28])" office:value-type="float" office:value="1516" calcext:value-type="float">
            <text:p>1.516</text:p>
          </table:table-cell>
          <table:table-cell table:style-name="ce604" table:formula="of:=SUM([.V23:.V28])" office:value-type="float" office:value="76030220" calcext:value-type="float">
            <text:p>76.030.220</text:p>
          </table:table-cell>
          <table:table-cell table:style-name="ce622" table:number-columns-repeated="979"/>
          <table:table-cell table:style-name="ce636" table:number-columns-repeated="2"/>
          <table:table-cell table:number-columns-repeated="20"/>
          <table:table-cell table:style-name="ce622"/>
        </table:table-row>
        <table:table-row table:style-name="ro2">
          <table:table-cell table:number-columns-repeated="1024"/>
        </table:table-row>
        <table:table-row table:style-name="ro36">
          <table:table-cell table:style-name="ce518"/>
          <table:table-cell table:style-name="ce699" office:value-type="string" calcext:value-type="string" table:number-columns-spanned="1" table:number-rows-spanned="2">
            <text:p>AGENCIAS DE RÉGIMEN ESPECIAL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 SIN PUBLICIDAD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RESTRINGI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12"/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212"/>
          <table:table-cell table:style-name="ce713" table:number-columns-repeated="769"/>
          <table:table-cell table:style-name="ce550" table:number-columns-repeated="20"/>
          <table:table-cell table:style-name="ce713"/>
        </table:table-row>
        <table:table-row table:style-name="ro2">
          <table:table-cell/>
          <table:table-cell table:style-name="ce589" office:value-type="string" calcext:value-type="string">
            <text:p>Servicio Andaluz de Emple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529636" calcext:value-type="float">
            <text:p>529.63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3]+[.E33]+[.G33]+[.I33]+[.K33]+[.M33]+[.O33]+[.Q33]+[.S33]" office:value-type="float" office:value="33" calcext:value-type="float">
            <text:p>33</text:p>
          </table:table-cell>
          <table:table-cell table:style-name="ce711" table:formula="of:=[.D33]+[.F33]+[.H33]+[.J33]+[.L33]+[.N33]++[.P33]+[.R33]+[.T33]" office:value-type="float" office:value="529636" calcext:value-type="float">
            <text:p>529.636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73107" calcext:value-type="float">
            <text:p>373.10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0" calcext:value-type="float">
            <text:p>50</text:p>
          </table:table-cell>
          <table:table-cell table:style-name="ce601" office:value-type="float" office:value="737665" calcext:value-type="float">
            <text:p>737.6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4]+[.E34]+[.G34]+[.I34]+[.K34]+[.M34]+[.O34]+[.Q34]+[.S34]" office:value-type="float" office:value="51" calcext:value-type="float">
            <text:p>51</text:p>
          </table:table-cell>
          <table:table-cell table:style-name="ce711" table:formula="of:=[.D34]+[.F34]+[.H34]+[.J34]+[.L34]+[.N34]++[.P34]+[.R34]+[.T34]" office:value-type="float" office:value="1110772" calcext:value-type="float">
            <text:p>1.110.772</text:p>
          </table:table-cell>
          <table:table-cell table:number-columns-repeated="1002"/>
        </table:table-row>
        <table:table-row table:style-name="ro2">
          <table:table-cell/>
          <table:table-cell table:style-name="ce698" office:value-type="string" calcext:value-type="string">
            <text:p>TOTAL AGENCIAS DE RÉGIMEN ESPECIAL</text:p>
          </table:table-cell>
          <table:table-cell table:style-name="ce604" table:formula="of:=SUM([.C33:.C34])" office:value-type="float" office:value="1" calcext:value-type="float">
            <text:p>1</text:p>
          </table:table-cell>
          <table:table-cell table:style-name="ce604" table:formula="of:=SUM([.D33:.D34])" office:value-type="float" office:value="373107" calcext:value-type="float">
            <text:p>373.107</text:p>
          </table:table-cell>
          <table:table-cell table:style-name="ce604" table:formula="of:=SUM([.E33:.E34])" office:value-type="float" office:value="0" calcext:value-type="float">
            <text:p>0</text:p>
          </table:table-cell>
          <table:table-cell table:style-name="ce604" table:formula="of:=SUM([.F33:.F34])" office:value-type="float" office:value="0" calcext:value-type="float">
            <text:p>0</text:p>
          </table:table-cell>
          <table:table-cell table:style-name="ce604" table:formula="of:=SUM([.G33:.G34])" office:value-type="float" office:value="0" calcext:value-type="float">
            <text:p>0</text:p>
          </table:table-cell>
          <table:table-cell table:style-name="ce604" table:formula="of:=SUM([.H33:.H34])" office:value-type="float" office:value="0" calcext:value-type="float">
            <text:p>0</text:p>
          </table:table-cell>
          <table:table-cell table:style-name="ce604" table:formula="of:=SUM([.I33:.I34])" office:value-type="float" office:value="0" calcext:value-type="float">
            <text:p>0</text:p>
          </table:table-cell>
          <table:table-cell table:style-name="ce604" table:formula="of:=SUM([.J33:.J34])" office:value-type="float" office:value="0" calcext:value-type="float">
            <text:p>0</text:p>
          </table:table-cell>
          <table:table-cell table:style-name="ce604" table:formula="of:=SUM([.K33:.K34])" office:value-type="float" office:value="0" calcext:value-type="float">
            <text:p>0</text:p>
          </table:table-cell>
          <table:table-cell table:style-name="ce604" table:formula="of:=SUM([.L33:.L34])" office:value-type="float" office:value="0" calcext:value-type="float">
            <text:p>0</text:p>
          </table:table-cell>
          <table:table-cell table:style-name="ce604" table:formula="of:=SUM([.M33:.M34])" office:value-type="float" office:value="83" calcext:value-type="float">
            <text:p>83</text:p>
          </table:table-cell>
          <table:table-cell table:style-name="ce604" table:formula="of:=SUM([.N33:.N34])" office:value-type="float" office:value="1267301" calcext:value-type="float">
            <text:p>1.267.301</text:p>
          </table:table-cell>
          <table:table-cell table:style-name="ce604" table:formula="of:=SUM([.O33:.O34])" office:value-type="float" office:value="0" calcext:value-type="float">
            <text:p>0</text:p>
          </table:table-cell>
          <table:table-cell table:style-name="ce604" table:formula="of:=SUM([.P33:.P34])" office:value-type="float" office:value="0" calcext:value-type="float">
            <text:p>0</text:p>
          </table:table-cell>
          <table:table-cell table:style-name="ce604" table:formula="of:=SUM([.Q33:.Q34])" office:value-type="float" office:value="0" calcext:value-type="float">
            <text:p>0</text:p>
          </table:table-cell>
          <table:table-cell table:style-name="ce604" table:formula="of:=SUM([.R33:.R34])" office:value-type="float" office:value="0" calcext:value-type="float">
            <text:p>0</text:p>
          </table:table-cell>
          <table:table-cell table:style-name="ce604" table:formula="of:=SUM([.S33:.S34])" office:value-type="float" office:value="0" calcext:value-type="float">
            <text:p>0</text:p>
          </table:table-cell>
          <table:table-cell table:style-name="ce604" table:formula="of:=SUM([.T33:.T34])" office:value-type="float" office:value="0" calcext:value-type="float">
            <text:p>0</text:p>
          </table:table-cell>
          <table:table-cell table:style-name="ce604" table:formula="of:=SUM([.U33:.U34])" office:value-type="float" office:value="84" calcext:value-type="float">
            <text:p>84</text:p>
          </table:table-cell>
          <table:table-cell table:style-name="ce604" table:formula="of:=SUM([.V33:.V34])" office:value-type="float" office:value="1640408" calcext:value-type="float">
            <text:p>1.640.408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6">
          <table:table-cell table:style-name="ce518"/>
          <table:table-cell table:style-name="ce699" office:value-type="string" calcext:value-type="string" table:number-columns-spanned="1" table:number-rows-spanned="2">
            <text:p>AGENCIAS PÚBLICAS EMPRESARIALES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 SIN PUBLICIDAD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RESTRINGI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12"/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212"/>
          <table:table-cell table:style-name="ce713" table:number-columns-repeated="769"/>
          <table:table-cell table:style-name="ce550" table:number-columns-repeated="20"/>
          <table:table-cell table:style-name="ce713"/>
        </table:table-row>
        <table:table-row table:style-name="ro2">
          <table:table-cell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86459" calcext:value-type="float">
            <text:p>486.45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9]+[.E39]+[.G39]+[.I39]+[.K39]+[.M39]+[.O39]+[.Q39]+[.S39]" office:value-type="float" office:value="3" calcext:value-type="float">
            <text:p>3</text:p>
          </table:table-cell>
          <table:table-cell table:style-name="ce711" table:formula="of:=[.D39]+[.F39]+[.H39]+[.J39]+[.L39]+[.N39]++[.P39]+[.R39]+[.T39]" office:value-type="float" office:value="492509" calcext:value-type="float">
            <text:p>492.509</text:p>
          </table:table-cell>
          <table:table-cell table:number-columns-repeated="212"/>
          <table:table-cell table:style-name="ce500" table:number-columns-repeated="767"/>
          <table:table-cell table:number-columns-repeated="22"/>
          <table:table-cell table:style-name="ce500"/>
        </table:table-row>
        <table:table-row table:style-name="ro2">
          <table:table-cell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52457955" calcext:value-type="float">
            <text:p>52.457.955</text:p>
          </table:table-cell>
          <table:table-cell table:style-name="ce601" office:value-type="float" office:value="99" calcext:value-type="float">
            <text:p>99</text:p>
          </table:table-cell>
          <table:table-cell table:style-name="ce601" office:value-type="float" office:value="3791380" calcext:value-type="float">
            <text:p>3.791.38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25" calcext:value-type="float">
            <text:p>225</text:p>
          </table:table-cell>
          <table:table-cell table:style-name="ce601" office:value-type="float" office:value="9541622" calcext:value-type="float">
            <text:p>9.541.6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0]+[.E40]+[.G40]+[.I40]+[.K40]+[.M40]+[.O40]+[.Q40]+[.S40]" office:value-type="float" office:value="438" calcext:value-type="float">
            <text:p>438</text:p>
          </table:table-cell>
          <table:table-cell table:style-name="ce711" table:formula="of:=[.D40]+[.F40]+[.H40]+[.J40]+[.L40]+[.N40]++[.P40]+[.R40]+[.T40]" office:value-type="float" office:value="65790957" calcext:value-type="float">
            <text:p>65.790.957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28003" calcext:value-type="float">
            <text:p>128.00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1]+[.E41]+[.G41]+[.I41]+[.K41]+[.M41]+[.O41]+[.Q41]+[.S41]" office:value-type="float" office:value="8" calcext:value-type="float">
            <text:p>8</text:p>
          </table:table-cell>
          <table:table-cell table:style-name="ce711" table:formula="of:=[.D41]+[.F41]+[.H41]+[.J41]+[.L41]+[.N41]++[.P41]+[.R41]+[.T41]" office:value-type="float" office:value="128003" calcext:value-type="float">
            <text:p>128.003</text:p>
          </table:table-cell>
          <table:table-cell table:number-columns-repeated="1002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756" calcext:value-type="float">
            <text:p>59.7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42]+[.E42]+[.G42]+[.I42]+[.K42]+[.M42]+[.O42]+[.Q42]+[.S42]" office:value-type="float" office:value="4" calcext:value-type="float">
            <text:p>4</text:p>
          </table:table-cell>
          <table:table-cell table:style-name="ce711" table:formula="of:=[.D42]+[.F42]+[.H42]+[.J42]+[.L42]+[.N42]++[.P42]+[.R42]+[.T42]" office:value-type="float" office:value="59756" calcext:value-type="float">
            <text:p>59.756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de Innovación y Desarrollo de Andaluc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32331" calcext:value-type="float">
            <text:p>632.33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29233" calcext:value-type="float">
            <text:p>229.23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3]+[.E43]+[.G43]+[.I43]+[.K43]+[.M43]+[.O43]+[.Q43]+[.S43]" office:value-type="float" office:value="14" calcext:value-type="float">
            <text:p>14</text:p>
          </table:table-cell>
          <table:table-cell table:style-name="ce711" table:formula="of:=[.D43]+[.F43]+[.H43]+[.J43]+[.L43]+[.N43]++[.P43]+[.R43]+[.T43]" office:value-type="float" office:value="861564" calcext:value-type="float">
            <text:p>861.564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de Obra Pública de la Junta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917381" calcext:value-type="float">
            <text:p>34.917.381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44]+[.E44]+[.G44]+[.I44]+[.K44]+[.M44]+[.O44]+[.Q44]+[.S44]" office:value-type="float" office:value="4" calcext:value-type="float">
            <text:p>4</text:p>
          </table:table-cell>
          <table:table-cell table:style-name="ce711" table:formula="of:=[.D44]+[.F44]+[.H44]+[.J44]+[.L44]+[.N44]++[.P44]+[.R44]+[.T44]" office:value-type="float" office:value="34917381" calcext:value-type="float">
            <text:p>34.917.381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11238970" calcext:value-type="float">
            <text:p>11.238.97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864651" calcext:value-type="float">
            <text:p>864.65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3075" calcext:value-type="float">
            <text:p>493.075</text:p>
          </table:table-cell>
          <table:table-cell table:style-name="ce711" table:formula="of:=[.C45]+[.E45]+[.G45]+[.I45]+[.K45]+[.M45]+[.O45]+[.Q45]+[.S45]" office:value-type="float" office:value="39" calcext:value-type="float">
            <text:p>39</text:p>
          </table:table-cell>
          <table:table-cell table:style-name="ce711" table:formula="of:=[.D45]+[.F45]+[.H45]+[.J45]+[.L45]+[.N45]++[.P45]+[.R45]+[.T45]" office:value-type="float" office:value="12596696" calcext:value-type="float">
            <text:p>12.596.696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5781974" calcext:value-type="float">
            <text:p>5.781.97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2737" calcext:value-type="float">
            <text:p>72.73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3607" calcext:value-type="float">
            <text:p>223.60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6]+[.E46]+[.G46]+[.I46]+[.K46]+[.M46]+[.O46]+[.Q46]+[.S46]" office:value-type="float" office:value="28" calcext:value-type="float">
            <text:p>28</text:p>
          </table:table-cell>
          <table:table-cell table:style-name="ce711" table:formula="of:=[.D46]+[.F46]+[.H46]+[.J46]+[.L46]+[.N46]++[.P46]+[.R46]+[.T46]" office:value-type="float" office:value="6078318" calcext:value-type="float">
            <text:p>6.078.318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Patrimonio Históric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40228" calcext:value-type="float">
            <text:p>140.2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7]+[.E47]+[.G47]+[.I47]+[.K47]+[.M47]+[.O47]+[.Q47]+[.S47]" office:value-type="float" office:value="10" calcext:value-type="float">
            <text:p>10</text:p>
          </table:table-cell>
          <table:table-cell table:style-name="ce711" table:formula="of:=[.D47]+[.F47]+[.H47]+[.J47]+[.L47]+[.N47]++[.P47]+[.R47]+[.T47]" office:value-type="float" office:value="140228" calcext:value-type="float">
            <text:p>140.228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Instituciones Culturales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6525" calcext:value-type="float">
            <text:p>116.5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8]+[.E48]+[.G48]+[.I48]+[.K48]+[.M48]+[.O48]+[.Q48]+[.S48]" office:value-type="float" office:value="10" calcext:value-type="float">
            <text:p>10</text:p>
          </table:table-cell>
          <table:table-cell table:style-name="ce711" table:formula="of:=[.D48]+[.F48]+[.H48]+[.J48]+[.L48]+[.N48]++[.P48]+[.R48]+[.T48]" office:value-type="float" office:value="116525" calcext:value-type="float">
            <text:p>116.525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34817136" calcext:value-type="float">
            <text:p>34.817.136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17739" calcext:value-type="float">
            <text:p>217.7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1360330" calcext:value-type="float">
            <text:p>1.360.3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709580" calcext:value-type="float">
            <text:p>1.709.58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9]+[.E49]+[.G49]+[.I49]+[.K49]+[.M49]+[.O49]+[.Q49]+[.S49]" office:value-type="float" office:value="99" calcext:value-type="float">
            <text:p>99</text:p>
          </table:table-cell>
          <table:table-cell table:style-name="ce711" table:formula="of:=[.D49]+[.F49]+[.H49]+[.J49]+[.L49]+[.N49]++[.P49]+[.R49]+[.T49]" office:value-type="float" office:value="38104785" calcext:value-type="float">
            <text:p>38.104.785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700" office:value-type="string" calcext:value-type="string">
            <text:p>TOTAL AGENCIAS PÚBLICAS EMPRESARIALES</text:p>
          </table:table-cell>
          <table:table-cell table:style-name="ce603" table:formula="of:=SUM([.C39:.C49])" office:value-type="float" office:value="173" calcext:value-type="float">
            <text:p>173</text:p>
          </table:table-cell>
          <table:table-cell table:style-name="ce603" table:formula="of:=SUM([.D39:.D49])" office:value-type="float" office:value="140332206" calcext:value-type="float">
            <text:p>140.332.206</text:p>
          </table:table-cell>
          <table:table-cell table:style-name="ce603" table:formula="of:=SUM([.E39:.E49])" office:value-type="float" office:value="104" calcext:value-type="float">
            <text:p>104</text:p>
          </table:table-cell>
          <table:table-cell table:style-name="ce603" table:formula="of:=SUM([.F39:.F49])" office:value-type="float" office:value="4009119" calcext:value-type="float">
            <text:p>4.009.119</text:p>
          </table:table-cell>
          <table:table-cell table:style-name="ce603" table:formula="of:=SUM([.G39:.G49])" office:value-type="float" office:value="0" calcext:value-type="float">
            <text:p>0</text:p>
          </table:table-cell>
          <table:table-cell table:style-name="ce603" table:formula="of:=SUM([.H39:.H49])" office:value-type="float" office:value="0" calcext:value-type="float">
            <text:p>0</text:p>
          </table:table-cell>
          <table:table-cell table:style-name="ce603" table:formula="of:=SUM([.I39:.I49])" office:value-type="float" office:value="0" calcext:value-type="float">
            <text:p>0</text:p>
          </table:table-cell>
          <table:table-cell table:style-name="ce603" table:formula="of:=SUM([.J39:.J49])" office:value-type="float" office:value="0" calcext:value-type="float">
            <text:p>0</text:p>
          </table:table-cell>
          <table:table-cell table:style-name="ce603" table:formula="of:=SUM([.K39:.K49])" office:value-type="float" office:value="0" calcext:value-type="float">
            <text:p>0</text:p>
          </table:table-cell>
          <table:table-cell table:style-name="ce603" table:formula="of:=SUM([.L39:.L49])" office:value-type="float" office:value="0" calcext:value-type="float">
            <text:p>0</text:p>
          </table:table-cell>
          <table:table-cell table:style-name="ce603" table:formula="of:=SUM([.M39:.M49])" office:value-type="float" office:value="360" calcext:value-type="float">
            <text:p>360</text:p>
          </table:table-cell>
          <table:table-cell table:style-name="ce603" table:formula="of:=SUM([.N39:.N49])" office:value-type="float" office:value="12459379" calcext:value-type="float">
            <text:p>12.459.379</text:p>
          </table:table-cell>
          <table:table-cell table:style-name="ce603" table:formula="of:=SUM([.O39:.O49])" office:value-type="float" office:value="4" calcext:value-type="float">
            <text:p>4</text:p>
          </table:table-cell>
          <table:table-cell table:style-name="ce603" table:formula="of:=SUM([.P39:.P49])" office:value-type="float" office:value="59756" calcext:value-type="float">
            <text:p>59.756</text:p>
          </table:table-cell>
          <table:table-cell table:style-name="ce603" table:formula="of:=SUM([.Q39:.Q49])" office:value-type="float" office:value="15" calcext:value-type="float">
            <text:p>15</text:p>
          </table:table-cell>
          <table:table-cell table:style-name="ce603" table:formula="of:=SUM([.R39:.R49])" office:value-type="float" office:value="1933187" calcext:value-type="float">
            <text:p>1.933.187</text:p>
          </table:table-cell>
          <table:table-cell table:style-name="ce603" table:formula="of:=SUM([.S39:.S49])" office:value-type="float" office:value="1" calcext:value-type="float">
            <text:p>1</text:p>
          </table:table-cell>
          <table:table-cell table:style-name="ce603" table:formula="of:=SUM([.T39:.T49])" office:value-type="float" office:value="493075" calcext:value-type="float">
            <text:p>493.075</text:p>
          </table:table-cell>
          <table:table-cell table:style-name="ce603" table:formula="of:=SUM([.U39:.U49])" office:value-type="float" office:value="657" calcext:value-type="float">
            <text:p>657</text:p>
          </table:table-cell>
          <table:table-cell table:style-name="ce603" table:formula="of:=SUM([.V39:.V49])" office:value-type="float" office:value="159286722" calcext:value-type="float">
            <text:p>159.286.722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number-columns-repeated="1024"/>
        </table:table-row>
        <table:table-row table:style-name="ro2">
          <table:table-cell table:style-name="ce661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50]+[.C35]+[.C29]" office:value-type="float" office:value="186" calcext:value-type="float">
            <text:p>186</text:p>
          </table:table-cell>
          <table:table-cell table:style-name="ce648" table:formula="of:=[.D50]+[.D35]+[.D29]" office:value-type="float" office:value="163934387" calcext:value-type="float">
            <text:p>163.934.387</text:p>
          </table:table-cell>
          <table:table-cell table:style-name="ce648" table:formula="of:=[.E50]+[.E35]+[.E29]" office:value-type="float" office:value="107" calcext:value-type="float">
            <text:p>107</text:p>
          </table:table-cell>
          <table:table-cell table:style-name="ce648" table:formula="of:=[.F50]+[.F35]+[.F29]" office:value-type="float" office:value="4339820" calcext:value-type="float">
            <text:p>4.339.820</text:p>
          </table:table-cell>
          <table:table-cell table:style-name="ce648" table:formula="of:=[.G50]+[.G35]+[.G29]" office:value-type="float" office:value="0" calcext:value-type="float">
            <text:p>0</text:p>
          </table:table-cell>
          <table:table-cell table:style-name="ce648" table:formula="of:=[.H50]+[.H35]+[.H29]" office:value-type="float" office:value="0" calcext:value-type="float">
            <text:p>0</text:p>
          </table:table-cell>
          <table:table-cell table:style-name="ce648" table:formula="of:=[.I50]+[.I35]+[.I29]" office:value-type="float" office:value="0" calcext:value-type="float">
            <text:p>0</text:p>
          </table:table-cell>
          <table:table-cell table:style-name="ce648" table:formula="of:=[.J50]+[.J35]+[.J29]" office:value-type="float" office:value="0" calcext:value-type="float">
            <text:p>0</text:p>
          </table:table-cell>
          <table:table-cell table:style-name="ce648" table:formula="of:=[.K50]+[.K35]+[.K29]" office:value-type="float" office:value="83" calcext:value-type="float">
            <text:p>83</text:p>
          </table:table-cell>
          <table:table-cell table:style-name="ce648" table:formula="of:=[.L50]+[.L35]+[.L29]" office:value-type="float" office:value="22255660" calcext:value-type="float">
            <text:p>22.255.660</text:p>
          </table:table-cell>
          <table:table-cell table:style-name="ce648" table:formula="of:=[.M50]+[.M35]+[.M29]" office:value-type="float" office:value="1856" calcext:value-type="float">
            <text:p>1.856</text:p>
          </table:table-cell>
          <table:table-cell table:style-name="ce648" table:formula="of:=[.N50]+[.N35]+[.N29]" office:value-type="float" office:value="43043811" calcext:value-type="float">
            <text:p>43.043.811</text:p>
          </table:table-cell>
          <table:table-cell table:style-name="ce648" table:formula="of:=[.O50]+[.O35]+[.O29]" office:value-type="float" office:value="9" calcext:value-type="float">
            <text:p>9</text:p>
          </table:table-cell>
          <table:table-cell table:style-name="ce648" table:formula="of:=[.P50]+[.P35]+[.P29]" office:value-type="float" office:value="957410" calcext:value-type="float">
            <text:p>957.410</text:p>
          </table:table-cell>
          <table:table-cell table:style-name="ce648" table:formula="of:=[.Q50]+[.Q35]+[.Q29]" office:value-type="float" office:value="15" calcext:value-type="float">
            <text:p>15</text:p>
          </table:table-cell>
          <table:table-cell table:style-name="ce648" table:formula="of:=[.R50]+[.R35]+[.R29]" office:value-type="float" office:value="1933187" calcext:value-type="float">
            <text:p>1.933.187</text:p>
          </table:table-cell>
          <table:table-cell table:style-name="ce648" table:formula="of:=[.S50]+[.S35]+[.S29]" office:value-type="float" office:value="1" calcext:value-type="float">
            <text:p>1</text:p>
          </table:table-cell>
          <table:table-cell table:style-name="ce648" table:formula="of:=[.T50]+[.T35]+[.T29]" office:value-type="float" office:value="493075" calcext:value-type="float">
            <text:p>493.075</text:p>
          </table:table-cell>
          <table:table-cell table:style-name="ce648" table:formula="of:=[.U50]+[.U35]+[.U29]" office:value-type="float" office:value="2257" calcext:value-type="float">
            <text:p>2.257</text:p>
          </table:table-cell>
          <table:table-cell table:style-name="ce648" table:formula="of:=[.V50]+[.V35]+[.V29]" office:value-type="float" office:value="236957350" calcext:value-type="float">
            <text:p>236.957.350</text:p>
          </table:table-cell>
          <table:table-cell table:style-name="ce661" table:number-columns-repeated="979"/>
          <table:table-cell table:style-name="ce630" table:number-columns-repeated="22"/>
          <table:table-cell table:style-name="ce661"/>
        </table:table-row>
        <table:table-row table:style-name="ro2">
          <table:table-cell table:number-columns-repeated="1024"/>
        </table:table-row>
        <table:table-row table:style-name="ro36">
          <table:table-cell table:style-name="ce518"/>
          <table:table-cell table:style-name="ce699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979"/>
          <table:table-cell table:style-name="ce669" table:number-columns-repeated="2"/>
          <table:table-cell table:style-name="ce550" table:number-columns-repeated="20"/>
          <table:table-cell table:style-name="ce662"/>
        </table:table-row>
        <table:table-row table:style-name="ro2">
          <table:table-cell table:style-name="ce518"/>
          <table:table-cell table:style-name="ce522" office:value-type="string" calcext:value-type="string">
            <text:p>Empresa Pública de Gestión de Activos, S.A.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1068470" calcext:value-type="float">
            <text:p>1.068.470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437958" calcext:value-type="float">
            <text:p>437.95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56]+[.E56]+[.G56]+[.I56]+[.K56]+[.M56]+[.O56]+[.Q56]+[.S56]" office:value-type="float" office:value="48" calcext:value-type="float">
            <text:p>48</text:p>
          </table:table-cell>
          <table:table-cell table:style-name="ce711" table:formula="of:=[.D56]+[.F56]+[.H56]+[.J56]+[.L56]+[.N56]+[.P56]+[.R56]+[.T56]" office:value-type="float" office:value="1506428" calcext:value-type="float">
            <text:p>1.506.428</text:p>
          </table:table-cell>
          <table:table-cell table:style-name="ce518" table:number-columns-repeated="979"/>
          <table:table-cell table:style-name="ce637"/>
          <table:table-cell table:style-name="ce636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3" calcext:value-type="float">
            <text:p>3</text:p>
          </table:table-cell>
          <table:table-cell table:style-name="ce595" office:value-type="float" office:value="600055" calcext:value-type="float">
            <text:p>600.055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float" office:value="618295" calcext:value-type="float">
            <text:p>618.295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57]+[.E57]+[.G57]+[.I57]+[.K57]+[.M57]+[.O57]+[.Q57]+[.S57]" office:value-type="float" office:value="35" calcext:value-type="float">
            <text:p>35</text:p>
          </table:table-cell>
          <table:table-cell table:style-name="ce711" table:formula="of:=[.D57]+[.F57]+[.H57]+[.J57]+[.L57]+[.N57]+[.P57]+[.R57]+[.T57]" office:value-type="float" office:value="1218350" calcext:value-type="float">
            <text:p>1.218.350</text:p>
          </table:table-cell>
          <table:table-cell table:style-name="ce518" table:number-columns-repeated="212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90" office:value-type="string" calcext:value-type="string">
            <text:p>TOTAL SOCIEDADES MERCANTILES. DE PARTICIPACIÓN MAYORITARIA DIRECTA</text:p>
          </table:table-cell>
          <table:table-cell table:style-name="ce604" table:formula="of:=SUM([.C56:.C57])" office:value-type="float" office:value="10" calcext:value-type="float">
            <text:p>10</text:p>
          </table:table-cell>
          <table:table-cell table:style-name="ce604" table:formula="of:=SUM([.D56:.D57])" office:value-type="float" office:value="1668525" calcext:value-type="float">
            <text:p>1.668.525</text:p>
          </table:table-cell>
          <table:table-cell table:style-name="ce604" table:formula="of:=SUM([.E56:.E57])" office:value-type="float" office:value="0" calcext:value-type="float">
            <text:p>0</text:p>
          </table:table-cell>
          <table:table-cell table:style-name="ce604" table:formula="of:=SUM([.F56:.F57])" office:value-type="float" office:value="0" calcext:value-type="float">
            <text:p>0</text:p>
          </table:table-cell>
          <table:table-cell table:style-name="ce604" table:formula="of:=SUM([.G56:.G57])" office:value-type="float" office:value="0" calcext:value-type="float">
            <text:p>0</text:p>
          </table:table-cell>
          <table:table-cell table:style-name="ce604" table:formula="of:=SUM([.H56:.H57])" office:value-type="float" office:value="0" calcext:value-type="float">
            <text:p>0</text:p>
          </table:table-cell>
          <table:table-cell table:style-name="ce604" table:formula="of:=SUM([.I56:.I57])" office:value-type="float" office:value="0" calcext:value-type="float">
            <text:p>0</text:p>
          </table:table-cell>
          <table:table-cell table:style-name="ce604" table:formula="of:=SUM([.J56:.J57])" office:value-type="float" office:value="0" calcext:value-type="float">
            <text:p>0</text:p>
          </table:table-cell>
          <table:table-cell table:style-name="ce604" table:formula="of:=SUM([.K56:.K57])" office:value-type="float" office:value="0" calcext:value-type="float">
            <text:p>0</text:p>
          </table:table-cell>
          <table:table-cell table:style-name="ce604" table:formula="of:=SUM([.L56:.L57])" office:value-type="float" office:value="0" calcext:value-type="float">
            <text:p>0</text:p>
          </table:table-cell>
          <table:table-cell table:style-name="ce604" table:formula="of:=SUM([.M56:.M57])" office:value-type="float" office:value="73" calcext:value-type="float">
            <text:p>73</text:p>
          </table:table-cell>
          <table:table-cell table:style-name="ce604" table:formula="of:=SUM([.N56:.N57])" office:value-type="float" office:value="1056253" calcext:value-type="float">
            <text:p>1.056.253</text:p>
          </table:table-cell>
          <table:table-cell table:style-name="ce604" table:formula="of:=SUM([.O56:.O57])" office:value-type="float" office:value="0" calcext:value-type="float">
            <text:p>0</text:p>
          </table:table-cell>
          <table:table-cell table:style-name="ce604" table:formula="of:=SUM([.P56:.P57])" office:value-type="float" office:value="0" calcext:value-type="float">
            <text:p>0</text:p>
          </table:table-cell>
          <table:table-cell table:style-name="ce604" table:formula="of:=SUM([.Q56:.Q57])" office:value-type="float" office:value="0" calcext:value-type="float">
            <text:p>0</text:p>
          </table:table-cell>
          <table:table-cell table:style-name="ce604" table:formula="of:=SUM([.R56:.R57])" office:value-type="float" office:value="0" calcext:value-type="float">
            <text:p>0</text:p>
          </table:table-cell>
          <table:table-cell table:style-name="ce604" table:formula="of:=SUM([.S56:.S57])" office:value-type="float" office:value="0" calcext:value-type="float">
            <text:p>0</text:p>
          </table:table-cell>
          <table:table-cell table:style-name="ce604" table:formula="of:=SUM([.T56:.T57])" office:value-type="float" office:value="0" calcext:value-type="float">
            <text:p>0</text:p>
          </table:table-cell>
          <table:table-cell table:style-name="ce604" table:formula="of:=SUM([.U56:.U57])" office:value-type="float" office:value="83" calcext:value-type="float">
            <text:p>83</text:p>
          </table:table-cell>
          <table:table-cell table:style-name="ce604" table:formula="of:=SUM([.V56:.V57])" office:value-type="float" office:value="2724778" calcext:value-type="float">
            <text:p>2.724.778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6">
          <table:table-cell/>
          <table:table-cell table:style-name="ce699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212"/>
          <table:table-cell table:style-name="ce550" table:number-columns-repeated="790"/>
        </table:table-row>
        <table:table-row table:style-name="ro2">
          <table:table-cell/>
          <table:table-cell table:style-name="ce589" office:value-type="string" calcext:value-type="string">
            <text:p>Parque Tecnológico de Andalucía, S.A.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7904" calcext:value-type="float">
            <text:p>67.90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2]+[.E62]+[.G62]+[.I62]+[.K62]+[.M62]+[.O62]+[.Q62]+[.S62]" office:value-type="float" office:value="3" calcext:value-type="float">
            <text:p>3</text:p>
          </table:table-cell>
          <table:table-cell table:style-name="ce711" table:formula="of:=[.D62]+[.F62]+[.H62]+[.J62]+[.L62]+[.N62]+[.P62]+[.R62]+[.T62]" office:value-type="float" office:value="67904" calcext:value-type="float">
            <text:p>67.904</text:p>
          </table:table-cell>
          <table:table-cell table:number-columns-repeated="1002"/>
        </table:table-row>
        <table:table-row table:style-name="ro2">
          <table:table-cell table:style-name="ce575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80687" calcext:value-type="float">
            <text:p>2.780.68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384" calcext:value-type="float">
            <text:p>32.38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3]+[.E63]+[.G63]+[.I63]+[.K63]+[.M63]+[.O63]+[.Q63]+[.S63]" office:value-type="float" office:value="2" calcext:value-type="float">
            <text:p>2</text:p>
          </table:table-cell>
          <table:table-cell table:style-name="ce711" table:formula="of:=[.D63]+[.F63]+[.H63]+[.J63]+[.L63]+[.N63]+[.P63]+[.R63]+[.T63]" office:value-type="float" office:value="2813071" calcext:value-type="float">
            <text:p>2.813.071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Sociedad Andaluza para el Desarrollo de las Telecomunicaciones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7122" calcext:value-type="float">
            <text:p>497.122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64]+[.E64]+[.G64]+[.I64]+[.K64]+[.M64]+[.O64]+[.Q64]+[.S64]" office:value-type="float" office:value="1" calcext:value-type="float">
            <text:p>1</text:p>
          </table:table-cell>
          <table:table-cell table:style-name="ce711" table:formula="of:=[.D64]+[.F64]+[.H64]+[.J64]+[.L64]+[.N64]+[.P64]+[.R64]+[.T64]" office:value-type="float" office:value="497122" calcext:value-type="float">
            <text:p>497.122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814322" calcext:value-type="float">
            <text:p>6.814.322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325476" calcext:value-type="float">
            <text:p>325.47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5]+[.E65]+[.G65]+[.I65]+[.K65]+[.M65]+[.O65]+[.Q65]+[.S65]" office:value-type="float" office:value="24" calcext:value-type="float">
            <text:p>24</text:p>
          </table:table-cell>
          <table:table-cell table:style-name="ce711" table:formula="of:=[.D65]+[.F65]+[.H65]+[.J65]+[.L65]+[.N65]+[.P65]+[.R65]+[.T65]" office:value-type="float" office:value="7139798" calcext:value-type="float">
            <text:p>7.139.798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90" office:value-type="string" calcext:value-type="string">
            <text:p>TOTAL SOCIEDADES MERCANTILES DE PARTICIPACIÓN MAYORITARIA INDIRECTA</text:p>
          </table:table-cell>
          <table:table-cell table:style-name="ce604" table:formula="of:=SUM([.C62:.C65])" office:value-type="float" office:value="6" calcext:value-type="float">
            <text:p>6</text:p>
          </table:table-cell>
          <table:table-cell table:style-name="ce604" table:formula="of:=SUM([.D62:.D65])" office:value-type="float" office:value="9595009" calcext:value-type="float">
            <text:p>9.595.009</text:p>
          </table:table-cell>
          <table:table-cell table:style-name="ce604" table:formula="of:=SUM([.E62:.E65])" office:value-type="float" office:value="1" calcext:value-type="float">
            <text:p>1</text:p>
          </table:table-cell>
          <table:table-cell table:style-name="ce604" table:formula="of:=SUM([.F62:.F65])" office:value-type="float" office:value="497122" calcext:value-type="float">
            <text:p>497.122</text:p>
          </table:table-cell>
          <table:table-cell table:style-name="ce604" table:formula="of:=SUM([.G62:.G65])" office:value-type="float" office:value="0" calcext:value-type="float">
            <text:p>0</text:p>
          </table:table-cell>
          <table:table-cell table:style-name="ce604" table:formula="of:=SUM([.H62:.H65])" office:value-type="float" office:value="0" calcext:value-type="float">
            <text:p>0</text:p>
          </table:table-cell>
          <table:table-cell table:style-name="ce604" table:formula="of:=SUM([.I62:.I65])" office:value-type="float" office:value="0" calcext:value-type="float">
            <text:p>0</text:p>
          </table:table-cell>
          <table:table-cell table:style-name="ce604" table:formula="of:=SUM([.J62:.J65])" office:value-type="float" office:value="0" calcext:value-type="float">
            <text:p>0</text:p>
          </table:table-cell>
          <table:table-cell table:style-name="ce604" table:formula="of:=SUM([.K62:.K65])" office:value-type="float" office:value="0" calcext:value-type="float">
            <text:p>0</text:p>
          </table:table-cell>
          <table:table-cell table:style-name="ce604" table:formula="of:=SUM([.L62:.L65])" office:value-type="float" office:value="0" calcext:value-type="float">
            <text:p>0</text:p>
          </table:table-cell>
          <table:table-cell table:style-name="ce604" table:formula="of:=SUM([.M62:.M65])" office:value-type="float" office:value="23" calcext:value-type="float">
            <text:p>23</text:p>
          </table:table-cell>
          <table:table-cell table:style-name="ce604" table:formula="of:=SUM([.N62:.N65])" office:value-type="float" office:value="425764" calcext:value-type="float">
            <text:p>425.764</text:p>
          </table:table-cell>
          <table:table-cell table:style-name="ce604" table:formula="of:=SUM([.O62:.O65])" office:value-type="float" office:value="0" calcext:value-type="float">
            <text:p>0</text:p>
          </table:table-cell>
          <table:table-cell table:style-name="ce604" table:formula="of:=SUM([.P62:.P65])" office:value-type="float" office:value="0" calcext:value-type="float">
            <text:p>0</text:p>
          </table:table-cell>
          <table:table-cell table:style-name="ce604" table:formula="of:=SUM([.Q62:.Q65])" office:value-type="float" office:value="0" calcext:value-type="float">
            <text:p>0</text:p>
          </table:table-cell>
          <table:table-cell table:style-name="ce604" table:formula="of:=SUM([.R62:.R65])" office:value-type="float" office:value="0" calcext:value-type="float">
            <text:p>0</text:p>
          </table:table-cell>
          <table:table-cell table:style-name="ce604" table:formula="of:=SUM([.S62:.S65])" office:value-type="float" office:value="0" calcext:value-type="float">
            <text:p>0</text:p>
          </table:table-cell>
          <table:table-cell table:style-name="ce604" table:formula="of:=SUM([.T62:.T65])" office:value-type="float" office:value="0" calcext:value-type="float">
            <text:p>0</text:p>
          </table:table-cell>
          <table:table-cell table:style-name="ce604" table:formula="of:=SUM([.U62:.U65])" office:value-type="float" office:value="30" calcext:value-type="float">
            <text:p>30</text:p>
          </table:table-cell>
          <table:table-cell table:style-name="ce604" table:formula="of:=SUM([.V62:.V65])" office:value-type="float" office:value="10517895" calcext:value-type="float">
            <text:p>10.517.895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number-columns-repeated="1024"/>
        </table:table-row>
        <table:table-row table:style-name="ro2">
          <table:table-cell table:style-name="ce694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58]+[.C66]" office:value-type="float" office:value="16" calcext:value-type="float">
            <text:p>16</text:p>
          </table:table-cell>
          <table:table-cell table:style-name="ce648" table:formula="of:=[.D58]+[.D66]" office:value-type="float" office:value="11263534" calcext:value-type="float">
            <text:p>11.263.534</text:p>
          </table:table-cell>
          <table:table-cell table:style-name="ce648" table:formula="of:=[.E58]+[.E66]" office:value-type="float" office:value="1" calcext:value-type="float">
            <text:p>1</text:p>
          </table:table-cell>
          <table:table-cell table:style-name="ce648" table:formula="of:=[.F58]+[.F66]" office:value-type="float" office:value="497122" calcext:value-type="float">
            <text:p>497.122</text:p>
          </table:table-cell>
          <table:table-cell table:style-name="ce648" table:formula="of:=[.G58]+[.G66]" office:value-type="float" office:value="0" calcext:value-type="float">
            <text:p>0</text:p>
          </table:table-cell>
          <table:table-cell table:style-name="ce648" table:formula="of:=[.H58]+[.H66]" office:value-type="float" office:value="0" calcext:value-type="float">
            <text:p>0</text:p>
          </table:table-cell>
          <table:table-cell table:style-name="ce648" table:formula="of:=[.I58]+[.I66]" office:value-type="float" office:value="0" calcext:value-type="float">
            <text:p>0</text:p>
          </table:table-cell>
          <table:table-cell table:style-name="ce648" table:formula="of:=[.J58]+[.J66]" office:value-type="float" office:value="0" calcext:value-type="float">
            <text:p>0</text:p>
          </table:table-cell>
          <table:table-cell table:style-name="ce648" table:formula="of:=[.K58]+[.K66]" office:value-type="float" office:value="0" calcext:value-type="float">
            <text:p>0</text:p>
          </table:table-cell>
          <table:table-cell table:style-name="ce648" table:formula="of:=[.L58]+[.L66]" office:value-type="float" office:value="0" calcext:value-type="float">
            <text:p>0</text:p>
          </table:table-cell>
          <table:table-cell table:style-name="ce648" table:formula="of:=[.M58]+[.M66]" office:value-type="float" office:value="96" calcext:value-type="float">
            <text:p>96</text:p>
          </table:table-cell>
          <table:table-cell table:style-name="ce648" table:formula="of:=[.N58]+[.N66]" office:value-type="float" office:value="1482017" calcext:value-type="float">
            <text:p>1.482.017</text:p>
          </table:table-cell>
          <table:table-cell table:style-name="ce648" table:formula="of:=[.O58]+[.O66]" office:value-type="float" office:value="0" calcext:value-type="float">
            <text:p>0</text:p>
          </table:table-cell>
          <table:table-cell table:style-name="ce648" table:formula="of:=[.P58]+[.P66]" office:value-type="float" office:value="0" calcext:value-type="float">
            <text:p>0</text:p>
          </table:table-cell>
          <table:table-cell table:style-name="ce648" table:formula="of:=[.Q58]+[.Q66]" office:value-type="float" office:value="0" calcext:value-type="float">
            <text:p>0</text:p>
          </table:table-cell>
          <table:table-cell table:style-name="ce648" table:formula="of:=[.R58]+[.R66]" office:value-type="float" office:value="0" calcext:value-type="float">
            <text:p>0</text:p>
          </table:table-cell>
          <table:table-cell table:style-name="ce648" table:formula="of:=[.S58]+[.S66]" office:value-type="float" office:value="0" calcext:value-type="float">
            <text:p>0</text:p>
          </table:table-cell>
          <table:table-cell table:style-name="ce648" table:formula="of:=[.T58]+[.T66]" office:value-type="float" office:value="0" calcext:value-type="float">
            <text:p>0</text:p>
          </table:table-cell>
          <table:table-cell table:style-name="ce648" table:formula="of:=[.U58]+[.U66]" office:value-type="float" office:value="113" calcext:value-type="float">
            <text:p>113</text:p>
          </table:table-cell>
          <table:table-cell table:style-name="ce648" table:formula="of:=[.V58]+[.V66]" office:value-type="float" office:value="13242673" calcext:value-type="float">
            <text:p>13.242.673</text:p>
          </table:table-cell>
          <table:table-cell table:style-name="ce694" table:number-columns-repeated="212"/>
          <table:table-cell table:style-name="ce672" table:number-columns-repeated="769"/>
          <table:table-cell table:style-name="ce630" table:number-columns-repeated="20"/>
          <table:table-cell table:style-name="ce672"/>
        </table:table-row>
        <table:table-row table:style-name="ro2">
          <table:table-cell table:number-columns-repeated="1024"/>
        </table:table-row>
        <table:table-row table:style-name="ro36">
          <table:table-cell/>
          <table:table-cell table:style-name="ce699" office:value-type="string" calcext:value-type="string" table:number-columns-spanned="1" table:number-rows-spanned="2">
            <text:p>FUNDACIONES PÚBLICAS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212"/>
          <table:table-cell table:style-name="ce550" table:number-columns-repeated="790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24465" calcext:value-type="float">
            <text:p>524.465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99672" calcext:value-type="float">
            <text:p>199.6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2]+[.E72]+[.G72]+[.I72]+[.K72]+[.M72]+[.O72]+[.Q72]+[.S72]" office:value-type="float" office:value="17" calcext:value-type="float">
            <text:p>17</text:p>
          </table:table-cell>
          <table:table-cell table:style-name="ce711" table:formula="of:=[.D72]+[.F72]+[.H72]+[.J72]+[.L72]+[.N72]+[.P72]+[.R72]+[.T72]" office:value-type="float" office:value="724137" calcext:value-type="float">
            <text:p>724.137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6571" calcext:value-type="float">
            <text:p>296.57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6571" calcext:value-type="float">
            <text:p>46.57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3]+[.E73]+[.G73]+[.I73]+[.K73]+[.M73]+[.O73]+[.Q73]+[.S73]" office:value-type="float" office:value="8" calcext:value-type="float">
            <text:p>8</text:p>
          </table:table-cell>
          <table:table-cell table:style-name="ce711" table:formula="of:=[.D73]+[.F73]+[.H73]+[.J73]+[.L73]+[.N73]+[.P73]+[.R73]+[.T73]" office:value-type="float" office:value="343142" calcext:value-type="float">
            <text:p>343.142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3371" calcext:value-type="float">
            <text:p>293.371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74]+[.E74]+[.G74]+[.I74]+[.K74]+[.M74]+[.O74]+[.Q74]+[.S74]" office:value-type="float" office:value="1" calcext:value-type="float">
            <text:p>1</text:p>
          </table:table-cell>
          <table:table-cell table:style-name="ce711" table:formula="of:=[.D74]+[.F74]+[.H74]+[.J74]+[.L74]+[.N74]+[.P74]+[.R74]+[.T74]" office:value-type="float" office:value="293371" calcext:value-type="float">
            <text:p>293.371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49025" calcext:value-type="float">
            <text:p>1.049.02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3122" calcext:value-type="float">
            <text:p>63.122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75]+[.E75]+[.G75]+[.I75]+[.K75]+[.M75]+[.O75]+[.Q75]+[.S75]" office:value-type="float" office:value="4" calcext:value-type="float">
            <text:p>4</text:p>
          </table:table-cell>
          <table:table-cell table:style-name="ce711" table:formula="of:=[.D75]+[.F75]+[.H75]+[.J75]+[.L75]+[.N75]+[.P75]+[.R75]+[.T75]" office:value-type="float" office:value="1112147" calcext:value-type="float">
            <text:p>1.112.147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692"/>
          <table:table-cell table:style-name="ce589" office:value-type="string" calcext:value-type="string">
            <text:p>Fundación Real Escuela Andaluza del Arte Ecuestre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030" calcext:value-type="float">
            <text:p>89.03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6]+[.E76]+[.G76]+[.I76]+[.K76]+[.M76]+[.O76]+[.Q76]+[.S76]" office:value-type="float" office:value="5" calcext:value-type="float">
            <text:p>5</text:p>
          </table:table-cell>
          <table:table-cell table:style-name="ce711" table:formula="of:=[.D76]+[.F76]+[.H76]+[.J76]+[.L76]+[.N76]+[.P76]+[.R76]+[.T76]" office:value-type="float" office:value="89030" calcext:value-type="float">
            <text:p>89.030</text:p>
          </table:table-cell>
          <table:table-cell table:style-name="ce692" table:number-columns-repeated="212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700" office:value-type="string" calcext:value-type="string">
            <text:p>TOTAL FUNDACIONES PÚBLICAS</text:p>
          </table:table-cell>
          <table:table-cell table:style-name="ce603" table:formula="of:=SUM([.C72:.C76])" office:value-type="float" office:value="9" calcext:value-type="float">
            <text:p>9</text:p>
          </table:table-cell>
          <table:table-cell table:style-name="ce603" table:formula="of:=SUM([.D72:.D76])" office:value-type="float" office:value="2163432" calcext:value-type="float">
            <text:p>2.163.432</text:p>
          </table:table-cell>
          <table:table-cell table:style-name="ce603" table:formula="of:=SUM([.E72:.E76])" office:value-type="float" office:value="1" calcext:value-type="float">
            <text:p>1</text:p>
          </table:table-cell>
          <table:table-cell table:style-name="ce603" table:formula="of:=SUM([.F72:.F76])" office:value-type="float" office:value="63122" calcext:value-type="float">
            <text:p>63.122</text:p>
          </table:table-cell>
          <table:table-cell table:style-name="ce603" table:formula="of:=SUM([.G72:.G76])" office:value-type="float" office:value="0" calcext:value-type="float">
            <text:p>0</text:p>
          </table:table-cell>
          <table:table-cell table:style-name="ce603" table:formula="of:=SUM([.H72:.H76])" office:value-type="float" office:value="0" calcext:value-type="float">
            <text:p>0</text:p>
          </table:table-cell>
          <table:table-cell table:style-name="ce603" table:formula="of:=SUM([.I72:.I76])" office:value-type="float" office:value="0" calcext:value-type="float">
            <text:p>0</text:p>
          </table:table-cell>
          <table:table-cell table:style-name="ce603" table:formula="of:=SUM([.J72:.J76])" office:value-type="float" office:value="0" calcext:value-type="float">
            <text:p>0</text:p>
          </table:table-cell>
          <table:table-cell table:style-name="ce603" table:formula="of:=SUM([.K72:.K76])" office:value-type="float" office:value="0" calcext:value-type="float">
            <text:p>0</text:p>
          </table:table-cell>
          <table:table-cell table:style-name="ce603" table:formula="of:=SUM([.L72:.L76])" office:value-type="float" office:value="0" calcext:value-type="float">
            <text:p>0</text:p>
          </table:table-cell>
          <table:table-cell table:style-name="ce603" table:formula="of:=SUM([.M72:.M76])" office:value-type="float" office:value="25" calcext:value-type="float">
            <text:p>25</text:p>
          </table:table-cell>
          <table:table-cell table:style-name="ce603" table:formula="of:=SUM([.N72:.N76])" office:value-type="float" office:value="335273" calcext:value-type="float">
            <text:p>335.273</text:p>
          </table:table-cell>
          <table:table-cell table:style-name="ce603" table:formula="of:=SUM([.O72:.O76])" office:value-type="float" office:value="0" calcext:value-type="float">
            <text:p>0</text:p>
          </table:table-cell>
          <table:table-cell table:style-name="ce603" table:formula="of:=SUM([.P72:.P76])" office:value-type="float" office:value="0" calcext:value-type="float">
            <text:p>0</text:p>
          </table:table-cell>
          <table:table-cell table:style-name="ce603" table:formula="of:=SUM([.Q72:.Q76])" office:value-type="float" office:value="0" calcext:value-type="float">
            <text:p>0</text:p>
          </table:table-cell>
          <table:table-cell table:style-name="ce603" table:formula="of:=SUM([.R72:.R76])" office:value-type="float" office:value="0" calcext:value-type="float">
            <text:p>0</text:p>
          </table:table-cell>
          <table:table-cell table:style-name="ce603" table:formula="of:=SUM([.S72:.S76])" office:value-type="float" office:value="0" calcext:value-type="float">
            <text:p>0</text:p>
          </table:table-cell>
          <table:table-cell table:style-name="ce603" table:formula="of:=SUM([.T72:.T76])" office:value-type="float" office:value="0" calcext:value-type="float">
            <text:p>0</text:p>
          </table:table-cell>
          <table:table-cell table:style-name="ce603" table:formula="of:=SUM([.U72:.U76])" office:value-type="float" office:value="35" calcext:value-type="float">
            <text:p>35</text:p>
          </table:table-cell>
          <table:table-cell table:style-name="ce603" table:formula="of:=SUM([.V72:.V76])" office:value-type="float" office:value="2561827" calcext:value-type="float">
            <text:p>2.561.827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77]+[.C68]" office:value-type="float" office:value="25" calcext:value-type="float">
            <text:p>25</text:p>
          </table:table-cell>
          <table:table-cell table:style-name="ce648" table:formula="of:=[.D77]+[.D68]" office:value-type="float" office:value="13426966" calcext:value-type="float">
            <text:p>13.426.966</text:p>
          </table:table-cell>
          <table:table-cell table:style-name="ce648" table:formula="of:=[.E77]+[.E68]" office:value-type="float" office:value="2" calcext:value-type="float">
            <text:p>2</text:p>
          </table:table-cell>
          <table:table-cell table:style-name="ce648" table:formula="of:=[.F77]+[.F68]" office:value-type="float" office:value="560244" calcext:value-type="float">
            <text:p>560.244</text:p>
          </table:table-cell>
          <table:table-cell table:style-name="ce648" table:formula="of:=[.G77]+[.G68]" office:value-type="float" office:value="0" calcext:value-type="float">
            <text:p>0</text:p>
          </table:table-cell>
          <table:table-cell table:style-name="ce648" table:formula="of:=[.H77]+[.H68]" office:value-type="float" office:value="0" calcext:value-type="float">
            <text:p>0</text:p>
          </table:table-cell>
          <table:table-cell table:style-name="ce648" table:formula="of:=[.I77]+[.I68]" office:value-type="float" office:value="0" calcext:value-type="float">
            <text:p>0</text:p>
          </table:table-cell>
          <table:table-cell table:style-name="ce648" table:formula="of:=[.J77]+[.J68]" office:value-type="float" office:value="0" calcext:value-type="float">
            <text:p>0</text:p>
          </table:table-cell>
          <table:table-cell table:style-name="ce648" table:formula="of:=[.K77]+[.K68]" office:value-type="float" office:value="0" calcext:value-type="float">
            <text:p>0</text:p>
          </table:table-cell>
          <table:table-cell table:style-name="ce648" table:formula="of:=[.L77]+[.L68]" office:value-type="float" office:value="0" calcext:value-type="float">
            <text:p>0</text:p>
          </table:table-cell>
          <table:table-cell table:style-name="ce648" table:formula="of:=[.M77]+[.M68]" office:value-type="float" office:value="121" calcext:value-type="float">
            <text:p>121</text:p>
          </table:table-cell>
          <table:table-cell table:style-name="ce648" table:formula="of:=[.N77]+[.N68]" office:value-type="float" office:value="1817290" calcext:value-type="float">
            <text:p>1.817.290</text:p>
          </table:table-cell>
          <table:table-cell table:style-name="ce648" table:formula="of:=[.O77]+[.O68]" office:value-type="float" office:value="0" calcext:value-type="float">
            <text:p>0</text:p>
          </table:table-cell>
          <table:table-cell table:style-name="ce648" table:formula="of:=[.P77]+[.P68]" office:value-type="float" office:value="0" calcext:value-type="float">
            <text:p>0</text:p>
          </table:table-cell>
          <table:table-cell table:style-name="ce648" table:formula="of:=[.Q77]+[.Q68]" office:value-type="float" office:value="0" calcext:value-type="float">
            <text:p>0</text:p>
          </table:table-cell>
          <table:table-cell table:style-name="ce648" table:formula="of:=[.R77]+[.R68]" office:value-type="float" office:value="0" calcext:value-type="float">
            <text:p>0</text:p>
          </table:table-cell>
          <table:table-cell table:style-name="ce648" table:formula="of:=[.S77]+[.S68]" office:value-type="float" office:value="0" calcext:value-type="float">
            <text:p>0</text:p>
          </table:table-cell>
          <table:table-cell table:style-name="ce648" table:formula="of:=[.T77]+[.T68]" office:value-type="float" office:value="0" calcext:value-type="float">
            <text:p>0</text:p>
          </table:table-cell>
          <table:table-cell table:style-name="ce648" table:formula="of:=[.U77]+[.U68]" office:value-type="float" office:value="148" calcext:value-type="float">
            <text:p>148</text:p>
          </table:table-cell>
          <table:table-cell table:style-name="ce648" table:formula="of:=[.V77]+[.V68]" office:value-type="float" office:value="15804500" calcext:value-type="float">
            <text:p>15.804.500</text:p>
          </table:table-cell>
          <table:table-cell table:style-name="ce562" table:number-columns-repeated="212"/>
          <table:table-cell table:style-name="ce630" table:number-columns-repeated="790"/>
        </table:table-row>
        <table:table-row table:style-name="ro2">
          <table:table-cell/>
          <table:table-cell table:style-name="ce518"/>
          <table:table-cell table:style-name="ce623" table:number-columns-repeated="16"/>
          <table:table-cell table:style-name="ce710" table:number-columns-repeated="2"/>
          <table:table-cell table:number-columns-repeated="1004"/>
        </table:table-row>
        <table:table-row table:style-name="ro36">
          <table:table-cell/>
          <table:table-cell table:style-name="ce699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3" table:number-columns-repeated="979"/>
          <table:table-cell table:style-name="ce669" table:number-columns-repeated="2"/>
          <table:table-cell table:style-name="ce550" table:number-columns-repeated="20"/>
          <table:table-cell table:style-name="ce663"/>
        </table:table-row>
        <table:table-row table:style-name="ro2">
          <table:table-cell table:style-name="ce575"/>
          <table:table-cell table:style-name="ce589" office:value-type="string" calcext:value-type="string">
            <text:p>Consorcio de Transporte Metropolitano del Área de Almerí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9195" calcext:value-type="float">
            <text:p>69.1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3]+[.E83]+[.G83]+[.I83]+[.K83]+[.M83]+[.O83]+[.Q83]+[.S83]" office:value-type="float" office:value="9" calcext:value-type="float">
            <text:p>9</text:p>
          </table:table-cell>
          <table:table-cell table:style-name="ce711" table:formula="of:=[.D83]+[.F83]+[.H83]+[.J83]+[.L83]+[.N83]+[.P83]+[.R83]+[.T83]" office:value-type="float" office:value="69195" calcext:value-type="float">
            <text:p>69.195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Consorcio de Transporte Metropolitano del Campo de Gibralta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55" calcext:value-type="float">
            <text:p>24.05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4]+[.E84]+[.G84]+[.I84]+[.K84]+[.M84]+[.O84]+[.Q84]+[.S84]" office:value-type="float" office:value="1" calcext:value-type="float">
            <text:p>1</text:p>
          </table:table-cell>
          <table:table-cell table:style-name="ce711" table:formula="of:=[.D84]+[.F84]+[.H84]+[.J84]+[.L84]+[.N84]+[.P84]+[.R84]+[.T84]" office:value-type="float" office:value="24055" calcext:value-type="float">
            <text:p>24.055</text:p>
          </table:table-cell>
          <table:table-cell table:style-name="ce575" table:number-columns-repeated="979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18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872" calcext:value-type="float">
            <text:p>192.872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85]+[.E85]+[.G85]+[.I85]+[.K85]+[.M85]+[.O85]+[.Q85]+[.S85]" office:value-type="float" office:value="1" calcext:value-type="float">
            <text:p>1</text:p>
          </table:table-cell>
          <table:table-cell table:style-name="ce711" table:formula="of:=[.D85]+[.F85]+[.H85]+[.J85]+[.L85]+[.N85]+[.P85]+[.R85]+[.T85]" office:value-type="float" office:value="192872" calcext:value-type="float">
            <text:p>192.872</text:p>
          </table:table-cell>
          <table:table-cell table:style-name="ce518" table:number-columns-repeated="979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92"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5715" calcext:value-type="float">
            <text:p>105.71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6]+[.E86]+[.G86]+[.I86]+[.K86]+[.M86]+[.O86]+[.Q86]+[.S86]" office:value-type="float" office:value="3" calcext:value-type="float">
            <text:p>3</text:p>
          </table:table-cell>
          <table:table-cell table:style-name="ce711" table:formula="of:=[.D86]+[.F86]+[.H86]+[.J86]+[.L86]+[.N86]+[.P86]+[.R86]+[.T86]" office:value-type="float" office:value="105715" calcext:value-type="float">
            <text:p>105.715</text:p>
          </table:table-cell>
          <table:table-cell table:style-name="ce692" table:number-columns-repeated="212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891" calcext:value-type="float">
            <text:p>39.89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307" calcext:value-type="float">
            <text:p>11.3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7]+[.E87]+[.G87]+[.I87]+[.K87]+[.M87]+[.O87]+[.Q87]+[.S87]" office:value-type="float" office:value="3" calcext:value-type="float">
            <text:p>3</text:p>
          </table:table-cell>
          <table:table-cell table:style-name="ce711" table:formula="of:=[.D87]+[.F87]+[.H87]+[.J87]+[.L87]+[.N87]+[.P87]+[.R87]+[.T87]" office:value-type="float" office:value="51198" calcext:value-type="float">
            <text:p>51.198</text:p>
          </table:table-cell>
          <table:table-cell table:number-columns-repeated="1002"/>
        </table:table-row>
        <table:table-row table:style-name="ro2">
          <table:table-cell table:style-name="ce692"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417" calcext:value-type="float">
            <text:p>14.41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8]+[.E88]+[.G88]+[.I88]+[.K88]+[.M88]+[.O88]+[.Q88]+[.S88]" office:value-type="float" office:value="2" calcext:value-type="float">
            <text:p>2</text:p>
          </table:table-cell>
          <table:table-cell table:style-name="ce711" table:formula="of:=[.D88]+[.F88]+[.H88]+[.J88]+[.L88]+[.N88]+[.P88]+[.R88]+[.T88]" office:value-type="float" office:value="14417" calcext:value-type="float">
            <text:p>14.417</text:p>
          </table:table-cell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4"/>
          <table:table-cell table:style-name="ce702" office:value-type="string" calcext:value-type="string">
            <text:p>TOTAL CONSORCIOS</text:p>
          </table:table-cell>
          <table:table-cell table:style-name="ce606" table:formula="of:=SUM([.C83:.C88])" office:value-type="float" office:value="2" calcext:value-type="float">
            <text:p>2</text:p>
          </table:table-cell>
          <table:table-cell table:style-name="ce606" table:formula="of:=SUM([.D83:.D88])" office:value-type="float" office:value="232763" calcext:value-type="float">
            <text:p>232.763</text:p>
          </table:table-cell>
          <table:table-cell table:style-name="ce606" table:formula="of:=SUM([.E83:.E88])" office:value-type="float" office:value="0" calcext:value-type="float">
            <text:p>0</text:p>
          </table:table-cell>
          <table:table-cell table:style-name="ce606" table:formula="of:=SUM([.F83:.F88])" office:value-type="float" office:value="0" calcext:value-type="float">
            <text:p>0</text:p>
          </table:table-cell>
          <table:table-cell table:style-name="ce606" table:formula="of:=SUM([.G83:.G88])" office:value-type="float" office:value="0" calcext:value-type="float">
            <text:p>0</text:p>
          </table:table-cell>
          <table:table-cell table:style-name="ce606" table:formula="of:=SUM([.H83:.H88])" office:value-type="float" office:value="0" calcext:value-type="float">
            <text:p>0</text:p>
          </table:table-cell>
          <table:table-cell table:style-name="ce606" table:formula="of:=SUM([.I83:.I88])" office:value-type="float" office:value="0" calcext:value-type="float">
            <text:p>0</text:p>
          </table:table-cell>
          <table:table-cell table:style-name="ce606" table:formula="of:=SUM([.J83:.J88])" office:value-type="float" office:value="0" calcext:value-type="float">
            <text:p>0</text:p>
          </table:table-cell>
          <table:table-cell table:style-name="ce606" table:formula="of:=SUM([.K83:.K88])" office:value-type="float" office:value="0" calcext:value-type="float">
            <text:p>0</text:p>
          </table:table-cell>
          <table:table-cell table:style-name="ce606" table:formula="of:=SUM([.L83:.L88])" office:value-type="float" office:value="0" calcext:value-type="float">
            <text:p>0</text:p>
          </table:table-cell>
          <table:table-cell table:style-name="ce606" table:formula="of:=SUM([.M83:.M88])" office:value-type="float" office:value="17" calcext:value-type="float">
            <text:p>17</text:p>
          </table:table-cell>
          <table:table-cell table:style-name="ce606" table:formula="of:=SUM([.N83:.N88])" office:value-type="float" office:value="224689" calcext:value-type="float">
            <text:p>224.689</text:p>
          </table:table-cell>
          <table:table-cell table:style-name="ce606" table:formula="of:=SUM([.O83:.O88])" office:value-type="float" office:value="0" calcext:value-type="float">
            <text:p>0</text:p>
          </table:table-cell>
          <table:table-cell table:style-name="ce606" table:formula="of:=SUM([.P83:.P88])" office:value-type="float" office:value="0" calcext:value-type="float">
            <text:p>0</text:p>
          </table:table-cell>
          <table:table-cell table:style-name="ce606" table:formula="of:=SUM([.Q83:.Q88])" office:value-type="float" office:value="0" calcext:value-type="float">
            <text:p>0</text:p>
          </table:table-cell>
          <table:table-cell table:style-name="ce606" table:formula="of:=SUM([.R83:.R88])" office:value-type="float" office:value="0" calcext:value-type="float">
            <text:p>0</text:p>
          </table:table-cell>
          <table:table-cell table:style-name="ce606" table:formula="of:=SUM([.S83:.S88])" office:value-type="float" office:value="0" calcext:value-type="float">
            <text:p>0</text:p>
          </table:table-cell>
          <table:table-cell table:style-name="ce606" table:formula="of:=SUM([.T83:.T88])" office:value-type="float" office:value="0" calcext:value-type="float">
            <text:p>0</text:p>
          </table:table-cell>
          <table:table-cell table:style-name="ce606" table:formula="of:=SUM([.U83:.U88])" office:value-type="float" office:value="19" calcext:value-type="float">
            <text:p>19</text:p>
          </table:table-cell>
          <table:table-cell table:style-name="ce606" table:formula="of:=SUM([.V83:.V88])" office:value-type="float" office:value="457452" calcext:value-type="float">
            <text:p>457.452</text:p>
          </table:table-cell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number-columns-repeated="1024"/>
        </table:table-row>
        <table:table-row table:style-name="ro2">
          <table:table-cell table:style-name="ce692"/>
          <table:table-cell table:number-columns-repeated="19"/>
          <table:table-cell table:style-name="ce710" table:number-columns-repeated="2"/>
          <table:table-cell table:style-name="ce692" table:number-columns-repeated="979"/>
          <table:table-cell table:style-name="ce637" table:number-columns-repeated="22"/>
          <table:table-cell table:style-name="ce692"/>
        </table:table-row>
        <table:table-row table:style-name="ro37">
          <table:table-cell table:style-name="ce582"/>
          <table:table-cell table:style-name="ce703" office:value-type="string" calcext:value-type="string">
            <text:p>TOTAL JUNTA DE ANDALUCÍA, ENTIDADES INSTRUMENTALES Y CONSORCIOS</text:p>
          </table:table-cell>
          <table:table-cell table:style-name="ce707" table:formula="of:=[.C89]+[.C79]+[.C52]+[.C19]" office:value-type="float" office:value="296" calcext:value-type="float">
            <text:p>296</text:p>
          </table:table-cell>
          <table:table-cell table:style-name="ce707" table:formula="of:=[.D89]+[.D79]+[.D52]+[.D19]" office:value-type="float" office:value="228292268" calcext:value-type="float">
            <text:p>228.292.268</text:p>
          </table:table-cell>
          <table:table-cell table:style-name="ce707" table:formula="of:=[.E89]+[.E79]+[.E52]+[.E19]" office:value-type="float" office:value="114" calcext:value-type="float">
            <text:p>114</text:p>
          </table:table-cell>
          <table:table-cell table:style-name="ce707" table:formula="of:=[.F89]+[.F79]+[.F52]+[.F19]" office:value-type="float" office:value="5696067" calcext:value-type="float">
            <text:p>5.696.067</text:p>
          </table:table-cell>
          <table:table-cell table:style-name="ce707" table:formula="of:=[.G89]+[.G79]+[.G52]+[.G19]" office:value-type="float" office:value="6" calcext:value-type="float">
            <text:p>6</text:p>
          </table:table-cell>
          <table:table-cell table:style-name="ce707" table:formula="of:=[.H89]+[.H79]+[.H52]+[.H19]" office:value-type="float" office:value="6381469" calcext:value-type="float">
            <text:p>6.381.469</text:p>
          </table:table-cell>
          <table:table-cell table:style-name="ce707" table:formula="of:=[.I89]+[.I79]+[.I52]+[.I19]" office:value-type="float" office:value="3" calcext:value-type="float">
            <text:p>3</text:p>
          </table:table-cell>
          <table:table-cell table:style-name="ce707" table:formula="of:=[.J89]+[.J79]+[.J52]+[.J19]" office:value-type="float" office:value="2540000" calcext:value-type="float">
            <text:p>2.540.000</text:p>
          </table:table-cell>
          <table:table-cell table:style-name="ce707" table:formula="of:=[.K89]+[.K79]+[.K52]+[.K19]" office:value-type="float" office:value="83" calcext:value-type="float">
            <text:p>83</text:p>
          </table:table-cell>
          <table:table-cell table:style-name="ce707" table:formula="of:=[.L89]+[.L79]+[.L52]+[.L19]" office:value-type="float" office:value="22255660" calcext:value-type="float">
            <text:p>22.255.660</text:p>
          </table:table-cell>
          <table:table-cell table:style-name="ce707" table:formula="of:=[.M89]+[.M79]+[.M52]+[.M19]" office:value-type="float" office:value="2625" calcext:value-type="float">
            <text:p>2.625</text:p>
          </table:table-cell>
          <table:table-cell table:style-name="ce707" table:formula="of:=[.N89]+[.N79]+[.N52]+[.N19]" office:value-type="float" office:value="59732676" calcext:value-type="float">
            <text:p>59.732.676</text:p>
          </table:table-cell>
          <table:table-cell table:style-name="ce707" table:formula="of:=[.O89]+[.O79]+[.O52]+[.O19]" office:value-type="float" office:value="10" calcext:value-type="float">
            <text:p>10</text:p>
          </table:table-cell>
          <table:table-cell table:style-name="ce707" table:formula="of:=[.P89]+[.P79]+[.P52]+[.P19]" office:value-type="float" office:value="1138845" calcext:value-type="float">
            <text:p>1.138.845</text:p>
          </table:table-cell>
          <table:table-cell table:style-name="ce707" table:formula="of:=[.Q89]+[.Q79]+[.Q52]+[.Q19]" office:value-type="float" office:value="15" calcext:value-type="float">
            <text:p>15</text:p>
          </table:table-cell>
          <table:table-cell table:style-name="ce707" table:formula="of:=[.R89]+[.R79]+[.R52]+[.R19]" office:value-type="float" office:value="1933187" calcext:value-type="float">
            <text:p>1.933.187</text:p>
          </table:table-cell>
          <table:table-cell table:style-name="ce707" table:formula="of:=[.S89]+[.S79]+[.S52]+[.S19]" office:value-type="float" office:value="1" calcext:value-type="float">
            <text:p>1</text:p>
          </table:table-cell>
          <table:table-cell table:style-name="ce707" table:formula="of:=[.T89]+[.T79]+[.T52]+[.T19]" office:value-type="float" office:value="493075" calcext:value-type="float">
            <text:p>493.075</text:p>
          </table:table-cell>
          <table:table-cell table:style-name="ce707" table:formula="of:=[.U89]+[.U79]+[.U52]+[.U19]" office:value-type="float" office:value="3153" calcext:value-type="float">
            <text:p>3.153</text:p>
          </table:table-cell>
          <table:table-cell table:style-name="ce707" table:formula="of:=[.V89]+[.V79]+[.V52]+[.V19]" office:value-type="float" office:value="328463247" calcext:value-type="float">
            <text:p>328.463.247</text:p>
          </table:table-cell>
          <table:table-cell table:style-name="ce582" table:number-columns-repeated="212"/>
          <table:table-cell table:style-name="ce628" table:number-columns-repeated="790"/>
        </table:table-row>
        <table:table-row table:style-name="ro2">
          <table:table-cell table:number-columns-repeated="2"/>
          <table:table-cell table:style-name="ce509" table:formula="of:=[.C92]*100/[.$U$92]" office:value-type="float" office:value="9.38788455439264" calcext:value-type="float">
            <text:p>9,38788455439264</text:p>
          </table:table-cell>
          <table:table-cell table:style-name="ce509" table:formula="of:=[.D92]*100/[.$V$92]" office:value-type="float" office:value="69.5031392659892" calcext:value-type="float">
            <text:p>69,5031392659892</text:p>
          </table:table-cell>
          <table:table-cell table:style-name="ce509" table:formula="of:=[.E92]*100/[.$U$92]" office:value-type="float" office:value="3.61560418648906" calcext:value-type="float">
            <text:p>3,61560418648906</text:p>
          </table:table-cell>
          <table:table-cell table:style-name="ce509" table:formula="of:=[.F92]*100/[.$V$92]" office:value-type="float" office:value="1.73415657673262" calcext:value-type="float">
            <text:p>1,73415657673262</text:p>
          </table:table-cell>
          <table:table-cell table:style-name="ce509" table:formula="of:=[.G92]*100/[.$U$92]" office:value-type="float" office:value="0.190294957183635" calcext:value-type="float">
            <text:p>0,190294957183635</text:p>
          </table:table-cell>
          <table:table-cell table:style-name="ce509" table:formula="of:=[.H92]*100/[.$V$92]" office:value-type="float" office:value="1.94282588943657" calcext:value-type="float">
            <text:p>1,94282588943657</text:p>
          </table:table-cell>
          <table:table-cell table:style-name="ce509" table:formula="of:=[.I92]*100/[.$U$92]" office:value-type="float" office:value="0.0951474785918173" calcext:value-type="float">
            <text:p>0,095147478591817</text:p>
          </table:table-cell>
          <table:table-cell table:style-name="ce509" table:formula="of:=[.J92]*100/[.$V$92]" office:value-type="float" office:value="0.773298085310592" calcext:value-type="float">
            <text:p>0,773298085310592</text:p>
          </table:table-cell>
          <table:table-cell table:style-name="ce509" table:formula="of:=[.K92]*100/[.$U$92]" office:value-type="float" office:value="2.63241357437361" calcext:value-type="float">
            <text:p>2,63241357437361</text:p>
          </table:table-cell>
          <table:table-cell table:style-name="ce509" table:formula="of:=[.L92]*100/[.$V$92]" office:value-type="float" office:value="6.77569262414312" calcext:value-type="float">
            <text:p>6,77569262414312</text:p>
          </table:table-cell>
          <table:table-cell table:style-name="ce509" table:formula="of:=[.M92]*100/[.$U$92]" office:value-type="float" office:value="83.2540437678402" calcext:value-type="float">
            <text:p>83,2540437678402</text:p>
          </table:table-cell>
          <table:table-cell table:style-name="ce509" table:formula="of:=[.N92]*100/[.$V$92]" office:value-type="float" office:value="18.1854976304244" calcext:value-type="float">
            <text:p>18,1854976304244</text:p>
          </table:table-cell>
          <table:table-cell table:style-name="ce509" table:formula="of:=[.O92]*100/[.$U$92]" office:value-type="float" office:value="0.317158261972724" calcext:value-type="float">
            <text:p>0,317158261972724</text:p>
          </table:table-cell>
          <table:table-cell table:style-name="ce509" table:formula="of:=[.P92]*100/[.$V$92]" office:value-type="float" office:value="0.346719156679347" calcext:value-type="float">
            <text:p>0,346719156679347</text:p>
          </table:table-cell>
          <table:table-cell table:style-name="ce509" table:formula="of:=[.Q92]*100/[.$U$92]" office:value-type="float" office:value="0.475737392959087" calcext:value-type="float">
            <text:p>0,475737392959087</text:p>
          </table:table-cell>
          <table:table-cell table:style-name="ce509" table:formula="of:=[.R92]*100/[.$V$92]" office:value-type="float" office:value="0.588555041593436" calcext:value-type="float">
            <text:p>0,588555041593436</text:p>
          </table:table-cell>
          <table:table-cell table:style-name="ce509" table:formula="of:=[.S92]*100/[.$U$92]" office:value-type="float" office:value="0.0317158261972724" calcext:value-type="float">
            <text:p>0,031715826197272</text:p>
          </table:table-cell>
          <table:table-cell table:style-name="ce509" table:formula="of:=[.T92]*100/[.$V$92]" office:value-type="float" office:value="0.150115729690756" calcext:value-type="float">
            <text:p>0,150115729690756</text:p>
          </table:table-cell>
          <table:table-cell table:style-name="ce509" table:number-columns-repeated="2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509"/>
          <table:table-cell table:number-columns-repeated="21"/>
          <table:table-cell table:style-name="ce509" table:number-columns-repeated="212"/>
          <table:table-cell table:number-columns-repeated="79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92"/>
          <table:table-cell table:number-columns-repeated="21"/>
          <table:table-cell table:style-name="ce692" table:number-columns-repeated="993"/>
          <table:table-cell table:style-name="ce637"/>
          <table:table-cell table:number-columns-repeated="7"/>
          <table:table-cell table:style-name="ce69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0"/>
          <table:table-cell table:style-name="ce708" table:number-columns-repeated="2"/>
          <table:table-cell table:number-columns-repeated="1002"/>
        </table:table-row>
        <table:table-row table:style-name="ro2" table:number-rows-repeated="3">
          <table:table-cell/>
          <table:table-cell table:style-name="ce695"/>
          <table:table-cell table:style-name="ce708" table:number-columns-repeated="20"/>
          <table:table-cell table:number-columns-repeated="1002"/>
        </table:table-row>
        <table:table-row table:style-name="ro2">
          <table:table-cell table:number-columns-repeated="7"/>
          <table:table-cell table:style-name="ce708" table:number-columns-repeated="13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4">
          <table:table-cell table:style-name="ce695"/>
          <table:table-cell table:number-columns-repeated="21"/>
          <table:table-cell table:style-name="ce695" table:number-columns-repeated="979"/>
          <table:table-cell table:number-columns-repeated="22"/>
          <table:table-cell table:style-name="ce695"/>
        </table:table-row>
        <table:table-row table:style-name="ro2" table:number-rows-repeated="104844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TABLA_IV_OBRAS_.$A$1" table:cell-range-address="TABLA_IV_OBRAS_.$B$4:TABLA_IV_OBRAS_.$R$82"/>
        </table:named-expressions>
      </table:table>
      <table:table table:name="TABLA_V_SUMINISTROS" table:style-name="ta5">
        <office:forms form:automatic-focus="false" form:apply-design-mode="false"/>
        <table:table-column table:style-name="co50" table:default-cell-style-name="ce500"/>
        <table:table-column table:style-name="co51" table:default-cell-style-name="ce500"/>
        <table:table-column table:style-name="co52" table:default-cell-style-name="ce565"/>
        <table:table-column table:style-name="co53" table:default-cell-style-name="ce565"/>
        <table:table-column table:style-name="co54" table:default-cell-style-name="ce565"/>
        <table:table-column table:style-name="co55" table:default-cell-style-name="ce565"/>
        <table:table-column table:style-name="co56" table:default-cell-style-name="ce565"/>
        <table:table-column table:style-name="co57" table:default-cell-style-name="ce565"/>
        <table:table-column table:style-name="co20" table:default-cell-style-name="ce565"/>
        <table:table-column table:style-name="co58" table:default-cell-style-name="ce565"/>
        <table:table-column table:style-name="co59" table:default-cell-style-name="ce565"/>
        <table:table-column table:style-name="co60" table:default-cell-style-name="ce565"/>
        <table:table-column table:style-name="co61" table:default-cell-style-name="ce565"/>
        <table:table-column table:style-name="co62" table:default-cell-style-name="ce565"/>
        <table:table-column table:style-name="co54" table:default-cell-style-name="ce565"/>
        <table:table-column table:style-name="co63" table:default-cell-style-name="ce565"/>
        <table:table-column table:style-name="co64" table:default-cell-style-name="ce565"/>
        <table:table-column table:style-name="co63" table:default-cell-style-name="ce565"/>
        <table:table-column table:style-name="co65" table:default-cell-style-name="ce565"/>
        <table:table-column table:style-name="co66" table:default-cell-style-name="ce565"/>
        <table:table-column table:style-name="co27" table:number-columns-repeated="4" table:default-cell-style-name="ce500"/>
        <table:table-column table:style-name="co27" table:default-cell-style-name="Default"/>
        <table:table-column table:style-name="co27" table:number-columns-repeated="44" table:default-cell-style-name="ce500"/>
        <table:table-column table:style-name="co27" table:number-columns-repeated="788" table:default-cell-style-name="ce509"/>
        <table:table-column table:style-name="co67" table:default-cell-style-name="ce509"/>
        <table:table-column table:style-name="co27" table:default-cell-style-name="ce509"/>
        <table:table-column table:style-name="co17" table:default-cell-style-name="ce509"/>
        <table:table-column table:style-name="co11" table:number-columns-repeated="164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.- CONTRATOS DE SUMINISTRO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45"/>
          <table:table-cell table:style-name="ce509" table:number-columns-repeated="4"/>
          <table:table-cell table:number-columns-repeated="955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40"/>
          <table:table-cell table:style-name="ce550" table:number-columns-repeated="795"/>
          <table:table-cell table:style-name="ce722"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46333" calcext:value-type="float">
            <text:p>446.333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387018" calcext:value-type="float">
            <text:p>387.0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122524" calcext:value-type="float">
            <text:p>122.524</text:p>
          </table:table-cell>
          <table:table-cell table:style-name="ce601" office:value-type="float" office:value="72" calcext:value-type="float">
            <text:p>72</text:p>
          </table:table-cell>
          <table:table-cell table:style-name="ce601" office:value-type="float" office:value="863186" calcext:value-type="float">
            <text:p>863.18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]+[.E6]+[.G6]+[.I6]+[.K6]+[.M6]+[.O6]+[.Q6]" office:value-type="float" office:value="98" calcext:value-type="float">
            <text:p>98</text:p>
          </table:table-cell>
          <table:table-cell table:style-name="ce711" table:formula="of:=[.D6]+[.F6]+[.H6]+[.J6]+[.L6]+[.N6]++[.P6]+[.R6]" office:value-type="float" office:value="1819061" calcext:value-type="float">
            <text:p>1.819.061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76035" calcext:value-type="float">
            <text:p>176.0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99626" calcext:value-type="float">
            <text:p>299.626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376259" calcext:value-type="float">
            <text:p>376.25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]+[.E7]+[.G7]+[.I7]+[.K7]+[.M7]+[.O7]+[.Q7]" office:value-type="float" office:value="39" calcext:value-type="float">
            <text:p>39</text:p>
          </table:table-cell>
          <table:table-cell table:style-name="ce711" table:formula="of:=[.D7]+[.F7]+[.H7]+[.J7]+[.L7]+[.N7]++[.P7]+[.R7]" office:value-type="float" office:value="851920" calcext:value-type="float">
            <text:p>851.920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Hacienda y Administración Públic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69" calcext:value-type="float">
            <text:p>102.06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00405" calcext:value-type="float">
            <text:p>100.40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]+[.E8]+[.G8]+[.I8]+[.K8]+[.M8]+[.O8]+[.Q8]" office:value-type="float" office:value="12" calcext:value-type="float">
            <text:p>12</text:p>
          </table:table-cell>
          <table:table-cell table:style-name="ce711" table:formula="of:=[.D8]+[.F8]+[.H8]+[.J8]+[.L8]+[.N8]++[.P8]+[.R8]" office:value-type="float" office:value="202474" calcext:value-type="float">
            <text:p>202.474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55959" calcext:value-type="float">
            <text:p>655.95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0139" calcext:value-type="float">
            <text:p>50.13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590" calcext:value-type="float">
            <text:p>19.590</text:p>
          </table:table-cell>
          <table:table-cell table:style-name="ce601" office:value-type="float" office:value="86" calcext:value-type="float">
            <text:p>86</text:p>
          </table:table-cell>
          <table:table-cell table:style-name="ce601" office:value-type="float" office:value="954353" calcext:value-type="float">
            <text:p>954.3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]+[.E9]+[.G9]+[.I9]+[.K9]+[.M9]+[.O9]+[.Q9]" office:value-type="float" office:value="89" calcext:value-type="float">
            <text:p>89</text:p>
          </table:table-cell>
          <table:table-cell table:style-name="ce711" table:formula="of:=[.D9]+[.F9]+[.H9]+[.J9]+[.L9]+[.N9]++[.P9]+[.R9]" office:value-type="float" office:value="1680041" calcext:value-type="float">
            <text:p>1.680.041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549" calcext:value-type="float">
            <text:p>12.54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48" calcext:value-type="float">
            <text:p>18.1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4" calcext:value-type="float">
            <text:p>34</text:p>
          </table:table-cell>
          <table:table-cell table:style-name="ce601" office:value-type="float" office:value="306037" calcext:value-type="float">
            <text:p>306.03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]+[.E10]+[.G10]+[.I10]+[.K10]+[.M10]+[.O10]+[.Q10]" office:value-type="float" office:value="36" calcext:value-type="float">
            <text:p>36</text:p>
          </table:table-cell>
          <table:table-cell table:style-name="ce711" table:formula="of:=[.D10]+[.F10]+[.H10]+[.J10]+[.L10]+[.N10]++[.P10]+[.R10]" office:value-type="float" office:value="336734" calcext:value-type="float">
            <text:p>336.734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318791" calcext:value-type="float">
            <text:p>318.79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557" calcext:value-type="float">
            <text:p>49.5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4695" calcext:value-type="float">
            <text:p>14.695</text:p>
          </table:table-cell>
          <table:table-cell table:style-name="ce601" office:value-type="float" office:value="246" calcext:value-type="float">
            <text:p>246</text:p>
          </table:table-cell>
          <table:table-cell table:style-name="ce601" office:value-type="float" office:value="2483179" calcext:value-type="float">
            <text:p>2.483.17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]+[.E11]+[.G11]+[.I11]+[.K11]+[.M11]+[.O11]+[.Q11]" office:value-type="float" office:value="284" calcext:value-type="float">
            <text:p>284</text:p>
          </table:table-cell>
          <table:table-cell table:style-name="ce711" table:formula="of:=[.D11]+[.F11]+[.H11]+[.J11]+[.L11]+[.N11]++[.P11]+[.R11]" office:value-type="float" office:value="2866222" calcext:value-type="float">
            <text:p>2.866.222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490272" calcext:value-type="float">
            <text:p>1.490.272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47282" calcext:value-type="float">
            <text:p>147.2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436247" calcext:value-type="float">
            <text:p>436.247</text:p>
          </table:table-cell>
          <table:table-cell table:style-name="ce601" office:value-type="float" office:value="218" calcext:value-type="float">
            <text:p>218</text:p>
          </table:table-cell>
          <table:table-cell table:style-name="ce601" office:value-type="float" office:value="2636908" calcext:value-type="float">
            <text:p>2.636.90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2]+[.E12]+[.G12]+[.I12]+[.K12]+[.M12]+[.O12]+[.Q12]" office:value-type="float" office:value="259" calcext:value-type="float">
            <text:p>259</text:p>
          </table:table-cell>
          <table:table-cell table:style-name="ce711" table:formula="of:=[.D12]+[.F12]+[.H12]+[.J12]+[.L12]+[.N12]++[.P12]+[.R12]" office:value-type="float" office:value="4710709" calcext:value-type="float">
            <text:p>4.710.709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5417" calcext:value-type="float">
            <text:p>35.41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15026" calcext:value-type="float">
            <text:p>415.026</text:p>
          </table:table-cell>
          <table:table-cell table:style-name="ce601" office:value-type="float" office:value="88" calcext:value-type="float">
            <text:p>88</text:p>
          </table:table-cell>
          <table:table-cell table:style-name="ce601" office:value-type="float" office:value="871809" calcext:value-type="float">
            <text:p>871.80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1395" calcext:value-type="float">
            <text:p>41.39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3]+[.E13]+[.G13]+[.I13]+[.K13]+[.M13]+[.O13]+[.Q13]" office:value-type="float" office:value="105" calcext:value-type="float">
            <text:p>105</text:p>
          </table:table-cell>
          <table:table-cell table:style-name="ce711" table:formula="of:=[.D13]+[.F13]+[.H13]+[.J13]+[.L13]+[.N13]++[.P13]+[.R13]" office:value-type="float" office:value="1363647" calcext:value-type="float">
            <text:p>1.363.647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3132" calcext:value-type="float">
            <text:p>253.132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0524" calcext:value-type="float">
            <text:p>40.52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4952" calcext:value-type="float">
            <text:p>74.952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951553" calcext:value-type="float">
            <text:p>951.5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4]+[.E14]+[.G14]+[.I14]+[.K14]+[.M14]+[.O14]+[.Q14]" office:value-type="float" office:value="93" calcext:value-type="float">
            <text:p>93</text:p>
          </table:table-cell>
          <table:table-cell table:style-name="ce711" table:formula="of:=[.D14]+[.F14]+[.H14]+[.J14]+[.L14]+[.N14]++[.P14]+[.R14]" office:value-type="float" office:value="1320161" calcext:value-type="float">
            <text:p>1.320.161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4636" calcext:value-type="float">
            <text:p>64.636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106" calcext:value-type="float">
            <text:p>21.10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2483" calcext:value-type="float">
            <text:p>22.483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169645" calcext:value-type="float">
            <text:p>169.64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5]+[.E15]+[.G15]+[.I15]+[.K15]+[.M15]+[.O15]+[.Q15]" office:value-type="float" office:value="28" calcext:value-type="float">
            <text:p>28</text:p>
          </table:table-cell>
          <table:table-cell table:style-name="ce711" table:formula="of:=[.D15]+[.F15]+[.H15]+[.J15]+[.L15]+[.N15]++[.P15]+[.R15]" office:value-type="float" office:value="277870" calcext:value-type="float">
            <text:p>277.870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1719" calcext:value-type="float">
            <text:p>171.719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204034" calcext:value-type="float">
            <text:p>204.03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82216" calcext:value-type="float">
            <text:p>82.216</text:p>
          </table:table-cell>
          <table:table-cell table:style-name="ce601" office:value-type="float" office:value="156" calcext:value-type="float">
            <text:p>156</text:p>
          </table:table-cell>
          <table:table-cell table:style-name="ce601" office:value-type="float" office:value="1700299" calcext:value-type="float">
            <text:p>1.700.2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6]+[.E16]+[.G16]+[.I16]+[.K16]+[.M16]+[.O16]+[.Q16]" office:value-type="float" office:value="178" calcext:value-type="float">
            <text:p>178</text:p>
          </table:table-cell>
          <table:table-cell table:style-name="ce711" table:formula="of:=[.D16]+[.F16]+[.H16]+[.J16]+[.L16]+[.N16]++[.P16]+[.R16]" office:value-type="float" office:value="2158268" calcext:value-type="float">
            <text:p>2.158.268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46867" calcext:value-type="float">
            <text:p>146.8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64080" calcext:value-type="float">
            <text:p>64.080</text:p>
          </table:table-cell>
          <table:table-cell table:style-name="ce601" office:value-type="float" office:value="64" calcext:value-type="float">
            <text:p>64</text:p>
          </table:table-cell>
          <table:table-cell table:style-name="ce601" office:value-type="float" office:value="750182" calcext:value-type="float">
            <text:p>750.18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7]+[.E17]+[.G17]+[.I17]+[.K17]+[.M17]+[.O17]+[.Q17]" office:value-type="float" office:value="74" calcext:value-type="float">
            <text:p>74</text:p>
          </table:table-cell>
          <table:table-cell table:style-name="ce711" table:formula="of:=[.D17]+[.F17]+[.H17]+[.J17]+[.L17]+[.N17]++[.P17]+[.R17]" office:value-type="float" office:value="961129" calcext:value-type="float">
            <text:p>961.129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747" calcext:value-type="float">
            <text:p>135.74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3" calcext:value-type="float">
            <text:p>63</text:p>
          </table:table-cell>
          <table:table-cell table:style-name="ce601" office:value-type="float" office:value="1992163" calcext:value-type="float">
            <text:p>1.992.163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511323" calcext:value-type="float">
            <text:p>511.32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8]+[.E18]+[.G18]+[.I18]+[.K18]+[.M18]+[.O18]+[.Q18]" office:value-type="float" office:value="114" calcext:value-type="float">
            <text:p>114</text:p>
          </table:table-cell>
          <table:table-cell table:style-name="ce711" table:formula="of:=[.D18]+[.F18]+[.H18]+[.J18]+[.L18]+[.N18]++[.P18]+[.R18]" office:value-type="float" office:value="2639233" calcext:value-type="float">
            <text:p>2.639.233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042699" calcext:value-type="float">
            <text:p>2.042.69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245" calcext:value-type="float">
            <text:p>102.2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11674" calcext:value-type="float">
            <text:p>111.674</text:p>
          </table:table-cell>
          <table:table-cell table:style-name="ce601" office:value-type="float" office:value="42" calcext:value-type="float">
            <text:p>42</text:p>
          </table:table-cell>
          <table:table-cell table:style-name="ce601" office:value-type="float" office:value="490407" calcext:value-type="float">
            <text:p>490.40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300" calcext:value-type="float">
            <text:p>39.3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9]+[.E19]+[.G19]+[.I19]+[.K19]+[.M19]+[.O19]+[.Q19]" office:value-type="float" office:value="48" calcext:value-type="float">
            <text:p>48</text:p>
          </table:table-cell>
          <table:table-cell table:style-name="ce711" table:formula="of:=[.D19]+[.F19]+[.H19]+[.J19]+[.L19]+[.N19]++[.P19]+[.R19]" office:value-type="float" office:value="2786325" calcext:value-type="float">
            <text:p>2.786.325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Consejo Audiovisual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483" calcext:value-type="float">
            <text:p>5.48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0]+[.E20]+[.G20]+[.I20]+[.K20]+[.M20]+[.O20]+[.Q20]" office:value-type="float" office:value="1" calcext:value-type="float">
            <text:p>1</text:p>
          </table:table-cell>
          <table:table-cell table:style-name="ce711" table:formula="of:=[.D20]+[.F20]+[.H20]+[.J20]+[.L20]+[.N20]++[.P20]+[.R20]" office:value-type="float" office:value="5483" calcext:value-type="float">
            <text:p>5.483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692"/>
          <table:table-cell table:style-name="ce589" office:value-type="string" calcext:value-type="string">
            <text:p>Consejo Consultivo de Andalucía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961" calcext:value-type="float">
            <text:p>12.96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711" table:formula="of:=[.C21]+[.E21]+[.G21]+[.I21]+[.K21]+[.M21]+[.O21]+[.Q21]" office:value-type="float" office:value="2" calcext:value-type="float">
            <text:p>2</text:p>
          </table:table-cell>
          <table:table-cell table:style-name="ce711" table:formula="of:=[.D21]+[.F21]+[.H21]+[.J21]+[.L21]+[.N21]++[.P21]+[.R21]" office:value-type="float" office:value="12961" calcext:value-type="float">
            <text:p>12.961</text:p>
          </table:table-cell>
          <table:table-cell table:style-name="ce692" table:number-columns-repeated="4"/>
          <table:table-cell/>
          <table:table-cell table:style-name="ce692" table:number-columns-repeated="810"/>
          <table:table-cell table:style-name="ce637" table:number-columns-repeated="2"/>
          <table:table-cell table:number-columns-repeated="22"/>
          <table:table-cell table:style-name="ce692"/>
          <table:table-cell table:number-columns-repeated="164"/>
        </table:table-row>
        <table:table-row table:style-name="ro2">
          <table:table-cell table:style-name="ce714"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9239" calcext:value-type="float">
            <text:p>29.2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2]+[.E22]+[.G22]+[.I22]+[.K22]+[.M22]+[.O22]+[.Q22]" office:value-type="float" office:value="3" calcext:value-type="float">
            <text:p>3</text:p>
          </table:table-cell>
          <table:table-cell table:style-name="ce711" table:formula="of:=[.D22]+[.F22]+[.H22]+[.J22]+[.L22]+[.N22]++[.P22]+[.R22]" office:value-type="float" office:value="29239" calcext:value-type="float">
            <text:p>29.239</text:p>
          </table:table-cell>
          <table:table-cell table:style-name="ce714" table:number-columns-repeated="4"/>
          <table:table-cell/>
          <table:table-cell table:style-name="ce714" table:number-columns-repeated="44"/>
          <table:table-cell table:style-name="ce636" table:number-columns-repeated="768"/>
          <table:table-cell table:number-columns-repeated="22"/>
          <table:table-cell table:style-name="ce636"/>
          <table:table-cell table:number-columns-repeated="164"/>
        </table:table-row>
        <table:table-row table:style-name="ro2">
          <table:table-cell/>
          <table:table-cell table:style-name="ce592" office:value-type="string" calcext:value-type="string">
            <text:p>TOTAL JUNTA DE ANDALUCÍA</text:p>
          </table:table-cell>
          <table:table-cell table:style-name="ce605" table:formula="of:=SUM([.C6:.C22])" office:value-type="float" office:value="61" calcext:value-type="float">
            <text:p>61</text:p>
          </table:table-cell>
          <table:table-cell table:style-name="ce605" table:formula="of:=SUM([.D6:.D22])" office:value-type="float" office:value="5769611" calcext:value-type="float">
            <text:p>5.769.611</text:p>
          </table:table-cell>
          <table:table-cell table:style-name="ce605" table:formula="of:=SUM([.E6:.E22])" office:value-type="float" office:value="48" calcext:value-type="float">
            <text:p>48</text:p>
          </table:table-cell>
          <table:table-cell table:style-name="ce605" table:formula="of:=SUM([.F6:.F22])" office:value-type="float" office:value="1284519" calcext:value-type="float">
            <text:p>1.284.519</text:p>
          </table:table-cell>
          <table:table-cell table:style-name="ce605" table:formula="of:=SUM([.G6:.G22])" office:value-type="float" office:value="1" calcext:value-type="float">
            <text:p>1</text:p>
          </table:table-cell>
          <table:table-cell table:style-name="ce605" table:formula="of:=SUM([.H6:.H22])" office:value-type="float" office:value="18148" calcext:value-type="float">
            <text:p>18.148</text:p>
          </table:table-cell>
          <table:table-cell table:style-name="ce605" table:formula="of:=SUM([.I6:.I22])" office:value-type="float" office:value="148" calcext:value-type="float">
            <text:p>148</text:p>
          </table:table-cell>
          <table:table-cell table:style-name="ce605" table:formula="of:=SUM([.J6:.J22])" office:value-type="float" office:value="3668237" calcext:value-type="float">
            <text:p>3.668.237</text:p>
          </table:table-cell>
          <table:table-cell table:style-name="ce605" table:formula="of:=SUM([.K6:.K22])" office:value-type="float" office:value="1203" calcext:value-type="float">
            <text:p>1.203</text:p>
          </table:table-cell>
          <table:table-cell table:style-name="ce605" table:formula="of:=SUM([.L6:.L22])" office:value-type="float" office:value="13200267" calcext:value-type="float">
            <text:p>13.200.267</text:p>
          </table:table-cell>
          <table:table-cell table:style-name="ce605" table:formula="of:=SUM([.M6:.M22])" office:value-type="float" office:value="2" calcext:value-type="float">
            <text:p>2</text:p>
          </table:table-cell>
          <table:table-cell table:style-name="ce605" table:formula="of:=SUM([.N6:.N22])" office:value-type="float" office:value="80695" calcext:value-type="float">
            <text:p>80.695</text:p>
          </table:table-cell>
          <table:table-cell table:style-name="ce605" table:formula="of:=SUM([.O6:.O22])" office:value-type="float" office:value="0" calcext:value-type="float">
            <text:p>0</text:p>
          </table:table-cell>
          <table:table-cell table:style-name="ce605" table:formula="of:=SUM([.P6:.P22])" office:value-type="float" office:value="0" calcext:value-type="float">
            <text:p>0</text:p>
          </table:table-cell>
          <table:table-cell table:style-name="ce605" table:formula="of:=SUM([.Q6:.Q22])" office:value-type="float" office:value="0" calcext:value-type="float">
            <text:p>0</text:p>
          </table:table-cell>
          <table:table-cell table:style-name="ce605" table:formula="of:=SUM([.R6:.R22])" office:value-type="float" office:value="0" calcext:value-type="float">
            <text:p>0</text:p>
          </table:table-cell>
          <table:table-cell table:style-name="ce605" table:formula="of:=SUM([.S6:.S22])" office:value-type="float" office:value="1463" calcext:value-type="float">
            <text:p>1.463</text:p>
          </table:table-cell>
          <table:table-cell table:style-name="ce605" table:formula="of:=SUM([.T6:.T22])" office:value-type="float" office:value="24021477" calcext:value-type="float">
            <text:p>24.021.477</text:p>
          </table:table-cell>
          <table:table-cell table:number-columns-repeated="1004"/>
        </table:table-row>
        <table:table-row table:style-name="ro2">
          <table:table-cell/>
          <table:table-cell table:style-name="ce714" table:number-columns-repeated="22"/>
          <table:table-cell table:number-columns-repeated="1001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4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4"/>
          <table:table-cell table:style-name="ce722"/>
          <table:table-cell table:style-name="ce662" table:number-columns-repeated="810"/>
          <table:table-cell table:style-name="ce669" table:number-columns-repeated="2"/>
          <table:table-cell table:style-name="ce550" table:number-columns-repeated="22"/>
          <table:table-cell table:style-name="ce662"/>
          <table:table-cell table:style-name="ce722" table:number-columns-repeated="164"/>
        </table:table-row>
        <table:table-row table:style-name="ro2">
          <table:table-cell table:style-name="ce636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4040" calcext:value-type="float">
            <text:p>64.04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30" calcext:value-type="float">
            <text:p>102.0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27]+[.E27]+[.G27]+[.I27]+[.K27]+[.M27]+[.O27]+[.Q27]" office:value-type="float" office:value="6" calcext:value-type="float">
            <text:p>6</text:p>
          </table:table-cell>
          <table:table-cell table:style-name="ce711" table:formula="of:=[.D27]+[.F27]+[.H27]+[.J27]+[.L27]+[.N27]++[.P27]+[.R27]" office:value-type="float" office:value="166070" calcext:value-type="float">
            <text:p>166.070</text:p>
          </table:table-cell>
          <table:table-cell table:style-name="ce636" table:number-columns-repeated="4"/>
          <table:table-cell/>
          <table:table-cell table:style-name="ce636" table:number-columns-repeated="812"/>
          <table:table-cell table:number-columns-repeated="22"/>
          <table:table-cell table:style-name="ce636"/>
          <table:table-cell table:number-columns-repeated="164"/>
        </table:table-row>
        <table:table-row table:style-name="ro2">
          <table:table-cell table:style-name="ce622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49" calcext:value-type="float">
            <text:p>19.84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8]+[.E28]+[.G28]+[.I28]+[.K28]+[.M28]+[.O28]+[.Q28]" office:value-type="float" office:value="3" calcext:value-type="float">
            <text:p>3</text:p>
          </table:table-cell>
          <table:table-cell table:style-name="ce711" table:formula="of:=[.D28]+[.F28]+[.H28]+[.J28]+[.L28]+[.N28]++[.P28]+[.R28]" office:value-type="float" office:value="19849" calcext:value-type="float">
            <text:p>19.849</text:p>
          </table:table-cell>
          <table:table-cell table:style-name="ce622" table:number-columns-repeated="4"/>
          <table:table-cell/>
          <table:table-cell table:style-name="ce622" table:number-columns-repeated="810"/>
          <table:table-cell table:style-name="ce636" table:number-columns-repeated="2"/>
          <table:table-cell table:number-columns-repeated="22"/>
          <table:table-cell table:style-name="ce622"/>
          <table:table-cell table:number-columns-repeated="164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Administración Públic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375" calcext:value-type="float">
            <text:p>53.37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9]+[.E29]+[.G29]+[.I29]+[.K29]+[.M29]+[.O29]+[.Q29]" office:value-type="float" office:value="6" calcext:value-type="float">
            <text:p>6</text:p>
          </table:table-cell>
          <table:table-cell table:style-name="ce711" table:formula="of:=[.D29]+[.F29]+[.H29]+[.J29]+[.L29]+[.N29]++[.P29]+[.R29]" office:value-type="float" office:value="53375" calcext:value-type="float">
            <text:p>53.375</text:p>
          </table:table-cell>
          <table:table-cell table:style-name="ce622" table:number-columns-repeated="4"/>
          <table:table-cell/>
          <table:table-cell table:style-name="ce622" table:number-columns-repeated="810"/>
          <table:table-cell table:style-name="ce636" table:number-columns-repeated="2"/>
          <table:table-cell table:number-columns-repeated="22"/>
          <table:table-cell table:style-name="ce622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Evaluación Educativ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397" calcext:value-type="float">
            <text:p>19.39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0]+[.E30]+[.G30]+[.I30]+[.K30]+[.M30]+[.O30]+[.Q30]" office:value-type="float" office:value="3" calcext:value-type="float">
            <text:p>3</text:p>
          </table:table-cell>
          <table:table-cell table:style-name="ce711" table:formula="of:=[.D30]+[.F30]+[.H30]+[.J30]+[.L30]+[.N30]++[.P30]+[.R30]" office:value-type="float" office:value="19397" calcext:value-type="float">
            <text:p>19.397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56" calcext:value-type="float">
            <text:p>56</text:p>
          </table:table-cell>
          <table:table-cell table:style-name="ce601" office:value-type="float" office:value="114844680" calcext:value-type="float">
            <text:p>114.844.68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9981" calcext:value-type="float">
            <text:p>119.981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1260511" calcext:value-type="float">
            <text:p>1.260.511</text:p>
          </table:table-cell>
          <table:table-cell table:style-name="ce601" office:value-type="float" office:value="826" calcext:value-type="float">
            <text:p>826</text:p>
          </table:table-cell>
          <table:table-cell table:style-name="ce601" office:value-type="float" office:value="533366757" calcext:value-type="float">
            <text:p>533.366.757</text:p>
          </table:table-cell>
          <table:table-cell table:style-name="ce601" office:value-type="float" office:value="45472" calcext:value-type="float">
            <text:p>45.472</text:p>
          </table:table-cell>
          <table:table-cell table:style-name="ce601" office:value-type="float" office:value="471324878" calcext:value-type="float">
            <text:p>471.324.878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283691" calcext:value-type="float">
            <text:p>6.283.691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8090068" calcext:value-type="float">
            <text:p>48.090.06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31]+[.E31]+[.G31]+[.I31]+[.K31]+[.M31]+[.O31]+[.Q31]" office:value-type="float" office:value="46485" calcext:value-type="float">
            <text:p>46.485</text:p>
          </table:table-cell>
          <table:table-cell table:style-name="ce711" table:formula="of:=[.D31]+[.F31]+[.H31]+[.J31]+[.L31]+[.N31]++[.P31]+[.R31]" office:value-type="float" office:value="1175290566" calcext:value-type="float">
            <text:p>1.175.290.566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la Mujer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3932" calcext:value-type="float">
            <text:p>43.93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2]+[.E32]+[.G32]+[.I32]+[.K32]+[.M32]+[.O32]+[.Q32]" office:value-type="float" office:value="4" calcext:value-type="float">
            <text:p>4</text:p>
          </table:table-cell>
          <table:table-cell table:style-name="ce711" table:formula="of:=[.D32]+[.F32]+[.H32]+[.J32]+[.L32]+[.N32]++[.P32]+[.R32]" office:value-type="float" office:value="43932" calcext:value-type="float">
            <text:p>43.932</text:p>
          </table:table-cell>
          <table:table-cell table:style-name="ce518" table:number-columns-repeated="4"/>
          <table:table-cell/>
          <table:table-cell table:style-name="ce518" table:number-columns-repeated="44"/>
          <table:table-cell table:style-name="ce637" table:number-columns-repeated="768"/>
          <table:table-cell table:number-columns-repeated="22"/>
          <table:table-cell table:style-name="ce637"/>
          <table:table-cell table:number-columns-repeated="164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0428" calcext:value-type="float">
            <text:p>50.4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3]+[.E33]+[.G33]+[.I33]+[.K33]+[.M33]+[.O33]+[.Q33]" office:value-type="float" office:value="5" calcext:value-type="float">
            <text:p>5</text:p>
          </table:table-cell>
          <table:table-cell table:style-name="ce711" table:formula="of:=[.D33]+[.F33]+[.H33]+[.J33]+[.L33]+[.N33]++[.P33]+[.R33]" office:value-type="float" office:value="50428" calcext:value-type="float">
            <text:p>50.428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Patronato de la Alhambra y Generalife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01382" calcext:value-type="float">
            <text:p>401.3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style-name="ce711" table:formula="of:=[.C34]+[.E34]+[.G34]+[.I34]+[.K34]+[.M34]+[.O34]+[.Q34]" office:value-type="float" office:value="40" calcext:value-type="float">
            <text:p>40</text:p>
          </table:table-cell>
          <table:table-cell table:style-name="ce711" table:formula="of:=[.D34]+[.F34]+[.H34]+[.J34]+[.L34]+[.N34]++[.P34]+[.R34]" office:value-type="float" office:value="401382" calcext:value-type="float">
            <text:p>401.382</text:p>
          </table:table-cell>
          <table:table-cell table:number-columns-repeated="1004"/>
        </table:table-row>
        <table:table-row table:style-name="ro2">
          <table:table-cell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9516" calcext:value-type="float">
            <text:p>129.51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89579" calcext:value-type="float">
            <text:p>189.57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5]+[.E35]+[.G35]+[.I35]+[.K35]+[.M35]+[.O35]+[.Q35]" office:value-type="float" office:value="16" calcext:value-type="float">
            <text:p>16</text:p>
          </table:table-cell>
          <table:table-cell table:style-name="ce711" table:formula="of:=[.D35]+[.F35]+[.H35]+[.J35]+[.L35]+[.N35]++[.P35]+[.R35]" office:value-type="float" office:value="319095" calcext:value-type="float">
            <text:p>319.095</text:p>
          </table:table-cell>
          <table:table-cell table:number-columns-repeated="1004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6490" calcext:value-type="float">
            <text:p>26.4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64182" calcext:value-type="float">
            <text:p>64.182</text:p>
          </table:table-cell>
          <table:table-cell table:style-name="ce601" office:value-type="float" office:value="161" calcext:value-type="float">
            <text:p>161</text:p>
          </table:table-cell>
          <table:table-cell table:style-name="ce601" office:value-type="float" office:value="1338023" calcext:value-type="float">
            <text:p>1.338.02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6]+[.E36]+[.G36]+[.I36]+[.K36]+[.M36]+[.O36]+[.Q36]" office:value-type="float" office:value="166" calcext:value-type="float">
            <text:p>166</text:p>
          </table:table-cell>
          <table:table-cell table:style-name="ce711" table:formula="of:=[.D36]+[.F36]+[.H36]+[.J36]+[.L36]+[.N36]++[.P36]+[.R36]" office:value-type="float" office:value="1428695" calcext:value-type="float">
            <text:p>1.428.695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7:.C36])" office:value-type="float" office:value="57" calcext:value-type="float">
            <text:p>57</text:p>
          </table:table-cell>
          <table:table-cell table:style-name="ce605" table:formula="of:=SUM([.D27:.D36])" office:value-type="float" office:value="114974196" calcext:value-type="float">
            <text:p>114.974.196</text:p>
          </table:table-cell>
          <table:table-cell table:style-name="ce605" table:formula="of:=SUM([.E27:.E36])" office:value-type="float" office:value="9" calcext:value-type="float">
            <text:p>9</text:p>
          </table:table-cell>
          <table:table-cell table:style-name="ce605" table:formula="of:=SUM([.F27:.F36])" office:value-type="float" office:value="146471" calcext:value-type="float">
            <text:p>146.471</text:p>
          </table:table-cell>
          <table:table-cell table:style-name="ce605" table:formula="of:=SUM([.G27:.G36])" office:value-type="float" office:value="80" calcext:value-type="float">
            <text:p>80</text:p>
          </table:table-cell>
          <table:table-cell table:style-name="ce605" table:formula="of:=SUM([.H27:.H36])" office:value-type="float" office:value="1260511" calcext:value-type="float">
            <text:p>1.260.511</text:p>
          </table:table-cell>
          <table:table-cell table:style-name="ce605" table:formula="of:=SUM([.I27:.I36])" office:value-type="float" office:value="830" calcext:value-type="float">
            <text:p>830</text:p>
          </table:table-cell>
          <table:table-cell table:style-name="ce605" table:formula="of:=SUM([.J27:.J36])" office:value-type="float" office:value="533430939" calcext:value-type="float">
            <text:p>533.430.939</text:p>
          </table:table-cell>
          <table:table-cell table:style-name="ce605" table:formula="of:=SUM([.K27:.K36])" office:value-type="float" office:value="45714" calcext:value-type="float">
            <text:p>45.714</text:p>
          </table:table-cell>
          <table:table-cell table:style-name="ce605" table:formula="of:=SUM([.L27:.L36])" office:value-type="float" office:value="473504883" calcext:value-type="float">
            <text:p>473.504.883</text:p>
          </table:table-cell>
          <table:table-cell table:style-name="ce605" table:formula="of:=SUM([.M27:.M36])" office:value-type="float" office:value="3" calcext:value-type="float">
            <text:p>3</text:p>
          </table:table-cell>
          <table:table-cell table:style-name="ce605" table:formula="of:=SUM([.N27:.N36])" office:value-type="float" office:value="6283691" calcext:value-type="float">
            <text:p>6.283.691</text:p>
          </table:table-cell>
          <table:table-cell table:style-name="ce605" table:formula="of:=SUM([.O27:.O36])" office:value-type="float" office:value="41" calcext:value-type="float">
            <text:p>41</text:p>
          </table:table-cell>
          <table:table-cell table:style-name="ce605" table:formula="of:=SUM([.P27:.P36])" office:value-type="float" office:value="48192098" calcext:value-type="float">
            <text:p>48.192.098</text:p>
          </table:table-cell>
          <table:table-cell table:style-name="ce605" table:formula="of:=SUM([.Q27:.Q36])" office:value-type="float" office:value="0" calcext:value-type="float">
            <text:p>0</text:p>
          </table:table-cell>
          <table:table-cell table:style-name="ce605" table:formula="of:=SUM([.R27:.R36])" office:value-type="float" office:value="0" calcext:value-type="float">
            <text:p>0</text:p>
          </table:table-cell>
          <table:table-cell table:style-name="ce605" table:formula="of:=SUM([.S27:.S36])" office:value-type="float" office:value="46734" calcext:value-type="float">
            <text:p>46.734</text:p>
          </table:table-cell>
          <table:table-cell table:style-name="ce605" table:formula="of:=SUM([.T27:.T36])" office:value-type="float" office:value="1177792789" calcext:value-type="float">
            <text:p>1.177.792.789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714" table:number-columns-repeated="24"/>
          <table:table-cell/>
          <table:table-cell table:style-name="ce714" table:number-columns-repeated="835"/>
          <table:table-cell table:number-columns-repeated="16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49"/>
          <table:table-cell table:style-name="ce500" table:number-columns-repeated="766"/>
          <table:table-cell table:number-columns-repeated="24"/>
          <table:table-cell table:style-name="ce500"/>
          <table:table-cell table:number-columns-repeated="164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44"/>
          <table:table-cell table:style-name="ce550" table:number-columns-repeated="791"/>
          <table:table-cell table:style-name="ce722" table:number-columns-repeated="164"/>
        </table:table-row>
        <table:table-row table:style-name="ro2">
          <table:table-cell/>
          <table:table-cell table:style-name="ce589" office:value-type="string" calcext:value-type="string">
            <text:p>Agencia Tributari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47" calcext:value-type="float">
            <text:p>7.84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1]+[.E41]+[.G41]+[.I41]+[.K41]+[.M41]+[.O41]+[.Q41]" office:value-type="float" office:value="1" calcext:value-type="float">
            <text:p>1</text:p>
          </table:table-cell>
          <table:table-cell table:style-name="ce711" table:formula="of:=[.D41]+[.F41]+[.H41]+[.J41]+[.L41]+[.N41]++[.P41]+[.R41]" office:value-type="float" office:value="7847" calcext:value-type="float">
            <text:p>7.847</text:p>
          </table:table-cell>
          <table:table-cell table:number-columns-repeated="1004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Empleo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594288" calcext:value-type="float">
            <text:p>594.28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30920" calcext:value-type="float">
            <text:p>130.92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2809" calcext:value-type="float">
            <text:p>242.809</text:p>
          </table:table-cell>
          <table:table-cell table:style-name="ce601" office:value-type="float" office:value="71" calcext:value-type="float">
            <text:p>71</text:p>
          </table:table-cell>
          <table:table-cell table:style-name="ce601" office:value-type="float" office:value="688179" calcext:value-type="float">
            <text:p>688.17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035" calcext:value-type="float">
            <text:p>29.03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2087" calcext:value-type="float">
            <text:p>42.08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2]+[.E42]+[.G42]+[.I42]+[.K42]+[.M42]+[.O42]+[.Q42]" office:value-type="float" office:value="104" calcext:value-type="float">
            <text:p>104</text:p>
          </table:table-cell>
          <table:table-cell table:style-name="ce711" table:formula="of:=[.D42]+[.F42]+[.H42]+[.J42]+[.L42]+[.N42]++[.P42]+[.R42]" office:value-type="float" office:value="1727318" calcext:value-type="float">
            <text:p>1.727.318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3184807" calcext:value-type="float">
            <text:p>3.184.807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40777" calcext:value-type="float">
            <text:p>140.77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6738" calcext:value-type="float">
            <text:p>26.738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467021" calcext:value-type="float">
            <text:p>467.02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3]+[.E43]+[.G43]+[.I43]+[.K43]+[.M43]+[.O43]+[.Q43]" office:value-type="float" office:value="80" calcext:value-type="float">
            <text:p>80</text:p>
          </table:table-cell>
          <table:table-cell table:style-name="ce711" table:formula="of:=[.D43]+[.F43]+[.H43]+[.J43]+[.L43]+[.N43]++[.P43]+[.R43]" office:value-type="float" office:value="3819343" calcext:value-type="float">
            <text:p>3.819.343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1:.C43])" office:value-type="float" office:value="39" calcext:value-type="float">
            <text:p>39</text:p>
          </table:table-cell>
          <table:table-cell table:style-name="ce605" table:formula="of:=SUM([.D41:.D43])" office:value-type="float" office:value="3779095" calcext:value-type="float">
            <text:p>3.779.095</text:p>
          </table:table-cell>
          <table:table-cell table:style-name="ce605" table:formula="of:=SUM([.E41:.E43])" office:value-type="float" office:value="19" calcext:value-type="float">
            <text:p>19</text:p>
          </table:table-cell>
          <table:table-cell table:style-name="ce605" table:formula="of:=SUM([.F41:.F43])" office:value-type="float" office:value="271697" calcext:value-type="float">
            <text:p>271.697</text:p>
          </table:table-cell>
          <table:table-cell table:style-name="ce605" table:formula="of:=SUM([.G41:.G43])" office:value-type="float" office:value="0" calcext:value-type="float">
            <text:p>0</text:p>
          </table:table-cell>
          <table:table-cell table:style-name="ce605" table:formula="of:=SUM([.H41:.H43])" office:value-type="float" office:value="0" calcext:value-type="float">
            <text:p>0</text:p>
          </table:table-cell>
          <table:table-cell table:style-name="ce605" table:formula="of:=SUM([.I41:.I43])" office:value-type="float" office:value="5" calcext:value-type="float">
            <text:p>5</text:p>
          </table:table-cell>
          <table:table-cell table:style-name="ce605" table:formula="of:=SUM([.J41:.J43])" office:value-type="float" office:value="269547" calcext:value-type="float">
            <text:p>269.547</text:p>
          </table:table-cell>
          <table:table-cell table:style-name="ce605" table:formula="of:=SUM([.K41:.K43])" office:value-type="float" office:value="120" calcext:value-type="float">
            <text:p>120</text:p>
          </table:table-cell>
          <table:table-cell table:style-name="ce605" table:formula="of:=SUM([.L41:.L43])" office:value-type="float" office:value="1163047" calcext:value-type="float">
            <text:p>1.163.047</text:p>
          </table:table-cell>
          <table:table-cell table:style-name="ce605" table:formula="of:=SUM([.M41:.M43])" office:value-type="float" office:value="1" calcext:value-type="float">
            <text:p>1</text:p>
          </table:table-cell>
          <table:table-cell table:style-name="ce605" table:formula="of:=SUM([.N41:.N43])" office:value-type="float" office:value="29035" calcext:value-type="float">
            <text:p>29.035</text:p>
          </table:table-cell>
          <table:table-cell table:style-name="ce605" table:formula="of:=SUM([.O41:.O43])" office:value-type="float" office:value="1" calcext:value-type="float">
            <text:p>1</text:p>
          </table:table-cell>
          <table:table-cell table:style-name="ce605" table:formula="of:=SUM([.P41:.P43])" office:value-type="float" office:value="42087" calcext:value-type="float">
            <text:p>42.087</text:p>
          </table:table-cell>
          <table:table-cell table:style-name="ce605" table:formula="of:=SUM([.Q41:.Q43])" office:value-type="float" office:value="0" calcext:value-type="float">
            <text:p>0</text:p>
          </table:table-cell>
          <table:table-cell table:style-name="ce605" table:formula="of:=SUM([.R41:.R43])" office:value-type="float" office:value="0" calcext:value-type="float">
            <text:p>0</text:p>
          </table:table-cell>
          <table:table-cell table:style-name="ce605" table:formula="of:=SUM([.S41:.S43])" office:value-type="float" office:value="185" calcext:value-type="float">
            <text:p>185</text:p>
          </table:table-cell>
          <table:table-cell table:style-name="ce605" table:formula="of:=SUM([.T41:.T43])" office:value-type="float" office:value="5554508" calcext:value-type="float">
            <text:p>5.554.508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714" table:number-columns-repeated="24"/>
          <table:table-cell/>
          <table:table-cell table:style-name="ce714" table:number-columns-repeated="835"/>
          <table:table-cell table:number-columns-repeated="164"/>
        </table:table-row>
        <table:table-row table:style-name="ro39">
          <table:table-cell table:style-name="ce518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4"/>
          <table:table-cell table:style-name="ce722"/>
          <table:table-cell table:style-name="ce662" table:number-columns-repeated="810"/>
          <table:table-cell table:style-name="ce669" table:number-columns-repeated="2"/>
          <table:table-cell table:style-name="ce550" table:number-columns-repeated="22"/>
          <table:table-cell table:style-name="ce662"/>
          <table:table-cell table:style-name="ce722"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99785" calcext:value-type="float">
            <text:p>699.78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72773" calcext:value-type="float">
            <text:p>72.77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8]+[.E48]+[.G48]+[.I48]+[.K48]+[.M48]+[.O48]+[.Q48]" office:value-type="float" office:value="14" calcext:value-type="float">
            <text:p>14</text:p>
          </table:table-cell>
          <table:table-cell table:style-name="ce711" table:formula="of:=[.D48]+[.F48]+[.H48]+[.J48]+[.L48]+[.N48]++[.P48]+[.R48]" office:value-type="float" office:value="772558" calcext:value-type="float">
            <text:p>772.558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l Conocimient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1746" calcext:value-type="float">
            <text:p>111.7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9]+[.E49]+[.G49]+[.I49]+[.K49]+[.M49]+[.O49]+[.Q49]" office:value-type="float" office:value="11" calcext:value-type="float">
            <text:p>11</text:p>
          </table:table-cell>
          <table:table-cell table:style-name="ce711" table:formula="of:=[.D49]+[.F49]+[.H49]+[.J49]+[.L49]+[.N49]++[.P49]+[.R49]" office:value-type="float" office:value="111746" calcext:value-type="float">
            <text:p>111.746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69" calcext:value-type="float">
            <text:p>69</text:p>
          </table:table-cell>
          <table:table-cell table:style-name="ce601" office:value-type="float" office:value="10591840" calcext:value-type="float">
            <text:p>10.591.84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861606" calcext:value-type="float">
            <text:p>861.60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0]+[.E50]+[.G50]+[.I50]+[.K50]+[.M50]+[.O50]+[.Q50]" office:value-type="float" office:value="131" calcext:value-type="float">
            <text:p>131</text:p>
          </table:table-cell>
          <table:table-cell table:style-name="ce711" table:formula="of:=[.D50]+[.F50]+[.H50]+[.J50]+[.L50]+[.N50]++[.P50]+[.R50]" office:value-type="float" office:value="11453446" calcext:value-type="float">
            <text:p>11.453.446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37" calcext:value-type="float">
            <text:p>37</text:p>
          </table:table-cell>
          <table:table-cell table:style-name="ce601" office:value-type="float" office:value="1239442" calcext:value-type="float">
            <text:p>1.239.44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35" calcext:value-type="float">
            <text:p>235</text:p>
          </table:table-cell>
          <table:table-cell table:style-name="ce601" office:value-type="float" office:value="1639042" calcext:value-type="float">
            <text:p>1.639.042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7190" calcext:value-type="float">
            <text:p>57.19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42122" calcext:value-type="float">
            <text:p>742.12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1]+[.E51]+[.G51]+[.I51]+[.K51]+[.M51]+[.O51]+[.Q51]" office:value-type="float" office:value="275" calcext:value-type="float">
            <text:p>275</text:p>
          </table:table-cell>
          <table:table-cell table:style-name="ce711" table:formula="of:=[.D51]+[.F51]+[.H51]+[.J51]+[.L51]+[.N51]++[.P51]+[.R51]" office:value-type="float" office:value="3677796" calcext:value-type="float">
            <text:p>3.677.796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Costa del Sol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287551" calcext:value-type="float">
            <text:p>1.287.55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748" calcext:value-type="float">
            <text:p>748</text:p>
          </table:table-cell>
          <table:table-cell table:style-name="ce601" office:value-type="float" office:value="5369254" calcext:value-type="float">
            <text:p>5.369.25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132731" calcext:value-type="float">
            <text:p>1.132.7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11892723" calcext:value-type="float">
            <text:p>11.892.723</text:p>
          </table:table-cell>
          <table:table-cell table:style-name="ce711" table:formula="of:=[.C52]+[.E52]+[.G52]+[.I52]+[.K52]+[.M52]+[.O52]+[.Q52]" office:value-type="float" office:value="777" calcext:value-type="float">
            <text:p>777</text:p>
          </table:table-cell>
          <table:table-cell table:style-name="ce711" table:formula="of:=[.D52]+[.F52]+[.H52]+[.J52]+[.L52]+[.N52]++[.P52]+[.R52]" office:value-type="float" office:value="19682259" calcext:value-type="float">
            <text:p>19.682.259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Alto Guadalquivir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3275257" calcext:value-type="float">
            <text:p>3.275.25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6051" calcext:value-type="float">
            <text:p>116.05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060056" calcext:value-type="float">
            <text:p>3.060.056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6315720" calcext:value-type="float">
            <text:p>6.315.720</text:p>
          </table:table-cell>
          <table:table-cell table:style-name="ce711" table:formula="of:=[.C53]+[.E53]+[.G53]+[.I53]+[.K53]+[.M53]+[.O53]+[.Q53]" office:value-type="float" office:value="66" calcext:value-type="float">
            <text:p>66</text:p>
          </table:table-cell>
          <table:table-cell table:style-name="ce711" table:formula="of:=[.D53]+[.F53]+[.H53]+[.J53]+[.L53]+[.N53]++[.P53]+[.R53]" office:value-type="float" office:value="12767084" calcext:value-type="float">
            <text:p>12.767.084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823164" calcext:value-type="float">
            <text:p>823.164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375084" calcext:value-type="float">
            <text:p>375.08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65" calcext:value-type="float">
            <text:p>465</text:p>
          </table:table-cell>
          <table:table-cell table:style-name="ce601" office:value-type="float" office:value="3904046" calcext:value-type="float">
            <text:p>3.904.04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9025" calcext:value-type="float">
            <text:p>69.025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19408" calcext:value-type="float">
            <text:p>619.40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4]+[.E54]+[.G54]+[.I54]+[.K54]+[.M54]+[.O54]+[.Q54]" office:value-type="float" office:value="529" calcext:value-type="float">
            <text:p>529</text:p>
          </table:table-cell>
          <table:table-cell table:style-name="ce711" table:formula="of:=[.D54]+[.F54]+[.H54]+[.J54]+[.L54]+[.N54]++[.P54]+[.R54]" office:value-type="float" office:value="5790727" calcext:value-type="float">
            <text:p>5.790.727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Empresa Pública de Emergencias Sanitaria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359435" calcext:value-type="float">
            <text:p>1.359.435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84011" calcext:value-type="float">
            <text:p>84.01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4" calcext:value-type="float">
            <text:p>44</text:p>
          </table:table-cell>
          <table:table-cell table:style-name="ce601" office:value-type="float" office:value="352822" calcext:value-type="float">
            <text:p>352.822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70095" calcext:value-type="float">
            <text:p>170.09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9363" calcext:value-type="float">
            <text:p>59.36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5]+[.E55]+[.G55]+[.I55]+[.K55]+[.M55]+[.O55]+[.Q55]" office:value-type="float" office:value="55" calcext:value-type="float">
            <text:p>55</text:p>
          </table:table-cell>
          <table:table-cell table:style-name="ce711" table:formula="of:=[.D55]+[.F55]+[.H55]+[.J55]+[.L55]+[.N55]++[.P55]+[.R55]" office:value-type="float" office:value="2025726" calcext:value-type="float">
            <text:p>2.025.726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Cooperación Internacional para el Desarroll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900" calcext:value-type="float">
            <text:p>21.90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6]+[.E56]+[.G56]+[.I56]+[.K56]+[.M56]+[.O56]+[.Q56]" office:value-type="float" office:value="2" calcext:value-type="float">
            <text:p>2</text:p>
          </table:table-cell>
          <table:table-cell table:style-name="ce711" table:formula="of:=[.D56]+[.F56]+[.H56]+[.J56]+[.L56]+[.N56]++[.P56]+[.R56]" office:value-type="float" office:value="21900" calcext:value-type="float">
            <text:p>21.900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7"/>
          <table:table-cell table:style-name="ce636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Agencia de Servicios Sociales y Dependencia de Andalucí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52655" calcext:value-type="float">
            <text:p>3.052.65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715877" calcext:value-type="float">
            <text:p>715.87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7]+[.E57]+[.G57]+[.I57]+[.K57]+[.M57]+[.O57]+[.Q57]" office:value-type="float" office:value="49" calcext:value-type="float">
            <text:p>49</text:p>
          </table:table-cell>
          <table:table-cell table:style-name="ce711" table:formula="of:=[.D57]+[.F57]+[.H57]+[.J57]+[.L57]+[.N57]++[.P57]+[.R57]" office:value-type="float" office:value="3768532" calcext:value-type="float">
            <text:p>3.768.532</text:p>
          </table:table-cell>
          <table:table-cell table:style-name="ce518" table:number-columns-repeated="4"/>
          <table:table-cell/>
          <table:table-cell table:style-name="ce518" table:number-columns-repeated="44"/>
          <table:table-cell table:style-name="ce637" table:number-columns-repeated="768"/>
          <table:table-cell table:number-columns-repeated="22"/>
          <table:table-cell table:style-name="ce637"/>
          <table:table-cell table:number-columns-repeated="164"/>
        </table:table-row>
        <table:table-row table:style-name="ro2">
          <table:table-cell/>
          <table:table-cell table:style-name="ce589" office:value-type="string" calcext:value-type="string">
            <text:p>Agencia Andaluza de la Energ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293" calcext:value-type="float">
            <text:p>13.29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684" calcext:value-type="float">
            <text:p>23.68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58]+[.E58]+[.G58]+[.I58]+[.K58]+[.M58]+[.O58]+[.Q58]" office:value-type="float" office:value="3" calcext:value-type="float">
            <text:p>3</text:p>
          </table:table-cell>
          <table:table-cell table:style-name="ce711" table:formula="of:=[.D58]+[.F58]+[.H58]+[.J58]+[.L58]+[.N58]++[.P58]+[.R58]" office:value-type="float" office:value="36977" calcext:value-type="float">
            <text:p>36.977</text:p>
          </table:table-cell>
          <table:table-cell table:number-columns-repeated="1004"/>
        </table:table-row>
        <table:table-row table:style-name="ro2">
          <table:table-cell table:style-name="ce692"/>
          <table:table-cell table:style-name="ce589" office:value-type="string" calcext:value-type="string">
            <text:p>Agencia de Innovación y Desarrollo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7242" calcext:value-type="float">
            <text:p>67.24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9]+[.E59]+[.G59]+[.I59]+[.K59]+[.M59]+[.O59]+[.Q59]" office:value-type="float" office:value="7" calcext:value-type="float">
            <text:p>7</text:p>
          </table:table-cell>
          <table:table-cell table:style-name="ce711" table:formula="of:=[.D59]+[.F59]+[.H59]+[.J59]+[.L59]+[.N59]++[.P59]+[.R59]" office:value-type="float" office:value="67242" calcext:value-type="float">
            <text:p>67.242</text:p>
          </table:table-cell>
          <table:table-cell table:style-name="ce692" table:number-columns-repeated="4"/>
          <table:table-cell/>
          <table:table-cell table:style-name="ce692" table:number-columns-repeated="810"/>
          <table:table-cell table:style-name="ce637" table:number-columns-repeated="2"/>
          <table:table-cell table:number-columns-repeated="22"/>
          <table:table-cell table:style-name="ce692"/>
          <table:table-cell table:number-columns-repeated="164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989895" calcext:value-type="float">
            <text:p>989.8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265889" calcext:value-type="float">
            <text:p>265.88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0]+[.E60]+[.G60]+[.I60]+[.K60]+[.M60]+[.O60]+[.Q60]" office:value-type="float" office:value="36" calcext:value-type="float">
            <text:p>36</text:p>
          </table:table-cell>
          <table:table-cell table:style-name="ce711" table:formula="of:=[.D60]+[.F60]+[.H60]+[.J60]+[.L60]+[.N60]++[.P60]+[.R60]" office:value-type="float" office:value="1255784" calcext:value-type="float">
            <text:p>1.255.784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200" calcext:value-type="float">
            <text:p>24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9952" calcext:value-type="float">
            <text:p>289.95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77145" calcext:value-type="float">
            <text:p>77.1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2073" calcext:value-type="float">
            <text:p>52.07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61]+[.E61]+[.G61]+[.I61]+[.K61]+[.M61]+[.O61]+[.Q61]" office:value-type="float" office:value="14" calcext:value-type="float">
            <text:p>14</text:p>
          </table:table-cell>
          <table:table-cell table:style-name="ce711" table:formula="of:=[.D61]+[.F61]+[.H61]+[.J61]+[.L61]+[.N61]++[.P61]+[.R61]" office:value-type="float" office:value="443370" calcext:value-type="float">
            <text:p>443.370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Instituto Andaluz de Patrimonio Históric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063" calcext:value-type="float">
            <text:p>107.06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2]+[.E62]+[.G62]+[.I62]+[.K62]+[.M62]+[.O62]+[.Q62]" office:value-type="float" office:value="9" calcext:value-type="float">
            <text:p>9</text:p>
          </table:table-cell>
          <table:table-cell table:style-name="ce711" table:formula="of:=[.D62]+[.F62]+[.H62]+[.J62]+[.L62]+[.N62]++[.P62]+[.R62]" office:value-type="float" office:value="107063" calcext:value-type="float">
            <text:p>107.063</text:p>
          </table:table-cell>
          <table:table-cell table:number-columns-repeated="1004"/>
        </table:table-row>
        <table:table-row table:style-name="ro2">
          <table:table-cell table:style-name="ce575"/>
          <table:table-cell table:style-name="ce589" office:value-type="string" calcext:value-type="string">
            <text:p>Agencia Andaluza de Instituciones Culturales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44075" calcext:value-type="float">
            <text:p>244.07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9" calcext:value-type="float">
            <text:p>10.20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249746" calcext:value-type="float">
            <text:p>249.7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3]+[.E63]+[.G63]+[.I63]+[.K63]+[.M63]+[.O63]+[.Q63]" office:value-type="float" office:value="34" calcext:value-type="float">
            <text:p>34</text:p>
          </table:table-cell>
          <table:table-cell table:style-name="ce711" table:formula="of:=[.D63]+[.F63]+[.H63]+[.J63]+[.L63]+[.N63]++[.P63]+[.R63]" office:value-type="float" office:value="504030" calcext:value-type="float">
            <text:p>504.030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11794493" calcext:value-type="float">
            <text:p>11.794.493</text:p>
          </table:table-cell>
          <table:table-cell table:style-name="ce601" office:value-type="float" office:value="21" calcext:value-type="float">
            <text:p>21</text:p>
          </table:table-cell>
          <table:table-cell table:style-name="ce601" office:value-type="float" office:value="558637" calcext:value-type="float">
            <text:p>558.6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200" calcext:value-type="float">
            <text:p>24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63" calcext:value-type="float">
            <text:p>163</text:p>
          </table:table-cell>
          <table:table-cell table:style-name="ce601" office:value-type="float" office:value="1379137" calcext:value-type="float">
            <text:p>1.379.1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231" calcext:value-type="float">
            <text:p>32.231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7805" calcext:value-type="float">
            <text:p>117.8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64]+[.E64]+[.G64]+[.I64]+[.K64]+[.M64]+[.O64]+[.Q64]" office:value-type="float" office:value="245" calcext:value-type="float">
            <text:p>245</text:p>
          </table:table-cell>
          <table:table-cell table:style-name="ce711" table:formula="of:=[.D64]+[.F64]+[.H64]+[.J64]+[.L64]+[.N64]++[.P64]+[.R64]" office:value-type="float" office:value="13906503" calcext:value-type="float">
            <text:p>13.906.503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48:.C64])" office:value-type="float" office:value="257" calcext:value-type="float">
            <text:p>257</text:p>
          </table:table-cell>
          <table:table-cell table:style-name="ce605" table:formula="of:=SUM([.D48:.D64])" office:value-type="float" office:value="35381792" calcext:value-type="float">
            <text:p>35.381.792</text:p>
          </table:table-cell>
          <table:table-cell table:style-name="ce605" table:formula="of:=SUM([.E48:.E64])" office:value-type="float" office:value="54" calcext:value-type="float">
            <text:p>54</text:p>
          </table:table-cell>
          <table:table-cell table:style-name="ce605" table:formula="of:=SUM([.F48:.F64])" office:value-type="float" office:value="1143992" calcext:value-type="float">
            <text:p>1.143.992</text:p>
          </table:table-cell>
          <table:table-cell table:style-name="ce605" table:formula="of:=SUM([.G48:.G64])" office:value-type="float" office:value="3" calcext:value-type="float">
            <text:p>3</text:p>
          </table:table-cell>
          <table:table-cell table:style-name="ce605" table:formula="of:=SUM([.H48:.H64])" office:value-type="float" office:value="314152" calcext:value-type="float">
            <text:p>314.152</text:p>
          </table:table-cell>
          <table:table-cell table:style-name="ce605" table:formula="of:=SUM([.I48:.I64])" office:value-type="float" office:value="0" calcext:value-type="float">
            <text:p>0</text:p>
          </table:table-cell>
          <table:table-cell table:style-name="ce605" table:formula="of:=SUM([.J48:.J64])" office:value-type="float" office:value="0" calcext:value-type="float">
            <text:p>0</text:p>
          </table:table-cell>
          <table:table-cell table:style-name="ce605" table:formula="of:=SUM([.K48:.K64])" office:value-type="float" office:value="1868" calcext:value-type="float">
            <text:p>1.868</text:p>
          </table:table-cell>
          <table:table-cell table:style-name="ce605" table:formula="of:=SUM([.L48:.L64])" office:value-type="float" office:value="15208581" calcext:value-type="float">
            <text:p>15.208.581</text:p>
          </table:table-cell>
          <table:table-cell table:style-name="ce605" table:formula="of:=SUM([.M48:.M64])" office:value-type="float" office:value="13" calcext:value-type="float">
            <text:p>13</text:p>
          </table:table-cell>
          <table:table-cell table:style-name="ce605" table:formula="of:=SUM([.N48:.N64])" office:value-type="float" office:value="1484956" calcext:value-type="float">
            <text:p>1.484.956</text:p>
          </table:table-cell>
          <table:table-cell table:style-name="ce605" table:formula="of:=SUM([.O48:.O64])" office:value-type="float" office:value="32" calcext:value-type="float">
            <text:p>32</text:p>
          </table:table-cell>
          <table:table-cell table:style-name="ce605" table:formula="of:=SUM([.P48:.P64])" office:value-type="float" office:value="4650827" calcext:value-type="float">
            <text:p>4.650.827</text:p>
          </table:table-cell>
          <table:table-cell table:style-name="ce605" table:formula="of:=SUM([.Q48:.Q64])" office:value-type="float" office:value="30" calcext:value-type="float">
            <text:p>30</text:p>
          </table:table-cell>
          <table:table-cell table:style-name="ce605" table:formula="of:=SUM([.R48:.R64])" office:value-type="float" office:value="18208443" calcext:value-type="float">
            <text:p>18.208.443</text:p>
          </table:table-cell>
          <table:table-cell table:style-name="ce605" table:formula="of:=SUM([.S48:.S64])" office:value-type="float" office:value="2257" calcext:value-type="float">
            <text:p>2.257</text:p>
          </table:table-cell>
          <table:table-cell table:style-name="ce605" table:formula="of:=SUM([.T48:.T64])" office:value-type="float" office:value="76392743" calcext:value-type="float">
            <text:p>76.392.743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2">
          <table:table-cell table:style-name="ce563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65]+[.C44]+[.C37]" office:value-type="float" office:value="353" calcext:value-type="float">
            <text:p>353</text:p>
          </table:table-cell>
          <table:table-cell table:style-name="ce648" table:formula="of:=[.D65]+[.D44]+[.D37]" office:value-type="float" office:value="154135083" calcext:value-type="float">
            <text:p>154.135.083</text:p>
          </table:table-cell>
          <table:table-cell table:style-name="ce648" table:formula="of:=[.E65]+[.E44]+[.E37]" office:value-type="float" office:value="82" calcext:value-type="float">
            <text:p>82</text:p>
          </table:table-cell>
          <table:table-cell table:style-name="ce648" table:formula="of:=[.F65]+[.F44]+[.F37]" office:value-type="float" office:value="1562160" calcext:value-type="float">
            <text:p>1.562.160</text:p>
          </table:table-cell>
          <table:table-cell table:style-name="ce648" table:formula="of:=[.G65]+[.G44]+[.G37]" office:value-type="float" office:value="83" calcext:value-type="float">
            <text:p>83</text:p>
          </table:table-cell>
          <table:table-cell table:style-name="ce648" table:formula="of:=[.H65]+[.H44]+[.H37]" office:value-type="float" office:value="1574663" calcext:value-type="float">
            <text:p>1.574.663</text:p>
          </table:table-cell>
          <table:table-cell table:style-name="ce648" table:formula="of:=[.I65]+[.I44]+[.I37]" office:value-type="float" office:value="835" calcext:value-type="float">
            <text:p>835</text:p>
          </table:table-cell>
          <table:table-cell table:style-name="ce648" table:formula="of:=[.J65]+[.J44]+[.J37]" office:value-type="float" office:value="533700486" calcext:value-type="float">
            <text:p>533.700.486</text:p>
          </table:table-cell>
          <table:table-cell table:style-name="ce648" table:formula="of:=[.K65]+[.K44]+[.K37]" office:value-type="float" office:value="47702" calcext:value-type="float">
            <text:p>47.702</text:p>
          </table:table-cell>
          <table:table-cell table:style-name="ce648" table:formula="of:=[.L65]+[.L44]+[.L37]" office:value-type="float" office:value="489876511" calcext:value-type="float">
            <text:p>489.876.511</text:p>
          </table:table-cell>
          <table:table-cell table:style-name="ce648" table:formula="of:=[.M65]+[.M44]+[.M37]" office:value-type="float" office:value="17" calcext:value-type="float">
            <text:p>17</text:p>
          </table:table-cell>
          <table:table-cell table:style-name="ce648" table:formula="of:=[.N65]+[.N44]+[.N37]" office:value-type="float" office:value="7797682" calcext:value-type="float">
            <text:p>7.797.682</text:p>
          </table:table-cell>
          <table:table-cell table:style-name="ce648" table:formula="of:=[.O65]+[.O44]+[.O37]" office:value-type="float" office:value="74" calcext:value-type="float">
            <text:p>74</text:p>
          </table:table-cell>
          <table:table-cell table:style-name="ce648" table:formula="of:=[.P65]+[.P44]+[.P37]" office:value-type="float" office:value="52885012" calcext:value-type="float">
            <text:p>52.885.012</text:p>
          </table:table-cell>
          <table:table-cell table:style-name="ce648" table:formula="of:=[.Q65]+[.Q44]+[.Q37]" office:value-type="float" office:value="30" calcext:value-type="float">
            <text:p>30</text:p>
          </table:table-cell>
          <table:table-cell table:style-name="ce648" table:formula="of:=[.R65]+[.R44]+[.R37]" office:value-type="float" office:value="18208443" calcext:value-type="float">
            <text:p>18.208.443</text:p>
          </table:table-cell>
          <table:table-cell table:style-name="ce648" table:formula="of:=[.S65]+[.S44]+[.S37]" office:value-type="float" office:value="49176" calcext:value-type="float">
            <text:p>49.176</text:p>
          </table:table-cell>
          <table:table-cell table:style-name="ce648" table:formula="of:=[.T65]+[.T44]+[.T37]" office:value-type="float" office:value="1259740040" calcext:value-type="float">
            <text:p>1.259.740.040</text:p>
          </table:table-cell>
          <table:table-cell table:style-name="ce563" table:number-columns-repeated="4"/>
          <table:table-cell table:style-name="ce723"/>
          <table:table-cell table:style-name="ce563" table:number-columns-repeated="810"/>
          <table:table-cell table:style-name="ce630" table:number-columns-repeated="24"/>
          <table:table-cell table:style-name="ce563"/>
          <table:table-cell table:style-name="ce723" table:number-columns-repeated="16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4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44"/>
          <table:table-cell table:style-name="ce550" table:number-columns-repeated="791"/>
          <table:table-cell table:style-name="ce722" table:number-columns-repeated="164"/>
        </table:table-row>
        <table:table-row table:style-name="ro2">
          <table:table-cell/>
          <table:table-cell table:style-name="ce522" office:value-type="string" calcext:value-type="string">
            <text:p>Agencia Andaluza de Promoción Exterior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float" office:value="69892" calcext:value-type="float">
            <text:p>69.892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1]+[.E71]+[.G71]+[.I71]+[.K71]+[.M71]+[.O71]+[.Q71]" office:value-type="float" office:value="16" calcext:value-type="float">
            <text:p>16</text:p>
          </table:table-cell>
          <table:table-cell table:style-name="ce711" table:formula="of:=[.D71]+[.F71]+[.H71]+[.J71]+[.L71]+[.N71]++[.P71]+[.R71]" office:value-type="float" office:value="69892" calcext:value-type="float">
            <text:p>69.892</text:p>
          </table:table-cell>
          <table:table-cell table:number-columns-repeated="1004"/>
        </table:table-row>
        <table:table-row table:style-name="ro2">
          <table:table-cell table:style-name="ce575"/>
          <table:table-cell table:style-name="ce522" office:value-type="string" calcext:value-type="string">
            <text:p>Empresa Pública de Gestión de Activos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9" calcext:value-type="float">
            <text:p>9</text:p>
          </table:table-cell>
          <table:table-cell table:style-name="ce595" office:value-type="float" office:value="37862" calcext:value-type="float">
            <text:p>37.862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2541" calcext:value-type="float">
            <text:p>2.541</text:p>
          </table:table-cell>
          <table:table-cell table:style-name="ce711" table:formula="of:=[.C72]+[.E72]+[.G72]+[.I72]+[.K72]+[.M72]+[.O72]+[.Q72]" office:value-type="float" office:value="10" calcext:value-type="float">
            <text:p>10</text:p>
          </table:table-cell>
          <table:table-cell table:style-name="ce711" table:formula="of:=[.D72]+[.F72]+[.H72]+[.J72]+[.L72]+[.N72]++[.P72]+[.R72]" office:value-type="float" office:value="40403" calcext:value-type="float">
            <text:p>40.403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22" office:value-type="string" calcext:value-type="string">
            <text:p>Parque Científico y Tecnológico Cartuja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26568" calcext:value-type="float">
            <text:p>26.56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3]+[.E73]+[.G73]+[.I73]+[.K73]+[.M73]+[.O73]+[.Q73]" office:value-type="float" office:value="5" calcext:value-type="float">
            <text:p>5</text:p>
          </table:table-cell>
          <table:table-cell table:style-name="ce711" table:formula="of:=[.D73]+[.F73]+[.H73]+[.J73]+[.L73]+[.N73]++[.P73]+[.R73]" office:value-type="float" office:value="26568" calcext:value-type="float">
            <text:p>26.568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27" calcext:value-type="float">
            <text:p>27</text:p>
          </table:table-cell>
          <table:table-cell table:style-name="ce595" office:value-type="float" office:value="1558778" calcext:value-type="float">
            <text:p>1.558.77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595" office:value-type="float" office:value="115" calcext:value-type="float">
            <text:p>115</text:p>
          </table:table-cell>
          <table:table-cell table:style-name="ce595" office:value-type="float" office:value="1014679" calcext:value-type="float">
            <text:p>1.014.679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635386" calcext:value-type="float">
            <text:p>635.386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711" table:formula="of:=[.C74]+[.E74]+[.G74]+[.I74]+[.K74]+[.M74]+[.O74]+[.Q74]" office:value-type="float" office:value="146" calcext:value-type="float">
            <text:p>146</text:p>
          </table:table-cell>
          <table:table-cell table:style-name="ce711" table:formula="of:=[.D74]+[.F74]+[.H74]+[.J74]+[.L74]+[.N74]++[.P74]+[.R74]" office:value-type="float" office:value="3208843" calcext:value-type="float">
            <text:p>3.208.843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22" office:value-type="string" calcext:value-type="string">
            <text:p>Empresa Andaluza de Instalaciones y Turismo Juvenil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103998" calcext:value-type="float">
            <text:p>103.99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5]+[.E75]+[.G75]+[.I75]+[.K75]+[.M75]+[.O75]+[.Q75]" office:value-type="float" office:value="13" calcext:value-type="float">
            <text:p>13</text:p>
          </table:table-cell>
          <table:table-cell table:style-name="ce711" table:formula="of:=[.D75]+[.F75]+[.H75]+[.J75]+[.L75]+[.N75]++[.P75]+[.R75]" office:value-type="float" office:value="103998" calcext:value-type="float">
            <text:p>103.998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692"/>
          <table:table-cell table:style-name="ce522" office:value-type="string" calcext:value-type="string">
            <text:p>Empresa Pública para la Gestión del Turismo y del Deporte de Andalucía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348456" calcext:value-type="float">
            <text:p>348.456</text:p>
          </table:table-cell>
          <table:table-cell table:number-columns-repeated="14" table:style-name="ce595" office:value-type="float" office:value="0" calcext:value-type="float">
            <text:p>0</text:p>
          </table:table-cell>
          <table:table-cell table:style-name="ce711" table:formula="of:=[.C76]+[.E76]+[.G76]+[.I76]+[.K76]+[.M76]+[.O76]+[.Q76]" office:value-type="float" office:value="12" calcext:value-type="float">
            <text:p>12</text:p>
          </table:table-cell>
          <table:table-cell table:style-name="ce711" table:formula="of:=[.D76]+[.F76]+[.H76]+[.J76]+[.L76]+[.N76]++[.P76]+[.R76]" office:value-type="float" office:value="348456" calcext:value-type="float">
            <text:p>348.456</text:p>
          </table:table-cell>
          <table:table-cell table:style-name="ce692" table:number-columns-repeated="4"/>
          <table:table-cell/>
          <table:table-cell table:style-name="ce692" table:number-columns-repeated="44"/>
          <table:table-cell table:style-name="ce637" table:number-columns-repeated="768"/>
          <table:table-cell table:number-columns-repeated="22"/>
          <table:table-cell table:style-name="ce637"/>
          <table:table-cell table:number-columns-repeated="164"/>
        </table:table-row>
        <table:table-row table:style-name="ro2">
          <table:table-cell/>
          <table:table-cell table:style-name="ce591" office:value-type="string" calcext:value-type="string">
            <text:p>TOTAL SOCIEDADES MERCANTILES. DE PARTICIPACIÓN MAYORITARIA DIRECTA</text:p>
          </table:table-cell>
          <table:table-cell table:style-name="ce605" table:formula="of:=SUM([.C71:.C76])" office:value-type="float" office:value="39" calcext:value-type="float">
            <text:p>39</text:p>
          </table:table-cell>
          <table:table-cell table:style-name="ce605" table:formula="of:=SUM([.D71:.D76])" office:value-type="float" office:value="1907234" calcext:value-type="float">
            <text:p>1.907.234</text:p>
          </table:table-cell>
          <table:table-cell table:style-name="ce605" table:formula="of:=SUM([.E71:.E76])" office:value-type="float" office:value="0" calcext:value-type="float">
            <text:p>0</text:p>
          </table:table-cell>
          <table:table-cell table:style-name="ce605" table:formula="of:=SUM([.F71:.F76])" office:value-type="float" office:value="0" calcext:value-type="float">
            <text:p>0</text:p>
          </table:table-cell>
          <table:table-cell table:style-name="ce605" table:formula="of:=SUM([.G71:.G76])" office:value-type="float" office:value="0" calcext:value-type="float">
            <text:p>0</text:p>
          </table:table-cell>
          <table:table-cell table:style-name="ce605" table:formula="of:=SUM([.H71:.H76])" office:value-type="float" office:value="0" calcext:value-type="float">
            <text:p>0</text:p>
          </table:table-cell>
          <table:table-cell table:style-name="ce605" table:formula="of:=SUM([.I71:.I76])" office:value-type="float" office:value="0" calcext:value-type="float">
            <text:p>0</text:p>
          </table:table-cell>
          <table:table-cell table:style-name="ce605" table:formula="of:=SUM([.J71:.J76])" office:value-type="float" office:value="0" calcext:value-type="float">
            <text:p>0</text:p>
          </table:table-cell>
          <table:table-cell table:style-name="ce605" table:formula="of:=SUM([.K71:.K76])" office:value-type="float" office:value="158" calcext:value-type="float">
            <text:p>158</text:p>
          </table:table-cell>
          <table:table-cell table:style-name="ce605" table:formula="of:=SUM([.L71:.L76])" office:value-type="float" office:value="1252999" calcext:value-type="float">
            <text:p>1.252.999</text:p>
          </table:table-cell>
          <table:table-cell table:style-name="ce605" table:formula="of:=SUM([.M71:.M76])" office:value-type="float" office:value="0" calcext:value-type="float">
            <text:p>0</text:p>
          </table:table-cell>
          <table:table-cell table:style-name="ce605" table:formula="of:=SUM([.N71:.N76])" office:value-type="float" office:value="0" calcext:value-type="float">
            <text:p>0</text:p>
          </table:table-cell>
          <table:table-cell table:style-name="ce605" table:formula="of:=SUM([.O71:.O76])" office:value-type="float" office:value="4" calcext:value-type="float">
            <text:p>4</text:p>
          </table:table-cell>
          <table:table-cell table:style-name="ce605" table:formula="of:=SUM([.P71:.P76])" office:value-type="float" office:value="635386" calcext:value-type="float">
            <text:p>635.386</text:p>
          </table:table-cell>
          <table:table-cell table:style-name="ce605" table:formula="of:=SUM([.Q71:.Q76])" office:value-type="float" office:value="1" calcext:value-type="float">
            <text:p>1</text:p>
          </table:table-cell>
          <table:table-cell table:style-name="ce605" table:formula="of:=SUM([.R71:.R76])" office:value-type="float" office:value="2541" calcext:value-type="float">
            <text:p>2.541</text:p>
          </table:table-cell>
          <table:table-cell table:style-name="ce605" table:formula="of:=SUM([.S71:.S76])" office:value-type="float" office:value="202" calcext:value-type="float">
            <text:p>202</text:p>
          </table:table-cell>
          <table:table-cell table:style-name="ce605" table:formula="of:=SUM([.T71:.T76])" office:value-type="float" office:value="3798160" calcext:value-type="float">
            <text:p>3.798.160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4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44"/>
          <table:table-cell table:style-name="ce550" table:number-columns-repeated="791"/>
          <table:table-cell table:style-name="ce722" table:number-columns-repeated="164"/>
        </table:table-row>
        <table:table-row table:style-name="ro2">
          <table:table-cell/>
          <table:table-cell table:style-name="ce589" office:value-type="string" calcext:value-type="string">
            <text:p>Canal Sur Radio y Televisión, S.A.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372204" calcext:value-type="float">
            <text:p>372.204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191610" calcext:value-type="float">
            <text:p>191.610</text:p>
          </table:table-cell>
          <table:table-cell table:number-columns-repeated="4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7206" calcext:value-type="float">
            <text:p>27.206</text:p>
          </table:table-cell>
          <table:table-cell table:style-name="ce711" table:formula="of:=[.C81]+[.E81]+[.G81]+[.I81]+[.K81]+[.M81]+[.O81]+[.Q81]" office:value-type="float" office:value="25" calcext:value-type="float">
            <text:p>25</text:p>
          </table:table-cell>
          <table:table-cell table:style-name="ce711" table:formula="of:=[.D81]+[.F81]+[.H81]+[.J81]+[.L81]+[.N81]++[.P81]+[.R81]" office:value-type="float" office:value="591020" calcext:value-type="float">
            <text:p>591.020</text:p>
          </table:table-cell>
          <table:table-cell table:number-columns-repeated="1004"/>
        </table:table-row>
        <table:table-row table:style-name="ro2">
          <table:table-cell table:style-name="ce575"/>
          <table:table-cell table:style-name="ce589" office:value-type="string" calcext:value-type="string">
            <text:p>Parque Tecnológico de Andalucía, S.A.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" calcext:value-type="float">
            <text:p>16.70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2]+[.E82]+[.G82]+[.I82]+[.K82]+[.M82]+[.O82]+[.Q82]" office:value-type="float" office:value="3" calcext:value-type="float">
            <text:p>3</text:p>
          </table:table-cell>
          <table:table-cell table:style-name="ce711" table:formula="of:=[.D82]+[.F82]+[.H82]+[.J82]+[.L82]+[.N82]++[.P82]+[.R82]" office:value-type="float" office:value="16705" calcext:value-type="float">
            <text:p>16.705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39" calcext:value-type="float">
            <text:p>4.3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3]+[.E83]+[.G83]+[.I83]+[.K83]+[.M83]+[.O83]+[.Q83]" office:value-type="float" office:value="1" calcext:value-type="float">
            <text:p>1</text:p>
          </table:table-cell>
          <table:table-cell table:style-name="ce711" table:formula="of:=[.D83]+[.F83]+[.H83]+[.J83]+[.L83]+[.N83]++[.P83]+[.R83]" office:value-type="float" office:value="4339" calcext:value-type="float">
            <text:p>4.339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75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351229" calcext:value-type="float">
            <text:p>1.351.229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57334" calcext:value-type="float">
            <text:p>257.33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56429" calcext:value-type="float">
            <text:p>56.42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84482" calcext:value-type="float">
            <text:p>84.4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84]+[.E84]+[.G84]+[.I84]+[.K84]+[.M84]+[.O84]+[.Q84]" office:value-type="float" office:value="20" calcext:value-type="float">
            <text:p>20</text:p>
          </table:table-cell>
          <table:table-cell table:style-name="ce711" table:formula="of:=[.D84]+[.F84]+[.H84]+[.J84]+[.L84]+[.N84]++[.P84]+[.R84]" office:value-type="float" office:value="1749474" calcext:value-type="float">
            <text:p>1.749.474</text:p>
          </table:table-cell>
          <table:table-cell table:style-name="ce575" table:number-columns-repeated="4"/>
          <table:table-cell/>
          <table:table-cell table:style-name="ce575" table:number-columns-repeated="810"/>
          <table:table-cell table:style-name="ce636" table:number-columns-repeated="2"/>
          <table:table-cell table:number-columns-repeated="22"/>
          <table:table-cell table:style-name="ce575"/>
          <table:table-cell table:number-columns-repeated="164"/>
        </table:table-row>
        <table:table-row table:style-name="ro2">
          <table:table-cell table:style-name="ce518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968965" calcext:value-type="float">
            <text:p>968.965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2126" calcext:value-type="float">
            <text:p>152.12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535091" calcext:value-type="float">
            <text:p>535.091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04674" calcext:value-type="float">
            <text:p>304.67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894" calcext:value-type="float">
            <text:p>43.89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85]+[.E85]+[.G85]+[.I85]+[.K85]+[.M85]+[.O85]+[.Q85]" office:value-type="float" office:value="82" calcext:value-type="float">
            <text:p>82</text:p>
          </table:table-cell>
          <table:table-cell table:style-name="ce711" table:formula="of:=[.D85]+[.F85]+[.H85]+[.J85]+[.L85]+[.N85]++[.P85]+[.R85]" office:value-type="float" office:value="2004750" calcext:value-type="float">
            <text:p>2.004.750</text:p>
          </table:table-cell>
          <table:table-cell table:style-name="ce518" table:number-columns-repeated="4"/>
          <table:table-cell/>
          <table:table-cell table:style-name="ce518" table:number-columns-repeated="810"/>
          <table:table-cell table:style-name="ce636" table:number-columns-repeated="2"/>
          <table:table-cell table:number-columns-repeated="22"/>
          <table:table-cell table:style-name="ce518"/>
          <table:table-cell table:number-columns-repeated="164"/>
        </table:table-row>
        <table:table-row table:style-name="ro2">
          <table:table-cell table:style-name="ce692"/>
          <table:table-cell table:style-name="ce716" office:value-type="string" calcext:value-type="string">
            <text:p>TOTAL SOCIEDADES MERCANTILES DE PARTICIPACIÓN MAYORITARIA INDIRECTA</text:p>
          </table:table-cell>
          <table:table-cell table:style-name="ce605" table:formula="of:=SUM([.C81:.C85])" office:value-type="float" office:value="20" calcext:value-type="float">
            <text:p>20</text:p>
          </table:table-cell>
          <table:table-cell table:style-name="ce605" table:formula="of:=SUM([.D81:.D85])" office:value-type="float" office:value="2692398" calcext:value-type="float">
            <text:p>2.692.398</text:p>
          </table:table-cell>
          <table:table-cell table:style-name="ce605" table:formula="of:=SUM([.E81:.E85])" office:value-type="float" office:value="10" calcext:value-type="float">
            <text:p>10</text:p>
          </table:table-cell>
          <table:table-cell table:style-name="ce605" table:formula="of:=SUM([.F81:.F85])" office:value-type="float" office:value="409460" calcext:value-type="float">
            <text:p>409.460</text:p>
          </table:table-cell>
          <table:table-cell table:style-name="ce605" table:formula="of:=SUM([.G81:.G85])" office:value-type="float" office:value="0" calcext:value-type="float">
            <text:p>0</text:p>
          </table:table-cell>
          <table:table-cell table:style-name="ce605" table:formula="of:=SUM([.H81:.H85])" office:value-type="float" office:value="0" calcext:value-type="float">
            <text:p>0</text:p>
          </table:table-cell>
          <table:table-cell table:style-name="ce605" table:formula="of:=SUM([.I81:.I85])" office:value-type="float" office:value="0" calcext:value-type="float">
            <text:p>0</text:p>
          </table:table-cell>
          <table:table-cell table:style-name="ce605" table:formula="of:=SUM([.J81:.J85])" office:value-type="float" office:value="0" calcext:value-type="float">
            <text:p>0</text:p>
          </table:table-cell>
          <table:table-cell table:style-name="ce605" table:formula="of:=SUM([.K81:.K85])" office:value-type="float" office:value="91" calcext:value-type="float">
            <text:p>91</text:p>
          </table:table-cell>
          <table:table-cell table:style-name="ce605" table:formula="of:=SUM([.L81:.L85])" office:value-type="float" office:value="804174" calcext:value-type="float">
            <text:p>804.174</text:p>
          </table:table-cell>
          <table:table-cell table:style-name="ce605" table:formula="of:=SUM([.M81:.M85])" office:value-type="float" office:value="6" calcext:value-type="float">
            <text:p>6</text:p>
          </table:table-cell>
          <table:table-cell table:style-name="ce605" table:formula="of:=SUM([.N81:.N85])" office:value-type="float" office:value="304674" calcext:value-type="float">
            <text:p>304.674</text:p>
          </table:table-cell>
          <table:table-cell table:style-name="ce605" table:formula="of:=SUM([.O81:.O85])" office:value-type="float" office:value="3" calcext:value-type="float">
            <text:p>3</text:p>
          </table:table-cell>
          <table:table-cell table:style-name="ce605" table:formula="of:=SUM([.P81:.P85])" office:value-type="float" office:value="128376" calcext:value-type="float">
            <text:p>128.376</text:p>
          </table:table-cell>
          <table:table-cell table:style-name="ce605" table:formula="of:=SUM([.Q81:.Q85])" office:value-type="float" office:value="1" calcext:value-type="float">
            <text:p>1</text:p>
          </table:table-cell>
          <table:table-cell table:style-name="ce605" table:formula="of:=SUM([.R81:.R85])" office:value-type="float" office:value="27206" calcext:value-type="float">
            <text:p>27.206</text:p>
          </table:table-cell>
          <table:table-cell table:style-name="ce605" table:formula="of:=SUM([.S81:.S85])" office:value-type="float" office:value="131" calcext:value-type="float">
            <text:p>131</text:p>
          </table:table-cell>
          <table:table-cell table:style-name="ce605" table:formula="of:=SUM([.T81:.T85])" office:value-type="float" office:value="4366288" calcext:value-type="float">
            <text:p>4.366.288</text:p>
          </table:table-cell>
          <table:table-cell table:style-name="ce692" table:number-columns-repeated="4"/>
          <table:table-cell/>
          <table:table-cell table:style-name="ce692" table:number-columns-repeated="44"/>
          <table:table-cell table:style-name="ce637" table:number-columns-repeated="768"/>
          <table:table-cell table:number-columns-repeated="22"/>
          <table:table-cell table:style-name="ce637"/>
          <table:table-cell table:number-columns-repeated="16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2">
          <table:table-cell table:style-name="ce694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77]+[.C86]" office:value-type="float" office:value="59" calcext:value-type="float">
            <text:p>59</text:p>
          </table:table-cell>
          <table:table-cell table:style-name="ce648" table:formula="of:=[.D77]+[.D86]" office:value-type="float" office:value="4599632" calcext:value-type="float">
            <text:p>4.599.632</text:p>
          </table:table-cell>
          <table:table-cell table:style-name="ce648" table:formula="of:=[.E77]+[.E86]" office:value-type="float" office:value="10" calcext:value-type="float">
            <text:p>10</text:p>
          </table:table-cell>
          <table:table-cell table:style-name="ce648" table:formula="of:=[.F77]+[.F86]" office:value-type="float" office:value="409460" calcext:value-type="float">
            <text:p>409.460</text:p>
          </table:table-cell>
          <table:table-cell table:style-name="ce648" table:formula="of:=[.G77]+[.G86]" office:value-type="float" office:value="0" calcext:value-type="float">
            <text:p>0</text:p>
          </table:table-cell>
          <table:table-cell table:style-name="ce648" table:formula="of:=[.H77]+[.H86]" office:value-type="float" office:value="0" calcext:value-type="float">
            <text:p>0</text:p>
          </table:table-cell>
          <table:table-cell table:style-name="ce648" table:formula="of:=[.I77]+[.I86]" office:value-type="float" office:value="0" calcext:value-type="float">
            <text:p>0</text:p>
          </table:table-cell>
          <table:table-cell table:style-name="ce648" table:formula="of:=[.J77]+[.J86]" office:value-type="float" office:value="0" calcext:value-type="float">
            <text:p>0</text:p>
          </table:table-cell>
          <table:table-cell table:style-name="ce648" table:formula="of:=[.K77]+[.K86]" office:value-type="float" office:value="249" calcext:value-type="float">
            <text:p>249</text:p>
          </table:table-cell>
          <table:table-cell table:style-name="ce648" table:formula="of:=[.L77]+[.L86]" office:value-type="float" office:value="2057173" calcext:value-type="float">
            <text:p>2.057.173</text:p>
          </table:table-cell>
          <table:table-cell table:style-name="ce648" table:formula="of:=[.M77]+[.M86]" office:value-type="float" office:value="6" calcext:value-type="float">
            <text:p>6</text:p>
          </table:table-cell>
          <table:table-cell table:style-name="ce648" table:formula="of:=[.N77]+[.N86]" office:value-type="float" office:value="304674" calcext:value-type="float">
            <text:p>304.674</text:p>
          </table:table-cell>
          <table:table-cell table:style-name="ce648" table:formula="of:=[.O77]+[.O86]" office:value-type="float" office:value="7" calcext:value-type="float">
            <text:p>7</text:p>
          </table:table-cell>
          <table:table-cell table:style-name="ce648" table:formula="of:=[.P77]+[.P86]" office:value-type="float" office:value="763762" calcext:value-type="float">
            <text:p>763.762</text:p>
          </table:table-cell>
          <table:table-cell table:style-name="ce648" table:formula="of:=[.Q77]+[.Q86]" office:value-type="float" office:value="2" calcext:value-type="float">
            <text:p>2</text:p>
          </table:table-cell>
          <table:table-cell table:style-name="ce648" table:formula="of:=[.R77]+[.R86]" office:value-type="float" office:value="29747" calcext:value-type="float">
            <text:p>29.747</text:p>
          </table:table-cell>
          <table:table-cell table:style-name="ce648" table:formula="of:=[.S77]+[.S86]" office:value-type="float" office:value="333" calcext:value-type="float">
            <text:p>333</text:p>
          </table:table-cell>
          <table:table-cell table:style-name="ce648" table:formula="of:=[.T77]+[.T86]" office:value-type="float" office:value="8164448" calcext:value-type="float">
            <text:p>8.164.448</text:p>
          </table:table-cell>
          <table:table-cell table:style-name="ce694" table:number-columns-repeated="4"/>
          <table:table-cell table:style-name="ce723"/>
          <table:table-cell table:style-name="ce694" table:number-columns-repeated="810"/>
          <table:table-cell table:style-name="ce672" table:number-columns-repeated="2"/>
          <table:table-cell table:style-name="ce630" table:number-columns-repeated="22"/>
          <table:table-cell table:style-name="ce694"/>
          <table:table-cell table:style-name="ce723" table:number-columns-repeated="16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4"/>
        </table:table-row>
        <table:table-row table:style-name="ro2">
          <table:table-cell table:style-name="ce715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715" table:number-columns-repeated="4"/>
          <table:table-cell table:style-name="ce722"/>
          <table:table-cell table:style-name="ce715" table:number-columns-repeated="810"/>
          <table:table-cell table:style-name="ce713" table:number-columns-repeated="22"/>
          <table:table-cell table:style-name="ce550" table:number-columns-repeated="2"/>
          <table:table-cell table:style-name="ce715"/>
          <table:table-cell table:style-name="ce722" table:number-columns-repeated="164"/>
        </table:table-row>
        <table:table-row table:style-name="ro2">
          <table:table-cell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69099" calcext:value-type="float">
            <text:p>269.0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563" calcext:value-type="float">
            <text:p>14.56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2]+[.E92]+[.G92]+[.I92]+[.K92]+[.M92]+[.O92]+[.Q92]" office:value-type="float" office:value="3" calcext:value-type="float">
            <text:p>3</text:p>
          </table:table-cell>
          <table:table-cell table:style-name="ce711" table:formula="of:=[.D92]+[.F92]+[.H92]+[.J92]+[.L92]+[.N92]++[.P92]+[.R92]" office:value-type="float" office:value="283662" calcext:value-type="float">
            <text:p>283.662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6703" calcext:value-type="float">
            <text:p>96.70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2614" calcext:value-type="float">
            <text:p>12.6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3]+[.E93]+[.G93]+[.I93]+[.K93]+[.M93]+[.O93]+[.Q93]" office:value-type="float" office:value="4" calcext:value-type="float">
            <text:p>4</text:p>
          </table:table-cell>
          <table:table-cell table:style-name="ce711" table:formula="of:=[.D93]+[.F93]+[.H93]+[.J93]+[.L93]+[.N93]++[.P93]+[.R93]" office:value-type="float" office:value="109317" calcext:value-type="float">
            <text:p>109.317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Fundación Pública Andaluza Barenboim-Sai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24" calcext:value-type="float">
            <text:p>7.32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4]+[.E94]+[.G94]+[.I94]+[.K94]+[.M94]+[.O94]+[.Q94]" office:value-type="float" office:value="2" calcext:value-type="float">
            <text:p>2</text:p>
          </table:table-cell>
          <table:table-cell table:style-name="ce711" table:formula="of:=[.D94]+[.F94]+[.H94]+[.J94]+[.L94]+[.N94]++[.P94]+[.R94]" office:value-type="float" office:value="7324" calcext:value-type="float">
            <text:p>7.324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63897" calcext:value-type="float">
            <text:p>263.89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92747" calcext:value-type="float">
            <text:p>92.74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829" calcext:value-type="float">
            <text:p>35.829</text:p>
          </table:table-cell>
          <table:table-cell table:style-name="ce711" table:formula="of:=[.C95]+[.E95]+[.G95]+[.I95]+[.K95]+[.M95]+[.O95]+[.Q95]" office:value-type="float" office:value="9" calcext:value-type="float">
            <text:p>9</text:p>
          </table:table-cell>
          <table:table-cell table:style-name="ce711" table:formula="of:=[.D95]+[.F95]+[.H95]+[.J95]+[.L95]+[.N95]++[.P95]+[.R95]" office:value-type="float" office:value="392473" calcext:value-type="float">
            <text:p>392.473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0835" calcext:value-type="float">
            <text:p>90.83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6]+[.E96]+[.G96]+[.I96]+[.K96]+[.M96]+[.O96]+[.Q96]" office:value-type="float" office:value="12" calcext:value-type="float">
            <text:p>12</text:p>
          </table:table-cell>
          <table:table-cell table:style-name="ce711" table:formula="of:=[.D96]+[.F96]+[.H96]+[.J96]+[.L96]+[.N96]++[.P96]+[.R96]" office:value-type="float" office:value="90835" calcext:value-type="float">
            <text:p>90.835</text:p>
          </table:table-cell>
          <table:table-cell table:number-columns-repeated="1004"/>
        </table:table-row>
        <table:table-row table:style-name="ro2">
          <table:table-cell table:style-name="ce509"/>
          <table:table-cell table:style-name="ce589" office:value-type="string" calcext:value-type="string">
            <text:p>Fundación Pública Andaluza Progreso y Salu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844020" calcext:value-type="float">
            <text:p>844.02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7]+[.E97]+[.G97]+[.I97]+[.K97]+[.M97]+[.O97]+[.Q97]" office:value-type="float" office:value="120" calcext:value-type="float">
            <text:p>120</text:p>
          </table:table-cell>
          <table:table-cell table:style-name="ce711" table:formula="of:=[.D97]+[.F97]+[.H97]+[.J97]+[.L97]+[.N97]++[.P97]+[.R97]" office:value-type="float" office:value="844020" calcext:value-type="float">
            <text:p>844.020</text:p>
          </table:table-cell>
          <table:table-cell table:style-name="ce509" table:number-columns-repeated="4"/>
          <table:table-cell/>
          <table:table-cell table:style-name="ce509" table:number-columns-repeated="44"/>
          <table:table-cell table:number-columns-repeated="955"/>
        </table:table-row>
        <table:table-row table:style-name="ro2">
          <table:table-cell table:style-name="ce509"/>
          <table:table-cell table:style-name="ce589" office:value-type="string" calcext:value-type="string">
            <text:p>Fundación Pública Andaluza Centro de Estudios Andaluces <text:s/>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476" calcext:value-type="float">
            <text:p>21.47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8]+[.E98]+[.G98]+[.I98]+[.K98]+[.M98]+[.O98]+[.Q98]" office:value-type="float" office:value="2" calcext:value-type="float">
            <text:p>2</text:p>
          </table:table-cell>
          <table:table-cell table:style-name="ce711" table:formula="of:=[.D98]+[.F98]+[.H98]+[.J98]+[.L98]+[.N98]++[.P98]+[.R98]" office:value-type="float" office:value="21476" calcext:value-type="float">
            <text:p>21.476</text:p>
          </table:table-cell>
          <table:table-cell table:style-name="ce509" table:number-columns-repeated="4"/>
          <table:table-cell/>
          <table:table-cell table:style-name="ce509" table:number-columns-repeated="44"/>
          <table:table-cell table:number-columns-repeated="955"/>
        </table:table-row>
        <table:table-row table:style-name="ro2">
          <table:table-cell table:style-name="ce518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77548" calcext:value-type="float">
            <text:p>377.548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99]+[.E99]+[.G99]+[.I99]+[.K99]+[.M99]+[.O99]+[.Q99]" office:value-type="float" office:value="6" calcext:value-type="float">
            <text:p>6</text:p>
          </table:table-cell>
          <table:table-cell table:style-name="ce711" table:formula="of:=[.D99]+[.F99]+[.H99]+[.J99]+[.L99]+[.N99]++[.P99]+[.R99]" office:value-type="float" office:value="377548" calcext:value-type="float">
            <text:p>377.548</text:p>
          </table:table-cell>
          <table:table-cell table:style-name="ce721"/>
          <table:table-cell table:style-name="ce518"/>
          <table:table-cell table:style-name="ce721"/>
          <table:table-cell table:style-name="ce518"/>
          <table:table-cell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 table:number-columns-repeated="2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number-columns-repeated="167"/>
        </table:table-row>
        <table:table-row table:style-name="ro2">
          <table:table-cell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87695" calcext:value-type="float">
            <text:p>187.6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87525" calcext:value-type="float">
            <text:p>87.5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0]+[.E100]+[.G100]+[.I100]+[.K100]+[.M100]+[.O100]+[.Q100]" office:value-type="float" office:value="20" calcext:value-type="float">
            <text:p>20</text:p>
          </table:table-cell>
          <table:table-cell table:style-name="ce711" table:formula="of:=[.D100]+[.F100]+[.H100]+[.J100]+[.L100]+[.N100]++[.P100]+[.R100]" office:value-type="float" office:value="275220" calcext:value-type="float">
            <text:p>275.220</text:p>
          </table:table-cell>
          <table:table-cell table:number-columns-repeated="1004"/>
        </table:table-row>
        <table:table-row table:style-name="ro2">
          <table:table-cell/>
          <table:table-cell table:style-name="ce700" office:value-type="string" calcext:value-type="string">
            <text:p>TOTAL FUNDACIONES PÚBLICAS</text:p>
          </table:table-cell>
          <table:table-cell table:style-name="ce603" table:formula="of:=SUM([.C92:.C100])" office:value-type="float" office:value="16" calcext:value-type="float">
            <text:p>16</text:p>
          </table:table-cell>
          <table:table-cell table:style-name="ce603" table:formula="of:=SUM([.D92:.D100])" office:value-type="float" office:value="1194942" calcext:value-type="float">
            <text:p>1.194.942</text:p>
          </table:table-cell>
          <table:table-cell table:style-name="ce603" table:formula="of:=SUM([.E92:.E100])" office:value-type="float" office:value="0" calcext:value-type="float">
            <text:p>0</text:p>
          </table:table-cell>
          <table:table-cell table:style-name="ce603" table:formula="of:=SUM([.F92:.F100])" office:value-type="float" office:value="0" calcext:value-type="float">
            <text:p>0</text:p>
          </table:table-cell>
          <table:table-cell table:style-name="ce603" table:formula="of:=SUM([.G92:.G100])" office:value-type="float" office:value="0" calcext:value-type="float">
            <text:p>0</text:p>
          </table:table-cell>
          <table:table-cell table:style-name="ce603" table:formula="of:=SUM([.H92:.H100])" office:value-type="float" office:value="0" calcext:value-type="float">
            <text:p>0</text:p>
          </table:table-cell>
          <table:table-cell table:style-name="ce603" table:formula="of:=SUM([.I92:.I100])" office:value-type="float" office:value="0" calcext:value-type="float">
            <text:p>0</text:p>
          </table:table-cell>
          <table:table-cell table:style-name="ce603" table:formula="of:=SUM([.J92:.J100])" office:value-type="float" office:value="0" calcext:value-type="float">
            <text:p>0</text:p>
          </table:table-cell>
          <table:table-cell table:style-name="ce603" table:formula="of:=SUM([.K92:.K100])" office:value-type="float" office:value="157" calcext:value-type="float">
            <text:p>157</text:p>
          </table:table-cell>
          <table:table-cell table:style-name="ce603" table:formula="of:=SUM([.L92:.L100])" office:value-type="float" office:value="1078357" calcext:value-type="float">
            <text:p>1.078.357</text:p>
          </table:table-cell>
          <table:table-cell table:style-name="ce603" table:formula="of:=SUM([.M92:.M100])" office:value-type="float" office:value="3" calcext:value-type="float">
            <text:p>3</text:p>
          </table:table-cell>
          <table:table-cell table:style-name="ce603" table:formula="of:=SUM([.N92:.N100])" office:value-type="float" office:value="92747" calcext:value-type="float">
            <text:p>92.747</text:p>
          </table:table-cell>
          <table:table-cell table:style-name="ce603" table:formula="of:=SUM([.O92:.O100])" office:value-type="float" office:value="0" calcext:value-type="float">
            <text:p>0</text:p>
          </table:table-cell>
          <table:table-cell table:style-name="ce603" table:formula="of:=SUM([.P92:.P100])" office:value-type="float" office:value="0" calcext:value-type="float">
            <text:p>0</text:p>
          </table:table-cell>
          <table:table-cell table:style-name="ce603" table:formula="of:=SUM([.Q92:.Q100])" office:value-type="float" office:value="2" calcext:value-type="float">
            <text:p>2</text:p>
          </table:table-cell>
          <table:table-cell table:style-name="ce603" table:formula="of:=SUM([.R92:.R100])" office:value-type="float" office:value="35829" calcext:value-type="float">
            <text:p>35.829</text:p>
          </table:table-cell>
          <table:table-cell table:style-name="ce603" table:formula="of:=SUM([.S92:.S100])" office:value-type="float" office:value="178" calcext:value-type="float">
            <text:p>178</text:p>
          </table:table-cell>
          <table:table-cell table:style-name="ce603" table:formula="of:=SUM([.T92:.T100])" office:value-type="float" office:value="2401875" calcext:value-type="float">
            <text:p>2.401.875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49"/>
          <table:table-cell table:style-name="ce500" table:number-columns-repeated="791"/>
          <table:table-cell table:number-columns-repeated="16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101]+[.C88]" office:value-type="float" office:value="75" calcext:value-type="float">
            <text:p>75</text:p>
          </table:table-cell>
          <table:table-cell table:style-name="ce648" table:formula="of:=[.D101]+[.D88]" office:value-type="float" office:value="5794574" calcext:value-type="float">
            <text:p>5.794.574</text:p>
          </table:table-cell>
          <table:table-cell table:style-name="ce648" table:formula="of:=[.E101]+[.E88]" office:value-type="float" office:value="10" calcext:value-type="float">
            <text:p>10</text:p>
          </table:table-cell>
          <table:table-cell table:style-name="ce648" table:formula="of:=[.F101]+[.F88]" office:value-type="float" office:value="409460" calcext:value-type="float">
            <text:p>409.460</text:p>
          </table:table-cell>
          <table:table-cell table:style-name="ce648" table:formula="of:=[.G101]+[.G88]" office:value-type="float" office:value="0" calcext:value-type="float">
            <text:p>0</text:p>
          </table:table-cell>
          <table:table-cell table:style-name="ce648" table:formula="of:=[.H101]+[.H88]" office:value-type="float" office:value="0" calcext:value-type="float">
            <text:p>0</text:p>
          </table:table-cell>
          <table:table-cell table:style-name="ce648" table:formula="of:=[.I101]+[.I88]" office:value-type="float" office:value="0" calcext:value-type="float">
            <text:p>0</text:p>
          </table:table-cell>
          <table:table-cell table:style-name="ce648" table:formula="of:=[.J101]+[.J88]" office:value-type="float" office:value="0" calcext:value-type="float">
            <text:p>0</text:p>
          </table:table-cell>
          <table:table-cell table:style-name="ce648" table:formula="of:=[.K101]+[.K88]" office:value-type="float" office:value="406" calcext:value-type="float">
            <text:p>406</text:p>
          </table:table-cell>
          <table:table-cell table:style-name="ce648" table:formula="of:=[.L101]+[.L88]" office:value-type="float" office:value="3135530" calcext:value-type="float">
            <text:p>3.135.530</text:p>
          </table:table-cell>
          <table:table-cell table:style-name="ce648" table:formula="of:=[.M101]+[.M88]" office:value-type="float" office:value="9" calcext:value-type="float">
            <text:p>9</text:p>
          </table:table-cell>
          <table:table-cell table:style-name="ce648" table:formula="of:=[.N101]+[.N88]" office:value-type="float" office:value="397421" calcext:value-type="float">
            <text:p>397.421</text:p>
          </table:table-cell>
          <table:table-cell table:style-name="ce648" table:formula="of:=[.O101]+[.O88]" office:value-type="float" office:value="7" calcext:value-type="float">
            <text:p>7</text:p>
          </table:table-cell>
          <table:table-cell table:style-name="ce648" table:formula="of:=[.P101]+[.P88]" office:value-type="float" office:value="763762" calcext:value-type="float">
            <text:p>763.762</text:p>
          </table:table-cell>
          <table:table-cell table:style-name="ce648" table:formula="of:=[.Q101]+[.Q88]" office:value-type="float" office:value="4" calcext:value-type="float">
            <text:p>4</text:p>
          </table:table-cell>
          <table:table-cell table:style-name="ce648" table:formula="of:=[.R101]+[.R88]" office:value-type="float" office:value="65576" calcext:value-type="float">
            <text:p>65.576</text:p>
          </table:table-cell>
          <table:table-cell table:style-name="ce648" table:formula="of:=[.S101]+[.S88]" office:value-type="float" office:value="511" calcext:value-type="float">
            <text:p>511</text:p>
          </table:table-cell>
          <table:table-cell table:style-name="ce648" table:formula="of:=[.T101]+[.T88]" office:value-type="float" office:value="10566323" calcext:value-type="float">
            <text:p>10.566.323</text:p>
          </table:table-cell>
          <table:table-cell table:style-name="ce562" table:number-columns-repeated="4"/>
          <table:table-cell table:style-name="ce723"/>
          <table:table-cell table:style-name="ce562" table:number-columns-repeated="44"/>
          <table:table-cell table:style-name="ce630" table:number-columns-repeated="791"/>
          <table:table-cell table:style-name="ce723" table:number-columns-repeated="164"/>
        </table:table-row>
        <table:table-row table:style-name="ro2">
          <table:table-cell/>
          <table:table-cell table:style-name="ce518"/>
          <table:table-cell table:style-name="ce623" table:number-columns-repeated="16"/>
          <table:table-cell table:number-columns-repeated="1006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4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44"/>
          <table:table-cell table:style-name="ce550" table:number-columns-repeated="791"/>
          <table:table-cell table:style-name="ce722" table:number-columns-repeated="16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1099" calcext:value-type="float">
            <text:p>2.401.0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30271" calcext:value-type="float">
            <text:p>30.27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7]+[.E107]+[.G107]+[.I107]+[.K107]+[.M107]+[.O107]+[.Q107]" office:value-type="float" office:value="12" calcext:value-type="float">
            <text:p>12</text:p>
          </table:table-cell>
          <table:table-cell table:style-name="ce711" table:formula="of:=[.D107]+[.F107]+[.H107]+[.J107]+[.L107]+[.N107]++[.P107]+[.R107]" office:value-type="float" office:value="2431370" calcext:value-type="float">
            <text:p>2.431.370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000" calcext:value-type="float">
            <text:p>135.00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090" calcext:value-type="float">
            <text:p>36.09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70" calcext:value-type="float">
            <text:p>3.27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8]+[.E108]+[.G108]+[.I108]+[.K108]+[.M108]+[.O108]+[.Q108]" office:value-type="float" office:value="4" calcext:value-type="float">
            <text:p>4</text:p>
          </table:table-cell>
          <table:table-cell table:style-name="ce711" table:formula="of:=[.D108]+[.F108]+[.H108]+[.J108]+[.L108]+[.N108]++[.P108]+[.R108]" office:value-type="float" office:value="174360" calcext:value-type="float">
            <text:p>174.360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31912" calcext:value-type="float">
            <text:p>531.91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296" calcext:value-type="float">
            <text:p>7.29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9]+[.E109]+[.G109]+[.I109]+[.K109]+[.M109]+[.O109]+[.Q109]" office:value-type="float" office:value="6" calcext:value-type="float">
            <text:p>6</text:p>
          </table:table-cell>
          <table:table-cell table:style-name="ce711" table:formula="of:=[.D109]+[.F109]+[.H109]+[.J109]+[.L109]+[.N109]++[.P109]+[.R109]" office:value-type="float" office:value="539208" calcext:value-type="float">
            <text:p>539.208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697" calcext:value-type="float">
            <text:p>6.69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0]+[.E110]+[.G110]+[.I110]+[.K110]+[.M110]+[.O110]+[.Q110]" office:value-type="float" office:value="1" calcext:value-type="float">
            <text:p>1</text:p>
          </table:table-cell>
          <table:table-cell table:style-name="ce711" table:formula="of:=[.D110]+[.F110]+[.H110]+[.J110]+[.L110]+[.N110]++[.P110]+[.R110]" office:value-type="float" office:value="6697" calcext:value-type="float">
            <text:p>6.697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0560" calcext:value-type="float">
            <text:p>30.56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2925" calcext:value-type="float">
            <text:p>42.92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111]+[.E111]+[.G111]+[.I111]+[.K111]+[.M111]+[.O111]+[.Q111]" office:value-type="float" office:value="8" calcext:value-type="float">
            <text:p>8</text:p>
          </table:table-cell>
          <table:table-cell table:style-name="ce711" table:formula="of:=[.D111]+[.F111]+[.H111]+[.J111]+[.L111]+[.N111]++[.P111]+[.R111]" office:value-type="float" office:value="73485" calcext:value-type="float">
            <text:p>73.485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9983" calcext:value-type="float">
            <text:p>49.98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072" calcext:value-type="float">
            <text:p>18.072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010" calcext:value-type="float">
            <text:p>23.01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12]+[.E112]+[.G112]+[.I112]+[.K112]+[.M112]+[.O112]+[.Q112]" office:value-type="float" office:value="4" calcext:value-type="float">
            <text:p>4</text:p>
          </table:table-cell>
          <table:table-cell table:style-name="ce711" table:formula="of:=[.D112]+[.F112]+[.H112]+[.J112]+[.L112]+[.N112]++[.P112]+[.R112]" office:value-type="float" office:value="91065" calcext:value-type="float">
            <text:p>91.065</text:p>
          </table:table-cell>
          <table:table-cell table:number-columns-repeated="1004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8295" calcext:value-type="float">
            <text:p>38.2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3]+[.E113]+[.G113]+[.I113]+[.K113]+[.M113]+[.O113]+[.Q113]" office:value-type="float" office:value="5" calcext:value-type="float">
            <text:p>5</text:p>
          </table:table-cell>
          <table:table-cell table:style-name="ce711" table:formula="of:=[.D113]+[.F113]+[.H113]+[.J113]+[.L113]+[.N113]++[.P113]+[.R113]" office:value-type="float" office:value="38295" calcext:value-type="float">
            <text:p>38.295</text:p>
          </table:table-cell>
          <table:table-cell table:number-columns-repeated="1004"/>
        </table:table-row>
        <table:table-row table:style-name="ro2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606" table:formula="of:=SUM([.C107:.C113])" office:value-type="float" office:value="9" calcext:value-type="float">
            <text:p>9</text:p>
          </table:table-cell>
          <table:table-cell table:style-name="ce606" table:formula="of:=SUM([.D107:.D113])" office:value-type="float" office:value="3117994" calcext:value-type="float">
            <text:p>3.117.994</text:p>
          </table:table-cell>
          <table:table-cell table:style-name="ce606" table:formula="of:=SUM([.E107:.E113])" office:value-type="float" office:value="1" calcext:value-type="float">
            <text:p>1</text:p>
          </table:table-cell>
          <table:table-cell table:style-name="ce606" table:formula="of:=SUM([.F107:.F113])" office:value-type="float" office:value="36090" calcext:value-type="float">
            <text:p>36.090</text:p>
          </table:table-cell>
          <table:table-cell table:style-name="ce606" table:formula="of:=SUM([.G107:.G113])" office:value-type="float" office:value="0" calcext:value-type="float">
            <text:p>0</text:p>
          </table:table-cell>
          <table:table-cell table:style-name="ce606" table:formula="of:=SUM([.H107:.H113])" office:value-type="float" office:value="0" calcext:value-type="float">
            <text:p>0</text:p>
          </table:table-cell>
          <table:table-cell table:style-name="ce606" table:formula="of:=SUM([.I107:.I113])" office:value-type="float" office:value="0" calcext:value-type="float">
            <text:p>0</text:p>
          </table:table-cell>
          <table:table-cell table:style-name="ce606" table:formula="of:=SUM([.J107:.J113])" office:value-type="float" office:value="0" calcext:value-type="float">
            <text:p>0</text:p>
          </table:table-cell>
          <table:table-cell table:style-name="ce606" table:formula="of:=SUM([.K107:.K113])" office:value-type="float" office:value="28" calcext:value-type="float">
            <text:p>28</text:p>
          </table:table-cell>
          <table:table-cell table:style-name="ce606" table:formula="of:=SUM([.L107:.L113])" office:value-type="float" office:value="134461" calcext:value-type="float">
            <text:p>134.461</text:p>
          </table:table-cell>
          <table:table-cell table:style-name="ce606" table:formula="of:=SUM([.M107:.M113])" office:value-type="float" office:value="1" calcext:value-type="float">
            <text:p>1</text:p>
          </table:table-cell>
          <table:table-cell table:style-name="ce606" table:formula="of:=SUM([.N107:.N113])" office:value-type="float" office:value="23010" calcext:value-type="float">
            <text:p>23.010</text:p>
          </table:table-cell>
          <table:table-cell table:style-name="ce606" table:formula="of:=SUM([.O107:.O113])" office:value-type="float" office:value="1" calcext:value-type="float">
            <text:p>1</text:p>
          </table:table-cell>
          <table:table-cell table:style-name="ce606" table:formula="of:=SUM([.P107:.P113])" office:value-type="float" office:value="42925" calcext:value-type="float">
            <text:p>42.925</text:p>
          </table:table-cell>
          <table:table-cell table:style-name="ce606" table:formula="of:=SUM([.Q107:.Q113])" office:value-type="float" office:value="0" calcext:value-type="float">
            <text:p>0</text:p>
          </table:table-cell>
          <table:table-cell table:style-name="ce606" table:formula="of:=SUM([.R107:.R113])" office:value-type="float" office:value="0" calcext:value-type="float">
            <text:p>0</text:p>
          </table:table-cell>
          <table:table-cell table:style-name="ce606" table:formula="of:=SUM([.S107:.S113])" office:value-type="float" office:value="40" calcext:value-type="float">
            <text:p>40</text:p>
          </table:table-cell>
          <table:table-cell table:style-name="ce606" table:formula="of:=SUM([.T107:.T113])" office:value-type="float" office:value="3354480" calcext:value-type="float">
            <text:p>3.354.480</text:p>
          </table:table-cell>
          <table:table-cell table:style-name="ce562" table:number-columns-repeated="4"/>
          <table:table-cell table:style-name="ce723"/>
          <table:table-cell table:style-name="ce562" table:number-columns-repeated="44"/>
          <table:table-cell table:style-name="ce630" table:number-columns-repeated="791"/>
          <table:table-cell table:style-name="ce723" table:number-columns-repeated="16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8"/>
          <table:table-cell table:style-name="ce710" table:number-columns-repeated="2"/>
          <table:table-cell table:number-columns-repeated="1004"/>
        </table:table-row>
        <table:table-row table:style-name="ro40">
          <table:table-cell table:style-name="ce582"/>
          <table:table-cell table:style-name="ce717" office:value-type="string" calcext:value-type="string">
            <text:p>TOTAL JUNTA DE ANDALUCÍA, ENTIDADES INSTRUMENTALES Y CONSORCIOS</text:p>
          </table:table-cell>
          <table:table-cell table:style-name="ce707" table:formula="of:=[.C114]+[.C103]+[.C67]+[.C23]" office:value-type="float" office:value="498" calcext:value-type="float">
            <text:p>498</text:p>
          </table:table-cell>
          <table:table-cell table:style-name="ce707" table:formula="of:=[.D114]+[.D103]+[.D67]+[.D23]" office:value-type="float" office:value="168817262" calcext:value-type="float">
            <text:p>168.817.262</text:p>
          </table:table-cell>
          <table:table-cell table:style-name="ce707" table:formula="of:=[.E114]+[.E103]+[.E67]+[.E23]" office:value-type="float" office:value="141" calcext:value-type="float">
            <text:p>141</text:p>
          </table:table-cell>
          <table:table-cell table:style-name="ce707" table:formula="of:=[.F114]+[.F103]+[.F67]+[.F23]" office:value-type="float" office:value="3292229" calcext:value-type="float">
            <text:p>3.292.229</text:p>
          </table:table-cell>
          <table:table-cell table:style-name="ce707" table:formula="of:=[.G114]+[.G103]+[.G67]+[.G23]" office:value-type="float" office:value="84" calcext:value-type="float">
            <text:p>84</text:p>
          </table:table-cell>
          <table:table-cell table:style-name="ce707" table:formula="of:=[.H114]+[.H103]+[.H67]+[.H23]" office:value-type="float" office:value="1592811" calcext:value-type="float">
            <text:p>1.592.811</text:p>
          </table:table-cell>
          <table:table-cell table:style-name="ce707" table:formula="of:=[.I114]+[.I103]+[.I67]+[.I23]" office:value-type="float" office:value="983" calcext:value-type="float">
            <text:p>983</text:p>
          </table:table-cell>
          <table:table-cell table:style-name="ce707" table:formula="of:=[.J114]+[.J103]+[.J67]+[.J23]" office:value-type="float" office:value="537368723" calcext:value-type="float">
            <text:p>537.368.723</text:p>
          </table:table-cell>
          <table:table-cell table:style-name="ce707" table:formula="of:=[.K114]+[.K103]+[.K67]+[.K23]" office:value-type="float" office:value="49339" calcext:value-type="float">
            <text:p>49.339</text:p>
          </table:table-cell>
          <table:table-cell table:style-name="ce707" table:formula="of:=[.L114]+[.L103]+[.L67]+[.L23]" office:value-type="float" office:value="506346769" calcext:value-type="float">
            <text:p>506.346.769</text:p>
          </table:table-cell>
          <table:table-cell table:style-name="ce707" table:formula="of:=[.M114]+[.M103]+[.M67]+[.M23]" office:value-type="float" office:value="29" calcext:value-type="float">
            <text:p>29</text:p>
          </table:table-cell>
          <table:table-cell table:style-name="ce707" table:formula="of:=[.N114]+[.N103]+[.N67]+[.N23]" office:value-type="float" office:value="8298808" calcext:value-type="float">
            <text:p>8.298.808</text:p>
          </table:table-cell>
          <table:table-cell table:style-name="ce707" table:formula="of:=[.O114]+[.O103]+[.O67]+[.O23]" office:value-type="float" office:value="82" calcext:value-type="float">
            <text:p>82</text:p>
          </table:table-cell>
          <table:table-cell table:style-name="ce707" table:formula="of:=[.P114]+[.P103]+[.P67]+[.P23]" office:value-type="float" office:value="53691699" calcext:value-type="float">
            <text:p>53.691.699</text:p>
          </table:table-cell>
          <table:table-cell table:style-name="ce707" table:formula="of:=[.Q114]+[.Q103]+[.Q67]+[.Q23]" office:value-type="float" office:value="34" calcext:value-type="float">
            <text:p>34</text:p>
          </table:table-cell>
          <table:table-cell table:style-name="ce707" table:formula="of:=[.R114]+[.R103]+[.R67]+[.R23]" office:value-type="float" office:value="18274019" calcext:value-type="float">
            <text:p>18.274.019</text:p>
          </table:table-cell>
          <table:table-cell table:style-name="ce707" table:formula="of:=[.S114]+[.S103]+[.S67]+[.S23]" office:value-type="float" office:value="51190" calcext:value-type="float">
            <text:p>51.190</text:p>
          </table:table-cell>
          <table:table-cell table:style-name="ce707" table:formula="of:=[.T114]+[.T103]+[.T67]+[.T23]" office:value-type="float" office:value="1297682320" calcext:value-type="float">
            <text:p>1.297.682.320</text:p>
          </table:table-cell>
          <table:table-cell table:style-name="ce582" table:number-columns-repeated="4"/>
          <table:table-cell table:style-name="ce629"/>
          <table:table-cell table:style-name="ce582" table:number-columns-repeated="44"/>
          <table:table-cell table:style-name="ce628" table:number-columns-repeated="791"/>
          <table:table-cell table:style-name="ce629" table:number-columns-repeated="164"/>
        </table:table-row>
        <table:table-row table:style-name="ro2">
          <table:table-cell table:number-columns-repeated="2"/>
          <table:table-cell table:style-name="ce509" table:formula="of:=[.C117]*100/[.$S$117]" office:value-type="float" office:value="0.972846259034968" calcext:value-type="float">
            <text:p>0,972846259034968</text:p>
          </table:table-cell>
          <table:table-cell table:style-name="ce509" table:formula="of:=[.D117]*100/[.$T$117]" office:value-type="float" office:value="13.0091363192804" calcext:value-type="float">
            <text:p>13,0091363192804</text:p>
          </table:table-cell>
          <table:table-cell table:style-name="ce509" table:formula="of:=[.E117]*100/[.$S$117]" office:value-type="float" office:value="0.275444422738816" calcext:value-type="float">
            <text:p>0,275444422738816</text:p>
          </table:table-cell>
          <table:table-cell table:style-name="ce509" table:formula="of:=[.F117]*100/[.$T$117]" office:value-type="float" office:value="0.253700690011713" calcext:value-type="float">
            <text:p>0,253700690011713</text:p>
          </table:table-cell>
          <table:table-cell table:style-name="ce509" table:formula="of:=[.G117]*100/[.$S$117]" office:value-type="float" office:value="0.164094549716742" calcext:value-type="float">
            <text:p>0,164094549716742</text:p>
          </table:table-cell>
          <table:table-cell table:style-name="ce509" table:formula="of:=[.H117]*100/[.$T$117]" office:value-type="float" office:value="0.122742752633017" calcext:value-type="float">
            <text:p>0,122742752633017</text:p>
          </table:table-cell>
          <table:table-cell table:style-name="ce509" table:formula="of:=[.I117]*100/[.$S$117]" office:value-type="float" office:value="1.92029693299473" calcext:value-type="float">
            <text:p>1,92029693299473</text:p>
          </table:table-cell>
          <table:table-cell table:style-name="ce509" table:formula="of:=[.J117]*100/[.$T$117]" office:value-type="float" office:value="41.4098824279274" calcext:value-type="float">
            <text:p>41,4098824279274</text:p>
          </table:table-cell>
          <table:table-cell table:style-name="ce509" table:formula="of:=[.K117]*100/[.$S$117]" office:value-type="float" office:value="96.384059386599" calcext:value-type="float">
            <text:p>96,384059386599</text:p>
          </table:table-cell>
          <table:table-cell table:style-name="ce509" table:formula="of:=[.L117]*100/[.$T$117]" office:value-type="float" office:value="39.0193162992311" calcext:value-type="float">
            <text:p>39,0193162992311</text:p>
          </table:table-cell>
          <table:table-cell table:style-name="ce509" table:formula="of:=[.M117]*100/[.$S$117]" office:value-type="float" office:value="0.0566516897831608" calcext:value-type="float">
            <text:p>0,056651689783161</text:p>
          </table:table-cell>
          <table:table-cell table:style-name="ce509" table:formula="of:=[.N117]*100/[.$T$117]" office:value-type="float" office:value="0.639509984230963" calcext:value-type="float">
            <text:p>0,639509984230963</text:p>
          </table:table-cell>
          <table:table-cell table:style-name="ce509" table:formula="of:=[.O117]*100/[.$S$117]" office:value-type="float" office:value="0.160187536628248" calcext:value-type="float">
            <text:p>0,160187536628248</text:p>
          </table:table-cell>
          <table:table-cell table:style-name="ce509" table:formula="of:=[.P117]*100/[.$T$117]" office:value-type="float" office:value="4.13750716739363" calcext:value-type="float">
            <text:p>4,13750716739363</text:p>
          </table:table-cell>
          <table:table-cell table:style-name="ce509" table:formula="of:=[.Q117]*100/[.$S$117]" office:value-type="float" office:value="0.0664192225043954" calcext:value-type="float">
            <text:p>0,066419222504395</text:p>
          </table:table-cell>
          <table:table-cell table:style-name="ce509" table:formula="of:=[.R117]*100/[.$T$117]" office:value-type="float" office:value="1.40820435929188" calcext:value-type="float">
            <text:p>1,40820435929188</text:p>
          </table:table-cell>
          <table:table-cell table:style-name="ce509" table:number-columns-repeated="4"/>
          <table:table-cell table:number-columns-repeated="2"/>
          <table:table-cell table:style-name="ce500"/>
          <table:table-cell table:number-columns-repeated="44"/>
          <table:table-cell table:style-name="ce500" table:number-columns-repeated="165"/>
          <table:table-cell table:number-columns-repeated="626"/>
          <table:table-cell table:style-name="ce509" table:number-columns-repeated="164"/>
        </table:table-row>
        <table:table-row table:style-name="ro2">
          <table:table-cell table:number-columns-repeated="2"/>
          <table:table-cell table:style-name="ce509" table:number-columns-repeated="18"/>
          <table:table-cell table:number-columns-repeated="1004"/>
        </table:table-row>
        <table:table-row table:style-name="ro2" table:number-rows-repeated="1047501">
          <table:table-cell table:number-columns-repeated="1024"/>
        </table:table-row>
        <table:table-row table:style-name="ro38" table:number-rows-repeated="955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TABLA_V_SUMINISTROS.$A$1" table:cell-range-address="TABLA_V_SUMINISTROS.$B$4:TABLA_V_SUMINISTROS.$R$106"/>
          <table:named-range table:name="_xlnm_Print_Area" table:base-cell-address="$TABLA_V_SUMINISTROS.$A$1" table:cell-range-address="TABLA_V_SUMINISTROS.$B$4:TABLA_V_SUMINISTROS.$R$106"/>
        </table:named-expressions>
      </table:table>
      <table:table table:name="TABLA_VI_SERVICIOS" table:style-name="ta5">
        <office:forms form:automatic-focus="false" form:apply-design-mode="false"/>
        <table:table-column table:style-name="co68" table:default-cell-style-name="ce500"/>
        <table:table-column table:style-name="co69" table:default-cell-style-name="ce500"/>
        <table:table-column table:style-name="co70" table:default-cell-style-name="ce565"/>
        <table:table-column table:style-name="co58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63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72" table:default-cell-style-name="ce565"/>
        <table:table-column table:style-name="co73" table:default-cell-style-name="ce565"/>
        <table:table-column table:style-name="co74" table:default-cell-style-name="ce565"/>
        <table:table-column table:style-name="co71" table:default-cell-style-name="ce565"/>
        <table:table-column table:style-name="co75" table:default-cell-style-name="ce565"/>
        <table:table-column table:style-name="co71" table:default-cell-style-name="ce565"/>
        <table:table-column table:style-name="co76" table:default-cell-style-name="ce565"/>
        <table:table-column table:style-name="co71" table:default-cell-style-name="ce565"/>
        <table:table-column table:style-name="co72" table:default-cell-style-name="ce565"/>
        <table:table-column table:style-name="co77" table:default-cell-style-name="ce565"/>
        <table:table-column table:style-name="co78" table:default-cell-style-name="ce565"/>
        <table:table-column table:style-name="co27" table:number-columns-repeated="210" table:default-cell-style-name="ce500"/>
        <table:table-column table:style-name="co27" table:number-columns-repeated="789" table:default-cell-style-name="ce509"/>
        <table:table-column table:style-name="co17" table:default-cell-style-name="ce509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I.- CONTRATOS DE SERVICIO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206"/>
          <table:table-cell table:style-name="ce509" table:number-columns-repeated="4"/>
          <table:table-cell table:number-columns-repeated="79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206"/>
          <table:table-cell table:style-name="ce550" table:number-columns-repeated="794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22040" calcext:value-type="float">
            <text:p>1.022.04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00127" calcext:value-type="float">
            <text:p>200.12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0" calcext:value-type="float">
            <text:p>90</text:p>
          </table:table-cell>
          <table:table-cell table:style-name="ce601" office:value-type="float" office:value="1015220" calcext:value-type="float">
            <text:p>1.015.22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]+[.E6]+[.G6]+[.I6]+[.K6]+[.M6]+[.O6]+[.Q6]+[.S6]+[.U6]" office:value-type="float" office:value="105" calcext:value-type="float">
            <text:p>105</text:p>
          </table:table-cell>
          <table:table-cell table:style-name="ce711" table:formula="of:=[.D6]+[.F6]+[.H6]+[.J6]+[.L6]+[.N6]+[.P6]+[.R6]++[.T6]+[.V6]" office:value-type="float" office:value="2237387" calcext:value-type="float">
            <text:p>2.237.387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8260216" calcext:value-type="float">
            <text:p>18.260.21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29" calcext:value-type="float">
            <text:p>10.22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828908" calcext:value-type="float">
            <text:p>828.90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]+[.E7]+[.G7]+[.I7]+[.K7]+[.M7]+[.O7]+[.Q7]+[.S7]+[.U7]" office:value-type="float" office:value="71" calcext:value-type="float">
            <text:p>71</text:p>
          </table:table-cell>
          <table:table-cell table:style-name="ce711" table:formula="of:=[.D7]+[.F7]+[.H7]+[.J7]+[.L7]+[.N7]+[.P7]+[.R7]++[.T7]+[.V7]" office:value-type="float" office:value="19099353" calcext:value-type="float">
            <text:p>19.099.353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Hacienda y Administración Públic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7567" calcext:value-type="float">
            <text:p>307.56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219107" calcext:value-type="float">
            <text:p>219.10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167" calcext:value-type="float">
            <text:p>8.1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8]+[.E8]+[.G8]+[.I8]+[.K8]+[.M8]+[.O8]+[.Q8]+[.S8]+[.U8]" office:value-type="float" office:value="24" calcext:value-type="float">
            <text:p>24</text:p>
          </table:table-cell>
          <table:table-cell table:style-name="ce711" table:formula="of:=[.D8]+[.F8]+[.H8]+[.J8]+[.L8]+[.N8]+[.P8]+[.R8]++[.T8]+[.V8]" office:value-type="float" office:value="534841" calcext:value-type="float">
            <text:p>534.841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117" calcext:value-type="float">
            <text:p>117</text:p>
          </table:table-cell>
          <table:table-cell table:style-name="ce601" office:value-type="float" office:value="17380549" calcext:value-type="float">
            <text:p>17.380.549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26996" calcext:value-type="float">
            <text:p>226.99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77003" calcext:value-type="float">
            <text:p>77.003</text:p>
          </table:table-cell>
          <table:table-cell table:style-name="ce601" office:value-type="float" office:value="255" calcext:value-type="float">
            <text:p>255</text:p>
          </table:table-cell>
          <table:table-cell table:style-name="ce601" office:value-type="float" office:value="2820208" calcext:value-type="float">
            <text:p>2.820.20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]+[.E9]+[.G9]+[.I9]+[.K9]+[.M9]+[.O9]+[.Q9]+[.S9]+[.U9]" office:value-type="float" office:value="445" calcext:value-type="float">
            <text:p>445</text:p>
          </table:table-cell>
          <table:table-cell table:style-name="ce711" table:formula="of:=[.D9]+[.F9]+[.H9]+[.J9]+[.L9]+[.N9]+[.P9]+[.R9]++[.T9]+[.V9]" office:value-type="float" office:value="20504756" calcext:value-type="float">
            <text:p>20.504.756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6819053" calcext:value-type="float">
            <text:p>6.819.05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7" table:style-name="ce601" office:value-type="float" office:value="0" calcext:value-type="float">
            <text:p>0</text:p>
          </table:table-cell>
          <table:table-cell table:style-name="ce601" office:value-type="float" office:value="56" calcext:value-type="float">
            <text:p>56</text:p>
          </table:table-cell>
          <table:table-cell table:style-name="ce601" office:value-type="float" office:value="720128" calcext:value-type="float">
            <text:p>720.12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]+[.E10]+[.G10]+[.I10]+[.K10]+[.M10]+[.O10]+[.Q10]+[.S10]+[.U10]" office:value-type="float" office:value="76" calcext:value-type="float">
            <text:p>76</text:p>
          </table:table-cell>
          <table:table-cell table:style-name="ce711" table:formula="of:=[.D10]+[.F10]+[.H10]+[.J10]+[.L10]+[.N10]+[.P10]+[.R10]++[.T10]+[.V10]" office:value-type="float" office:value="7539181" calcext:value-type="float">
            <text:p>7.539.181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6985704" calcext:value-type="float">
            <text:p>6.985.7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9664" calcext:value-type="float">
            <text:p>69.664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16547631" calcext:value-type="float">
            <text:p>16.547.63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039" calcext:value-type="float">
            <text:p>2.03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62" calcext:value-type="float">
            <text:p>162</text:p>
          </table:table-cell>
          <table:table-cell table:style-name="ce601" office:value-type="float" office:value="1751428" calcext:value-type="float">
            <text:p>1.751.428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120750" calcext:value-type="float">
            <text:p>3.120.75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]+[.E11]+[.G11]+[.I11]+[.K11]+[.M11]+[.O11]+[.Q11]+[.S11]+[.U11]" office:value-type="float" office:value="228" calcext:value-type="float">
            <text:p>228</text:p>
          </table:table-cell>
          <table:table-cell table:style-name="ce711" table:formula="of:=[.D11]+[.F11]+[.H11]+[.J11]+[.L11]+[.N11]+[.P11]+[.R11]++[.T11]+[.V11]" office:value-type="float" office:value="28477216" calcext:value-type="float">
            <text:p>28.477.216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9194258" calcext:value-type="float">
            <text:p>9.194.25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291521" calcext:value-type="float">
            <text:p>291.5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3248" calcext:value-type="float">
            <text:p>213.2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02" calcext:value-type="float">
            <text:p>202</text:p>
          </table:table-cell>
          <table:table-cell table:style-name="ce601" office:value-type="float" office:value="2294143" calcext:value-type="float">
            <text:p>2.294.14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0147" calcext:value-type="float">
            <text:p>20.14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662" calcext:value-type="float">
            <text:p>181.66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]+[.E12]+[.G12]+[.I12]+[.K12]+[.M12]+[.O12]+[.Q12]+[.S12]+[.U12]" office:value-type="float" office:value="239" calcext:value-type="float">
            <text:p>239</text:p>
          </table:table-cell>
          <table:table-cell table:style-name="ce711" table:formula="of:=[.D12]+[.F12]+[.H12]+[.J12]+[.L12]+[.N12]+[.P12]+[.R12]++[.T12]+[.V12]" office:value-type="float" office:value="12194979" calcext:value-type="float">
            <text:p>12.194.979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67001" calcext:value-type="float">
            <text:p>267.00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8590" calcext:value-type="float">
            <text:p>28.59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60450" calcext:value-type="float">
            <text:p>160.450</text:p>
          </table:table-cell>
          <table:table-cell table:style-name="ce601" office:value-type="float" office:value="58" calcext:value-type="float">
            <text:p>58</text:p>
          </table:table-cell>
          <table:table-cell table:style-name="ce601" office:value-type="float" office:value="696472" calcext:value-type="float">
            <text:p>696.47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3]+[.E13]+[.G13]+[.I13]+[.K13]+[.M13]+[.O13]+[.Q13]+[.S13]+[.U13]" office:value-type="float" office:value="80" calcext:value-type="float">
            <text:p>80</text:p>
          </table:table-cell>
          <table:table-cell table:style-name="ce711" table:formula="of:=[.D13]+[.F13]+[.H13]+[.J13]+[.L13]+[.N13]+[.P13]+[.R13]++[.T13]+[.V13]" office:value-type="float" office:value="1152513" calcext:value-type="float">
            <text:p>1.152.513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84753" calcext:value-type="float">
            <text:p>1.184.75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253669" calcext:value-type="float">
            <text:p>1.253.66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4]+[.E14]+[.G14]+[.I14]+[.K14]+[.M14]+[.O14]+[.Q14]+[.S14]+[.U14]" office:value-type="float" office:value="104" calcext:value-type="float">
            <text:p>104</text:p>
          </table:table-cell>
          <table:table-cell table:style-name="ce711" table:formula="of:=[.D14]+[.F14]+[.H14]+[.J14]+[.L14]+[.N14]+[.P14]+[.R14]++[.T14]+[.V14]" office:value-type="float" office:value="2438422" calcext:value-type="float">
            <text:p>2.438.422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60256" calcext:value-type="float">
            <text:p>360.256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66494" calcext:value-type="float">
            <text:p>166.49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59245" calcext:value-type="float">
            <text:p>159.24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5077" calcext:value-type="float">
            <text:p>35.07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5]+[.E15]+[.G15]+[.I15]+[.K15]+[.M15]+[.O15]+[.Q15]+[.S15]+[.U15]" office:value-type="float" office:value="29" calcext:value-type="float">
            <text:p>29</text:p>
          </table:table-cell>
          <table:table-cell table:style-name="ce711" table:formula="of:=[.D15]+[.F15]+[.H15]+[.J15]+[.L15]+[.N15]+[.P15]+[.R15]++[.T15]+[.V15]" office:value-type="float" office:value="721072" calcext:value-type="float">
            <text:p>721.072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4308572" calcext:value-type="float">
            <text:p>4.308.572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60887" calcext:value-type="float">
            <text:p>260.88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" calcext:value-type="float">
            <text:p>36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55" calcext:value-type="float">
            <text:p>355</text:p>
          </table:table-cell>
          <table:table-cell table:style-name="ce601" office:value-type="float" office:value="4420089" calcext:value-type="float">
            <text:p>4.420.089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38218" calcext:value-type="float">
            <text:p>138.2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6]+[.E16]+[.G16]+[.I16]+[.K16]+[.M16]+[.O16]+[.Q16]+[.S16]+[.U16]" office:value-type="float" office:value="393" calcext:value-type="float">
            <text:p>393</text:p>
          </table:table-cell>
          <table:table-cell table:style-name="ce711" table:formula="of:=[.D16]+[.F16]+[.H16]+[.J16]+[.L16]+[.N16]+[.P16]+[.R16]++[.T16]+[.V16]" office:value-type="float" office:value="9128128" calcext:value-type="float">
            <text:p>9.128.128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17079" calcext:value-type="float">
            <text:p>1.017.07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18" calcext:value-type="float">
            <text:p>118</text:p>
          </table:table-cell>
          <table:table-cell table:style-name="ce601" office:value-type="float" office:value="1596986" calcext:value-type="float">
            <text:p>1.596.98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7]+[.E17]+[.G17]+[.I17]+[.K17]+[.M17]+[.O17]+[.Q17]+[.S17]+[.U17]" office:value-type="float" office:value="121" calcext:value-type="float">
            <text:p>121</text:p>
          </table:table-cell>
          <table:table-cell table:style-name="ce711" table:formula="of:=[.D17]+[.F17]+[.H17]+[.J17]+[.L17]+[.N17]+[.P17]+[.R17]++[.T17]+[.V17]" office:value-type="float" office:value="2614065" calcext:value-type="float">
            <text:p>2.614.065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900609" calcext:value-type="float">
            <text:p>900.609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20800" calcext:value-type="float">
            <text:p>220.80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805620" calcext:value-type="float">
            <text:p>805.62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9206" calcext:value-type="float">
            <text:p>49.20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000" calcext:value-type="float">
            <text:p>45.00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8]+[.E18]+[.G18]+[.I18]+[.K18]+[.M18]+[.O18]+[.Q18]+[.S18]+[.U18]" office:value-type="float" office:value="76" calcext:value-type="float">
            <text:p>76</text:p>
          </table:table-cell>
          <table:table-cell table:style-name="ce711" table:formula="of:=[.D18]+[.F18]+[.H18]+[.J18]+[.L18]+[.N18]+[.P18]+[.R18]++[.T18]+[.V18]" office:value-type="float" office:value="2021235" calcext:value-type="float">
            <text:p>2.021.235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212311" calcext:value-type="float">
            <text:p>2.212.311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326" calcext:value-type="float">
            <text:p>73.326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4" calcext:value-type="float">
            <text:p>44</text:p>
          </table:table-cell>
          <table:table-cell table:style-name="ce601" office:value-type="float" office:value="620118" calcext:value-type="float">
            <text:p>620.1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071526" calcext:value-type="float">
            <text:p>10.071.526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9]+[.E19]+[.G19]+[.I19]+[.K19]+[.M19]+[.O19]+[.Q19]+[.S19]+[.U19]" office:value-type="float" office:value="59" calcext:value-type="float">
            <text:p>59</text:p>
          </table:table-cell>
          <table:table-cell table:style-name="ce711" table:formula="of:=[.D19]+[.F19]+[.H19]+[.J19]+[.L19]+[.N19]+[.P19]+[.R19]++[.T19]+[.V19]" office:value-type="float" office:value="12977281" calcext:value-type="float">
            <text:p>12.977.281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Consejo Audiovisual de Andalucí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790" calcext:value-type="float">
            <text:p>2.79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5487" calcext:value-type="float">
            <text:p>45.48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0]+[.E20]+[.G20]+[.I20]+[.K20]+[.M20]+[.O20]+[.Q20]+[.S20]+[.U20]" office:value-type="float" office:value="12" calcext:value-type="float">
            <text:p>12</text:p>
          </table:table-cell>
          <table:table-cell table:style-name="ce711" table:formula="of:=[.D20]+[.F20]+[.H20]+[.J20]+[.L20]+[.N20]+[.P20]+[.R20]++[.T20]+[.V20]" office:value-type="float" office:value="48277" calcext:value-type="float">
            <text:p>48.277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92"/>
          <table:table-cell table:style-name="ce589" office:value-type="string" calcext:value-type="string">
            <text:p>Consejo Consultivo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256" calcext:value-type="float">
            <text:p>9.2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1]+[.E21]+[.G21]+[.I21]+[.K21]+[.M21]+[.O21]+[.Q21]+[.S21]+[.U21]" office:value-type="float" office:value="1" calcext:value-type="float">
            <text:p>1</text:p>
          </table:table-cell>
          <table:table-cell table:style-name="ce711" table:formula="of:=[.D21]+[.F21]+[.H21]+[.J21]+[.L21]+[.N21]+[.P21]+[.R21]++[.T21]+[.V21]" office:value-type="float" office:value="9256" calcext:value-type="float">
            <text:p>9.256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714"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088" calcext:value-type="float">
            <text:p>35.08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2]+[.E22]+[.G22]+[.I22]+[.K22]+[.M22]+[.O22]+[.Q22]+[.S22]+[.U22]" office:value-type="float" office:value="2" calcext:value-type="float">
            <text:p>2</text:p>
          </table:table-cell>
          <table:table-cell table:style-name="ce711" table:formula="of:=[.D22]+[.F22]+[.H22]+[.J22]+[.L22]+[.N22]+[.P22]+[.R22]++[.T22]+[.V22]" office:value-type="float" office:value="35088" calcext:value-type="float">
            <text:p>35.088</text:p>
          </table:table-cell>
          <table:table-cell table:style-name="ce714" table:number-columns-repeated="210"/>
          <table:table-cell table:style-name="ce636" table:number-columns-repeated="769"/>
          <table:table-cell table:number-columns-repeated="20"/>
          <table:table-cell table:style-name="ce636"/>
        </table:table-row>
        <table:table-row table:style-name="ro2">
          <table:table-cell table:style-name="ce562"/>
          <table:table-cell table:style-name="ce592" office:value-type="string" calcext:value-type="string">
            <text:p>TOTAL JUNTA DE ANDALUCÍA</text:p>
          </table:table-cell>
          <table:table-cell table:style-name="ce606" table:formula="of:=SUM([.C6:.C22])" office:value-type="float" office:value="269" calcext:value-type="float">
            <text:p>269</text:p>
          </table:table-cell>
          <table:table-cell table:style-name="ce606" table:formula="of:=SUM([.D6:.D22])" office:value-type="float" office:value="70219968" calcext:value-type="float">
            <text:p>70.219.968</text:p>
          </table:table-cell>
          <table:table-cell table:style-name="ce606" table:formula="of:=SUM([.E6:.E22])" office:value-type="float" office:value="59" calcext:value-type="float">
            <text:p>59</text:p>
          </table:table-cell>
          <table:table-cell table:style-name="ce606" table:formula="of:=SUM([.F6:.F22])" office:value-type="float" office:value="1548634" calcext:value-type="float">
            <text:p>1.548.634</text:p>
          </table:table-cell>
          <table:table-cell table:style-name="ce606" table:formula="of:=SUM([.G6:.G22])" office:value-type="float" office:value="35" calcext:value-type="float">
            <text:p>35</text:p>
          </table:table-cell>
          <table:table-cell table:style-name="ce606" table:formula="of:=SUM([.H6:.H22])" office:value-type="float" office:value="16761241" calcext:value-type="float">
            <text:p>16.761.241</text:p>
          </table:table-cell>
          <table:table-cell table:style-name="ce606" table:formula="of:=SUM([.I6:.I22])" office:value-type="float" office:value="1" calcext:value-type="float">
            <text:p>1</text:p>
          </table:table-cell>
          <table:table-cell table:style-name="ce606" table:formula="of:=SUM([.J6:.J22])" office:value-type="float" office:value="2039" calcext:value-type="float">
            <text:p>2.039</text:p>
          </table:table-cell>
          <table:table-cell table:style-name="ce606" table:formula="of:=SUM([.K6:.K22])" office:value-type="float" office:value="0" calcext:value-type="float">
            <text:p>0</text:p>
          </table:table-cell>
          <table:table-cell table:style-name="ce606" table:formula="of:=SUM([.L6:.L22])" office:value-type="float" office:value="0" calcext:value-type="float">
            <text:p>0</text:p>
          </table:table-cell>
          <table:table-cell table:style-name="ce606" table:formula="of:=SUM([.M6:.M22])" office:value-type="float" office:value="86" calcext:value-type="float">
            <text:p>86</text:p>
          </table:table-cell>
          <table:table-cell table:style-name="ce606" table:formula="of:=SUM([.N6:.N22])" office:value-type="float" office:value="240243" calcext:value-type="float">
            <text:p>240.243</text:p>
          </table:table-cell>
          <table:table-cell table:style-name="ce606" table:formula="of:=SUM([.O6:.O22])" office:value-type="float" office:value="1598" calcext:value-type="float">
            <text:p>1.598</text:p>
          </table:table-cell>
          <table:table-cell table:style-name="ce606" table:formula="of:=SUM([.P6:.P22])" office:value-type="float" office:value="19291172" calcext:value-type="float">
            <text:p>19.291.172</text:p>
          </table:table-cell>
          <table:table-cell table:style-name="ce606" table:formula="of:=SUM([.Q6:.Q22])" office:value-type="float" office:value="14" calcext:value-type="float">
            <text:p>14</text:p>
          </table:table-cell>
          <table:table-cell table:style-name="ce606" table:formula="of:=SUM([.R6:.R22])" office:value-type="float" office:value="3371565" calcext:value-type="float">
            <text:p>3.371.565</text:p>
          </table:table-cell>
          <table:table-cell table:style-name="ce606" table:formula="of:=SUM([.S6:.S22])" office:value-type="float" office:value="3" calcext:value-type="float">
            <text:p>3</text:p>
          </table:table-cell>
          <table:table-cell table:style-name="ce606" table:formula="of:=SUM([.T6:.T22])" office:value-type="float" office:value="10298188" calcext:value-type="float">
            <text:p>10.298.188</text:p>
          </table:table-cell>
          <table:table-cell table:style-name="ce606" table:formula="of:=SUM([.U6:.U22])" office:value-type="float" office:value="0" calcext:value-type="float">
            <text:p>0</text:p>
          </table:table-cell>
          <table:table-cell table:style-name="ce606" table:formula="of:=SUM([.V6:.V22])" office:value-type="float" office:value="0" calcext:value-type="float">
            <text:p>0</text:p>
          </table:table-cell>
          <table:table-cell table:style-name="ce606" table:formula="of:=SUM([.W6:.W22])" office:value-type="float" office:value="2065" calcext:value-type="float">
            <text:p>2.065</text:p>
          </table:table-cell>
          <table:table-cell table:style-name="ce606" table:formula="of:=SUM([.X6:.X22])" office:value-type="float" office:value="121733050" calcext:value-type="float">
            <text:p>121.733.050</text:p>
          </table:table-cell>
          <table:table-cell table:style-name="ce562" table:number-columns-repeated="210"/>
          <table:table-cell table:style-name="ce630" table:number-columns-repeated="790"/>
        </table:table-row>
        <table:table-row table:style-name="ro2">
          <table:table-cell table:style-name="ce518"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977"/>
          <table:table-cell table:style-name="ce669" table:number-columns-repeated="2"/>
          <table:table-cell table:style-name="ce550" table:number-columns-repeated="20"/>
          <table:table-cell table:style-name="ce662"/>
        </table:table-row>
        <table:table-row table:style-name="ro2">
          <table:table-cell table:style-name="ce636"/>
          <table:table-cell table:style-name="ce589" office:value-type="string" calcext:value-type="string">
            <text:p>Instituto de Estadística y Cartografía de Andaluc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7068" calcext:value-type="float">
            <text:p>1.267.06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69749" calcext:value-type="float">
            <text:p>169.74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7]+[.E27]+[.G27]+[.I27]+[.K27]+[.M27]+[.O27]+[.Q27]+[.S27]+[.U27]" office:value-type="float" office:value="22" calcext:value-type="float">
            <text:p>22</text:p>
          </table:table-cell>
          <table:table-cell table:style-name="ce711" table:formula="of:=[.D27]+[.F27]+[.H27]+[.J27]+[.L27]+[.N27]+[.P27]+[.R27]++[.T27]+[.V27]" office:value-type="float" office:value="1436817" calcext:value-type="float">
            <text:p>1.436.817</text:p>
          </table:table-cell>
          <table:table-cell table:style-name="ce636" table:number-columns-repeated="979"/>
          <table:table-cell table:number-columns-repeated="20"/>
          <table:table-cell table:style-name="ce636"/>
        </table:table-row>
        <table:table-row table:style-name="ro2">
          <table:table-cell table:style-name="ce622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75711" calcext:value-type="float">
            <text:p>75.71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8]+[.E28]+[.G28]+[.I28]+[.K28]+[.M28]+[.O28]+[.Q28]+[.S28]+[.U28]" office:value-type="float" office:value="7" calcext:value-type="float">
            <text:p>7</text:p>
          </table:table-cell>
          <table:table-cell table:style-name="ce711" table:formula="of:=[.D28]+[.F28]+[.H28]+[.J28]+[.L28]+[.N28]+[.P28]+[.R28]++[.T28]+[.V28]" office:value-type="float" office:value="75711" calcext:value-type="float">
            <text:p>75.711</text:p>
          </table:table-cell>
          <table:table-cell table:style-name="ce622" table:number-columns-repeated="977"/>
          <table:table-cell table:style-name="ce636" table:number-columns-repeated="2"/>
          <table:table-cell table:number-columns-repeated="20"/>
          <table:table-cell table:style-name="ce622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Administración Públic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92853" calcext:value-type="float">
            <text:p>592.85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601" office:value-type="float" office:value="1" calcext:value-type="float">
            <text:p>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3" calcext:value-type="float">
            <text:p>23</text:p>
          </table:table-cell>
          <table:table-cell table:style-name="ce601" office:value-type="float" office:value="252971" calcext:value-type="float">
            <text:p>252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9]+[.E29]+[.G29]+[.I29]+[.K29]+[.M29]+[.O29]+[.Q29]+[.S29]+[.U29]" office:value-type="float" office:value="26" calcext:value-type="float">
            <text:p>26</text:p>
          </table:table-cell>
          <table:table-cell table:style-name="ce711" table:formula="of:=[.D29]+[.F29]+[.H29]+[.J29]+[.L29]+[.N29]+[.P29]+[.R29]++[.T29]+[.V29]" office:value-type="float" office:value="845825" calcext:value-type="float">
            <text:p>845.825</text:p>
          </table:table-cell>
          <table:table-cell table:style-name="ce622" table:number-columns-repeated="977"/>
          <table:table-cell table:style-name="ce636" table:number-columns-repeated="2"/>
          <table:table-cell table:number-columns-repeated="20"/>
          <table:table-cell table:style-name="ce622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Evaluación Educativ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67836" calcext:value-type="float">
            <text:p>567.83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63" calcext:value-type="float">
            <text:p>19.263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9678" calcext:value-type="float">
            <text:p>49.678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8235" calcext:value-type="float">
            <text:p>78.23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0]+[.E30]+[.G30]+[.I30]+[.K30]+[.M30]+[.O30]+[.Q30]+[.S30]+[.U30]" office:value-type="float" office:value="11" calcext:value-type="float">
            <text:p>11</text:p>
          </table:table-cell>
          <table:table-cell table:style-name="ce711" table:formula="of:=[.D30]+[.F30]+[.H30]+[.J30]+[.L30]+[.N30]+[.P30]+[.R30]++[.T30]+[.V30]" office:value-type="float" office:value="715012" calcext:value-type="float">
            <text:p>715.012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37" calcext:value-type="float">
            <text:p>37</text:p>
          </table:table-cell>
          <table:table-cell table:style-name="ce601" office:value-type="float" office:value="290145203" calcext:value-type="float">
            <text:p>290.145.20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53" calcext:value-type="float">
            <text:p>36.253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1885482" calcext:value-type="float">
            <text:p>1.885.4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000" calcext:value-type="float">
            <text:p>45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744" calcext:value-type="float">
            <text:p>3.744</text:p>
          </table:table-cell>
          <table:table-cell table:style-name="ce601" office:value-type="float" office:value="35497323" calcext:value-type="float">
            <text:p>35.497.323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3514821" calcext:value-type="float">
            <text:p>3.514.8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1]+[.E31]+[.G31]+[.I31]+[.K31]+[.M31]+[.O31]+[.Q31]+[.S31]+[.U31]" office:value-type="float" office:value="3846" calcext:value-type="float">
            <text:p>3.846</text:p>
          </table:table-cell>
          <table:table-cell table:style-name="ce711" table:formula="of:=[.D31]+[.F31]+[.H31]+[.J31]+[.L31]+[.N31]+[.P31]+[.R31]++[.T31]+[.V31]" office:value-type="float" office:value="331124082" calcext:value-type="float">
            <text:p>331.124.082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la Muje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5028" calcext:value-type="float">
            <text:p>55.02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169" calcext:value-type="float">
            <text:p>24.16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662413" calcext:value-type="float">
            <text:p>662.41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2]+[.E32]+[.G32]+[.I32]+[.K32]+[.M32]+[.O32]+[.Q32]+[.S32]+[.U32]" office:value-type="float" office:value="64" calcext:value-type="float">
            <text:p>64</text:p>
          </table:table-cell>
          <table:table-cell table:style-name="ce711" table:formula="of:=[.D32]+[.F32]+[.H32]+[.J32]+[.L32]+[.N32]+[.P32]+[.R32]++[.T32]+[.V32]" office:value-type="float" office:value="741610" calcext:value-type="float">
            <text:p>741.610</text:p>
          </table:table-cell>
          <table:table-cell table:style-name="ce518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4108" calcext:value-type="float">
            <text:p>74.1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2" calcext:value-type="float">
            <text:p>52</text:p>
          </table:table-cell>
          <table:table-cell table:style-name="ce601" office:value-type="float" office:value="502470" calcext:value-type="float">
            <text:p>502.47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3]+[.E33]+[.G33]+[.I33]+[.K33]+[.M33]+[.O33]+[.Q33]+[.S33]+[.U33]" office:value-type="float" office:value="53" calcext:value-type="float">
            <text:p>53</text:p>
          </table:table-cell>
          <table:table-cell table:style-name="ce711" table:formula="of:=[.D33]+[.F33]+[.H33]+[.J33]+[.L33]+[.N33]+[.P33]+[.R33]++[.T33]+[.V33]" office:value-type="float" office:value="576578" calcext:value-type="float">
            <text:p>576.57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Instituto Andaluz de Prevención de Riesgos Laborales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54268" calcext:value-type="float">
            <text:p>254.26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4]+[.E34]+[.G34]+[.I34]+[.K34]+[.M34]+[.O34]+[.Q34]+[.S34]+[.U34]" office:value-type="float" office:value="13" calcext:value-type="float">
            <text:p>13</text:p>
          </table:table-cell>
          <table:table-cell table:style-name="ce711" table:formula="of:=[.D34]+[.F34]+[.H34]+[.J34]+[.L34]+[.N34]+[.P34]+[.R34]++[.T34]+[.V34]" office:value-type="float" office:value="254268" calcext:value-type="float">
            <text:p>254.26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Patronato de la Alhambra y Generalif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343304" calcext:value-type="float">
            <text:p>2.343.30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7216" calcext:value-type="float">
            <text:p>7.216</text:p>
          </table:table-cell>
          <table:table-cell table:style-name="ce601" office:value-type="float" office:value="146" calcext:value-type="float">
            <text:p>146</text:p>
          </table:table-cell>
          <table:table-cell table:style-name="ce601" office:value-type="float" office:value="1365594" calcext:value-type="float">
            <text:p>1.365.594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5]+[.E35]+[.G35]+[.I35]+[.K35]+[.M35]+[.O35]+[.Q35]+[.S35]+[.U35]" office:value-type="float" office:value="157" calcext:value-type="float">
            <text:p>157</text:p>
          </table:table-cell>
          <table:table-cell table:style-name="ce711" table:formula="of:=[.D35]+[.F35]+[.H35]+[.J35]+[.L35]+[.N35]+[.P35]+[.R35]++[.T35]+[.V35]" office:value-type="float" office:value="3716114" calcext:value-type="float">
            <text:p>3.716.114</text:p>
          </table:table-cell>
          <table:table-cell table:number-columns-repeated="1000"/>
        </table:table-row>
        <table:table-row table:style-name="ro2">
          <table:table-cell table:style-name="ce575"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18240" calcext:value-type="float">
            <text:p>518.240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360943" calcext:value-type="float">
            <text:p>360.94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6]+[.E36]+[.G36]+[.I36]+[.K36]+[.M36]+[.O36]+[.Q36]+[.S36]+[.U36]" office:value-type="float" office:value="42" calcext:value-type="float">
            <text:p>42</text:p>
          </table:table-cell>
          <table:table-cell table:style-name="ce711" table:formula="of:=[.D36]+[.F36]+[.H36]+[.J36]+[.L36]+[.N36]+[.P36]+[.R36]++[.T36]+[.V36]" office:value-type="float" office:value="879183" calcext:value-type="float">
            <text:p>879.183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436279" calcext:value-type="float">
            <text:p>436.27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74670" calcext:value-type="float">
            <text:p>74.670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810010" calcext:value-type="float">
            <text:p>810.01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7]+[.E37]+[.G37]+[.I37]+[.K37]+[.M37]+[.O37]+[.Q37]+[.S37]+[.U37]" office:value-type="float" office:value="116" calcext:value-type="float">
            <text:p>116</text:p>
          </table:table-cell>
          <table:table-cell table:style-name="ce711" table:formula="of:=[.D37]+[.F37]+[.H37]+[.J37]+[.L37]+[.N37]+[.P37]+[.R37]++[.T37]+[.V37]" office:value-type="float" office:value="1320959" calcext:value-type="float">
            <text:p>1.320.959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692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7:.C37])" office:value-type="float" office:value="67" calcext:value-type="float">
            <text:p>67</text:p>
          </table:table-cell>
          <table:table-cell table:style-name="ce605" table:formula="of:=SUM([.D27:.D37])" office:value-type="float" office:value="295999919" calcext:value-type="float">
            <text:p>295.999.919</text:p>
          </table:table-cell>
          <table:table-cell table:style-name="ce605" table:formula="of:=SUM([.E27:.E37])" office:value-type="float" office:value="4" calcext:value-type="float">
            <text:p>4</text:p>
          </table:table-cell>
          <table:table-cell table:style-name="ce605" table:formula="of:=SUM([.F27:.F37])" office:value-type="float" office:value="79685" calcext:value-type="float">
            <text:p>79.685</text:p>
          </table:table-cell>
          <table:table-cell table:style-name="ce605" table:formula="of:=SUM([.G27:.G37])" office:value-type="float" office:value="49" calcext:value-type="float">
            <text:p>49</text:p>
          </table:table-cell>
          <table:table-cell table:style-name="ce605" table:formula="of:=SUM([.H27:.H37])" office:value-type="float" office:value="1885483" calcext:value-type="float">
            <text:p>1.885.483</text:p>
          </table:table-cell>
          <table:table-cell table:style-name="ce605" table:formula="of:=SUM([.I27:.I37])" office:value-type="float" office:value="0" calcext:value-type="float">
            <text:p>0</text:p>
          </table:table-cell>
          <table:table-cell table:style-name="ce605" table:formula="of:=SUM([.J27:.J37])" office:value-type="float" office:value="0" calcext:value-type="float">
            <text:p>0</text:p>
          </table:table-cell>
          <table:table-cell table:style-name="ce605" table:formula="of:=SUM([.K27:.K37])" office:value-type="float" office:value="1" calcext:value-type="float">
            <text:p>1</text:p>
          </table:table-cell>
          <table:table-cell table:style-name="ce605" table:formula="of:=SUM([.L27:.L37])" office:value-type="float" office:value="45000" calcext:value-type="float">
            <text:p>45.000</text:p>
          </table:table-cell>
          <table:table-cell table:style-name="ce605" table:formula="of:=SUM([.M27:.M37])" office:value-type="float" office:value="34" calcext:value-type="float">
            <text:p>34</text:p>
          </table:table-cell>
          <table:table-cell table:style-name="ce605" table:formula="of:=SUM([.N27:.N37])" office:value-type="float" office:value="81886" calcext:value-type="float">
            <text:p>81.886</text:p>
          </table:table-cell>
          <table:table-cell table:style-name="ce605" table:formula="of:=SUM([.O27:.O37])" office:value-type="float" office:value="4186" calcext:value-type="float">
            <text:p>4.186</text:p>
          </table:table-cell>
          <table:table-cell table:style-name="ce605" table:formula="of:=SUM([.P27:.P37])" office:value-type="float" office:value="40001130" calcext:value-type="float">
            <text:p>40.001.130</text:p>
          </table:table-cell>
          <table:table-cell table:style-name="ce605" table:formula="of:=SUM([.Q27:.Q37])" office:value-type="float" office:value="16" calcext:value-type="float">
            <text:p>16</text:p>
          </table:table-cell>
          <table:table-cell table:style-name="ce605" table:formula="of:=SUM([.R27:.R37])" office:value-type="float" office:value="3593056" calcext:value-type="float">
            <text:p>3.593.056</text:p>
          </table:table-cell>
          <table:table-cell table:style-name="ce605" table:formula="of:=SUM([.S27:.S37])" office:value-type="float" office:value="0" calcext:value-type="float">
            <text:p>0</text:p>
          </table:table-cell>
          <table:table-cell table:style-name="ce605" table:formula="of:=SUM([.T27:.T37])" office:value-type="float" office:value="0" calcext:value-type="float">
            <text:p>0</text:p>
          </table:table-cell>
          <table:table-cell table:style-name="ce605" table:formula="of:=SUM([.U27:.U37])" office:value-type="float" office:value="0" calcext:value-type="float">
            <text:p>0</text:p>
          </table:table-cell>
          <table:table-cell table:style-name="ce605" table:formula="of:=SUM([.V27:.V37])" office:value-type="float" office:value="0" calcext:value-type="float">
            <text:p>0</text:p>
          </table:table-cell>
          <table:table-cell table:style-name="ce605" table:formula="of:=SUM([.W27:.W37])" office:value-type="float" office:value="4357" calcext:value-type="float">
            <text:p>4.357</text:p>
          </table:table-cell>
          <table:table-cell table:style-name="ce605" table:formula="of:=SUM([.X27:.X37])" office:value-type="float" office:value="341686159" calcext:value-type="float">
            <text:p>341.686.159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 table:style-name="ce518"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210"/>
          <table:table-cell table:style-name="ce550" table:number-columns-repeated="790"/>
        </table:table-row>
        <table:table-row table:style-name="ro2">
          <table:table-cell table:style-name="ce518"/>
          <table:table-cell table:style-name="ce589" office:value-type="string" calcext:value-type="string">
            <text:p>Agencia Tributaria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53" calcext:value-type="float">
            <text:p>25.45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2]+[.E42]+[.G42]+[.I42]+[.K42]+[.M42]+[.O42]+[.Q42]+[.S42]+[.U42]" office:value-type="float" office:value="3" calcext:value-type="float">
            <text:p>3</text:p>
          </table:table-cell>
          <table:table-cell table:style-name="ce711" table:formula="of:=[.D42]+[.F42]+[.H42]+[.J42]+[.L42]+[.N42]+[.P42]+[.R42]++[.T42]+[.V42]" office:value-type="float" office:value="25453" calcext:value-type="float">
            <text:p>25.453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Empleo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953375" calcext:value-type="float">
            <text:p>1.953.375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648" calcext:value-type="float">
            <text:p>24.64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910" calcext:value-type="float">
            <text:p>21.91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683523" calcext:value-type="float">
            <text:p>683.52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3]+[.E43]+[.G43]+[.I43]+[.K43]+[.M43]+[.O43]+[.Q43]+[.S43]+[.U43]" office:value-type="float" office:value="70" calcext:value-type="float">
            <text:p>70</text:p>
          </table:table-cell>
          <table:table-cell table:style-name="ce711" table:formula="of:=[.D43]+[.F43]+[.H43]+[.J43]+[.L43]+[.N43]+[.P43]+[.R43]++[.T43]+[.V43]" office:value-type="float" office:value="2683456" calcext:value-type="float">
            <text:p>2.683.456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3424942" calcext:value-type="float">
            <text:p>3.424.942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225818" calcext:value-type="float">
            <text:p>225.81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604806" calcext:value-type="float">
            <text:p>604.80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4]+[.E44]+[.G44]+[.I44]+[.K44]+[.M44]+[.O44]+[.Q44]+[.S44]+[.U44]" office:value-type="float" office:value="115" calcext:value-type="float">
            <text:p>115</text:p>
          </table:table-cell>
          <table:table-cell table:style-name="ce711" table:formula="of:=[.D44]+[.F44]+[.H44]+[.J44]+[.L44]+[.N44]+[.P44]+[.R44]++[.T44]+[.V44]" office:value-type="float" office:value="4255566" calcext:value-type="float">
            <text:p>4.255.566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2:.C44])" office:value-type="float" office:value="56" calcext:value-type="float">
            <text:p>56</text:p>
          </table:table-cell>
          <table:table-cell table:style-name="ce605" table:formula="of:=SUM([.D42:.D44])" office:value-type="float" office:value="5378317" calcext:value-type="float">
            <text:p>5.378.317</text:p>
          </table:table-cell>
          <table:table-cell table:style-name="ce605" table:formula="of:=SUM([.E42:.E44])" office:value-type="float" office:value="11" calcext:value-type="float">
            <text:p>11</text:p>
          </table:table-cell>
          <table:table-cell table:style-name="ce605" table:formula="of:=SUM([.F42:.F44])" office:value-type="float" office:value="250466" calcext:value-type="float">
            <text:p>250.466</text:p>
          </table:table-cell>
          <table:table-cell table:style-name="ce605" table:formula="of:=SUM([.G42:.G44])" office:value-type="float" office:value="1" calcext:value-type="float">
            <text:p>1</text:p>
          </table:table-cell>
          <table:table-cell table:style-name="ce605" table:formula="of:=SUM([.H42:.H44])" office:value-type="float" office:value="21910" calcext:value-type="float">
            <text:p>21.910</text:p>
          </table:table-cell>
          <table:table-cell table:style-name="ce605" table:formula="of:=SUM([.I42:.I44])" office:value-type="float" office:value="0" calcext:value-type="float">
            <text:p>0</text:p>
          </table:table-cell>
          <table:table-cell table:style-name="ce605" table:formula="of:=SUM([.J42:.J44])" office:value-type="float" office:value="0" calcext:value-type="float">
            <text:p>0</text:p>
          </table:table-cell>
          <table:table-cell table:style-name="ce605" table:formula="of:=SUM([.K42:.K44])" office:value-type="float" office:value="0" calcext:value-type="float">
            <text:p>0</text:p>
          </table:table-cell>
          <table:table-cell table:style-name="ce605" table:formula="of:=SUM([.L42:.L44])" office:value-type="float" office:value="0" calcext:value-type="float">
            <text:p>0</text:p>
          </table:table-cell>
          <table:table-cell table:style-name="ce605" table:formula="of:=SUM([.M42:.M44])" office:value-type="float" office:value="0" calcext:value-type="float">
            <text:p>0</text:p>
          </table:table-cell>
          <table:table-cell table:style-name="ce605" table:formula="of:=SUM([.N42:.N44])" office:value-type="float" office:value="0" calcext:value-type="float">
            <text:p>0</text:p>
          </table:table-cell>
          <table:table-cell table:style-name="ce605" table:formula="of:=SUM([.O42:.O44])" office:value-type="float" office:value="120" calcext:value-type="float">
            <text:p>120</text:p>
          </table:table-cell>
          <table:table-cell table:style-name="ce605" table:formula="of:=SUM([.P42:.P44])" office:value-type="float" office:value="1313782" calcext:value-type="float">
            <text:p>1.313.782</text:p>
          </table:table-cell>
          <table:table-cell table:style-name="ce605" table:formula="of:=SUM([.Q42:.Q44])" office:value-type="float" office:value="0" calcext:value-type="float">
            <text:p>0</text:p>
          </table:table-cell>
          <table:table-cell table:style-name="ce605" table:formula="of:=SUM([.R42:.R44])" office:value-type="float" office:value="0" calcext:value-type="float">
            <text:p>0</text:p>
          </table:table-cell>
          <table:table-cell table:style-name="ce605" table:formula="of:=SUM([.S42:.S44])" office:value-type="float" office:value="0" calcext:value-type="float">
            <text:p>0</text:p>
          </table:table-cell>
          <table:table-cell table:style-name="ce605" table:formula="of:=SUM([.T42:.T44])" office:value-type="float" office:value="0" calcext:value-type="float">
            <text:p>0</text:p>
          </table:table-cell>
          <table:table-cell table:style-name="ce605" table:formula="of:=SUM([.U42:.U44])" office:value-type="float" office:value="0" calcext:value-type="float">
            <text:p>0</text:p>
          </table:table-cell>
          <table:table-cell table:style-name="ce605" table:formula="of:=SUM([.V42:.V44])" office:value-type="float" office:value="0" calcext:value-type="float">
            <text:p>0</text:p>
          </table:table-cell>
          <table:table-cell table:style-name="ce605" table:formula="of:=SUM([.W42:.W44])" office:value-type="float" office:value="188" calcext:value-type="float">
            <text:p>188</text:p>
          </table:table-cell>
          <table:table-cell table:style-name="ce605" table:formula="of:=SUM([.X42:.X44])" office:value-type="float" office:value="6964475" calcext:value-type="float">
            <text:p>6.964.475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 table:number-columns-repeated="1024"/>
        </table:table-row>
        <table:table-row table:style-name="ro39">
          <table:table-cell table:style-name="ce518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977"/>
          <table:table-cell table:style-name="ce669" table:number-columns-repeated="2"/>
          <table:table-cell table:style-name="ce550" table:number-columns-repeated="20"/>
          <table:table-cell table:style-name="ce662"/>
        </table:table-row>
        <table:table-row table:style-name="ro2">
          <table:table-cell table:style-name="ce518"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41481" calcext:value-type="float">
            <text:p>741.481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347343" calcext:value-type="float">
            <text:p>347.34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9]+[.E49]+[.G49]+[.I49]+[.K49]+[.M49]+[.O49]+[.Q49]+[.S49]+[.U49]" office:value-type="float" office:value="43" calcext:value-type="float">
            <text:p>43</text:p>
          </table:table-cell>
          <table:table-cell table:style-name="ce711" table:formula="of:=[.D49]+[.F49]+[.H49]+[.J49]+[.L49]+[.N49]+[.P49]+[.R49]++[.T49]+[.V49]" office:value-type="float" office:value="1088824" calcext:value-type="float">
            <text:p>1.088.824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l Conocimiento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57244" calcext:value-type="float">
            <text:p>157.2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0]+[.E50]+[.G50]+[.I50]+[.K50]+[.M50]+[.O50]+[.Q50]+[.S50]+[.U50]" office:value-type="float" office:value="14" calcext:value-type="float">
            <text:p>14</text:p>
          </table:table-cell>
          <table:table-cell table:style-name="ce711" table:formula="of:=[.D50]+[.F50]+[.H50]+[.J50]+[.L50]+[.N50]+[.P50]+[.R50]++[.T50]+[.V50]" office:value-type="float" office:value="157244" calcext:value-type="float">
            <text:p>157.244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2312" calcext:value-type="float">
            <text:p>2.312</text:p>
          </table:table-cell>
          <table:table-cell table:style-name="ce601" office:value-type="float" office:value="60832416" calcext:value-type="float">
            <text:p>60.832.416</text:p>
          </table:table-cell>
          <table:table-cell table:style-name="ce601" office:value-type="float" office:value="136" calcext:value-type="float">
            <text:p>136</text:p>
          </table:table-cell>
          <table:table-cell table:style-name="ce601" office:value-type="float" office:value="2391409" calcext:value-type="float">
            <text:p>2.391.40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31" calcext:value-type="float">
            <text:p>631</text:p>
          </table:table-cell>
          <table:table-cell table:style-name="ce601" office:value-type="float" office:value="7447278" calcext:value-type="float">
            <text:p>7.447.27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1]+[.E51]+[.G51]+[.I51]+[.K51]+[.M51]+[.O51]+[.Q51]+[.S51]+[.U51]" office:value-type="float" office:value="3079" calcext:value-type="float">
            <text:p>3.079</text:p>
          </table:table-cell>
          <table:table-cell table:style-name="ce711" table:formula="of:=[.D51]+[.F51]+[.H51]+[.J51]+[.L51]+[.N51]+[.P51]+[.R51]++[.T51]+[.V51]" office:value-type="float" office:value="70671103" calcext:value-type="float">
            <text:p>70.671.103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8889108" calcext:value-type="float">
            <text:p>8.889.1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403389" calcext:value-type="float">
            <text:p>403.389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7526" calcext:value-type="float">
            <text:p>107.52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2]+[.E52]+[.G52]+[.I52]+[.K52]+[.M52]+[.O52]+[.Q52]+[.S52]+[.U52]" office:value-type="float" office:value="43" calcext:value-type="float">
            <text:p>43</text:p>
          </table:table-cell>
          <table:table-cell table:style-name="ce711" table:formula="of:=[.D52]+[.F52]+[.H52]+[.J52]+[.L52]+[.N52]+[.P52]+[.R52]++[.T52]+[.V52]" office:value-type="float" office:value="9400023" calcext:value-type="float">
            <text:p>9.400.023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Costa del Sol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9230619" calcext:value-type="float">
            <text:p>19.230.61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826101" calcext:value-type="float">
            <text:p>826.10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991" calcext:value-type="float">
            <text:p>176.991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36120" calcext:value-type="float">
            <text:p>336.12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3]+[.E53]+[.G53]+[.I53]+[.K53]+[.M53]+[.O53]+[.Q53]+[.S53]+[.U53]" office:value-type="float" office:value="100" calcext:value-type="float">
            <text:p>100</text:p>
          </table:table-cell>
          <table:table-cell table:style-name="ce711" table:formula="of:=[.D53]+[.F53]+[.H53]+[.J53]+[.L53]+[.N53]+[.P53]+[.R53]++[.T53]+[.V53]" office:value-type="float" office:value="20569831" calcext:value-type="float">
            <text:p>20.569.831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Alt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01965" calcext:value-type="float">
            <text:p>11.101.96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6866" calcext:value-type="float">
            <text:p>146.86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4]+[.E54]+[.G54]+[.I54]+[.K54]+[.M54]+[.O54]+[.Q54]+[.S54]+[.U54]" office:value-type="float" office:value="10" calcext:value-type="float">
            <text:p>10</text:p>
          </table:table-cell>
          <table:table-cell table:style-name="ce711" table:formula="of:=[.D54]+[.F54]+[.H54]+[.J54]+[.L54]+[.N54]+[.P54]+[.R54]++[.T54]+[.V54]" office:value-type="float" office:value="11248831" calcext:value-type="float">
            <text:p>11.248.831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425705" calcext:value-type="float">
            <text:p>4.425.705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527644" calcext:value-type="float">
            <text:p>527.644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68237" calcext:value-type="float">
            <text:p>68.2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13" calcext:value-type="float">
            <text:p>14.913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5]+[.E55]+[.G55]+[.I55]+[.K55]+[.M55]+[.O55]+[.Q55]+[.S55]+[.U55]" office:value-type="float" office:value="67" calcext:value-type="float">
            <text:p>67</text:p>
          </table:table-cell>
          <table:table-cell table:style-name="ce711" table:formula="of:=[.D55]+[.F55]+[.H55]+[.J55]+[.L55]+[.N55]+[.P55]+[.R55]++[.T55]+[.V55]" office:value-type="float" office:value="5036499" calcext:value-type="float">
            <text:p>5.036.499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Empresa Pública de Emergencias Sanitarias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1542579" calcext:value-type="float">
            <text:p>1.542.579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12969" calcext:value-type="float">
            <text:p>212.96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7" calcext:value-type="float">
            <text:p>97</text:p>
          </table:table-cell>
          <table:table-cell table:style-name="ce601" office:value-type="float" office:value="660646" calcext:value-type="float">
            <text:p>660.646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04287" calcext:value-type="float">
            <text:p>204.28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1339" calcext:value-type="float">
            <text:p>31.339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6]+[.E56]+[.G56]+[.I56]+[.K56]+[.M56]+[.O56]+[.Q56]+[.S56]+[.U56]" office:value-type="float" office:value="124" calcext:value-type="float">
            <text:p>124</text:p>
          </table:table-cell>
          <table:table-cell table:style-name="ce711" table:formula="of:=[.D56]+[.F56]+[.H56]+[.J56]+[.L56]+[.N56]+[.P56]+[.R56]++[.T56]+[.V56]" office:value-type="float" office:value="2651820" calcext:value-type="float">
            <text:p>2.651.820</text:p>
          </table:table-cell>
          <table:table-cell table:style-name="ce518" table:number-columns-repeated="977"/>
          <table:table-cell table:style-name="ce637"/>
          <table:table-cell table:style-name="ce636"/>
          <table:table-cell table:number-columns-repeated="20"/>
          <table:table-cell table:style-name="ce518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Cooperación Internacional para el Desarroll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89889" calcext:value-type="float">
            <text:p>189.88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977" calcext:value-type="float">
            <text:p>107.97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7]+[.E57]+[.G57]+[.I57]+[.K57]+[.M57]+[.O57]+[.Q57]+[.S57]+[.U57]" office:value-type="float" office:value="11" calcext:value-type="float">
            <text:p>11</text:p>
          </table:table-cell>
          <table:table-cell table:style-name="ce711" table:formula="of:=[.D57]+[.F57]+[.H57]+[.J57]+[.L57]+[.N57]+[.P57]+[.R57]++[.T57]+[.V57]" office:value-type="float" office:value="297866" calcext:value-type="float">
            <text:p>297.866</text:p>
          </table:table-cell>
          <table:table-cell table:style-name="ce518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Agencia de Servicios Sociales y Dependencia de Andalucí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711841" calcext:value-type="float">
            <text:p>13.711.841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74515" calcext:value-type="float">
            <text:p>274.515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952321" calcext:value-type="float">
            <text:p>952.3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4749" calcext:value-type="float">
            <text:p>244.74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74980" calcext:value-type="float">
            <text:p>1.974.98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8]+[.E58]+[.G58]+[.I58]+[.K58]+[.M58]+[.O58]+[.Q58]+[.S58]+[.U58]" office:value-type="float" office:value="83" calcext:value-type="float">
            <text:p>83</text:p>
          </table:table-cell>
          <table:table-cell table:style-name="ce711" table:formula="of:=[.D58]+[.F58]+[.H58]+[.J58]+[.L58]+[.N58]+[.P58]+[.R58]++[.T58]+[.V58]" office:value-type="float" office:value="17158406" calcext:value-type="float">
            <text:p>17.158.406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Agencia Andaluza de la Energ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43781" calcext:value-type="float">
            <text:p>243.781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25597" calcext:value-type="float">
            <text:p>125.59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0811" calcext:value-type="float">
            <text:p>20.81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9]+[.E59]+[.G59]+[.I59]+[.K59]+[.M59]+[.O59]+[.Q59]+[.S59]+[.U59]" office:value-type="float" office:value="24" calcext:value-type="float">
            <text:p>24</text:p>
          </table:table-cell>
          <table:table-cell table:style-name="ce711" table:formula="of:=[.D59]+[.F59]+[.H59]+[.J59]+[.L59]+[.N59]+[.P59]+[.R59]++[.T59]+[.V59]" office:value-type="float" office:value="390189" calcext:value-type="float">
            <text:p>390.189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Agencia de Innovación y Desarrollo de Andaluc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884933" calcext:value-type="float">
            <text:p>3.884.93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4" calcext:value-type="float">
            <text:p>54</text:p>
          </table:table-cell>
          <table:table-cell table:style-name="ce601" office:value-type="float" office:value="697242" calcext:value-type="float">
            <text:p>697.2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0]+[.E60]+[.G60]+[.I60]+[.K60]+[.M60]+[.O60]+[.Q60]+[.S60]+[.U60]" office:value-type="float" office:value="61" calcext:value-type="float">
            <text:p>61</text:p>
          </table:table-cell>
          <table:table-cell table:style-name="ce711" table:formula="of:=[.D60]+[.F60]+[.H60]+[.J60]+[.L60]+[.N60]+[.P60]+[.R60]++[.T60]+[.V60]" office:value-type="float" office:value="4582175" calcext:value-type="float">
            <text:p>4.582.17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Agencia de Obra Pública de la Junta de Andalucía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7654542" calcext:value-type="float">
            <text:p>7.654.54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13370" calcext:value-type="float">
            <text:p>213.3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79379" calcext:value-type="float">
            <text:p>579.379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1]+[.E61]+[.G61]+[.I61]+[.K61]+[.M61]+[.O61]+[.Q61]+[.S61]+[.U61]" office:value-type="float" office:value="19" calcext:value-type="float">
            <text:p>19</text:p>
          </table:table-cell>
          <table:table-cell table:style-name="ce711" table:formula="of:=[.D61]+[.F61]+[.H61]+[.J61]+[.L61]+[.N61]+[.P61]+[.R61]++[.T61]+[.V61]" office:value-type="float" office:value="8447291" calcext:value-type="float">
            <text:p>8.447.291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21" calcext:value-type="float">
            <text:p>21</text:p>
          </table:table-cell>
          <table:table-cell table:style-name="ce601" office:value-type="float" office:value="895499" calcext:value-type="float">
            <text:p>895.49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020504" calcext:value-type="float">
            <text:p>1.020.50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442" calcext:value-type="float">
            <text:p>28.44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2]+[.E62]+[.G62]+[.I62]+[.K62]+[.M62]+[.O62]+[.Q62]+[.S62]+[.U62]" office:value-type="float" office:value="116" calcext:value-type="float">
            <text:p>116</text:p>
          </table:table-cell>
          <table:table-cell table:style-name="ce711" table:formula="of:=[.D62]+[.F62]+[.H62]+[.J62]+[.L62]+[.N62]+[.P62]+[.R62]++[.T62]+[.V62]" office:value-type="float" office:value="1944445" calcext:value-type="float">
            <text:p>1.944.445</text:p>
          </table:table-cell>
          <table:table-cell table:number-columns-repeated="1000"/>
        </table:table-row>
        <table:table-row table:style-name="ro2">
          <table:table-cell table:style-name="ce575"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395442" calcext:value-type="float">
            <text:p>1.395.442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9800" calcext:value-type="float">
            <text:p>89.8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397" calcext:value-type="float">
            <text:p>12.397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3]+[.E63]+[.G63]+[.I63]+[.K63]+[.M63]+[.O63]+[.Q63]+[.S63]+[.U63]" office:value-type="float" office:value="35" calcext:value-type="float">
            <text:p>35</text:p>
          </table:table-cell>
          <table:table-cell table:style-name="ce711" table:formula="of:=[.D63]+[.F63]+[.H63]+[.J63]+[.L63]+[.N63]+[.P63]+[.R63]++[.T63]+[.V63]" office:value-type="float" office:value="1497639" calcext:value-type="float">
            <text:p>1.497.639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Patrimonio Histórico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7109" calcext:value-type="float">
            <text:p>197.10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1" calcext:value-type="float">
            <text:p>41</text:p>
          </table:table-cell>
          <table:table-cell table:style-name="ce601" office:value-type="float" office:value="408198" calcext:value-type="float">
            <text:p>408.19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4405" calcext:value-type="float">
            <text:p>74.4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4]+[.E64]+[.G64]+[.I64]+[.K64]+[.M64]+[.O64]+[.Q64]+[.S64]+[.U64]" office:value-type="float" office:value="46" calcext:value-type="float">
            <text:p>46</text:p>
          </table:table-cell>
          <table:table-cell table:style-name="ce711" table:formula="of:=[.D64]+[.F64]+[.H64]+[.J64]+[.L64]+[.N64]+[.P64]+[.R64]++[.T64]+[.V64]" office:value-type="float" office:value="679712" calcext:value-type="float">
            <text:p>679.712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Agencia Andaluza de Instituciones Culturales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23537" calcext:value-type="float">
            <text:p>623.53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671424" calcext:value-type="float">
            <text:p>671.42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691" calcext:value-type="float">
            <text:p>23.69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5]+[.E65]+[.G65]+[.I65]+[.K65]+[.M65]+[.O65]+[.Q65]+[.S65]+[.U65]" office:value-type="float" office:value="93" calcext:value-type="float">
            <text:p>93</text:p>
          </table:table-cell>
          <table:table-cell table:style-name="ce711" table:formula="of:=[.D65]+[.F65]+[.H65]+[.J65]+[.L65]+[.N65]+[.P65]+[.R65]++[.T65]+[.V65]" office:value-type="float" office:value="1318652" calcext:value-type="float">
            <text:p>1.318.652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10514219" calcext:value-type="float">
            <text:p>10.514.219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486004" calcext:value-type="float">
            <text:p>486.0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85822" calcext:value-type="float">
            <text:p>385.8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93" calcext:value-type="float">
            <text:p>293</text:p>
          </table:table-cell>
          <table:table-cell table:style-name="ce601" office:value-type="float" office:value="2699522" calcext:value-type="float">
            <text:p>2.699.522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60986" calcext:value-type="float">
            <text:p>260.986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867988" calcext:value-type="float">
            <text:p>4.867.988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6]+[.E66]+[.G66]+[.I66]+[.K66]+[.M66]+[.O66]+[.Q66]+[.S66]+[.U66]" office:value-type="float" office:value="438" calcext:value-type="float">
            <text:p>438</text:p>
          </table:table-cell>
          <table:table-cell table:style-name="ce711" table:formula="of:=[.D66]+[.F66]+[.H66]+[.J66]+[.L66]+[.N66]+[.P66]+[.R66]++[.T66]+[.V66]" office:value-type="float" office:value="19214541" calcext:value-type="float">
            <text:p>19.214.541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49:.C66])" office:value-type="float" office:value="2564" calcext:value-type="float">
            <text:p>2.564</text:p>
          </table:table-cell>
          <table:table-cell table:style-name="ce605" table:formula="of:=SUM([.D49:.D66])" office:value-type="float" office:value="146074665" calcext:value-type="float">
            <text:p>146.074.665</text:p>
          </table:table-cell>
          <table:table-cell table:style-name="ce605" table:formula="of:=SUM([.E49:.E66])" office:value-type="float" office:value="162" calcext:value-type="float">
            <text:p>162</text:p>
          </table:table-cell>
          <table:table-cell table:style-name="ce605" table:formula="of:=SUM([.F49:.F66])" office:value-type="float" office:value="3364897" calcext:value-type="float">
            <text:p>3.364.897</text:p>
          </table:table-cell>
          <table:table-cell table:style-name="ce605" table:formula="of:=SUM([.G49:.G66])" office:value-type="float" office:value="3" calcext:value-type="float">
            <text:p>3</text:p>
          </table:table-cell>
          <table:table-cell table:style-name="ce605" table:formula="of:=SUM([.H49:.H66])" office:value-type="float" office:value="385822" calcext:value-type="float">
            <text:p>385.822</text:p>
          </table:table-cell>
          <table:table-cell table:style-name="ce605" table:formula="of:=SUM([.I49:.I66])" office:value-type="float" office:value="0" calcext:value-type="float">
            <text:p>0</text:p>
          </table:table-cell>
          <table:table-cell table:style-name="ce605" table:formula="of:=SUM([.J49:.J66])" office:value-type="float" office:value="0" calcext:value-type="float">
            <text:p>0</text:p>
          </table:table-cell>
          <table:table-cell table:style-name="ce605" table:formula="of:=SUM([.K49:.K66])" office:value-type="float" office:value="0" calcext:value-type="float">
            <text:p>0</text:p>
          </table:table-cell>
          <table:table-cell table:style-name="ce605" table:formula="of:=SUM([.L49:.L66])" office:value-type="float" office:value="0" calcext:value-type="float">
            <text:p>0</text:p>
          </table:table-cell>
          <table:table-cell table:style-name="ce605" table:formula="of:=SUM([.M49:.M66])" office:value-type="float" office:value="0" calcext:value-type="float">
            <text:p>0</text:p>
          </table:table-cell>
          <table:table-cell table:style-name="ce605" table:formula="of:=SUM([.N49:.N66])" office:value-type="float" office:value="0" calcext:value-type="float">
            <text:p>0</text:p>
          </table:table-cell>
          <table:table-cell table:style-name="ce605" table:formula="of:=SUM([.O49:.O66])" office:value-type="float" office:value="1618" calcext:value-type="float">
            <text:p>1.618</text:p>
          </table:table-cell>
          <table:table-cell table:style-name="ce605" table:formula="of:=SUM([.P49:.P66])" office:value-type="float" office:value="17142230" calcext:value-type="float">
            <text:p>17.142.230</text:p>
          </table:table-cell>
          <table:table-cell table:style-name="ce605" table:formula="of:=SUM([.Q49:.Q66])" office:value-type="float" office:value="45" calcext:value-type="float">
            <text:p>45</text:p>
          </table:table-cell>
          <table:table-cell table:style-name="ce605" table:formula="of:=SUM([.R49:.R66])" office:value-type="float" office:value="1541919" calcext:value-type="float">
            <text:p>1.541.919</text:p>
          </table:table-cell>
          <table:table-cell table:style-name="ce605" table:formula="of:=SUM([.S49:.S66])" office:value-type="float" office:value="14" calcext:value-type="float">
            <text:p>14</text:p>
          </table:table-cell>
          <table:table-cell table:style-name="ce605" table:formula="of:=SUM([.T49:.T66])" office:value-type="float" office:value="7845558" calcext:value-type="float">
            <text:p>7.845.558</text:p>
          </table:table-cell>
          <table:table-cell table:style-name="ce605" table:formula="of:=SUM([.U49:.U66])" office:value-type="float" office:value="0" calcext:value-type="float">
            <text:p>0</text:p>
          </table:table-cell>
          <table:table-cell table:style-name="ce605" table:formula="of:=SUM([.V49:.V66])" office:value-type="float" office:value="0" calcext:value-type="float">
            <text:p>0</text:p>
          </table:table-cell>
          <table:table-cell table:style-name="ce605" table:formula="of:=SUM([.W49:.W66])" office:value-type="float" office:value="4406" calcext:value-type="float">
            <text:p>4.406</text:p>
          </table:table-cell>
          <table:table-cell table:style-name="ce605" table:formula="of:=SUM([.X49:.X66])" office:value-type="float" office:value="176355091" calcext:value-type="float">
            <text:p>176.355.091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18"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67]+[.C45]+[.C38]" office:value-type="float" office:value="2687" calcext:value-type="float">
            <text:p>2.687</text:p>
          </table:table-cell>
          <table:table-cell table:style-name="ce648" table:formula="of:=[.D67]+[.D45]+[.D38]" office:value-type="float" office:value="447452901" calcext:value-type="float">
            <text:p>447.452.901</text:p>
          </table:table-cell>
          <table:table-cell table:style-name="ce648" table:formula="of:=[.E67]+[.E45]+[.E38]" office:value-type="float" office:value="177" calcext:value-type="float">
            <text:p>177</text:p>
          </table:table-cell>
          <table:table-cell table:style-name="ce648" table:formula="of:=[.F67]+[.F45]+[.F38]" office:value-type="float" office:value="3695048" calcext:value-type="float">
            <text:p>3.695.048</text:p>
          </table:table-cell>
          <table:table-cell table:style-name="ce648" table:formula="of:=[.G67]+[.G45]+[.G38]" office:value-type="float" office:value="53" calcext:value-type="float">
            <text:p>53</text:p>
          </table:table-cell>
          <table:table-cell table:style-name="ce648" table:formula="of:=[.H67]+[.H45]+[.H38]" office:value-type="float" office:value="2293215" calcext:value-type="float">
            <text:p>2.293.215</text:p>
          </table:table-cell>
          <table:table-cell table:style-name="ce648" table:number-columns-repeated="2"/>
          <table:table-cell table:style-name="ce648" table:formula="of:=[.K67]+[.K45]+[.K38]" office:value-type="float" office:value="1" calcext:value-type="float">
            <text:p>1</text:p>
          </table:table-cell>
          <table:table-cell table:style-name="ce648" table:formula="of:=[.L67]+[.L45]+[.L38]" office:value-type="float" office:value="45000" calcext:value-type="float">
            <text:p>45.000</text:p>
          </table:table-cell>
          <table:table-cell table:style-name="ce648" table:formula="of:=[.M67]+[.M45]+[.M38]" office:value-type="float" office:value="34" calcext:value-type="float">
            <text:p>34</text:p>
          </table:table-cell>
          <table:table-cell table:style-name="ce648" table:formula="of:=[.N67]+[.N45]+[.N38]" office:value-type="float" office:value="81886" calcext:value-type="float">
            <text:p>81.886</text:p>
          </table:table-cell>
          <table:table-cell table:style-name="ce648" table:formula="of:=[.O67]+[.O45]+[.O38]" office:value-type="float" office:value="5924" calcext:value-type="float">
            <text:p>5.924</text:p>
          </table:table-cell>
          <table:table-cell table:style-name="ce648" table:formula="of:=[.P67]+[.P45]+[.P38]" office:value-type="float" office:value="58457142" calcext:value-type="float">
            <text:p>58.457.142</text:p>
          </table:table-cell>
          <table:table-cell table:style-name="ce648" table:formula="of:=[.Q67]+[.Q45]+[.Q38]" office:value-type="float" office:value="61" calcext:value-type="float">
            <text:p>61</text:p>
          </table:table-cell>
          <table:table-cell table:style-name="ce648" table:formula="of:=[.R67]+[.R45]+[.R38]" office:value-type="float" office:value="5134975" calcext:value-type="float">
            <text:p>5.134.975</text:p>
          </table:table-cell>
          <table:table-cell table:style-name="ce648" table:formula="of:=[.S67]+[.S45]+[.S38]" office:value-type="float" office:value="14" calcext:value-type="float">
            <text:p>14</text:p>
          </table:table-cell>
          <table:table-cell table:style-name="ce648" table:formula="of:=[.T67]+[.T45]+[.T38]" office:value-type="float" office:value="7845558" calcext:value-type="float">
            <text:p>7.845.558</text:p>
          </table:table-cell>
          <table:table-cell table:style-name="ce648" table:formula="of:=[.U67]+[.U45]+[.U38]" office:value-type="float" office:value="0" calcext:value-type="float">
            <text:p>0</text:p>
          </table:table-cell>
          <table:table-cell table:style-name="ce648" table:formula="of:=[.V67]+[.V45]+[.V38]" office:value-type="float" office:value="0" calcext:value-type="float">
            <text:p>0</text:p>
          </table:table-cell>
          <table:table-cell table:style-name="ce648" table:formula="of:=[.W67]+[.W45]+[.W38]" office:value-type="float" office:value="8951" calcext:value-type="float">
            <text:p>8.951</text:p>
          </table:table-cell>
          <table:table-cell table:style-name="ce648" table:formula="of:=[.X67]+[.X45]+[.X38]" office:value-type="float" office:value="525005725" calcext:value-type="float">
            <text:p>525.005.725</text:p>
          </table:table-cell>
          <table:table-cell table:style-name="ce562" table:number-columns-repeated="210"/>
          <table:table-cell table:style-name="ce630" table:number-columns-repeated="790"/>
        </table:table-row>
        <table:table-row table:style-name="ro2">
          <table:table-cell table:style-name="ce518"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77"/>
          <table:table-cell table:style-name="ce669" table:number-columns-repeated="2"/>
          <table:table-cell table:style-name="ce550" table:number-columns-repeated="20"/>
          <table:table-cell table:style-name="ce663"/>
        </table:table-row>
        <table:table-row table:style-name="ro2">
          <table:table-cell table:style-name="ce575"/>
          <table:table-cell table:style-name="ce522" office:value-type="string" calcext:value-type="string">
            <text:p>Agencia Andaluza de Promoción Exterior, S.A.</text:p>
          </table:table-cell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3047108" calcext:value-type="float">
            <text:p>3.047.108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39" calcext:value-type="float">
            <text:p>39</text:p>
          </table:table-cell>
          <table:table-cell table:style-name="ce595" office:value-type="float" office:value="2624391" calcext:value-type="float">
            <text:p>2.624.391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595" office:value-type="float" office:value="189" calcext:value-type="float">
            <text:p>189</text:p>
          </table:table-cell>
          <table:table-cell table:style-name="ce595" office:value-type="float" office:value="542678" calcext:value-type="float">
            <text:p>542.678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623622" calcext:value-type="float">
            <text:p>1.623.622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84700" calcext:value-type="float">
            <text:p>84.70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3]+[.E73]+[.G73]+[.I73]+[.K73]+[.M73]+[.O73]+[.Q73]+[.S73]+[.U73]" office:value-type="float" office:value="266" calcext:value-type="float">
            <text:p>266</text:p>
          </table:table-cell>
          <table:table-cell table:style-name="ce711" table:formula="of:=[.D73]+[.F73]+[.H73]+[.J73]+[.L73]+[.N73]+[.P73]+[.R73]++[.T73]+[.V73]" office:value-type="float" office:value="7922499" calcext:value-type="float">
            <text:p>7.922.499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22" office:value-type="string" calcext:value-type="string">
            <text:p>Empresa Pública de Gestión de Activos, S.A.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955488" calcext:value-type="float">
            <text:p>955.488</text:p>
          </table:table-cell>
          <table:table-cell table:number-columns-repeated="10" table:style-name="ce595" office:value-type="float" office:value="0" calcext:value-type="float">
            <text:p>0</text:p>
          </table:table-cell>
          <table:table-cell table:style-name="ce595" office:value-type="float" office:value="22" calcext:value-type="float">
            <text:p>22</text:p>
          </table:table-cell>
          <table:table-cell table:style-name="ce595" office:value-type="float" office:value="160158" calcext:value-type="float">
            <text:p>160.158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4]+[.E74]+[.G74]+[.I74]+[.K74]+[.M74]+[.O74]+[.Q74]+[.S74]+[.U74]" office:value-type="float" office:value="24" calcext:value-type="float">
            <text:p>24</text:p>
          </table:table-cell>
          <table:table-cell table:style-name="ce711" table:formula="of:=[.D74]+[.F74]+[.H74]+[.J74]+[.L74]+[.N74]+[.P74]+[.R74]++[.T74]+[.V74]" office:value-type="float" office:value="1115646" calcext:value-type="float">
            <text:p>1.115.646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75"/>
          <table:table-cell table:style-name="ce522" office:value-type="string" calcext:value-type="string">
            <text:p>Parque Científico y Tecnológico Cartuja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131845" calcext:value-type="float">
            <text:p>131.845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5]+[.E75]+[.G75]+[.I75]+[.K75]+[.M75]+[.O75]+[.Q75]+[.S75]+[.U75]" office:value-type="float" office:value="10" calcext:value-type="float">
            <text:p>10</text:p>
          </table:table-cell>
          <table:table-cell table:style-name="ce711" table:formula="of:=[.D75]+[.F75]+[.H75]+[.J75]+[.L75]+[.N75]+[.P75]+[.R75]++[.T75]+[.V75]" office:value-type="float" office:value="131845" calcext:value-type="float">
            <text:p>131.845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692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924168" calcext:value-type="float">
            <text:p>924.168</text:p>
          </table:table-cell>
          <table:table-cell table:number-columns-repeated="10" table:style-name="ce595" office:value-type="float" office:value="0" calcext:value-type="float">
            <text:p>0</text:p>
          </table:table-cell>
          <table:table-cell table:style-name="ce595" office:value-type="float" office:value="82" calcext:value-type="float">
            <text:p>82</text:p>
          </table:table-cell>
          <table:table-cell table:style-name="ce595" office:value-type="float" office:value="931019" calcext:value-type="float">
            <text:p>931.019</text:p>
          </table:table-cell>
          <table:table-cell table:style-name="ce595" office:value-type="float" office:value="3" calcext:value-type="float">
            <text:p>3</text:p>
          </table:table-cell>
          <table:table-cell table:style-name="ce595" office:value-type="float" office:value="122166" calcext:value-type="float">
            <text:p>122.166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514485" calcext:value-type="float">
            <text:p>1.514.485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6]+[.E76]+[.G76]+[.I76]+[.K76]+[.M76]+[.O76]+[.Q76]+[.S76]+[.U76]" office:value-type="float" office:value="91" calcext:value-type="float">
            <text:p>91</text:p>
          </table:table-cell>
          <table:table-cell table:style-name="ce711" table:formula="of:=[.D76]+[.F76]+[.H76]+[.J76]+[.L76]+[.N76]+[.P76]+[.R76]++[.T76]+[.V76]" office:value-type="float" office:value="3491838" calcext:value-type="float">
            <text:p>3.491.838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22" office:value-type="string" calcext:value-type="string">
            <text:p>Empresa Andaluza de Instalaciones y Turismo Juvenil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23" calcext:value-type="float">
            <text:p>23</text:p>
          </table:table-cell>
          <table:table-cell table:style-name="ce595" office:value-type="float" office:value="2334027" calcext:value-type="float">
            <text:p>2.334.027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1996" calcext:value-type="float">
            <text:p>21.996</text:p>
          </table:table-cell>
          <table:table-cell table:style-name="ce711" table:formula="of:=[.C77]+[.E77]+[.G77]+[.I77]+[.K77]+[.M77]+[.O77]+[.Q77]+[.S77]+[.U77]" office:value-type="float" office:value="24" calcext:value-type="float">
            <text:p>24</text:p>
          </table:table-cell>
          <table:table-cell table:style-name="ce711" table:formula="of:=[.D77]+[.F77]+[.H77]+[.J77]+[.L77]+[.N77]+[.P77]+[.R77]++[.T77]+[.V77]" office:value-type="float" office:value="2356023" calcext:value-type="float">
            <text:p>2.356.023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22" office:value-type="string" calcext:value-type="string">
            <text:p>Empresa Pública para la Gestión del Turismo y del Deporte de Andalucía</text:p>
          </table:table-cell>
          <table:table-cell table:style-name="ce595" office:value-type="float" office:value="108" calcext:value-type="float">
            <text:p>108</text:p>
          </table:table-cell>
          <table:table-cell table:style-name="ce595" office:value-type="float" office:value="15519795" calcext:value-type="float">
            <text:p>15.519.795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79880" calcext:value-type="float">
            <text:p>179.880</text:p>
          </table:table-cell>
          <table:table-cell table:style-name="ce595" office:value-type="float" office:value="22" calcext:value-type="float">
            <text:p>22</text:p>
          </table:table-cell>
          <table:table-cell table:style-name="ce595" office:value-type="float" office:value="14825102" calcext:value-type="float">
            <text:p>14.825.10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8]+[.E78]+[.G78]+[.I78]+[.K78]+[.M78]+[.O78]+[.Q78]+[.S78]+[.U78]" office:value-type="float" office:value="132" calcext:value-type="float">
            <text:p>132</text:p>
          </table:table-cell>
          <table:table-cell table:style-name="ce711" table:formula="of:=[.D78]+[.F78]+[.H78]+[.J78]+[.L78]+[.N78]+[.P78]+[.R78]++[.T78]+[.V78]" office:value-type="float" office:value="30524777" calcext:value-type="float">
            <text:p>30.524.777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22" office:value-type="string" calcext:value-type="string">
            <text:p>Escuela Andaluza de Salud Pública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100" calcext:value-type="float">
            <text:p>100</text:p>
          </table:table-cell>
          <table:table-cell table:style-name="ce595" office:value-type="float" office:value="920827" calcext:value-type="float">
            <text:p>920.827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9]+[.E79]+[.G79]+[.I79]+[.K79]+[.M79]+[.O79]+[.Q79]+[.S79]+[.U79]" office:value-type="float" office:value="100" calcext:value-type="float">
            <text:p>100</text:p>
          </table:table-cell>
          <table:table-cell table:style-name="ce711" table:formula="of:=[.D79]+[.F79]+[.H79]+[.J79]+[.L79]+[.N79]+[.P79]+[.R79]++[.T79]+[.V79]" office:value-type="float" office:value="920827" calcext:value-type="float">
            <text:p>920.827</text:p>
          </table:table-cell>
          <table:table-cell table:number-columns-repeated="1000"/>
        </table:table-row>
        <table:table-row table:style-name="ro2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605" table:formula="of:=SUM([.C73:.C79])" office:value-type="float" office:value="136" calcext:value-type="float">
            <text:p>136</text:p>
          </table:table-cell>
          <table:table-cell table:style-name="ce605" table:formula="of:=SUM([.D73:.D79])" office:value-type="float" office:value="20446559" calcext:value-type="float">
            <text:p>20.446.559</text:p>
          </table:table-cell>
          <table:table-cell table:style-name="ce605" table:formula="of:=SUM([.E73:.E79])" office:value-type="float" office:value="0" calcext:value-type="float">
            <text:p>0</text:p>
          </table:table-cell>
          <table:table-cell table:style-name="ce605" table:formula="of:=SUM([.F73:.F79])" office:value-type="float" office:value="0" calcext:value-type="float">
            <text:p>0</text:p>
          </table:table-cell>
          <table:table-cell table:style-name="ce605" table:formula="of:=SUM([.G73:.G79])" office:value-type="float" office:value="39" calcext:value-type="float">
            <text:p>39</text:p>
          </table:table-cell>
          <table:table-cell table:style-name="ce605" table:formula="of:=SUM([.H73:.H79])" office:value-type="float" office:value="2624391" calcext:value-type="float">
            <text:p>2.624.391</text:p>
          </table:table-cell>
          <table:table-cell table:style-name="ce605" table:formula="of:=SUM([.I73:.I79])" office:value-type="float" office:value="0" calcext:value-type="float">
            <text:p>0</text:p>
          </table:table-cell>
          <table:table-cell table:style-name="ce605" table:formula="of:=SUM([.J73:.J79])" office:value-type="float" office:value="0" calcext:value-type="float">
            <text:p>0</text:p>
          </table:table-cell>
          <table:table-cell table:style-name="ce605" table:formula="of:=SUM([.K73:.K79])" office:value-type="float" office:value="0" calcext:value-type="float">
            <text:p>0</text:p>
          </table:table-cell>
          <table:table-cell table:style-name="ce605" table:formula="of:=SUM([.L73:.L79])" office:value-type="float" office:value="0" calcext:value-type="float">
            <text:p>0</text:p>
          </table:table-cell>
          <table:table-cell table:style-name="ce605" table:formula="of:=SUM([.M73:.M79])" office:value-type="float" office:value="0" calcext:value-type="float">
            <text:p>0</text:p>
          </table:table-cell>
          <table:table-cell table:style-name="ce605" table:formula="of:=SUM([.N73:.N79])" office:value-type="float" office:value="0" calcext:value-type="float">
            <text:p>0</text:p>
          </table:table-cell>
          <table:table-cell table:style-name="ce605" table:formula="of:=SUM([.O73:.O79])" office:value-type="float" office:value="426" calcext:value-type="float">
            <text:p>426</text:p>
          </table:table-cell>
          <table:table-cell table:style-name="ce605" table:formula="of:=SUM([.P73:.P79])" office:value-type="float" office:value="5020554" calcext:value-type="float">
            <text:p>5.020.554</text:p>
          </table:table-cell>
          <table:table-cell table:style-name="ce605" table:formula="of:=SUM([.Q73:.Q79])" office:value-type="float" office:value="16" calcext:value-type="float">
            <text:p>16</text:p>
          </table:table-cell>
          <table:table-cell table:style-name="ce605" table:formula="of:=SUM([.R73:.R79])" office:value-type="float" office:value="1925668" calcext:value-type="float">
            <text:p>1.925.668</text:p>
          </table:table-cell>
          <table:table-cell table:style-name="ce605" table:formula="of:=SUM([.S73:.S79])" office:value-type="float" office:value="29" calcext:value-type="float">
            <text:p>29</text:p>
          </table:table-cell>
          <table:table-cell table:style-name="ce605" table:formula="of:=SUM([.T73:.T79])" office:value-type="float" office:value="16424287" calcext:value-type="float">
            <text:p>16.424.287</text:p>
          </table:table-cell>
          <table:table-cell table:style-name="ce605" table:formula="of:=SUM([.U73:.U79])" office:value-type="float" office:value="1" calcext:value-type="float">
            <text:p>1</text:p>
          </table:table-cell>
          <table:table-cell table:style-name="ce605" table:formula="of:=SUM([.V73:.V79])" office:value-type="float" office:value="21996" calcext:value-type="float">
            <text:p>21.996</text:p>
          </table:table-cell>
          <table:table-cell table:style-name="ce605" table:formula="of:=SUM([.W73:.W79])" office:value-type="float" office:value="647" calcext:value-type="float">
            <text:p>647</text:p>
          </table:table-cell>
          <table:table-cell table:style-name="ce605" table:formula="of:=SUM([.X73:.X79])" office:value-type="float" office:value="46463455" calcext:value-type="float">
            <text:p>46.463.455</text:p>
          </table:table-cell>
          <table:table-cell table:number-columns-repeated="1000"/>
        </table:table-row>
        <table:table-row table:style-name="ro2">
          <table:table-cell table:style-name="ce518" table:number-columns-repeated="1024"/>
        </table:table-row>
        <table:table-row table:style-name="ro39">
          <table:table-cell table:style-name="ce575"/>
          <table:table-cell table:style-name="ce696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77"/>
          <table:table-cell table:style-name="ce669" table:number-columns-repeated="2"/>
          <table:table-cell table:style-name="ce550" table:number-columns-repeated="20"/>
          <table:table-cell table:style-name="ce663"/>
        </table:table-row>
        <table:table-row table:style-name="ro2">
          <table:table-cell table:style-name="ce575"/>
          <table:table-cell table:style-name="ce589" office:value-type="string" calcext:value-type="string">
            <text:p>Canal Sur Radio y Televisión, S.A.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35728626" calcext:value-type="float">
            <text:p>35.728.626</text:p>
          </table:table-cell>
          <table:table-cell table:number-columns-repeated="10" table:style-name="ce711" office:value-type="float" office:value="0" calcext:value-type="float">
            <text:p>0</text:p>
          </table:table-cell>
          <table:table-cell table:style-name="ce711" office:value-type="float" office:value="179" calcext:value-type="float">
            <text:p>179</text:p>
          </table:table-cell>
          <table:table-cell table:style-name="ce711" office:value-type="float" office:value="1759474" calcext:value-type="float">
            <text:p>1.759.474</text:p>
          </table:table-cell>
          <table:table-cell table:number-columns-repeated="4" table:style-name="ce711" office:value-type="float" office:value="0" calcext:value-type="float">
            <text:p>0</text:p>
          </table:table-cell>
          <table:table-cell table:style-name="ce711" office:value-type="float" office:value="56" calcext:value-type="float">
            <text:p>56</text:p>
          </table:table-cell>
          <table:table-cell table:style-name="ce711" office:value-type="float" office:value="1018179" calcext:value-type="float">
            <text:p>1.018.179</text:p>
          </table:table-cell>
          <table:table-cell table:style-name="ce711" table:formula="of:=[.C84]+[.E84]+[.G84]+[.I84]+[.K84]+[.M84]+[.O84]+[.Q84]+[.S84]+[.U84]" office:value-type="float" office:value="241" calcext:value-type="float">
            <text:p>241</text:p>
          </table:table-cell>
          <table:table-cell table:style-name="ce711" table:formula="of:=[.D84]+[.F84]+[.H84]+[.J84]+[.L84]+[.N84]+[.P84]+[.R84]++[.T84]+[.V84]" office:value-type="float" office:value="38506279" calcext:value-type="float">
            <text:p>38.506.279</text:p>
          </table:table-cell>
          <table:table-cell table:style-name="ce575" table:number-columns-repeated="977"/>
          <table:table-cell table:style-name="ce636" table:number-columns-repeated="2"/>
          <table:table-cell table:number-columns-repeated="20"/>
          <table:table-cell table:style-name="ce575"/>
        </table:table-row>
        <table:table-row table:style-name="ro2">
          <table:table-cell table:style-name="ce518"/>
          <table:table-cell table:style-name="ce589" office:value-type="string" calcext:value-type="string">
            <text:p>Venture Invercaria, S.A.U.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167055" calcext:value-type="float">
            <text:p>167.055</text:p>
          </table:table-cell>
          <table:table-cell table:number-columns-repeated="10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17662" calcext:value-type="float">
            <text:p>17.662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5]+[.E85]+[.G85]+[.I85]+[.K85]+[.M85]+[.O85]+[.Q85]+[.S85]+[.U85]" office:value-type="float" office:value="4" calcext:value-type="float">
            <text:p>4</text:p>
          </table:table-cell>
          <table:table-cell table:style-name="ce711" table:formula="of:=[.D85]+[.F85]+[.H85]+[.J85]+[.L85]+[.N85]+[.P85]+[.R85]++[.T85]+[.V85]" office:value-type="float" office:value="184717" calcext:value-type="float">
            <text:p>184.717</text:p>
          </table:table-cell>
          <table:table-cell table:style-name="ce518" table:number-columns-repeated="977"/>
          <table:table-cell table:style-name="ce636" table:number-columns-repeated="2"/>
          <table:table-cell table:number-columns-repeated="20"/>
          <table:table-cell table:style-name="ce518"/>
        </table:table-row>
        <table:table-row table:style-name="ro2">
          <table:table-cell table:style-name="ce692"/>
          <table:table-cell table:style-name="ce589" office:value-type="string" calcext:value-type="string">
            <text:p>Innova Venture, S.G.E.I.C., S.A.U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5898" calcext:value-type="float">
            <text:p>5.898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6]+[.E86]+[.G86]+[.I86]+[.K86]+[.M86]+[.O86]+[.Q86]+[.S86]+[.U86]" office:value-type="float" office:value="1" calcext:value-type="float">
            <text:p>1</text:p>
          </table:table-cell>
          <table:table-cell table:style-name="ce711" table:formula="of:=[.D86]+[.F86]+[.H86]+[.J86]+[.L86]+[.N86]+[.P86]+[.R86]++[.T86]+[.V86]" office:value-type="float" office:value="5898" calcext:value-type="float">
            <text:p>5.898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9268" calcext:value-type="float">
            <text:p>9.268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7]+[.E87]+[.G87]+[.I87]+[.K87]+[.M87]+[.O87]+[.Q87]+[.S87]+[.U87]" office:value-type="float" office:value="2" calcext:value-type="float">
            <text:p>2</text:p>
          </table:table-cell>
          <table:table-cell table:style-name="ce711" table:formula="of:=[.D87]+[.F87]+[.H87]+[.J87]+[.L87]+[.N87]+[.P87]+[.R87]++[.T87]+[.V87]" office:value-type="float" office:value="9268" calcext:value-type="float">
            <text:p>9.268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Parque Tecnológico de Andalucía, S.A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28667" calcext:value-type="float">
            <text:p>28.667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8]+[.E88]+[.G88]+[.I88]+[.K88]+[.M88]+[.O88]+[.Q88]+[.S88]+[.U88]" office:value-type="float" office:value="7" calcext:value-type="float">
            <text:p>7</text:p>
          </table:table-cell>
          <table:table-cell table:style-name="ce711" table:formula="of:=[.D88]+[.F88]+[.H88]+[.J88]+[.L88]+[.N88]+[.P88]+[.R88]++[.T88]+[.V88]" office:value-type="float" office:value="28667" calcext:value-type="float">
            <text:p>28.667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2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20135" calcext:value-type="float">
            <text:p>120.135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9]+[.E89]+[.G89]+[.I89]+[.K89]+[.M89]+[.O89]+[.Q89]+[.S89]+[.U89]" office:value-type="float" office:value="13" calcext:value-type="float">
            <text:p>13</text:p>
          </table:table-cell>
          <table:table-cell table:style-name="ce711" table:formula="of:=[.D89]+[.F89]+[.H89]+[.J89]+[.L89]+[.N89]+[.P89]+[.R89]++[.T89]+[.V89]" office:value-type="float" office:value="120135" calcext:value-type="float">
            <text:p>120.135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1000" calcext:value-type="float">
            <text:p>121.000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3" calcext:value-type="float">
            <text:p>23</text:p>
          </table:table-cell>
          <table:table-cell table:style-name="ce601" office:value-type="float" office:value="277279" calcext:value-type="float">
            <text:p>277.27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0]+[.E90]+[.G90]+[.I90]+[.K90]+[.M90]+[.O90]+[.Q90]+[.S90]+[.U90]" office:value-type="float" office:value="24" calcext:value-type="float">
            <text:p>24</text:p>
          </table:table-cell>
          <table:table-cell table:style-name="ce711" table:formula="of:=[.D90]+[.F90]+[.H90]+[.J90]+[.L90]+[.N90]+[.P90]+[.R90]++[.T90]+[.V90]" office:value-type="float" office:value="398279" calcext:value-type="float">
            <text:p>398.279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47" calcext:value-type="float">
            <text:p>47</text:p>
          </table:table-cell>
          <table:table-cell table:style-name="ce601" office:value-type="float" office:value="22347245" calcext:value-type="float">
            <text:p>22.347.245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57237" calcext:value-type="float">
            <text:p>57.23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627484" calcext:value-type="float">
            <text:p>627.48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882020" calcext:value-type="float">
            <text:p>1.882.02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1]+[.E91]+[.G91]+[.I91]+[.K91]+[.M91]+[.O91]+[.Q91]+[.S91]+[.U91]" office:value-type="float" office:value="120" calcext:value-type="float">
            <text:p>120</text:p>
          </table:table-cell>
          <table:table-cell table:style-name="ce711" table:formula="of:=[.D91]+[.F91]+[.H91]+[.J91]+[.L91]+[.N91]+[.P91]+[.R91]++[.T91]+[.V91]" office:value-type="float" office:value="24913986" calcext:value-type="float">
            <text:p>24.913.986</text:p>
          </table:table-cell>
          <table:table-cell table:style-name="ce692" table:number-columns-repeated="977"/>
          <table:table-cell table:style-name="ce637" table:number-columns-repeated="22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2]+[.E92]+[.G92]+[.I92]+[.K92]+[.M92]+[.O92]+[.Q92]+[.S92]+[.U92]" office:value-type="float" office:value="11" calcext:value-type="float">
            <text:p>11</text:p>
          </table:table-cell>
          <table:table-cell table:style-name="ce711" table:formula="of:=[.D92]+[.F92]+[.H92]+[.J92]+[.L92]+[.N92]+[.P92]+[.R92]++[.T92]+[.V92]" office:value-type="float" office:value="132735" calcext:value-type="float">
            <text:p>132.73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4522329" calcext:value-type="float">
            <text:p>4.522.329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30211" calcext:value-type="float">
            <text:p>330.21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60" calcext:value-type="float">
            <text:p>160</text:p>
          </table:table-cell>
          <table:table-cell table:style-name="ce601" office:value-type="float" office:value="1546126" calcext:value-type="float">
            <text:p>1.546.126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1475550" calcext:value-type="float">
            <text:p>1.475.55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21646" calcext:value-type="float">
            <text:p>921.646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3]+[.E93]+[.G93]+[.I93]+[.K93]+[.M93]+[.O93]+[.Q93]+[.S93]+[.U93]" office:value-type="float" office:value="234" calcext:value-type="float">
            <text:p>234</text:p>
          </table:table-cell>
          <table:table-cell table:style-name="ce711" table:formula="of:=[.D93]+[.F93]+[.H93]+[.J93]+[.L93]+[.N93]+[.P93]+[.R93]++[.T93]+[.V93]" office:value-type="float" office:value="8795862" calcext:value-type="float">
            <text:p>8.795.862</text:p>
          </table:table-cell>
          <table:table-cell table:number-columns-repeated="1000"/>
        </table:table-row>
        <table:table-row table:style-name="ro2">
          <table:table-cell/>
          <table:table-cell table:style-name="ce725" office:value-type="string" calcext:value-type="string">
            <text:p>TOTAL SOCIEDADES MERCANTILES DE PARTICIPACIÓN MAYORITARIA INDIRECTA</text:p>
          </table:table-cell>
          <table:table-cell table:style-name="ce605" table:formula="of:=SUM([.C84:.C93])" office:value-type="float" office:value="83" calcext:value-type="float">
            <text:p>83</text:p>
          </table:table-cell>
          <table:table-cell table:style-name="ce605" table:formula="of:=SUM([.D84:.D93])" office:value-type="float" office:value="62886255" calcext:value-type="float">
            <text:p>62.886.255</text:p>
          </table:table-cell>
          <table:table-cell table:style-name="ce605" table:formula="of:=SUM([.E84:.E93])" office:value-type="float" office:value="13" calcext:value-type="float">
            <text:p>13</text:p>
          </table:table-cell>
          <table:table-cell table:style-name="ce605" table:formula="of:=SUM([.F84:.F93])" office:value-type="float" office:value="387448" calcext:value-type="float">
            <text:p>387.448</text:p>
          </table:table-cell>
          <table:table-cell table:style-name="ce605" table:formula="of:=SUM([.G84:.G93])" office:value-type="float" office:value="0" calcext:value-type="float">
            <text:p>0</text:p>
          </table:table-cell>
          <table:table-cell table:style-name="ce605" table:formula="of:=SUM([.H84:.H93])" office:value-type="float" office:value="0" calcext:value-type="float">
            <text:p>0</text:p>
          </table:table-cell>
          <table:table-cell table:style-name="ce605" table:formula="of:=SUM([.I84:.I93])" office:value-type="float" office:value="0" calcext:value-type="float">
            <text:p>0</text:p>
          </table:table-cell>
          <table:table-cell table:style-name="ce605" table:formula="of:=SUM([.J84:.J93])" office:value-type="float" office:value="0" calcext:value-type="float">
            <text:p>0</text:p>
          </table:table-cell>
          <table:table-cell table:style-name="ce605" table:formula="of:=SUM([.K84:.K93])" office:value-type="float" office:value="0" calcext:value-type="float">
            <text:p>0</text:p>
          </table:table-cell>
          <table:table-cell table:style-name="ce605" table:formula="of:=SUM([.L84:.L93])" office:value-type="float" office:value="0" calcext:value-type="float">
            <text:p>0</text:p>
          </table:table-cell>
          <table:table-cell table:style-name="ce605" table:formula="of:=SUM([.M84:.M93])" office:value-type="float" office:value="0" calcext:value-type="float">
            <text:p>0</text:p>
          </table:table-cell>
          <table:table-cell table:style-name="ce605" table:formula="of:=SUM([.N84:.N93])" office:value-type="float" office:value="0" calcext:value-type="float">
            <text:p>0</text:p>
          </table:table-cell>
          <table:table-cell table:style-name="ce605" table:formula="of:=SUM([.O84:.O93])" office:value-type="float" office:value="443" calcext:value-type="float">
            <text:p>443</text:p>
          </table:table-cell>
          <table:table-cell table:style-name="ce605" table:formula="of:=SUM([.P84:.P93])" office:value-type="float" office:value="4524728" calcext:value-type="float">
            <text:p>4.524.728</text:p>
          </table:table-cell>
          <table:table-cell table:style-name="ce605" table:formula="of:=SUM([.Q84:.Q93])" office:value-type="float" office:value="31" calcext:value-type="float">
            <text:p>31</text:p>
          </table:table-cell>
          <table:table-cell table:style-name="ce605" table:formula="of:=SUM([.R84:.R93])" office:value-type="float" office:value="1475550" calcext:value-type="float">
            <text:p>1.475.550</text:p>
          </table:table-cell>
          <table:table-cell table:style-name="ce605" table:formula="of:=SUM([.S84:.S93])" office:value-type="float" office:value="31" calcext:value-type="float">
            <text:p>31</text:p>
          </table:table-cell>
          <table:table-cell table:style-name="ce605" table:formula="of:=SUM([.T84:.T93])" office:value-type="float" office:value="2803666" calcext:value-type="float">
            <text:p>2.803.666</text:p>
          </table:table-cell>
          <table:table-cell table:style-name="ce605" table:formula="of:=SUM([.U84:.U93])" office:value-type="float" office:value="56" calcext:value-type="float">
            <text:p>56</text:p>
          </table:table-cell>
          <table:table-cell table:style-name="ce605" table:formula="of:=SUM([.V84:.V93])" office:value-type="float" office:value="1018179" calcext:value-type="float">
            <text:p>1.018.179</text:p>
          </table:table-cell>
          <table:table-cell table:style-name="ce605" table:formula="of:=SUM([.W84:.W93])" office:value-type="float" office:value="657" calcext:value-type="float">
            <text:p>657</text:p>
          </table:table-cell>
          <table:table-cell table:style-name="ce605" table:formula="of:=SUM([.X84:.X93])" office:value-type="float" office:value="73095826" calcext:value-type="float">
            <text:p>73.095.826</text:p>
          </table:table-cell>
          <table:table-cell table:number-columns-repeated="1000"/>
        </table:table-row>
        <table:table-row table:style-name="ro2">
          <table:table-cell table:style-name="ce518" table:number-columns-repeated="1024"/>
        </table:table-row>
        <table:table-row table:style-name="ro2">
          <table:table-cell table:style-name="ce562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80]+[.C94]" office:value-type="float" office:value="219" calcext:value-type="float">
            <text:p>219</text:p>
          </table:table-cell>
          <table:table-cell table:style-name="ce648" table:formula="of:=[.D80]+[.D94]" office:value-type="float" office:value="83332814" calcext:value-type="float">
            <text:p>83.332.814</text:p>
          </table:table-cell>
          <table:table-cell table:style-name="ce648" table:formula="of:=[.E80]+[.E94]" office:value-type="float" office:value="13" calcext:value-type="float">
            <text:p>13</text:p>
          </table:table-cell>
          <table:table-cell table:style-name="ce648" table:formula="of:=[.F80]+[.F94]" office:value-type="float" office:value="387448" calcext:value-type="float">
            <text:p>387.448</text:p>
          </table:table-cell>
          <table:table-cell table:style-name="ce648" table:formula="of:=[.G80]+[.G94]" office:value-type="float" office:value="39" calcext:value-type="float">
            <text:p>39</text:p>
          </table:table-cell>
          <table:table-cell table:style-name="ce648" table:formula="of:=[.H80]+[.H94]" office:value-type="float" office:value="2624391" calcext:value-type="float">
            <text:p>2.624.391</text:p>
          </table:table-cell>
          <table:table-cell table:style-name="ce648" table:formula="of:=[.I80]+[.I94]" office:value-type="float" office:value="0" calcext:value-type="float">
            <text:p>0</text:p>
          </table:table-cell>
          <table:table-cell table:style-name="ce648" table:formula="of:=[.J80]+[.J94]" office:value-type="float" office:value="0" calcext:value-type="float">
            <text:p>0</text:p>
          </table:table-cell>
          <table:table-cell table:style-name="ce648" table:formula="of:=[.K80]+[.K94]" office:value-type="float" office:value="0" calcext:value-type="float">
            <text:p>0</text:p>
          </table:table-cell>
          <table:table-cell table:style-name="ce648" table:formula="of:=[.L80]+[.L94]" office:value-type="float" office:value="0" calcext:value-type="float">
            <text:p>0</text:p>
          </table:table-cell>
          <table:table-cell table:style-name="ce648" table:formula="of:=[.M80]+[.M94]" office:value-type="float" office:value="0" calcext:value-type="float">
            <text:p>0</text:p>
          </table:table-cell>
          <table:table-cell table:style-name="ce648" table:formula="of:=[.N80]+[.N94]" office:value-type="float" office:value="0" calcext:value-type="float">
            <text:p>0</text:p>
          </table:table-cell>
          <table:table-cell table:style-name="ce648" table:formula="of:=[.O80]+[.O94]" office:value-type="float" office:value="869" calcext:value-type="float">
            <text:p>869</text:p>
          </table:table-cell>
          <table:table-cell table:style-name="ce648" table:formula="of:=[.P80]+[.P94]" office:value-type="float" office:value="9545282" calcext:value-type="float">
            <text:p>9.545.282</text:p>
          </table:table-cell>
          <table:table-cell table:style-name="ce648" table:formula="of:=[.Q80]+[.Q94]" office:value-type="float" office:value="47" calcext:value-type="float">
            <text:p>47</text:p>
          </table:table-cell>
          <table:table-cell table:style-name="ce648" table:formula="of:=[.R80]+[.R94]" office:value-type="float" office:value="3401218" calcext:value-type="float">
            <text:p>3.401.218</text:p>
          </table:table-cell>
          <table:table-cell table:style-name="ce648" table:formula="of:=[.S80]+[.S94]" office:value-type="float" office:value="60" calcext:value-type="float">
            <text:p>60</text:p>
          </table:table-cell>
          <table:table-cell table:style-name="ce648" table:formula="of:=[.T80]+[.T94]" office:value-type="float" office:value="19227953" calcext:value-type="float">
            <text:p>19.227.953</text:p>
          </table:table-cell>
          <table:table-cell table:style-name="ce648" table:formula="of:=[.U80]+[.U94]" office:value-type="float" office:value="57" calcext:value-type="float">
            <text:p>57</text:p>
          </table:table-cell>
          <table:table-cell table:style-name="ce648" table:formula="of:=[.V80]+[.V94]" office:value-type="float" office:value="1040175" calcext:value-type="float">
            <text:p>1.040.175</text:p>
          </table:table-cell>
          <table:table-cell table:style-name="ce648" table:formula="of:=[.W80]+[.W94]" office:value-type="float" office:value="1304" calcext:value-type="float">
            <text:p>1.304</text:p>
          </table:table-cell>
          <table:table-cell table:style-name="ce648" table:formula="of:=[.X80]+[.X94]" office:value-type="float" office:value="119559281" calcext:value-type="float">
            <text:p>119.559.281</text:p>
          </table:table-cell>
          <table:table-cell table:style-name="ce562" table:number-columns-repeated="210"/>
          <table:table-cell table:style-name="ce630" table:number-columns-repeated="790"/>
        </table:table-row>
        <table:table-row table:style-name="ro2">
          <table:table-cell table:style-name="ce518" table:number-columns-repeated="1024"/>
        </table:table-row>
        <table:table-row table:style-name="ro39">
          <table:table-cell table:style-name="ce509"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09" table:number-columns-repeated="210"/>
          <table:table-cell table:number-columns-repeated="790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 table:number-columns-repeated="2"/>
        </table:table-row>
        <table:table-row table:style-name="ro2">
          <table:table-cell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697754" calcext:value-type="float">
            <text:p>697.754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66" calcext:value-type="float">
            <text:p>66</text:p>
          </table:table-cell>
          <table:table-cell table:style-name="ce601" office:value-type="float" office:value="710165" calcext:value-type="float">
            <text:p>710.16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18184" calcext:value-type="float">
            <text:p>218.18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997" calcext:value-type="float">
            <text:p>49.997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0]+[.E100]+[.G100]+[.I100]+[.K100]+[.M100]+[.O100]+[.Q100]+[.S100]+[.U100]" office:value-type="float" office:value="87" calcext:value-type="float">
            <text:p>87</text:p>
          </table:table-cell>
          <table:table-cell table:style-name="ce711" table:formula="of:=[.D100]+[.F100]+[.H100]+[.J100]+[.L100]+[.N100]+[.P100]+[.R100]++[.T100]+[.V100]" office:value-type="float" office:value="1676100" calcext:value-type="float">
            <text:p>1.676.100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28290" calcext:value-type="float">
            <text:p>328.29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3289" calcext:value-type="float">
            <text:p>43.28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391386" calcext:value-type="float">
            <text:p>391.38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70642" calcext:value-type="float">
            <text:p>70.642</text:p>
          </table:table-cell>
          <table:table-cell table:style-name="ce711" table:formula="of:=[.C101]+[.E101]+[.G101]+[.I101]+[.K101]+[.M101]+[.O101]+[.Q101]+[.S101]+[.U101]" office:value-type="float" office:value="61" calcext:value-type="float">
            <text:p>61</text:p>
          </table:table-cell>
          <table:table-cell table:style-name="ce711" table:formula="of:=[.D101]+[.F101]+[.H101]+[.J101]+[.L101]+[.N101]+[.P101]+[.R101]++[.T101]+[.V101]" office:value-type="float" office:value="833607" calcext:value-type="float">
            <text:p>833.607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Fundación Pública Andaluza Barenboim-Said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80512" calcext:value-type="float">
            <text:p>80.51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2]+[.E102]+[.G102]+[.I102]+[.K102]+[.M102]+[.O102]+[.Q102]+[.S102]+[.U102]" office:value-type="float" office:value="13" calcext:value-type="float">
            <text:p>13</text:p>
          </table:table-cell>
          <table:table-cell table:style-name="ce711" table:formula="of:=[.D102]+[.F102]+[.H102]+[.J102]+[.L102]+[.N102]+[.P102]+[.R102]++[.T102]+[.V102]" office:value-type="float" office:value="80512" calcext:value-type="float">
            <text:p>80.512</text:p>
          </table:table-cell>
          <table:table-cell table:style-name="ce692" table:number-columns-repeated="991"/>
          <table:table-cell table:style-name="ce637"/>
          <table:table-cell table:number-columns-repeated="7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38308" calcext:value-type="float">
            <text:p>238.3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7844" calcext:value-type="float">
            <text:p>47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75261" calcext:value-type="float">
            <text:p>75.261</text:p>
          </table:table-cell>
          <table:table-cell table:style-name="ce711" table:formula="of:=[.C103]+[.E103]+[.G103]+[.I103]+[.K103]+[.M103]+[.O103]+[.Q103]+[.S103]+[.U103]" office:value-type="float" office:value="19" calcext:value-type="float">
            <text:p>19</text:p>
          </table:table-cell>
          <table:table-cell table:style-name="ce711" table:formula="of:=[.D103]+[.F103]+[.H103]+[.J103]+[.L103]+[.N103]+[.P103]+[.R103]++[.T103]+[.V103]" office:value-type="float" office:value="361413" calcext:value-type="float">
            <text:p>361.413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273688" calcext:value-type="float">
            <text:p>273.68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4]+[.E104]+[.G104]+[.I104]+[.K104]+[.M104]+[.O104]+[.Q104]+[.S104]+[.U104]" office:value-type="float" office:value="35" calcext:value-type="float">
            <text:p>35</text:p>
          </table:table-cell>
          <table:table-cell table:style-name="ce711" table:formula="of:=[.D104]+[.F104]+[.H104]+[.J104]+[.L104]+[.N104]+[.P104]+[.R104]++[.T104]+[.V104]" office:value-type="float" office:value="273688" calcext:value-type="float">
            <text:p>273.68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5]+[.E105]+[.G105]+[.I105]+[.K105]+[.M105]+[.O105]+[.Q105]+[.S105]+[.U105]" office:value-type="float" office:value="1" calcext:value-type="float">
            <text:p>1</text:p>
          </table:table-cell>
          <table:table-cell table:style-name="ce711" table:formula="of:=[.D105]+[.F105]+[.H105]+[.J105]+[.L105]+[.N105]+[.P105]+[.R105]++[.T105]+[.V105]" office:value-type="float" office:value="17567" calcext:value-type="float">
            <text:p>17.567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rogreso y Salud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1733426" calcext:value-type="float">
            <text:p>1.733.42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6]+[.E106]+[.G106]+[.I106]+[.K106]+[.M106]+[.O106]+[.Q106]+[.S106]+[.U106]" office:value-type="float" office:value="226" calcext:value-type="float">
            <text:p>226</text:p>
          </table:table-cell>
          <table:table-cell table:style-name="ce711" table:formula="of:=[.D106]+[.F106]+[.H106]+[.J106]+[.L106]+[.N106]+[.P106]+[.R106]++[.T106]+[.V106]" office:value-type="float" office:value="1733426" calcext:value-type="float">
            <text:p>1.733.426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Centro de Estudios Andaluces <text:s/>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0062" calcext:value-type="float">
            <text:p>320.062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03755" calcext:value-type="float">
            <text:p>103.75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7]+[.E107]+[.G107]+[.I107]+[.K107]+[.M107]+[.O107]+[.Q107]+[.S107]+[.U107]" office:value-type="float" office:value="20" calcext:value-type="float">
            <text:p>20</text:p>
          </table:table-cell>
          <table:table-cell table:style-name="ce711" table:formula="of:=[.D107]+[.F107]+[.H107]+[.J107]+[.L107]+[.N107]+[.P107]+[.R107]++[.T107]+[.V107]" office:value-type="float" office:value="423817" calcext:value-type="float">
            <text:p>423.817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el Desarrollo del Legado Andalusí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8]+[.E108]+[.G108]+[.I108]+[.K108]+[.M108]+[.O108]+[.Q108]+[.S108]+[.U108]" office:value-type="float" office:value="5" calcext:value-type="float">
            <text:p>5</text:p>
          </table:table-cell>
          <table:table-cell table:style-name="ce711" table:formula="of:=[.D108]+[.F108]+[.H108]+[.J108]+[.L108]+[.N108]+[.P108]+[.R108]++[.T108]+[.V108]" office:value-type="float" office:value="78045" calcext:value-type="float">
            <text:p>78.04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628086" calcext:value-type="float">
            <text:p>1.628.086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8722" calcext:value-type="float">
            <text:p>188.72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9]+[.E109]+[.G109]+[.I109]+[.K109]+[.M109]+[.O109]+[.Q109]+[.S109]+[.U109]" office:value-type="float" office:value="12" calcext:value-type="float">
            <text:p>12</text:p>
          </table:table-cell>
          <table:table-cell table:style-name="ce711" table:formula="of:=[.D109]+[.F109]+[.H109]+[.J109]+[.L109]+[.N109]+[.P109]+[.R109]++[.T109]+[.V109]" office:value-type="float" office:value="1816808" calcext:value-type="float">
            <text:p>1.816.80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0]+[.E110]+[.G110]+[.I110]+[.K110]+[.M110]+[.O110]+[.Q110]+[.S110]+[.U110]" office:value-type="float" office:value="3" calcext:value-type="float">
            <text:p>3</text:p>
          </table:table-cell>
          <table:table-cell table:style-name="ce711" table:formula="of:=[.D110]+[.F110]+[.H110]+[.J110]+[.L110]+[.N110]+[.P110]+[.R110]++[.T110]+[.V110]" office:value-type="float" office:value="35399" calcext:value-type="float">
            <text:p>35.399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3115" calcext:value-type="float">
            <text:p>163.115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102233" calcext:value-type="float">
            <text:p>102.2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1]+[.E111]+[.G111]+[.I111]+[.K111]+[.M111]+[.O111]+[.Q111]+[.S111]+[.U111]" office:value-type="float" office:value="18" calcext:value-type="float">
            <text:p>18</text:p>
          </table:table-cell>
          <table:table-cell table:style-name="ce711" table:formula="of:=[.D111]+[.F111]+[.H111]+[.J111]+[.L111]+[.N111]+[.P111]+[.R111]++[.T111]+[.V111]" office:value-type="float" office:value="265348" calcext:value-type="float">
            <text:p>265.34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Rey Fahd Bin Abdulaziz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2]+[.E112]+[.G112]+[.I112]+[.K112]+[.M112]+[.O112]+[.Q112]+[.S112]+[.U112]" office:value-type="float" office:value="7" calcext:value-type="float">
            <text:p>7</text:p>
          </table:table-cell>
          <table:table-cell table:style-name="ce711" table:formula="of:=[.D112]+[.F112]+[.H112]+[.J112]+[.L112]+[.N112]+[.P112]+[.R112]++[.T112]+[.V112]" office:value-type="float" office:value="43430" calcext:value-type="float">
            <text:p>43.430</text:p>
          </table:table-cell>
          <table:table-cell table:number-columns-repeated="1000"/>
        </table:table-row>
        <table:table-row table:style-name="ro2">
          <table:table-cell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0:.C112])" office:value-type="float" office:value="42" calcext:value-type="float">
            <text:p>42</text:p>
          </table:table-cell>
          <table:table-cell table:style-name="ce605" table:formula="of:=SUM([.D100:.D112])" office:value-type="float" office:value="3375615" calcext:value-type="float">
            <text:p>3.375.615</text:p>
          </table:table-cell>
          <table:table-cell table:style-name="ce605" table:formula="of:=SUM([.E100:.E112])" office:value-type="float" office:value="2" calcext:value-type="float">
            <text:p>2</text:p>
          </table:table-cell>
          <table:table-cell table:style-name="ce605" table:formula="of:=SUM([.F100:.F112])" office:value-type="float" office:value="43289" calcext:value-type="float">
            <text:p>43.289</text:p>
          </table:table-cell>
          <table:table-cell table:style-name="ce605" table:formula="of:=SUM([.G100:.G112])" office:value-type="float" office:value="0" calcext:value-type="float">
            <text:p>0</text:p>
          </table:table-cell>
          <table:table-cell table:style-name="ce605" table:formula="of:=SUM([.H100:.H112])" office:value-type="float" office:value="0" calcext:value-type="float">
            <text:p>0</text:p>
          </table:table-cell>
          <table:table-cell table:style-name="ce605" table:formula="of:=SUM([.I100:.I112])" office:value-type="float" office:value="0" calcext:value-type="float">
            <text:p>0</text:p>
          </table:table-cell>
          <table:table-cell table:style-name="ce605" table:formula="of:=SUM([.J100:.J112])" office:value-type="float" office:value="0" calcext:value-type="float">
            <text:p>0</text:p>
          </table:table-cell>
          <table:table-cell table:style-name="ce605" table:formula="of:=SUM([.K100:.K112])" office:value-type="float" office:value="0" calcext:value-type="float">
            <text:p>0</text:p>
          </table:table-cell>
          <table:table-cell table:style-name="ce605" table:formula="of:=SUM([.L100:.L112])" office:value-type="float" office:value="0" calcext:value-type="float">
            <text:p>0</text:p>
          </table:table-cell>
          <table:table-cell table:style-name="ce605" table:formula="of:=SUM([.M100:.M112])" office:value-type="float" office:value="0" calcext:value-type="float">
            <text:p>0</text:p>
          </table:table-cell>
          <table:table-cell table:style-name="ce605" table:formula="of:=SUM([.N100:.N112])" office:value-type="float" office:value="0" calcext:value-type="float">
            <text:p>0</text:p>
          </table:table-cell>
          <table:table-cell table:style-name="ce605" table:formula="of:=SUM([.O100:.O112])" office:value-type="float" office:value="448" calcext:value-type="float">
            <text:p>448</text:p>
          </table:table-cell>
          <table:table-cell table:style-name="ce605" table:formula="of:=SUM([.P100:.P112])" office:value-type="float" office:value="3617450" calcext:value-type="float">
            <text:p>3.617.450</text:p>
          </table:table-cell>
          <table:table-cell table:style-name="ce605" table:formula="of:=SUM([.Q100:.Q112])" office:value-type="float" office:value="7" calcext:value-type="float">
            <text:p>7</text:p>
          </table:table-cell>
          <table:table-cell table:style-name="ce605" table:formula="of:=SUM([.R100:.R112])" office:value-type="float" office:value="218184" calcext:value-type="float">
            <text:p>218.184</text:p>
          </table:table-cell>
          <table:table-cell table:style-name="ce605" table:formula="of:=SUM([.S100:.S112])" office:value-type="float" office:value="2" calcext:value-type="float">
            <text:p>2</text:p>
          </table:table-cell>
          <table:table-cell table:style-name="ce605" table:formula="of:=SUM([.T100:.T112])" office:value-type="float" office:value="238719" calcext:value-type="float">
            <text:p>238.719</text:p>
          </table:table-cell>
          <table:table-cell table:style-name="ce605" table:formula="of:=SUM([.U100:.U112])" office:value-type="float" office:value="6" calcext:value-type="float">
            <text:p>6</text:p>
          </table:table-cell>
          <table:table-cell table:style-name="ce605" table:formula="of:=SUM([.V100:.V112])" office:value-type="float" office:value="145903" calcext:value-type="float">
            <text:p>145.903</text:p>
          </table:table-cell>
          <table:table-cell table:style-name="ce605" table:formula="of:=SUM([.W100:.W112])" office:value-type="float" office:value="507" calcext:value-type="float">
            <text:p>507</text:p>
          </table:table-cell>
          <table:table-cell table:style-name="ce605" table:formula="of:=SUM([.X100:.X112])" office:value-type="float" office:value="7639160" calcext:value-type="float">
            <text:p>7.639.160</text:p>
          </table:table-cell>
          <table:table-cell table:number-columns-repeated="1000"/>
        </table:table-row>
        <table:table-row table:style-name="ro2">
          <table:table-cell table:style-name="ce518"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113]+[.C96]" office:value-type="float" office:value="261" calcext:value-type="float">
            <text:p>261</text:p>
          </table:table-cell>
          <table:table-cell table:style-name="ce648" table:formula="of:=[.D113]+[.D96]" office:value-type="float" office:value="86708429" calcext:value-type="float">
            <text:p>86.708.429</text:p>
          </table:table-cell>
          <table:table-cell table:style-name="ce648" table:formula="of:=[.E113]+[.E96]" office:value-type="float" office:value="15" calcext:value-type="float">
            <text:p>15</text:p>
          </table:table-cell>
          <table:table-cell table:style-name="ce648" table:formula="of:=[.F113]+[.F96]" office:value-type="float" office:value="430737" calcext:value-type="float">
            <text:p>430.737</text:p>
          </table:table-cell>
          <table:table-cell table:style-name="ce648" table:formula="of:=[.G113]+[.G96]" office:value-type="float" office:value="39" calcext:value-type="float">
            <text:p>39</text:p>
          </table:table-cell>
          <table:table-cell table:style-name="ce648" table:formula="of:=[.H113]+[.H96]" office:value-type="float" office:value="2624391" calcext:value-type="float">
            <text:p>2.624.391</text:p>
          </table:table-cell>
          <table:table-cell table:style-name="ce648" table:number-columns-repeated="2"/>
          <table:table-cell table:style-name="ce648" table:formula="of:=[.K113]+[.K96]" office:value-type="float" office:value="0" calcext:value-type="float">
            <text:p>0</text:p>
          </table:table-cell>
          <table:table-cell table:style-name="ce648" table:formula="of:=[.L113]+[.L96]" office:value-type="float" office:value="0" calcext:value-type="float">
            <text:p>0</text:p>
          </table:table-cell>
          <table:table-cell table:style-name="ce648" table:formula="of:=[.M113]+[.M96]" office:value-type="float" office:value="0" calcext:value-type="float">
            <text:p>0</text:p>
          </table:table-cell>
          <table:table-cell table:style-name="ce648" table:formula="of:=[.N113]+[.N96]" office:value-type="float" office:value="0" calcext:value-type="float">
            <text:p>0</text:p>
          </table:table-cell>
          <table:table-cell table:style-name="ce648" table:formula="of:=[.O113]+[.O96]" office:value-type="float" office:value="1317" calcext:value-type="float">
            <text:p>1.317</text:p>
          </table:table-cell>
          <table:table-cell table:style-name="ce648" table:formula="of:=[.P113]+[.P96]" office:value-type="float" office:value="13162732" calcext:value-type="float">
            <text:p>13.162.732</text:p>
          </table:table-cell>
          <table:table-cell table:style-name="ce648" table:formula="of:=[.Q113]+[.Q96]" office:value-type="float" office:value="54" calcext:value-type="float">
            <text:p>54</text:p>
          </table:table-cell>
          <table:table-cell table:style-name="ce648" table:formula="of:=[.R113]+[.R96]" office:value-type="float" office:value="3619402" calcext:value-type="float">
            <text:p>3.619.402</text:p>
          </table:table-cell>
          <table:table-cell table:style-name="ce648" table:formula="of:=[.S113]+[.S96]" office:value-type="float" office:value="62" calcext:value-type="float">
            <text:p>62</text:p>
          </table:table-cell>
          <table:table-cell table:style-name="ce648" table:formula="of:=[.T113]+[.T96]" office:value-type="float" office:value="19466672" calcext:value-type="float">
            <text:p>19.466.672</text:p>
          </table:table-cell>
          <table:table-cell table:style-name="ce648" table:formula="of:=[.U113]+[.U96]" office:value-type="float" office:value="63" calcext:value-type="float">
            <text:p>63</text:p>
          </table:table-cell>
          <table:table-cell table:style-name="ce648" table:formula="of:=[.V113]+[.V96]" office:value-type="float" office:value="1186078" calcext:value-type="float">
            <text:p>1.186.078</text:p>
          </table:table-cell>
          <table:table-cell table:style-name="ce648" table:formula="of:=[.W113]+[.W96]" office:value-type="float" office:value="1811" calcext:value-type="float">
            <text:p>1.811</text:p>
          </table:table-cell>
          <table:table-cell table:style-name="ce648" table:formula="of:=[.X113]+[.X96]" office:value-type="float" office:value="127198441" calcext:value-type="float">
            <text:p>127.198.441</text:p>
          </table:table-cell>
          <table:table-cell table:style-name="ce562" table:number-columns-repeated="210"/>
          <table:table-cell table:style-name="ce630" table:number-columns-repeated="790"/>
        </table:table-row>
        <table:table-row table:style-name="ro2">
          <table:table-cell/>
          <table:table-cell table:style-name="ce518"/>
          <table:table-cell table:style-name="ce623" table:number-columns-repeated="18"/>
          <table:table-cell table:number-columns-repeated="100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210"/>
          <table:table-cell table:style-name="ce550" table:number-columns-repeated="79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Almer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5342" calcext:value-type="float">
            <text:p>25.3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9]+[.E119]+[.G119]+[.I119]+[.K119]+[.M119]+[.O119]+[.Q119]+[.S119]+[.U119]" office:value-type="float" office:value="12" calcext:value-type="float">
            <text:p>12</text:p>
          </table:table-cell>
          <table:table-cell table:style-name="ce711" table:formula="of:=[.D119]+[.F119]+[.H119]+[.J119]+[.L119]+[.N119]+[.P119]+[.R119]++[.T119]+[.V119]" office:value-type="float" office:value="25342" calcext:value-type="float">
            <text:p>25.34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Campo de Gibraltar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522" calcext:value-type="float">
            <text:p>32.52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0]+[.E120]+[.G120]+[.I120]+[.K120]+[.M120]+[.O120]+[.Q120]+[.S120]+[.U120]" office:value-type="float" office:value="5" calcext:value-type="float">
            <text:p>5</text:p>
          </table:table-cell>
          <table:table-cell table:style-name="ce711" table:formula="of:=[.D120]+[.F120]+[.H120]+[.J120]+[.L120]+[.N120]+[.P120]+[.R120]++[.T120]+[.V120]" office:value-type="float" office:value="32522" calcext:value-type="float">
            <text:p>32.52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Córdob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0652" calcext:value-type="float">
            <text:p>60.65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1]+[.E121]+[.G121]+[.I121]+[.K121]+[.M121]+[.O121]+[.Q121]+[.S121]+[.U121]" office:value-type="float" office:value="7" calcext:value-type="float">
            <text:p>7</text:p>
          </table:table-cell>
          <table:table-cell table:style-name="ce711" table:formula="of:=[.D121]+[.F121]+[.H121]+[.J121]+[.L121]+[.N121]+[.P121]+[.R121]++[.T121]+[.V121]" office:value-type="float" office:value="60652" calcext:value-type="float">
            <text:p>60.65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833" calcext:value-type="float">
            <text:p>21.8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2]+[.E122]+[.G122]+[.I122]+[.K122]+[.M122]+[.O122]+[.Q122]+[.S122]+[.U122]" office:value-type="float" office:value="2" calcext:value-type="float">
            <text:p>2</text:p>
          </table:table-cell>
          <table:table-cell table:style-name="ce711" table:formula="of:=[.D122]+[.F122]+[.H122]+[.J122]+[.L122]+[.N122]+[.P122]+[.R122]++[.T122]+[.V122]" office:value-type="float" office:value="21833" calcext:value-type="float">
            <text:p>21.833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78" calcext:value-type="float">
            <text:p>3.67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7287" calcext:value-type="float">
            <text:p>17.28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3]+[.E123]+[.G123]+[.I123]+[.K123]+[.M123]+[.O123]+[.Q123]+[.S123]+[.U123]" office:value-type="float" office:value="7" calcext:value-type="float">
            <text:p>7</text:p>
          </table:table-cell>
          <table:table-cell table:style-name="ce711" table:formula="of:=[.D123]+[.F123]+[.H123]+[.J123]+[.L123]+[.N123]+[.P123]+[.R123]++[.T123]+[.V123]" office:value-type="float" office:value="20965" calcext:value-type="float">
            <text:p>20.96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776" calcext:value-type="float">
            <text:p>198.776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78" calcext:value-type="float">
            <text:p>3.97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4]+[.E124]+[.G124]+[.I124]+[.K124]+[.M124]+[.O124]+[.Q124]+[.S124]+[.U124]" office:value-type="float" office:value="4" calcext:value-type="float">
            <text:p>4</text:p>
          </table:table-cell>
          <table:table-cell table:style-name="ce711" table:formula="of:=[.D124]+[.F124]+[.H124]+[.J124]+[.L124]+[.N124]+[.P124]+[.R124]++[.T124]+[.V124]" office:value-type="float" office:value="202754" calcext:value-type="float">
            <text:p>202.754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948" calcext:value-type="float">
            <text:p>16.94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5]+[.E125]+[.G125]+[.I125]+[.K125]+[.M125]+[.O125]+[.Q125]+[.S125]+[.U125]" office:value-type="float" office:value="6" calcext:value-type="float">
            <text:p>6</text:p>
          </table:table-cell>
          <table:table-cell table:style-name="ce711" table:formula="of:=[.D125]+[.F125]+[.H125]+[.J125]+[.L125]+[.N125]+[.P125]+[.R125]++[.T125]+[.V125]" office:value-type="float" office:value="16948" calcext:value-type="float">
            <text:p>16.948</text:p>
          </table:table-cell>
          <table:table-cell table:number-columns-repeated="1000"/>
        </table:table-row>
        <table:table-row table:style-name="ro2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606" table:formula="of:=SUM([.C119:.C125])" office:value-type="float" office:value="3" calcext:value-type="float">
            <text:p>3</text:p>
          </table:table-cell>
          <table:table-cell table:style-name="ce606" table:formula="of:=SUM([.D119:.D125])" office:value-type="float" office:value="198776" calcext:value-type="float">
            <text:p>198.776</text:p>
          </table:table-cell>
          <table:table-cell table:style-name="ce606" table:formula="of:=SUM([.E119:.E125])" office:value-type="float" office:value="1" calcext:value-type="float">
            <text:p>1</text:p>
          </table:table-cell>
          <table:table-cell table:style-name="ce606" table:formula="of:=SUM([.F119:.F125])" office:value-type="float" office:value="3678" calcext:value-type="float">
            <text:p>3.678</text:p>
          </table:table-cell>
          <table:table-cell table:style-name="ce606" table:formula="of:=SUM([.G119:.G125])" office:value-type="float" office:value="0" calcext:value-type="float">
            <text:p>0</text:p>
          </table:table-cell>
          <table:table-cell table:style-name="ce606" table:formula="of:=SUM([.H119:.H125])" office:value-type="float" office:value="0" calcext:value-type="float">
            <text:p>0</text:p>
          </table:table-cell>
          <table:table-cell table:style-name="ce606" table:formula="of:=SUM([.I119:.I125])" office:value-type="float" office:value="0" calcext:value-type="float">
            <text:p>0</text:p>
          </table:table-cell>
          <table:table-cell table:style-name="ce606" table:formula="of:=SUM([.J119:.J125])" office:value-type="float" office:value="0" calcext:value-type="float">
            <text:p>0</text:p>
          </table:table-cell>
          <table:table-cell table:style-name="ce606" table:formula="of:=SUM([.K119:.K125])" office:value-type="float" office:value="0" calcext:value-type="float">
            <text:p>0</text:p>
          </table:table-cell>
          <table:table-cell table:style-name="ce606" table:formula="of:=SUM([.L119:.L125])" office:value-type="float" office:value="0" calcext:value-type="float">
            <text:p>0</text:p>
          </table:table-cell>
          <table:table-cell table:style-name="ce606" table:formula="of:=SUM([.M119:.M125])" office:value-type="float" office:value="0" calcext:value-type="float">
            <text:p>0</text:p>
          </table:table-cell>
          <table:table-cell table:style-name="ce606" table:formula="of:=SUM([.N119:.N125])" office:value-type="float" office:value="0" calcext:value-type="float">
            <text:p>0</text:p>
          </table:table-cell>
          <table:table-cell table:style-name="ce606" table:formula="of:=SUM([.O119:.O125])" office:value-type="float" office:value="39" calcext:value-type="float">
            <text:p>39</text:p>
          </table:table-cell>
          <table:table-cell table:style-name="ce606" table:formula="of:=SUM([.P119:.P125])" office:value-type="float" office:value="178562" calcext:value-type="float">
            <text:p>178.562</text:p>
          </table:table-cell>
          <table:table-cell table:style-name="ce606" table:formula="of:=SUM([.Q119:.Q125])" office:value-type="float" office:value="0" calcext:value-type="float">
            <text:p>0</text:p>
          </table:table-cell>
          <table:table-cell table:style-name="ce606" table:formula="of:=SUM([.R119:.R125])" office:value-type="float" office:value="0" calcext:value-type="float">
            <text:p>0</text:p>
          </table:table-cell>
          <table:table-cell table:style-name="ce606" table:formula="of:=SUM([.S119:.S125])" office:value-type="float" office:value="0" calcext:value-type="float">
            <text:p>0</text:p>
          </table:table-cell>
          <table:table-cell table:style-name="ce606" table:formula="of:=SUM([.T119:.T125])" office:value-type="float" office:value="0" calcext:value-type="float">
            <text:p>0</text:p>
          </table:table-cell>
          <table:table-cell table:style-name="ce606" table:formula="of:=SUM([.U119:.U125])" office:value-type="float" office:value="0" calcext:value-type="float">
            <text:p>0</text:p>
          </table:table-cell>
          <table:table-cell table:style-name="ce606" table:formula="of:=SUM([.V119:.V125])" office:value-type="float" office:value="0" calcext:value-type="float">
            <text:p>0</text:p>
          </table:table-cell>
          <table:table-cell table:style-name="ce606" table:formula="of:=SUM([.W119:.W125])" office:value-type="float" office:value="43" calcext:value-type="float">
            <text:p>43</text:p>
          </table:table-cell>
          <table:table-cell table:style-name="ce606" table:formula="of:=SUM([.X119:.X125])" office:value-type="float" office:value="381016" calcext:value-type="float">
            <text:p>381.016</text:p>
          </table:table-cell>
          <table:table-cell table:style-name="ce562" table:number-columns-repeated="210"/>
          <table:table-cell table:style-name="ce630" table:number-columns-repeated="79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0"/>
          <table:table-cell table:style-name="ce710" table:number-columns-repeated="4"/>
          <table:table-cell table:number-columns-repeated="1000"/>
        </table:table-row>
        <table:table-row table:style-name="ro41">
          <table:table-cell table:style-name="ce582"/>
          <table:table-cell table:style-name="ce703" office:value-type="string" calcext:value-type="string">
            <text:p>TOTAL JUNTA DE ANDALUCÍA, ENTIDADES INSTRUMENTALES Y CONSORCIOS</text:p>
          </table:table-cell>
          <table:table-cell table:style-name="ce707" table:formula="of:=[.C126]+[.C115]+[.C69]+[.C23]" office:value-type="float" office:value="3220" calcext:value-type="float">
            <text:p>3.220</text:p>
          </table:table-cell>
          <table:table-cell table:style-name="ce707" table:formula="of:=[.D126]+[.D115]+[.D69]+[.D23]" office:value-type="float" office:value="604580074" calcext:value-type="float">
            <text:p>604.580.074</text:p>
          </table:table-cell>
          <table:table-cell table:style-name="ce707" table:formula="of:=[.E126]+[.E115]+[.E69]+[.E23]" office:value-type="float" office:value="252" calcext:value-type="float">
            <text:p>252</text:p>
          </table:table-cell>
          <table:table-cell table:style-name="ce707" table:formula="of:=[.F126]+[.F115]+[.F69]+[.F23]" office:value-type="float" office:value="5678097" calcext:value-type="float">
            <text:p>5.678.097</text:p>
          </table:table-cell>
          <table:table-cell table:style-name="ce707" table:formula="of:=[.G126]+[.G115]+[.G69]+[.G23]" office:value-type="float" office:value="127" calcext:value-type="float">
            <text:p>127</text:p>
          </table:table-cell>
          <table:table-cell table:style-name="ce707" table:formula="of:=[.H126]+[.H115]+[.H69]+[.H23]" office:value-type="float" office:value="21678847" calcext:value-type="float">
            <text:p>21.678.847</text:p>
          </table:table-cell>
          <table:table-cell table:style-name="ce707" table:formula="of:=[.I126]+[.I115]+[.I69]+[.I23]" office:value-type="float" office:value="1" calcext:value-type="float">
            <text:p>1</text:p>
          </table:table-cell>
          <table:table-cell table:style-name="ce707" table:formula="of:=[.J126]+[.J115]+[.J69]+[.J23]" office:value-type="float" office:value="2039" calcext:value-type="float">
            <text:p>2.039</text:p>
          </table:table-cell>
          <table:table-cell table:style-name="ce707" table:formula="of:=[.K126]+[.K115]+[.K69]+[.K23]" office:value-type="float" office:value="1" calcext:value-type="float">
            <text:p>1</text:p>
          </table:table-cell>
          <table:table-cell table:style-name="ce707" table:formula="of:=[.L126]+[.L115]+[.L69]+[.L23]" office:value-type="float" office:value="45000" calcext:value-type="float">
            <text:p>45.000</text:p>
          </table:table-cell>
          <table:table-cell table:style-name="ce707" table:formula="of:=[.M126]+[.M115]+[.M69]+[.M23]" office:value-type="float" office:value="120" calcext:value-type="float">
            <text:p>120</text:p>
          </table:table-cell>
          <table:table-cell table:style-name="ce707" table:formula="of:=[.N126]+[.N115]+[.N69]+[.N23]" office:value-type="float" office:value="322129" calcext:value-type="float">
            <text:p>322.129</text:p>
          </table:table-cell>
          <table:table-cell table:style-name="ce707" table:formula="of:=[.O126]+[.O115]+[.O69]+[.O23]" office:value-type="float" office:value="8878" calcext:value-type="float">
            <text:p>8.878</text:p>
          </table:table-cell>
          <table:table-cell table:style-name="ce707" table:formula="of:=[.P126]+[.P115]+[.P69]+[.P23]" office:value-type="float" office:value="91089608" calcext:value-type="float">
            <text:p>91.089.608</text:p>
          </table:table-cell>
          <table:table-cell table:style-name="ce707" table:formula="of:=[.Q126]+[.Q115]+[.Q69]+[.Q23]" office:value-type="float" office:value="129" calcext:value-type="float">
            <text:p>129</text:p>
          </table:table-cell>
          <table:table-cell table:style-name="ce707" table:formula="of:=[.R126]+[.R115]+[.R69]+[.R23]" office:value-type="float" office:value="12125942" calcext:value-type="float">
            <text:p>12.125.942</text:p>
          </table:table-cell>
          <table:table-cell table:style-name="ce707" table:formula="of:=[.S126]+[.S115]+[.S69]+[.S23]" office:value-type="float" office:value="79" calcext:value-type="float">
            <text:p>79</text:p>
          </table:table-cell>
          <table:table-cell table:style-name="ce707" table:formula="of:=[.T126]+[.T115]+[.T69]+[.T23]" office:value-type="float" office:value="37610418" calcext:value-type="float">
            <text:p>37.610.418</text:p>
          </table:table-cell>
          <table:table-cell table:style-name="ce707" table:formula="of:=[.U126]+[.U115]+[.U69]+[.U23]" office:value-type="float" office:value="63" calcext:value-type="float">
            <text:p>63</text:p>
          </table:table-cell>
          <table:table-cell table:style-name="ce707" table:formula="of:=[.V126]+[.V115]+[.V69]+[.V23]" office:value-type="float" office:value="1186078" calcext:value-type="float">
            <text:p>1.186.078</text:p>
          </table:table-cell>
          <table:table-cell table:style-name="ce707" table:formula="of:=[.W126]+[.W115]+[.W69]+[.W23]" office:value-type="float" office:value="12870" calcext:value-type="float">
            <text:p>12.870</text:p>
          </table:table-cell>
          <table:table-cell table:style-name="ce707" table:formula="of:=[.X126]+[.X115]+[.X69]+[.X23]" office:value-type="float" office:value="774318232" calcext:value-type="float">
            <text:p>774.318.232</text:p>
          </table:table-cell>
          <table:table-cell table:style-name="ce582" table:number-columns-repeated="210"/>
          <table:table-cell table:style-name="ce628" table:number-columns-repeated="790"/>
        </table:table-row>
        <table:table-row table:style-name="ro2">
          <table:table-cell table:number-columns-repeated="2"/>
          <table:table-cell table:style-name="ce509" table:formula="of:=[.C129]*100/[.$W$129]" office:value-type="float" office:value="25.019425019425" calcext:value-type="float">
            <text:p>25,019425019425</text:p>
          </table:table-cell>
          <table:table-cell table:style-name="ce509" table:formula="of:=[.D129]*100/[.$X$129]" office:value-type="float" office:value="78.0790182917971" calcext:value-type="float">
            <text:p>78,0790182917971</text:p>
          </table:table-cell>
          <table:table-cell table:style-name="ce509" table:formula="of:=[.E129]*100/[.$W$129]" office:value-type="float" office:value="1.95804195804196" calcext:value-type="float">
            <text:p>1,95804195804196</text:p>
          </table:table-cell>
          <table:table-cell table:style-name="ce509" table:formula="of:=[.F129]*100/[.$X$129]" office:value-type="float" office:value="0.733302764334238" calcext:value-type="float">
            <text:p>0,733302764334238</text:p>
          </table:table-cell>
          <table:table-cell table:style-name="ce509" table:formula="of:=[.G129]*100/[.$W$129]" office:value-type="float" office:value="0.986790986790987" calcext:value-type="float">
            <text:p>0,986790986790987</text:p>
          </table:table-cell>
          <table:table-cell table:style-name="ce509" table:formula="of:=[.H129]*100/[.$X$129]" office:value-type="float" office:value="2.79973350801844" calcext:value-type="float">
            <text:p>2,79973350801844</text:p>
          </table:table-cell>
          <table:table-cell table:style-name="ce509" table:formula="of:=[.I129]*100/[.$W$129]" office:value-type="float" office:value="0.00777000777000777" calcext:value-type="float">
            <text:p>0,007770007770008</text:p>
          </table:table-cell>
          <table:table-cell table:style-name="ce509" table:formula="of:=[.J129]*100/[.$X$129]" office:value-type="float" office:value="0.000263328424378363" calcext:value-type="float">
            <text:p>0,000263328424378</text:p>
          </table:table-cell>
          <table:table-cell table:style-name="ce509" table:formula="of:=[.K129]*100/[.$W$129]" office:value-type="float" office:value="0.00777000777000777" calcext:value-type="float">
            <text:p>0,007770007770008</text:p>
          </table:table-cell>
          <table:table-cell table:style-name="ce509" table:formula="of:=[.L129]*100/[.$X$129]" office:value-type="float" office:value="0.00581156404954701" calcext:value-type="float">
            <text:p>0,005811564049547</text:p>
          </table:table-cell>
          <table:table-cell table:style-name="ce509" table:formula="of:=[.M129]*100/[.$W$129]" office:value-type="float" office:value="0.932400932400932" calcext:value-type="float">
            <text:p>0,932400932400932</text:p>
          </table:table-cell>
          <table:table-cell table:style-name="ce509" table:formula="of:=[.N129]*100/[.$X$129]" office:value-type="float" office:value="0.0416016292381451" calcext:value-type="float">
            <text:p>0,041601629238145</text:p>
          </table:table-cell>
          <table:table-cell table:style-name="ce509" table:formula="of:=[.O129]*100/[.$W$129]" office:value-type="float" office:value="68.982128982129" calcext:value-type="float">
            <text:p>68,982128982129</text:p>
          </table:table-cell>
          <table:table-cell table:style-name="ce509" table:formula="of:=[.P129]*100/[.$X$129]" office:value-type="float" office:value="11.7638464697807" calcext:value-type="float">
            <text:p>11,7638464697807</text:p>
          </table:table-cell>
          <table:table-cell table:style-name="ce509" table:formula="of:=[.Q129]*100/[.$W$129]" office:value-type="float" office:value="1.002331002331" calcext:value-type="float">
            <text:p>1,002331002331</text:p>
          </table:table-cell>
          <table:table-cell table:style-name="ce509" table:formula="of:=[.R129]*100/[.$X$129]" office:value-type="float" office:value="1.56601530209094" calcext:value-type="float">
            <text:p>1,56601530209094</text:p>
          </table:table-cell>
          <table:table-cell table:style-name="ce509" table:formula="of:=[.S129]*100/[.$W$129]" office:value-type="float" office:value="0.613830613830614" calcext:value-type="float">
            <text:p>0,613830613830614</text:p>
          </table:table-cell>
          <table:table-cell table:style-name="ce509" table:formula="of:=[.T129]*100/[.$X$129]" office:value-type="float" office:value="4.85723006971635" calcext:value-type="float">
            <text:p>4,85723006971635</text:p>
          </table:table-cell>
          <table:table-cell table:style-name="ce509" table:formula="of:=[.U129]*100/[.$W$129]" office:value-type="float" office:value="0.48951048951049" calcext:value-type="float">
            <text:p>0,48951048951049</text:p>
          </table:table-cell>
          <table:table-cell table:style-name="ce509" table:formula="of:=[.V129]*100/[.$X$129]" office:value-type="float" office:value="0.153177072550191" calcext:value-type="float">
            <text:p>0,153177072550191</text:p>
          </table:table-cell>
          <table:table-cell table:style-name="ce509" table:number-columns-repeated="2"/>
          <table:table-cell table:number-columns-repeated="1000"/>
        </table:table-row>
        <table:table-row table:style-name="ro2">
          <table:table-cell table:style-name="ce695"/>
          <table:table-cell/>
          <table:table-cell table:style-name="ce509" table:number-columns-repeated="16"/>
          <table:table-cell table:style-name="ce509" office:value-type="string" calcext:value-type="string">
            <text:p>c</text:p>
          </table:table-cell>
          <table:table-cell table:style-name="ce509" table:number-columns-repeated="5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2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5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22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42">
          <table:table-cell table:number-columns-repeated="1024"/>
        </table:table-row>
        <table:table-row table:style-name="ro43" table:number-rows-repeated="21">
          <table:table-cell table:number-columns-repeated="1024"/>
        </table:table-row>
        <table:table-row table:style-name="ro43">
          <table:table-cell table:number-columns-repeated="20"/>
          <table:table-cell table:style-name="ce708" table:number-columns-repeated="4"/>
          <table:table-cell table:number-columns-repeated="1000"/>
        </table:table-row>
        <table:table-row table:style-name="ro43" table:number-rows-repeated="3">
          <table:table-cell/>
          <table:table-cell table:style-name="ce695"/>
          <table:table-cell table:style-name="ce708" table:number-columns-repeated="22"/>
          <table:table-cell table:number-columns-repeated="1000"/>
        </table:table-row>
        <table:table-row table:style-name="ro43">
          <table:table-cell/>
          <table:table-cell table:style-name="ce726"/>
          <table:table-cell table:style-name="ce727" table:number-columns-repeated="3"/>
          <table:table-cell table:style-name="ce708" table:number-columns-repeated="15"/>
          <table:table-cell table:number-columns-repeated="1004"/>
        </table:table-row>
        <table:table-row table:style-name="ro43" table:number-rows-repeated="19">
          <table:table-cell table:number-columns-repeated="1024"/>
        </table:table-row>
        <table:table-row table:style-name="ro1" table:number-rows-repeated="653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LA_VI_SERVICIOS.$A$1" table:cell-range-address="TABLA_VI_SERVICIOS.$B$4:TABLA_VI_SERVICIOS.$T$118"/>
          <table:named-range table:name="_xlnm_Print_Area" table:base-cell-address="$TABLA_VI_SERVICIOS.$A$1" table:cell-range-address="TABLA_VI_SERVICIOS.$B$4:TABLA_VI_SERVICIOS.$T$118"/>
        </table:named-expressions>
      </table:table>
      <table:table table:name="TABLA_VII_GESTIÓN__SERVICIOS__P" table:style-name="ta4">
        <office:forms form:automatic-focus="false" form:apply-design-mode="false"/>
        <table:table-column table:style-name="co79" table:default-cell-style-name="ce491"/>
        <table:table-column table:style-name="co80" table:default-cell-style-name="ce491"/>
        <table:table-column table:style-name="co54" table:default-cell-style-name="ce731"/>
        <table:table-column table:style-name="co81" table:default-cell-style-name="ce731"/>
        <table:table-column table:style-name="co82" table:default-cell-style-name="ce731"/>
        <table:table-column table:style-name="co16" table:default-cell-style-name="ce731"/>
        <table:table-column table:style-name="co82" table:default-cell-style-name="ce731"/>
        <table:table-column table:style-name="co16" table:default-cell-style-name="ce731"/>
        <table:table-column table:style-name="co20" table:default-cell-style-name="ce731"/>
        <table:table-column table:style-name="co83" table:default-cell-style-name="ce731"/>
        <table:table-column table:style-name="co1" table:default-cell-style-name="ce491"/>
        <table:table-column table:style-name="co52" table:number-columns-repeated="2" table:default-cell-style-name="ce491"/>
        <table:table-column table:style-name="co27" table:number-columns-repeated="233" table:default-cell-style-name="ce491"/>
        <table:table-column table:style-name="co27" table:number-columns-repeated="773" table:default-cell-style-name="ce509"/>
        <table:table-column table:style-name="co67" table:default-cell-style-name="ce509"/>
        <table:table-column table:style-name="co27" table:number-columns-repeated="3" table:default-cell-style-name="ce509"/>
        <table:table-column table:style-name="co17" table:default-cell-style-name="ce509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II.- CONTRATOS DE GESTIÓN DE SERVICIOS PÚBLICOS POR ÓRGANOS DE CONTRATACIÓN DEL SECTOR PÚBLICO DE LA JUNTA DE ANDALUCÍA</text:p>
          </table:table-cell>
          <table:table-cell table:number-columns-repeated="1022"/>
        </table:table-row>
        <table:table-row table:style-name="ro2" table:number-rows-repeated="2">
          <table:table-cell table:style-name="ce729" table:number-columns-repeated="2"/>
          <table:table-cell table:style-name="ce732" table:number-columns-repeated="8"/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BASADO ACUERDO MARCO</text:p>
          </table:table-cell>
          <table:covered-table-cell/>
          <table:table-cell table:style-name="ce733" office:value-type="string" calcext:value-type="string" table:number-columns-spanned="2" table:number-rows-spanned="1">
            <text:p><text:s/>MENOR</text:p>
          </table:table-cell>
          <table:covered-table-cell/>
          <table:table-cell table:style-name="ce735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14"/>
        </table:table-row>
        <table:table-row table:style-name="ro2">
          <table:table-cell table:style-name="ce535"/>
          <table:covered-table-cell table:style-name="ce535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35" table:number-columns-repeated="236"/>
          <table:table-cell table:style-name="ce550" table:number-columns-repeated="778"/>
        </table:table-row>
        <table:table-row table:style-name="ro2">
          <table:table-cell table:style-name="ce714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3862" calcext:value-type="float">
            <text:p>63.862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88740" calcext:value-type="float">
            <text:p>88.74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7]+[.E7]+[.G7])" office:value-type="float" office:value="4" calcext:value-type="float">
            <text:p>4</text:p>
          </table:table-cell>
          <table:table-cell table:style-name="ce601" table:formula="of:=SUM([.D7]+[.F7]+[.H7])" office:value-type="float" office:value="152602" calcext:value-type="float">
            <text:p>152.602</text:p>
          </table:table-cell>
          <table:table-cell table:style-name="ce714" table:number-columns-repeated="236"/>
          <table:table-cell table:style-name="ce636" table:number-columns-repeated="768"/>
          <table:table-cell table:number-columns-repeated="9"/>
          <table:table-cell table:style-name="ce636"/>
        </table:table-row>
        <table:table-row table:style-name="ro2">
          <table:table-cell table:style-name="ce730"/>
          <table:table-cell table:style-name="ce643" office:value-type="string" calcext:value-type="string">
            <text:p>TOTAL JUNTA DE ANDALUCÍA</text:p>
          </table:table-cell>
          <table:table-cell table:style-name="ce648" table:formula="of:=SUM([.C7:.C7])" office:value-type="float" office:value="2" calcext:value-type="float">
            <text:p>2</text:p>
          </table:table-cell>
          <table:table-cell table:style-name="ce648" table:formula="of:=SUM([.D7:.D7])" office:value-type="float" office:value="63862" calcext:value-type="float">
            <text:p>63.862</text:p>
          </table:table-cell>
          <table:table-cell table:style-name="ce648" table:formula="of:=SUM([.E7:.E7])" office:value-type="float" office:value="2" calcext:value-type="float">
            <text:p>2</text:p>
          </table:table-cell>
          <table:table-cell table:style-name="ce648" table:formula="of:=SUM([.F7:.F7])" office:value-type="float" office:value="88740" calcext:value-type="float">
            <text:p>88.740</text:p>
          </table:table-cell>
          <table:table-cell table:style-name="ce648" table:formula="of:=SUM([.G7:.G7])" office:value-type="float" office:value="0" calcext:value-type="float">
            <text:p>0</text:p>
          </table:table-cell>
          <table:table-cell table:style-name="ce648" table:formula="of:=SUM([.H7:.H7])" office:value-type="float" office:value="0" calcext:value-type="float">
            <text:p>0</text:p>
          </table:table-cell>
          <table:table-cell table:style-name="ce648" table:formula="of:=SUM([.I7:.I7])" office:value-type="float" office:value="4" calcext:value-type="float">
            <text:p>4</text:p>
          </table:table-cell>
          <table:table-cell table:style-name="ce648" table:formula="of:=SUM([.J7:.J7])" office:value-type="float" office:value="152602" calcext:value-type="float">
            <text:p>152.602</text:p>
          </table:table-cell>
          <table:table-cell table:style-name="ce730" table:number-columns-repeated="1003"/>
          <table:table-cell table:style-name="ce630" table:number-columns-repeated="10"/>
          <table:table-cell table:style-name="ce730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714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BASADO ACUERDO MARCO</text:p>
          </table:table-cell>
          <table:covered-table-cell/>
          <table:table-cell table:style-name="ce733" office:value-type="string" calcext:value-type="string" table:number-columns-spanned="2" table:number-rows-spanned="1">
            <text:p><text:s/>MENOR</text:p>
          </table:table-cell>
          <table:covered-table-cell/>
          <table:table-cell table:style-name="ce735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714" table:number-columns-repeated="1003"/>
          <table:table-cell table:style-name="ce636"/>
          <table:table-cell table:number-columns-repeated="9"/>
          <table:table-cell table:style-name="ce714"/>
        </table:table-row>
        <table:table-row table:style-name="ro2">
          <table:table-cell table:style-name="ce535"/>
          <table:covered-table-cell table:style-name="ce535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35" table:number-columns-repeated="236"/>
          <table:table-cell table:style-name="ce550" table:number-columns-repeated="778"/>
        </table:table-row>
        <table:table-row table:style-name="ro2">
          <table:table-cell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469448" calcext:value-type="float">
            <text:p>3.469.4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417732" calcext:value-type="float">
            <text:p>417.732</text:p>
          </table:table-cell>
          <table:table-cell table:style-name="ce601" table:formula="of:=SUM([.C12]+[.E12]+[.G12])" office:value-type="float" office:value="26" calcext:value-type="float">
            <text:p>26</text:p>
          </table:table-cell>
          <table:table-cell table:style-name="ce601" table:formula="of:=SUM([.D12]+[.F12]+[.H12])" office:value-type="float" office:value="3887180" calcext:value-type="float">
            <text:p>3.887.180</text:p>
          </table:table-cell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2:.C12])" office:value-type="float" office:value="2" calcext:value-type="float">
            <text:p>2</text:p>
          </table:table-cell>
          <table:table-cell table:style-name="ce605" table:formula="of:=SUM([.D12:.D12])" office:value-type="float" office:value="3469448" calcext:value-type="float">
            <text:p>3.469.448</text:p>
          </table:table-cell>
          <table:table-cell table:style-name="ce605" table:formula="of:=SUM([.E12:.E12])" office:value-type="float" office:value="0" calcext:value-type="float">
            <text:p>0</text:p>
          </table:table-cell>
          <table:table-cell table:style-name="ce605" table:formula="of:=SUM([.F12:.F12])" office:value-type="float" office:value="0" calcext:value-type="float">
            <text:p>0</text:p>
          </table:table-cell>
          <table:table-cell table:style-name="ce605" table:formula="of:=SUM([.G12:.G12])" office:value-type="float" office:value="24" calcext:value-type="float">
            <text:p>24</text:p>
          </table:table-cell>
          <table:table-cell table:style-name="ce605" table:formula="of:=SUM([.H12:.H12])" office:value-type="float" office:value="417732" calcext:value-type="float">
            <text:p>417.732</text:p>
          </table:table-cell>
          <table:table-cell table:style-name="ce605" table:formula="of:=SUM([.I12:.I12])" office:value-type="float" office:value="26" calcext:value-type="float">
            <text:p>26</text:p>
          </table:table-cell>
          <table:table-cell table:style-name="ce605" table:formula="of:=SUM([.J12:.J12])" office:value-type="float" office:value="3887180" calcext:value-type="float">
            <text:p>3.887.180</text:p>
          </table:table-cell>
          <table:table-cell table:number-columns-repeated="1014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661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[.C13]" office:value-type="float" office:value="2" calcext:value-type="float">
            <text:p>2</text:p>
          </table:table-cell>
          <table:table-cell table:style-name="ce648" table:formula="of:=[.D13]" office:value-type="float" office:value="3469448" calcext:value-type="float">
            <text:p>3.469.448</text:p>
          </table:table-cell>
          <table:table-cell table:style-name="ce648" table:formula="of:=[.E13]" office:value-type="float" office:value="0" calcext:value-type="float">
            <text:p>0</text:p>
          </table:table-cell>
          <table:table-cell table:style-name="ce648" table:formula="of:=[.F13]" office:value-type="float" office:value="0" calcext:value-type="float">
            <text:p>0</text:p>
          </table:table-cell>
          <table:table-cell table:style-name="ce648" table:formula="of:=[.G13]" office:value-type="float" office:value="24" calcext:value-type="float">
            <text:p>24</text:p>
          </table:table-cell>
          <table:table-cell table:style-name="ce648" table:formula="of:=[.H13]" office:value-type="float" office:value="417732" calcext:value-type="float">
            <text:p>417.732</text:p>
          </table:table-cell>
          <table:table-cell table:style-name="ce648" table:formula="of:=[.I13]" office:value-type="float" office:value="26" calcext:value-type="float">
            <text:p>26</text:p>
          </table:table-cell>
          <table:table-cell table:style-name="ce648" table:formula="of:=[.J13]" office:value-type="float" office:value="3887180" calcext:value-type="float">
            <text:p>3.887.180</text:p>
          </table:table-cell>
          <table:table-cell table:style-name="ce661" table:number-columns-repeated="1003"/>
          <table:table-cell table:style-name="ce630" table:number-columns-repeated="10"/>
          <table:table-cell table:style-name="ce661"/>
        </table:table-row>
        <table:table-row table:style-name="ro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37">
          <table:table-cell table:style-name="ce582"/>
          <table:table-cell table:style-name="ce717" office:value-type="string" calcext:value-type="string">
            <text:p>TOTAL JUNTA DE ANDALUCÍA Y ENTIDADES INSTRUMENTALES PÚBLICAS</text:p>
          </table:table-cell>
          <table:table-cell table:style-name="ce707" table:formula="of:=SUM([.C8]+[.C13])" office:value-type="float" office:value="4" calcext:value-type="float">
            <text:p>4</text:p>
          </table:table-cell>
          <table:table-cell table:style-name="ce707" table:formula="of:=SUM([.D8]+[.D13])" office:value-type="float" office:value="3533310" calcext:value-type="float">
            <text:p>3.533.310</text:p>
          </table:table-cell>
          <table:table-cell table:style-name="ce707" table:formula="of:=SUM([.E8]+[.E13])" office:value-type="float" office:value="2" calcext:value-type="float">
            <text:p>2</text:p>
          </table:table-cell>
          <table:table-cell table:style-name="ce707" table:formula="of:=SUM([.F8]+[.F13])" office:value-type="float" office:value="88740" calcext:value-type="float">
            <text:p>88.740</text:p>
          </table:table-cell>
          <table:table-cell table:style-name="ce707" table:formula="of:=SUM([.G8]+[.G13])" office:value-type="float" office:value="24" calcext:value-type="float">
            <text:p>24</text:p>
          </table:table-cell>
          <table:table-cell table:style-name="ce707" table:formula="of:=SUM([.H8]+[.H13])" office:value-type="float" office:value="417732" calcext:value-type="float">
            <text:p>417.732</text:p>
          </table:table-cell>
          <table:table-cell table:style-name="ce707" table:formula="of:=SUM([.I8]+[.I13])" office:value-type="float" office:value="30" calcext:value-type="float">
            <text:p>30</text:p>
          </table:table-cell>
          <table:table-cell table:style-name="ce707" table:formula="of:=SUM([.J8]+[.J13])" office:value-type="float" office:value="4039782" calcext:value-type="float">
            <text:p>4.039.782</text:p>
          </table:table-cell>
          <table:table-cell table:style-name="ce582" table:number-columns-repeated="236"/>
          <table:table-cell table:style-name="ce628" table:number-columns-repeated="778"/>
        </table:table-row>
        <table:table-row table:style-name="ro2">
          <table:table-cell table:style-name="ce500" table:number-columns-repeated="2"/>
          <table:table-cell table:style-name="ce509" table:formula="of:=[.C18]*100/[.$I$18]" office:value-type="float" office:value="13.3333333333333" calcext:value-type="float">
            <text:p>13,3333333333333</text:p>
          </table:table-cell>
          <table:table-cell table:style-name="ce509" table:formula="of:=[.D18]*100/[.$J$18]" office:value-type="float" office:value="87.4628878488988" calcext:value-type="float">
            <text:p>87,4628878488988</text:p>
          </table:table-cell>
          <table:table-cell table:style-name="ce509" table:formula="of:=[.E18]*100/[.$I$18]" office:value-type="float" office:value="6.66666666666667" calcext:value-type="float">
            <text:p>6,66666666666667</text:p>
          </table:table-cell>
          <table:table-cell table:style-name="ce509" table:formula="of:=[.F18]*100/[.$J$18]" office:value-type="float" office:value="2.19665318574121" calcext:value-type="float">
            <text:p>2,19665318574121</text:p>
          </table:table-cell>
          <table:table-cell table:style-name="ce509" table:formula="of:=[.G18]*100/[.$I$18]" office:value-type="float" office:value="80" calcext:value-type="float">
            <text:p>80</text:p>
          </table:table-cell>
          <table:table-cell table:style-name="ce509" table:formula="of:=[.H18]*100/[.$J$18]" office:value-type="float" office:value="10.34045896536" calcext:value-type="float">
            <text:p>10,34045896536</text:p>
          </table:table-cell>
          <table:table-cell table:style-name="ce509" table:number-columns-repeated="14"/>
          <table:table-cell table:style-name="ce500" table:number-columns-repeated="212"/>
          <table:table-cell table:style-name="ce509" table:number-columns-repeated="12"/>
          <table:table-cell table:number-columns-repeated="778"/>
        </table:table-row>
        <table:table-row table:style-name="ro20">
          <table:table-cell table:number-columns-repeated="1024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4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43">
          <table:table-cell table:number-columns-repeated="3"/>
          <table:table-cell table:style-name="ce734"/>
          <table:table-cell table:number-columns-repeated="1020"/>
        </table:table-row>
        <table:table-row table:style-name="ro1" table:number-rows-repeated="6546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VIIICONCESIÓN__SERVICIOS" table:style-name="ta4">
        <table:table-column table:style-name="co79" table:default-cell-style-name="ce491"/>
        <table:table-column table:style-name="co84" table:default-cell-style-name="ce491"/>
        <table:table-column table:style-name="co54" table:default-cell-style-name="ce731"/>
        <table:table-column table:style-name="co81" table:default-cell-style-name="ce731"/>
        <table:table-column table:style-name="co82" table:default-cell-style-name="ce731"/>
        <table:table-column table:style-name="co16" table:default-cell-style-name="ce731"/>
        <table:table-column table:style-name="co82" table:default-cell-style-name="ce731"/>
        <table:table-column table:style-name="co16" table:default-cell-style-name="ce731"/>
        <table:table-column table:style-name="co20" table:default-cell-style-name="ce731"/>
        <table:table-column table:style-name="co83" table:default-cell-style-name="ce731"/>
        <table:table-column table:style-name="co1" table:default-cell-style-name="ce491"/>
        <table:table-column table:style-name="co52" table:number-columns-repeated="2" table:default-cell-style-name="ce491"/>
        <table:table-column table:style-name="co27" table:number-columns-repeated="233" table:default-cell-style-name="ce491"/>
        <table:table-column table:style-name="co27" table:number-columns-repeated="773" table:default-cell-style-name="ce509"/>
        <table:table-column table:style-name="co67" table:default-cell-style-name="ce509"/>
        <table:table-column table:style-name="co27" table:number-columns-repeated="3" table:default-cell-style-name="ce509"/>
        <table:table-column table:style-name="co17" table:default-cell-style-name="ce509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III.- CONTRATOS DE CONCESIÓN DE SERVICIOS <text:s/>POR ÓRGANOS DE CONTRATACIÓN DEL SECTOR PÚBLICO DE LA JUNTA DE ANDALUCÍA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729"/>
          <table:table-cell table:style-name="ce732" table:number-columns-repeated="8"/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MENOR</text:p>
          </table:table-cell>
          <table:covered-table-cell/>
          <table:table-cell table:style-name="ce733" office:value-type="string" calcext:value-type="string" table:number-columns-spanned="2" table:number-rows-spanned="1">
            <text:p>NEGOCIADO</text:p>
          </table:table-cell>
          <table:covered-table-cell/>
          <table:table-cell table:style-name="ce733" office:value-type="string" calcext:value-type="string" table:number-columns-spanned="2" table:number-rows-spanned="1">
            <text:p>TOTAL</text:p>
          </table:table-cell>
          <table:covered-table-cell/>
          <table:table-cell table:style-name="ce714" table:number-columns-repeated="1003"/>
          <table:table-cell table:style-name="ce636"/>
          <table:table-cell table:number-columns-repeated="9"/>
          <table:table-cell table:style-name="ce714"/>
        </table:table-row>
        <table:table-row table:style-name="ro2">
          <table:table-cell/>
          <table:covered-table-cell/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number-columns-repeated="1014"/>
        </table:table-row>
        <table:table-row table:style-name="ro2">
          <table:table-cell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169" calcext:value-type="float">
            <text:p>169</text:p>
          </table:table-cell>
          <table:table-cell table:style-name="ce601" office:value-type="float" office:value="46252516" calcext:value-type="float">
            <text:p>46.252.516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457737" calcext:value-type="float">
            <text:p>457.73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7]+[.E7]+[.G7])" office:value-type="float" office:value="226" calcext:value-type="float">
            <text:p>226</text:p>
          </table:table-cell>
          <table:table-cell table:style-name="ce601" table:formula="of:=SUM([.D7]+[.F7]+[.H7])" office:value-type="float" office:value="46710253" calcext:value-type="float">
            <text:p>46.710.253</text:p>
          </table:table-cell>
          <table:table-cell table:number-columns-repeated="1014"/>
        </table:table-row>
        <table:table-row table:style-name="ro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500" calcext:value-type="float">
            <text:p>13.5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8]+[.E8]+[.G8])" office:value-type="float" office:value="1" calcext:value-type="float">
            <text:p>1</text:p>
          </table:table-cell>
          <table:table-cell table:style-name="ce601" table:formula="of:=SUM([.D8]+[.F8]+[.H8])" office:value-type="float" office:value="13500" calcext:value-type="float">
            <text:p>13.500</text:p>
          </table:table-cell>
          <table:table-cell table:number-columns-repeated="1014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40440" calcext:value-type="float">
            <text:p>440.440</text:p>
          </table:table-cell>
          <table:table-cell table:style-name="ce601" table:formula="of:=SUM([.C9]+[.E9]+[.G9])" office:value-type="float" office:value="1" calcext:value-type="float">
            <text:p>1</text:p>
          </table:table-cell>
          <table:table-cell table:style-name="ce601" table:formula="of:=SUM([.D9]+[.F9]+[.H9])" office:value-type="float" office:value="440440" calcext:value-type="float">
            <text:p>440.440</text:p>
          </table:table-cell>
          <table:table-cell table:style-name="ce575" table:number-columns-repeated="1003"/>
          <table:table-cell table:style-name="ce636"/>
          <table:table-cell table:number-columns-repeated="9"/>
          <table:table-cell table:style-name="ce575"/>
        </table:table-row>
        <table:table-row table:style-name="ro2">
          <table:table-cell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7:.C9])" office:value-type="float" office:value="169" calcext:value-type="float">
            <text:p>169</text:p>
          </table:table-cell>
          <table:table-cell table:style-name="ce605" table:formula="of:=SUM([.D7:.D9])" office:value-type="float" office:value="46252516" calcext:value-type="float">
            <text:p>46.252.516</text:p>
          </table:table-cell>
          <table:table-cell table:style-name="ce605" table:formula="of:=SUM([.E7:.E9])" office:value-type="float" office:value="58" calcext:value-type="float">
            <text:p>58</text:p>
          </table:table-cell>
          <table:table-cell table:style-name="ce605" table:formula="of:=SUM([.F7:.F9])" office:value-type="float" office:value="471237" calcext:value-type="float">
            <text:p>471.237</text:p>
          </table:table-cell>
          <table:table-cell table:style-name="ce605" table:formula="of:=SUM([.G7:.G9])" office:value-type="float" office:value="1" calcext:value-type="float">
            <text:p>1</text:p>
          </table:table-cell>
          <table:table-cell table:style-name="ce605" table:formula="of:=SUM([.H7:.H9])" office:value-type="float" office:value="440440" calcext:value-type="float">
            <text:p>440.440</text:p>
          </table:table-cell>
          <table:table-cell table:style-name="ce605" table:formula="of:=SUM([.I7:.I9])" office:value-type="float" office:value="228" calcext:value-type="float">
            <text:p>228</text:p>
          </table:table-cell>
          <table:table-cell table:style-name="ce605" table:formula="of:=SUM([.J7:.J9])" office:value-type="float" office:value="47164193" calcext:value-type="float">
            <text:p>47.164.19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style-name="ce737"/>
          <table:table-cell table:style-name="ce738" office:value-type="string" calcext:value-type="string">
            <text:p>TOTAL ENTIDADES INSTRUMENTALES PÚBLICAS</text:p>
          </table:table-cell>
          <table:table-cell table:style-name="ce707" table:formula="of:=[.C10]" office:value-type="float" office:value="169" calcext:value-type="float">
            <text:p>169</text:p>
          </table:table-cell>
          <table:table-cell table:style-name="ce707" table:formula="of:=[.D10]" office:value-type="float" office:value="46252516" calcext:value-type="float">
            <text:p>46.252.516</text:p>
          </table:table-cell>
          <table:table-cell table:style-name="ce707" table:formula="of:=[.E10]" office:value-type="float" office:value="58" calcext:value-type="float">
            <text:p>58</text:p>
          </table:table-cell>
          <table:table-cell table:style-name="ce707" table:formula="of:=[.F10]" office:value-type="float" office:value="471237" calcext:value-type="float">
            <text:p>471.237</text:p>
          </table:table-cell>
          <table:table-cell table:style-name="ce707" table:formula="of:=[.G10]" office:value-type="float" office:value="1" calcext:value-type="float">
            <text:p>1</text:p>
          </table:table-cell>
          <table:table-cell table:style-name="ce707" table:formula="of:=[.H10]" office:value-type="float" office:value="440440" calcext:value-type="float">
            <text:p>440.440</text:p>
          </table:table-cell>
          <table:table-cell table:style-name="ce707" table:formula="of:=[.I10]" office:value-type="float" office:value="228" calcext:value-type="float">
            <text:p>228</text:p>
          </table:table-cell>
          <table:table-cell table:style-name="ce707" table:formula="of:=[.J10]" office:value-type="float" office:value="47164193" calcext:value-type="float">
            <text:p>47.164.193</text:p>
          </table:table-cell>
          <table:table-cell table:style-name="ce737" table:number-columns-repeated="117"/>
          <table:table-cell table:style-name="ce740" table:number-columns-repeated="886"/>
          <table:table-cell table:style-name="ce673"/>
          <table:table-cell table:style-name="ce628" table:number-columns-repeated="9"/>
          <table:table-cell table:style-name="ce740"/>
        </table:table-row>
        <table:table-row table:style-name="ro2">
          <table:table-cell table:style-name="ce500" table:number-columns-repeated="2"/>
          <table:table-cell table:style-name="ce509" table:formula="of:=[.C13]*100/[.$I$13]" office:value-type="float" office:value="74.1228070175439" calcext:value-type="float">
            <text:p>74,1228070175439</text:p>
          </table:table-cell>
          <table:table-cell table:style-name="ce509" table:formula="of:=[.D13]*100/[.$J$13]" office:value-type="float" office:value="98.0670145251929" calcext:value-type="float">
            <text:p>98,0670145251929</text:p>
          </table:table-cell>
          <table:table-cell table:style-name="ce509" table:formula="of:=[.E13]*100/[.$I$13]" office:value-type="float" office:value="25.4385964912281" calcext:value-type="float">
            <text:p>25,4385964912281</text:p>
          </table:table-cell>
          <table:table-cell table:style-name="ce509" table:formula="of:=[.F13]*100/[.$J$13]" office:value-type="float" office:value="0.999141446139023" calcext:value-type="float">
            <text:p>0,999141446139023</text:p>
          </table:table-cell>
          <table:table-cell table:style-name="ce509" table:formula="of:=[.G13]*100/[.$I$13]" office:value-type="float" office:value="0.43859649122807" calcext:value-type="float">
            <text:p>0,43859649122807</text:p>
          </table:table-cell>
          <table:table-cell table:style-name="ce509" table:formula="of:=[.H13]*100/[.$J$13]" office:value-type="float" office:value="0.933844028668104" calcext:value-type="float">
            <text:p>0,933844028668104</text:p>
          </table:table-cell>
          <table:table-cell table:style-name="ce509" table:number-columns-repeated="14"/>
          <table:table-cell table:style-name="ce500" table:number-columns-repeated="212"/>
          <table:table-cell table:style-name="ce509" table:number-columns-repeated="12"/>
          <table:table-cell table:number-columns-repeated="778"/>
        </table:table-row>
        <table:table-row table:style-name="ro2">
          <table:table-cell table:style-name="ce692"/>
          <table:table-cell/>
          <table:table-cell table:style-name="ce739" table:number-columns-repeated="8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number-columns-repeated="2"/>
          <table:table-cell table:style-name="ce509" table:number-columns-repeated="8"/>
          <table:table-cell table:number-columns-repeated="1014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number-columns-repeated="3"/>
          <table:table-cell table:style-name="ce734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IX_ADMINISTRATIVOS_ES" table:style-name="ta4">
        <table:table-column table:style-name="co79" table:default-cell-style-name="ce491"/>
        <table:table-column table:style-name="co85" table:default-cell-style-name="ce491"/>
        <table:table-column table:style-name="co86" table:default-cell-style-name="ce731"/>
        <table:table-column table:style-name="co87" table:default-cell-style-name="ce731"/>
        <table:table-column table:style-name="co8" table:default-cell-style-name="ce731"/>
        <table:table-column table:style-name="co88" table:default-cell-style-name="ce731"/>
        <table:table-column table:style-name="co8" table:default-cell-style-name="ce731"/>
        <table:table-column table:style-name="co89" table:default-cell-style-name="ce731"/>
        <table:table-column table:style-name="co90" table:default-cell-style-name="ce731"/>
        <table:table-column table:style-name="co28" table:default-cell-style-name="ce731"/>
        <table:table-column table:style-name="co91" table:default-cell-style-name="ce731"/>
        <table:table-column table:style-name="co92" table:default-cell-style-name="ce731"/>
        <table:table-column table:style-name="co27" table:number-columns-repeated="244" table:default-cell-style-name="ce491"/>
        <table:table-column table:style-name="co27" table:number-columns-repeated="767" table:default-cell-style-name="ce509"/>
        <table:table-column table:style-name="co17" table:default-cell-style-name="ce509"/>
        <table:table-row table:style-name="ro12">
          <table:table-cell table:number-columns-repeated="1024"/>
        </table:table-row>
        <table:table-row table:style-name="ro12">
          <table:table-cell/>
          <table:table-cell table:style-name="ce518" office:value-type="string" calcext:value-type="string">
            <text:p>TABLA IX.- CONTRATOS ADMINISTRATIVOS ESPECIALES POR ÓRGANOS DE CONTRATACIÓN DEL SECTOR PÚBLICO DE LA JUNTA DE ANDALUCÍA</text:p>
          </table:table-cell>
          <table:table-cell table:number-columns-repeated="1022"/>
        </table:table-row>
        <table:table-row table:style-name="ro12">
          <table:table-cell/>
          <table:table-cell table:style-name="ce518"/>
          <table:table-cell table:number-columns-repeated="1022"/>
        </table:table-row>
        <table:table-row table:style-name="ro12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12">
          <table:table-cell table:style-name="ce535"/>
          <table:covered-table-cell table:style-name="ce535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35" table:number-columns-repeated="244"/>
          <table:table-cell table:style-name="ce550" table:number-columns-repeated="768"/>
        </table:table-row>
        <table:table-row table:style-name="ro12">
          <table:table-cell table:style-name="ce714"/>
          <table:table-cell table:style-name="ce589" office:value-type="string" calcext:value-type="string">
            <text:p>Consejería de Igualdad y Políticas Sociales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table:formula="of:=[.C6]+[.E6]+[.G6]+[.I6]" office:value-type="float" office:value="1" calcext:value-type="float">
            <text:p>1</text:p>
          </table:table-cell>
          <table:table-cell table:style-name="ce601" table:formula="of:=[.D6]+[.F6]+[.H6]+[.J6]" office:value-type="float" office:value="0" calcext:value-type="float">
            <text:p>0</text:p>
          </table:table-cell>
          <table:table-cell table:style-name="ce714" table:number-columns-repeated="244"/>
          <table:table-cell table:style-name="ce636" table:number-columns-repeated="768"/>
        </table:table-row>
        <table:table-row table:style-name="ro12">
          <table:table-cell table:style-name="ce575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4299" calcext:value-type="float">
            <text:p>34.2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7]+[.E7]+[.G7]+[.I7]" office:value-type="float" office:value="5" calcext:value-type="float">
            <text:p>5</text:p>
          </table:table-cell>
          <table:table-cell table:style-name="ce601" table:formula="of:=[.D7]+[.F7]+[.H7]+[.J7]" office:value-type="float" office:value="34299" calcext:value-type="float">
            <text:p>34.299</text:p>
          </table:table-cell>
          <table:table-cell table:style-name="ce575" table:number-columns-repeated="1012"/>
        </table:table-row>
        <table:table-row table:style-name="ro12">
          <table:table-cell table:style-name="ce563"/>
          <table:table-cell table:style-name="ce592" office:value-type="string" calcext:value-type="string">
            <text:p>TOTAL JUNTA DE ANDALUCÍA</text:p>
          </table:table-cell>
          <table:table-cell table:style-name="ce606" table:formula="of:=SUM([.C6:.C7])" office:value-type="float" office:value="5" calcext:value-type="float">
            <text:p>5</text:p>
          </table:table-cell>
          <table:table-cell table:style-name="ce606" table:formula="of:=SUM([.D6:.D7])" office:value-type="float" office:value="34299" calcext:value-type="float">
            <text:p>34.299</text:p>
          </table:table-cell>
          <table:table-cell table:style-name="ce606" table:formula="of:=SUM([.E6:.E7])" office:value-type="float" office:value="0" calcext:value-type="float">
            <text:p>0</text:p>
          </table:table-cell>
          <table:table-cell table:style-name="ce606" table:formula="of:=SUM([.F6:.F7])" office:value-type="float" office:value="0" calcext:value-type="float">
            <text:p>0</text:p>
          </table:table-cell>
          <table:table-cell table:style-name="ce606" table:formula="of:=SUM([.G6:.G7])" office:value-type="float" office:value="0" calcext:value-type="float">
            <text:p>0</text:p>
          </table:table-cell>
          <table:table-cell table:style-name="ce606" table:formula="of:=SUM([.H6:.H7])" office:value-type="float" office:value="0" calcext:value-type="float">
            <text:p>0</text:p>
          </table:table-cell>
          <table:table-cell table:style-name="ce606" table:formula="of:=SUM([.I6:.I7])" office:value-type="float" office:value="1" calcext:value-type="float">
            <text:p>1</text:p>
          </table:table-cell>
          <table:table-cell table:style-name="ce606" table:formula="of:=SUM([.J6:.J7])" office:value-type="float" office:value="0" calcext:value-type="float">
            <text:p>0</text:p>
          </table:table-cell>
          <table:table-cell table:style-name="ce606" table:formula="of:=SUM([.K6:.K7])" office:value-type="float" office:value="6" calcext:value-type="float">
            <text:p>6</text:p>
          </table:table-cell>
          <table:table-cell table:style-name="ce606" table:formula="of:=SUM([.L6:.L7])" office:value-type="float" office:value="34299" calcext:value-type="float">
            <text:p>34.299</text:p>
          </table:table-cell>
          <table:table-cell table:style-name="ce563" table:number-columns-repeated="1011"/>
          <table:table-cell table:style-name="ce672"/>
        </table:table-row>
        <table:table-row table:style-name="ro12">
          <table:table-cell table:style-name="ce729"/>
          <table:table-cell table:style-name="ce518"/>
          <table:table-cell table:style-name="ce743" table:number-columns-repeated="10"/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29" table:number-columns-repeated="1011"/>
          <table:table-cell table:style-name="ce670"/>
        </table:table-row>
        <table:table-row table:style-name="ro12">
          <table:table-cell table:style-name="ce741"/>
          <table:covered-table-cell table:style-name="ce535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41" table:number-columns-repeated="1011"/>
          <table:table-cell table:style-name="ce671"/>
        </table:table-row>
        <table:table-row table:style-name="ro12">
          <table:table-cell table:style-name="ce729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6000" calcext:value-type="float">
            <text:p>396.0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99070" calcext:value-type="float">
            <text:p>199.070</text:p>
          </table:table-cell>
          <table:table-cell table:style-name="ce601" table:formula="of:=[.C12]+[.E12]+[.G12]+[.I12]" office:value-type="float" office:value="4" calcext:value-type="float">
            <text:p>4</text:p>
          </table:table-cell>
          <table:table-cell table:style-name="ce601" table:formula="of:=[.D12]+[.F12]+[.H12]+[.J12]" office:value-type="float" office:value="595070" calcext:value-type="float">
            <text:p>595.070</text:p>
          </table:table-cell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2:.C12])" office:value-type="float" office:value="2" calcext:value-type="float">
            <text:p>2</text:p>
          </table:table-cell>
          <table:table-cell table:style-name="ce605" table:formula="of:=SUM([.D12:.D12])" office:value-type="float" office:value="396000" calcext:value-type="float">
            <text:p>396.000</text:p>
          </table:table-cell>
          <table:table-cell table:style-name="ce605" table:formula="of:=SUM([.E12:.E12])" office:value-type="float" office:value="0" calcext:value-type="float">
            <text:p>0</text:p>
          </table:table-cell>
          <table:table-cell table:style-name="ce605" table:formula="of:=SUM([.F12:.F12])" office:value-type="float" office:value="0" calcext:value-type="float">
            <text:p>0</text:p>
          </table:table-cell>
          <table:table-cell table:style-name="ce605" table:formula="of:=SUM([.G12:.G12])" office:value-type="float" office:value="0" calcext:value-type="float">
            <text:p>0</text:p>
          </table:table-cell>
          <table:table-cell table:style-name="ce605" table:formula="of:=SUM([.H12:.H12])" office:value-type="float" office:value="0" calcext:value-type="float">
            <text:p>0</text:p>
          </table:table-cell>
          <table:table-cell table:style-name="ce605" table:formula="of:=SUM([.I12:.I12])" office:value-type="float" office:value="2" calcext:value-type="float">
            <text:p>2</text:p>
          </table:table-cell>
          <table:table-cell table:style-name="ce605" table:formula="of:=SUM([.J12:.J12])" office:value-type="float" office:value="199070" calcext:value-type="float">
            <text:p>199.070</text:p>
          </table:table-cell>
          <table:table-cell table:style-name="ce605" table:formula="of:=SUM([.K12:.K12])" office:value-type="float" office:value="4" calcext:value-type="float">
            <text:p>4</text:p>
          </table:table-cell>
          <table:table-cell table:style-name="ce605" table:formula="of:=SUM([.L12:.L12])" office:value-type="float" office:value="595070" calcext:value-type="float">
            <text:p>595.070</text:p>
          </table:table-cell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518"/>
          <table:table-cell table:style-name="ce743" table:number-columns-repeated="10"/>
          <table:table-cell table:style-name="ce729" table:number-columns-repeated="1011"/>
          <table:table-cell table:style-name="ce670"/>
        </table:table-row>
        <table:table-row table:style-name="ro44">
          <table:table-cell/>
          <table:table-cell table:style-name="ce518"/>
          <table:table-cell table:style-name="ce743" table:number-columns-repeated="10"/>
          <table:table-cell table:number-columns-repeated="1012"/>
        </table:table-row>
        <table:table-row table:style-name="ro12">
          <table:table-cell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12">
          <table:table-cell table:style-name="ce535"/>
          <table:covered-table-cell table:style-name="ce535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35"/>
          <table:table-cell/>
          <table:table-cell table:style-name="ce535" table:number-columns-repeated="242"/>
          <table:table-cell table:style-name="ce550" table:number-columns-repeated="768"/>
        </table:table-row>
        <table:table-row table:style-name="ro1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9814" calcext:value-type="float">
            <text:p>109.8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18]+[.E18]+[.G18]+[.I18]" office:value-type="float" office:value="1" calcext:value-type="float">
            <text:p>1</text:p>
          </table:table-cell>
          <table:table-cell table:style-name="ce601" table:formula="of:=[.D18]+[.F18]+[.H18]+[.J18]" office:value-type="float" office:value="109814" calcext:value-type="float">
            <text:p>109.814</text:p>
          </table:table-cell>
          <table:table-cell table:number-columns-repeated="1012"/>
        </table:table-row>
        <table:table-row table:style-name="ro12">
          <table:table-cell table:style-name="ce714"/>
          <table:table-cell table:style-name="ce589" office:value-type="string" calcext:value-type="string">
            <text:p>Agencia de Medio Ambiente y Aguas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65225" calcext:value-type="float">
            <text:p>165.225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2627" calcext:value-type="float">
            <text:p>42.627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55742" calcext:value-type="float">
            <text:p>55.742</text:p>
          </table:table-cell>
          <table:table-cell table:style-name="ce601" table:formula="of:=[.C19]+[.E19]+[.G19]+[.I19]" office:value-type="float" office:value="19" calcext:value-type="float">
            <text:p>19</text:p>
          </table:table-cell>
          <table:table-cell table:style-name="ce601" table:formula="of:=[.D19]+[.F19]+[.H19]+[.J19]" office:value-type="float" office:value="263594" calcext:value-type="float">
            <text:p>263.594</text:p>
          </table:table-cell>
          <table:table-cell table:style-name="ce714"/>
          <table:table-cell/>
          <table:table-cell table:style-name="ce714" table:number-columns-repeated="1010"/>
        </table:table-row>
        <table:table-row table:style-name="ro12">
          <table:table-cell table:style-name="ce692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18:.C19])" office:value-type="float" office:value="1" calcext:value-type="float">
            <text:p>1</text:p>
          </table:table-cell>
          <table:table-cell table:style-name="ce605" table:formula="of:=SUM([.D18:.D19])" office:value-type="float" office:value="109814" calcext:value-type="float">
            <text:p>109.814</text:p>
          </table:table-cell>
          <table:table-cell table:style-name="ce605" table:formula="of:=SUM([.E18:.E19])" office:value-type="float" office:value="5" calcext:value-type="float">
            <text:p>5</text:p>
          </table:table-cell>
          <table:table-cell table:style-name="ce605" table:formula="of:=SUM([.F18:.F19])" office:value-type="float" office:value="165225" calcext:value-type="float">
            <text:p>165.225</text:p>
          </table:table-cell>
          <table:table-cell table:style-name="ce605" table:formula="of:=SUM([.G18:.G19])" office:value-type="float" office:value="5" calcext:value-type="float">
            <text:p>5</text:p>
          </table:table-cell>
          <table:table-cell table:style-name="ce605" table:formula="of:=SUM([.H18:.H19])" office:value-type="float" office:value="42627" calcext:value-type="float">
            <text:p>42.627</text:p>
          </table:table-cell>
          <table:table-cell table:style-name="ce605" table:formula="of:=SUM([.I18:.I19])" office:value-type="float" office:value="9" calcext:value-type="float">
            <text:p>9</text:p>
          </table:table-cell>
          <table:table-cell table:style-name="ce605" table:formula="of:=SUM([.J18:.J19])" office:value-type="float" office:value="55742" calcext:value-type="float">
            <text:p>55.742</text:p>
          </table:table-cell>
          <table:table-cell table:style-name="ce605" table:formula="of:=SUM([.K18:.K19])" office:value-type="float" office:value="20" calcext:value-type="float">
            <text:p>20</text:p>
          </table:table-cell>
          <table:table-cell table:style-name="ce605" table:formula="of:=SUM([.L18:.L19])" office:value-type="float" office:value="373408" calcext:value-type="float">
            <text:p>373.408</text:p>
          </table:table-cell>
          <table:table-cell table:style-name="ce692"/>
          <table:table-cell/>
          <table:table-cell table:style-name="ce692" table:number-columns-repeated="1010"/>
        </table:table-row>
        <table:table-row table:style-name="ro12" table:number-rows-repeated="2">
          <table:table-cell table:style-name="ce692"/>
          <table:table-cell table:style-name="ce742"/>
          <table:table-cell table:style-name="ce744" table:number-columns-repeated="10"/>
          <table:table-cell table:style-name="ce692"/>
          <table:table-cell/>
          <table:table-cell table:style-name="ce692" table:number-columns-repeated="1010"/>
        </table:table-row>
        <table:table-row table:style-name="ro1">
          <table:table-cell table:number-columns-repeated="1024"/>
        </table:table-row>
        <table:table-row table:style-name="ro12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[.C20]+[.C13]" office:value-type="float" office:value="3" calcext:value-type="float">
            <text:p>3</text:p>
          </table:table-cell>
          <table:table-cell table:style-name="ce648" table:formula="of:=[.D20]+[.D13]" office:value-type="float" office:value="505814" calcext:value-type="float">
            <text:p>505.814</text:p>
          </table:table-cell>
          <table:table-cell table:style-name="ce648" table:formula="of:=[.E20]+[.E13]" office:value-type="float" office:value="5" calcext:value-type="float">
            <text:p>5</text:p>
          </table:table-cell>
          <table:table-cell table:style-name="ce648" table:formula="of:=[.F20]+[.F13]" office:value-type="float" office:value="165225" calcext:value-type="float">
            <text:p>165.225</text:p>
          </table:table-cell>
          <table:table-cell table:style-name="ce648" table:formula="of:=[.G20]+[.G13]" office:value-type="float" office:value="5" calcext:value-type="float">
            <text:p>5</text:p>
          </table:table-cell>
          <table:table-cell table:style-name="ce648" table:formula="of:=[.H20]+[.H13]" office:value-type="float" office:value="42627" calcext:value-type="float">
            <text:p>42.627</text:p>
          </table:table-cell>
          <table:table-cell table:style-name="ce648" table:formula="of:=[.I20]+[.I13]" office:value-type="float" office:value="11" calcext:value-type="float">
            <text:p>11</text:p>
          </table:table-cell>
          <table:table-cell table:style-name="ce648" table:formula="of:=[.J20]+[.J13]" office:value-type="float" office:value="254812" calcext:value-type="float">
            <text:p>254.812</text:p>
          </table:table-cell>
          <table:table-cell table:style-name="ce648" table:formula="of:=[.K20]+[.K13]" office:value-type="float" office:value="24" calcext:value-type="float">
            <text:p>24</text:p>
          </table:table-cell>
          <table:table-cell table:style-name="ce648" table:formula="of:=[.L20]+[.L13]" office:value-type="float" office:value="968478" calcext:value-type="float">
            <text:p>968.478</text:p>
          </table:table-cell>
          <table:table-cell table:style-name="ce562" table:number-columns-repeated="244"/>
          <table:table-cell table:style-name="ce630" table:number-columns-repeated="768"/>
        </table:table-row>
        <table:table-row table:style-name="ro1">
          <table:table-cell table:number-columns-repeated="1024"/>
        </table:table-row>
        <table:table-row table:style-name="ro39">
          <table:table-cell table:style-name="ce737"/>
          <table:table-cell table:style-name="ce717" office:value-type="string" calcext:value-type="string">
            <text:p>TOTAL JUNTA DE ANDALUCÍA Y ENTIDADES INSTRUMENTALES PÚBLICAS</text:p>
          </table:table-cell>
          <table:table-cell table:style-name="ce707" table:formula="of:=[.C8]+[.C24]" office:value-type="float" office:value="8" calcext:value-type="float">
            <text:p>8</text:p>
          </table:table-cell>
          <table:table-cell table:style-name="ce707" table:formula="of:=[.D8]+[.D24]" office:value-type="float" office:value="540113" calcext:value-type="float">
            <text:p>540.113</text:p>
          </table:table-cell>
          <table:table-cell table:style-name="ce707" table:formula="of:=[.E8]+[.E24]" office:value-type="float" office:value="5" calcext:value-type="float">
            <text:p>5</text:p>
          </table:table-cell>
          <table:table-cell table:style-name="ce707" table:formula="of:=[.F8]+[.F24]" office:value-type="float" office:value="165225" calcext:value-type="float">
            <text:p>165.225</text:p>
          </table:table-cell>
          <table:table-cell table:style-name="ce707" table:formula="of:=[.G8]+[.G24]" office:value-type="float" office:value="5" calcext:value-type="float">
            <text:p>5</text:p>
          </table:table-cell>
          <table:table-cell table:style-name="ce707" table:formula="of:=[.H8]+[.H24]" office:value-type="float" office:value="42627" calcext:value-type="float">
            <text:p>42.627</text:p>
          </table:table-cell>
          <table:table-cell table:style-name="ce707" table:formula="of:=[.I8]+[.I24]" office:value-type="float" office:value="12" calcext:value-type="float">
            <text:p>12</text:p>
          </table:table-cell>
          <table:table-cell table:style-name="ce707" table:formula="of:=[.J8]+[.J24]" office:value-type="float" office:value="254812" calcext:value-type="float">
            <text:p>254.812</text:p>
          </table:table-cell>
          <table:table-cell table:style-name="ce707" table:formula="of:=[.K8]+[.K24]" office:value-type="float" office:value="30" calcext:value-type="float">
            <text:p>30</text:p>
          </table:table-cell>
          <table:table-cell table:style-name="ce707" table:formula="of:=[.L8]+[.L24]" office:value-type="float" office:value="1002777" calcext:value-type="float">
            <text:p>1.002.777</text:p>
          </table:table-cell>
          <table:table-cell table:style-name="ce737"/>
          <table:table-cell table:style-name="ce582"/>
          <table:table-cell table:style-name="ce737" table:number-columns-repeated="1010"/>
        </table:table-row>
        <table:table-row table:style-name="ro2">
          <table:table-cell table:style-name="ce500" table:number-columns-repeated="2"/>
          <table:table-cell table:style-name="ce509" table:formula="of:=[.C26]*100/[.$K$26]" office:value-type="float" office:value="26.6666666666667" calcext:value-type="float">
            <text:p>26,6666666666667</text:p>
          </table:table-cell>
          <table:table-cell table:style-name="ce509" table:formula="of:=[.D26]*100/[.$L$26]" office:value-type="float" office:value="53.8617259869343" calcext:value-type="float">
            <text:p>53,8617259869343</text:p>
          </table:table-cell>
          <table:table-cell table:style-name="ce509" table:formula="of:=[.E26]*100/[.$K$26]" office:value-type="float" office:value="16.6666666666667" calcext:value-type="float">
            <text:p>16,6666666666667</text:p>
          </table:table-cell>
          <table:table-cell table:style-name="ce509" table:formula="of:=[.F26]*100/[.$L$26]" office:value-type="float" office:value="16.4767440816852" calcext:value-type="float">
            <text:p>16,4767440816852</text:p>
          </table:table-cell>
          <table:table-cell table:style-name="ce509" table:formula="of:=[.G26]*100/[.$K$26]" office:value-type="float" office:value="16.6666666666667" calcext:value-type="float">
            <text:p>16,6666666666667</text:p>
          </table:table-cell>
          <table:table-cell table:style-name="ce509" table:formula="of:=[.H26]*100/[.$L$26]" office:value-type="float" office:value="4.25089526385228" calcext:value-type="float">
            <text:p>4,25089526385228</text:p>
          </table:table-cell>
          <table:table-cell table:style-name="ce509" table:formula="of:=[.I26]*100/[.$K$26]" office:value-type="float" office:value="40" calcext:value-type="float">
            <text:p>40</text:p>
          </table:table-cell>
          <table:table-cell table:style-name="ce509" table:formula="of:=[.J26]*100/[.$L$26]" office:value-type="float" office:value="25.4106346675283" calcext:value-type="float">
            <text:p>25,4106346675283</text:p>
          </table:table-cell>
          <table:table-cell table:style-name="ce509" table:number-columns-repeated="12"/>
          <table:table-cell table:style-name="ce500" table:number-columns-repeated="212"/>
          <table:table-cell table:style-name="ce509" table:number-columns-repeated="22"/>
          <table:table-cell table:number-columns-repeated="768"/>
        </table:table-row>
        <table:table-row table:style-name="ro12">
          <table:table-cell table:number-columns-repeated="2"/>
          <table:table-cell table:style-name="ce509" table:number-columns-repeated="10"/>
          <table:table-cell table:number-columns-repeated="1012"/>
        </table:table-row>
        <table:table-row table:style-name="ro1" table:number-rows-repeated="65504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98302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TABLA_X_PRIVADOS" table:style-name="ta4">
        <table:table-column table:style-name="co79" table:default-cell-style-name="ce491"/>
        <table:table-column table:style-name="co93" table:default-cell-style-name="ce491"/>
        <table:table-column table:style-name="co94" table:default-cell-style-name="ce731"/>
        <table:table-column table:style-name="co95" table:default-cell-style-name="ce731"/>
        <table:table-column table:style-name="co20" table:default-cell-style-name="ce731"/>
        <table:table-column table:style-name="co62" table:default-cell-style-name="ce731"/>
        <table:table-column table:style-name="co20" table:default-cell-style-name="ce731"/>
        <table:table-column table:style-name="co75" table:default-cell-style-name="ce731"/>
        <table:table-column table:style-name="co1" table:default-cell-style-name="ce731"/>
        <table:table-column table:style-name="co62" table:default-cell-style-name="ce731"/>
        <table:table-column table:style-name="co82" table:default-cell-style-name="ce731"/>
        <table:table-column table:style-name="co96" table:default-cell-style-name="ce731"/>
        <table:table-column table:style-name="co27" table:number-columns-repeated="238" table:default-cell-style-name="ce491"/>
        <table:table-column table:style-name="co27" table:number-columns-repeated="773" table:default-cell-style-name="ce509"/>
        <table:table-column table:style-name="co17" table:default-cell-style-name="ce509"/>
        <table:table-row table:style-name="ro2">
          <table:table-cell table:number-columns-repeated="250"/>
          <table:table-cell table:style-name="ce491" table:number-columns-repeated="774"/>
        </table:table-row>
        <table:table-row table:style-name="ro2">
          <table:table-cell table:style-name="ce729"/>
          <table:table-cell table:style-name="ce518" office:value-type="string" calcext:value-type="string">
            <text:p>TABLA X.- CONTRATOS PRIVADOS <text:s/>POR ÓRGANOS DE CONTRATACIÓN DEL SECTOR PÚBLICO DE LA JUNTA DE ANDALUCÍA</text:p>
          </table:table-cell>
          <table:table-cell table:style-name="ce732" table:number-columns-repeated="10"/>
          <table:table-cell table:style-name="ce729" table:number-columns-repeated="1012"/>
        </table:table-row>
        <table:table-row table:style-name="ro2">
          <table:table-cell table:number-columns-repeated="250"/>
          <table:table-cell table:style-name="ce491" table:number-columns-repeated="774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Presidencia, Administración Local y Memoria Democrátic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9997" calcext:value-type="float">
            <text:p>159.99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]+[.E7]+[.G7]+[.I7]" office:value-type="float" office:value="5" calcext:value-type="float">
            <text:p>5</text:p>
          </table:table-cell>
          <table:table-cell table:style-name="ce601" table:formula="of:=[.D7]+[.F7]+[.H7]+[.J7]" office:value-type="float" office:value="159997" calcext:value-type="float">
            <text:p>159.997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conomía y Conocimient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194" calcext:value-type="float">
            <text:p>29.19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+[.I8]" office:value-type="float" office:value="2" calcext:value-type="float">
            <text:p>2</text:p>
          </table:table-cell>
          <table:table-cell table:style-name="ce601" table:formula="of:=[.D8]+[.F8]+[.H8]+[.J8]" office:value-type="float" office:value="29194" calcext:value-type="float">
            <text:p>29.194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Hacienda y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971" calcext:value-type="float">
            <text:p>39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9]+[.E9]+[.G9]+[.I9]" office:value-type="float" office:value="2" calcext:value-type="float">
            <text:p>2</text:p>
          </table:table-cell>
          <table:table-cell table:style-name="ce601" table:formula="of:=[.D9]+[.F9]+[.H9]+[.J9]" office:value-type="float" office:value="39971" calcext:value-type="float">
            <text:p>39.971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4801" calcext:value-type="float">
            <text:p>164.801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633" calcext:value-type="float">
            <text:p>1.633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7992" calcext:value-type="float">
            <text:p>67.99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0]+[.E10]+[.G10]+[.I10]" office:value-type="float" office:value="12" calcext:value-type="float">
            <text:p>12</text:p>
          </table:table-cell>
          <table:table-cell table:style-name="ce601" table:formula="of:=[.D10]+[.F10]+[.H10]+[.J10]" office:value-type="float" office:value="234426" calcext:value-type="float">
            <text:p>234.426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5" table:style-name="ce601" office:value-type="float" office:value="0" calcext:value-type="float">
            <text:p>0</text:p>
          </table:table-cell>
          <table:table-cell table:style-name="ce601" table:formula="of:=[.C11]+[.E11]+[.G11]+[.I11]" office:value-type="float" office:value="1" calcext:value-type="float">
            <text:p>1</text:p>
          </table:table-cell>
          <table:table-cell table:style-name="ce601" table:formula="of:=[.D11]+[.F11]+[.H11]+[.J1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Igualdad y Políticas Sociales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5" calcext:value-type="float">
            <text:p>11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000" calcext:value-type="float">
            <text:p>21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2]+[.E12]+[.G12]+[.I12]" office:value-type="float" office:value="3" calcext:value-type="float">
            <text:p>3</text:p>
          </table:table-cell>
          <table:table-cell table:style-name="ce601" table:formula="of:=[.D12]+[.F12]+[.H12]+[.J12]" office:value-type="float" office:value="21115" calcext:value-type="float">
            <text:p>21.115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mpleo, Empresa y Comerci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1654" calcext:value-type="float">
            <text:p>51.65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+[.I13]" office:value-type="float" office:value="5" calcext:value-type="float">
            <text:p>5</text:p>
          </table:table-cell>
          <table:table-cell table:style-name="ce601" table:formula="of:=[.D13]+[.F13]+[.H13]+[.J13]" office:value-type="float" office:value="51654" calcext:value-type="float">
            <text:p>51.654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Fomento y Viviend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242" calcext:value-type="float">
            <text:p>22.24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4]+[.E14]+[.G14]+[.I14]" office:value-type="float" office:value="2" calcext:value-type="float">
            <text:p>2</text:p>
          </table:table-cell>
          <table:table-cell table:style-name="ce601" table:formula="of:=[.D14]+[.F14]+[.H14]+[.J14]" office:value-type="float" office:value="22242" calcext:value-type="float">
            <text:p>22.242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Turismo y Deporte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8170" calcext:value-type="float">
            <text:p>18.17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5]+[.E15]+[.G15]+[.I15]" office:value-type="float" office:value="9" calcext:value-type="float">
            <text:p>9</text:p>
          </table:table-cell>
          <table:table-cell table:style-name="ce601" table:formula="of:=[.D15]+[.F15]+[.H15]+[.J15]" office:value-type="float" office:value="18170" calcext:value-type="float">
            <text:p>18.170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152" calcext:value-type="float">
            <text:p>36.152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723" calcext:value-type="float">
            <text:p>2.723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85790" calcext:value-type="float">
            <text:p>85.7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6]+[.E16]+[.G16]+[.I16]" office:value-type="float" office:value="13" calcext:value-type="float">
            <text:p>13</text:p>
          </table:table-cell>
          <table:table-cell table:style-name="ce601" table:formula="of:=[.D16]+[.F16]+[.H16]+[.J16]" office:value-type="float" office:value="124665" calcext:value-type="float">
            <text:p>124.665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31" calcext:value-type="float">
            <text:p>36.2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7]+[.E17]+[.G17]+[.I17]" office:value-type="float" office:value="2" calcext:value-type="float">
            <text:p>2</text:p>
          </table:table-cell>
          <table:table-cell table:style-name="ce601" table:formula="of:=[.D17]+[.F17]+[.H17]+[.J17]" office:value-type="float" office:value="36231" calcext:value-type="float">
            <text:p>36.231</text:p>
          </table:table-cell>
          <table:table-cell table:number-columns-repeated="1012"/>
        </table:table-row>
        <table:table-row table:style-name="ro2">
          <table:table-cell table:style-name="ce509"/>
          <table:table-cell table:style-name="ce589" office:value-type="string" calcext:value-type="string">
            <text:p>Sección de Deuda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0844" calcext:value-type="float">
            <text:p>140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+[.I18]" office:value-type="float" office:value="1" calcext:value-type="float">
            <text:p>1</text:p>
          </table:table-cell>
          <table:table-cell table:style-name="ce601" table:formula="of:=[.D18]+[.F18]+[.H18]+[.J18]" office:value-type="float" office:value="140844" calcext:value-type="float">
            <text:p>140.844</text:p>
          </table:table-cell>
          <table:table-cell table:style-name="ce509" table:number-columns-repeated="238"/>
          <table:table-cell table:number-columns-repeated="774"/>
        </table:table-row>
        <table:table-row table:style-name="ro2">
          <table:table-cell table:style-name="ce509"/>
          <table:table-cell table:style-name="ce589" office:value-type="string" calcext:value-type="string">
            <text:p>Consejo Consultivo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2" table:style-name="ce759" office:value-type="float" office:value="0" calcext:value-type="float">
            <text:p>0</text:p>
          </table:table-cell>
          <table:table-cell table:style-name="ce601" table:formula="of:=[.C19]+[.E19]+[.G19]+[.I19]" office:value-type="float" office:value="1" calcext:value-type="float">
            <text:p>1</text:p>
          </table:table-cell>
          <table:table-cell table:style-name="ce601" table:formula="of:=[.D19]+[.F19]+[.H19]+[.J19]" office:value-type="float" office:value="6050" calcext:value-type="float">
            <text:p>6.050</text:p>
          </table:table-cell>
          <table:table-cell table:style-name="ce509" table:number-columns-repeated="238"/>
          <table:table-cell table:number-columns-repeated="774"/>
        </table:table-row>
        <table:table-row table:style-name="ro2">
          <table:table-cell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20" calcext:value-type="float">
            <text:p>7.82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20]+[.E20]+[.G20]+[.I20]" office:value-type="float" office:value="1" calcext:value-type="float">
            <text:p>1</text:p>
          </table:table-cell>
          <table:table-cell table:style-name="ce601" table:formula="of:=[.D20]+[.F20]+[.H20]+[.J20]" office:value-type="float" office:value="7820" calcext:value-type="float">
            <text:p>7.820</text:p>
          </table:table-cell>
          <table:table-cell table:style-name="ce695"/>
          <table:table-cell table:number-columns-repeated="1011"/>
        </table:table-row>
        <table:table-row table:style-name="ro2">
          <table:table-cell table:style-name="ce562"/>
          <table:table-cell table:style-name="ce747" office:value-type="string" calcext:value-type="string">
            <text:p>TOTAL JUNTA DE ANDALUCÍA</text:p>
          </table:table-cell>
          <table:table-cell table:style-name="ce606" table:formula="of:=SUM([.C7:.C20])" office:value-type="float" office:value="4" calcext:value-type="float">
            <text:p>4</text:p>
          </table:table-cell>
          <table:table-cell table:style-name="ce606" table:formula="of:=SUM([.D7:.D20])" office:value-type="float" office:value="200953" calcext:value-type="float">
            <text:p>200.953</text:p>
          </table:table-cell>
          <table:table-cell table:style-name="ce606" table:formula="of:=SUM([.E7:.E20])" office:value-type="float" office:value="24" calcext:value-type="float">
            <text:p>24</text:p>
          </table:table-cell>
          <table:table-cell table:style-name="ce606" table:formula="of:=SUM([.F7:.F20])" office:value-type="float" office:value="203456" calcext:value-type="float">
            <text:p>203.456</text:p>
          </table:table-cell>
          <table:table-cell table:style-name="ce606" table:formula="of:=SUM([.G7:.G20])" office:value-type="float" office:value="31" calcext:value-type="float">
            <text:p>31</text:p>
          </table:table-cell>
          <table:table-cell table:style-name="ce606" table:formula="of:=SUM([.H7:.H20])" office:value-type="float" office:value="487970" calcext:value-type="float">
            <text:p>487.970</text:p>
          </table:table-cell>
          <table:table-cell table:style-name="ce606" table:formula="of:=SUM([.I7:.I20])" office:value-type="float" office:value="0" calcext:value-type="float">
            <text:p>0</text:p>
          </table:table-cell>
          <table:table-cell table:style-name="ce606" table:formula="of:=SUM([.J7:.J20])" office:value-type="float" office:value="0" calcext:value-type="float">
            <text:p>0</text:p>
          </table:table-cell>
          <table:table-cell table:style-name="ce606" table:formula="of:=SUM([.K7:.K20])" office:value-type="float" office:value="59" calcext:value-type="float">
            <text:p>59</text:p>
          </table:table-cell>
          <table:table-cell table:style-name="ce606" table:formula="of:=SUM([.L7:.L20])" office:value-type="float" office:value="892379" calcext:value-type="float">
            <text:p>892.379</text:p>
          </table:table-cell>
          <table:table-cell table:style-name="ce562" table:number-columns-repeated="238"/>
          <table:table-cell table:style-name="ce630" table:number-columns-repeated="774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 table:style-name="ce492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2" table:number-columns-repeated="1012"/>
        </table:table-row>
        <table:table-row table:style-name="ro2">
          <table:table-cell table:style-name="ce745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466" calcext:value-type="float">
            <text:p>10.46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5]+[.E25]+[.G25]+[.I25]" office:value-type="float" office:value="2" calcext:value-type="float">
            <text:p>2</text:p>
          </table:table-cell>
          <table:table-cell table:style-name="ce601" table:formula="of:=[.D25]+[.F25]+[.H25]+[.J25]" office:value-type="float" office:value="10466" calcext:value-type="float">
            <text:p>10.466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589" office:value-type="string" calcext:value-type="string">
            <text:p>Instituto Andaluz de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6]+[.E26]+[.G26]+[.I26]" office:value-type="float" office:value="1" calcext:value-type="float">
            <text:p>1</text:p>
          </table:table-cell>
          <table:table-cell table:style-name="ce601" table:formula="of:=[.D26]+[.F26]+[.H26]+[.J26]" office:value-type="float" office:value="18150" calcext:value-type="float">
            <text:p>18.150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902" calcext:value-type="float">
            <text:p>6.90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27]+[.E27]+[.G27]+[.I27]" office:value-type="float" office:value="1" calcext:value-type="float">
            <text:p>1</text:p>
          </table:table-cell>
          <table:table-cell table:style-name="ce601" table:formula="of:=[.D27]+[.F27]+[.H27]+[.J27]" office:value-type="float" office:value="6902" calcext:value-type="float">
            <text:p>6.902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48" office:value-type="string" calcext:value-type="string">
            <text:p>TOTAL AGENCIAS ADMINISTRATIVAS</text:p>
          </table:table-cell>
          <table:table-cell table:style-name="ce754" table:formula="of:=SUM([.C25:.C27])" office:value-type="float" office:value="0" calcext:value-type="float">
            <text:p>0</text:p>
          </table:table-cell>
          <table:table-cell table:style-name="ce754" table:formula="of:=SUM([.D25:.D27])" office:value-type="float" office:value="0" calcext:value-type="float">
            <text:p>0</text:p>
          </table:table-cell>
          <table:table-cell table:style-name="ce754" table:formula="of:=SUM([.E25:.E27])" office:value-type="float" office:value="3" calcext:value-type="float">
            <text:p>3</text:p>
          </table:table-cell>
          <table:table-cell table:style-name="ce754" table:formula="of:=SUM([.F25:.F27])" office:value-type="float" office:value="28616" calcext:value-type="float">
            <text:p>28.616</text:p>
          </table:table-cell>
          <table:table-cell table:style-name="ce754" table:formula="of:=SUM([.G25:.G27])" office:value-type="float" office:value="1" calcext:value-type="float">
            <text:p>1</text:p>
          </table:table-cell>
          <table:table-cell table:style-name="ce754" table:formula="of:=SUM([.H25:.H27])" office:value-type="float" office:value="6902" calcext:value-type="float">
            <text:p>6.902</text:p>
          </table:table-cell>
          <table:table-cell table:style-name="ce754" table:formula="of:=SUM([.I25:.I27])" office:value-type="float" office:value="0" calcext:value-type="float">
            <text:p>0</text:p>
          </table:table-cell>
          <table:table-cell table:style-name="ce754" table:formula="of:=SUM([.J25:.J27])" office:value-type="float" office:value="0" calcext:value-type="float">
            <text:p>0</text:p>
          </table:table-cell>
          <table:table-cell table:style-name="ce754" table:formula="of:=SUM([.K25:.K27])" office:value-type="float" office:value="4" calcext:value-type="float">
            <text:p>4</text:p>
          </table:table-cell>
          <table:table-cell table:style-name="ce754" table:formula="of:=SUM([.L25:.L27])" office:value-type="float" office:value="35518" calcext:value-type="float">
            <text:p>35.518</text:p>
          </table:table-cell>
          <table:table-cell table:style-name="ce745" table:number-columns-repeated="1012"/>
        </table:table-row>
        <table:table-row table:style-name="ro2">
          <table:table-cell table:number-columns-repeated="1024"/>
        </table:table-row>
        <table:table-row table:style-name="ro39">
          <table:table-cell table:style-name="ce745"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45" table:number-columns-repeated="1012"/>
        </table:table-row>
        <table:table-row table:style-name="ro2">
          <table:table-cell table:style-name="ce745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49" office:value-type="string" calcext:value-type="string">
            <text:p>Servicio Andaluz de Emple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181" calcext:value-type="float">
            <text:p>10.18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821" calcext:value-type="float">
            <text:p>13.8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2]+[.E32]+[.G32]+[.I32]" office:value-type="float" office:value="10" calcext:value-type="float">
            <text:p>10</text:p>
          </table:table-cell>
          <table:table-cell table:style-name="ce601" table:formula="of:=[.D32]+[.F32]+[.H32]+[.J32]" office:value-type="float" office:value="24002" calcext:value-type="float">
            <text:p>24.002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50" office:value-type="string" calcext:value-type="string">
            <text:p>TOTAL AGENCIAS DE RÉGIMEN ESPECIAL</text:p>
          </table:table-cell>
          <table:table-cell table:style-name="ce605" table:formula="of:=SUM([.C32:.C32])" office:value-type="float" office:value="0" calcext:value-type="float">
            <text:p>0</text:p>
          </table:table-cell>
          <table:table-cell table:style-name="ce605" table:formula="of:=SUM([.D32:.D32])" office:value-type="float" office:value="0" calcext:value-type="float">
            <text:p>0</text:p>
          </table:table-cell>
          <table:table-cell table:style-name="ce605" table:formula="of:=SUM([.E32:.E32])" office:value-type="float" office:value="9" calcext:value-type="float">
            <text:p>9</text:p>
          </table:table-cell>
          <table:table-cell table:style-name="ce605" table:formula="of:=SUM([.F32:.F32])" office:value-type="float" office:value="10181" calcext:value-type="float">
            <text:p>10.181</text:p>
          </table:table-cell>
          <table:table-cell table:style-name="ce605" table:formula="of:=SUM([.G32:.G32])" office:value-type="float" office:value="1" calcext:value-type="float">
            <text:p>1</text:p>
          </table:table-cell>
          <table:table-cell table:style-name="ce605" table:formula="of:=SUM([.H32:.H32])" office:value-type="float" office:value="13821" calcext:value-type="float">
            <text:p>13.821</text:p>
          </table:table-cell>
          <table:table-cell table:style-name="ce605" table:formula="of:=SUM([.I32:.I32])" office:value-type="float" office:value="0" calcext:value-type="float">
            <text:p>0</text:p>
          </table:table-cell>
          <table:table-cell table:style-name="ce605" table:formula="of:=SUM([.J32:.J32])" office:value-type="float" office:value="0" calcext:value-type="float">
            <text:p>0</text:p>
          </table:table-cell>
          <table:table-cell table:style-name="ce605" table:formula="of:=SUM([.K32:.K32])" office:value-type="float" office:value="10" calcext:value-type="float">
            <text:p>10</text:p>
          </table:table-cell>
          <table:table-cell table:style-name="ce605" table:formula="of:=SUM([.L32:.L32])" office:value-type="float" office:value="24002" calcext:value-type="float">
            <text:p>24.002</text:p>
          </table:table-cell>
          <table:table-cell table:style-name="ce745" table:number-columns-repeated="1012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39">
          <table:table-cell table:style-name="ce509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509"/>
          <table:table-cell table:style-name="ce745"/>
          <table:table-cell table:style-name="ce509" table:number-columns-repeated="236"/>
          <table:table-cell table:number-columns-repeated="774"/>
        </table:table-row>
        <table:table-row table:style-name="ro2">
          <table:table-cell table:style-name="ce50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/>
          <table:table-cell table:style-name="ce745"/>
          <table:table-cell table:style-name="ce509" table:number-columns-repeated="236"/>
          <table:table-cell table:number-columns-repeated="774"/>
        </table:table-row>
        <table:table-row table:style-name="ro2">
          <table:table-cell table:style-name="ce745"/>
          <table:table-cell table:style-name="ce589" office:value-type="string" calcext:value-type="string">
            <text:p>Agencia Andaluza del Conocimient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500" calcext:value-type="float">
            <text:p>16.5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7]+[.E37]+[.G37]+[.I37]" office:value-type="float" office:value="1" calcext:value-type="float">
            <text:p>1</text:p>
          </table:table-cell>
          <table:table-cell table:style-name="ce601" table:formula="of:=[.D37]+[.F37]+[.H37]+[.J37]" office:value-type="float" office:value="16500" calcext:value-type="float">
            <text:p>16.500</text:p>
          </table:table-cell>
          <table:table-cell table:style-name="ce745" table:number-columns-repeated="1012"/>
        </table:table-row>
        <table:table-row table:style-name="ro2">
          <table:table-cell table:style-name="ce260"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3755" calcext:value-type="float">
            <text:p>43.75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8]+[.E38]+[.G38]+[.I38]" office:value-type="float" office:value="3" calcext:value-type="float">
            <text:p>3</text:p>
          </table:table-cell>
          <table:table-cell table:style-name="ce601" table:formula="of:=[.D38]+[.F38]+[.H38]+[.J38]" office:value-type="float" office:value="43755" calcext:value-type="float">
            <text:p>43.755</text:p>
          </table:table-cell>
          <table:table-cell table:style-name="ce260"/>
          <table:table-cell table:style-name="ce745"/>
          <table:table-cell table:style-name="ce260" table:number-columns-repeated="1010"/>
        </table:table-row>
        <table:table-row table:style-name="ro2">
          <table:table-cell table:style-name="ce745"/>
          <table:table-cell table:style-name="ce751" office:value-type="string" calcext:value-type="string">
            <text:p>Agencia Andaluza de Instituciones Culturales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0965" calcext:value-type="float">
            <text:p>70.965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414164" calcext:value-type="float">
            <text:p>1.414.164</text:p>
          </table:table-cell>
          <table:table-cell table:style-name="ce601" office:value-type="float" office:value="181" calcext:value-type="float">
            <text:p>181</text:p>
          </table:table-cell>
          <table:table-cell table:style-name="ce601" office:value-type="float" office:value="1754827" calcext:value-type="float">
            <text:p>1.754.82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9]+[.E39]+[.G39]+[.I39]" office:value-type="float" office:value="224" calcext:value-type="float">
            <text:p>224</text:p>
          </table:table-cell>
          <table:table-cell table:style-name="ce601" table:formula="of:=[.D39]+[.F39]+[.H39]+[.J39]" office:value-type="float" office:value="3239956" calcext:value-type="float">
            <text:p>3.239.956</text:p>
          </table:table-cell>
          <table:table-cell table:style-name="ce760"/>
          <table:table-cell table:style-name="ce745" table:number-columns-repeated="1011"/>
        </table:table-row>
        <table:table-row table:style-name="ro2">
          <table:table-cell/>
          <table:table-cell table:style-name="ce751" office:value-type="string" calcext:value-type="string">
            <text:p>Agencia de Medio Ambiente y Aguas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4621" calcext:value-type="float">
            <text:p>924.62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40]+[.E40]+[.G40]+[.I40]" office:value-type="float" office:value="2" calcext:value-type="float">
            <text:p>2</text:p>
          </table:table-cell>
          <table:table-cell table:style-name="ce601" table:formula="of:=[.D40]+[.F40]+[.H40]+[.J40]" office:value-type="float" office:value="924621" calcext:value-type="float">
            <text:p>924.621</text:p>
          </table:table-cell>
          <table:table-cell/>
          <table:table-cell table:style-name="ce745"/>
          <table:table-cell table:number-columns-repeated="1010"/>
        </table:table-row>
        <table:table-row table:style-name="ro2">
          <table:table-cell/>
          <table:table-cell table:style-name="ce750" office:value-type="string" calcext:value-type="string">
            <text:p>TOTAL AGENCIAS PÚBLICAS EMPRESARIALES</text:p>
          </table:table-cell>
          <table:table-cell table:style-name="ce755" table:formula="of:=SUM([.C37:.C40])" office:value-type="float" office:value="6" calcext:value-type="float">
            <text:p>6</text:p>
          </table:table-cell>
          <table:table-cell table:style-name="ce755" table:formula="of:=SUM([.D37:.D40])" office:value-type="float" office:value="995586" calcext:value-type="float">
            <text:p>995.586</text:p>
          </table:table-cell>
          <table:table-cell table:style-name="ce755" table:formula="of:=SUM([.E37:.E40])" office:value-type="float" office:value="39" calcext:value-type="float">
            <text:p>39</text:p>
          </table:table-cell>
          <table:table-cell table:style-name="ce755" table:formula="of:=SUM([.F37:.F40])" office:value-type="float" office:value="1414164" calcext:value-type="float">
            <text:p>1.414.164</text:p>
          </table:table-cell>
          <table:table-cell table:style-name="ce755" table:formula="of:=SUM([.G37:.G40])" office:value-type="float" office:value="185" calcext:value-type="float">
            <text:p>185</text:p>
          </table:table-cell>
          <table:table-cell table:style-name="ce755" table:formula="of:=SUM([.H37:.H40])" office:value-type="float" office:value="1815082" calcext:value-type="float">
            <text:p>1.815.082</text:p>
          </table:table-cell>
          <table:table-cell table:style-name="ce755" table:formula="of:=SUM([.I37:.I40])" office:value-type="float" office:value="0" calcext:value-type="float">
            <text:p>0</text:p>
          </table:table-cell>
          <table:table-cell table:style-name="ce755" table:formula="of:=SUM([.J37:.J40])" office:value-type="float" office:value="0" calcext:value-type="float">
            <text:p>0</text:p>
          </table:table-cell>
          <table:table-cell table:style-name="ce755" table:formula="of:=SUM([.K37:.K40])" office:value-type="float" office:value="230" calcext:value-type="float">
            <text:p>230</text:p>
          </table:table-cell>
          <table:table-cell table:style-name="ce755" table:formula="of:=SUM([.L37:.L40])" office:value-type="float" office:value="4224832" calcext:value-type="float">
            <text:p>4.224.832</text:p>
          </table:table-cell>
          <table:table-cell/>
          <table:table-cell table:style-name="ce745"/>
          <table:table-cell table:number-columns-repeated="1010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2">
          <table:table-cell table:style-name="ce562"/>
          <table:table-cell table:style-name="ce752" office:value-type="string" calcext:value-type="string">
            <text:p>TOTAL ENTIDADES INSTRUMENTALES PÚBLICAS DE LA JUNTA DE ANDALUCÍA</text:p>
          </table:table-cell>
          <table:table-cell table:style-name="ce756" table:formula="of:=SUM([.C41]+[.C33]+[.C28])" office:value-type="float" office:value="6" calcext:value-type="float">
            <text:p>6</text:p>
          </table:table-cell>
          <table:table-cell table:style-name="ce756" table:formula="of:=SUM([.D41]+[.D33]+[.D28])" office:value-type="float" office:value="995586" calcext:value-type="float">
            <text:p>995.586</text:p>
          </table:table-cell>
          <table:table-cell table:style-name="ce756" table:formula="of:=SUM([.E41]+[.E33]+[.E28])" office:value-type="float" office:value="51" calcext:value-type="float">
            <text:p>51</text:p>
          </table:table-cell>
          <table:table-cell table:style-name="ce756" table:formula="of:=SUM([.F41]+[.F33]+[.F28])" office:value-type="float" office:value="1452961" calcext:value-type="float">
            <text:p>1.452.961</text:p>
          </table:table-cell>
          <table:table-cell table:style-name="ce756" table:formula="of:=SUM([.G41]+[.G33]+[.G28])" office:value-type="float" office:value="187" calcext:value-type="float">
            <text:p>187</text:p>
          </table:table-cell>
          <table:table-cell table:style-name="ce756" table:formula="of:=SUM([.H41]+[.H33]+[.H28])" office:value-type="float" office:value="1835805" calcext:value-type="float">
            <text:p>1.835.805</text:p>
          </table:table-cell>
          <table:table-cell table:style-name="ce756" table:formula="of:=SUM([.I41]+[.I33]+[.I28])" office:value-type="float" office:value="0" calcext:value-type="float">
            <text:p>0</text:p>
          </table:table-cell>
          <table:table-cell table:style-name="ce756" table:formula="of:=SUM([.J41]+[.J33]+[.J28])" office:value-type="float" office:value="0" calcext:value-type="float">
            <text:p>0</text:p>
          </table:table-cell>
          <table:table-cell table:style-name="ce756" table:formula="of:=SUM([.K41]+[.K33]+[.K28])" office:value-type="float" office:value="244" calcext:value-type="float">
            <text:p>244</text:p>
          </table:table-cell>
          <table:table-cell table:style-name="ce756" table:formula="of:=SUM([.L41]+[.L33]+[.L28])" office:value-type="float" office:value="4284352" calcext:value-type="float">
            <text:p>4.284.352</text:p>
          </table:table-cell>
          <table:table-cell table:style-name="ce562"/>
          <table:table-cell table:style-name="ce660"/>
          <table:table-cell table:style-name="ce562" table:number-columns-repeated="236"/>
          <table:table-cell table:style-name="ce630" table:number-columns-repeated="774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39">
          <table:table-cell table:style-name="ce492"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492"/>
          <table:table-cell table:style-name="ce745"/>
          <table:table-cell table:style-name="ce492" table:number-columns-repeated="1010"/>
        </table:table-row>
        <table:table-row table:style-name="ro2">
          <table:table-cell table:style-name="ce492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/>
          <table:table-cell table:style-name="ce745"/>
          <table:table-cell table:style-name="ce492" table:number-columns-repeated="1010"/>
        </table:table-row>
        <table:table-row table:style-name="ro2">
          <table:table-cell table:style-name="ce492"/>
          <table:table-cell table:style-name="ce589" office:value-type="string" calcext:value-type="string">
            <text:p>Agencia Andaluza de Promoción Exterior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5820" calcext:value-type="float">
            <text:p>35.82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104919" calcext:value-type="float">
            <text:p>104.91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47]+[.E47]+[.G47]+[.I47]" office:value-type="float" office:value="35" calcext:value-type="float">
            <text:p>35</text:p>
          </table:table-cell>
          <table:table-cell table:style-name="ce601" table:formula="of:=[.D47]+[.F47]+[.H47]+[.J47]" office:value-type="float" office:value="140739" calcext:value-type="float">
            <text:p>140.739</text:p>
          </table:table-cell>
          <table:table-cell table:style-name="ce509"/>
          <table:table-cell table:style-name="ce492" table:number-columns-repeated="1011"/>
        </table:table-row>
        <table:table-row table:style-name="ro2">
          <table:table-cell table:style-name="ce492"/>
          <table:table-cell table:style-name="ce589" office:value-type="string" calcext:value-type="string">
            <text:p>Empresa Pública de Gestión de Activos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1999" calcext:value-type="float">
            <text:p>71.9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48]+[.E48]+[.G48]+[.I48]" office:value-type="float" office:value="1" calcext:value-type="float">
            <text:p>1</text:p>
          </table:table-cell>
          <table:table-cell table:style-name="ce601" table:formula="of:=[.D48]+[.F48]+[.H48]+[.J48]" office:value-type="float" office:value="71999" calcext:value-type="float">
            <text:p>71.999</text:p>
          </table:table-cell>
          <table:table-cell table:style-name="ce509"/>
          <table:table-cell table:style-name="ce492" table:number-columns-repeated="1011"/>
        </table:table-row>
        <table:table-row table:style-name="ro2">
          <table:table-cell/>
          <table:table-cell table:style-name="ce589" office:value-type="string" calcext:value-type="string">
            <text:p>Empresa Pública para la Gestión del Turismo y del Deporte de Andalucía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3391760" calcext:value-type="float">
            <text:p>3.391.760</text:p>
          </table:table-cell>
          <table:table-cell table:style-name="ce601" table:formula="of:=[.C49]+[.E49]+[.G49]+[.I49]" office:value-type="float" office:value="40" calcext:value-type="float">
            <text:p>40</text:p>
          </table:table-cell>
          <table:table-cell table:style-name="ce601" table:formula="of:=[.D49]+[.F49]+[.H49]+[.J49]" office:value-type="float" office:value="3391760" calcext:value-type="float">
            <text:p>3.391.760</text:p>
          </table:table-cell>
          <table:table-cell table:style-name="ce509"/>
          <table:table-cell table:number-columns-repeated="1011"/>
        </table:table-row>
        <table:table-row table:style-name="ro2">
          <table:table-cell/>
          <table:table-cell table:style-name="ce725" office:value-type="string" calcext:value-type="string">
            <text:p>TOTAL SOCIEDADES MERCANTILES DE PARTICIPACIÓN MAYORITARIA DIRECTA</text:p>
          </table:table-cell>
          <table:table-cell table:style-name="ce605" table:formula="of:=SUM([.C47:.C49])" office:value-type="float" office:value="1" calcext:value-type="float">
            <text:p>1</text:p>
          </table:table-cell>
          <table:table-cell table:style-name="ce605" table:formula="of:=SUM([.D47:.D49])" office:value-type="float" office:value="71999" calcext:value-type="float">
            <text:p>71.999</text:p>
          </table:table-cell>
          <table:table-cell table:style-name="ce605" table:formula="of:=SUM([.E47:.E49])" office:value-type="float" office:value="6" calcext:value-type="float">
            <text:p>6</text:p>
          </table:table-cell>
          <table:table-cell table:style-name="ce605" table:formula="of:=SUM([.F47:.F49])" office:value-type="float" office:value="35820" calcext:value-type="float">
            <text:p>35.820</text:p>
          </table:table-cell>
          <table:table-cell table:style-name="ce605" table:formula="of:=SUM([.G47:.G49])" office:value-type="float" office:value="29" calcext:value-type="float">
            <text:p>29</text:p>
          </table:table-cell>
          <table:table-cell table:style-name="ce605" table:formula="of:=SUM([.H47:.H49])" office:value-type="float" office:value="104919" calcext:value-type="float">
            <text:p>104.919</text:p>
          </table:table-cell>
          <table:table-cell table:style-name="ce605" table:formula="of:=SUM([.I47:.I49])" office:value-type="float" office:value="40" calcext:value-type="float">
            <text:p>40</text:p>
          </table:table-cell>
          <table:table-cell table:style-name="ce605" table:formula="of:=SUM([.J47:.J49])" office:value-type="float" office:value="3391760" calcext:value-type="float">
            <text:p>3.391.760</text:p>
          </table:table-cell>
          <table:table-cell table:style-name="ce605" table:formula="of:=SUM([.K47:.K49])" office:value-type="float" office:value="76" calcext:value-type="float">
            <text:p>76</text:p>
          </table:table-cell>
          <table:table-cell table:style-name="ce605" table:formula="of:=SUM([.L47:.L49])" office:value-type="float" office:value="3604498" calcext:value-type="float">
            <text:p>3.604.498</text:p>
          </table:table-cell>
          <table:table-cell table:style-name="ce50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53" office:value-type="string" calcext:value-type="string">
            <text:p>TOTAL SOCIEDADES MERCANTILES DE LA JUNTA DE ANDALUCÍA</text:p>
          </table:table-cell>
          <table:table-cell table:style-name="ce599" table:formula="of:=[.C50]" office:value-type="float" office:value="1" calcext:value-type="float">
            <text:p>1</text:p>
          </table:table-cell>
          <table:table-cell table:style-name="ce599" table:formula="of:=[.D50]" office:value-type="float" office:value="71999" calcext:value-type="float">
            <text:p>71.999</text:p>
          </table:table-cell>
          <table:table-cell table:style-name="ce599" table:formula="of:=[.E50]" office:value-type="float" office:value="6" calcext:value-type="float">
            <text:p>6</text:p>
          </table:table-cell>
          <table:table-cell table:style-name="ce599" table:formula="of:=[.F50]" office:value-type="float" office:value="35820" calcext:value-type="float">
            <text:p>35.820</text:p>
          </table:table-cell>
          <table:table-cell table:style-name="ce599" table:formula="of:=[.G50]" office:value-type="float" office:value="29" calcext:value-type="float">
            <text:p>29</text:p>
          </table:table-cell>
          <table:table-cell table:style-name="ce599" table:formula="of:=[.H50]" office:value-type="float" office:value="104919" calcext:value-type="float">
            <text:p>104.919</text:p>
          </table:table-cell>
          <table:table-cell table:style-name="ce599" table:formula="of:=[.I50]" office:value-type="float" office:value="40" calcext:value-type="float">
            <text:p>40</text:p>
          </table:table-cell>
          <table:table-cell table:style-name="ce599" table:formula="of:=[.J50]" office:value-type="float" office:value="3391760" calcext:value-type="float">
            <text:p>3.391.760</text:p>
          </table:table-cell>
          <table:table-cell table:style-name="ce599" table:formula="of:=[.K50]" office:value-type="float" office:value="76" calcext:value-type="float">
            <text:p>76</text:p>
          </table:table-cell>
          <table:table-cell table:style-name="ce599" table:formula="of:=[.L50]" office:value-type="float" office:value="3604498" calcext:value-type="float">
            <text:p>3.604.498</text:p>
          </table:table-cell>
          <table:table-cell table:style-name="ce630"/>
          <table:table-cell table:style-name="ce562" table:number-columns-repeated="237"/>
          <table:table-cell table:style-name="ce630" table:number-columns-repeated="774"/>
        </table:table-row>
        <table:table-row table:style-name="ro2">
          <table:table-cell table:number-columns-repeated="12"/>
          <table:table-cell table:style-name="ce509"/>
          <table:table-cell table:number-columns-repeated="1011"/>
        </table:table-row>
        <table:table-row table:style-name="ro2">
          <table:table-cell/>
          <table:table-cell table:style-name="ce684"/>
          <table:table-cell table:style-name="ce757" table:number-columns-repeated="10"/>
          <table:table-cell/>
          <table:table-cell table:style-name="ce745"/>
          <table:table-cell table:number-columns-repeated="1010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 table:style-name="ce746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933" calcext:value-type="float">
            <text:p>7.93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57]+[.E57]+[.G57]+[.I57]" office:value-type="float" office:value="1" calcext:value-type="float">
            <text:p>1</text:p>
          </table:table-cell>
          <table:table-cell table:style-name="ce601" table:formula="of:=[.D57]+[.F57]+[.H57]+[.J57]" office:value-type="float" office:value="7933" calcext:value-type="float">
            <text:p>7.933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style-name="ce591" office:value-type="string" calcext:value-type="string">
            <text:p>TOTAL FUNDACIONES PÚBLICAS</text:p>
          </table:table-cell>
          <table:table-cell table:style-name="ce758" table:formula="of:=SUM([.C57:.C57])" office:value-type="float" office:value="0" calcext:value-type="float">
            <text:p>0</text:p>
          </table:table-cell>
          <table:table-cell table:style-name="ce758" table:formula="of:=SUM([.D57:.D57])" office:value-type="float" office:value="0" calcext:value-type="float">
            <text:p>0</text:p>
          </table:table-cell>
          <table:table-cell table:style-name="ce758" table:formula="of:=SUM([.E57:.E57])" office:value-type="float" office:value="0" calcext:value-type="float">
            <text:p>0</text:p>
          </table:table-cell>
          <table:table-cell table:style-name="ce758" table:formula="of:=SUM([.F57:.F57])" office:value-type="float" office:value="0" calcext:value-type="float">
            <text:p>0</text:p>
          </table:table-cell>
          <table:table-cell table:style-name="ce758" table:formula="of:=SUM([.G57:.G57])" office:value-type="float" office:value="1" calcext:value-type="float">
            <text:p>1</text:p>
          </table:table-cell>
          <table:table-cell table:style-name="ce758" table:formula="of:=SUM([.H57:.H57])" office:value-type="float" office:value="7933" calcext:value-type="float">
            <text:p>7.933</text:p>
          </table:table-cell>
          <table:table-cell table:style-name="ce758" table:formula="of:=SUM([.I57:.I57])" office:value-type="float" office:value="0" calcext:value-type="float">
            <text:p>0</text:p>
          </table:table-cell>
          <table:table-cell table:style-name="ce758" table:formula="of:=SUM([.J57:.J57])" office:value-type="float" office:value="0" calcext:value-type="float">
            <text:p>0</text:p>
          </table:table-cell>
          <table:table-cell table:style-name="ce758" table:formula="of:=SUM([.K57:.K57])" office:value-type="float" office:value="1" calcext:value-type="float">
            <text:p>1</text:p>
          </table:table-cell>
          <table:table-cell table:style-name="ce758" table:formula="of:=SUM([.L57:.L57])" office:value-type="float" office:value="7933" calcext:value-type="float">
            <text:p>7.933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number-columns-repeated="11"/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630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SUM([.C58]+[.C52])" office:value-type="float" office:value="1" calcext:value-type="float">
            <text:p>1</text:p>
          </table:table-cell>
          <table:table-cell table:style-name="ce648" table:formula="of:=SUM([.D58]+[.D52])" office:value-type="float" office:value="71999" calcext:value-type="float">
            <text:p>71.999</text:p>
          </table:table-cell>
          <table:table-cell table:style-name="ce648" table:formula="of:=SUM([.E58]+[.E52])" office:value-type="float" office:value="6" calcext:value-type="float">
            <text:p>6</text:p>
          </table:table-cell>
          <table:table-cell table:style-name="ce648" table:formula="of:=SUM([.F58]+[.F52])" office:value-type="float" office:value="35820" calcext:value-type="float">
            <text:p>35.820</text:p>
          </table:table-cell>
          <table:table-cell table:style-name="ce648" table:formula="of:=SUM([.G58]+[.G52])" office:value-type="float" office:value="30" calcext:value-type="float">
            <text:p>30</text:p>
          </table:table-cell>
          <table:table-cell table:style-name="ce648" table:formula="of:=SUM([.H58]+[.H52])" office:value-type="float" office:value="112852" calcext:value-type="float">
            <text:p>112.852</text:p>
          </table:table-cell>
          <table:table-cell table:style-name="ce648" table:formula="of:=SUM([.I58]+[.I52])" office:value-type="float" office:value="40" calcext:value-type="float">
            <text:p>40</text:p>
          </table:table-cell>
          <table:table-cell table:style-name="ce648" table:formula="of:=SUM([.J58]+[.J52])" office:value-type="float" office:value="3391760" calcext:value-type="float">
            <text:p>3.391.760</text:p>
          </table:table-cell>
          <table:table-cell table:style-name="ce648" table:formula="of:=SUM([.K58]+[.K52])" office:value-type="float" office:value="77" calcext:value-type="float">
            <text:p>77</text:p>
          </table:table-cell>
          <table:table-cell table:style-name="ce648" table:formula="of:=SUM([.L58]+[.L52])" office:value-type="float" office:value="3612431" calcext:value-type="float">
            <text:p>3.612.431</text:p>
          </table:table-cell>
          <table:table-cell table:style-name="ce630" table:number-columns-repeated="1012"/>
        </table:table-row>
        <table:table-row table:style-name="ro2">
          <table:table-cell table:number-columns-repeated="12"/>
          <table:table-cell table:style-name="ce688"/>
          <table:table-cell table:number-columns-repeated="1011"/>
        </table:table-row>
        <table:table-row table:style-name="ro2">
          <table:table-cell table:style-name="ce582"/>
          <table:table-cell table:style-name="ce703" office:value-type="string" calcext:value-type="string">
            <text:p>TOTAL JUNTA DE ANDALUCÍA Y ENTIDADES INSTRUMENTALES</text:p>
          </table:table-cell>
          <table:table-cell table:style-name="ce707" table:formula="of:=SUM([.C60]+[.C43]+[.C21])" office:value-type="float" office:value="11" calcext:value-type="float">
            <text:p>11</text:p>
          </table:table-cell>
          <table:table-cell table:style-name="ce707" table:formula="of:=SUM([.D60]+[.D43]+[.D21])" office:value-type="float" office:value="1268538" calcext:value-type="float">
            <text:p>1.268.538</text:p>
          </table:table-cell>
          <table:table-cell table:style-name="ce707" table:formula="of:=SUM([.E60]+[.E43]+[.E21])" office:value-type="float" office:value="81" calcext:value-type="float">
            <text:p>81</text:p>
          </table:table-cell>
          <table:table-cell table:style-name="ce707" table:formula="of:=SUM([.F60]+[.F43]+[.F21])" office:value-type="float" office:value="1692237" calcext:value-type="float">
            <text:p>1.692.237</text:p>
          </table:table-cell>
          <table:table-cell table:style-name="ce707" table:formula="of:=SUM([.G60]+[.G43]+[.G21])" office:value-type="float" office:value="248" calcext:value-type="float">
            <text:p>248</text:p>
          </table:table-cell>
          <table:table-cell table:style-name="ce707" table:formula="of:=SUM([.H60]+[.H43]+[.H21])" office:value-type="float" office:value="2436627" calcext:value-type="float">
            <text:p>2.436.627</text:p>
          </table:table-cell>
          <table:table-cell table:style-name="ce707" table:formula="of:=SUM([.I60]+[.I43]+[.I21])" office:value-type="float" office:value="40" calcext:value-type="float">
            <text:p>40</text:p>
          </table:table-cell>
          <table:table-cell table:style-name="ce707" table:formula="of:=SUM([.J60]+[.J43]+[.J21])" office:value-type="float" office:value="3391760" calcext:value-type="float">
            <text:p>3.391.760</text:p>
          </table:table-cell>
          <table:table-cell table:style-name="ce707" table:formula="of:=SUM([.K60]+[.K43]+[.K21])" office:value-type="float" office:value="380" calcext:value-type="float">
            <text:p>380</text:p>
          </table:table-cell>
          <table:table-cell table:style-name="ce707" table:formula="of:=SUM([.L60]+[.L43]+[.L21])" office:value-type="float" office:value="8789162" calcext:value-type="float">
            <text:p>8.789.162</text:p>
          </table:table-cell>
          <table:table-cell table:style-name="ce582" table:number-columns-repeated="238"/>
          <table:table-cell table:style-name="ce628" table:number-columns-repeated="774"/>
        </table:table-row>
        <table:table-row table:style-name="ro2">
          <table:table-cell table:style-name="ce500" table:number-columns-repeated="2"/>
          <table:table-cell table:style-name="ce509" table:formula="of:=[.C62]*100/[.$K$62]" office:value-type="float" office:value="2.89473684210526" calcext:value-type="float">
            <text:p>2,89473684210526</text:p>
          </table:table-cell>
          <table:table-cell table:style-name="ce509" table:formula="of:=[.D62]*100/[.$L$62]" office:value-type="float" office:value="14.4329800725029" calcext:value-type="float">
            <text:p>14,4329800725029</text:p>
          </table:table-cell>
          <table:table-cell table:style-name="ce509" table:formula="of:=[.E62]*100/[.$K$62]" office:value-type="float" office:value="21.3157894736842" calcext:value-type="float">
            <text:p>21,3157894736842</text:p>
          </table:table-cell>
          <table:table-cell table:style-name="ce509" table:formula="of:=[.F62]*100/[.$L$62]" office:value-type="float" office:value="19.2536785645776" calcext:value-type="float">
            <text:p>19,2536785645776</text:p>
          </table:table-cell>
          <table:table-cell table:style-name="ce509" table:formula="of:=[.G62]*100/[.$K$62]" office:value-type="float" office:value="65.2631578947368" calcext:value-type="float">
            <text:p>65,2631578947368</text:p>
          </table:table-cell>
          <table:table-cell table:style-name="ce509" table:formula="of:=[.H62]*100/[.$L$62]" office:value-type="float" office:value="27.7230866833493" calcext:value-type="float">
            <text:p>27,7230866833493</text:p>
          </table:table-cell>
          <table:table-cell table:style-name="ce509" table:formula="of:=[.I62]*100/[.$K$62]" office:value-type="float" office:value="10.5263157894737" calcext:value-type="float">
            <text:p>10,5263157894737</text:p>
          </table:table-cell>
          <table:table-cell table:style-name="ce509" table:formula="of:=[.J62]*100/[.$L$62]" office:value-type="float" office:value="38.5902546795701" calcext:value-type="float">
            <text:p>38,5902546795701</text:p>
          </table:table-cell>
          <table:table-cell table:style-name="ce509" table:number-columns-repeated="12"/>
          <table:table-cell table:style-name="ce500" table:number-columns-repeated="212"/>
          <table:table-cell table:style-name="ce509" table:number-columns-repeated="16"/>
          <table:table-cell table:number-columns-repeated="774"/>
        </table:table-row>
        <table:table-row table:style-name="ro2">
          <table:table-cell table:number-columns-repeated="2"/>
          <table:table-cell table:style-name="ce509" table:number-columns-repeated="10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TABLA_XI_PATRIMONIALES" table:style-name="ta4">
        <table:table-column table:style-name="co79" table:default-cell-style-name="ce491"/>
        <table:table-column table:style-name="co97" table:default-cell-style-name="ce491"/>
        <table:table-column table:style-name="co52" table:default-cell-style-name="ce731"/>
        <table:table-column table:style-name="co92" table:default-cell-style-name="ce731"/>
        <table:table-column table:style-name="co98" table:default-cell-style-name="ce731"/>
        <table:table-column table:style-name="co99" table:default-cell-style-name="ce731"/>
        <table:table-column table:style-name="co8" table:default-cell-style-name="ce731"/>
        <table:table-column table:style-name="co100" table:default-cell-style-name="ce731"/>
        <table:table-column table:style-name="co101" table:default-cell-style-name="ce731"/>
        <table:table-column table:style-name="co87" table:default-cell-style-name="ce731"/>
        <table:table-column table:style-name="co27" table:number-columns-repeated="233" table:default-cell-style-name="ce491"/>
        <table:table-column table:style-name="co27" table:number-columns-repeated="776" table:default-cell-style-name="ce509"/>
        <table:table-column table:style-name="co67" table:default-cell-style-name="ce509"/>
        <table:table-column table:style-name="co27" table:number-columns-repeated="3" table:default-cell-style-name="ce509"/>
        <table:table-column table:style-name="co17" table:default-cell-style-name="ce509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XI.- CONTRATOS PATRIMONIALES <text:s/>POR ÓRGANOS DE CONTRATACIÓN DEL SECTOR PÚBLICO DE LA JUNTA DE ANDALUCÍ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 table:style-name="ce72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conomía y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9005" calcext:value-type="float">
            <text:p>169.0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6]+[.E6]+[.G6]" office:value-type="float" office:value="1" calcext:value-type="float">
            <text:p>1</text:p>
          </table:table-cell>
          <table:table-cell table:style-name="ce601" table:formula="of:=[.D6]+[.F6]+[.H6]" office:value-type="float" office:value="169005" calcext:value-type="float">
            <text:p>169.005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ducación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48467" calcext:value-type="float">
            <text:p>248.4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]+[.E7]+[.G7]" office:value-type="float" office:value="3" calcext:value-type="float">
            <text:p>3</text:p>
          </table:table-cell>
          <table:table-cell table:style-name="ce601" table:formula="of:=[.D7]+[.F7]+[.H7]" office:value-type="float" office:value="248467" calcext:value-type="float">
            <text:p>248.467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1200" calcext:value-type="float">
            <text:p>271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" office:value-type="float" office:value="1" calcext:value-type="float">
            <text:p>1</text:p>
          </table:table-cell>
          <table:table-cell table:style-name="ce601" table:formula="of:=[.D8]+[.F8]+[.H8]" office:value-type="float" office:value="271200" calcext:value-type="float">
            <text:p>271.200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80173" calcext:value-type="float">
            <text:p>1.280.17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88331" calcext:value-type="float">
            <text:p>588.3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9]+[.E9]+[.G9]" office:value-type="float" office:value="4" calcext:value-type="float">
            <text:p>4</text:p>
          </table:table-cell>
          <table:table-cell table:style-name="ce601" table:formula="of:=[.D9]+[.F9]+[.H9]" office:value-type="float" office:value="1868504" calcext:value-type="float">
            <text:p>1.868.504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mpleo, Empresa y Comerc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86448" calcext:value-type="float">
            <text:p>286.44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61500" calcext:value-type="float">
            <text:p>1.261.500</text:p>
          </table:table-cell>
          <table:table-cell table:style-name="ce601" table:formula="of:=[.C10]+[.E10]+[.G10]" office:value-type="float" office:value="5" calcext:value-type="float">
            <text:p>5</text:p>
          </table:table-cell>
          <table:table-cell table:style-name="ce601" table:formula="of:=[.D10]+[.F10]+[.H10]" office:value-type="float" office:value="1547948" calcext:value-type="float">
            <text:p>1.547.948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Turismo y Deporte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00" calcext:value-type="float">
            <text:p>17.6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1]+[.E11]+[.G11]" office:value-type="float" office:value="1" calcext:value-type="float">
            <text:p>1</text:p>
          </table:table-cell>
          <table:table-cell table:style-name="ce601" table:formula="of:=[.D11]+[.F11]+[.H11]" office:value-type="float" office:value="17600" calcext:value-type="float">
            <text:p>17.600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Cultur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774" calcext:value-type="float">
            <text:p>9.7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2]+[.E12]+[.G12]" office:value-type="float" office:value="1" calcext:value-type="float">
            <text:p>1</text:p>
          </table:table-cell>
          <table:table-cell table:style-name="ce601" table:formula="of:=[.D12]+[.F12]+[.H12]" office:value-type="float" office:value="9774" calcext:value-type="float">
            <text:p>9.774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Medio Ambiente y Ordenación del Territor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057" calcext:value-type="float">
            <text:p>149.0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" office:value-type="float" office:value="1" calcext:value-type="float">
            <text:p>1</text:p>
          </table:table-cell>
          <table:table-cell table:style-name="ce601" table:formula="of:=[.D13]+[.F13]+[.H13]" office:value-type="float" office:value="149057" calcext:value-type="float">
            <text:p>149.057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630"/>
          <table:table-cell table:style-name="ce747" office:value-type="string" calcext:value-type="string">
            <text:p>TOTAL JUNTA DE ANDALUCÍA</text:p>
          </table:table-cell>
          <table:table-cell table:style-name="ce606" table:formula="of:=SUM([.C6:.C13])" office:value-type="float" office:value="2" calcext:value-type="float">
            <text:p>2</text:p>
          </table:table-cell>
          <table:table-cell table:style-name="ce606" table:formula="of:=SUM([.D6:.D13])" office:value-type="float" office:value="1280173" calcext:value-type="float">
            <text:p>1.280.173</text:p>
          </table:table-cell>
          <table:table-cell table:style-name="ce606" table:formula="of:=SUM([.E6:.E13])" office:value-type="float" office:value="14" calcext:value-type="float">
            <text:p>14</text:p>
          </table:table-cell>
          <table:table-cell table:style-name="ce606" table:formula="of:=SUM([.F6:.F13])" office:value-type="float" office:value="1739882" calcext:value-type="float">
            <text:p>1.739.882</text:p>
          </table:table-cell>
          <table:table-cell table:style-name="ce606" table:formula="of:=SUM([.G6:.G13])" office:value-type="float" office:value="1" calcext:value-type="float">
            <text:p>1</text:p>
          </table:table-cell>
          <table:table-cell table:style-name="ce606" table:formula="of:=SUM([.H6:.H13])" office:value-type="float" office:value="1261500" calcext:value-type="float">
            <text:p>1.261.500</text:p>
          </table:table-cell>
          <table:table-cell table:style-name="ce606" table:formula="of:=SUM([.I6:.I13])" office:value-type="float" office:value="17" calcext:value-type="float">
            <text:p>17</text:p>
          </table:table-cell>
          <table:table-cell table:style-name="ce606" table:formula="of:=SUM([.J6:.J13])" office:value-type="float" office:value="4281555" calcext:value-type="float">
            <text:p>4.281.555</text:p>
          </table:table-cell>
          <table:table-cell table:style-name="ce630" table:number-columns-repeated="1014"/>
        </table:table-row>
        <table:table-row table:style-name="ro2">
          <table:table-cell table:style-name="ce729"/>
          <table:table-cell/>
          <table:table-cell table:style-name="ce491" table:number-columns-repeated="8"/>
          <table:table-cell table:number-columns-repeated="3"/>
          <table:table-cell table:style-name="ce729" table:number-columns-repeated="1003"/>
          <table:table-cell table:number-columns-repeated="7"/>
          <table:table-cell table:style-name="ce729"/>
        </table:table-row>
        <table:table-row table:style-name="ro39">
          <table:table-cell table:style-name="ce729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08968" calcext:value-type="float">
            <text:p>408.96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" office:value-type="float" office:value="1" calcext:value-type="float">
            <text:p>1</text:p>
          </table:table-cell>
          <table:table-cell table:style-name="ce601" table:formula="of:=[.D18]+[.F18]+[.H18]" office:value-type="float" office:value="408968" calcext:value-type="float">
            <text:p>408.968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8:.C18])" office:value-type="float" office:value="1" calcext:value-type="float">
            <text:p>1</text:p>
          </table:table-cell>
          <table:table-cell table:style-name="ce605" table:formula="of:=SUM([.D18:.D18])" office:value-type="float" office:value="408968" calcext:value-type="float">
            <text:p>408.968</text:p>
          </table:table-cell>
          <table:table-cell table:style-name="ce605" table:formula="of:=SUM([.E18:.E18])" office:value-type="float" office:value="0" calcext:value-type="float">
            <text:p>0</text:p>
          </table:table-cell>
          <table:table-cell table:style-name="ce605" table:formula="of:=SUM([.F18:.F18])" office:value-type="float" office:value="0" calcext:value-type="float">
            <text:p>0</text:p>
          </table:table-cell>
          <table:table-cell table:style-name="ce605" table:formula="of:=SUM([.G18:.G18])" office:value-type="float" office:value="0" calcext:value-type="float">
            <text:p>0</text:p>
          </table:table-cell>
          <table:table-cell table:style-name="ce605" table:formula="of:=SUM([.H18:.H18])" office:value-type="float" office:value="0" calcext:value-type="float">
            <text:p>0</text:p>
          </table:table-cell>
          <table:table-cell table:style-name="ce605" table:formula="of:=SUM([.I18:.I18])" office:value-type="float" office:value="1" calcext:value-type="float">
            <text:p>1</text:p>
          </table:table-cell>
          <table:table-cell table:style-name="ce605" table:formula="of:=SUM([.J18:.J18])" office:value-type="float" office:value="408968" calcext:value-type="float">
            <text:p>408.968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 table:number-rows-repeated="2">
          <table:table-cell table:number-columns-repeated="2"/>
          <table:table-cell table:style-name="ce491" table:number-columns-repeated="8"/>
          <table:table-cell table:number-columns-repeated="238"/>
          <table:table-cell table:style-name="ce491" table:number-columns-repeated="768"/>
          <table:table-cell table:number-columns-repeated="7"/>
          <table:table-cell table:style-name="ce491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4"/>
        </table:table-row>
        <table:table-row table:style-name="ro2">
          <table:table-cell/>
          <table:table-cell table:style-name="ce749" office:value-type="string" calcext:value-type="string">
            <text:p>Servicio Andaluz de Empleo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7" office:value-type="float" office:value="1" calcext:value-type="float">
            <text:p>1</text:p>
          </table:table-cell>
          <table:table-cell table:style-name="ce767" office:value-type="float" office:value="0" calcext:value-type="float">
            <text:p>0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4]+[.E24]+[.G24]" office:value-type="float" office:value="1" calcext:value-type="float">
            <text:p>1</text:p>
          </table:table-cell>
          <table:table-cell table:style-name="ce601" table:formula="of:=[.D24]+[.F24]+[.H2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TOTAL AGENCIAS DE RÉGIMEN ESPECIAL</text:p>
          </table:table-cell>
          <table:table-cell table:style-name="ce765" table:formula="of:=SUM([.C24])" office:value-type="float" office:value="0" calcext:value-type="float">
            <text:p>0</text:p>
          </table:table-cell>
          <table:table-cell table:style-name="ce765" table:formula="of:=SUM([.D24])" office:value-type="float" office:value="0" calcext:value-type="float">
            <text:p>0</text:p>
          </table:table-cell>
          <table:table-cell table:style-name="ce765" table:formula="of:=SUM([.E24])" office:value-type="float" office:value="1" calcext:value-type="float">
            <text:p>1</text:p>
          </table:table-cell>
          <table:table-cell table:style-name="ce765" table:formula="of:=SUM([.F24])" office:value-type="float" office:value="0" calcext:value-type="float">
            <text:p>0</text:p>
          </table:table-cell>
          <table:table-cell table:style-name="ce765" table:formula="of:=SUM([.G24])" office:value-type="float" office:value="0" calcext:value-type="float">
            <text:p>0</text:p>
          </table:table-cell>
          <table:table-cell table:style-name="ce765" table:formula="of:=SUM([.H24])" office:value-type="float" office:value="0" calcext:value-type="float">
            <text:p>0</text:p>
          </table:table-cell>
          <table:table-cell table:style-name="ce765" table:formula="of:=SUM([.I24])" office:value-type="float" office:value="1" calcext:value-type="float">
            <text:p>1</text:p>
          </table:table-cell>
          <table:table-cell table:style-name="ce765" table:formula="of:=SUM([.J2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762"/>
          <table:table-cell table:style-name="ce766" table:number-columns-repeated="8"/>
          <table:table-cell table:number-columns-repeated="1014"/>
        </table:table-row>
        <table:table-row table:style-name="ro2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SUM([.C25]+[.C19])" office:value-type="float" office:value="1" calcext:value-type="float">
            <text:p>1</text:p>
          </table:table-cell>
          <table:table-cell table:style-name="ce648" table:formula="of:=SUM([.D25]+[.D19])" office:value-type="float" office:value="408968" calcext:value-type="float">
            <text:p>408.968</text:p>
          </table:table-cell>
          <table:table-cell table:style-name="ce648" table:formula="of:=SUM([.E25]+[.E19])" office:value-type="float" office:value="1" calcext:value-type="float">
            <text:p>1</text:p>
          </table:table-cell>
          <table:table-cell table:style-name="ce648" table:formula="of:=SUM([.F25]+[.F19])" office:value-type="float" office:value="0" calcext:value-type="float">
            <text:p>0</text:p>
          </table:table-cell>
          <table:table-cell table:style-name="ce648" table:formula="of:=SUM([.G25]+[.G19])" office:value-type="float" office:value="0" calcext:value-type="float">
            <text:p>0</text:p>
          </table:table-cell>
          <table:table-cell table:style-name="ce648" table:formula="of:=SUM([.H25]+[.H19])" office:value-type="float" office:value="0" calcext:value-type="float">
            <text:p>0</text:p>
          </table:table-cell>
          <table:table-cell table:style-name="ce648" table:formula="of:=SUM([.I25]+[.I19])" office:value-type="float" office:value="2" calcext:value-type="float">
            <text:p>2</text:p>
          </table:table-cell>
          <table:table-cell table:style-name="ce648" table:formula="of:=SUM([.J25]+[.J19])" office:value-type="float" office:value="408968" calcext:value-type="float">
            <text:p>408.968</text:p>
          </table:table-cell>
          <table:table-cell table:style-name="ce562" table:number-columns-repeated="233"/>
          <table:table-cell table:style-name="ce630" table:number-columns-repeated="781"/>
        </table:table-row>
        <table:table-row table:style-name="ro2">
          <table:table-cell table:number-columns-repeated="1024"/>
        </table:table-row>
        <table:table-row table:style-name="ro39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4"/>
        </table:table-row>
        <table:table-row table:style-name="ro2">
          <table:table-cell/>
          <table:table-cell table:style-name="ce749" office:value-type="string" calcext:value-type="string">
            <text:p>Agencia Andaluza de Promoción Exterior, S.A.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7" office:value-type="float" office:value="116" calcext:value-type="float">
            <text:p>116</text:p>
          </table:table-cell>
          <table:table-cell table:style-name="ce767" office:value-type="float" office:value="6438089" calcext:value-type="float">
            <text:p>6.438.089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31]+[.E31]+[.G31]" office:value-type="float" office:value="116" calcext:value-type="float">
            <text:p>116</text:p>
          </table:table-cell>
          <table:table-cell table:style-name="ce601" table:formula="of:=[.D31]+[.F31]+[.H31]" office:value-type="float" office:value="6438089" calcext:value-type="float">
            <text:p>6.438.089</text:p>
          </table:table-cell>
          <table:table-cell table:number-columns-repeated="1014"/>
        </table:table-row>
        <table:table-row table:style-name="ro2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765" table:formula="of:=SUM([.C31])" office:value-type="float" office:value="0" calcext:value-type="float">
            <text:p>0</text:p>
          </table:table-cell>
          <table:table-cell table:style-name="ce765" table:formula="of:=SUM([.D31])" office:value-type="float" office:value="0" calcext:value-type="float">
            <text:p>0</text:p>
          </table:table-cell>
          <table:table-cell table:style-name="ce765" table:formula="of:=SUM([.E31])" office:value-type="float" office:value="116" calcext:value-type="float">
            <text:p>116</text:p>
          </table:table-cell>
          <table:table-cell table:style-name="ce765" table:formula="of:=SUM([.F31])" office:value-type="float" office:value="6438089" calcext:value-type="float">
            <text:p>6.438.089</text:p>
          </table:table-cell>
          <table:table-cell table:style-name="ce765" table:formula="of:=SUM([.G31])" office:value-type="float" office:value="0" calcext:value-type="float">
            <text:p>0</text:p>
          </table:table-cell>
          <table:table-cell table:style-name="ce765" table:formula="of:=SUM([.H31])" office:value-type="float" office:value="0" calcext:value-type="float">
            <text:p>0</text:p>
          </table:table-cell>
          <table:table-cell table:style-name="ce765" table:formula="of:=SUM([.I31])" office:value-type="float" office:value="116" calcext:value-type="float">
            <text:p>116</text:p>
          </table:table-cell>
          <table:table-cell table:style-name="ce765" table:formula="of:=SUM([.J31])" office:value-type="float" office:value="6438089" calcext:value-type="float">
            <text:p>6.438.08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32]" office:value-type="float" office:value="0" calcext:value-type="float">
            <text:p>0</text:p>
          </table:table-cell>
          <table:table-cell table:style-name="ce648" table:formula="of:=[.D32]" office:value-type="float" office:value="0" calcext:value-type="float">
            <text:p>0</text:p>
          </table:table-cell>
          <table:table-cell table:style-name="ce648" table:formula="of:=[.E32]" office:value-type="float" office:value="116" calcext:value-type="float">
            <text:p>116</text:p>
          </table:table-cell>
          <table:table-cell table:style-name="ce648" table:formula="of:=[.F32]" office:value-type="float" office:value="6438089" calcext:value-type="float">
            <text:p>6.438.089</text:p>
          </table:table-cell>
          <table:table-cell table:style-name="ce648" table:formula="of:=[.G32]" office:value-type="float" office:value="0" calcext:value-type="float">
            <text:p>0</text:p>
          </table:table-cell>
          <table:table-cell table:style-name="ce648" table:formula="of:=[.H32]" office:value-type="float" office:value="0" calcext:value-type="float">
            <text:p>0</text:p>
          </table:table-cell>
          <table:table-cell table:style-name="ce648" table:formula="of:=[.I32]" office:value-type="float" office:value="116" calcext:value-type="float">
            <text:p>116</text:p>
          </table:table-cell>
          <table:table-cell table:style-name="ce648" table:formula="of:=[.J32]" office:value-type="float" office:value="6438089" calcext:value-type="float">
            <text:p>6.438.089</text:p>
          </table:table-cell>
          <table:table-cell table:style-name="ce562" table:number-columns-repeated="233"/>
          <table:table-cell table:style-name="ce630" table:number-columns-repeated="781"/>
        </table:table-row>
        <table:table-row table:style-name="ro2">
          <table:table-cell table:number-columns-repeated="1024"/>
        </table:table-row>
        <table:table-row table:style-name="ro2">
          <table:table-cell table:style-name="ce582"/>
          <table:table-cell table:style-name="ce763" office:value-type="string" calcext:value-type="string">
            <text:p>TOTAL JUNTA DE ANDALUCÍA Y ENTIDADES INSTRUMENTALES</text:p>
          </table:table-cell>
          <table:table-cell table:style-name="ce612" table:formula="of:=SUM([.C34]+[.C27]+[.C14])" office:value-type="float" office:value="3" calcext:value-type="float">
            <text:p>3</text:p>
          </table:table-cell>
          <table:table-cell table:style-name="ce612" table:formula="of:=SUM([.D34]+[.D27]+[.D14])" office:value-type="float" office:value="1689141" calcext:value-type="float">
            <text:p>1.689.141</text:p>
          </table:table-cell>
          <table:table-cell table:style-name="ce612" table:formula="of:=SUM([.E34]+[.E27]+[.E14])" office:value-type="float" office:value="131" calcext:value-type="float">
            <text:p>131</text:p>
          </table:table-cell>
          <table:table-cell table:style-name="ce612" table:formula="of:=SUM([.F34]+[.F27]+[.F14])" office:value-type="float" office:value="8177971" calcext:value-type="float">
            <text:p>8.177.971</text:p>
          </table:table-cell>
          <table:table-cell table:style-name="ce612" table:formula="of:=SUM([.G34]+[.G27]+[.G14])" office:value-type="float" office:value="1" calcext:value-type="float">
            <text:p>1</text:p>
          </table:table-cell>
          <table:table-cell table:style-name="ce612" table:formula="of:=SUM([.H34]+[.H27]+[.H14])" office:value-type="float" office:value="1261500" calcext:value-type="float">
            <text:p>1.261.500</text:p>
          </table:table-cell>
          <table:table-cell table:style-name="ce612" table:formula="of:=SUM([.I34]+[.I27]+[.I14])" office:value-type="float" office:value="135" calcext:value-type="float">
            <text:p>135</text:p>
          </table:table-cell>
          <table:table-cell table:style-name="ce612" table:formula="of:=SUM([.J34]+[.J27]+[.J14])" office:value-type="float" office:value="11128612" calcext:value-type="float">
            <text:p>11.128.612</text:p>
          </table:table-cell>
          <table:table-cell table:style-name="ce582" table:number-columns-repeated="233"/>
          <table:table-cell table:style-name="ce628" table:number-columns-repeated="781"/>
        </table:table-row>
        <table:table-row table:style-name="ro2">
          <table:table-cell table:style-name="ce500" table:number-columns-repeated="2"/>
          <table:table-cell table:style-name="ce509" table:formula="of:=[.C36]*100/[.$I$36]" office:value-type="float" office:value="2.22222222222222" calcext:value-type="float">
            <text:p>2,22222222222222</text:p>
          </table:table-cell>
          <table:table-cell table:style-name="ce509" table:formula="of:=[.D36]*100/[.$J$36]" office:value-type="float" office:value="15.1783618657924" calcext:value-type="float">
            <text:p>15,1783618657924</text:p>
          </table:table-cell>
          <table:table-cell table:style-name="ce509" table:formula="of:=[.E36]*100/[.$I$36]" office:value-type="float" office:value="97.037037037037" calcext:value-type="float">
            <text:p>97,037037037037</text:p>
          </table:table-cell>
          <table:table-cell table:style-name="ce509" table:formula="of:=[.F36]*100/[.$J$36]" office:value-type="float" office:value="73.4859926826454" calcext:value-type="float">
            <text:p>73,4859926826454</text:p>
          </table:table-cell>
          <table:table-cell table:style-name="ce509" table:formula="of:=[.G36]*100/[.$I$36]" office:value-type="float" office:value="0.740740740740741" calcext:value-type="float">
            <text:p>0,740740740740741</text:p>
          </table:table-cell>
          <table:table-cell table:style-name="ce509" table:formula="of:=[.H36]*100/[.$J$36]" office:value-type="float" office:value="11.3356454515622" calcext:value-type="float">
            <text:p>11,3356454515622</text:p>
          </table:table-cell>
          <table:table-cell table:style-name="ce509" table:number-columns-repeated="14"/>
          <table:table-cell table:style-name="ce500" table:number-columns-repeated="212"/>
          <table:table-cell table:style-name="ce509" table:number-columns-repeated="9"/>
          <table:table-cell table:number-columns-repeated="78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09" table:number-columns-repeated="8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XII_OTROS" table:style-name="ta4">
        <table:table-column table:style-name="co79" table:default-cell-style-name="ce491"/>
        <table:table-column table:style-name="co102" table:default-cell-style-name="ce491"/>
        <table:table-column table:style-name="co52" table:default-cell-style-name="ce774"/>
        <table:table-column table:style-name="co92" table:default-cell-style-name="ce731"/>
        <table:table-column table:style-name="co98" table:default-cell-style-name="ce731"/>
        <table:table-column table:style-name="co99" table:default-cell-style-name="ce731"/>
        <table:table-column table:style-name="co12" table:default-cell-style-name="ce731"/>
        <table:table-column table:style-name="co87" table:default-cell-style-name="ce731"/>
        <table:table-column table:style-name="co27" table:number-columns-repeated="233" table:default-cell-style-name="ce491"/>
        <table:table-column table:style-name="co27" table:number-columns-repeated="776" table:default-cell-style-name="ce509"/>
        <table:table-column table:style-name="co67" table:default-cell-style-name="ce509"/>
        <table:table-column table:style-name="co27" table:number-columns-repeated="5" table:default-cell-style-name="ce509"/>
        <table:table-column table:style-name="co17" table:default-cell-style-name="ce509"/>
        <table:table-row table:style-name="ro7">
          <table:table-cell table:number-columns-repeated="1024"/>
        </table:table-row>
        <table:table-row table:style-name="ro7">
          <table:table-cell/>
          <table:table-cell table:style-name="ce518" office:value-type="string" calcext:value-type="string">
            <text:p>TABLA XII.- OTROS TIPOS DE CONTRATOS POR ÓRGANOS DE CONTRATACIÓN DEL SECTOR PÚBLICO DE LA JUNTA DE ANDALUCÍ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68"/>
          <table:table-cell table:style-name="ce775"/>
          <table:table-cell table:style-name="ce784" table:number-columns-repeated="5"/>
          <table:table-cell table:number-columns-repeated="238"/>
          <table:table-cell table:style-name="ce491" table:number-columns-repeated="768"/>
          <table:table-cell table:number-columns-repeated="9"/>
          <table:table-cell table:style-name="ce491"/>
        </table:table-row>
        <table:table-row table:style-name="ro7">
          <table:table-cell/>
          <table:table-cell table:style-name="ce769" office:value-type="string" calcext:value-type="string" table:number-columns-spanned="1" table:number-rows-spanned="2">
            <text:p>AGENCIAS PÚBLICAS EMPRESARIALES</text:p>
          </table:table-cell>
          <table:table-cell table:style-name="ce776" office:value-type="string" calcext:value-type="string" table:number-columns-spanned="2" table:number-rows-spanned="1">
            <text:p>MENOR</text:p>
          </table:table-cell>
          <table:covered-table-cell table:style-name="ce785"/>
          <table:table-cell table:style-name="ce706" office:value-type="string" calcext:value-type="string" table:number-columns-spanned="2" table:number-rows-spanned="1">
            <text:p>OTROS</text:p>
          </table:table-cell>
          <table:covered-table-cell table:style-name="ce785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85"/>
          <table:table-cell table:number-columns-repeated="1016"/>
        </table:table-row>
        <table:table-row table:style-name="ro7">
          <table:table-cell/>
          <table:covered-table-cell table:style-name="ce77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Agencia Publica Empresarial de la Radio y Televisión de Andalucía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18150" calcext:value-type="float">
            <text:p>18.150</text:p>
          </table:table-cell>
          <table:table-cell table:number-columns-repeated="2" table:style-name="ce767" office:value-type="float" office:value="0" calcext:value-type="float">
            <text:p>0</text:p>
          </table:table-cell>
          <table:table-cell table:style-name="ce601" table:formula="of:=[.C7]+[.E7]" office:value-type="float" office:value="1" calcext:value-type="float">
            <text:p>1</text:p>
          </table:table-cell>
          <table:table-cell table:style-name="ce601" table:formula="of:=[.D7]+[.F7]" office:value-type="float" office:value="18150" calcext:value-type="float">
            <text:p>18.150</text:p>
          </table:table-cell>
          <table:table-cell table:number-columns-repeated="1016"/>
        </table:table-row>
        <table:table-row table:style-name="ro7">
          <table:table-cell/>
          <table:table-cell table:style-name="ce750" office:value-type="string" calcext:value-type="string">
            <text:p>TOTAL AGENCIAS PÚBLICAS EMPRESARIALES </text:p>
          </table:table-cell>
          <table:table-cell table:style-name="ce765" table:formula="of:=SUM([.C7])" office:value-type="float" office:value="1" calcext:value-type="float">
            <text:p>1</text:p>
          </table:table-cell>
          <table:table-cell table:style-name="ce765" table:formula="of:=SUM([.D7])" office:value-type="float" office:value="18150" calcext:value-type="float">
            <text:p>18.150</text:p>
          </table:table-cell>
          <table:table-cell table:style-name="ce765" table:formula="of:=SUM([.E7])" office:value-type="float" office:value="0" calcext:value-type="float">
            <text:p>0</text:p>
          </table:table-cell>
          <table:table-cell table:style-name="ce765" table:formula="of:=SUM([.F7])" office:value-type="float" office:value="0" calcext:value-type="float">
            <text:p>0</text:p>
          </table:table-cell>
          <table:table-cell table:style-name="ce765" table:formula="of:=SUM([.G7])" office:value-type="float" office:value="1" calcext:value-type="float">
            <text:p>1</text:p>
          </table:table-cell>
          <table:table-cell table:style-name="ce765" table:formula="of:=SUM([.H7])" office:value-type="float" office:value="18150" calcext:value-type="float">
            <text:p>18.150</text:p>
          </table:table-cell>
          <table:table-cell table:number-columns-repeated="1016"/>
        </table:table-row>
        <table:table-row table:style-name="ro7">
          <table:table-cell/>
          <table:table-cell table:style-name="ce762"/>
          <table:table-cell table:style-name="ce766" table:number-columns-repeated="6"/>
          <table:table-cell table:number-columns-repeated="1016"/>
        </table:table-row>
        <table:table-row table:style-name="ro7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777" table:formula="of:=[.C8]" office:value-type="float" office:value="1" calcext:value-type="float">
            <text:p>1</text:p>
          </table:table-cell>
          <table:table-cell table:style-name="ce648" table:formula="of:=[.D8]" office:value-type="float" office:value="18150" calcext:value-type="float">
            <text:p>18.150</text:p>
          </table:table-cell>
          <table:table-cell table:style-name="ce648" table:formula="of:=[.E8]" office:value-type="float" office:value="0" calcext:value-type="float">
            <text:p>0</text:p>
          </table:table-cell>
          <table:table-cell table:style-name="ce648" table:formula="of:=[.F8]" office:value-type="float" office:value="0" calcext:value-type="float">
            <text:p>0</text:p>
          </table:table-cell>
          <table:table-cell table:style-name="ce648" table:formula="of:=[.G8]" office:value-type="float" office:value="1" calcext:value-type="float">
            <text:p>1</text:p>
          </table:table-cell>
          <table:table-cell table:style-name="ce648" table:formula="of:=[.H8]" office:value-type="float" office:value="18150" calcext:value-type="float">
            <text:p>18.150</text:p>
          </table:table-cell>
          <table:table-cell table:style-name="ce562" table:number-columns-repeated="233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Escuela Andaluza de Salud Pública, S.A.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16372" calcext:value-type="float">
            <text:p>16.372</text:p>
          </table:table-cell>
          <table:table-cell table:number-columns-repeated="2" table:style-name="ce767" office:value-type="float" office:value="0" calcext:value-type="float">
            <text:p>0</text:p>
          </table:table-cell>
          <table:table-cell table:style-name="ce601" table:formula="of:=[.C14]+[.E14]" office:value-type="float" office:value="3" calcext:value-type="float">
            <text:p>3</text:p>
          </table:table-cell>
          <table:table-cell table:style-name="ce601" table:formula="of:=[.D14]+[.F14]" office:value-type="float" office:value="16372" calcext:value-type="float">
            <text:p>16.372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765" table:formula="of:=SUM([.C14])" office:value-type="float" office:value="3" calcext:value-type="float">
            <text:p>3</text:p>
          </table:table-cell>
          <table:table-cell table:style-name="ce765" table:formula="of:=SUM([.D14])" office:value-type="float" office:value="16372" calcext:value-type="float">
            <text:p>16.372</text:p>
          </table:table-cell>
          <table:table-cell table:style-name="ce765" table:formula="of:=SUM([.E14])" office:value-type="float" office:value="0" calcext:value-type="float">
            <text:p>0</text:p>
          </table:table-cell>
          <table:table-cell table:style-name="ce765" table:formula="of:=SUM([.F14])" office:value-type="float" office:value="0" calcext:value-type="float">
            <text:p>0</text:p>
          </table:table-cell>
          <table:table-cell table:style-name="ce765" table:formula="of:=SUM([.G14])" office:value-type="float" office:value="3" calcext:value-type="float">
            <text:p>3</text:p>
          </table:table-cell>
          <table:table-cell table:style-name="ce765" table:formula="of:=SUM([.H14])" office:value-type="float" office:value="16372" calcext:value-type="float">
            <text:p>16.372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Canal Sur Radio y Televisión, S.A.</text:p>
          </table:table-cell>
          <table:table-cell table:style-name="ce764" office:value-type="float" office:value="27" calcext:value-type="float">
            <text:p>27</text:p>
          </table:table-cell>
          <table:table-cell table:style-name="ce764" office:value-type="float" office:value="262500" calcext:value-type="float">
            <text:p>262.500</text:p>
          </table:table-cell>
          <table:table-cell table:style-name="ce764" office:value-type="float" office:value="154" calcext:value-type="float">
            <text:p>154</text:p>
          </table:table-cell>
          <table:table-cell table:style-name="ce764" office:value-type="float" office:value="34808370" calcext:value-type="float">
            <text:p>34.808.370</text:p>
          </table:table-cell>
          <table:table-cell table:style-name="ce601" table:formula="of:=[.C19]+[.E19]" office:value-type="float" office:value="181" calcext:value-type="float">
            <text:p>181</text:p>
          </table:table-cell>
          <table:table-cell table:style-name="ce601" table:formula="of:=[.D19]+[.F19]" office:value-type="float" office:value="35070870" calcext:value-type="float">
            <text:p>35.070.870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Venture Invercaria, S.A.U.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33071" calcext:value-type="float">
            <text:p>33.071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0]+[.E20]" office:value-type="float" office:value="3" calcext:value-type="float">
            <text:p>3</text:p>
          </table:table-cell>
          <table:table-cell table:style-name="ce601" table:formula="of:=[.D20]+[.F20]" office:value-type="float" office:value="33071" calcext:value-type="float">
            <text:p>33.071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Innova Venture, S.G.E.I.C., S.A.U.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12259" calcext:value-type="float">
            <text:p>12.259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1]+[.E21]" office:value-type="float" office:value="2" calcext:value-type="float">
            <text:p>2</text:p>
          </table:table-cell>
          <table:table-cell table:style-name="ce601" table:formula="of:=[.D21]+[.F21]" office:value-type="float" office:value="12259" calcext:value-type="float">
            <text:p>12.259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Inversión y Gestión de Capital Semilla de Andalucía, S.C.R. de Régimen Común, S.A.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45745" calcext:value-type="float">
            <text:p>45.745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2]+[.E22]" office:value-type="float" office:value="4" calcext:value-type="float">
            <text:p>4</text:p>
          </table:table-cell>
          <table:table-cell table:style-name="ce601" table:formula="of:=[.D22]+[.F22]" office:value-type="float" office:value="45745" calcext:value-type="float">
            <text:p>45.745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SOCIEDADES MERCANTILES DE PARTICIPACIÓN MAYORITARIA INDIRECTA</text:p>
          </table:table-cell>
          <table:table-cell table:style-name="ce758" table:formula="of:=SUM([.C19:.C22])" office:value-type="float" office:value="36" calcext:value-type="float">
            <text:p>36</text:p>
          </table:table-cell>
          <table:table-cell table:style-name="ce605" table:formula="of:=SUM([.D19:.D22])" office:value-type="float" office:value="353575" calcext:value-type="float">
            <text:p>353.575</text:p>
          </table:table-cell>
          <table:table-cell table:style-name="ce605" table:formula="of:=SUM([.E19:.E22])" office:value-type="float" office:value="154" calcext:value-type="float">
            <text:p>154</text:p>
          </table:table-cell>
          <table:table-cell table:style-name="ce605" table:formula="of:=SUM([.F19:.F22])" office:value-type="float" office:value="34808370" calcext:value-type="float">
            <text:p>34.808.370</text:p>
          </table:table-cell>
          <table:table-cell table:style-name="ce605" table:formula="of:=SUM([.G19:.G22])" office:value-type="float" office:value="190" calcext:value-type="float">
            <text:p>190</text:p>
          </table:table-cell>
          <table:table-cell table:style-name="ce605" table:formula="of:=SUM([.H19:.H22])" office:value-type="float" office:value="35161945" calcext:value-type="float">
            <text:p>35.161.945</text:p>
          </table:table-cell>
          <table:table-cell table:number-columns-repeated="1016"/>
        </table:table-row>
        <table:table-row table:style-name="ro7">
          <table:table-cell/>
          <table:table-cell table:style-name="ce772"/>
          <table:table-cell table:style-name="ce779"/>
          <table:table-cell table:number-columns-repeated="1021"/>
        </table:table-row>
        <table:table-row table:style-name="ro7">
          <table:table-cell table:style-name="ce562"/>
          <table:table-cell table:style-name="ce643" office:value-type="string" calcext:value-type="string">
            <text:p>TOTAL SOCIEDADES MERCANTILES DE LA JUNTA DE ANDALUCÍA</text:p>
          </table:table-cell>
          <table:table-cell table:style-name="ce777" table:formula="of:=[.C23]+[.C15]" office:value-type="float" office:value="39" calcext:value-type="float">
            <text:p>39</text:p>
          </table:table-cell>
          <table:table-cell table:style-name="ce648" table:formula="of:=[.D23]+[.D15]" office:value-type="float" office:value="369947" calcext:value-type="float">
            <text:p>369.947</text:p>
          </table:table-cell>
          <table:table-cell table:style-name="ce648" table:formula="of:=[.E23]+[.E15]" office:value-type="float" office:value="154" calcext:value-type="float">
            <text:p>154</text:p>
          </table:table-cell>
          <table:table-cell table:style-name="ce648" table:formula="of:=[.F23]+[.F15]" office:value-type="float" office:value="34808370" calcext:value-type="float">
            <text:p>34.808.370</text:p>
          </table:table-cell>
          <table:table-cell table:style-name="ce648" table:formula="of:=[.G23]+[.G15]" office:value-type="float" office:value="193" calcext:value-type="float">
            <text:p>193</text:p>
          </table:table-cell>
          <table:table-cell table:style-name="ce648" table:formula="of:=[.H23]+[.H15]" office:value-type="float" office:value="35178317" calcext:value-type="float">
            <text:p>35.178.317</text:p>
          </table:table-cell>
          <table:table-cell table:style-name="ce562" table:number-columns-repeated="233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FUNDACIONES PÚBLICAS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Fundación Pública Andaluza Centro de Estudios Andaluces <text:s/>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13500" calcext:value-type="float">
            <text:p>13.500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9]+[.E29]" office:value-type="float" office:value="2" calcext:value-type="float">
            <text:p>2</text:p>
          </table:table-cell>
          <table:table-cell table:style-name="ce601" table:formula="of:=[.D29]+[.F29]" office:value-type="float" office:value="13500" calcext:value-type="float">
            <text:p>13.500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Fundación Real Escuela Andaluza del Arte Ecuestre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86527" calcext:value-type="float">
            <text:p>86.527</text:p>
          </table:table-cell>
          <table:table-cell table:style-name="ce601" table:formula="of:=[.C30]+[.E30]" office:value-type="float" office:value="1" calcext:value-type="float">
            <text:p>1</text:p>
          </table:table-cell>
          <table:table-cell table:style-name="ce601" table:formula="of:=[.D30]+[.F30]" office:value-type="float" office:value="86527" calcext:value-type="float">
            <text:p>86.527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FUNDACIONES PÚBLICAS</text:p>
          </table:table-cell>
          <table:table-cell table:style-name="ce758" table:formula="of:=SUM([.C29:.C30])" office:value-type="float" office:value="2" calcext:value-type="float">
            <text:p>2</text:p>
          </table:table-cell>
          <table:table-cell table:style-name="ce605" table:formula="of:=SUM([.D29:.D30])" office:value-type="float" office:value="13500" calcext:value-type="float">
            <text:p>13.500</text:p>
          </table:table-cell>
          <table:table-cell table:style-name="ce605" table:formula="of:=SUM([.E29:.E30])" office:value-type="float" office:value="1" calcext:value-type="float">
            <text:p>1</text:p>
          </table:table-cell>
          <table:table-cell table:style-name="ce605" table:formula="of:=SUM([.F29:.F30])" office:value-type="float" office:value="86527" calcext:value-type="float">
            <text:p>86.527</text:p>
          </table:table-cell>
          <table:table-cell table:style-name="ce605" table:formula="of:=SUM([.G29:.G30])" office:value-type="float" office:value="3" calcext:value-type="float">
            <text:p>3</text:p>
          </table:table-cell>
          <table:table-cell table:style-name="ce605" table:formula="of:=SUM([.H29:.H30])" office:value-type="float" office:value="100027" calcext:value-type="float">
            <text:p>100.027</text:p>
          </table:table-cell>
          <table:table-cell table:number-columns-repeated="1016"/>
        </table:table-row>
        <table:table-row table:style-name="ro7">
          <table:table-cell/>
          <table:table-cell table:style-name="ce773"/>
          <table:table-cell table:style-name="ce780"/>
          <table:table-cell table:style-name="ce764" table:number-columns-repeated="3"/>
          <table:table-cell table:style-name="ce601" table:number-columns-repeated="2"/>
          <table:table-cell table:number-columns-repeated="1016"/>
        </table:table-row>
        <table:table-row table:style-name="ro7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777" table:formula="of:=SUM([.C31]+[.C25])" office:value-type="float" office:value="41" calcext:value-type="float">
            <text:p>41</text:p>
          </table:table-cell>
          <table:table-cell table:style-name="ce648" table:formula="of:=SUM([.D31]+[.D25])" office:value-type="float" office:value="383447" calcext:value-type="float">
            <text:p>383.447</text:p>
          </table:table-cell>
          <table:table-cell table:style-name="ce648" table:formula="of:=SUM([.E31]+[.E25])" office:value-type="float" office:value="155" calcext:value-type="float">
            <text:p>155</text:p>
          </table:table-cell>
          <table:table-cell table:style-name="ce648" table:formula="of:=SUM([.F31]+[.F25])" office:value-type="float" office:value="34894897" calcext:value-type="float">
            <text:p>34.894.897</text:p>
          </table:table-cell>
          <table:table-cell table:style-name="ce648" table:formula="of:=SUM([.G31]+[.G25])" office:value-type="float" office:value="196" calcext:value-type="float">
            <text:p>196</text:p>
          </table:table-cell>
          <table:table-cell table:style-name="ce648" table:formula="of:=SUM([.H31]+[.H25])" office:value-type="float" office:value="35278344" calcext:value-type="float">
            <text:p>35.278.344</text:p>
          </table:table-cell>
          <table:table-cell table:style-name="ce562" table:number-columns-repeated="233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CONSORCIOS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Consorcio de Transporte Metropolitano de la Costa de Huelva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5932" calcext:value-type="float">
            <text:p>5.932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37]+[.E37]" office:value-type="float" office:value="1" calcext:value-type="float">
            <text:p>1</text:p>
          </table:table-cell>
          <table:table-cell table:style-name="ce601" table:formula="of:=[.D37]+[.F37]" office:value-type="float" office:value="5932" calcext:value-type="float">
            <text:p>5.932</text:p>
          </table:table-cell>
          <table:table-cell table:number-columns-repeated="1016"/>
        </table:table-row>
        <table:table-row table:style-name="ro7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781" table:formula="of:=SUM([.C37])" office:value-type="float" office:value="1" calcext:value-type="float">
            <text:p>1</text:p>
          </table:table-cell>
          <table:table-cell table:style-name="ce606" table:formula="of:=SUM([.D37])" office:value-type="float" office:value="5932" calcext:value-type="float">
            <text:p>5.932</text:p>
          </table:table-cell>
          <table:table-cell table:style-name="ce606" table:formula="of:=SUM([.E37])" office:value-type="float" office:value="0" calcext:value-type="float">
            <text:p>0</text:p>
          </table:table-cell>
          <table:table-cell table:style-name="ce606" table:formula="of:=SUM([.F37])" office:value-type="float" office:value="0" calcext:value-type="float">
            <text:p>0</text:p>
          </table:table-cell>
          <table:table-cell table:style-name="ce606" table:formula="of:=SUM([.G37])" office:value-type="float" office:value="1" calcext:value-type="float">
            <text:p>1</text:p>
          </table:table-cell>
          <table:table-cell table:style-name="ce606" table:formula="of:=SUM([.H37])" office:value-type="float" office:value="5932" calcext:value-type="float">
            <text:p>5.932</text:p>
          </table:table-cell>
          <table:table-cell table:style-name="ce562" table:number-columns-repeated="233"/>
          <table:table-cell table:style-name="ce630" table:number-columns-repeated="783"/>
        </table:table-row>
        <table:table-row table:style-name="ro7">
          <table:table-cell/>
          <table:table-cell table:style-name="ce500"/>
          <table:table-cell table:number-columns-repeated="1022"/>
        </table:table-row>
        <table:table-row table:style-name="ro7">
          <table:table-cell table:style-name="ce582"/>
          <table:table-cell table:style-name="ce703" office:value-type="string" calcext:value-type="string">
            <text:p>TOTAL ENTIDADES INSTRUMENTALES Y CONSORCIOS</text:p>
          </table:table-cell>
          <table:table-cell table:style-name="ce782" table:formula="of:=SUM([.C38]+[.C33]+[.C10])" office:value-type="float" office:value="43" calcext:value-type="float">
            <text:p>43</text:p>
          </table:table-cell>
          <table:table-cell table:style-name="ce707" table:formula="of:=SUM([.D38]+[.D33]+[.D10])" office:value-type="float" office:value="407529" calcext:value-type="float">
            <text:p>407.529</text:p>
          </table:table-cell>
          <table:table-cell table:style-name="ce707" table:formula="of:=SUM([.E38]+[.E33]+[.E10])" office:value-type="float" office:value="155" calcext:value-type="float">
            <text:p>155</text:p>
          </table:table-cell>
          <table:table-cell table:style-name="ce707" table:formula="of:=SUM([.F38]+[.F33]+[.F10])" office:value-type="float" office:value="34894897" calcext:value-type="float">
            <text:p>34.894.897</text:p>
          </table:table-cell>
          <table:table-cell table:style-name="ce707" table:formula="of:=SUM([.G38]+[.G33]+[.G10])" office:value-type="float" office:value="198" calcext:value-type="float">
            <text:p>198</text:p>
          </table:table-cell>
          <table:table-cell table:style-name="ce707" table:formula="of:=SUM([.H38]+[.H33]+[.H10])" office:value-type="float" office:value="35302426" calcext:value-type="float">
            <text:p>35.302.426</text:p>
          </table:table-cell>
          <table:table-cell table:style-name="ce582" table:number-columns-repeated="233"/>
          <table:table-cell table:style-name="ce628" table:number-columns-repeated="783"/>
        </table:table-row>
        <table:table-row table:style-name="ro7">
          <table:table-cell table:number-columns-repeated="2"/>
          <table:table-cell table:style-name="ce783"/>
          <table:table-cell table:style-name="ce509" table:number-columns-repeated="3"/>
          <table:table-cell table:number-columns-repeated="1018"/>
        </table:table-row>
        <table:table-row table:style-name="ro7">
          <table:table-cell table:number-columns-repeated="6"/>
          <table:table-cell table:style-name="ce509" table:number-columns-repeated="2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A_XI_NÚMERO_DE_CONTRATOS_PO" table:style-name="ta6">
        <table:table-column table:style-name="co27" table:default-cell-style-name="ce509"/>
        <table:table-column table:style-name="co103" table:default-cell-style-name="ce509"/>
        <table:table-column table:style-name="co27" table:number-columns-repeated="10" table:default-cell-style-name="ce509"/>
        <table:table-column table:style-name="co67" table:default-cell-style-name="ce509"/>
        <table:table-column table:style-name="co4" table:default-cell-style-name="ce509"/>
        <table:table-column table:style-name="co67" table:number-columns-repeated="1008" table:default-cell-style-name="ce509"/>
        <table:table-column table:style-name="co27" table:default-cell-style-name="ce509"/>
        <table:table-column table:style-name="co17" table:default-cell-style-name="ce509"/>
        <table:table-row table:style-name="ro1">
          <table:table-cell table:number-columns-repeated="1024"/>
        </table:table-row>
        <table:table-row table:style-name="ro1">
          <table:table-cell/>
          <table:table-cell table:style-name="ce518" office:value-type="string" calcext:value-type="string">
            <text:p>TABLA XIII.- NÚMERO DE CONTRATOS POR TIPO EN LOS ÚLTIMOS 6 AÑOS DE LA ADMINISTRACIÓN DE LA JUNTA DE ANDALUCÍA Y SUS AGENCIAS ADMINISTRATIVAS Y DE RÉGIMEN ESPECIAL (EXCLUiDOS CONTRATOS MENORE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6" office:value-type="string" calcext:value-type="string">
            <text:p>TIPOS</text:p>
          </table:table-cell>
          <table:table-cell table:style-name="ce786" office:value-type="float" office:value="2013" calcext:value-type="float">
            <text:p>2013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4" calcext:value-type="float">
            <text:p>2014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5" calcext:value-type="float">
            <text:p>2015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6" calcext:value-type="float">
            <text:p>2016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7" calcext:value-type="float">
            <text:p>2017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8" calcext:value-type="float">
            <text:p>2018</text:p>
          </table:table-cell>
          <table:table-cell table:style-name="ce786" office:value-type="string" calcext:value-type="string">
            <text:p>%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Obras</text:p>
          </table:table-cell>
          <table:table-cell table:style-name="ce789" office:value-type="float" office:value="61" calcext:value-type="float">
            <text:p>61</text:p>
          </table:table-cell>
          <table:table-cell table:style-name="ce791" office:value-type="float" office:value="3.89" calcext:value-type="float">
            <text:p>3,89</text:p>
          </table:table-cell>
          <table:table-cell table:style-name="ce789" office:value-type="float" office:value="116" calcext:value-type="float">
            <text:p>116</text:p>
          </table:table-cell>
          <table:table-cell table:style-name="ce791" office:value-type="float" office:value="1.39" calcext:value-type="float">
            <text:p>1,39</text:p>
          </table:table-cell>
          <table:table-cell table:style-name="ce789" office:value-type="float" office:value="53" calcext:value-type="float">
            <text:p>53</text:p>
          </table:table-cell>
          <table:table-cell table:style-name="ce791" office:value-type="float" office:value="2.79" calcext:value-type="float">
            <text:p>2,79</text:p>
          </table:table-cell>
          <table:table-cell table:style-name="ce789" office:value-type="float" office:value="67" calcext:value-type="float">
            <text:p>67</text:p>
          </table:table-cell>
          <table:table-cell table:style-name="ce791" office:value-type="float" office:value="3.47" calcext:value-type="float">
            <text:p>3,47</text:p>
          </table:table-cell>
          <table:table-cell table:style-name="ce789" office:value-type="float" office:value="110" calcext:value-type="float">
            <text:p>110</text:p>
          </table:table-cell>
          <table:table-cell table:style-name="ce791" office:value-type="float" office:value="4.76" calcext:value-type="float">
            <text:p>4,76</text:p>
          </table:table-cell>
          <table:table-cell table:style-name="ce789" office:value-type="float" office:value="202" calcext:value-type="float">
            <text:p>202</text:p>
          </table:table-cell>
          <table:table-cell table:style-name="ce791" table:formula="of:=ROUND(([.M5]*100)/[.$M$11];2)" office:value-type="float" office:value="8.71" calcext:value-type="float">
            <text:p>8,71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Suministro</text:p>
          </table:table-cell>
          <table:table-cell table:style-name="ce789" office:value-type="float" office:value="614" calcext:value-type="float">
            <text:p>614</text:p>
          </table:table-cell>
          <table:table-cell table:style-name="ce791" office:value-type="float" office:value="39.09" calcext:value-type="float">
            <text:p>39,09</text:p>
          </table:table-cell>
          <table:table-cell table:style-name="ce789" office:value-type="float" office:value="6998" calcext:value-type="float">
            <text:p>6.998</text:p>
          </table:table-cell>
          <table:table-cell table:style-name="ce791" office:value-type="float" office:value="82.78" calcext:value-type="float">
            <text:p>82,78</text:p>
          </table:table-cell>
          <table:table-cell table:style-name="ce789" office:value-type="float" office:value="1120" calcext:value-type="float">
            <text:p>1.120</text:p>
          </table:table-cell>
          <table:table-cell table:style-name="ce791" office:value-type="float" office:value="59.14" calcext:value-type="float">
            <text:p>59,14</text:p>
          </table:table-cell>
          <table:table-cell table:style-name="ce789" office:value-type="float" office:value="1246" calcext:value-type="float">
            <text:p>1.246</text:p>
          </table:table-cell>
          <table:table-cell table:style-name="ce791" office:value-type="float" office:value="64.59" calcext:value-type="float">
            <text:p>64,59</text:p>
          </table:table-cell>
          <table:table-cell table:style-name="ce789" office:value-type="float" office:value="1359" calcext:value-type="float">
            <text:p>1.359</text:p>
          </table:table-cell>
          <table:table-cell table:style-name="ce791" office:value-type="float" office:value="58.83" calcext:value-type="float">
            <text:p>58,83</text:p>
          </table:table-cell>
          <table:table-cell table:style-name="ce789" office:value-type="float" office:value="1345" calcext:value-type="float">
            <text:p>1.345</text:p>
          </table:table-cell>
          <table:table-cell table:style-name="ce791" table:formula="of:=ROUND(([.M6]*100)/[.$M$11];2)" office:value-type="float" office:value="58.02" calcext:value-type="float">
            <text:p>58,02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Servicios</text:p>
          </table:table-cell>
          <table:table-cell table:style-name="ce789" office:value-type="float" office:value="695" calcext:value-type="float">
            <text:p>695</text:p>
          </table:table-cell>
          <table:table-cell table:style-name="ce791" office:value-type="float" office:value="44.23" calcext:value-type="float">
            <text:p>44,23</text:p>
          </table:table-cell>
          <table:table-cell table:style-name="ce789" office:value-type="float" office:value="1178" calcext:value-type="float">
            <text:p>1.178</text:p>
          </table:table-cell>
          <table:table-cell table:style-name="ce791" office:value-type="float" office:value="13.93" calcext:value-type="float">
            <text:p>13,93</text:p>
          </table:table-cell>
          <table:table-cell table:style-name="ce789" office:value-type="float" office:value="617" calcext:value-type="float">
            <text:p>617</text:p>
          </table:table-cell>
          <table:table-cell table:style-name="ce791" office:value-type="float" office:value="32.58" calcext:value-type="float">
            <text:p>32,58</text:p>
          </table:table-cell>
          <table:table-cell table:style-name="ce789" office:value-type="float" office:value="583" calcext:value-type="float">
            <text:p>583</text:p>
          </table:table-cell>
          <table:table-cell table:style-name="ce791" office:value-type="float" office:value="30.22" calcext:value-type="float">
            <text:p>30,22</text:p>
          </table:table-cell>
          <table:table-cell table:style-name="ce789" office:value-type="float" office:value="738" calcext:value-type="float">
            <text:p>738</text:p>
          </table:table-cell>
          <table:table-cell table:style-name="ce791" office:value-type="float" office:value="31.95" calcext:value-type="float">
            <text:p>31,95</text:p>
          </table:table-cell>
          <table:table-cell table:style-name="ce789" office:value-type="float" office:value="706" calcext:value-type="float">
            <text:p>706</text:p>
          </table:table-cell>
          <table:table-cell table:style-name="ce791" table:formula="of:=ROUND(([.M7]*100)/[.$M$11];2)" office:value-type="float" office:value="30.46" calcext:value-type="float">
            <text:p>30,46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Patrimoniales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76" calcext:value-type="float">
            <text:p>0,76</text:p>
          </table:table-cell>
          <table:table-cell table:style-name="ce789" office:value-type="float" office:value="15" calcext:value-type="float">
            <text:p>15</text:p>
          </table:table-cell>
          <table:table-cell table:style-name="ce791" office:value-type="float" office:value="0.18" calcext:value-type="float">
            <text:p>0,18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63" calcext:value-type="float">
            <text:p>0,63</text:p>
          </table:table-cell>
          <table:table-cell table:style-name="ce789" office:value-type="float" office:value="20" calcext:value-type="float">
            <text:p>20</text:p>
          </table:table-cell>
          <table:table-cell table:style-name="ce791" office:value-type="float" office:value="1.04" calcext:value-type="float">
            <text:p>1,04</text:p>
          </table:table-cell>
          <table:table-cell table:style-name="ce789" office:value-type="float" office:value="30" calcext:value-type="float">
            <text:p>30</text:p>
          </table:table-cell>
          <table:table-cell table:style-name="ce791" office:value-type="float" office:value="1.3" calcext:value-type="float">
            <text:p>1,3</text:p>
          </table:table-cell>
          <table:table-cell table:style-name="ce789" office:value-type="float" office:value="19" calcext:value-type="float">
            <text:p>19</text:p>
          </table:table-cell>
          <table:table-cell table:style-name="ce791" table:formula="of:=ROUND(([.M8]*100)/[.$M$11];2)" office:value-type="float" office:value="0.82" calcext:value-type="float">
            <text:p>0,82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Gestión de Servicios Públicos</text:p>
          </table:table-cell>
          <table:table-cell table:style-name="ce789" office:value-type="float" office:value="185" calcext:value-type="float">
            <text:p>185</text:p>
          </table:table-cell>
          <table:table-cell table:style-name="ce791" office:value-type="float" office:value="11.78" calcext:value-type="float">
            <text:p>11,78</text:p>
          </table:table-cell>
          <table:table-cell table:style-name="ce789" office:value-type="float" office:value="138" calcext:value-type="float">
            <text:p>138</text:p>
          </table:table-cell>
          <table:table-cell table:style-name="ce791" office:value-type="float" office:value="1.63" calcext:value-type="float">
            <text:p>1,63</text:p>
          </table:table-cell>
          <table:table-cell table:style-name="ce789" office:value-type="float" office:value="80" calcext:value-type="float">
            <text:p>80</text:p>
          </table:table-cell>
          <table:table-cell table:style-name="ce791" office:value-type="float" office:value="4.23" calcext:value-type="float">
            <text:p>4,23</text:p>
          </table:table-cell>
          <table:table-cell table:style-name="ce789" office:value-type="float" office:value="8" calcext:value-type="float">
            <text:p>8</text:p>
          </table:table-cell>
          <table:table-cell table:style-name="ce791" office:value-type="float" office:value="0.42" calcext:value-type="float">
            <text:p>0,42</text:p>
          </table:table-cell>
          <table:table-cell table:style-name="ce789" office:value-type="float" office:value="68" calcext:value-type="float">
            <text:p>68</text:p>
          </table:table-cell>
          <table:table-cell table:style-name="ce791" office:value-type="float" office:value="2.94" calcext:value-type="float">
            <text:p>2,94</text:p>
          </table:table-cell>
          <table:table-cell table:style-name="ce789" office:value-type="float" office:value="6" calcext:value-type="float">
            <text:p>6</text:p>
          </table:table-cell>
          <table:table-cell table:style-name="ce791" table:formula="of:=ROUND(([.M9]*100)/[.$M$11];2)" office:value-type="float" office:value="0.26" calcext:value-type="float">
            <text:p>0,26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Privados</text:p>
          </table:table-cell>
          <table:table-cell table:style-name="ce789" office:value-type="float" office:value="4" calcext:value-type="float">
            <text:p>4</text:p>
          </table:table-cell>
          <table:table-cell table:style-name="ce791" office:value-type="float" office:value="0.25" calcext:value-type="float">
            <text:p>0,25</text:p>
          </table:table-cell>
          <table:table-cell table:style-name="ce789" office:value-type="float" office:value="8" calcext:value-type="float">
            <text:p>8</text:p>
          </table:table-cell>
          <table:table-cell table:style-name="ce791" office:value-type="float" office:value="0.09" calcext:value-type="float">
            <text:p>0,09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63" calcext:value-type="float">
            <text:p>0,63</text:p>
          </table:table-cell>
          <table:table-cell table:style-name="ce789" office:value-type="float" office:value="5" calcext:value-type="float">
            <text:p>5</text:p>
          </table:table-cell>
          <table:table-cell table:style-name="ce791" office:value-type="float" office:value="0.26" calcext:value-type="float">
            <text:p>0,26</text:p>
          </table:table-cell>
          <table:table-cell table:style-name="ce789" office:value-type="float" office:value="5" calcext:value-type="float">
            <text:p>5</text:p>
          </table:table-cell>
          <table:table-cell table:style-name="ce791" office:value-type="float" office:value="0.22" calcext:value-type="float">
            <text:p>0,22</text:p>
          </table:table-cell>
          <table:table-cell table:style-name="ce789" office:value-type="float" office:value="40" calcext:value-type="float">
            <text:p>40</text:p>
          </table:table-cell>
          <table:table-cell table:style-name="ce791" table:formula="of:=ROUND(([.M10]*100)/[.$M$11];2)" office:value-type="float" office:value="1.73" calcext:value-type="float">
            <text:p>1,73</text:p>
          </table:table-cell>
          <table:table-cell table:number-columns-repeated="1010"/>
        </table:table-row>
        <table:table-row table:style-name="ro45">
          <table:table-cell table:style-name="ce630"/>
          <table:table-cell table:style-name="ce788" office:value-type="string" calcext:value-type="string">
            <text:p>TOTAL JUNTA DE ANDALUCÍA</text:p>
          </table:table-cell>
          <table:table-cell table:style-name="ce790" office:value-type="float" office:value="1571" calcext:value-type="float">
            <text:p>1.571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8453" calcext:value-type="float">
            <text:p>8.453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1894" calcext:value-type="float">
            <text:p>1.894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1929" calcext:value-type="float">
            <text:p>1.929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table:formula="of:=SUM([.K5:.K10])" office:value-type="float" office:value="2310" calcext:value-type="float">
            <text:p>2.31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2" table:formula="of:=SUM([.M5:.M10])" office:value-type="float" office:value="2318" calcext:value-type="float">
            <text:p>2318</text:p>
          </table:table-cell>
          <table:table-cell table:style-name="ce792" table:formula="of:=SUM([.N5:.N10])" office:value-type="float" office:value="100" calcext:value-type="float">
            <text:p>100</text:p>
          </table:table-cell>
          <table:table-cell table:style-name="ce630"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XII_INVERSIÓN_POR_TIPOS_D" table:style-name="ta6">
        <table:table-column table:style-name="co27" table:default-cell-style-name="ce509"/>
        <table:table-column table:style-name="co104" table:default-cell-style-name="ce509"/>
        <table:table-column table:style-name="co105" table:default-cell-style-name="ce509"/>
        <table:table-column table:style-name="co27" table:default-cell-style-name="ce509"/>
        <table:table-column table:style-name="co4" table:default-cell-style-name="ce509"/>
        <table:table-column table:style-name="co27" table:default-cell-style-name="ce509"/>
        <table:table-column table:style-name="co106" table:default-cell-style-name="ce509"/>
        <table:table-column table:style-name="co27" table:default-cell-style-name="ce509"/>
        <table:table-column table:style-name="co107" table:default-cell-style-name="ce509"/>
        <table:table-column table:style-name="co27" table:default-cell-style-name="ce509"/>
        <table:table-column table:style-name="co108" table:default-cell-style-name="ce509"/>
        <table:table-column table:style-name="co27" table:default-cell-style-name="ce509"/>
        <table:table-column table:style-name="co4" table:default-cell-style-name="ce739"/>
        <table:table-column table:style-name="co67" table:number-columns-repeated="1009" table:default-cell-style-name="ce509"/>
        <table:table-column table:style-name="co27" table:default-cell-style-name="ce509"/>
        <table:table-column table:style-name="co17" table:default-cell-style-name="ce509"/>
        <table:table-row table:style-name="ro1">
          <table:table-cell table:number-columns-repeated="1024"/>
        </table:table-row>
        <table:table-row table:style-name="ro1">
          <table:table-cell/>
          <table:table-cell table:style-name="ce518" office:value-type="string" calcext:value-type="string">
            <text:p>TABLA XIV.-INVERSIÓN POR TIPOS DE CONTRATOS EN LOS ÚLTIMOS 6 AÑOS DE LA ADMINISTRACIÓN DE LA JUNTA DE ANDALUCÍA Y SUS AGENCIAS ADMINISTRATIVAS Y DE RÉGIMEN ESPECIAL (EXCLUIDOS CONTRATOS MENORE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6" office:value-type="string" calcext:value-type="string">
            <text:p>TIPOS</text:p>
          </table:table-cell>
          <table:table-cell table:style-name="ce786" office:value-type="float" office:value="2013" calcext:value-type="float">
            <text:p>2013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4" calcext:value-type="float">
            <text:p>2014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5" calcext:value-type="float">
            <text:p>2015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6" calcext:value-type="float">
            <text:p>2016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7" calcext:value-type="float">
            <text:p>2017</text:p>
          </table:table-cell>
          <table:table-cell table:style-name="ce786" office:value-type="string" calcext:value-type="string">
            <text:p>%</text:p>
          </table:table-cell>
          <table:table-cell table:style-name="ce795" office:value-type="float" office:value="2018" calcext:value-type="float">
            <text:p>2.018</text:p>
          </table:table-cell>
          <table:table-cell table:style-name="ce786" office:value-type="string" calcext:value-type="string">
            <text:p>%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Obras</text:p>
          </table:table-cell>
          <table:table-cell table:style-name="ce793" office:value-type="float" office:value="21322319" calcext:value-type="float">
            <text:p>21.322.319,00</text:p>
          </table:table-cell>
          <table:table-cell table:style-name="ce791" office:value-type="float" office:value="3.91" calcext:value-type="float">
            <text:p>3,91</text:p>
          </table:table-cell>
          <table:table-cell table:style-name="ce793" office:value-type="float" office:value="47313477" calcext:value-type="float">
            <text:p>47.313.477,00</text:p>
          </table:table-cell>
          <table:table-cell table:style-name="ce791" office:value-type="float" office:value="5.81" calcext:value-type="float">
            <text:p>5,81</text:p>
          </table:table-cell>
          <table:table-cell table:style-name="ce793" office:value-type="float" office:value="35253042" calcext:value-type="float">
            <text:p>35.253.042,00</text:p>
          </table:table-cell>
          <table:table-cell table:style-name="ce791" office:value-type="float" office:value="2.61" calcext:value-type="float">
            <text:p>2,61</text:p>
          </table:table-cell>
          <table:table-cell table:style-name="ce793" office:value-type="float" office:value="35793721.47" calcext:value-type="float">
            <text:p>35.793.721,47</text:p>
          </table:table-cell>
          <table:table-cell table:style-name="ce791" office:value-type="float" office:value="2.7" calcext:value-type="float">
            <text:p>2,7</text:p>
          </table:table-cell>
          <table:table-cell table:style-name="ce793" office:value-type="float" office:value="63388811.78" calcext:value-type="float">
            <text:p>63.388.811,78</text:p>
          </table:table-cell>
          <table:table-cell table:style-name="ce791" office:value-type="float" office:value="4.32" calcext:value-type="float">
            <text:p>4,32</text:p>
          </table:table-cell>
          <table:table-cell table:style-name="ce789" office:value-type="float" office:value="107683255" calcext:value-type="float">
            <text:p>107.683.255</text:p>
          </table:table-cell>
          <table:table-cell table:style-name="ce791" table:formula="of:=ROUND(([.M5]*100)/[.$M$11];2)" office:value-type="float" office:value="8.64" calcext:value-type="float">
            <text:p>8,64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Suministro</text:p>
          </table:table-cell>
          <table:table-cell table:style-name="ce793" office:value-type="float" office:value="283094472" calcext:value-type="float">
            <text:p>283.094.472,00</text:p>
          </table:table-cell>
          <table:table-cell table:style-name="ce791" office:value-type="float" office:value="51.99" calcext:value-type="float">
            <text:p>51,99</text:p>
          </table:table-cell>
          <table:table-cell table:style-name="ce793" office:value-type="float" office:value="295690852" calcext:value-type="float">
            <text:p>295.690.852,00</text:p>
          </table:table-cell>
          <table:table-cell table:style-name="ce791" office:value-type="float" office:value="36.31" calcext:value-type="float">
            <text:p>36,31</text:p>
          </table:table-cell>
          <table:table-cell table:style-name="ce793" office:value-type="float" office:value="527987591" calcext:value-type="float">
            <text:p>527.987.591,00</text:p>
          </table:table-cell>
          <table:table-cell table:style-name="ce791" office:value-type="float" office:value="39.2" calcext:value-type="float">
            <text:p>39,2</text:p>
          </table:table-cell>
          <table:table-cell table:style-name="ce793" office:value-type="float" office:value="947703901.88" calcext:value-type="float">
            <text:p>947.703.901,88</text:p>
          </table:table-cell>
          <table:table-cell table:style-name="ce791" office:value-type="float" office:value="71.44" calcext:value-type="float">
            <text:p>71,44</text:p>
          </table:table-cell>
          <table:table-cell table:style-name="ce793" office:value-type="float" office:value="702782813.14" calcext:value-type="float">
            <text:p>702.782.813,14</text:p>
          </table:table-cell>
          <table:table-cell table:style-name="ce791" office:value-type="float" office:value="47.9" calcext:value-type="float">
            <text:p>47,9</text:p>
          </table:table-cell>
          <table:table-cell table:style-name="ce789" office:value-type="float" office:value="719500577" calcext:value-type="float">
            <text:p>719.500.577</text:p>
          </table:table-cell>
          <table:table-cell table:style-name="ce791" table:formula="of:=ROUND(([.M6]*100)/[.$M$11];2)" office:value-type="float" office:value="57.76" calcext:value-type="float">
            <text:p>57,76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Servicios</text:p>
          </table:table-cell>
          <table:table-cell table:style-name="ce793" office:value-type="float" office:value="158710842" calcext:value-type="float">
            <text:p>158.710.842,00</text:p>
          </table:table-cell>
          <table:table-cell table:style-name="ce791" office:value-type="float" office:value="29.13" calcext:value-type="float">
            <text:p>29,13</text:p>
          </table:table-cell>
          <table:table-cell table:style-name="ce793" office:value-type="float" office:value="180169378" calcext:value-type="float">
            <text:p>180.169.378,00</text:p>
          </table:table-cell>
          <table:table-cell table:style-name="ce791" office:value-type="float" office:value="22.12" calcext:value-type="float">
            <text:p>22,12</text:p>
          </table:table-cell>
          <table:table-cell table:style-name="ce793" office:value-type="float" office:value="617343700" calcext:value-type="float">
            <text:p>617.343.700,00</text:p>
          </table:table-cell>
          <table:table-cell table:style-name="ce791" office:value-type="float" office:value="45.87" calcext:value-type="float">
            <text:p>45,87</text:p>
          </table:table-cell>
          <table:table-cell table:style-name="ce793" office:value-type="float" office:value="329940664.17" calcext:value-type="float">
            <text:p>329.940.664,17</text:p>
          </table:table-cell>
          <table:table-cell table:style-name="ce791" office:value-type="float" office:value="24.88" calcext:value-type="float">
            <text:p>24,88</text:p>
          </table:table-cell>
          <table:table-cell table:style-name="ce793" office:value-type="float" office:value="675746222.23" calcext:value-type="float">
            <text:p>675.746.222,23</text:p>
          </table:table-cell>
          <table:table-cell table:style-name="ce791" office:value-type="float" office:value="46.05" calcext:value-type="float">
            <text:p>46,05</text:p>
          </table:table-cell>
          <table:table-cell table:style-name="ce789" office:value-type="float" office:value="409777600" calcext:value-type="float">
            <text:p>409.777.600</text:p>
          </table:table-cell>
          <table:table-cell table:style-name="ce791" table:formula="of:=ROUND(([.M7]*100)/[.$M$11];2)" office:value-type="float" office:value="32.89" calcext:value-type="float">
            <text:p>32,89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Patrimoniales</text:p>
          </table:table-cell>
          <table:table-cell table:style-name="ce793" office:value-type="float" office:value="3053743" calcext:value-type="float">
            <text:p>3.053.743,00</text:p>
          </table:table-cell>
          <table:table-cell table:style-name="ce791" office:value-type="float" office:value="0.56" calcext:value-type="float">
            <text:p>0,56</text:p>
          </table:table-cell>
          <table:table-cell table:style-name="ce793" office:value-type="float" office:value="3951589" calcext:value-type="float">
            <text:p>3.951.589,00</text:p>
          </table:table-cell>
          <table:table-cell table:style-name="ce791" office:value-type="float" office:value="0.49" calcext:value-type="float">
            <text:p>0,49</text:p>
          </table:table-cell>
          <table:table-cell table:style-name="ce793" office:value-type="float" office:value="10867158" calcext:value-type="float">
            <text:p>10.867.158,00</text:p>
          </table:table-cell>
          <table:table-cell table:style-name="ce791" office:value-type="float" office:value="0.8" calcext:value-type="float">
            <text:p>0,8</text:p>
          </table:table-cell>
          <table:table-cell table:style-name="ce793" office:value-type="float" office:value="5645918.33" calcext:value-type="float">
            <text:p>5.645.918,33</text:p>
          </table:table-cell>
          <table:table-cell table:style-name="ce791" office:value-type="float" office:value="0.42" calcext:value-type="float">
            <text:p>0,42</text:p>
          </table:table-cell>
          <table:table-cell table:style-name="ce793" office:value-type="float" office:value="9943846.54" calcext:value-type="float">
            <text:p>9.943.846,54</text:p>
          </table:table-cell>
          <table:table-cell table:style-name="ce791" office:value-type="float" office:value="0.67" calcext:value-type="float">
            <text:p>0,67</text:p>
          </table:table-cell>
          <table:table-cell table:style-name="ce789" office:value-type="float" office:value="4690523" calcext:value-type="float">
            <text:p>4.690.523</text:p>
          </table:table-cell>
          <table:table-cell table:style-name="ce791" table:formula="of:=ROUND(([.M8]*100)/[.$M$11];2)" office:value-type="float" office:value="0.38" calcext:value-type="float">
            <text:p>0,38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Gestión de Servicios Públicos</text:p>
          </table:table-cell>
          <table:table-cell table:style-name="ce793" office:value-type="float" office:value="78346288" calcext:value-type="float">
            <text:p>78.346.288,00</text:p>
          </table:table-cell>
          <table:table-cell table:style-name="ce791" office:value-type="float" office:value="14.39" calcext:value-type="float">
            <text:p>14,39</text:p>
          </table:table-cell>
          <table:table-cell table:style-name="ce793" office:value-type="float" office:value="286707574" calcext:value-type="float">
            <text:p>286.707.574,00</text:p>
          </table:table-cell>
          <table:table-cell table:style-name="ce791" office:value-type="float" office:value="35.22" calcext:value-type="float">
            <text:p>35,22</text:p>
          </table:table-cell>
          <table:table-cell table:style-name="ce793" office:value-type="float" office:value="151307574" calcext:value-type="float">
            <text:p>151.307.574,00</text:p>
          </table:table-cell>
          <table:table-cell table:style-name="ce791" office:value-type="float" office:value="11.23" calcext:value-type="float">
            <text:p>11,23</text:p>
          </table:table-cell>
          <table:table-cell table:style-name="ce793" office:value-type="float" office:value="7321585" calcext:value-type="float">
            <text:p>7.321.585,00</text:p>
          </table:table-cell>
          <table:table-cell table:style-name="ce791" office:value-type="float" office:value="0.55" calcext:value-type="float">
            <text:p>0,55</text:p>
          </table:table-cell>
          <table:table-cell table:style-name="ce793" office:value-type="float" office:value="11163641.63" calcext:value-type="float">
            <text:p>11.163.641,63</text:p>
          </table:table-cell>
          <table:table-cell table:style-name="ce791" office:value-type="float" office:value="0.76" calcext:value-type="float">
            <text:p>0,76</text:p>
          </table:table-cell>
          <table:table-cell table:style-name="ce789" office:value-type="float" office:value="3622050" calcext:value-type="float">
            <text:p>3.622.050</text:p>
          </table:table-cell>
          <table:table-cell table:style-name="ce791" table:formula="of:=ROUND(([.M9]*100)/[.$M$11];2)" office:value-type="float" office:value="0.29" calcext:value-type="float">
            <text:p>0,29</text:p>
          </table:table-cell>
          <table:table-cell table:number-columns-repeated="1010"/>
        </table:table-row>
        <table:table-row table:style-name="ro1">
          <table:table-cell/>
          <table:table-cell table:style-name="ce787" office:value-type="string" calcext:value-type="string">
            <text:p>Privados</text:p>
          </table:table-cell>
          <table:table-cell table:style-name="ce793" office:value-type="float" office:value="127041" calcext:value-type="float">
            <text:p>127.041,00</text:p>
          </table:table-cell>
          <table:table-cell table:style-name="ce791" office:value-type="float" office:value="0.02" calcext:value-type="float">
            <text:p>0,02</text:p>
          </table:table-cell>
          <table:table-cell table:style-name="ce793" office:value-type="float" office:value="384645" calcext:value-type="float">
            <text:p>384.645,00</text:p>
          </table:table-cell>
          <table:table-cell table:style-name="ce791" office:value-type="float" office:value="0.05" calcext:value-type="float">
            <text:p>0,05</text:p>
          </table:table-cell>
          <table:table-cell table:style-name="ce793" office:value-type="float" office:value="3997916" calcext:value-type="float">
            <text:p>3.997.916,00</text:p>
          </table:table-cell>
          <table:table-cell table:style-name="ce791" office:value-type="float" office:value="0.29" calcext:value-type="float">
            <text:p>0,29</text:p>
          </table:table-cell>
          <table:table-cell table:style-name="ce793" office:value-type="float" office:value="226435" calcext:value-type="float">
            <text:p>226.435,00</text:p>
          </table:table-cell>
          <table:table-cell table:style-name="ce791" office:value-type="float" office:value="0.01" calcext:value-type="float">
            <text:p>0,01</text:p>
          </table:table-cell>
          <table:table-cell table:style-name="ce793" office:value-type="float" office:value="4361263.38" calcext:value-type="float">
            <text:p>4.361.263,38</text:p>
          </table:table-cell>
          <table:table-cell table:style-name="ce791" office:value-type="float" office:value="0.3" calcext:value-type="float">
            <text:p>0,3</text:p>
          </table:table-cell>
          <table:table-cell table:style-name="ce789" office:value-type="float" office:value="443206" calcext:value-type="float">
            <text:p>443.206</text:p>
          </table:table-cell>
          <table:table-cell table:style-name="ce791" table:formula="of:=ROUND(([.M10]*100)/[.$M$11];2)" office:value-type="float" office:value="0.04" calcext:value-type="float">
            <text:p>0,04</text:p>
          </table:table-cell>
          <table:table-cell table:number-columns-repeated="1010"/>
        </table:table-row>
        <table:table-row table:style-name="ro45">
          <table:table-cell table:style-name="ce630"/>
          <table:table-cell table:style-name="ce788" office:value-type="string" calcext:value-type="string">
            <text:p>TOTAL JUNTA DE ANDALUCÍA</text:p>
          </table:table-cell>
          <table:table-cell table:style-name="ce794" office:value-type="float" office:value="544654705" calcext:value-type="float">
            <text:p>544.654.705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814217515" calcext:value-type="float">
            <text:p>814.217.515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1346756981" calcext:value-type="float">
            <text:p>1.346.756.981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1326632225.85" calcext:value-type="float">
            <text:p>1.326.632.225,85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table:formula="of:=SUM([.K5:.K10])" office:value-type="float" office:value="1467386598.7" calcext:value-type="float">
            <text:p>1.467.386.598,7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table:formula="of:=SUM([.M5:.M10])" office:value-type="float" office:value="1245717211" calcext:value-type="float">
            <text:p>1.245.717.211</text:p>
          </table:table-cell>
          <table:table-cell table:style-name="ce792" table:formula="of:=SUM([.N5:.N10])" office:value-type="float" office:value="100" calcext:value-type="float">
            <text:p>100</text:p>
          </table:table-cell>
          <table:table-cell table:style-name="ce630"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2"/>
          <table:table-cell table:style-name="ce509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_Print_Area" table:base-cell-address="$TABLA_IV_OBRAS_.$A$1" table:cell-range-address="TABLA_IV_OBRAS_.$B$4:TABLA_IV_OBRAS_.$R$82"/>
        <table:named-expression table:name="_xlnm_Print_Area_1" table:base-cell-address="$TABLA_I.$A$1" table:expression="#REF!"/>
        <table:named-expression table:name="_xlnm_Print_Area_2" table:base-cell-address="$TABLA_I.$A$1" table:expression="#REF!"/>
        <table:named-expression table:name="_xlnm_Print_Area_3" table:base-cell-address="$TABLA_I.$A$1" table:expression="#REF!"/>
        <table:named-expression table:name="_xlnm_Print_Area_4" table:base-cell-address="$TABLA_I.$A$1" table:expression="&quot;NA()&quot;"/>
        <table:named-range table:name="_xlnm_Print_Area_5" table:base-cell-address="$TABLA_II.$A$1" table:cell-range-address="TABLA_II.$B$5:TABLA_II.$F$133"/>
        <table:named-range table:name="_xlnm_Print_Area_6" table:base-cell-address="$TABLA_III_.$A$1" table:cell-range-address="TABLA_III_.$B$5:TABLA_III_.$V$130"/>
        <table:named-expression table:name="_xlnm_Print_Area_7" table:base-cell-address="$TABLA_I.$A$1" table:expression="&quot;NA()&quot;"/>
        <table:named-expression table:name="_xlnm_Print_Area_8" table:base-cell-address="$TABLA_I.$A$1" table:expression="&quot;NA()&quot;"/>
        <table:named-expression table:name="_xlnm__FilterDatabase" table:base-cell-address="$TABLA_I.$A$1" table:expression="#REF!"/>
        <table:named-expression table:name="_xlnm__FilterDatabase_1" table:base-cell-address="$TABLA_I.$A$1" table:expression="&quot;NA()&quot;"/>
        <table:named-expression table:name="_xlnm__FilterDatabase_2" table:base-cell-address="$TABLA_I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/>
      <number:text> </number:text>
    </number:number-style>
    <number:number-style style:name="N105P0" style:volatile="true">
      <number:number number:decimal-places="2" loext:min-decimal-places="2" number:min-integer-digits="1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420mm" fo:page-height="297mm" style:num-format="1" style:print-orientation="landscape" fo:margin-top="13.02mm" fo:margin-bottom="20mm" fo:margin-left="3.6mm" fo:margin-right="4.15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.9mm" fo:margin-bottom="12.12mm" fo:margin-left="19.05mm" fo:margin-right="19.05mm" style:print-page-order="ltr" style:first-page-number="continue" style:scale-to="105%" style:print="charts drawings objects"/>
      <style:header-style>
        <style:header-footer-properties fo:min-height="4.25mm" fo:margin-left="19.05mm" fo:margin-right="19.05mm" fo:margin-bottom="0mm"/>
      </style:header-style>
      <style:footer-style>
        <style:header-footer-properties fo:min-height="2.68mm" fo:margin-left="19.05mm" fo:margin-right="19.05mm" fo:margin-top="0mm"/>
      </style:footer-style>
    </style:page-layout>
    <style:page-layout style:name="Mpm4">
      <style:page-layout-properties fo:page-width="297mm" fo:page-height="420mm" style:num-format="1" style:print-orientation="portrait" fo:margin-top="16.17mm" fo:margin-bottom="25.4mm" fo:margin-left="19.05mm" fo:margin-right="19.05mm" style:print-page-order="ltr" style:first-page-number="continue" style:scale-to="98%" style:print="charts drawings objects"/>
      <style:header-style>
        <style:header-footer-properties fo:min-height="-7.73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5">
      <style:page-layout-properties fo:page-width="420mm" fo:page-height="297mm" style:num-format="1" style:print-orientation="landscape" fo:margin-top="10.09mm" fo:margin-bottom="50.36mm" fo:margin-left="5.17mm" fo:margin-right="10.58mm" style:print-page-order="ttb" style:first-page-number="continue" style:scale-to="69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1.01mm" fo:margin-left="19.1mm" fo:margin-right="19.1mm" fo:margin-top="0mm"/>
      </style:footer-style>
    </style:page-layout>
    <style:page-layout style:name="Mpm6">
      <style:page-layout-properties fo:page-width="420mm" fo:page-height="297mm" style:num-format="1" style:print-orientation="landscape" fo:margin-top="7.92mm" fo:margin-bottom="37.92mm" fo:margin-left="19.05mm" fo:margin-right="19.05mm" style:print-page-order="ltr" style:first-page-number="continue" style:scale-to="100%" style:print="charts drawings objects"/>
      <style:header-style>
        <style:header-footer-properties fo:min-height="-7.6mm" fo:margin-left="19.05mm" fo:margin-right="19.05mm" fo:margin-bottom="0mm"/>
      </style:header-style>
      <style:footer-style>
        <style:header-footer-properties fo:min-height="2.73mm" fo:margin-left="19.05mm" fo:margin-right="19.05mm" fo:margin-top="0mm"/>
      </style:footer-style>
    </style:page-layout>
    <style:page-layout style:name="Mpm7">
      <style:page-layout-properties fo:page-width="420mm" fo:page-height="297mm" style:num-format="1" style:print-orientation="landscape" fo:margin-top="7.16mm" fo:margin-bottom="43.62mm" fo:margin-left="7.34mm" fo:margin-right="7.11mm" style:print-page-order="ltr" style:first-page-number="continue" style:scale-to="75%" style:print="charts drawings objects"/>
      <style:header-style>
        <style:header-footer-properties fo:min-height="2.58mm" fo:margin-left="19.05mm" fo:margin-right="19.05mm" fo:margin-bottom="0mm"/>
      </style:header-style>
      <style:footer-style>
        <style:header-footer-properties fo:min-height="-17.66mm" fo:margin-left="19.05mm" fo:margin-right="19.05mm" fo:margin-top="0mm"/>
      </style:footer-style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49mm" fo:margin-left="0mm" fo:margin-right="0mm" fo:margin-bottom="0mm"/>
      </style:header-style>
      <style:footer-style>
        <style:header-footer-properties fo:min-height="3.49mm" fo:margin-left="0mm" fo:margin-right="0mm" fo:margin-top="0mm"/>
      </style:footer-style>
    </style:page-layout>
    <style:style style:name="MT1" style:family="text">
      <style:text-properties fo:color="#333333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4:05:18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edro Olano Claret</meta:initial-creator>
    <meta:creation-date>2019-11-27T14:25:34Z</meta:creation-date>
    <dc:date>2019-12-27T14:06:56.570000000</dc:date>
    <meta:editing-cycles>186</meta:editing-cycles>
    <meta:editing-duration>PT11H38M59S</meta:editing-duration>
    <meta:document-statistic meta:table-count="15" meta:cell-count="1082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18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svg:stroke-width="0.035cm" draw:fill="solid" draw:fill-color="#ffffff"/>
      <style:text-properties fo:color="#000000" style:text-position="0% 100%" fo:font-family="Arial" fo:font-size="7.78968000411987pt" fo:language="en" fo:country="US" style:font-size-asian="7.78968000411987pt" style:font-size-complex="7.78968000411987pt"/>
    </style:style>
    <style:style style:name="ch4" style:family="chart">
      <style:chart-properties chart:three-dimensional="true" chart:angle-offset="18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Arial" fo:font-size="7.98984003067017pt" fo:language="en" fo:country="US" style:font-size-asian="7.98984003067017pt" style:font-size-complex="7.98984003067017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18cm" svg:stroke-color="#898989" draw:fill-color="#d9d9d9"/>
    </style:style>
  </office:automatic-styles>
  <office:body>
    <office:chart>
      <chart:chart svg:width="18.49cm" svg:height="9.676cm" xlink:href=".." xlink:type="simple" chart:class="chart:circle" chart:style-name="ch1">
        <chart:title svg:x="5.346cm" svg:y="0.328cm" chart:style-name="ch2">
          <text:p>CONTRATOS DEL SECTOR PÚBLICO</text:p>
        </chart:title>
        <chart:legend chart:legend-position="end" svg:x="0.495cm" svg:y="1.578cm" style:legend-expansion="high" chart:style-name="ch3"/>
        <chart:plot-area chart:style-name="ch4" table:cell-range-address="TABLA_I.F4:TABLA_I.G7" chart:data-source-has-labels="column" svg:x="7.187cm" svg:y="4.328cm" svg:width="8.992cm" svg:height="2.386cm" dr3d:transform="matrix (-0.906306777758156 -0.0000000436113429843667 0.422620426138664 -0.397133439025541 0.342019300324991 -0.851650063002963 -0.144544305309392 -0.939692927612633 -0.309974427328164 0cm 0cm 0cm)" dr3d:vrp="(52039.7429733183 30311.1293245327 72579.407035393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215cm" svg:y="4.328cm" svg:width="4.285cm" svg:height="2.3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ABLA_I.F4:TABLA_I.F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ABLA_I.G4:TABLA_I.G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Junta de Andalucía</text:p>
                <draw:g>
                  <svg:desc>TABLA_I.F4:TABLA_I.F7</svg:desc>
                </draw:g>
              </table:table-cell>
              <table:table-cell office:value-type="float" office:value="226359307">
                <text:p>226359307</text:p>
                <draw:g>
                  <svg:desc>TABLA_I.G4:TABLA_I.G7</svg:desc>
                </draw:g>
              </table:table-cell>
            </table:table-row>
            <table:table-row>
              <table:table-cell office:value-type="string">
                <text:p>Entidades Instrumentales Públicas</text:p>
              </table:table-cell>
              <table:table-cell office:value-type="float" office:value="2078434436">
                <text:p>2078434436</text:p>
              </table:table-cell>
            </table:table-row>
            <table:table-row>
              <table:table-cell office:value-type="string">
                <text:p>Entidades Instrumentales Privadas</text:p>
              </table:table-cell>
              <table:table-cell office:value-type="float" office:value="198898128">
                <text:p>198898128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4198880">
                <text:p>4198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 chart:axis-label-position="outside-start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9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3" style:family="chart">
      <style:graphic-properties draw:fill="solid" draw:fill-color="#e6e6e6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2.289cm" svg:height="15.268cm" xlink:href=".." xlink:type="simple" chart:class="chart:bar" chart:style-name="ch1">
        <chart:title svg:x="7.445cm" svg:y="0.818cm" chart:style-name="ch2">
          <text:p>TIPOS DE CONTRATOS Importe de contratos por Sector Público</text:p>
        </chart:title>
        <chart:legend chart:legend-position="end" svg:x="0.286cm" svg:y="0.637cm" style:legend-expansion="high" chart:style-name="ch3"/>
        <chart:plot-area chart:style-name="ch4" table:cell-range-address="GRÁFICO_II.D12:GRÁFICO_II.L16 GRÁFICO_II.C13:GRÁFICO_II.C16" chart:data-source-has-labels="both" svg:x="6.783cm" svg:y="4.364cm" svg:width="12.472cm" svg:height="7.618cm" dr3d:transform="matrix (0.925572396167482 -0.0196053521897956 -0.378062653032932 0.158316061300954 0.927184181740964 0.339507758178649 0.343877542428896 -0.374092399408025 0.8612799269216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8.691cm" svg:y="4.359cm" svg:width="10.564cm" svg:height="4.4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12:GRÁFICO_II.L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13:GRÁFICO_II.L13" chart:label-cell-address="GRÁFICO_II.C13:GRÁFICO_II.C13" chart:class="chart:bar">
            <chart:data-point chart:repeated="9"/>
          </chart:series>
          <chart:series chart:style-name="ch10" chart:values-cell-range-address="GRÁFICO_II.D14:GRÁFICO_II.L14" chart:label-cell-address="GRÁFICO_II.C14:GRÁFICO_II.C14" chart:class="chart:bar">
            <chart:data-point chart:repeated="9"/>
          </chart:series>
          <chart:series chart:style-name="ch11" chart:values-cell-range-address="GRÁFICO_II.D15:GRÁFICO_II.L15" chart:label-cell-address="GRÁFICO_II.C15:GRÁFICO_II.C15" chart:class="chart:bar">
            <chart:data-point chart:repeated="9"/>
          </chart:series>
          <chart:series chart:style-name="ch12" chart:values-cell-range-address="GRÁFICO_II.D16:GRÁFICO_II.L16" chart:label-cell-address="GRÁFICO_II.C16:GRÁFICO_II.C16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12:GRÁFICO_II.L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13:GRÁFICO_II.C13</svg:desc>
                </draw:g>
              </table:table-cell>
              <table:table-cell office:value-type="float" office:value="75243945">
                <text:p>75243945</text:p>
                <draw:g>
                  <svg:desc>GRÁFICO_II.D13:GRÁFICO_II.L13</svg:desc>
                </draw:g>
              </table:table-cell>
              <table:table-cell office:value-type="float" office:value="24021477">
                <text:p>24021477</text:p>
              </table:table-cell>
              <table:table-cell office:value-type="float" office:value="121733050">
                <text:p>121733050</text:p>
              </table:table-cell>
              <table:table-cell office:value-type="float" office:value="152602">
                <text:p>152602</text:p>
              </table:table-cell>
              <table:table-cell office:value-type="float" office:value="0">
                <text:p>0</text:p>
              </table:table-cell>
              <table:table-cell office:value-type="float" office:value="34299">
                <text:p>34299</text:p>
              </table:table-cell>
              <table:table-cell office:value-type="float" office:value="892379">
                <text:p>892379</text:p>
              </table:table-cell>
              <table:table-cell office:value-type="float" office:value="4281555">
                <text:p>428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14:GRÁFICO_II.C14</svg:desc>
                </draw:g>
              </table:table-cell>
              <table:table-cell office:value-type="float" office:value="236957350">
                <text:p>236957350</text:p>
                <draw:g>
                  <svg:desc>GRÁFICO_II.D14:GRÁFICO_II.L14</svg:desc>
                </draw:g>
              </table:table-cell>
              <table:table-cell office:value-type="float" office:value="1259740040">
                <text:p>1259740040</text:p>
              </table:table-cell>
              <table:table-cell office:value-type="float" office:value="525005725">
                <text:p>525005725</text:p>
              </table:table-cell>
              <table:table-cell office:value-type="float" office:value="3887180">
                <text:p>3887180</text:p>
              </table:table-cell>
              <table:table-cell office:value-type="float" office:value="47164193">
                <text:p>47164193</text:p>
              </table:table-cell>
              <table:table-cell office:value-type="float" office:value="968478">
                <text:p>968478</text:p>
              </table:table-cell>
              <table:table-cell office:value-type="float" office:value="4284352">
                <text:p>4284352</text:p>
              </table:table-cell>
              <table:table-cell office:value-type="float" office:value="408968">
                <text:p>408968</text:p>
              </table:table-cell>
              <table:table-cell office:value-type="float" office:value="18150">
                <text:p>18150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15:GRÁFICO_II.C15</svg:desc>
                </draw:g>
              </table:table-cell>
              <table:table-cell office:value-type="float" office:value="15804500">
                <text:p>15804500</text:p>
                <draw:g>
                  <svg:desc>GRÁFICO_II.D15:GRÁFICO_II.L15</svg:desc>
                </draw:g>
              </table:table-cell>
              <table:table-cell office:value-type="float" office:value="10566323">
                <text:p>10566323</text:p>
              </table:table-cell>
              <table:table-cell office:value-type="float" office:value="127198441">
                <text:p>12719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12431">
                <text:p>3612431</text:p>
              </table:table-cell>
              <table:table-cell office:value-type="float" office:value="6438089">
                <text:p>6438089</text:p>
              </table:table-cell>
              <table:table-cell office:value-type="float" office:value="35278344">
                <text:p>35278344</text:p>
              </table:table-cell>
            </table:table-row>
            <table:table-row>
              <table:table-cell office:value-type="string">
                <text:p>CONSORCIOS</text:p>
                <draw:g>
                  <svg:desc>GRÁFICO_II.C16:GRÁFICO_II.C16</svg:desc>
                </draw:g>
              </table:table-cell>
              <table:table-cell office:value-type="float" office:value="457452">
                <text:p>457452</text:p>
                <draw:g>
                  <svg:desc>GRÁFICO_II.D16:GRÁFICO_II.L16</svg:desc>
                </draw:g>
              </table:table-cell>
              <table:table-cell office:value-type="float" office:value="3354480">
                <text:p>3354480</text:p>
              </table:table-cell>
              <table:table-cell office:value-type="float" office:value="381016">
                <text:p>381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32">
                <text:p>59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9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3" style:family="chart">
      <style:graphic-properties draw:fill="solid" draw:fill-color="#e6e6e6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9.358cm" svg:height="15.577cm" xlink:href=".." xlink:type="simple" chart:class="chart:bar" chart:style-name="ch1">
        <chart:title svg:x="7.591cm" svg:y="1.201cm" chart:style-name="ch2">
          <text:p>TIPOS DE CONTRATOS Número de contratos por Sector Público</text:p>
        </chart:title>
        <chart:legend chart:legend-position="end" svg:x="21.941cm" svg:y="4.549cm" style:legend-expansion="high" chart:style-name="ch3"/>
        <chart:plot-area chart:style-name="ch4" table:cell-range-address="GRÁFICO_II.D4:GRÁFICO_II.M8 GRÁFICO_II.C5:GRÁFICO_II.C8" chart:data-source-has-labels="both" svg:x="4.182cm" svg:y="2.176cm" svg:width="16.517cm" svg:height="9.701cm" dr3d:transform="matrix (0.925572396167482 -0.0196053521897956 -0.378062653032932 0.158316061300954 0.927184181740964 0.339507758178649 0.343877542428896 -0.374092399408025 0.8612799269216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885cm" svg:y="2.176cm" svg:width="16.057cm" svg:height="6.4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4:GRÁFICO_II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5:GRÁFICO_II.M5" chart:label-cell-address="GRÁFICO_II.C5:GRÁFICO_II.C5" chart:class="chart:bar">
            <chart:data-point chart:repeated="10"/>
          </chart:series>
          <chart:series chart:style-name="ch10" chart:values-cell-range-address="GRÁFICO_II.D6:GRÁFICO_II.M6" chart:label-cell-address="GRÁFICO_II.C6:GRÁFICO_II.C6" chart:class="chart:bar">
            <chart:data-point chart:repeated="10"/>
          </chart:series>
          <chart:series chart:style-name="ch11" chart:values-cell-range-address="GRÁFICO_II.D7:GRÁFICO_II.M7" chart:label-cell-address="GRÁFICO_II.C7:GRÁFICO_II.C7" chart:class="chart:bar">
            <chart:data-point chart:repeated="10"/>
          </chart:series>
          <chart:series chart:style-name="ch12" chart:values-cell-range-address="GRÁFICO_II.D8:GRÁFICO_II.M8" chart:label-cell-address="GRÁFICO_II.C8:GRÁFICO_II.C8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4:GRÁFICO_II.M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5:GRÁFICO_II.C5</svg:desc>
                </draw:g>
              </table:table-cell>
              <table:table-cell office:value-type="float" office:value="729">
                <text:p>729</text:p>
                <draw:g>
                  <svg:desc>GRÁFICO_II.D5:GRÁFICO_II.M5</svg:desc>
                </draw:g>
              </table:table-cell>
              <table:table-cell office:value-type="float" office:value="1463">
                <text:p>1463</text:p>
              </table:table-cell>
              <table:table-cell office:value-type="float" office:value="2065">
                <text:p>206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6:GRÁFICO_II.C6</svg:desc>
                </draw:g>
              </table:table-cell>
              <table:table-cell office:value-type="float" office:value="2257">
                <text:p>2257</text:p>
                <draw:g>
                  <svg:desc>GRÁFICO_II.D6:GRÁFICO_II.M6</svg:desc>
                </draw:g>
              </table:table-cell>
              <table:table-cell office:value-type="float" office:value="49176">
                <text:p>49176</text:p>
              </table:table-cell>
              <table:table-cell office:value-type="float" office:value="8951">
                <text:p>8951</text:p>
              </table:table-cell>
              <table:table-cell office:value-type="float" office:value="26">
                <text:p>26</text:p>
              </table:table-cell>
              <table:table-cell office:value-type="float" office:value="228">
                <text:p>228</text:p>
              </table:table-cell>
              <table:table-cell office:value-type="float" office:value="24">
                <text:p>24</text:p>
              </table:table-cell>
              <table:table-cell office:value-type="float" office:value="244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0909">
                <text:p>60909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7:GRÁFICO_II.C7</svg:desc>
                </draw:g>
              </table:table-cell>
              <table:table-cell office:value-type="float" office:value="148">
                <text:p>148</text:p>
                <draw:g>
                  <svg:desc>GRÁFICO_II.D7:GRÁFICO_II.M7</svg:desc>
                </draw:g>
              </table:table-cell>
              <table:table-cell office:value-type="float" office:value="511">
                <text:p>511</text:p>
              </table:table-cell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196">
                <text:p>196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CONSORCIOS</text:p>
                <draw:g>
                  <svg:desc>GRÁFICO_II.C8:GRÁFICO_II.C8</svg:desc>
                </draw:g>
              </table:table-cell>
              <table:table-cell office:value-type="float" office:value="19">
                <text:p>19</text:p>
                <draw:g>
                  <svg:desc>GRÁFICO_II.D8:GRÁFICO_II.M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percentage="true" chart:treat-empty-cells="leave-gap" chart:series-source="rows"/>
      <style:graphic-properties draw:stroke="none" draw:fill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1001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483cm" svg:height="14.583cm" xlink:href=".." xlink:type="simple" chart:class="chart:bar" chart:style-name="ch1">
        <chart:title svg:x="12.654cm" svg:y="0.795cm" chart:style-name="ch2">
          <text:p>TIPOS DE CONTRATOS Número de contratos por Sector Público</text:p>
        </chart:title>
        <chart:legend chart:legend-position="end" svg:x="0.768cm" svg:y="0.742cm" style:legend-expansion="high" chart:style-name="ch3"/>
        <chart:plot-area chart:style-name="ch4" table:cell-range-address="GRÁFICO_II.D4:GRÁFICO_II.L8 GRÁFICO_II.C5:GRÁFICO_II.C8" chart:data-source-has-labels="both" svg:x="7.411cm" svg:y="4.07cm" svg:width="16.075cm" svg:height="7.244cm">
          <chartooo:coordinate-region svg:x="8.332cm" svg:y="4.216cm" svg:width="15.154cm" svg:height="3.873cm"/>
          <chart:axis chart:dimension="x" chart:name="primary-x" chart:style-name="ch5" chartooo:axis-type="text">
            <chart:categories table:cell-range-address="GRÁFICO_II.D4:GRÁFICO_II.L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_II.D5:GRÁFICO_II.L5" chart:label-cell-address="GRÁFICO_II.C5:GRÁFICO_II.C5" chart:class="chart:bar">
            <chart:data-point chart:repeated="9"/>
          </chart:series>
          <chart:series chart:style-name="ch9" chart:values-cell-range-address="GRÁFICO_II.D6:GRÁFICO_II.L6" chart:label-cell-address="GRÁFICO_II.C6:GRÁFICO_II.C6" chart:class="chart:bar">
            <chart:data-point chart:repeated="9"/>
          </chart:series>
          <chart:series chart:style-name="ch10" chart:values-cell-range-address="GRÁFICO_II.D7:GRÁFICO_II.L7" chart:label-cell-address="GRÁFICO_II.C7:GRÁFICO_II.C7" chart:class="chart:bar">
            <chart:data-point chart:repeated="9"/>
          </chart:series>
          <chart:series chart:style-name="ch11" chart:values-cell-range-address="GRÁFICO_II.D8:GRÁFICO_II.L8" chart:label-cell-address="GRÁFICO_II.C8:GRÁFICO_II.C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4:GRÁFICO_II.L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5:GRÁFICO_II.C5</svg:desc>
                </draw:g>
              </table:table-cell>
              <table:table-cell office:value-type="float" office:value="729">
                <text:p>729</text:p>
                <draw:g>
                  <svg:desc>GRÁFICO_II.D5:GRÁFICO_II.L5</svg:desc>
                </draw:g>
              </table:table-cell>
              <table:table-cell office:value-type="float" office:value="1463">
                <text:p>1463</text:p>
              </table:table-cell>
              <table:table-cell office:value-type="float" office:value="2065">
                <text:p>206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6:GRÁFICO_II.C6</svg:desc>
                </draw:g>
              </table:table-cell>
              <table:table-cell office:value-type="float" office:value="2257">
                <text:p>2257</text:p>
                <draw:g>
                  <svg:desc>GRÁFICO_II.D6:GRÁFICO_II.L6</svg:desc>
                </draw:g>
              </table:table-cell>
              <table:table-cell office:value-type="float" office:value="49176">
                <text:p>49176</text:p>
              </table:table-cell>
              <table:table-cell office:value-type="float" office:value="8951">
                <text:p>8951</text:p>
              </table:table-cell>
              <table:table-cell office:value-type="float" office:value="26">
                <text:p>26</text:p>
              </table:table-cell>
              <table:table-cell office:value-type="float" office:value="228">
                <text:p>228</text:p>
              </table:table-cell>
              <table:table-cell office:value-type="float" office:value="24">
                <text:p>24</text:p>
              </table:table-cell>
              <table:table-cell office:value-type="float" office:value="244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7:GRÁFICO_II.C7</svg:desc>
                </draw:g>
              </table:table-cell>
              <table:table-cell office:value-type="float" office:value="148">
                <text:p>148</text:p>
                <draw:g>
                  <svg:desc>GRÁFICO_II.D7:GRÁFICO_II.L7</svg:desc>
                </draw:g>
              </table:table-cell>
              <table:table-cell office:value-type="float" office:value="511">
                <text:p>511</text:p>
              </table:table-cell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CONSORCIOS</text:p>
                <draw:g>
                  <svg:desc>GRÁFICO_II.C8:GRÁFICO_II.C8</svg:desc>
                </draw:g>
              </table:table-cell>
              <table:table-cell office:value-type="float" office:value="19">
                <text:p>19</text:p>
                <draw:g>
                  <svg:desc>GRÁFICO_II.D8:GRÁFICO_II.L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percentage="true" chart:treat-empty-cells="leave-gap" chart:series-source="rows"/>
      <style:graphic-properties draw:stroke="none" draw:fill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1001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585cm" svg:height="14.636cm" xlink:href=".." xlink:type="simple" chart:class="chart:bar" chart:style-name="ch1">
        <chart:title svg:x="8.906cm" svg:y="0.938cm" chart:style-name="ch2">
          <text:p>TIPOS DE CONTRATOS Importes de contratos por Sector Público</text:p>
        </chart:title>
        <chart:legend chart:legend-position="end" svg:x="0.771cm" svg:y="0.745cm" style:legend-expansion="high" chart:style-name="ch3"/>
        <chart:plot-area chart:style-name="ch4" table:cell-range-address="GRÁFICO_II.D12:GRÁFICO_II.L16 GRÁFICO_II.C13:GRÁFICO_II.C16" chart:data-source-has-labels="both" svg:x="7.442cm" svg:y="4.085cm" svg:width="16.131cm" svg:height="7.258cm">
          <chartooo:coordinate-region svg:x="8.363cm" svg:y="4.231cm" svg:width="15.21cm" svg:height="3.887cm"/>
          <chart:axis chart:dimension="x" chart:name="primary-x" chart:style-name="ch5" chartooo:axis-type="text">
            <chart:categories table:cell-range-address="GRÁFICO_II.D12:GRÁFICO_II.L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_II.D13:GRÁFICO_II.L13" chart:label-cell-address="GRÁFICO_II.C13:GRÁFICO_II.C13" chart:class="chart:bar">
            <chart:data-point chart:repeated="9"/>
          </chart:series>
          <chart:series chart:style-name="ch9" chart:values-cell-range-address="GRÁFICO_II.D14:GRÁFICO_II.L14" chart:label-cell-address="GRÁFICO_II.C14:GRÁFICO_II.C14" chart:class="chart:bar">
            <chart:data-point chart:repeated="9"/>
          </chart:series>
          <chart:series chart:style-name="ch10" chart:values-cell-range-address="GRÁFICO_II.D15:GRÁFICO_II.L15" chart:label-cell-address="GRÁFICO_II.C15:GRÁFICO_II.C15" chart:class="chart:bar">
            <chart:data-point chart:repeated="9"/>
          </chart:series>
          <chart:series chart:style-name="ch11" chart:values-cell-range-address="GRÁFICO_II.D16:GRÁFICO_II.L16" chart:label-cell-address="GRÁFICO_II.C16:GRÁFICO_II.C16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12:GRÁFICO_II.L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13:GRÁFICO_II.C13</svg:desc>
                </draw:g>
              </table:table-cell>
              <table:table-cell office:value-type="float" office:value="75243945">
                <text:p>75243945</text:p>
                <draw:g>
                  <svg:desc>GRÁFICO_II.D13:GRÁFICO_II.L13</svg:desc>
                </draw:g>
              </table:table-cell>
              <table:table-cell office:value-type="float" office:value="24021477">
                <text:p>24021477</text:p>
              </table:table-cell>
              <table:table-cell office:value-type="float" office:value="121733050">
                <text:p>121733050</text:p>
              </table:table-cell>
              <table:table-cell office:value-type="float" office:value="152602">
                <text:p>152602</text:p>
              </table:table-cell>
              <table:table-cell office:value-type="float" office:value="0">
                <text:p>0</text:p>
              </table:table-cell>
              <table:table-cell office:value-type="float" office:value="34299">
                <text:p>34299</text:p>
              </table:table-cell>
              <table:table-cell office:value-type="float" office:value="892379">
                <text:p>892379</text:p>
              </table:table-cell>
              <table:table-cell office:value-type="float" office:value="4281555">
                <text:p>428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14:GRÁFICO_II.C14</svg:desc>
                </draw:g>
              </table:table-cell>
              <table:table-cell office:value-type="float" office:value="236957350">
                <text:p>236957350</text:p>
                <draw:g>
                  <svg:desc>GRÁFICO_II.D14:GRÁFICO_II.L14</svg:desc>
                </draw:g>
              </table:table-cell>
              <table:table-cell office:value-type="float" office:value="1259740040">
                <text:p>1259740040</text:p>
              </table:table-cell>
              <table:table-cell office:value-type="float" office:value="525005725">
                <text:p>525005725</text:p>
              </table:table-cell>
              <table:table-cell office:value-type="float" office:value="3887180">
                <text:p>3887180</text:p>
              </table:table-cell>
              <table:table-cell office:value-type="float" office:value="47164193">
                <text:p>47164193</text:p>
              </table:table-cell>
              <table:table-cell office:value-type="float" office:value="968478">
                <text:p>968478</text:p>
              </table:table-cell>
              <table:table-cell office:value-type="float" office:value="4284352">
                <text:p>4284352</text:p>
              </table:table-cell>
              <table:table-cell office:value-type="float" office:value="408968">
                <text:p>408968</text:p>
              </table:table-cell>
              <table:table-cell office:value-type="float" office:value="18150">
                <text:p>18150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15:GRÁFICO_II.C15</svg:desc>
                </draw:g>
              </table:table-cell>
              <table:table-cell office:value-type="float" office:value="15804500">
                <text:p>15804500</text:p>
                <draw:g>
                  <svg:desc>GRÁFICO_II.D15:GRÁFICO_II.L15</svg:desc>
                </draw:g>
              </table:table-cell>
              <table:table-cell office:value-type="float" office:value="10566323">
                <text:p>10566323</text:p>
              </table:table-cell>
              <table:table-cell office:value-type="float" office:value="127198441">
                <text:p>12719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12431">
                <text:p>3612431</text:p>
              </table:table-cell>
              <table:table-cell office:value-type="float" office:value="6438089">
                <text:p>6438089</text:p>
              </table:table-cell>
              <table:table-cell office:value-type="float" office:value="35278344">
                <text:p>35278344</text:p>
              </table:table-cell>
            </table:table-row>
            <table:table-row>
              <table:table-cell office:value-type="string">
                <text:p>CONSORCIOS</text:p>
                <draw:g>
                  <svg:desc>GRÁFICO_II.C16:GRÁFICO_II.C16</svg:desc>
                </draw:g>
              </table:table-cell>
              <table:table-cell office:value-type="float" office:value="457452">
                <text:p>457452</text:p>
                <draw:g>
                  <svg:desc>GRÁFICO_II.D16:GRÁFICO_II.L16</svg:desc>
                </draw:g>
              </table:table-cell>
              <table:table-cell office:value-type="float" office:value="3354480">
                <text:p>3354480</text:p>
              </table:table-cell>
              <table:table-cell office:value-type="float" office:value="381016">
                <text:p>381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32">
                <text:p>59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