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swiss"/>
    <style:font-face style:name="NewsGothicBT-Bold" svg:font-family="NewsGothicBT-Bold" style:font-family-generic="swiss"/>
    <style:font-face style:name="NewsGothicBT-Roman" svg:font-family="NewsGothicBT-Roman" style:font-family-generic="swiss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o_20_independiente_20_2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Quotations">
      <style:paragraph-properties fo:margin-left="1.251cm" fo:margin-right="1cm" fo:margin-top="0cm" fo:margin-bottom="0cm" loext:contextual-spacing="false" fo:line-height="150%" fo:text-align="justify" style:justify-single-word="false" fo:text-indent="0cm" style:auto-text-indent="false"/>
      <style:text-properties style:font-name="Arial"/>
    </style:style>
    <style:style style:name="P10" style:family="paragraph" style:parent-style-name="Quotations">
      <style:paragraph-properties fo:margin-left="1.251cm" fo:margin-right="0.053cm" fo:margin-top="0cm" fo:margin-bottom="0cm" loext:contextual-spacing="false" fo:line-height="150%" fo:text-align="justify" style:justify-single-word="false" fo:text-indent="0cm" style:auto-text-indent="false"/>
      <style:text-properties style:font-name="Arial"/>
    </style:style>
    <style:style style:name="P11" style:family="paragraph" style:parent-style-name="Quotations">
      <style:paragraph-properties fo:margin-left="1.244cm" fo:margin-right="0.026cm" fo:line-height="150%" fo:text-align="justify" style:justify-single-word="false" fo:text-indent="0cm" style:auto-text-indent="false"/>
    </style:style>
    <style:style style:name="P12" style:family="paragraph" style:parent-style-name="Quotations" style:list-style-name="L2">
      <style:paragraph-properties fo:line-height="150%" fo:text-align="justify" style:justify-single-word="false"/>
      <style:text-properties style:font-name="Arial"/>
    </style:style>
    <style:style style:name="P13" style:family="paragraph" style:parent-style-name="Quotations" style:list-style-name="L2">
      <style:paragraph-properties fo:margin-top="0cm" fo:margin-bottom="0cm" loext:contextual-spacing="false" fo:line-height="150%" fo:text-align="justify" style:justify-single-word="false"/>
      <style:text-properties style:font-name="Arial"/>
    </style:style>
    <style:style style:name="P14" style:family="paragraph" style:parent-style-name="Text_20_body" style:list-style-name="L1">
      <style:paragraph-properties fo:line-height="150%" fo:text-align="justify" style:justify-single-word="false"/>
    </style:style>
    <style:style style:name="P15" style:family="paragraph" style:parent-style-name="Text_20_body" style:list-style-name="L1">
      <style:paragraph-properties fo:line-height="150%" fo:text-align="justify" style:justify-single-word="false">
        <style:tab-stops>
          <style:tab-stop style:position="14.023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style:font-name-asian="NewsGothicBT-Bold" style:font-size-asian="12pt" style:font-weight-asian="normal" style:font-name-complex="NewsGothicBT-Bold" style:font-size-complex="12pt" style:font-weight-complex="normal"/>
    </style:style>
    <style:style style:name="T6" style:family="text">
      <style:text-properties style:font-name="Arial" fo:font-size="12pt" fo:font-weight="normal" style:font-name-asian="NewsGothicBT-Roman" style:font-size-asian="12pt" style:font-weight-asian="normal" style:font-name-complex="NewsGothicBT-Roman" style:font-size-complex="12pt" style:font-weight-complex="normal"/>
    </style:style>
    <style:style style:name="T7" style:family="text">
      <style:text-properties style:font-name="Arial" fo:font-size="12pt" style:font-name-asian="Helvetica" style:font-size-asian="12pt" style:font-name-complex="Helvetica" style:font-size-complex="12pt"/>
    </style:style>
    <style:style style:name="T8" style:family="text">
      <style:text-properties style:font-name="Arial" fo:font-size="12pt" style:font-name-asian="NewsGothicBT-Roman" style:font-size-asian="12pt" style:font-name-complex="NewsGothicBT-Roman" style:font-size-complex="12pt"/>
    </style:style>
    <style:style style:name="T9" style:family="text">
      <style:text-properties style:font-name="Arial" fo:font-weight="bold"/>
    </style:style>
    <style:style style:name="T10" style:family="text">
      <style:text-properties style:font-name-complex="Ari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d27f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CIÓN DE ADHESIÓN AL PACTO ANDALUZ POR LA ACCESIBILIDAD.</text:p>
      <text:p text:style-name="P5"><text:span text:style-name="Strong_20_Emphasis"><text:span text:style-name="T3"><text:tab/></text:span></text:span></text:p>
      <text:p text:style-name="P5"><text:span text:style-name="Strong_20_Emphasis"><text:span text:style-name="T3"/></text:span></text:p>
      <text:list xml:id="list1905783593" text:style-name="L1">
        <text:list-item>
          <text:p text:style-name="P14"><text:span text:style-name="Strong_20_Emphasis"><text:span text:style-name="T4">La Convención Internacional de los Derechos de las Personas con Discapacidad reconoce</text:span></text:span><text:span text:style-name="Strong_20_Emphasis"><text:span text:style-name="T3"> la importancia de la accesibilidad al entorno físico, social, económico y cultural, a la salud y la educación y a la información y las comunicaciones, para que las personas con discapacidad puedan gozar plenamente de todos los derechos humanos y las libertades fundamentales. <text:s/>De acuerdo con ello,</text:span></text:span><text:span text:style-name="Strong_20_Emphasis"><text:span text:style-name="T7"> </text:span></text:span><text:span text:style-name="Strong_20_Emphasis"><text:span text:style-name="T3">obliga a los Estados Partes a adoptar las medidas pertinentes para asegurar el acceso de las personas con discapacidad, en igualdad de condiciones con las demás, a los citados entornos tanto en zonas urbanas como rurales.</text:span></text:span></text:p>
          <text:p text:style-name="P14"><text:span text:style-name="Strong_20_Emphasis"><text:span text:style-name="T3"/></text:span></text:p>
        </text:list-item>
        <text:list-item>
          <text:p text:style-name="P14"><text:span text:style-name="Strong_20_Emphasis"><text:span text:style-name="T4">La “accesibilidad universal” <text:s/>se define por el Texto Refundido de la Ley General de derechos de las personas con discapacidad y de su inclusión social, aprobado por el Real Decreto Legislativo 1/2013, de 29 de noviembre, como la condición que deben cumplir los entornos, procesos, bienes, productos y servicios, así como los objetos o instrumentos, <text:s/>herramientas y dispositivos, para ser comprensibles, utilizables y practicables en condiciones de seguridad, comodidad, y de la forma más autónoma y natural posible. Este concepto presupone la estrategia de “diseño universal o diseño para todas las personas” entendiéndolo como la actividad por la que se conciben o proyectan, desde el origen, y siempre que ello sea posible, los entornos, procesos, bienes, productos, </text:span></text:span><text:soft-page-break/><text:span text:style-name="Strong_20_Emphasis"><text:span text:style-name="T4">servicios, objetos, instrumentos, dispositivos o herramientas, de tal forma que puedan ser utilizados por todas las personas, en la mayor extensión posible.</text:span></text:span></text:p>
          <text:p text:style-name="P14"><text:span text:style-name="Strong_20_Emphasis"><text:span text:style-name="T2"/></text:span></text:p>
        </text:list-item>
        <text:list-item>
          <text:p text:style-name="P14"><text:span text:style-name="Strong_20_Emphasis"><text:span text:style-name="T2">Las políticas de promoción de la accesibilidad universal suponen un beneficio no sólo para las personas con discapacidad sino también para el conjunto de la población: personas mayores, las que tienen circunstancias transitorias discapacitantes, mujeres embarazadas, personas que portan sillas de bebés, que portan cargas, etc.</text:span></text:span></text:p>
          <text:p text:style-name="P14"><text:span text:style-name="Strong_20_Emphasis"><text:span text:style-name="T2"/></text:span></text:p>
        </text:list-item>
        <text:list-item>
          <text:p text:style-name="P14"><text:span text:style-name="Strong_20_Emphasis"><text:span text:style-name="T6">El 30 de enero de 2012 se firmó</text:span></text:span><text:span text:style-name="Strong_20_Emphasis"><text:span text:style-name="T3"> el “</text:span></text:span><text:span text:style-name="T5">Pacto Andaluz por la Accesibilidad” </text:span><text:span text:style-name="T6">suscrito por las Consejerías </text:span><text:span text:style-name="T8">de la Junta de Andalucía con competencias en materia de integración social de las personas con discapacidad, el urbanismo, la arquitectura, la vivienda, los medios de transporte y las tecnologías de la información y la comunicación, la Federación Andaluza de Municipios y Provincias, el Comité de Entidades Representantes de Personas con Discapacidad, la Confederación de Empresarios de Andalucía, la Unión Gene</text:span><text:span text:style-name="Strong_20_Emphasis"><text:span text:style-name="T6">ral de Trabajadores de Andalucía y Comisiones Obreras de Andalucía, así como <text:s/>por los Consejos andaluces de Colegios Oficiales de Arquitectura y Arquite</text:span></text:span><text:span text:style-name="Strong_20_Emphasis"><text:span text:style-name="T3">ctura Técnica.</text:span></text:span></text:p>
          <text:p text:style-name="P14"><text:span text:style-name="Strong_20_Emphasis"><text:span text:style-name="T3"/></text:span></text:p>
        </text:list-item>
        <text:list-item>
          <text:p text:style-name="P15"><text:span text:style-name="Strong_20_Emphasis"><text:span text:style-name="T3">El Pacto Andaluz por la Accesibilidad obedece a la necesidad de hacer una Andalucía más accesible para todas las personas impulsando la aplicación del principio de accesibilidad universal de </text:span></text:span><text:soft-page-break/><text:span text:style-name="Strong_20_Emphasis"><text:span text:style-name="T3">las personas con discapacidad recogido en el Estatuto de Autonomía para Andalucía. <text:s/>De acuerdo con ello, el Pacto establece un marco común de objetivos y actuaciones para las entidades firmantes en cuatro áreas de actuación: concienciación y formación, normativa, actuaciones de fomento y participación. </text:span></text:span><text:span text:style-name="Strong_20_Emphasis"><text:span text:style-name="T2">En concreto:</text:span></text:span></text:p>
        </text:list-item>
      </text:list>
      <text:p text:style-name="P10">a) En el apartado de <text:span text:style-name="T11">concienciación y formación,</text:span> se propone la realización de acciones formativas, campañas de concienciación, elaboración de manuales o guías técnicas.</text:p>
      <text:p text:style-name="P10"><text:line-break/>b) En el ámbito normativo, se acuerda impulsar la <text:span text:style-name="T11">aprobación de Ordenanzas Municipales de Accesibilidad</text:span> con el objetivo de armonizar la legislación básica estatal con la normativa autonómica y local actualmente en vigor.</text:p>
      <text:p text:style-name="P9"/>
      <text:p text:style-name="P9">c) En materia de <text:span text:style-name="T12">actuaciones de fomento</text:span>, se prevé:</text:p>
      <text:p text:style-name="P9"/>
      <text:list xml:id="list3114453051" text:style-name="L2">
        <text:list-item>
          <text:p text:style-name="P13">Promover el apoyo económico y el reconocimiento social a las iniciativas de accesibilidad elaborar y ejecutar planes de accesibilidad para la adaptación del entorno existente.</text:p>
          <text:p text:style-name="P13"/>
        </text:list-item>
        <text:list-item>
          <text:p text:style-name="P12">Desarrollar medidas sobre infoaccesibilidad, para promover el acceso a la información en el sector público y privado en formatos accesibles  (braille,  lengua de signos, audio descripción, subtitulado, textos de lectura fácil).</text:p>
        </text:list-item>
        <text:list-item>
          <text:p text:style-name="P12"><text:soft-page-break/>Adoptar iniciativas específicas para promover el acceso a los medios de transportes públicos, a las actividades culturales y deportivas, y a las nuevas tecnologías de la información y la comunicación.</text:p>
        </text:list-item>
        <text:list-item>
          <text:p text:style-name="P12">Poner en marcha actuaciones para la inclusión laboral de las personas con discapacidad y el impulso de la accesibilidad de los centros laborales y la adaptación de los puestos de trabajo, así como medidas para velar por el cumplimiento de las cuotas de reservas de empleo público y privado.</text:p>
        </text:list-item>
      </text:list>
      <text:p text:style-name="P11"><text:span text:style-name="T1">d) Por último, e</text:span><text:span text:style-name="T9">n el ámbito de la participación</text:span><text:span text:style-name="T1"> se pretende favorecer especialmente la participación de las entidades representantes de personas con discapacidad en las decisiones y políticas relacionadas con la accesibilidad.</text:span></text:p>
      <text:p text:style-name="P6"><text:span text:style-name="Strong_20_Emphasis"><text:span text:style-name="T2"/></text:span></text:p>
      <text:p text:style-name="P6"><text:span text:style-name="Strong_20_Emphasis"><text:span text:style-name="T2"><text:tab/>De acuerdo con lo expuesto</text:span></text:span><text:span text:style-name="T2">, el Pleno del Ayuntamiento de ….....................…..... <text:s/>manifiesta su apoyo al “Pacto Andaluz por la Accesibilidad” y declara su adhesión al mismo </text:span><text:span text:style-name="Strong_20_Emphasis"><text:span text:style-name="T2">comprometiéndose a i</text:span></text:span><text:span text:style-name="T2">mpulsar en el municipio el cumplimiento de sus objetivos. <text:s/></text:span></text:p>
      <text:p text:style-name="P8"/>
      <text:p text:style-name="P7"><text:tab/>En......................................, a..........de............................20</text:p>
      <text:p text:style-name="P7"/>
      <text:p text:style-name="P2"><text:tab/><text:span text:style-name="T10">Fdo. ,,,,,,,,,,,,,,,,,,,,,,,,,,,,,,,,,,,,,,,,,,,</text:span></text:p>
      <text:p text:style-name="P3"><text:tab/>Alcalde/sa del Ayuntamiento de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swiss"/>
    <style:font-face style:name="NewsGothicBT-Bold" svg:font-family="NewsGothicBT-Bold" style:font-family-generic="swiss"/>
    <style:font-face style:name="NewsGothicBT-Roman" svg:font-family="NewsGothicBT-Roman" style:font-family-generic="swiss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NewsGotT" fo:font-family="NewsGotT" style:font-pitch="variable" fo:language="es" fo:country="ES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fo:color="#000000" style:font-name="Verdana" fo:font-family="Verdana" style:font-family-generic="swiss" style:font-pitch="variable" style:text-underline-style="non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Verdan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5.609cm" fo:margin-bottom="3cm" fo:margin-left="3.5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09:01:46.34</meta:creation-date>
    <dc:date>2020-10-29T12:53:11.022000000</dc:date>
    <meta:editing-duration>PT6H43M5S</meta:editing-duration>
    <meta:editing-cycles>36</meta:editing-cycles>
    <meta:generator>LibreOffice/6.1.2.1$Windows_x86 LibreOffice_project/65905a128db06ba48db947242809d14d3f9a93fe</meta:generator>
    <meta:print-date>2013-01-18T12:31:20.90</meta:print-date>
    <meta:document-statistic meta:table-count="0" meta:image-count="0" meta:object-count="0" meta:page-count="4" meta:paragraph-count="21" meta:word-count="755" meta:character-count="5125" meta:non-whitespace-character-count="4383"/>
  </office:meta>
</office:document-meta>
</file>