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8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5mm" svg:x="0.83mm" svg:y="1.05mm">
              <draw:object draw:notify-on-update-of-ranges="Datos.A9:Datos.A9 Datos.B9:Datos.B9 Datos.A10:Datos.A10 Datos.B10:Datos.B10 Datos.A11:Datos.A11 Datos.B11:Datos.B11 Datos.A12:Datos.A12 Datos.B12:Datos.B12 Datos.A13:Datos.A13 Datos.B13:Datos.B13 Datos.A14:Datos.A14 Datos.B14:Datos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L20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7"/>
          <table:covered-table-cell table:number-columns-repeated="5" table:style-name="ce8"/>
          <table:table-cell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6" table:style-name="ce4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7" table:number-columns-repeated="6"/>
          <table:table-cell table:style-name="ce10" office:value-type="string" calcext:value-type="string" table:number-columns-spanned="2" table:number-rows-spanned="1">
            <text:p>Año 2008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4" office:value-type="string" calcext:value-type="string">
            <text:p>Camiones y furgonetas</text:p>
          </table:table-cell>
          <table:table-cell table:style-name="ce25" table:formula="of:=SUM([.C9:.J9])" office:value-type="float" office:value="896580" calcext:value-type="float">
            <text:p>896.580</text:p>
          </table:table-cell>
          <table:table-cell table:style-name="ce31" office:value-type="float" office:value="96410" calcext:value-type="float">
            <text:p>96.410</text:p>
          </table:table-cell>
          <table:table-cell table:style-name="ce31" office:value-type="float" office:value="99923" calcext:value-type="float">
            <text:p>99.923</text:p>
          </table:table-cell>
          <table:table-cell table:style-name="ce31" office:value-type="float" office:value="95897" calcext:value-type="float">
            <text:p>95.897</text:p>
          </table:table-cell>
          <table:table-cell table:style-name="ce31" office:value-type="float" office:value="112453" calcext:value-type="float">
            <text:p>112.453</text:p>
          </table:table-cell>
          <table:table-cell table:style-name="ce31" office:value-type="float" office:value="52235" calcext:value-type="float">
            <text:p>52.235</text:p>
          </table:table-cell>
          <table:table-cell table:style-name="ce31" office:value-type="float" office:value="111312" calcext:value-type="float">
            <text:p>111.312</text:p>
          </table:table-cell>
          <table:table-cell table:style-name="ce31" office:value-type="float" office:value="174038" calcext:value-type="float">
            <text:p>174.038</text:p>
          </table:table-cell>
          <table:table-cell table:style-name="ce31" office:value-type="float" office:value="154312" calcext:value-type="float">
            <text:p>154.312</text:p>
          </table:table-cell>
          <table:table-cell table:style-name="ce25" office:value-type="float" office:value="5192219" calcext:value-type="float">
            <text:p>5.192.2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Autobuses</text:p>
          </table:table-cell>
          <table:table-cell table:style-name="ce25" table:formula="of:=SUM([.C10:.J10])" office:value-type="float" office:value="8428" calcext:value-type="float">
            <text:p>8.428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1057" calcext:value-type="float">
            <text:p>1.057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1131" calcext:value-type="float">
            <text:p>1.131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1489" calcext:value-type="float">
            <text:p>1.489</text:p>
          </table:table-cell>
          <table:table-cell table:style-name="ce31" office:value-type="float" office:value="2109" calcext:value-type="float">
            <text:p>2.109</text:p>
          </table:table-cell>
          <table:table-cell table:style-name="ce39" office:value-type="float" office:value="62196" calcext:value-type="float">
            <text:p>62.19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urismos</text:p>
          </table:table-cell>
          <table:table-cell table:style-name="ce25" table:formula="of:=SUM([.C11:.J11])" office:value-type="float" office:value="3718259" calcext:value-type="float">
            <text:p>3.718.259</text:p>
          </table:table-cell>
          <table:table-cell table:style-name="ce31" office:value-type="float" office:value="310456" calcext:value-type="float">
            <text:p>310.456</text:p>
          </table:table-cell>
          <table:table-cell table:style-name="ce31" office:value-type="float" office:value="535096" calcext:value-type="float">
            <text:p>535.096</text:p>
          </table:table-cell>
          <table:table-cell table:style-name="ce31" office:value-type="float" office:value="344347" calcext:value-type="float">
            <text:p>344.347</text:p>
          </table:table-cell>
          <table:table-cell table:style-name="ce31" office:value-type="float" office:value="421403" calcext:value-type="float">
            <text:p>421.403</text:p>
          </table:table-cell>
          <table:table-cell table:style-name="ce31" office:value-type="float" office:value="223555" calcext:value-type="float">
            <text:p>223.555</text:p>
          </table:table-cell>
          <table:table-cell table:style-name="ce31" office:value-type="float" office:value="260689" calcext:value-type="float">
            <text:p>260.689</text:p>
          </table:table-cell>
          <table:table-cell table:style-name="ce31" office:value-type="float" office:value="748875" calcext:value-type="float">
            <text:p>748.875</text:p>
          </table:table-cell>
          <table:table-cell table:style-name="ce31" office:value-type="float" office:value="873838" calcext:value-type="float">
            <text:p>873.838</text:p>
          </table:table-cell>
          <table:table-cell table:style-name="ce39" office:value-type="float" office:value="22145364" calcext:value-type="float">
            <text:p>22.145.36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Motocicletas</text:p>
          </table:table-cell>
          <table:table-cell table:style-name="ce25" table:formula="of:=SUM([.C12:.J12])" office:value-type="float" office:value="470525" calcext:value-type="float">
            <text:p>470.525</text:p>
          </table:table-cell>
          <table:table-cell table:style-name="ce31" office:value-type="float" office:value="35216" calcext:value-type="float">
            <text:p>35.216</text:p>
          </table:table-cell>
          <table:table-cell table:style-name="ce31" office:value-type="float" office:value="69094" calcext:value-type="float">
            <text:p>69.094</text:p>
          </table:table-cell>
          <table:table-cell table:style-name="ce31" office:value-type="float" office:value="40186" calcext:value-type="float">
            <text:p>40.186</text:p>
          </table:table-cell>
          <table:table-cell table:style-name="ce31" office:value-type="float" office:value="73072" calcext:value-type="float">
            <text:p>73.072</text:p>
          </table:table-cell>
          <table:table-cell table:style-name="ce31" office:value-type="float" office:value="19430" calcext:value-type="float">
            <text:p>19.430</text:p>
          </table:table-cell>
          <table:table-cell table:style-name="ce31" office:value-type="float" office:value="26918" calcext:value-type="float">
            <text:p>26.918</text:p>
          </table:table-cell>
          <table:table-cell table:style-name="ce31" office:value-type="float" office:value="107833" calcext:value-type="float">
            <text:p>107.833</text:p>
          </table:table-cell>
          <table:table-cell table:style-name="ce31" office:value-type="float" office:value="98776" calcext:value-type="float">
            <text:p>98.776</text:p>
          </table:table-cell>
          <table:table-cell table:style-name="ce39" office:value-type="float" office:value="2500819" calcext:value-type="float">
            <text:p>2.500.8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ractores industriales</text:p>
          </table:table-cell>
          <table:table-cell table:style-name="ce25" table:formula="of:=SUM([.C13:.J13])" office:value-type="float" office:value="33874" calcext:value-type="float">
            <text:p>33.874</text:p>
          </table:table-cell>
          <table:table-cell table:style-name="ce31" office:value-type="float" office:value="6484" calcext:value-type="float">
            <text:p>6.484</text:p>
          </table:table-cell>
          <table:table-cell table:style-name="ce31" office:value-type="float" office:value="3562" calcext:value-type="float">
            <text:p>3.562</text:p>
          </table:table-cell>
          <table:table-cell table:style-name="ce31" office:value-type="float" office:value="3126" calcext:value-type="float">
            <text:p>3.126</text:p>
          </table:table-cell>
          <table:table-cell table:style-name="ce31" office:value-type="float" office:value="3717" calcext:value-type="float">
            <text:p>3.717</text:p>
          </table:table-cell>
          <table:table-cell table:style-name="ce31" office:value-type="float" office:value="1829" calcext:value-type="float">
            <text:p>1.829</text:p>
          </table:table-cell>
          <table:table-cell table:style-name="ce31" office:value-type="float" office:value="2962" calcext:value-type="float">
            <text:p>2.962</text:p>
          </table:table-cell>
          <table:table-cell table:style-name="ce31" office:value-type="float" office:value="3979" calcext:value-type="float">
            <text:p>3.979</text:p>
          </table:table-cell>
          <table:table-cell table:style-name="ce31" office:value-type="float" office:value="8215" calcext:value-type="float">
            <text:p>8.215</text:p>
          </table:table-cell>
          <table:table-cell table:style-name="ce25" office:value-type="float" office:value="213366" calcext:value-type="float">
            <text:p>213.36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Otros vehículos*</text:p>
          </table:table-cell>
          <table:table-cell table:style-name="ce25" table:formula="of:=SUM([.C14:.J14])" office:value-type="float" office:value="134204" calcext:value-type="float">
            <text:p>134.204</text:p>
          </table:table-cell>
          <table:table-cell table:style-name="ce31" office:value-type="float" office:value="15897" calcext:value-type="float">
            <text:p>15.897</text:p>
          </table:table-cell>
          <table:table-cell table:style-name="ce31" office:value-type="float" office:value="16743" calcext:value-type="float">
            <text:p>16.743</text:p>
          </table:table-cell>
          <table:table-cell table:style-name="ce31" office:value-type="float" office:value="13625" calcext:value-type="float">
            <text:p>13.625</text:p>
          </table:table-cell>
          <table:table-cell table:style-name="ce31" office:value-type="float" office:value="14371" calcext:value-type="float">
            <text:p>14.371</text:p>
          </table:table-cell>
          <table:table-cell table:style-name="ce31" office:value-type="float" office:value="8623" calcext:value-type="float">
            <text:p>8.623</text:p>
          </table:table-cell>
          <table:table-cell table:style-name="ce31" office:value-type="float" office:value="13215" calcext:value-type="float">
            <text:p>13.215</text:p>
          </table:table-cell>
          <table:table-cell table:style-name="ce31" office:value-type="float" office:value="21060" calcext:value-type="float">
            <text:p>21.060</text:p>
          </table:table-cell>
          <table:table-cell table:style-name="ce31" office:value-type="float" office:value="30670" calcext:value-type="float">
            <text:p>30.670</text:p>
          </table:table-cell>
          <table:table-cell table:style-name="ce25" office:value-type="float" office:value="855260" calcext:value-type="float">
            <text:p>855.2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6"/>
          <table:table-cell table:style-name="ce25"/>
          <table:table-cell table:style-name="ce32" table:number-columns-repeated="4"/>
          <table:table-cell table:style-name="ce35"/>
          <table:table-cell table:style-name="ce32" table:number-columns-repeated="3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5" table:formula="of:=SUM([.B9:.B14])" office:value-type="float" office:value="5261870" calcext:value-type="float">
            <text:p>5.261.870</text:p>
          </table:table-cell>
          <table:table-cell table:style-name="ce25" table:formula="of:=SUM([.C9:.C14])" office:value-type="float" office:value="465167" calcext:value-type="float">
            <text:p>465.167</text:p>
          </table:table-cell>
          <table:table-cell table:style-name="ce25" table:formula="of:=SUM([.D9:.D14])" office:value-type="float" office:value="725475" calcext:value-type="float">
            <text:p>725.475</text:p>
          </table:table-cell>
          <table:table-cell table:style-name="ce25" table:formula="of:=SUM([.E9:.E14])" office:value-type="float" office:value="497917" calcext:value-type="float">
            <text:p>497.917</text:p>
          </table:table-cell>
          <table:table-cell table:style-name="ce25" table:formula="of:=SUM([.F9:.F14])" office:value-type="float" office:value="626147" calcext:value-type="float">
            <text:p>626.147</text:p>
          </table:table-cell>
          <table:table-cell table:style-name="ce25" table:formula="of:=SUM([.G9:.G14])" office:value-type="float" office:value="306351" calcext:value-type="float">
            <text:p>306.351</text:p>
          </table:table-cell>
          <table:table-cell table:style-name="ce25" table:formula="of:=SUM([.H9:.H14])" office:value-type="float" office:value="415619" calcext:value-type="float">
            <text:p>415.619</text:p>
          </table:table-cell>
          <table:table-cell table:style-name="ce25" table:formula="of:=SUM([.I9:.I14])" office:value-type="float" office:value="1057274" calcext:value-type="float">
            <text:p>1.057.274</text:p>
          </table:table-cell>
          <table:table-cell table:style-name="ce25" table:formula="of:=SUM([.J9:.J14])" office:value-type="float" office:value="1167920" calcext:value-type="float">
            <text:p>1.167.920</text:p>
          </table:table-cell>
          <table:table-cell table:style-name="ce25" table:formula="of:=SUM([.K9:.K14])" office:value-type="float" office:value="30969224" calcext:value-type="float">
            <text:p>30.969.22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L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9:59:24.7682684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0:00:01.317384331</dc:date>
    <meta:print-date>2008-11-18T09:04:21</meta:print-date>
    <meta:editing-cycles>12</meta:editing-cycles>
    <meta:editing-duration>PT7H4M41S</meta:editing-duration>
    <meta:generator>LibreOffice/4.4.0.3$Linux_X86_64 LibreOffice_project/de093506bcdc5fafd9023ee680b8c60e3e0645d7</meta:generator>
    <meta:document-statistic meta:table-count="2" meta:cell-count="1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9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33cm" svg:height="11.051cm" xlink:href=".." xlink:type="simple" chart:class="chart:bar" chart:style-name="ch1">
        <chart:legend svg:x="2.261cm" svg:y="8.321cm" style:legend-expansion="custom" chartooo:width="18.596cm" chartooo:height="0.532cm" style:legend-expansion-aspect-ratio="34.9548872180451" chart:style-name="ch2"/>
        <chart:plot-area chart:style-name="ch3" table:cell-range-address="Datos.A9:Datos.B14" chart:data-source-has-labels="column" svg:x="0.683cm" svg:y="0.633cm" svg:width="20.979cm" svg:height="7.64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3cm" svg:width="19.652cm" svg:height="7.44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atos.B9:Datos.B9" chart:label-cell-address="Datos.A9:Datos.A9" chart:class="chart:bar">
            <chart:data-point/>
          </chart:series>
          <chart:series chart:style-name="ch9" chart:values-cell-range-address="Datos.B10:Datos.B10" chart:label-cell-address="Datos.A10:Datos.A10" chart:class="chart:bar">
            <chart:data-point/>
          </chart:series>
          <chart:series chart:style-name="ch10" chart:values-cell-range-address="Datos.B11:Datos.B11" chart:label-cell-address="Datos.A11:Datos.A11" chart:class="chart:bar">
            <chart:data-point/>
          </chart:series>
          <chart:series chart:style-name="ch11" chart:values-cell-range-address="Datos.B12:Datos.B12" chart:label-cell-address="Datos.A12:Datos.A12" chart:class="chart:bar">
            <chart:data-point/>
          </chart:series>
          <chart:series chart:style-name="ch12" chart:values-cell-range-address="Datos.B13:Datos.B13" chart:label-cell-address="Datos.A13:Datos.A13" chart:class="chart:bar">
            <chart:data-point/>
          </chart:series>
          <chart:series chart:style-name="ch13" chart:values-cell-range-address="Datos.B14:Datos.B14" chart:label-cell-address="Datos.A14:Datos.A14" chart:class="chart:bar">
            <chart:data-point/>
          </chart:series>
          <chart:wall chart:style-name="ch14"/>
          <chart:floor chart:style-name="ch15"/>
        </chart:plot-area>
        <draw:custom-shape draw:name="Text 2" draw:style-name="gr1" draw:text-style-name="P2" svg:width="19.839cm" svg:height="1.171cm" svg:x="2.1cm" svg:y="9.879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Datos.A9:Datos.A9</svg:desc>
                </draw:g>
              </table:table-cell>
              <table:table-cell office:value-type="float" office:value="896580">
                <text:p>896580</text:p>
                <draw:g>
                  <svg:desc>Datos.B9:Datos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Datos.A10:Datos.A10</svg:desc>
                </draw:g>
              </table:table-cell>
              <table:table-cell office:value-type="float" office:value="8428">
                <text:p>8428</text:p>
                <draw:g>
                  <svg:desc>Datos.B10:Datos.B1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Datos.A11:Datos.A11</svg:desc>
                </draw:g>
              </table:table-cell>
              <table:table-cell office:value-type="float" office:value="3718259">
                <text:p>3718259</text:p>
                <draw:g>
                  <svg:desc>Datos.B11:Datos.B11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Datos.A12:Datos.A12</svg:desc>
                </draw:g>
              </table:table-cell>
              <table:table-cell office:value-type="float" office:value="470525">
                <text:p>470525</text:p>
                <draw:g>
                  <svg:desc>Datos.B12:Datos.B12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Datos.A13:Datos.A13</svg:desc>
                </draw:g>
              </table:table-cell>
              <table:table-cell office:value-type="float" office:value="33874">
                <text:p>33874</text:p>
                <draw:g>
                  <svg:desc>Datos.B13:Datos.B13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Datos.A14:Datos.A14</svg:desc>
                </draw:g>
              </table:table-cell>
              <table:table-cell office:value-type="float" office:value="134204">
                <text:p>134204</text:p>
                <draw:g>
                  <svg:desc>Datos.B14:Datos.B1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