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9mm" table:end-y="7.38mm" draw:z-index="1" draw:name="Picture 7" draw:style-name="gr1" draw:text-style-name="P1" svg:width="32.77mm" svg:height="26.04mm" svg:x="0mm" svg:y="0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Vehícul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ehícul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1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4mm" table:end-y="3.58mm" draw:z-index="0" draw:name="Chart 1" draw:style-name="gr2" draw:text-style-name="P2" svg:width="222.32mm" svg:height="110.48mm" svg:x="0.83mm" svg:y="1.07mm">
              <draw:object draw:notify-on-update-of-ranges="Datos.A9:Datos.A9 Datos.B9:Datos.B9 Datos.A10:Datos.A10 Datos.B10:Datos.B10 Datos.A11:Datos.A11 Datos.B11:Datos.B11 Datos.A12:Datos.A12 Datos.B12:Datos.B12 Datos.A13:Datos.A13 Datos.B13:Datos.B13 Datos.A14:Datos.A14 Datos.B14:Datos.B14 Datos.A15:Datos.A15 Datos.B15:Datos.B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L21">
        <office:forms form:automatic-focus="false" form:apply-design-mode="false"/>
        <table:table-column table:style-name="co2" table:default-cell-style-name="ce21"/>
        <table:table-column table:style-name="co3" table:default-cell-style-name="ce27"/>
        <table:table-column table:style-name="co3" table:number-columns-repeated="8" table:default-cell-style-name="ce33"/>
        <table:table-column table:style-name="co3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3"/>
          <table:table-cell table:style-name="ce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7"/>
          <table:covered-table-cell table:number-columns-repeated="5" table:style-name="ce8"/>
          <table:table-cell table:style-name="ce8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9" table:number-rows-spanned="1">
            <text:p>Parque de vehículos en Andalucía según carrocería</text:p>
          </table:table-cell>
          <table:covered-table-cell table:number-columns-repeated="2" table:style-name="ce7"/>
          <table:covered-table-cell table:number-columns-repeated="6" table:style-name="ce4"/>
          <table:table-cell table:number-columns-repeated="247"/>
          <table:table-cell table:style-name="Default"/>
          <table:table-cell table:number-columns-repeated="765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ehículos)</text:p>
          </table:table-cell>
          <table:table-cell table:style-name="ce7" table:number-columns-repeated="6"/>
          <table:table-cell table:style-name="ce10" office:value-type="string" calcext:value-type="string" table:number-columns-spanned="2" table:number-rows-spanned="1">
            <text:p>Año 2011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5"/>
        </table:table-row>
        <table:table-row table:style-name="ro7">
          <table:table-cell table:style-name="ce11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Andalucí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7" office:value-type="string" calcext:value-type="string">
            <text:p>España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9">
          <table:table-cell table:style-name="ce13"/>
          <table:table-cell table:style-name="ce24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38"/>
          <table:table-cell table:style-name="Default" table:number-columns-repeated="2"/>
          <table:table-cell table:style-name="ce40" table:number-columns-repeated="1011"/>
        </table:table-row>
        <table:table-row table:style-name="ro10">
          <table:table-cell table:style-name="ce14" office:value-type="string" calcext:value-type="string">
            <text:p>Camiones y furgonetas</text:p>
          </table:table-cell>
          <table:table-cell table:style-name="ce25" table:formula="of:=SUM([.C9:.J9])" office:value-type="float" office:value="886813" calcext:value-type="float">
            <text:p>886.813</text:p>
          </table:table-cell>
          <table:table-cell table:style-name="ce31" office:value-type="float" office:value="95216" calcext:value-type="float">
            <text:p>95.216</text:p>
          </table:table-cell>
          <table:table-cell table:style-name="ce31" office:value-type="float" office:value="97292" calcext:value-type="float">
            <text:p>97.292</text:p>
          </table:table-cell>
          <table:table-cell table:style-name="ce31" office:value-type="float" office:value="95195" calcext:value-type="float">
            <text:p>95.195</text:p>
          </table:table-cell>
          <table:table-cell table:style-name="ce31" office:value-type="float" office:value="112395" calcext:value-type="float">
            <text:p>112.395</text:p>
          </table:table-cell>
          <table:table-cell table:style-name="ce31" office:value-type="float" office:value="51985" calcext:value-type="float">
            <text:p>51.985</text:p>
          </table:table-cell>
          <table:table-cell table:style-name="ce31" office:value-type="float" office:value="112074" calcext:value-type="float">
            <text:p>112.074</text:p>
          </table:table-cell>
          <table:table-cell table:style-name="ce31" office:value-type="float" office:value="170891" calcext:value-type="float">
            <text:p>170.891</text:p>
          </table:table-cell>
          <table:table-cell table:style-name="ce31" office:value-type="float" office:value="151765" calcext:value-type="float">
            <text:p>151.765</text:p>
          </table:table-cell>
          <table:table-cell table:style-name="ce25" office:value-type="float" office:value="5060791" calcext:value-type="float">
            <text:p>5.060.7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Autobuses</text:p>
          </table:table-cell>
          <table:table-cell table:style-name="ce25" table:formula="of:=SUM([.C10:.J10])" office:value-type="float" office:value="8514" calcext:value-type="float">
            <text:p>8.514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1059" calcext:value-type="float">
            <text:p>1.059</text:p>
          </table:table-cell>
          <table:table-cell table:style-name="ce31" office:value-type="float" office:value="731" calcext:value-type="float">
            <text:p>731</text:p>
          </table:table-cell>
          <table:table-cell table:style-name="ce31" office:value-type="float" office:value="1145" calcext:value-type="float">
            <text:p>1.145</text:p>
          </table:table-cell>
          <table:table-cell table:style-name="ce31" office:value-type="float" office:value="677" calcext:value-type="float">
            <text:p>677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1599" calcext:value-type="float">
            <text:p>1.599</text:p>
          </table:table-cell>
          <table:table-cell table:style-name="ce31" office:value-type="float" office:value="2042" calcext:value-type="float">
            <text:p>2.042</text:p>
          </table:table-cell>
          <table:table-cell table:style-name="ce39" office:value-type="float" office:value="62358" calcext:value-type="float">
            <text:p>62.3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urismos</text:p>
          </table:table-cell>
          <table:table-cell table:style-name="ce25" table:formula="of:=SUM([.C11:.J11])" office:value-type="float" office:value="3772609" calcext:value-type="float">
            <text:p>3.772.609</text:p>
          </table:table-cell>
          <table:table-cell table:style-name="ce31" office:value-type="float" office:value="317842" calcext:value-type="float">
            <text:p>317.842</text:p>
          </table:table-cell>
          <table:table-cell table:style-name="ce31" office:value-type="float" office:value="540356" calcext:value-type="float">
            <text:p>540.356</text:p>
          </table:table-cell>
          <table:table-cell table:style-name="ce31" office:value-type="float" office:value="353194" calcext:value-type="float">
            <text:p>353.194</text:p>
          </table:table-cell>
          <table:table-cell table:style-name="ce31" office:value-type="float" office:value="428563" calcext:value-type="float">
            <text:p>428.563</text:p>
          </table:table-cell>
          <table:table-cell table:style-name="ce31" office:value-type="float" office:value="230884" calcext:value-type="float">
            <text:p>230.884</text:p>
          </table:table-cell>
          <table:table-cell table:style-name="ce31" office:value-type="float" office:value="269519" calcext:value-type="float">
            <text:p>269.519</text:p>
          </table:table-cell>
          <table:table-cell table:style-name="ce31" office:value-type="float" office:value="745085" calcext:value-type="float">
            <text:p>745.085</text:p>
          </table:table-cell>
          <table:table-cell table:style-name="ce31" office:value-type="float" office:value="887166" calcext:value-type="float">
            <text:p>887.166</text:p>
          </table:table-cell>
          <table:table-cell table:style-name="ce39" office:value-type="float" office:value="22277244" calcext:value-type="float">
            <text:p>22.277.2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Motocicletas</text:p>
          </table:table-cell>
          <table:table-cell table:style-name="ce25" table:formula="of:=SUM([.C12:.J12])" office:value-type="float" office:value="526255" calcext:value-type="float">
            <text:p>526.255</text:p>
          </table:table-cell>
          <table:table-cell table:style-name="ce31" office:value-type="float" office:value="38034" calcext:value-type="float">
            <text:p>38.034</text:p>
          </table:table-cell>
          <table:table-cell table:style-name="ce31" office:value-type="float" office:value="78741" calcext:value-type="float">
            <text:p>78.741</text:p>
          </table:table-cell>
          <table:table-cell table:style-name="ce31" office:value-type="float" office:value="44860" calcext:value-type="float">
            <text:p>44.860</text:p>
          </table:table-cell>
          <table:table-cell table:style-name="ce31" office:value-type="float" office:value="80143" calcext:value-type="float">
            <text:p>80.143</text:p>
          </table:table-cell>
          <table:table-cell table:style-name="ce31" office:value-type="float" office:value="21984" calcext:value-type="float">
            <text:p>21.984</text:p>
          </table:table-cell>
          <table:table-cell table:style-name="ce31" office:value-type="float" office:value="31155" calcext:value-type="float">
            <text:p>31.155</text:p>
          </table:table-cell>
          <table:table-cell table:style-name="ce31" office:value-type="float" office:value="119961" calcext:value-type="float">
            <text:p>119.961</text:p>
          </table:table-cell>
          <table:table-cell table:style-name="ce31" office:value-type="float" office:value="111377" calcext:value-type="float">
            <text:p>111.377</text:p>
          </table:table-cell>
          <table:table-cell table:style-name="ce39" office:value-type="float" office:value="2798043" calcext:value-type="float">
            <text:p>2.798.0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Tractores industriales</text:p>
          </table:table-cell>
          <table:table-cell table:style-name="ce25" table:formula="of:=SUM([.C13:.J13])" office:value-type="float" office:value="31669" calcext:value-type="float">
            <text:p>31.669</text:p>
          </table:table-cell>
          <table:table-cell table:style-name="ce31" office:value-type="float" office:value="6301" calcext:value-type="float">
            <text:p>6.301</text:p>
          </table:table-cell>
          <table:table-cell table:style-name="ce31" office:value-type="float" office:value="3067" calcext:value-type="float">
            <text:p>3.067</text:p>
          </table:table-cell>
          <table:table-cell table:style-name="ce31" office:value-type="float" office:value="2929" calcext:value-type="float">
            <text:p>2.929</text:p>
          </table:table-cell>
          <table:table-cell table:style-name="ce31" office:value-type="float" office:value="3547" calcext:value-type="float">
            <text:p>3.547</text:p>
          </table:table-cell>
          <table:table-cell table:style-name="ce31" office:value-type="float" office:value="1806" calcext:value-type="float">
            <text:p>1.806</text:p>
          </table:table-cell>
          <table:table-cell table:style-name="ce31" office:value-type="float" office:value="2853" calcext:value-type="float">
            <text:p>2.853</text:p>
          </table:table-cell>
          <table:table-cell table:style-name="ce31" office:value-type="float" office:value="3602" calcext:value-type="float">
            <text:p>3.602</text:p>
          </table:table-cell>
          <table:table-cell table:style-name="ce31" office:value-type="float" office:value="7564" calcext:value-type="float">
            <text:p>7.564</text:p>
          </table:table-cell>
          <table:table-cell table:style-name="ce25" office:value-type="float" office:value="195960" calcext:value-type="float">
            <text:p>195.9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4" office:value-type="string" calcext:value-type="string">
            <text:p>Remolques y semirremolques</text:p>
          </table:table-cell>
          <table:table-cell table:style-name="ce25" table:formula="of:=SUM([.C14:.J14])" office:value-type="float" office:value="64345" calcext:value-type="float">
            <text:p>64.345</text:p>
          </table:table-cell>
          <table:table-cell table:style-name="ce31" office:value-type="float" office:value="9292" calcext:value-type="float">
            <text:p>9.292</text:p>
          </table:table-cell>
          <table:table-cell table:style-name="ce31" office:value-type="float" office:value="6934" calcext:value-type="float">
            <text:p>6.934</text:p>
          </table:table-cell>
          <table:table-cell table:style-name="ce31" office:value-type="float" office:value="7156" calcext:value-type="float">
            <text:p>7.156</text:p>
          </table:table-cell>
          <table:table-cell table:style-name="ce31" office:value-type="float" office:value="6371" calcext:value-type="float">
            <text:p>6.371</text:p>
          </table:table-cell>
          <table:table-cell table:style-name="ce31" office:value-type="float" office:value="4092" calcext:value-type="float">
            <text:p>4.092</text:p>
          </table:table-cell>
          <table:table-cell table:style-name="ce31" office:value-type="float" office:value="6127" calcext:value-type="float">
            <text:p>6.127</text:p>
          </table:table-cell>
          <table:table-cell table:style-name="ce31" office:value-type="float" office:value="8654" calcext:value-type="float">
            <text:p>8.654</text:p>
          </table:table-cell>
          <table:table-cell table:style-name="ce31" office:value-type="float" office:value="15719" calcext:value-type="float">
            <text:p>15.719</text:p>
          </table:table-cell>
          <table:table-cell table:style-name="ce25" office:value-type="float" office:value="415568" calcext:value-type="float">
            <text:p>415.56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Otros vehículos*</text:p>
          </table:table-cell>
          <table:table-cell table:style-name="ce25" table:formula="of:=SUM([.C15:.J15])" office:value-type="float" office:value="74805" calcext:value-type="float">
            <text:p>74.805</text:p>
          </table:table-cell>
          <table:table-cell table:style-name="ce31" office:value-type="float" office:value="7762" calcext:value-type="float">
            <text:p>7.762</text:p>
          </table:table-cell>
          <table:table-cell table:style-name="ce31" office:value-type="float" office:value="8921" calcext:value-type="float">
            <text:p>8.921</text:p>
          </table:table-cell>
          <table:table-cell table:style-name="ce31" office:value-type="float" office:value="7737" calcext:value-type="float">
            <text:p>7.737</text:p>
          </table:table-cell>
          <table:table-cell table:style-name="ce31" office:value-type="float" office:value="8768" calcext:value-type="float">
            <text:p>8.768</text:p>
          </table:table-cell>
          <table:table-cell table:style-name="ce31" office:value-type="float" office:value="5121" calcext:value-type="float">
            <text:p>5.121</text:p>
          </table:table-cell>
          <table:table-cell table:style-name="ce31" office:value-type="float" office:value="8574" calcext:value-type="float">
            <text:p>8.574</text:p>
          </table:table-cell>
          <table:table-cell table:style-name="ce31" office:value-type="float" office:value="12698" calcext:value-type="float">
            <text:p>12.698</text:p>
          </table:table-cell>
          <table:table-cell table:style-name="ce31" office:value-type="float" office:value="15224" calcext:value-type="float">
            <text:p>15.224</text:p>
          </table:table-cell>
          <table:table-cell table:style-name="ce25" office:value-type="float" office:value="459117" calcext:value-type="float">
            <text:p>459.1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6"/>
          <table:table-cell table:style-name="ce25"/>
          <table:table-cell table:style-name="ce32" table:number-columns-repeated="4"/>
          <table:table-cell table:style-name="ce35"/>
          <table:table-cell table:style-name="ce32" table:number-columns-repeated="3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5" table:formula="of:=SUM([.B9:.B15])" office:value-type="float" office:value="5365010" calcext:value-type="float">
            <text:p>5.365.010</text:p>
          </table:table-cell>
          <table:table-cell table:style-name="ce25" table:formula="of:=SUM([.C9:.C15])" office:value-type="float" office:value="475169" calcext:value-type="float">
            <text:p>475.169</text:p>
          </table:table-cell>
          <table:table-cell table:style-name="ce25" table:formula="of:=SUM([.D9:.D15])" office:value-type="float" office:value="736370" calcext:value-type="float">
            <text:p>736.370</text:p>
          </table:table-cell>
          <table:table-cell table:style-name="ce25" table:formula="of:=SUM([.E9:.E15])" office:value-type="float" office:value="511802" calcext:value-type="float">
            <text:p>511.802</text:p>
          </table:table-cell>
          <table:table-cell table:style-name="ce25" table:formula="of:=SUM([.F9:.F15])" office:value-type="float" office:value="640932" calcext:value-type="float">
            <text:p>640.932</text:p>
          </table:table-cell>
          <table:table-cell table:style-name="ce25" table:formula="of:=SUM([.G9:.G15])" office:value-type="float" office:value="316549" calcext:value-type="float">
            <text:p>316.549</text:p>
          </table:table-cell>
          <table:table-cell table:style-name="ce25" table:formula="of:=SUM([.H9:.H15])" office:value-type="float" office:value="430841" calcext:value-type="float">
            <text:p>430.841</text:p>
          </table:table-cell>
          <table:table-cell table:style-name="ce25" table:formula="of:=SUM([.I9:.I15])" office:value-type="float" office:value="1062490" calcext:value-type="float">
            <text:p>1.062.490</text:p>
          </table:table-cell>
          <table:table-cell table:style-name="ce25" table:formula="of:=SUM([.J9:.J15])" office:value-type="float" office:value="1190857" calcext:value-type="float">
            <text:p>1.190.857</text:p>
          </table:table-cell>
          <table:table-cell table:style-name="ce25" table:formula="of:=SUM([.K9:.K15])" office:value-type="float" office:value="31269081" calcext:value-type="float">
            <text:p>31.269.081</text:p>
          </table:table-cell>
          <table:table-cell table:style-name="Default" table:number-columns-repeated="2"/>
          <table:table-cell table:number-columns-repeated="1011"/>
        </table:table-row>
        <table:table-row table:style-name="ro9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9" office:value-type="string" calcext:value-type="string">
            <text:p>FUENTE: Ministerio del Interior. Dirección General de Tráfico. Parque de vehículo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5">
          <table:table-cell table:style-name="ce2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00:16.2650116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0:07:54.119834115</dc:date>
    <meta:print-date>2008-11-18T09:04:21</meta:print-date>
    <meta:editing-cycles>16</meta:editing-cycles>
    <meta:editing-duration>PT7H26M42S</meta:editing-duration>
    <meta:generator>LibreOffice/4.4.0.3$Linux_X86_64 LibreOffice_project/de093506bcdc5fafd9023ee680b8c60e3e0645d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33cm" svg:height="11.049cm" xlink:href=".." xlink:type="simple" chart:class="chart:bar" chart:style-name="ch1">
        <chart:legend svg:x="0.163cm" svg:y="8.214cm" style:legend-expansion="custom" chartooo:width="21.551cm" chartooo:height="0.608cm" style:legend-expansion-aspect-ratio="35.4457236842105" chart:style-name="ch2"/>
        <chart:plot-area chart:style-name="ch3" table:cell-range-address="Datos.A9:Datos.B15" chart:data-source-has-labels="column" svg:x="0.805cm" svg:y="0.632cm" svg:width="20.734cm" svg:height="7.6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26cm" svg:y="0.632cm" svg:width="19.652cm" svg:height="7.446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Datos.B9:Datos.B9" chart:label-cell-address="Datos.A9:Datos.A9" chart:class="chart:bar">
            <chart:data-point/>
          </chart:series>
          <chart:series chart:style-name="ch9" chart:values-cell-range-address="Datos.B10:Datos.B10" chart:label-cell-address="Datos.A10:Datos.A10" chart:class="chart:bar">
            <chart:data-point/>
          </chart:series>
          <chart:series chart:style-name="ch10" chart:values-cell-range-address="Datos.B11:Datos.B11" chart:label-cell-address="Datos.A11:Datos.A11" chart:class="chart:bar">
            <chart:data-point/>
          </chart:series>
          <chart:series chart:style-name="ch11" chart:values-cell-range-address="Datos.B12:Datos.B12" chart:label-cell-address="Datos.A12:Datos.A12" chart:class="chart:bar">
            <chart:data-point/>
          </chart:series>
          <chart:series chart:style-name="ch12" chart:values-cell-range-address="Datos.B13:Datos.B13" chart:label-cell-address="Datos.A13:Datos.A13" chart:class="chart:bar">
            <chart:data-point/>
          </chart:series>
          <chart:series chart:style-name="ch13" chart:values-cell-range-address="Datos.B14:Datos.B14" chart:label-cell-address="Datos.A14:Datos.A14" chart:class="chart:bar">
            <chart:data-point/>
          </chart:series>
          <chart:series chart:style-name="ch14" chart:values-cell-range-address="Datos.B15:Datos.B15" chart:label-cell-address="Datos.A15:Datos.A15" chart:class="chart:bar">
            <chart:data-point/>
          </chart:series>
          <chart:wall chart:style-name="ch15"/>
          <chart:floor chart:style-name="ch16"/>
        </chart:plot-area>
        <draw:custom-shape draw:name="Text 2" draw:style-name="gr1" draw:text-style-name="P2" svg:width="19.839cm" svg:height="1.17cm" svg:x="2.1cm" svg:y="9.877cm">
          <text:p text:style-name="P1"><text:span text:style-name="T1">FUENTE: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Datos.A9:Datos.A9</svg:desc>
                </draw:g>
              </table:table-cell>
              <table:table-cell office:value-type="float" office:value="886813">
                <text:p>886813</text:p>
                <draw:g>
                  <svg:desc>Datos.B9:Datos.B9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Datos.A10:Datos.A10</svg:desc>
                </draw:g>
              </table:table-cell>
              <table:table-cell office:value-type="float" office:value="8514">
                <text:p>8514</text:p>
                <draw:g>
                  <svg:desc>Datos.B10:Datos.B1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Datos.A11:Datos.A11</svg:desc>
                </draw:g>
              </table:table-cell>
              <table:table-cell office:value-type="float" office:value="3772609">
                <text:p>3772609</text:p>
                <draw:g>
                  <svg:desc>Datos.B11:Datos.B11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Datos.A12:Datos.A12</svg:desc>
                </draw:g>
              </table:table-cell>
              <table:table-cell office:value-type="float" office:value="526255">
                <text:p>526255</text:p>
                <draw:g>
                  <svg:desc>Datos.B12:Datos.B12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Datos.A13:Datos.A13</svg:desc>
                </draw:g>
              </table:table-cell>
              <table:table-cell office:value-type="float" office:value="31669">
                <text:p>31669</text:p>
                <draw:g>
                  <svg:desc>Datos.B13:Datos.B13</svg:desc>
                </draw:g>
              </table:table-cell>
            </table:table-row>
            <table:table-row>
              <table:table-cell office:value-type="string">
                <text:p>Remolques y semirremolques</text:p>
                <draw:g>
                  <svg:desc>Datos.A14:Datos.A14</svg:desc>
                </draw:g>
              </table:table-cell>
              <table:table-cell office:value-type="float" office:value="64345">
                <text:p>64345</text:p>
                <draw:g>
                  <svg:desc>Datos.B14:Datos.B14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Datos.A15:Datos.A15</svg:desc>
                </draw:g>
              </table:table-cell>
              <table:table-cell office:value-type="float" office:value="74805">
                <text:p>74805</text:p>
                <draw:g>
                  <svg:desc>Datos.B15:Datos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