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Nueva obtención" table:style-name="ta1" table:print-ranges="'Nueva obtención'.A1:'Nueva obtención'.J4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28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28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8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Consejeros de Seguridad. Nueva obtención</text:p>
          </table:table-cell>
          <table:covered-table-cell table:number-columns-repeated="2" table:style-name="ce28"/>
          <table:covered-table-cell table:number-columns-repeated="5" table:style-name="ce19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8" table:number-columns-repeated="6"/>
          <table:table-cell table:style-name="ce33" office:value-type="string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2:.J12])" office:value-type="float" office:value="224" calcext:value-type="float">
            <text:p>22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73" calcext:value-type="float">
            <text:p>173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3:.J13])" office:value-type="float" office:value="148" calcext:value-type="float">
            <text:p>14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08" calcext:value-type="float">
            <text:p>108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4:.J14])" office:value-type="float" office:value="65" calcext:value-type="float">
            <text:p>6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8" calcext:value-type="float">
            <text:p>38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7:.J17])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8:.J18])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9:.J19])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2:.J22])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3:.J23])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4:.J24])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7:.J27])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8:.J28])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9:.J29])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2:.J32])" office:value-type="float" office:value="11" calcext:value-type="float">
            <text:p>1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33:.J33])" office:value-type="float" office:value="7" calcext:value-type="float">
            <text:p>7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34:.J34])" office:value-type="float" office:value="7" calcext:value-type="float">
            <text:p>7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7:.J37])" office:value-type="float" office:value="11" calcext:value-type="float">
            <text:p>1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15" table:formula="of:=SUM([.C38:.J38])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15" table:formula="of:=SUM([.C39:.J39])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novación" table:style-name="ta1" table:print-ranges="Renovación.A1:Renovación.J41"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>
            <draw:frame table:end-cell-address="Renovación.A5" table:end-x="33.56mm" table:end-y="10.21mm" draw:z-index="0" draw:name="Picture 7" draw:style-name="gr1" draw:text-style-name="P1" svg:width="33.55mm" svg:height="26.09mm" svg:x="0.01mm" svg:y="0.01mm">
              <draw:image xlink:href="Pictures/100000000000019000000178AACCB7A214B06E6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28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28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8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Consejeros de Seguridad. Renovación</text:p>
          </table:table-cell>
          <table:covered-table-cell table:number-columns-repeated="2" table:style-name="ce28"/>
          <table:covered-table-cell table:number-columns-repeated="5" table:style-name="ce19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8" table:number-columns-repeated="6"/>
          <table:table-cell table:style-name="ce33" office:value-type="string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2:.J12])" office:value-type="float" office:value="281" calcext:value-type="float">
            <text:p>28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9" calcext:value-type="float">
            <text:p>9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82" calcext:value-type="float">
            <text:p>182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3:.J13])" office:value-type="float" office:value="274" calcext:value-type="float">
            <text:p>27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79" calcext:value-type="float">
            <text:p>179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4:.J14])" office:value-type="float" office:value="265" calcext:value-type="float">
            <text:p>26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3" calcext:value-type="float">
            <text:p>9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72" calcext:value-type="float">
            <text:p>172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7:.J17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8:.J18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9:.J19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2:.J22])" office:value-type="float" office:value="9" calcext:value-type="float">
            <text:p>9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3:.J23])" office:value-type="float" office:value="7" calcext:value-type="float">
            <text:p>7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4:.J24])" office:value-type="float" office:value="6" calcext:value-type="float">
            <text:p>6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7:.J27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8:.J28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9:.J29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2:.J32])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33:.J33])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34:.J34])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7:.J37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15" table:formula="of:=SUM([.C38:.J38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15" table:formula="of:=SUM([.C39:.J39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loext:min-decimal-places="0" number:min-integer-digits="1" number:grouping="true"/>
      <number:text>pta</number:text>
    </number:number-style>
    <number:number-style style:name="N30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2" style:volatile="true">
      <loext:fill-character> </loext:fill-character>
      <number:text>-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09:39:29.2434426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3-15T09:39:34.456959509</dc:date>
    <meta:print-date>2008-11-18T09:04:21</meta:print-date>
    <meta:editing-cycles>33</meta:editing-cycles>
    <meta:editing-duration>PT9H8M59S</meta:editing-duration>
    <meta:generator>LibreOffice/5.0.4.2$Linux_X86_64 LibreOffice_project/2b9802c1994aa0b7dc6079e128979269cf95bc78</meta:generator>
    <meta:document-statistic meta:table-count="2" meta:cell-count="442" meta:object-count="2"/>
  </office:meta>
</office:document-meta>
</file>