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Nueva obtención" table:style-name="ta1" table:print-ranges="'Nueva obtención'.A1:'Nueva obtención'.J41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6" table:style-name="ce28"/>
          <table:covered-table-cell table:style-name="ce32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3"/>
          <table:table-cell table:style-name="ce28" table:number-columns-repeated="6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8"/>
          <table:covered-table-cell table:number-columns-repeated="5" table:style-name="ce29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Consejeros de Seguridad. Nueva obtención</text:p>
          </table:table-cell>
          <table:covered-table-cell table:number-columns-repeated="2" table:style-name="ce28"/>
          <table:covered-table-cell table:number-columns-repeated="5" table:style-name="ce19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8" table:number-columns-repeated="6"/>
          <table:table-cell table:style-name="ce33" office:value-type="string" calcext:value-type="string">
            <text:p>Año 2017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12:.J12])" office:value-type="float" office:value="64" calcext:value-type="float">
            <text:p>6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8" calcext:value-type="float">
            <text:p>38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13:.J13])" office:value-type="float" office:value="56" calcext:value-type="float">
            <text:p>5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4" calcext:value-type="float">
            <text:p>34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14:.J14])" office:value-type="float" office:value="40" calcext:value-type="float">
            <text:p>4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17:.J17])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18:.J18])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19:.J19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22:.J22])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23:.J23])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24:.J24])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27:.J27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28:.J28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29:.J29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32:.J32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33:.J33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34:.J34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37:.J37])" office:value-type="float" office:value="8" calcext:value-type="float">
            <text:p>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15" table:formula="of:=SUM([.C38:.J38])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15" table:formula="of:=SUM([.C39:.J39])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novación" table:style-name="ta1" table:print-ranges="Renovación.A1:Renovación.J4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>
            <draw:frame table:end-cell-address="Renovación.A5" table:end-x="33.56mm" table:end-y="10.21mm" draw:z-index="0" draw:name="Picture 7" draw:style-name="gr1" draw:text-style-name="P1" svg:width="33.55mm" svg:height="26.09mm" svg:x="0.01mm" svg:y="0.01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8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6" table:style-name="ce28"/>
          <table:covered-table-cell table:style-name="ce32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3"/>
          <table:table-cell table:style-name="ce28" table:number-columns-repeated="6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8"/>
          <table:covered-table-cell table:number-columns-repeated="5" table:style-name="ce29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Consejeros de Seguridad. Renovación</text:p>
          </table:table-cell>
          <table:covered-table-cell table:number-columns-repeated="2" table:style-name="ce28"/>
          <table:covered-table-cell table:number-columns-repeated="5" table:style-name="ce19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8" table:number-columns-repeated="6"/>
          <table:table-cell table:style-name="ce33" office:value-type="string" calcext:value-type="string">
            <text:p>Año 2017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12:.J12])" office:value-type="float" office:value="103" calcext:value-type="float">
            <text:p>10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0" calcext:value-type="float">
            <text:p>60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13:.J13])" office:value-type="float" office:value="90" calcext:value-type="float">
            <text:p>9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1" calcext:value-type="float">
            <text:p>51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14:.J14])" office:value-type="float" office:value="77" calcext:value-type="float">
            <text:p>7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1" calcext:value-type="float">
            <text:p>41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17:.J17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18:.J18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19:.J19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22:.J22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23:.J23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24:.J24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27:.J27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28:.J28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29:.J29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32:.J32])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33:.J33])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34:.J34])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37:.J37])" office:value-type="float" office:value="4" calcext:value-type="float">
            <text:p>4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15" table:formula="of:=SUM([.C38:.J38])" office:value-type="float" office:value="4" calcext:value-type="float">
            <text:p>4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15" table:formula="of:=SUM([.C39:.J39])" office:value-type="float" office:value="4" calcext:value-type="float">
            <text:p>4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2" style:volatile="true">
      <loext:fill-character> </loext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2" style:volatile="true">
      <loext:fill-character> </loext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4" loext:min-decimal-places="4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0" loext:min-decimal-places="0" number:min-integer-digits="1" number:grouping="true"/>
      <number:text>pta</number:text>
    </number:number-style>
    <number:number-style style:name="N30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8P0"/>
    </number:number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1P0" style:volatile="true">
      <number:number number:decimal-places="2" loext:min-decimal-places="2" number:min-integer-digits="1" number:grouping="true"/>
      <number:text>pta</number:text>
    </number:number-style>
    <number:number-style style:name="N31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2" style:volatile="true">
      <loext:fill-character> </loext:fill-character>
      <number:text>-pta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 style:data-style-name="N2" text:time-value="12:54:43.67411884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18-01-25T12:58:43.936816744</dc:date>
    <meta:print-date>2008-11-18T09:04:21</meta:print-date>
    <meta:editing-cycles>36</meta:editing-cycles>
    <meta:editing-duration>PT9H28M34S</meta:editing-duration>
    <meta:generator>LibreOffice/5.1.6.2$Linux_X86_64 LibreOffice_project/10m0$Build-2</meta:generator>
    <dc:creator>Jesús Mª Rodríguez Leal</dc:creator>
    <meta:document-statistic meta:table-count="2" meta:cell-count="442" meta:object-count="2"/>
  </office:meta>
</office:document-meta>
</file>