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0BB687E8F939593C0AB.jpg" manifest:media-type="image/jpeg"/>
  <manifest:file-entry manifest:full-path="Pictures/200001B5000085620000126FF34A8F930211C255.svm" manifest:media-type=""/>
  <manifest:file-entry manifest:full-path="Pictures/2000018E00003B20000016B11CC5FFD67718BBC8.svm" manifest:media-type=""/>
  <manifest:file-entry manifest:full-path="Pictures/10000000000000500000008EEC795C3ED225E876.jpg" manifest:media-type="image/jpeg"/>
  <manifest:file-entry manifest:full-path="Pictures/20000172000051E30000152BD26337BB0CE9FF20.svm" manifest:media-type=""/>
  <manifest:file-entry manifest:full-path="Pictures/200003D700003EE2000023940A767D02C0DE26D4.svm" manifest:media-type=""/>
  <manifest:file-entry manifest:full-path="Pictures/200001C900003EE600002391881B8FB375697735.svm" manifest:media-type=""/>
  <manifest:file-entry manifest:full-path="Pictures/20000132000053680000152B607BDF82E673D333.svm" manifest:media-type=""/>
  <manifest:file-entry manifest:full-path="Pictures/2000031C00008389000012F260D9E652AF08CEF7.svm" manifest:media-type=""/>
  <manifest:file-entry manifest:full-path="Pictures/2000013A000034EB0000152B441396007DBF5353.svm" manifest:media-type=""/>
  <manifest:file-entry manifest:full-path="Pictures/200001A200004B3E0000152BAACBBEB054EC0987.svm" manifest:media-type=""/>
  <manifest:file-entry manifest:full-path="Pictures/2000015300005AB80000152B6BBA08B7A8CAD910.svm" manifest:media-type=""/>
  <manifest:file-entry manifest:full-path="Pictures/2000049F00003EE000002394C8F7489BE6DF7072.svm" manifest:media-type=""/>
  <manifest:file-entry manifest:full-path="Pictures/2000017500005887000016B152C2D34A4AE35D7D.svm" manifest:media-type=""/>
  <manifest:file-entry manifest:full-path="Pictures/200000CD00002C6000001368ACAAD39D603DFA5A.svm" manifest:media-type=""/>
  <manifest:file-entry manifest:full-path="Pictures/200003F900003ED20000238B985902B9FD0AFDC3.svm" manifest:media-type=""/>
  <manifest:file-entry manifest:full-path="Pictures/2000012500003DBD0000152C9A4E02BEC069F905.svm" manifest:media-type=""/>
  <manifest:file-entry manifest:full-path="Pictures/20000189000065D00000152CE56DBB0ED9B73C41.svm" manifest:media-type=""/>
  <manifest:file-entry manifest:full-path="Pictures/100000000000021B00000194345BB7C38E82842B.png" manifest:media-type="image/png"/>
  <manifest:file-entry manifest:full-path="Pictures/200000BD00003DAB00000C5AF0BAFF77E3CB6806.svm" manifest:media-type=""/>
  <manifest:file-entry manifest:full-path="Pictures/200000DB0000656900000DDF7274AD08DF43058C.svm" manifest:media-type=""/>
  <manifest:file-entry manifest:full-path="Pictures/200000B50000588700000C1C6511BF77D6E38EEF.svm" manifest:media-type=""/>
  <manifest:file-entry manifest:full-path="Pictures/10000000000002410000024113FE793D14113AA4.png" manifest:media-type="image/png"/>
  <manifest:file-entry manifest:full-path="Pictures/2000032300003ED300002399441D1A610FAB82F9.svm" manifest:media-type=""/>
  <manifest:file-entry manifest:full-path="Pictures/2000021D00008061000016B1DA19C450B3D9BAD5.svm" manifest:media-type=""/>
  <manifest:file-entry manifest:full-path="Pictures/200003B700003EE900002393860E2CA222110E20.svm" manifest:media-type=""/>
  <manifest:file-entry manifest:full-path="Pictures/200000FE00004C2300000F06B51F54AA0244C0BA.svm" manifest:media-type=""/>
  <manifest:file-entry manifest:full-path="Pictures/2000030700003EE00000239357676DAD6A2B37CA.svm" manifest:media-type=""/>
  <manifest:file-entry manifest:full-path="Pictures/200002E300003ED800002394F2225D641AE5A363.svm" manifest:media-type=""/>
  <manifest:file-entry manifest:full-path="Pictures/2000069D00003EE60000238EA3812FB3457583DA.svm" manifest:media-type=""/>
  <manifest:file-entry manifest:full-path="Pictures/200000AC000056AB00000A963007B77957569E42.svm" manifest:media-type=""/>
  <manifest:file-entry manifest:full-path="Pictures/2000079700005DF2000023934B9A460528EAF3DC.svm" manifest:media-type=""/>
  <manifest:file-entry manifest:full-path="Pictures/200006D300003EE60000238E28E63D82C6B3F5B6.svm" manifest:media-type=""/>
  <manifest:file-entry manifest:full-path="Pictures/2000026A000065D000001A00B81384C015421B7A.svm" manifest:media-type=""/>
  <manifest:file-entry manifest:full-path="Pictures/20000259000065D000001A0036B7FDF133276D08.svm" manifest:media-type=""/>
  <manifest:file-entry manifest:full-path="Pictures/2000048D00003ED20000238B80E7CB8CAA84D299.svm" manifest:media-type=""/>
  <manifest:file-entry manifest:full-path="Pictures/20000121000065D000000DE058DE1A7A15A4732E.svm" manifest:media-type=""/>
  <manifest:file-entry manifest:full-path="Pictures/10000000000004B000000640B0C8810B5F6F0F52.jpg" manifest:media-type="image/jpeg"/>
  <manifest:file-entry manifest:full-path="Pictures/2000023F0000638600001EE239A41C4ECBF3D3D6.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mbria2" svg:font-family="Cambria" style:font-family-generic="roman" style:font-pitch="variable"/>
    <style:font-face style:name="Cambria1" svg:font-family="Cambria" style:font-adornments="Negrita" style:font-family-generic="roman" style:font-pitch="variable"/>
    <style:font-face style:name="Cambria" svg:font-family="Cambria" style:font-adornments="Normal" style:font-family-generic="roman" style:font-pitch="variable"/>
    <style:font-face style:name="Liberation Serif" svg:font-family="'Liberation Serif'" style:font-family-generic="roman" style:font-pitch="variable"/>
    <style:font-face style:name="AlfabetoAndaluzComplem." svg:font-family="AlfabetoAndaluzComplem."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333333" style:font-name="Cambria2" fo:font-size="10pt" officeooo:rsid="0012b21b" officeooo:paragraph-rsid="0012b21b" style:font-size-asian="10pt" style:font-size-complex="10pt"/>
    </style:style>
    <style:style style:name="P2" style:family="paragraph" style:parent-style-name="Standard">
      <style:text-properties fo:color="#333333" style:font-name="AlfabetoAndaluzComplem." officeooo:rsid="0012b21b" officeooo:paragraph-rsid="001434ab"/>
    </style:style>
    <style:style style:name="P3" style:family="paragraph" style:parent-style-name="Standard">
      <style:text-properties style:font-name="Cambria2"/>
    </style:style>
    <style:style style:name="P4" style:family="paragraph" style:parent-style-name="Footer">
      <style:text-properties style:font-name="AlfabetoAndaluzComplem." officeooo:rsid="001434ab" officeooo:paragraph-rsid="001434ab"/>
    </style:style>
    <style:style style:name="P5" style:family="paragraph" style:parent-style-name="Footer">
      <style:text-properties fo:color="#333333" style:font-name="AlfabetoAndaluzComplem." officeooo:rsid="001434ab" officeooo:paragraph-rsid="001434ab"/>
    </style:style>
    <style:style style:name="P6" style:family="paragraph" style:parent-style-name="Text_20_body">
      <style:text-properties officeooo:rsid="001e7e2f" officeooo:paragraph-rsid="001e7e2f"/>
    </style:style>
    <style:style style:name="P7" style:family="paragraph" style:parent-style-name="Text_20_body">
      <style:text-properties officeooo:rsid="001e7e2f" officeooo:paragraph-rsid="00203059"/>
    </style:style>
    <style:style style:name="P8" style:family="paragraph" style:parent-style-name="Text_20_body">
      <style:text-properties officeooo:rsid="001e7e2f" officeooo:paragraph-rsid="00592578"/>
    </style:style>
    <style:style style:name="P9" style:family="paragraph" style:parent-style-name="Text_20_body">
      <style:text-properties officeooo:rsid="00220233" officeooo:paragraph-rsid="00220233"/>
    </style:style>
    <style:style style:name="P10" style:family="paragraph" style:parent-style-name="Text_20_body">
      <style:text-properties officeooo:paragraph-rsid="00220233"/>
    </style:style>
    <style:style style:name="P11" style:family="paragraph" style:parent-style-name="Text_20_body">
      <style:text-properties officeooo:rsid="0022ebce" officeooo:paragraph-rsid="0022ebce"/>
    </style:style>
    <style:style style:name="P12" style:family="paragraph" style:parent-style-name="Text_20_body">
      <style:text-properties officeooo:rsid="0024e5b1" officeooo:paragraph-rsid="0024e5b1"/>
    </style:style>
    <style:style style:name="P13" style:family="paragraph" style:parent-style-name="Text_20_body">
      <style:text-properties officeooo:rsid="0024e5b1" officeooo:paragraph-rsid="00251d08"/>
    </style:style>
    <style:style style:name="P14" style:family="paragraph" style:parent-style-name="Text_20_body">
      <style:text-properties officeooo:rsid="0026e838" officeooo:paragraph-rsid="0026e838"/>
    </style:style>
    <style:style style:name="P15" style:family="paragraph" style:parent-style-name="Text_20_body">
      <style:text-properties officeooo:rsid="0029d801" officeooo:paragraph-rsid="0029d801"/>
    </style:style>
    <style:style style:name="P16" style:family="paragraph" style:parent-style-name="Text_20_body">
      <style:text-properties officeooo:rsid="002b8231" officeooo:paragraph-rsid="002b8231"/>
    </style:style>
    <style:style style:name="P17" style:family="paragraph" style:parent-style-name="Text_20_body">
      <style:text-properties officeooo:rsid="002e6c12" officeooo:paragraph-rsid="002e6c12"/>
    </style:style>
    <style:style style:name="P18" style:family="paragraph" style:parent-style-name="Text_20_body">
      <style:text-properties officeooo:rsid="002f94a5" officeooo:paragraph-rsid="002f94a5"/>
    </style:style>
    <style:style style:name="P19" style:family="paragraph" style:parent-style-name="Text_20_body">
      <style:text-properties officeooo:rsid="002f94a5" officeooo:paragraph-rsid="0055dd5d"/>
    </style:style>
    <style:style style:name="P20" style:family="paragraph" style:parent-style-name="Text_20_body">
      <style:text-properties officeooo:rsid="0030fa0d" officeooo:paragraph-rsid="0030fa0d"/>
    </style:style>
    <style:style style:name="P21" style:family="paragraph" style:parent-style-name="Text_20_body">
      <style:text-properties officeooo:rsid="0032f580" officeooo:paragraph-rsid="0032f580"/>
    </style:style>
    <style:style style:name="P22" style:family="paragraph" style:parent-style-name="Text_20_body">
      <style:text-properties officeooo:rsid="0034979b" officeooo:paragraph-rsid="0034979b"/>
    </style:style>
    <style:style style:name="P23" style:family="paragraph" style:parent-style-name="Text_20_body">
      <style:text-properties officeooo:rsid="00355973" officeooo:paragraph-rsid="00355973"/>
    </style:style>
    <style:style style:name="P24" style:family="paragraph" style:parent-style-name="Text_20_body">
      <style:text-properties officeooo:rsid="0036fb0f" officeooo:paragraph-rsid="0036fb0f"/>
    </style:style>
    <style:style style:name="P25" style:family="paragraph" style:parent-style-name="Text_20_body">
      <style:text-properties style:font-name="Cambria2" fo:font-size="10pt" style:font-size-asian="10pt" style:font-size-complex="10pt"/>
    </style:style>
    <style:style style:name="P26" style:family="paragraph" style:parent-style-name="Text_20_body">
      <style:text-properties fo:font-size="10pt" style:font-size-asian="10pt" style:font-size-complex="10pt"/>
    </style:style>
    <style:style style:name="P27" style:family="paragraph" style:parent-style-name="Text_20_body">
      <style:text-properties fo:font-size="10pt" fo:font-style="normal" fo:font-weight="normal" style:font-size-asian="10pt" style:font-style-asian="normal" style:font-weight-asian="normal" style:font-size-complex="10pt"/>
    </style:style>
    <style:style style:name="P28" style:family="paragraph" style:parent-style-name="Text_20_body">
      <style:text-properties style:text-line-through-style="none" style:text-line-through-type="none" fo:font-size="10pt" style:text-underline-style="none" fo:font-weight="normal" style:font-size-asian="10pt" style:font-weight-asian="normal" style:font-size-complex="10pt"/>
    </style:style>
    <style:style style:name="P29" style:family="paragraph" style:parent-style-name="Text_20_body">
      <style:text-properties style:text-line-through-style="none" style:text-line-through-type="none" fo:font-size="10pt" style:text-underline-style="none" fo:font-weight="normal" officeooo:paragraph-rsid="0037cf81" style:font-size-asian="10pt" style:font-weight-asian="normal" style:font-size-complex="10pt"/>
    </style:style>
    <style:style style:name="P30" style:family="paragraph" style:parent-style-name="Text_20_body">
      <style:text-properties officeooo:paragraph-rsid="003f9192"/>
    </style:style>
    <style:style style:name="P31" style:family="paragraph" style:parent-style-name="Text_20_body">
      <style:text-properties officeooo:rsid="002a0995"/>
    </style:style>
    <style:style style:name="P32" style:family="paragraph" style:parent-style-name="Text_20_body">
      <style:text-properties officeooo:rsid="002a0995" officeooo:paragraph-rsid="00447fe2"/>
    </style:style>
    <style:style style:name="P33" style:family="paragraph" style:parent-style-name="Text_20_body">
      <style:text-properties officeooo:rsid="002a0995" officeooo:paragraph-rsid="002a0995"/>
    </style:style>
    <style:style style:name="P34" style:family="paragraph" style:parent-style-name="Text_20_body">
      <style:text-properties officeooo:paragraph-rsid="002e6c12"/>
    </style:style>
    <style:style style:name="P35" style:family="paragraph" style:parent-style-name="Text_20_body">
      <style:text-properties officeooo:paragraph-rsid="004a6c03"/>
    </style:style>
    <style:style style:name="P36" style:family="paragraph" style:parent-style-name="Text_20_body">
      <style:text-properties style:text-underline-style="solid" style:text-underline-width="auto" style:text-underline-color="font-color" officeooo:rsid="004d84f8" officeooo:paragraph-rsid="004d84f8"/>
    </style:style>
    <style:style style:name="P37" style:family="paragraph" style:parent-style-name="Text_20_body">
      <style:text-properties style:text-underline-style="solid" style:text-underline-width="auto" style:text-underline-color="font-color" officeooo:rsid="004f758f" officeooo:paragraph-rsid="004f758f"/>
    </style:style>
    <style:style style:name="P38" style:family="paragraph" style:parent-style-name="Text_20_body">
      <style:text-properties style:text-underline-style="solid" style:text-underline-width="auto" style:text-underline-color="font-color" officeooo:rsid="005086ea" officeooo:paragraph-rsid="005086ea"/>
    </style:style>
    <style:style style:name="P39" style:family="paragraph" style:parent-style-name="Text_20_body">
      <style:text-properties officeooo:rsid="00460735" officeooo:paragraph-rsid="00460735"/>
    </style:style>
    <style:style style:name="P40" style:family="paragraph" style:parent-style-name="Text_20_body">
      <style:text-properties fo:font-weight="bold" officeooo:rsid="002ea5f5" officeooo:paragraph-rsid="002e6c12" style:font-weight-asian="bold" style:font-weight-complex="bold"/>
    </style:style>
    <style:style style:name="P41" style:family="paragraph" style:parent-style-name="Text_20_body">
      <style:text-properties officeooo:rsid="00593105" officeooo:paragraph-rsid="00593105"/>
    </style:style>
    <style:style style:name="P42" style:family="paragraph" style:parent-style-name="Text_20_body">
      <style:text-properties officeooo:paragraph-rsid="005e1312"/>
    </style:style>
    <style:style style:name="P43" style:family="paragraph" style:parent-style-name="Text_20_body">
      <style:text-properties officeooo:rsid="00620cd2" officeooo:paragraph-rsid="00620cd2"/>
    </style:style>
    <style:style style:name="P44" style:family="paragraph" style:parent-style-name="Text_20_body">
      <style:paragraph-properties fo:margin-left="0cm" fo:margin-right="0cm" fo:text-indent="0cm" style:auto-text-indent="false"/>
    </style:style>
    <style:style style:name="P45" style:family="paragraph" style:parent-style-name="Text_20_body">
      <style:text-properties officeooo:rsid="00520b3b" officeooo:paragraph-rsid="00520b3b"/>
    </style:style>
    <style:style style:name="P46" style:family="paragraph" style:parent-style-name="Text_20_body" style:list-style-name="L1"/>
    <style:style style:name="P47" style:family="paragraph" style:parent-style-name="Text_20_body" style:list-style-name="L1">
      <style:text-properties style:font-name="Cambria2" fo:font-size="10pt" style:font-size-asian="10pt" style:font-size-complex="10pt"/>
    </style:style>
    <style:style style:name="P48" style:family="paragraph" style:parent-style-name="Text_20_body" style:list-style-name="L2"/>
    <style:style style:name="P49" style:family="paragraph" style:parent-style-name="Text_20_body" style:list-style-name="L3">
      <style:text-properties officeooo:rsid="004d84f8" officeooo:paragraph-rsid="004d84f8"/>
    </style:style>
    <style:style style:name="P50" style:family="paragraph" style:parent-style-name="Text_20_body" style:list-style-name="L4">
      <style:text-properties style:text-underline-style="none" officeooo:rsid="004d84f8" officeooo:paragraph-rsid="004d84f8"/>
    </style:style>
    <style:style style:name="P51" style:family="paragraph" style:parent-style-name="Text_20_body" style:list-style-name="L5">
      <style:text-properties style:text-underline-style="none" officeooo:rsid="004f758f" officeooo:paragraph-rsid="004f758f"/>
    </style:style>
    <style:style style:name="P52" style:family="paragraph" style:parent-style-name="Text_20_body" style:list-style-name="L6">
      <style:text-properties style:text-underline-style="none" officeooo:rsid="005086ea" officeooo:paragraph-rsid="005086ea"/>
    </style:style>
    <style:style style:name="P53" style:family="paragraph" style:parent-style-name="Text_20_body">
      <style:text-properties officeooo:rsid="00648f21" officeooo:paragraph-rsid="00648f21"/>
    </style:style>
    <style:style style:name="P54" style:family="paragraph" style:parent-style-name="Text_20_body">
      <style:text-properties officeooo:rsid="00657c48" officeooo:paragraph-rsid="00657c48"/>
    </style:style>
    <style:style style:name="P55" style:family="paragraph" style:parent-style-name="Text_20_body">
      <style:text-properties officeooo:rsid="00657c48" officeooo:paragraph-rsid="00676b48"/>
    </style:style>
    <style:style style:name="P56" style:family="paragraph" style:parent-style-name="Heading_20_1" style:list-style-name="">
      <style:paragraph-properties>
        <style:tab-stops/>
      </style:paragraph-properties>
    </style:style>
    <style:style style:name="P57" style:family="paragraph" style:parent-style-name="Heading_20_1">
      <style:text-properties officeooo:rsid="001a6be8" officeooo:paragraph-rsid="001a6be8"/>
    </style:style>
    <style:style style:name="P58" style:family="paragraph" style:parent-style-name="Heading_20_1">
      <style:text-properties officeooo:rsid="0061040a" officeooo:paragraph-rsid="0061040a"/>
    </style:style>
    <style:style style:name="P59" style:family="paragraph" style:parent-style-name="Heading_20_1">
      <style:text-properties officeooo:rsid="001c18b6" officeooo:paragraph-rsid="001c18b6"/>
    </style:style>
    <style:style style:name="P60" style:family="paragraph" style:parent-style-name="Heading_20_1">
      <style:paragraph-properties fo:break-before="page"/>
    </style:style>
    <style:style style:name="P61" style:family="paragraph" style:parent-style-name="Heading_20_2">
      <style:text-properties officeooo:rsid="0016d94b" officeooo:paragraph-rsid="0016d94b"/>
    </style:style>
    <style:style style:name="P62" style:family="paragraph" style:parent-style-name="Heading_20_2">
      <style:text-properties officeooo:rsid="0017ed7d" officeooo:paragraph-rsid="0017ed7d"/>
    </style:style>
    <style:style style:name="P63" style:family="paragraph" style:parent-style-name="Heading_20_2">
      <style:text-properties officeooo:rsid="0018953a" officeooo:paragraph-rsid="0018953a"/>
    </style:style>
    <style:style style:name="P64" style:family="paragraph" style:parent-style-name="Heading_20_2">
      <style:text-properties officeooo:rsid="001a6be8" officeooo:paragraph-rsid="001a6be8"/>
    </style:style>
    <style:style style:name="P65" style:family="paragraph" style:parent-style-name="Heading_20_2">
      <style:text-properties officeooo:rsid="0037cf81" officeooo:paragraph-rsid="0037cf81"/>
    </style:style>
    <style:style style:name="P66" style:family="paragraph" style:parent-style-name="Heading_20_2">
      <style:text-properties officeooo:rsid="004c1b48" officeooo:paragraph-rsid="004c1b48"/>
    </style:style>
    <style:style style:name="P67" style:family="paragraph" style:parent-style-name="Contents_20_2">
      <style:paragraph-properties>
        <style:tab-stops>
          <style:tab-stop style:position="17cm" style:type="right" style:leader-style="dotted" style:leader-text="."/>
        </style:tab-stops>
      </style:paragraph-properties>
    </style:style>
    <style:style style:name="P68" style:family="paragraph" style:parent-style-name="Contents_20_3">
      <style:paragraph-properties>
        <style:tab-stops>
          <style:tab-stop style:position="17cm" style:type="right" style:leader-style="dotted" style:leader-text="."/>
        </style:tab-stops>
      </style:paragraph-properties>
    </style:style>
    <style:style style:name="P69" style:family="paragraph">
      <style:paragraph-properties fo:text-align="center"/>
    </style:style>
    <style:style style:name="P70" style:family="paragraph">
      <loext:graphic-properties draw:fill="solid" draw:fill-color="#579d1c" draw:opacity="10%"/>
      <style:paragraph-properties fo:text-align="center"/>
      <style:text-properties fo:color="#333333" style:font-name="Cambria2" fo:font-weight="bold" style:font-weight-asian="bold" style:font-weight-complex="bold"/>
    </style:style>
    <style:style style:name="T1" style:family="text">
      <style:text-properties style:font-name="Cambria2"/>
    </style:style>
    <style:style style:name="T2" style:family="text">
      <style:text-properties style:font-name="Cambria2" fo:font-size="10pt" style:font-size-asian="10pt" style:font-size-complex="10pt"/>
    </style:style>
    <style:style style:name="T3" style:family="text">
      <style:text-properties officeooo:rsid="00203059"/>
    </style:style>
    <style:style style:name="T4" style:family="text">
      <style:text-properties officeooo:rsid="00220233"/>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203059" style:font-weight-asian="bold" style:font-weight-complex="bold"/>
    </style:style>
    <style:style style:name="T8" style:family="text">
      <style:text-properties fo:font-weight="bold" officeooo:rsid="00220233" style:font-weight-asian="bold" style:font-weight-complex="bold"/>
    </style:style>
    <style:style style:name="T9" style:family="text">
      <style:text-properties fo:font-weight="bold" officeooo:rsid="00251d08" style:font-weight-asian="bold" style:font-weight-complex="bold"/>
    </style:style>
    <style:style style:name="T10" style:family="text">
      <style:text-properties fo:font-weight="bold" officeooo:rsid="002a0995" style:font-weight-asian="bold" style:font-weight-complex="bold"/>
    </style:style>
    <style:style style:name="T11" style:family="text">
      <style:text-properties fo:font-weight="bold" officeooo:rsid="002af139" style:font-weight-asian="bold" style:font-weight-complex="bold"/>
    </style:style>
    <style:style style:name="T12" style:family="text">
      <style:text-properties fo:font-weight="bold" officeooo:rsid="002ea5f5" style:font-weight-asian="bold" style:font-weight-complex="bold"/>
    </style:style>
    <style:style style:name="T13" style:family="text">
      <style:text-properties fo:font-weight="bold" officeooo:rsid="002e6c12" style:font-weight-asian="bold" style:font-weight-complex="bold"/>
    </style:style>
    <style:style style:name="T14" style:family="text">
      <style:text-properties fo:font-weight="bold" officeooo:rsid="002f15f3" style:font-weight-asian="bold" style:font-weight-complex="bold"/>
    </style:style>
    <style:style style:name="T15" style:family="text">
      <style:text-properties fo:font-weight="bold" officeooo:rsid="0048d018" style:font-weight-asian="bold" style:font-weight-complex="bold"/>
    </style:style>
    <style:style style:name="T16" style:family="text">
      <style:text-properties fo:font-weight="bold" officeooo:rsid="0055dd5d" style:font-weight-asian="bold" style:font-weight-complex="bold"/>
    </style:style>
    <style:style style:name="T17" style:family="text">
      <style:text-properties fo:font-weight="bold" officeooo:rsid="0057d5b5" style:font-weight-asian="bold" style:font-weight-complex="bold"/>
    </style:style>
    <style:style style:name="T18" style:family="text">
      <style:text-properties officeooo:rsid="00251d08"/>
    </style:style>
    <style:style style:name="T19" style:family="text">
      <style:text-properties style:text-outline="false" fo:text-shadow="none" fo:font-weight="bold" officeooo:rsid="00251d08" style:font-weight-asian="bold" style:font-weight-complex="bold"/>
    </style:style>
    <style:style style:name="T20" style:family="text">
      <style:text-properties officeooo:rsid="002a0995"/>
    </style:style>
    <style:style style:name="T21" style:family="text">
      <style:text-properties officeooo:rsid="002af139"/>
    </style:style>
    <style:style style:name="T22" style:family="text">
      <style:text-properties fo:color="#333333" style:font-name="Cambria2" fo:font-size="10pt" style:font-size-asian="10pt" style:font-size-complex="10pt"/>
    </style:style>
    <style:style style:name="T23" style:family="text">
      <style:text-properties style:text-line-through-style="none" style:text-line-through-type="none" style:text-underline-style="none" fo:font-weight="normal" style:font-weight-asian="normal"/>
    </style:style>
    <style:style style:name="T24" style:family="text">
      <style:text-properties style:text-line-through-style="none" style:text-line-through-type="none" style:text-underline-style="none" fo:font-weight="normal" officeooo:rsid="00391715" style:font-weight-asian="normal"/>
    </style:style>
    <style:style style:name="T25" style:family="text">
      <style:text-properties style:text-line-through-style="none" style:text-line-through-type="none" style:text-underline-style="none" fo:font-weight="bold" style:font-weight-asian="bold"/>
    </style:style>
    <style:style style:name="T26" style:family="text">
      <style:text-properties fo:font-weight="normal" style:font-weight-asian="normal"/>
    </style:style>
    <style:style style:name="T27" style:family="text">
      <style:text-properties fo:font-weight="normal" officeooo:rsid="0037cf81" style:font-weight-asian="normal"/>
    </style:style>
    <style:style style:name="T28" style:family="text">
      <style:text-properties fo:font-weight="normal" officeooo:rsid="0037f2c6" style:font-weight-asian="normal"/>
    </style:style>
    <style:style style:name="T29" style:family="text">
      <style:text-properties fo:font-weight="normal" officeooo:rsid="0057d5b5" style:font-weight-asian="normal" style:font-weight-complex="normal"/>
    </style:style>
    <style:style style:name="T30" style:family="text">
      <style:text-properties fo:font-size="10pt" style:font-size-asian="10pt" style:font-size-complex="10pt"/>
    </style:style>
    <style:style style:name="T31" style:family="text">
      <style:text-properties fo:font-size="10pt" fo:font-weight="bold" style:font-size-asian="10pt" style:font-weight-asian="bold" style:font-size-complex="10pt"/>
    </style:style>
    <style:style style:name="T32" style:family="text">
      <style:text-properties fo:font-size="10pt" fo:font-weight="normal" style:font-size-asian="10pt" style:font-weight-asian="normal" style:font-size-complex="10pt"/>
    </style:style>
    <style:style style:name="T33" style:family="text">
      <style:text-properties fo:font-size="10pt" fo:font-style="italic" fo:font-weight="normal" style:font-size-asian="10pt" style:font-style-asian="italic" style:font-weight-asian="normal" style:font-size-complex="10pt"/>
    </style:style>
    <style:style style:name="T34" style:family="text">
      <style:text-properties fo:font-size="10pt" fo:font-style="normal" fo:font-weight="normal" style:font-size-asian="10pt" style:font-style-asian="normal" style:font-weight-asian="normal" style:font-size-complex="10pt"/>
    </style:style>
    <style:style style:name="T35" style:family="text">
      <style:text-properties style:text-underline-style="solid" style:text-underline-width="auto" style:text-underline-color="font-color"/>
    </style:style>
    <style:style style:name="T36" style:family="text">
      <style:text-properties officeooo:rsid="0037f2c6"/>
    </style:style>
    <style:style style:name="T37" style:family="text">
      <style:text-properties style:text-position="super 58%" fo:font-weight="normal" officeooo:rsid="0037f2c6" style:font-weight-asian="normal"/>
    </style:style>
    <style:style style:name="T38" style:family="text">
      <style:text-properties officeooo:rsid="003bbba7"/>
    </style:style>
    <style:style style:name="T39" style:family="text">
      <style:text-properties officeooo:rsid="0048d018"/>
    </style:style>
    <style:style style:name="T40" style:family="text">
      <style:text-properties officeooo:rsid="002e6c12"/>
    </style:style>
    <style:style style:name="T41" style:family="text">
      <style:text-properties officeooo:rsid="002f15f3"/>
    </style:style>
    <style:style style:name="T42" style:family="text">
      <style:text-properties officeooo:rsid="004a6c03"/>
    </style:style>
    <style:style style:name="T43" style:family="text">
      <style:text-properties officeooo:rsid="004c1b48"/>
    </style:style>
    <style:style style:name="T44" style:family="text">
      <style:text-properties officeooo:rsid="004f758f"/>
    </style:style>
    <style:style style:name="T45" style:family="text">
      <style:text-properties officeooo:rsid="0055dd5d"/>
    </style:style>
    <style:style style:name="T46" style:family="text">
      <style:text-properties officeooo:rsid="0057d5b5"/>
    </style:style>
    <style:style style:name="T47" style:family="text">
      <style:text-properties officeooo:rsid="00592578"/>
    </style:style>
    <style:style style:name="T48" style:family="text">
      <style:text-properties officeooo:rsid="0063c133"/>
    </style:style>
    <style:style style:name="T49" style:family="text">
      <style:text-properties officeooo:rsid="00648f21"/>
    </style:style>
    <style:style style:name="T50" style:family="text">
      <style:text-properties officeooo:rsid="00676b48"/>
    </style:style>
    <style:style style:name="T51" style:family="text">
      <style:text-properties officeooo:rsid="00699390"/>
    </style:style>
    <style:style style:name="T52" style:family="text">
      <style:text-properties fo:color="#333333" style:font-name="Cambria2" fo:font-size="20pt" fo:font-weight="normal" style:font-size-asian="20pt" style:font-weight-asian="normal" style:font-size-complex="20pt" style:font-weight-complex="normal"/>
    </style:style>
    <style:style style:name="T53" style:family="text">
      <style:text-properties fo:color="#333333" style:font-name="Cambria2" fo:font-size="14pt" fo:font-weight="normal" style:font-size-asian="14pt" style:font-weight-asian="normal" style:font-size-complex="14pt" style:font-weight-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333333" draw:marker-start-width="0.349cm" draw:marker-end-width="0.349cm" draw:fill="solid" draw:fill-color="#579d1c" draw:opacity="10%" fo:min-height="2.235cm" fo:padding-top="0.3cm" fo:padding-bottom="0.3cm" fo:padding-left="0cm" fo:padding-right="0cm"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n7" text:anchor-type="page" text:anchor-page-number="3" svg:x="5.182cm" svg:y="19.33cm" svg:width="11.167cm" svg:height="6.315cm" draw:z-index="47">
        <draw:image xlink:href="Pictures/200001C900003EE600002391881B8FB375697735.svm" xlink:type="simple" xlink:show="embed" xlink:actuate="onLoad"/>
      </draw:frame>
      <draw:frame draw:style-name="fr4" draw:name="Imagen8" text:anchor-type="page" text:anchor-page-number="4" svg:x="3.868cm" svg:y="11.718cm" svg:width="13.199cm" svg:height="5.066cm" draw:z-index="46">
        <draw:image xlink:href="Pictures/2000018E00003B20000016B11CC5FFD67718BBC8.svm" xlink:type="simple" xlink:show="embed" xlink:actuate="onLoad"/>
      </draw:frame>
      <draw:frame draw:style-name="fr3" draw:name="Imagen9" text:anchor-type="page" text:anchor-page-number="4" svg:x="4.429cm" svg:y="20.638cm" svg:width="12.185cm" svg:height="4.875cm" draw:z-index="49">
        <draw:image xlink:href="Pictures/2000013A000034EB0000152B441396007DBF5353.svm" xlink:type="simple" xlink:show="embed" xlink:actuate="onLoad"/>
      </draw:frame>
      <draw:frame draw:style-name="fr3" draw:name="Imagen10" text:anchor-type="page" text:anchor-page-number="5" svg:x="4.941cm" svg:y="6.856cm" svg:width="11.52cm" svg:height="6.519cm" draw:z-index="48">
        <draw:image xlink:href="Pictures/200003D700003EE2000023940A767D02C0DE26D4.svm" xlink:type="simple" xlink:show="embed" xlink:actuate="onLoad"/>
      </draw:frame>
      <draw:frame draw:style-name="fr4" draw:name="Imagen11" text:anchor-type="page" text:anchor-page-number="5" svg:x="3.143cm" svg:y="18.941cm" svg:width="14.974cm" svg:height="4.212cm" draw:z-index="50">
        <draw:image xlink:href="Pictures/200001A200004B3E0000152BAACBBEB054EC0987.svm" xlink:type="simple" xlink:show="embed" xlink:actuate="onLoad"/>
      </draw:frame>
      <draw:frame draw:style-name="fr3" draw:name="Imagen12" text:anchor-type="page" text:anchor-page-number="6" svg:x="2.101cm" svg:y="11.178cm" svg:width="16.801cm" svg:height="4.341cm" draw:z-index="51">
        <draw:image xlink:href="Pictures/20000172000051E30000152BD26337BB0CE9FF20.svm" xlink:type="simple" xlink:show="embed" xlink:actuate="onLoad"/>
      </draw:frame>
      <draw:frame draw:style-name="fr3" draw:name="Imagen13" text:anchor-type="page" text:anchor-page-number="6" svg:x="4.087cm" svg:y="16.736cm" svg:width="12.811cm" svg:height="7.25cm" draw:z-index="52">
        <draw:image xlink:href="Pictures/2000049F00003EE000002394C8F7489BE6DF7072.svm" xlink:type="simple" xlink:show="embed" xlink:actuate="onLoad"/>
      </draw:frame>
      <draw:frame draw:style-name="fr3" draw:name="Imagen16" text:anchor-type="page" text:anchor-page-number="8" svg:x="5.703cm" svg:y="9.779cm" svg:width="9.883cm" svg:height="4.323cm" draw:z-index="53">
        <draw:image xlink:href="Pictures/200000CD00002C6000001368ACAAD39D603DFA5A.svm" xlink:type="simple" xlink:show="embed" xlink:actuate="onLoad"/>
      </draw:frame>
      <draw:frame draw:style-name="fr3" draw:name="Imagen17" text:anchor-type="page" text:anchor-page-number="8" svg:x="5.186cm" svg:y="14.365cm" svg:width="10.986cm" svg:height="6.216cm" draw:z-index="54">
        <draw:image xlink:href="Pictures/200003F900003ED20000238B985902B9FD0AFDC3.svm" xlink:type="simple" xlink:show="embed" xlink:actuate="onLoad"/>
      </draw:frame>
      <draw:frame draw:style-name="fr3" draw:name="Imagen22" text:anchor-type="page" text:anchor-page-number="10" svg:x="4.135cm" svg:y="7.422cm" svg:width="13.056cm" svg:height="4.479cm" draw:z-index="55">
        <draw:image xlink:href="Pictures/2000012500003DBD0000152C9A4E02BEC069F905.svm" xlink:type="simple" xlink:show="embed" xlink:actuate="onLoad"/>
      </draw:frame>
      <draw:frame draw:style-name="fr3" draw:name="Imagen24" text:anchor-type="page" text:anchor-page-number="10" svg:x="2.021cm" svg:y="22.504cm" svg:width="16.919cm" svg:height="3.517cm" draw:z-index="62">
        <draw:image xlink:href="Pictures/20000189000065D00000152CE56DBB0ED9B73C41.svm" xlink:type="simple" xlink:show="embed" xlink:actuate="onLoad"/>
      </draw:frame>
      <draw:frame draw:style-name="fr3" draw:name="Imagen25" text:anchor-type="page" text:anchor-page-number="11" svg:x="4.207cm" svg:y="7.745cm" svg:width="12.524cm" svg:height="2.51cm" draw:z-index="63">
        <draw:image xlink:href="Pictures/200000BD00003DAB00000C5AF0BAFF77E3CB6806.svm" xlink:type="simple" xlink:show="embed" xlink:actuate="onLoad"/>
      </draw:frame>
      <draw:frame draw:style-name="fr3" draw:name="Imagen26" text:anchor-type="page" text:anchor-page-number="11" svg:x="2.006cm" svg:y="14.513cm" svg:width="16.988cm" svg:height="2.321cm" draw:z-index="64">
        <draw:image xlink:href="Pictures/200000DB0000656900000DDF7274AD08DF43058C.svm" xlink:type="simple" xlink:show="embed" xlink:actuate="onLoad"/>
      </draw:frame>
      <draw:frame draw:style-name="fr3" draw:name="Imagen27" text:anchor-type="page" text:anchor-page-number="11" svg:x="1.995cm" svg:y="21.255cm" svg:width="16.999cm" svg:height="4.357cm" draw:z-index="65">
        <draw:image xlink:href="Pictures/2000017500005887000016B152C2D34A4AE35D7D.svm" xlink:type="simple" xlink:show="embed" xlink:actuate="onLoad"/>
      </draw:frame>
      <draw:frame draw:style-name="fr3" draw:name="Imagen28" text:anchor-type="page" text:anchor-page-number="12" svg:x="2.013cm" svg:y="6.544cm" svg:width="16.981cm" svg:height="2.321cm" draw:z-index="66">
        <draw:image xlink:href="Pictures/200000B50000588700000C1C6511BF77D6E38EEF.svm" xlink:type="simple" xlink:show="embed" xlink:actuate="onLoad"/>
      </draw:frame>
      <draw:frame draw:style-name="fr3" draw:name="Imagen29" text:anchor-type="page" text:anchor-page-number="12" svg:x="4.68cm" svg:y="9.677cm" svg:width="11.568cm" svg:height="6.555cm" draw:z-index="67">
        <draw:image xlink:href="Pictures/2000032300003ED300002399441D1A610FAB82F9.svm" xlink:type="simple" xlink:show="embed" xlink:actuate="onLoad"/>
      </draw:frame>
      <draw:frame draw:style-name="fr5" draw:name="Imagen30" text:anchor-type="page" text:anchor-page-number="12" svg:x="2.02cm" svg:y="22.005cm" svg:width="17.044cm" svg:height="2.355cm" draw:z-index="68">
        <draw:image xlink:href="Pictures/200001B5000085620000126FF34A8F930211C255.svm" xlink:type="simple" xlink:show="embed" xlink:actuate="onLoad"/>
      </draw:frame>
      <draw:frame draw:style-name="fr3" draw:name="Imagen32" text:anchor-type="page" text:anchor-page-number="13" svg:x="2.02cm" svg:y="5.046cm" svg:width="16.999cm" svg:height="3.004cm" draw:z-index="69">
        <draw:image xlink:href="Pictures/2000021D00008061000016B1DA19C450B3D9BAD5.svm" xlink:type="simple" xlink:show="embed" xlink:actuate="onLoad"/>
      </draw:frame>
      <draw:frame draw:style-name="fr3" draw:name="Imagen31" text:anchor-type="page" text:anchor-page-number="13" svg:x="4.778cm" svg:y="13.194cm" svg:width="11.598cm" svg:height="6.558cm" draw:z-index="70">
        <draw:image xlink:href="Pictures/200003B700003EE900002393860E2CA222110E20.svm" xlink:type="simple" xlink:show="embed" xlink:actuate="onLoad"/>
      </draw:frame>
      <draw:frame draw:style-name="fr6" draw:name="Imagen40" text:anchor-type="page" text:anchor-page-number="7" svg:x="2.02cm" svg:y="8.163cm" svg:width="16.944cm" svg:height="3.343cm" draw:z-index="58">
        <draw:image xlink:href="Pictures/200000FE00004C2300000F06B51F54AA0244C0BA.svm" xlink:type="simple" xlink:show="embed" xlink:actuate="onLoad"/>
      </draw:frame>
      <draw:frame draw:style-name="fr3" draw:name="Imagen1" text:anchor-type="page" text:anchor-page-number="7" svg:x="4.225cm" svg:y="13.316cm" svg:width="13.023cm" svg:height="7.37cm" draw:z-index="59">
        <draw:image xlink:href="Pictures/2000030700003EE00000239357676DAD6A2B37CA.svm" xlink:type="simple" xlink:show="embed" xlink:actuate="onLoad"/>
      </draw:frame>
      <draw:frame draw:style-name="fr3" draw:name="Imagen15" text:anchor-type="page" text:anchor-page-number="9" svg:x="2cm" svg:y="14.053cm" svg:width="16.965cm" svg:height="2.443cm" draw:z-index="60">
        <draw:image xlink:href="Pictures/2000031C00008389000012F260D9E652AF08CEF7.svm" xlink:type="simple" xlink:show="embed" xlink:actuate="onLoad"/>
      </draw:frame>
      <draw:frame draw:style-name="fr3" draw:name="Imagen23" text:anchor-type="page" text:anchor-page-number="10" svg:x="5.279cm" svg:y="12.52cm" svg:width="10.575cm" svg:height="5.987cm" draw:z-index="61">
        <draw:image xlink:href="Pictures/200002E300003ED800002394F2225D641AE5A363.svm" xlink:type="simple" xlink:show="embed" xlink:actuate="onLoad"/>
      </draw:frame>
      <draw:frame draw:style-name="fr3" draw:name="Imagen36" text:anchor-type="page" text:anchor-page-number="14" svg:x="5.082cm" svg:y="19.486cm" svg:width="10.878cm" svg:height="6.149cm" draw:z-index="72">
        <draw:image xlink:href="Pictures/2000069D00003EE60000238EA3812FB3457583DA.svm" xlink:type="simple" xlink:show="embed" xlink:actuate="onLoad"/>
      </draw:frame>
      <draw:frame draw:style-name="fr3" draw:name="Imagen38" text:anchor-type="page" text:anchor-page-number="15" svg:x="2.499cm" svg:y="13.63cm" svg:width="16.037cm" svg:height="6.071cm" draw:z-index="74">
        <draw:image xlink:href="Pictures/2000079700005DF2000023934B9A460528EAF3DC.svm" xlink:type="simple" xlink:show="embed" xlink:actuate="onLoad"/>
      </draw:frame>
      <draw:frame draw:style-name="fr3" draw:name="Imagen39" text:anchor-type="page" text:anchor-page-number="16" svg:x="5.013cm" svg:y="7.747cm" svg:width="11.014cm" svg:height="6.227cm" draw:z-index="75">
        <draw:image xlink:href="Pictures/200006D300003EE60000238E28E63D82C6B3F5B6.svm" xlink:type="simple" xlink:show="embed" xlink:actuate="onLoad"/>
      </draw:frame>
      <draw:frame draw:style-name="fr3" draw:name="Imagen35" text:anchor-type="page" text:anchor-page-number="14" svg:x="2.021cm" svg:y="16.977cm" svg:width="17cm" svg:height="2.074cm" draw:z-index="71">
        <draw:image xlink:href="Pictures/200000AC000056AB00000A963007B77957569E42.svm" xlink:type="simple" xlink:show="embed" xlink:actuate="onLoad"/>
      </draw:frame>
      <draw:frame draw:style-name="fr3" draw:name="Imagen37" text:anchor-type="page" text:anchor-page-number="15" svg:x="1.991cm" svg:y="8.842cm" svg:width="16.999cm" svg:height="3.965cm" draw:z-index="73">
        <draw:image xlink:href="Pictures/2000015300005AB80000152B6BBA08B7A8CAD910.svm" xlink:type="simple" xlink:show="embed" xlink:actuate="onLoad"/>
      </draw:frame>
      <draw:frame draw:style-name="fr3" draw:name="Imagen19" text:anchor-type="page" text:anchor-page-number="8" svg:x="1.967cm" svg:y="21.828cm" svg:width="17.002cm" svg:height="4.341cm" draw:z-index="76">
        <draw:image xlink:href="Pictures/2000026A000065D000001A00B81384C015421B7A.svm" xlink:type="simple" xlink:show="embed" xlink:actuate="onLoad"/>
      </draw:frame>
      <draw:frame draw:style-name="fr3" draw:name="Imagen20" text:anchor-type="page" text:anchor-page-number="9" svg:x="2.036cm" svg:y="5.159cm" svg:width="16.955cm" svg:height="4.329cm" draw:z-index="77">
        <draw:image xlink:href="Pictures/20000259000065D000001A0036B7FDF133276D08.svm" xlink:type="simple" xlink:show="embed" xlink:actuate="onLoad"/>
      </draw:frame>
      <draw:frame draw:style-name="fr3" draw:name="Imagen18" text:anchor-type="page" text:anchor-page-number="9" svg:x="4.128cm" svg:y="17.224cm" svg:width="13.033cm" svg:height="7.373cm" draw:z-index="78">
        <draw:image xlink:href="Pictures/2000048D00003ED20000238B80E7CB8CAA84D299.svm" xlink:type="simple" xlink:show="embed" xlink:actuate="onLoad"/>
      </draw:frame>
      <draw:frame draw:style-name="fr3" draw:name="Imagen33" text:anchor-type="page" text:anchor-page-number="13" svg:x="2.034cm" svg:y="10.298cm" svg:width="17cm" svg:height="2.316cm" draw:z-index="79">
        <draw:image xlink:href="Pictures/20000121000065D000000DE058DE1A7A15A4732E.svm" xlink:type="simple" xlink:show="embed" xlink:actuate="onLoad"/>
      </draw:frame>
      <draw:frame draw:style-name="fr3" draw:name="Imagen21" text:anchor-type="page" text:anchor-page-number="13" svg:x="2.013cm" svg:y="21.592cm" svg:width="16.956cm" svg:height="4.302cm" draw:z-index="80">
        <draw:image xlink:href="Pictures/20000132000053680000152B607BDF82E673D333.svm" xlink:type="simple" xlink:show="embed" xlink:actuate="onLoad"/>
      </draw:frame>
      <text:p text:style-name="P3"/>
      <text:p text:style-name="P3"><draw:frame text:anchor-type="paragraph" draw:z-index="0" draw:style-name="gr1" draw:text-style-name="P70" svg:width="17.001cm" svg:height="2.835cm" svg:x="0.011cm" svg:y="0.254cm"><draw:text-box><text:p text:style-name="P69"><text:span text:style-name="T52">ANÁLISIS DE LAS PLANTACIONES DE OLIVAR EN ANDALUCÍA. AÑO 2015.</text:span></text:p><text:p text:style-name="P69"><text:span text:style-name="T53">Encuesta sobre Superficies y Rendimientos de Cultivos en España (ESYRCE)</text:span></text:p></draw:text-box></draw:frame></text:p>
      <text:p text:style-name="P3"/>
      <text:p text:style-name="P3"/>
      <text:p text:style-name="P3"/>
      <text:p text:style-name="P3"/>
      <text:p text:style-name="P3"/>
      <text:p text:style-name="P3"/>
      <text:p text:style-name="P3"/>
      <text:p text:style-name="P3"/>
      <text:p text:style-name="P3"><draw:frame draw:style-name="fr2" draw:name="Imagen3" text:anchor-type="paragraph" svg:x="2.997cm" svg:y="0.041cm" svg:width="11.282cm" svg:height="15.041cm" draw:z-index="1"><draw:image xlink:href="Pictures/10000000000004B000000640B0C8810B5F6F0F52.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table-of-content text:style-name="Sect1" text:name="Sumario1">
        <text:table-of-content-source text:outline-level="10" text:use-outline-level="false" text:use-index-marks="false" text:use-index-source-styles="true">
          <text:index-title-template text:style-name="Contents_20_1">Índice</text:index-title-template>
          <text:table-of-content-entry-template text:outline-level="1"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Sumario1_Head">
            <text:p text:style-name="Contents_20_1"><text:soft-page-break/>Índice</text:p>
          </text:index-title>
          <text:p text:style-name="P67"><text:a xlink:type="simple" xlink:href="#__RefHeading___Toc2325_857711471" text:style-name="Index_20_Link" text:visited-style-name="Index_20_Link">1.Introducción<text:tab/>3</text:a></text:p>
          <text:p text:style-name="P67"><text:a xlink:type="simple" xlink:href="#__RefHeading___Toc2327_857711471" text:style-name="Index_20_Link" text:visited-style-name="Index_20_Link">2.Situación del olivar en el año 2015<text:tab/>4</text:a></text:p>
          <text:p text:style-name="P68"><text:a xlink:type="simple" xlink:href="#__RefHeading___Toc2329_857711471" text:style-name="Index_20_Link" text:visited-style-name="Index_20_Link">2.1.Distribución territorial de la superficie de olivar<text:tab/>4</text:a></text:p>
          <text:p text:style-name="P68"><text:a xlink:type="simple" xlink:href="#__RefHeading___Toc2331_857711471" text:style-name="Index_20_Link" text:visited-style-name="Index_20_Link">2.2.Distribución de la superficie de olivar según sistema de cultivo, secano y regadío<text:tab/>4</text:a></text:p>
          <text:p text:style-name="P68"><text:a xlink:type="simple" xlink:href="#__RefHeading___Toc2333_857711471" text:style-name="Index_20_Link" text:visited-style-name="Index_20_Link">2.3.Distribución de la superficie de olivar según el tipo de riego<text:tab/>5</text:a></text:p>
          <text:p text:style-name="P68"><text:a xlink:type="simple" xlink:href="#__RefHeading___Toc2335_857711471" text:style-name="Index_20_Link" text:visited-style-name="Index_20_Link">2.4.Distribución de la superficie de olivar según los estados de producción<text:tab/>6</text:a></text:p>
          <text:p text:style-name="P68"><text:a xlink:type="simple" xlink:href="#__RefHeading___Toc2337_857711471" text:style-name="Index_20_Link" text:visited-style-name="Index_20_Link">2.5.Distribución de la superficie de olivar según las técnicas de mantenimiento del suelo<text:tab/>8</text:a></text:p>
          <text:p text:style-name="P68"><text:a xlink:type="simple" xlink:href="#__RefHeading___Toc2339_857711471" text:style-name="Index_20_Link" text:visited-style-name="Index_20_Link">2.6.Distribución de la superficie de olivar en asociación con otros cultivos<text:tab/>10</text:a></text:p>
          <text:p text:style-name="P68"><text:a xlink:type="simple" xlink:href="#__RefHeading___Toc2341_857711471" text:style-name="Index_20_Link" text:visited-style-name="Index_20_Link">2.7.Distribución de la superficie de olivar según la edad de plantación<text:tab/>11</text:a></text:p>
          <text:p text:style-name="P68"><text:a xlink:type="simple" xlink:href="#__RefHeading___Toc2343_857711471" text:style-name="Index_20_Link" text:visited-style-name="Index_20_Link">2.8.Distribución de la superficie de olivar según la densidad de plantación<text:tab/>12</text:a></text:p>
          <text:p text:style-name="P67"><text:a xlink:type="simple" xlink:href="#__RefHeading___Toc2345_857711471" text:style-name="Index_20_Link" text:visited-style-name="Index_20_Link">3.Evolución del cultivo del olivar en los últimos años<text:tab/>14</text:a></text:p>
          <text:p text:style-name="P68"><text:a xlink:type="simple" xlink:href="#__RefHeading___Toc2347_857711471" text:style-name="Index_20_Link" text:visited-style-name="Index_20_Link">3.1.Evolución de la superficie de olivar por provincia<text:tab/>14</text:a></text:p>
          <text:p text:style-name="P68"><text:a xlink:type="simple" xlink:href="#__RefHeading___Toc2349_857711471" text:style-name="Index_20_Link" text:visited-style-name="Index_20_Link">3.2.Evolución de la superficie de olivar por sistema de cultivo secano y regadío<text:tab/>14</text:a></text:p>
          <text:p text:style-name="P68"><text:a xlink:type="simple" xlink:href="#__RefHeading___Toc2351_857711471" text:style-name="Index_20_Link" text:visited-style-name="Index_20_Link">3.3.Evolución de la superficie de olivar según las técnicas de mantenimiento del suelo<text:tab/>15</text:a></text:p>
          <text:p text:style-name="P68"><text:a xlink:type="simple" xlink:href="#__RefHeading___Toc2353_857711471" text:style-name="Index_20_Link" text:visited-style-name="Index_20_Link">3.4.Evolución de la superficie de olivar asociado<text:tab/>16</text:a></text:p>
          <text:p text:style-name="P67"><text:a xlink:type="simple" xlink:href="#__RefHeading___Toc1156_1421869891" text:style-name="Index_20_Link" text:visited-style-name="Index_20_Link">4.Conclusiones<text:tab/>17</text:a></text:p>
          <text:p text:style-name="P67"><text:a xlink:type="simple" xlink:href="#__RefHeading___Toc2355_857711471" text:style-name="Index_20_Link" text:visited-style-name="Index_20_Link">5.Anexo metodológico<text:tab/>18</text:a></text:p>
          <text:p text:style-name="P68"><text:a xlink:type="simple" xlink:href="#__RefHeading___Toc2357_857711471" text:style-name="Index_20_Link" text:visited-style-name="Index_20_Link">5.1.Encuesta sobre Superficies y Rendimientos de Cultivos del MAPAMA<text:tab/>18</text:a></text:p>
          <text:p text:style-name="P68"><text:a xlink:type="simple" xlink:href="#__RefHeading___Toc2359_857711471" text:style-name="Index_20_Link" text:visited-style-name="Index_20_Link">5.2.Fecha de referencia y periodo de toma de datos<text:tab/>18</text:a></text:p>
          <text:p text:style-name="P68"><text:a xlink:type="simple" xlink:href="#__RefHeading___Toc2361_857711471" text:style-name="Index_20_Link" text:visited-style-name="Index_20_Link">5.3.Planteamiento estadístico<text:tab/>18</text:a></text:p>
          <text:p text:style-name="P68"><text:a xlink:type="simple" xlink:href="#__RefHeading___Toc1119_1135637365" text:style-name="Index_20_Link" text:visited-style-name="Index_20_Link">5.4.Definiciones<text:tab/>21</text:a></text:p>
        </text:index-body>
      </text:table-of-content>
      <text:p text:style-name="P56"/>
      <text:list xml:id="list9155979760337325979" text:style-name="Numbering_20_1">
        <text:list-item>
          <text:p text:style-name="P60"><text:bookmark-start text:name="__RefHeading___Toc2325_857711471"/>Introducción<text:bookmark-end text:name="__RefHeading___Toc2325_857711471"/></text:p>
        </text:list-item>
      </text:list>
      <text:p text:style-name="P8">La <text:span text:style-name="T6">Encuesta sobre Superficies y Rendimientos en Cultivos </text:span>(ESYRCE) <text:span text:style-name="T46">se basa en la </text:span><text:span text:style-name="T17">teoría de marco de áreas</text:span><text:span text:style-name="T46"> para la selección de la muestra de territorio a investigar. Esta,</text:span> viene <text:span text:style-name="T47">siendo </text:span>desarrolla<text:span text:style-name="T47">da por</text:span> el Ministerio de Agricultura y Pesca, Alimentación y Medio Ambiente (MAPAMA) y las Consejerías competentes en materia de Agricultura de las distintas Comunidades Autónomas <text:span text:style-name="T47">desde el año 1990, y</text:span> recopila información anual sobre la superficie, riego, técnicas de mantenimiento <text:span text:style-name="T3">y</text:span> estados de producción del olivar, tanto de mesa como de doble aptitud y almazara.</text:p>
      <text:p text:style-name="P41">La ESYRCE investigó en 2015 un total de 76.880 parcelas en el territorio andaluz, las cuales sumaron 131.522 ha muestreadas. De ese total <text:span text:style-name="T6">15.646 parcelas fueron de olivar,</text:span> sumando <text:span text:style-name="T6">31.099 ha</text:span> investigadas.</text:p>
      <text:p text:style-name="P7">Este informe <text:span text:style-name="T17">emplea</text:span><text:span text:style-name="T6"> la información recopilada </text:span><text:span text:style-name="T17">en la ESYRCE</text:span> para caracterizar la situación del olivar andaluz a fecha del <text:span text:style-name="T6">año 2015</text:span>, así como su evolución <text:span text:style-name="T6">desde 10 años atrás</text:span><text:span text:style-name="T29">.</text:span> El informe está estructurado en un primer análisis de la situación a la fecha citada y posteriormente un análisis de la evolución desde el año 2005 de las principales variables estudiadas, <text:span text:style-name="T3">finalmente se aporta un </text:span><text:span text:style-name="T7">anexo metodológico sobre la ESYRCE</text:span><text:span text:style-name="T3"> así como definición de términos empleados en la misma.</text:span></text:p>
      <text:p text:style-name="P6">El siguiente gráfico muestra la distribución de la superficie total de olivar en Andalucía atendiendo a su aptitud <text:span text:style-name="T3">productiva. De las </text:span><text:span text:style-name="T7">1.567.375 hectáreas</text:span><text:span text:style-name="T3"> estimadas de olivar en Andalucía para el año 2015 la gran mayoría, un 92%, presentan plantaciones de olivar cuyo fruto se destina a la producción de aceite (1.442.348 ha), un 4,5% (70.141 ha) presenta plantaciones con doble aptitud mesa/aceite dependiendo del desarrollo de la campaña y diversos factores como los precios percibidos, el desarrollo del fruto en cuanto a tamaño del fruto, humedad, etc., y un 3,5% de la superficie (54.883 ha) presenta olivar cuya producción se destina a la fruto de mesa.</text:span></text:p>
      <text:p text:style-name="P6"/>
      <text:p text:style-name="Text_20_body"/>
      <text:p text:style-name="Text_20_body"/>
      <text:p text:style-name="Text_20_body"/>
      <text:p text:style-name="Text_20_body"/>
      <text:p text:style-name="Text_20_body"/>
      <text:p text:style-name="Text_20_body"/>
      <text:list xml:id="list112554484332047" text:continue-numbering="true" text:style-name="Numbering_20_1">
        <text:list-item>
          <text:p text:style-name="Heading_20_1"><text:bookmark-start text:name="__RefHeading___Toc2327_857711471"/><text:soft-page-break/>Situación del olivar en el año 2015<text:bookmark-end text:name="__RefHeading___Toc2327_857711471"/></text:p>
        </text:list-item>
      </text:list>
      <text:p text:style-name="P9">A continuación se analiza la distribución de la superficie de olivar estimada por la ESYRCE 2015, así como variables como el tipo de régimen hídrico de las plantaciones, el mantenimiento que recibe el suelo o las densidades y edades de las mismas.</text:p>
      <text:list xml:id="list112556163942937" text:continue-numbering="true" text:style-name="Numbering_20_1">
        <text:list-item>
          <text:list>
            <text:list-item>
              <text:p text:style-name="P61"><text:bookmark-start text:name="__RefHeading___Toc2329_857711471"/>Distribución territorial de la superficie de olivar<text:bookmark-end text:name="__RefHeading___Toc2329_857711471"/></text:p>
            </text:list-item>
          </text:list>
        </text:list-item>
      </text:list>
      <text:p text:style-name="P10"><text:span text:style-name="T4">A nivel provincial se muestra en la siguiente tabla la distribución de la superficie de olivar estimada por la ESYRCE 2015. Como puede observarse, la provincia andaluza con mayor superficie es</text:span><text:span text:style-name="T8"> Jaén con 586.173 ha</text:span><text:span text:style-name="T4"> seguida de </text:span><text:span text:style-name="T8">Córdoba con 351.735 ha</text:span><text:span text:style-name="T4">, con la mayor parte de las mismas dedicadas a olivar de aptitud transformación, es decir, cuyo fruto se destina a la producción de aceite.</text:span></text:p>
      <text:p text:style-name="Text_20_body"/>
      <text:list xml:id="list112555943703243" text:continue-numbering="true" text:style-name="Numbering_20_1">
        <text:list-item>
          <text:list>
            <text:list-item>
              <text:p text:style-name="P61"><text:bookmark-start text:name="__RefHeading___Toc2331_857711471"/>Distribución de la superficie de olivar según sistema de cultivo, secano y regadío<text:bookmark-end text:name="__RefHeading___Toc2331_857711471"/></text:p>
            </text:list-item>
          </text:list>
        </text:list-item>
      </text:list>
      <text:p text:style-name="P11">En cuanto al tipo de régimen hídrico presente en las plantaciones de olivar <text:span text:style-name="T6">predomina el secano, en un 62,6%</text:span> de ellas, 980.666 ha en secano frente a 586.707 ha en regadío.</text:p>
      <text:p text:style-name="Text_20_body"/>
      <text:p text:style-name="Text_20_body"/>
      <text:p text:style-name="Text_20_body"/>
      <text:p text:style-name="Text_20_body"/>
      <text:p text:style-name="Text_20_body"/>
      <text:p text:style-name="Text_20_body"/>
      <text:p text:style-name="P11"><text:soft-page-break/>En el siguiente gráfico se visualiza que algunas provincias tienen equilibrada la relación entre olivar de riego y olivar de secano, como es el caso de Jaén, mientra que otras como Cádiz, Córdoba o Málaga tienen gran parte de las plantaciones en secan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12554821845912" text:continue-numbering="true" text:style-name="Numbering_20_1">
        <text:list-item>
          <text:list>
            <text:list-item>
              <text:p text:style-name="P61"><text:bookmark-start text:name="__RefHeading___Toc2333_857711471"/>Distribución de la superficie de olivar según el tipo de riego<text:bookmark-end text:name="__RefHeading___Toc2333_857711471"/></text:p>
            </text:list-item>
          </text:list>
        </text:list-item>
      </text:list>
      <text:p text:style-name="P12">La ESYRCE distingue en el caso de plantaciones regadas el tipo de riego presente, de manera que se distinguen cuatro tipos: riego por superficie o gravedad, aspersión, tipo automotriz o localizado. La siguiente tabla muestra que <text:span text:style-name="T6">el tipo localizado (goteo) es el más habitual</text:span>, empleándose en un 95,5% de las plantaciones regadas.</text:p>
      <text:p text:style-name="Text_20_body"/>
      <text:p text:style-name="Text_20_body"/>
      <text:p text:style-name="Text_20_body"/>
      <text:list xml:id="list112554525748166" text:continue-numbering="true" text:style-name="Numbering_20_1">
        <text:list-item>
          <text:list>
            <text:list-item>
              <text:p text:style-name="P61"><text:bookmark-start text:name="__RefHeading___Toc2335_857711471"/><text:soft-page-break/>Distribución de la superficie de olivar según los estados de producción<text:bookmark-end text:name="__RefHeading___Toc2335_857711471"/></text:p>
            </text:list-item>
          </text:list>
        </text:list-item>
      </text:list>
      <text:p text:style-name="P13">El trabajo de campo de la ESYRCE recoge igualmente información sobre el estado productivo de la<text:span text:style-name="T18">s</text:span> plantaciones, consign<text:span text:style-name="T18">á</text:span>ndose casos de nuevas plantaciones, abandonos, o cualquier tipo de circunstancia que afecte al rendimiento de la plantación. De acuerdo con esta información a continuación se muestra la distribución de los diferentes estados productivos de las plantaciones en las provincias andaluzas.</text:p>
      <text:p text:style-name="P13">Destaca un 12% de las plantaciones de Huelva en estado de abandono <text:span text:style-name="T18">y un 27,8% de los olivares de Almería en estado no comercial al tratarse de superficies que no están en plantación regular o con producción nula. Por otro lado, respecto a </text:span><text:span text:style-name="T19">plantaciones del año o consideradas jóvenes</text:span><text:span text:style-name="T18"> (su producción es tan baja que no se comercializa) destacan </text:span><text:span text:style-name="T9">Córdoba y Sevilla con 16.450 ha y 11.515 ha respectivament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soft-page-break/>Realizando un análisis cruzado entre <text:span text:style-name="T6">el tipo de riego y el estado productivo</text:span> de las plantaciones de olivar en Andalucía se comprueba que el tipo de <text:span text:style-name="T6">riego localizado es mayoritario</text:span> en plantaciones en producción y jóvenes, pero puede observarse que tipos de riego menos tecnificados como el de gravedad es frecuente en plantaciones no comerciales, es decir, aquellas ubicadas en zonas marginales con marcos irregulares o con problemas de producción.</text:p>
      <text:p text:style-name="P14"/>
      <text:p text:style-name="Text_20_body"/>
      <text:p text:style-name="Text_20_body"/>
      <text:p text:style-name="P3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12555857796480" text:continue-numbering="true" text:style-name="Numbering_20_1">
        <text:list-item>
          <text:list>
            <text:list-item>
              <text:p text:style-name="P62"><text:bookmark-start text:name="__RefHeading___Toc2337_857711471"/><text:soft-page-break/>Distribución de la superficie de olivar según las técnicas de mantenimiento del suelo<text:bookmark-end text:name="__RefHeading___Toc2337_857711471"/></text:p>
            </text:list-item>
          </text:list>
        </text:list-item>
      </text:list>
      <text:p text:style-name="P15">La ESYRCE recopila también información referente al tipo de tratamiento que reciben las calles de las plantaciones de cultivos leñosos, distinguiendo aspectos como la profundidad del laboreo, el tipo de cubierta presente o si no se realizan tratamientos. Atendiendo a esta variable puede observarse en la siguiente tabla que los tipos de mantenimiento <text:span text:style-name="T20">más frecuentes son</text:span><text:span text:style-name="T10"> laboreo mínimo </text:span><text:span text:style-name="T20">(profundidad no superior a 20 cm) y el mantenimiento de una </text:span><text:span text:style-name="T10">cubierta vegetal espontánea</text:span><text:span text:style-name="T20"> (controlada mediante tratamiento mecánico, químico o pastoreo). Atendiendo a la información de la siguiente tabla puede afirmarse que gran parte de los productores se decantan por técnicas sostenibles de manejo del suel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1"/>
      <text:p text:style-name="P33">En la siguiente tabla se analiza la distribución de cada tipo de mantenimiento por provincias.</text:p>
      <text:p text:style-name="P33"><text:soft-page-break/>En esta tabla se analiza la distribución en cada provincia de los diferentes tipos de mantenimiento</text:p>
      <text:p text:style-name="P33"/>
      <text:p text:style-name="P32">La siguiente ta<text:span text:style-name="T21">bla muestra, según el régimen hídrico, la distribución de los diferentes mantenimientos del suelo. Puede observarse como en el tipo de riego más frecuente, que es el </text:span><text:span text:style-name="T11">localizado</text:span><text:span text:style-name="T21">, el mantenimiento más usual es la</text:span><text:span text:style-name="T11"> cubierta vegetal espontánea</text:span><text:span text:style-name="T21"> en un 48,4% y el </text:span><text:span text:style-name="T11">laboreo mínimo</text:span><text:span text:style-name="T21"> en un 30,4%. Respecto al </text:span><text:span text:style-name="T11">secano</text:span><text:span text:style-name="T21"> el mantenimiento más frecuente es también el laboreo mínimo en un 37% y la cubierta vegetal espontanea en un 35%.</text:span></text:p>
      <text:p text:style-name="Text_20_body"/>
      <text:p text:style-name="P42"/>
      <text:p text:style-name="Text_20_body"/>
      <text:p text:style-name="Text_20_body"/>
      <text:p text:style-name="Text_20_body"/>
      <text:p text:style-name="Text_20_body"/>
      <text:p text:style-name="Text_20_body"/>
      <text:p text:style-name="Text_20_body"/>
      <text:p text:style-name="Text_20_body"/>
      <text:p text:style-name="Text_20_body"/>
      <text:list xml:id="list112554853088040" text:continue-numbering="true" text:style-name="Numbering_20_1">
        <text:list-item>
          <text:list>
            <text:list-item>
              <text:p text:style-name="P62"><text:bookmark-start text:name="__RefHeading___Toc2339_857711471"/><text:soft-page-break/>Distribución de la superficie de olivar en asociación con otros cultivos<text:bookmark-end text:name="__RefHeading___Toc2339_857711471"/></text:p>
            </text:list-item>
          </text:list>
        </text:list-item>
      </text:list>
      <text:p text:style-name="P16">El análisis de las asociaciones de olivar con otros cultivos en Andalucía muestra que la provincia con mayor superficie de olivar asociado es Málaga, con <text:span text:style-name="T6">28.769 ha</text:span>. A nivel andaluz <text:span text:style-name="T6">más de un 80%</text:span> de las asociaciones son con <text:span text:style-name="T6">almendro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9">Respecto al análisis de cultivos con los que se asocia el olivar en las distintas provincias andaluzas destaca que el almendro es mayoritario en provincias como Almería en un 95,3%, Málaga en un 86,1% y Granada en un 57,5%. En Sevilla el viñedo es el cultivos más asociado con olivar, en un 68% de los casos, así como en Córdoba, con un 49,5%. La higuera es el cultivo que más se asocia con olivar en Huelva (38,2%) y el cerezo en Jaén (49,3%).</text:p>
      <text:list xml:id="list112555488948322" text:continue-numbering="true" text:style-name="Numbering_20_1">
        <text:list-item>
          <text:list>
            <text:list-item>
              <text:p text:style-name="P63"><text:bookmark-start text:name="__RefHeading___Toc2341_857711471"/><text:soft-page-break/>Distribución de la superficie de olivar según la edad de plantación<text:bookmark-end text:name="__RefHeading___Toc2341_857711471"/></text:p>
            </text:list-item>
          </text:list>
        </text:list-item>
      </text:list>
      <text:p text:style-name="P17">En el caso de los olivares la ESYRCE recopila información sobre la edad de las plantaciones. Los siguientes análisis referidos a la edad se refieren a plantaciones de olivar comercial, es decir, 1.524.103 ha en Andalucía <text:span text:style-name="T39">que incluyen plantaciones jóvenes y de primer año</text:span>.</text:p>
      <text:p text:style-name="Text_20_body"/>
      <text:p text:style-name="Text_20_body"/>
      <text:p text:style-name="Text_20_body"/>
      <text:p text:style-name="Text_20_body"/>
      <text:p text:style-name="P34"><text:span text:style-name="T40">Atendiendo a su aptitud productiva puede observarse en la siguiente tabla que el olivar de mesa y de doble aptitud </text:span><text:span text:style-name="T13">tiene por lo general una edad </text:span><text:span text:style-name="T15">inferior</text:span><text:span text:style-name="T40"> que el de transformación. El 43% de la superficie dedicada a mesa o doble aptitud tiene 50 o más años, mientras que es el 53% en el caso de la superficie dedicada a transformación. En cuanto al olivar andaluz en general se refiere, la mayor parte, un 52,5% tiene </text:span><text:span text:style-name="T12">50 años o más.</text:span></text:p>
      <text:p text:style-name="P40"/>
      <text:p text:style-name="P35"><text:span text:style-name="T41">En cuanto a la distribución por provincias se refiere, en términos porcentuales las provincias con olivares de </text:span><text:span text:style-name="T14">mayor edad son Jaén (62,5% de la superficie provincial) </text:span><text:span text:style-name="T15">y </text:span><text:span text:style-name="T14">Córdoba </text:span><text:span text:style-name="T41">(59,5% de la superficie provincial). En términos absolutos las provincias con mayor superficie de olivar menor de 12 años son Sevilla con 44.420 ha y Córdoba con 43.416 ha, sin embargo las provincias con</text:span><text:span text:style-name="T14"> mayor porcentaje</text:span><text:span text:style-name="T41"> de su superficie dedicada a olivar de menos de 12 años son </text:span><text:span text:style-name="T14">Huelva (29,7%) y Sevilla (21,9%).</text:span></text:p>
      <text:p text:style-name="Text_20_body"/>
      <text:p text:style-name="P19"><text:soft-page-break/><text:span text:style-name="T45">El olivar de </text:span><text:span text:style-name="T16">secano</text:span><text:span text:style-name="T45"> es predominante especialmente en el grupo de </text:span><text:span text:style-name="T16">50 años y más,</text:span><text:span text:style-name="T45"> con un 70,5% de la superficie. En todos los grupos analizados, salvo el de 5 a 11 años, predomina el secano</text:span> <text:span text:style-name="T45">frente al regadío </text:span>como puede observase en la siguiente tabl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12555052330015" text:continue-numbering="true" text:style-name="Numbering_20_1">
        <text:list-item>
          <text:list>
            <text:list-item>
              <text:p text:style-name="P63"><text:bookmark-start text:name="__RefHeading___Toc2343_857711471"/>Distribución de la superficie de olivar según la densidad de plantación<text:bookmark-end text:name="__RefHeading___Toc2343_857711471"/></text:p>
            </text:list-item>
          </text:list>
        </text:list-item>
      </text:list>
      <text:p text:style-name="P18">Otra de las variables analizadas por la ESYRCE es la densidad de plantación del olivar. De acuerdo con la información recopilada en la edición de 2015 se obtiene información que se analiza a continuación.</text:p>
      <text:p text:style-name="P20">La mayor parte del olivar, en todas las aptitudes, y a nivel andaluz (56,5%) tiene una densidad <text:span text:style-name="T6">entre 100 y 200 árboles por hectárea.</text:span></text:p>
      <text:p text:style-name="Text_20_body"/>
      <text:p text:style-name="P21"/>
      <text:p text:style-name="P21"><text:soft-page-break/>Por provincias la distribución según <text:span text:style-name="T42">densidad</text:span> del olivar es la siguiente:</text:p>
      <text:p text:style-name="P21">La variación del régimen hídrico según la densidad de plantación puede observarse en la siguiente tabla, en la que se aprecia que las plantaciones más densas son mayoritariamente de regadío, mientras que las más extensivas de secano.</text:p>
      <text:p text:style-name="P21"/>
      <text:p text:style-name="Text_20_body"/>
      <text:p text:style-name="Text_20_body"/>
      <text:p text:style-name="Text_20_body"/>
      <text:p text:style-name="Text_20_body"/>
      <text:p text:style-name="Text_20_body"/>
      <text:p text:style-name="Text_20_body"/>
      <text:p text:style-name="Text_20_body"/>
      <text:p text:style-name="P45">La siguiente tabla muestra la densidad de las plantaciones según su edad, destaca la intensificación de las mismas conforme más jóvenes son.</text:p>
      <text:list xml:id="list112556248952453" text:continue-numbering="true" text:style-name="Numbering_20_1">
        <text:list-item>
          <text:p text:style-name="P57"><text:bookmark-start text:name="__RefHeading___Toc2345_857711471"/><text:soft-page-break/>Evolución del cultivo del olivar en los últimos años<text:bookmark-end text:name="__RefHeading___Toc2345_857711471"/></text:p>
          <text:list>
            <text:list-item>
              <text:p text:style-name="P64"><text:bookmark-start text:name="__RefHeading___Toc2347_857711471"/>Evolución de la superficie de olivar por provincia<text:bookmark-end text:name="__RefHeading___Toc2347_857711471"/></text:p>
            </text:list-item>
          </text:list>
        </text:list-item>
      </text:list>
      <text:p text:style-name="P22">El análisis de los últimos 10 años de la ESYRCE muestra un <text:span text:style-name="T6">aumento </text:span>progresivo de la superficie agrícola destinada a este cultivo en Andalucía.</text:p>
      <text:p text:style-name="Text_20_body"><draw:frame draw:style-name="fr8" draw:name="Imagen34" text:anchor-type="paragraph" svg:width="16.801cm" svg:height="5.212cm" draw:z-index="81"><draw:image xlink:href="Pictures/2000023F0000638600001EE239A41C4ECBF3D3D6.svm" xlink:type="simple" xlink:show="embed" xlink:actuate="onLoad"/></draw:frame></text:p>
      <text:list xml:id="list112555267037650" text:continue-numbering="true" text:style-name="Numbering_20_1">
        <text:list-item>
          <text:list>
            <text:list-item>
              <text:p text:style-name="P64"><text:bookmark-start text:name="__RefHeading___Toc2349_857711471"/>Evolución de la superficie de olivar por sistema de cultivo secano y regadío<text:bookmark-end text:name="__RefHeading___Toc2349_857711471"/></text:p>
            </text:list-item>
          </text:list>
        </text:list-item>
      </text:list>
      <text:p text:style-name="P22">Este análisis muestra una <text:span text:style-name="T6">disminución del olivar en secano y un incremento del regadío</text:span> así como de la superficie total.</text:p>
      <text:p text:style-name="P44"/>
      <text:p text:style-name="Text_20_body"/>
      <text:p text:style-name="P44"/>
      <text:p text:style-name="Text_20_body"/>
      <text:p text:style-name="Text_20_body"/>
      <text:p text:style-name="Text_20_body"/>
      <text:list xml:id="list112556455487789" text:continue-numbering="true" text:style-name="Numbering_20_1">
        <text:list-item>
          <text:list>
            <text:list-item>
              <text:p text:style-name="P64"><text:bookmark-start text:name="__RefHeading___Toc2351_857711471"/><text:soft-page-break/>Evolución de la superficie de olivar según las técnicas de mantenimiento del suelo<text:bookmark-end text:name="__RefHeading___Toc2351_857711471"/></text:p>
            </text:list-item>
          </text:list>
        </text:list-item>
      </text:list>
      <text:p text:style-name="P23">Respecto al mantenimiento del suelo el análisis de la serie histórica manifiesta una disminución de la superficie con laboreo tradicional en beneficio de <text:span text:style-name="T6">técnicas más conservadoras del terreno y el medio ambiente</text:span> como el no laboreo o el mantenimiento de cubiertas, <text:span text:style-name="T43">a causa de una mayor concienciación respecto al empleo de técnicas sostenibles por parte de los productores y al fomento de prácticas beneficiosas para el medio ambiente que promueven las ayudas PAC.</text:span></text:p>
      <text:p text:style-name="Text_20_body"/>
      <text:p text:style-name="Text_20_body"/>
      <text:p text:style-name="Text_20_body"/>
      <text:p text:style-name="Text_20_body"/>
      <text:p text:style-name="Text_20_body"/>
      <text:p text:style-name="Text_20_body"/>
      <text:p text:style-name="Text_20_body"/>
      <text:list xml:id="list112555273697419" text:continue-numbering="true" text:style-name="Numbering_20_1">
        <text:list-item>
          <text:list>
            <text:list-item>
              <text:p text:style-name="P64"><text:bookmark-start text:name="__RefHeading___Toc2353_857711471"/><text:soft-page-break/>Evolución de la superficie de olivar asociado<text:bookmark-end text:name="__RefHeading___Toc2353_857711471"/></text:p>
            </text:list-item>
          </text:list>
        </text:list-item>
      </text:list>
      <text:p text:style-name="P24">La serie histórica de la ESYRCE muestra un descenso de la superficie de olivar asociado, más acusado entre 2005 y 200<text:span text:style-name="T43">8</text:span>, pero llegando al mínimo en 2015 con 45.801 hectárea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12556119894589" text:continue-numbering="true" text:style-name="Numbering_20_1">
        <text:list-item>
          <text:p text:style-name="P58"><text:bookmark-start text:name="__RefHeading___Toc1156_1421869891"/><text:soft-page-break/>Conclusiones<text:bookmark-end text:name="__RefHeading___Toc1156_1421869891"/></text:p>
        </text:list-item>
      </text:list>
      <text:p text:style-name="P43">La <text:span text:style-name="T2">Encuesta sobre Superficies y Rendimientos de Cultivos</text:span> constituye una valiosa fuente de información en tanto que incorpora datos referentes a diferentes aspectos de los diferentes cultivos que podemos encontrar en la agricultura andaluza. La explotación de variables como el mantenimiento del suelo, tipo de riego o edad y densidad de las plantaciones es de gran interés para el sector agrícola <text:span text:style-name="T49">y l</text:span>a amplia serie histórica de la encuesta permite <text:span text:style-name="T48">confiar en la solidez de la información mostrada.</text:span></text:p>
      <text:p text:style-name="P53">Respecto a la información analizada destaca que la superficie de olivar continúa en crecimiento, alcanzando en 2015 las 1.567.375 ha de superficie, siendo el 92% destinadas a la producción de aceite. El régimen hídrico predominante es secano, aunque particularmente en el tramo de edad entre 5 y 11 años el regadío es más frecuente. En las plantaciones regadas el tipo de riego más empleado es el localizado, en un 95,5% de los casos.</text:p>
      <text:p text:style-name="P54">En cuanto al estado productivo de las plantaciones, un 94% de la mismas se encuentran en producción, pero conviene tener en cuenta que existen 51.533 ha de primer año o jóvenes (que no producen o cuya producción no se comercializa).</text:p>
      <text:p text:style-name="P55">La ESYRCE también analiza edad y densidad de las plantaciones, en este aspecto destaca que más de la mitad, un 52,5% de los olivares tienen 50 o más años, mientras que la densidad de plantación más frecuente está es entre 100 y 200 árboles por hectárea. <text:span text:style-name="T50">R</text:span>especto al mantenimiento del suelo que un 40% de las plantaciones mantienen una cubierta vegetal espontánea controlada y un 35% reciben un laboreo mínimo.</text:p>
      <text:p text:style-name="P54">Por último, <text:span text:style-name="T50">al analizar</text:span> <text:span text:style-name="T50">la asociación del </text:span>olivar <text:span text:style-name="T50">con otros cultivos</text:span> <text:span text:style-name="T50">se evidencia que </text:span>un 8<text:span text:style-name="T50">1</text:span>% del <text:span text:style-name="T51">olivar asociado lo es</text:span> <text:span text:style-name="T50">con </text:span>almendro.</text:p>
      <text:p text:style-name="Text_20_body"/>
      <text:p text:style-name="Text_20_body"/>
      <text:p text:style-name="Text_20_body"/>
      <text:p text:style-name="Text_20_body"/>
      <text:p text:style-name="Text_20_body"/>
      <text:p text:style-name="Text_20_body"/>
      <text:p text:style-name="Text_20_body"/>
      <text:p text:style-name="Text_20_body"/>
      <text:list xml:id="list112555721318576" text:continue-numbering="true" text:style-name="Numbering_20_1">
        <text:list-item>
          <text:p text:style-name="P59"><text:bookmark-start text:name="__RefHeading___Toc2355_857711471"/><text:soft-page-break/>Anexo metodológico<text:bookmark-end text:name="__RefHeading___Toc2355_857711471"/></text:p>
          <text:list>
            <text:list-item>
              <text:p text:style-name="P65"><text:bookmark-start text:name="__RefHeading___Toc2357_857711471"/>Encuesta sobre Superficies y Rendimientos de Cultivos del MA<text:span text:style-name="T38">P</text:span>AMA<text:bookmark-end text:name="__RefHeading___Toc2357_857711471"/></text:p>
            </text:list-item>
          </text:list>
        </text:list-item>
      </text:list>
      <text:p text:style-name="P25">La Encuesta sobre Superficies y Rendimientos de Cultivos (ESYRCE) se realiza con periodicidad anual en colaboración con los Servicios Estadísticos de las CCAA. Se basa en una <text:span text:style-name="T5">investigación en campo de una muestra del territorio nacional</text:span><text:span text:style-name="T26">, realizada en los meses de mayo a agosto. Los resultados obtenidos constituyen una fuente de datos objetiva que complementa otras informaciones estadísticas del MA</text:span><text:span text:style-name="T27">P</text:span><text:span text:style-name="T26">AMA. </text:span></text:p>
      <text:p text:style-name="P25"><text:span text:style-name="T35">Principales Objetivos:</text:span> </text:p>
      <text:list xml:id="list8253446040369715661" text:style-name="L1">
        <text:list-item>
          <text:p text:style-name="P47">Determinación de las superficies ocupadas por los cultivos y otras cubiertas del suelo. En este sentido, ESYRCE contempla la investigación en campo de una muestra de segmentos territoriales, uniformemente distribuidos por todo el ámbito de la misma, pero con una mayor densidad de recubrimiento del territorio en las zonas de agricultura más intensiva. </text:p>
        </text:list-item>
        <text:list-item>
          <text:p text:style-name="P47">Estimación por métodos estadísticos del rendimiento medio de los principales cultivos. Esta investigación se realiza mediante determinación de rendimientos en campo por experto sobre una submuestra de segmentos de la anterior. </text:p>
        </text:list-item>
        <text:list-item>
          <text:p text:style-name="P46"><text:span text:style-name="T2">Recogida de información sobre variedades y otras características de frutales. Se efectúa sobre otra submues</text:span><text:span text:style-name="T22">tra, en general coincidente con la utilizada para la determinación de rendimientos.</text:span></text:p>
        </text:list-item>
      </text:list>
      <text:list xml:id="list112556084754980" text:continue-list="list112555721318576" text:style-name="Numbering_20_1">
        <text:list-item>
          <text:list>
            <text:list-item>
              <text:p text:style-name="P65"><text:bookmark-start text:name="__RefHeading___Toc2359_857711471"/>Fecha de refer<text:span text:style-name="T36">e</text:span>ncia y periodo de toma de datos<text:bookmark-end text:name="__RefHeading___Toc2359_857711471"/></text:p>
            </text:list-item>
          </text:list>
        </text:list-item>
      </text:list>
      <text:p text:style-name="P26">La toma de datos sobre superficies se realiza fundamentalmente <text:span text:style-name="T5">entre la primera quincena de mayo y la primera del mes de agosto, </text:span><text:span text:style-name="T26">de acuerdo con un calendario diseñado teniendo en cuenta las épocas de siembra y recolección de los cultivos y adaptado en función de su estado fenológico. El objetivo de este calendario es posibilitar el reconocimiento de los cultivos herbáceos sembrados en el otoño e invierno del año anterior, que se encontrarán en fase próxima a su madurez, y de los cultivos sembrados en primavera que ya deben de resultar reconocibles en el momento de la visita al campo. La unidad de actuación adoptada, para el establecimiento de este calendario, ha sido la comarca agrícola, definida en la Comarcalización Agraria de España.</text:span></text:p>
      <text:list xml:id="list112554572708794" text:continue-numbering="true" text:style-name="Numbering_20_1">
        <text:list-item>
          <text:list>
            <text:list-item>
              <text:p text:style-name="P65"><text:bookmark-start text:name="__RefHeading___Toc2361_857711471"/>Planteamiento estadístico<text:bookmark-end text:name="__RefHeading___Toc2361_857711471"/></text:p>
            </text:list-item>
          </text:list>
        </text:list-item>
      </text:list>
      <text:p text:style-name="P26">El <text:span text:style-name="T5">marco de muestreo </text:span><text:span text:style-name="T26">se obtiene simplemente superponiendo sobre el territorio nacional la malla de la proyección UTM del Mapa Topográfico Nacional, con lo que se establece un marco de áreas consistente en la división del territorio en celdillas de 1 </text:span><text:span text:style-name="T28">k</text:span><text:span text:style-name="T26">m</text:span><text:span text:style-name="T37">2</text:span><text:span text:style-name="T26">. La muestra básica la forman 3 celdillas en cada uno de los bloques, que ocupan siempre las mismas posiciones relativas dentro del mismo, y que están, por tanto, distribuidas de </text:span><text:soft-page-break/><text:span text:style-name="T26">manera uniforme por todo el territorio a investigar (muestreo sistemático). Como unidad de trabajo de campo se toma un cuadrado de 700 metros de lado, adosado a la esquina inferior izquierda de la correspondiente celdilla de 1 </text:span><text:span text:style-name="T28">k</text:span><text:span text:style-name="T26">m</text:span><text:span text:style-name="T37">2</text:span><text:span text:style-name="T26">, denominado segmento territorial. Se comprueba que la sustitución de la muestra de celdillas por la formada por los correspondientes segmentos apenas altera la fiabilidad de los resultados. </text:span></text:p>
      <text:p text:style-name="P26"><text:span text:style-name="T23">Con objeto de reforzar la muestra en las zonas agrícolas se ha realizado una </text:span><text:span text:style-name="T25">estratificación del territorio nacional </text:span><text:span text:style-name="T23">en función de la intensidad de cultivo, que ha permitido investigar 3 o más segmentos adicionales por bloque en las zonas de más cultivo (constituye la operación denominada Panel Territorial). </text:span></text:p>
      <text:p text:style-name="P29">A los efectos de la terminología utilizada se definen los siguientes conceptos:</text:p>
      <text:list xml:id="list7793514163832087550" text:style-name="L2">
        <text:list-item>
          <text:p text:style-name="P48"><text:span text:style-name="T30">“</text:span><text:span text:style-name="T31">Bloque</text:span><text:span text:style-name="T32">” es la porción de territorio constituida por cada cuadrado de 10 km x 10 km. (10.000 ha), delimitado por las líneas de las decenas de 10 km de la malla UTM. </text:span></text:p>
        </text:list-item>
        <text:list-item>
          <text:p text:style-name="P48"><text:span text:style-name="T32">“</text:span><text:span text:style-name="T31">Celdilla</text:span><text:span text:style-name="T32">” es la porción de territorio constituida por cada cuadrado de 1 km x 1 km (100 ha), delimitado por las líneas de la mala básica de la proyección UTM. Cada Bloque comprende por lo tanto 100 Celdillas. </text:span></text:p>
        </text:list-item>
        <text:list-item>
          <text:p text:style-name="P48"><text:span text:style-name="T32">“</text:span><text:span text:style-name="T31">Segmento</text:span><text:span text:style-name="T32">” es la fracción de Celdilla formada por un cuadrado de 700 m x 700 m (49 ha.) apoyado en el ángulo de la correspondiente Celdilla. </text:span></text:p>
        </text:list-item>
      </text:list>
      <text:p text:style-name="P26">En la siguiente figura se representan estos conceptos sobre un sector un mapa editado por el Servicio Geográfico del Ejército a escala 1:50.000. </text:p>
      <text:p text:style-name="P26"><draw:frame draw:style-name="fr7" draw:name="Imagen6" text:anchor-type="paragraph" svg:width="8.975cm" svg:height="8.975cm" draw:z-index="56"><draw:image xlink:href="Pictures/10000000000002410000024113FE793D14113AA4.png" xlink:type="simple" xlink:show="embed" xlink:actuate="onLoad"/></draw:frame></text:p>
      <text:p text:style-name="P26"/>
      <text:p text:style-name="P26"/>
      <text:p text:style-name="P26"/>
      <text:p text:style-name="P26"/>
      <text:p text:style-name="P26"/>
      <text:p text:style-name="P26"/>
      <text:p text:style-name="P26"/>
      <text:p text:style-name="P26"/>
      <text:p text:style-name="P28"/>
      <text:p text:style-name="P26"><text:soft-page-break/><text:span text:style-name="T23">Los datos para el cálculo de superficies cultivadas se obtienen mediante la </text:span><text:span text:style-name="T25">investigación en campo de los segmentos georeferenciados de la muestra citada</text:span><text:span text:style-name="T23">. Con ayuda de cartografía 1:</text:span><text:span text:style-name="T24">25</text:span><text:span text:style-name="T23">.000, fotografía aérea de contacto 1:</text:span><text:span text:style-name="T24">18</text:span><text:span text:style-name="T23">.000 y fotografía ampliada 1:5.000, se traza un parcelario de cada segmento territorial y se cumplimenta un cuestionario de campo donde se indica el cultivo </text:span><text:span text:style-name="T24">y en algunos casos</text:span><text:span text:style-name="T23"> cubierta del suelo de cada una de las parcelas que constituyen el segmento. Estos datos, junto con los obtenidos en la digitalización de los parcelarios, son la base del cálculo de estimadores estadísticos de las superficies de los cultivos. La imagen siguiente es el resultado del trabajo de campo en un segmento.</text:span></text:p>
      <text:p text:style-name="P26"><draw:frame draw:style-name="fr7" draw:name="Imagen14" text:anchor-type="paragraph" svg:width="11.144cm" svg:height="8.354cm" draw:z-index="57"><draw:image xlink:href="Pictures/100000000000021B00000194345BB7C38E82842B.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Text_20_body"><text:span text:style-name="T30">La </text:span><text:span text:style-name="T31">estimación de las superficies </text:span><text:span text:style-name="T32">ocupadas por cada cubierta del suelo se efectúa a partir de las </text:span><text:span text:style-name="T33">proporciones en que se encuentran las correspondientes superficies provinciales investigadas en campo. </text:span><text:span text:style-name="T34">La obtención de resultados por Comunidades Autónomas se efectúa por integración sucesiva de provincias y los resultados nacionales por integración de Comunidades Autónomas.</text:span></text:p>
      <text:p text:style-name="P27"/>
      <text:p text:style-name="P27"/>
      <text:p text:style-name="P27"/>
      <text:p text:style-name="P27"/>
      <text:p text:style-name="P27"/>
      <text:list xml:id="list112555255651678" text:continue-list="list112554572708794" text:style-name="Numbering_20_1">
        <text:list-item>
          <text:list>
            <text:list-item>
              <text:p text:style-name="P66"><text:bookmark-start text:name="__RefHeading___Toc1119_1135637365"/><text:soft-page-break/>Definiciones<text:bookmark-end text:name="__RefHeading___Toc1119_1135637365"/></text:p>
            </text:list-item>
          </text:list>
        </text:list-item>
      </text:list>
      <text:p text:style-name="P36">Aptitud del olivar</text:p>
      <text:list xml:id="list45984896714739189" text:style-name="L3">
        <text:list-item>
          <text:p text:style-name="P49">Olivar de aceituna de mesa: olivar cuya producción se destina a la elaboración de aceituna de mesa.</text:p>
        </text:list-item>
        <text:list-item>
          <text:p text:style-name="P49">Olivar de doble aptitud: olivar cuya producción se puede destinar a aceituna de mesa o para la extracción de aceite, dependiendo de diversos factores como por ejemplo el precio de mercado.</text:p>
        </text:list-item>
        <text:list-item>
          <text:p text:style-name="P49">Olivar de aceituna para transformación: olivar cuya producción se destina a la extracción de aceite.</text:p>
        </text:list-item>
      </text:list>
      <text:p text:style-name="P36">Tipos de riego</text:p>
      <text:list xml:id="list2798160627382757976" text:style-name="L4">
        <text:list-item>
          <text:p text:style-name="P50">Riego por superficie o gravedad: se caracteriza por el reparto del agua en la superficie de la parcela aprovechando la fuerza de la gravedad. El agua utiliza dicha superficie como sistema de distribución. Son modalidades de este tipo de riego el riego a manta, en surcos, alcorques, etc. La canalización de la acometida del agua hasta la parcela es fija.</text:p>
        </text:list-item>
        <text:list-item>
          <text:p text:style-name="P50">Riego por aspersión: se caracteriza por la distribución del agua mediante tuberías a alta presión hasta los mecanismos de aspersión. Este sistema de distribución suele ser de carácter fijo, siendo, generalmente, completo el recubrimiento de la parcela, o portátil, efectuándose el riego de la parcela por sectores.</text:p>
        </text:list-item>
        <text:list-item>
          <text:p text:style-name="P50">Riego de tipo automotriz: se caracteriza por la distribución del agua mediante tuberías a <text:span text:style-name="T44">al</text:span>ta presi<text:span text:style-name="T44">ó</text:span>n hasta los mecanismos de aspersión que se desplazan de forma autónoma. Se incluyen en esta modalidad los sistemas basados en mecanismos tipo pívot o automotrices. La diferencia con el tipo fijo radica en la movilidad del aspersor.</text:p>
        </text:list-item>
        <text:list-item>
          <text:p text:style-name="P50">Riego localizado: puede ser por goteo, en este caso el agua se distribuye en el suelo a través de orificios emisores o goteros. Suele tener un carácter fijo, pudiendo estar enterrado el sistema principal de distribución. Se incluye en este tipo la micro aspersión y similares.</text:p>
        </text:list-item>
      </text:list>
      <text:p text:style-name="P37">Estados de producción</text:p>
      <text:list xml:id="list440743835386748081" text:style-name="L5">
        <text:list-item>
          <text:p text:style-name="P51">En producción: plantación cuya producción se comercializa.</text:p>
        </text:list-item>
        <text:list-item>
          <text:p text:style-name="P51">Primer año: nueva plantación del año, que no produce.</text:p>
        </text:list-item>
        <text:list-item>
          <text:p text:style-name="P51">Joven: plantación es mayor de un año pero que no ha entrado en producción, o esta es tan escasa que no se comercializa.</text:p>
        </text:list-item>
        <text:list-item>
          <text:p text:style-name="P51"><text:soft-page-break/>Comercial: plantaciones englobadas en los estados “en producción”, “primer año” o “joven”.</text:p>
        </text:list-item>
        <text:list-item>
          <text:p text:style-name="P51">No comercial: plantaciones que cumplen algunas de las siguientes situaciones.</text:p>
          <text:list>
            <text:list-item>
              <text:p text:style-name="P51">Su distribución en cuanto a edades, variedades e irregularidad del marco no es propia de una plantación comercial de frutales.</text:p>
            </text:list-item>
            <text:list-item>
              <text:p text:style-name="P51">Se sitúan en zonas marginales en las que la recolección se realiza normalmente en función de las condiciones del mercado.</text:p>
            </text:list-item>
            <text:list-item>
              <text:p text:style-name="P51">Se trata de plantaciones semiabandonadas que posiblemente no se recolectan pero que tienen gran importancia paisajística y medioambiental.</text:p>
            </text:list-item>
            <text:list-item>
              <text:p text:style-name="P51">Plantaciones con cosecha nula a causa de la sequía u otro siniestro, y que no llegan a recolectarse.</text:p>
            </text:list-item>
          </text:list>
        </text:list-item>
        <text:list-item>
          <text:p text:style-name="P51">Abandonado: Plantación cuyo cultivo se ha abandonado.</text:p>
        </text:list-item>
      </text:list>
      <text:p text:style-name="P38">Técnicas de mantenimiento del suelo</text:p>
      <text:list xml:id="list3861778982243219225" text:style-name="L6">
        <text:list-item>
          <text:p text:style-name="P52">Laboreo tradicional: alterar y remover, mediante implementos mecánicos, el perfil del suelo en una profundidad igual o superior a 20 cm.</text:p>
        </text:list-item>
        <text:list-item>
          <text:p text:style-name="P52">Laboreo mínimo: laboreo superficial mediante la utilización de cultivadores , gradas y arado de cincel, cuya profundidad es menor de 20 cm.</text:p>
        </text:list-item>
        <text:list-item>
          <text:p text:style-name="P52">Cubiertas vegetales espontáneas: el suelo no recibe labor mecánica alguna, está protegido por una cubierta vegetal espontánea, cuyo crecimiento se controla ya sea de manera mecánica (siega), química (herbicidas) o pastoreo.</text:p>
        </text:list-item>
        <text:list-item>
          <text:p text:style-name="P52">Cubiertas vegetales sembradas: el suelo no recibe labor mecánica alguna, está protegido por una cubierta vegetal sembrada de gramíneas (cebada, ballico, bromo, etc) o leguminosas (vezas, altramuces, etc), cuyo crecimiento se controla ya sea de manera mecánica (siega), química (herbicidas) o pastoreo.</text:p>
        </text:list-item>
        <text:list-item>
          <text:p text:style-name="P52">Cubiertas inertes: el suelo está cubierto de restos de poda, piedras u otros compuestos inertes.</text:p>
        </text:list-item>
        <text:list-item>
          <text:p text:style-name="P52">Sin mantenimiento: el terreno no recibe durante la campaña ninguna labor de mantenimiento ni de control de vegetación, ya sea mecánica, química o de pastoreo.</text:p>
        </text:list-item>
        <text:list-item>
          <text:p text:style-name="P52">No laboreo: la calle de las plantaciones no recibe labor mecánica alguna, no se mantiene en ningún momento cubierta vegetal y suelen aparecer problemas de compactación. Las malas hierbas pueden estar controladas por pastoreo. Pueden estar regad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mbria2" svg:font-family="Cambria" style:font-family-generic="roman" style:font-pitch="variable"/>
    <style:font-face style:name="Cambria1" svg:font-family="Cambria" style:font-adornments="Negrita" style:font-family-generic="roman" style:font-pitch="variable"/>
    <style:font-face style:name="Cambria" svg:font-family="Cambria" style:font-adornments="Normal" style:font-family-generic="roman" style:font-pitch="variable"/>
    <style:font-face style:name="Liberation Serif" svg:font-family="'Liberation Serif'" style:font-family-generic="roman" style:font-pitch="variable"/>
    <style:font-face style:name="AlfabetoAndaluzComplem." svg:font-family="AlfabetoAndaluzComplem."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199cm" fo:margin-right="0cm" fo:margin-top="0cm" fo:margin-bottom="0.3cm" loext:contextual-spacing="false" fo:line-height="150%" fo:text-align="justify" style:justify-single-word="false" fo:text-indent="0.3cm" style:auto-text-indent="false" style:page-number="auto"/>
      <style:text-properties fo:color="#333333" style:font-name="Cambria" fo:font-family="Cambria" style:font-style-name="Normal" style:font-family-generic="roman"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master-page-name="">
      <loext:graphic-properties draw:fill-image-width="0cm" draw:fill-image-height="0cm"/>
      <style:paragraph-properties style:page-number="auto"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Contents_20_Heading" style:display-name="Contents Heading" style:family="paragraph" style:parent-style-name="Heading" style:class="index"/>
    <style:style style:name="Heading_20_1" style:display-name="Heading 1" style:family="paragraph" style:parent-style-name="Heading" style:next-style-name="Heading_20_2" style:default-outline-level="" style:list-style-name="Numbering_20_1" style:class="text" style:master-page-name="">
      <loext:graphic-properties draw:fill-image-width="0cm" draw:fill-image-height="0cm"/>
      <style:paragraph-properties fo:margin-left="0.499cm" fo:margin-right="0.3cm" fo:margin-top="0.42cm" fo:margin-bottom="0.499cm" loext:contextual-spacing="false" fo:text-indent="-0.499cm" style:auto-text-indent="false" style:page-number="auto" style:shadow="none">
        <style:tab-stops/>
      </style:paragraph-properties>
      <style:text-properties fo:color="#333333" style:font-name="Cambria1" fo:font-family="Cambria" style:font-style-name="Negrita" style:font-family-generic="roman" style:font-pitch="variable" fo:font-size="14pt" fo:font-weight="bold" fo:background-color="transparent"/>
    </style:style>
    <style:style style:name="Title" style:family="paragraph" style:parent-style-name="Heading" style:class="chapter"/>
    <style:style style:name="Heading_20_2" style:display-name="Heading 2" style:family="paragraph" style:parent-style-name="Heading" style:default-outline-level="" style:list-style-name="Numbering_20_1" style:class="text" style:master-page-name="">
      <loext:graphic-properties draw:fill-image-width="0cm" draw:fill-image-height="0cm"/>
      <style:paragraph-properties fo:margin-left="0.199cm" fo:margin-right="0cm" fo:margin-top="0.42cm" fo:margin-bottom="0.4cm" loext:contextual-spacing="false" fo:text-indent="0cm" style:auto-text-indent="false" style:page-number="auto" text:number-lines="true" text:line-number="1">
        <style:tab-stops>
          <style:tab-stop style:position="0.3cm"/>
        </style:tab-stops>
      </style:paragraph-properties>
      <style:text-properties fo:color="#333333" style:font-name="Cambria" fo:font-family="Cambria" style:font-style-name="Normal" style:font-family-generic="roman" style:font-pitch="variable" fo:font-size="12pt" fo:background-color="transparen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Contents_20_1" style:display-name="Contents 1" style:family="paragraph" style:parent-style-name="Index" style:class="index">
      <style:paragraph-properties fo:margin-left="0cm" fo:margin-right="0.101cm" fo:margin-top="0cm" fo:margin-bottom="0.4cm" loext:contextual-spacing="false" fo:line-height="150%" fo:text-indent="0cm" style:auto-text-indent="false"/>
      <style:text-properties fo:color="#333333" style:font-name="Cambria1" fo:font-family="Cambria" style:font-style-name="Negrita" style:font-family-generic="roman" style:font-pitch="variable" fo:font-size="16pt" fo:font-weight="bold"/>
    </style:style>
    <style:style style:name="Contents_20_2" style:display-name="Contents 2" style:family="paragraph" style:parent-style-name="Index" style:class="index">
      <style:paragraph-properties fo:margin-left="0.199cm" fo:margin-right="0cm" fo:margin-top="0.199cm" fo:margin-bottom="0cm" loext:contextual-spacing="false" fo:line-height="150%" fo:text-indent="0cm" style:auto-text-indent="false"/>
      <style:text-properties style:font-name="Cambria" fo:font-family="Cambria" style:font-style-name="Normal" style:font-family-generic="roman" style:font-pitch="variable"/>
    </style:style>
    <style:style style:name="Contents_20_3" style:display-name="Contents 3" style:family="paragraph" style:parent-style-name="Index" style:class="index">
      <style:paragraph-properties fo:margin-left="0.4cm" fo:margin-right="0cm" fo:margin-top="0.101cm" fo:margin-bottom="0cm" loext:contextual-spacing="false" fo:line-height="150%" fo:text-indent="0cm" style:auto-text-indent="false"/>
      <style:text-properties style:font-name="Cambria" fo:font-family="Cambria" style:font-style-name="Normal" style:font-family-generic="roman" style:font-pitch="variable" fo:font-size="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cm" fo:text-indent="-0.3cm" fo:margin-left="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99cm" fo:text-indent="-0.3cm" fo:margin-left="1.1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9cm" fo:text-indent="-0.3cm" fo:margin-left="1.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9cm" fo:text-indent="-0.3cm" fo:margin-left="1.7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01cm" fo:text-indent="-0.3cm" fo:margin-left="2.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01cm" fo:text-indent="-0.3cm" fo:margin-left="2.4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01cm" fo:text-indent="-0.3cm" fo:margin-left="2.7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cm" fo:text-indent="-0.3cm" fo:margin-left="3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333333" style:font-name="Cambria2" fo:font-size="10pt" officeooo:rsid="0012b21b" officeooo:paragraph-rsid="0012b21b" style:font-size-asian="10pt" style:font-size-complex="10pt"/>
    </style:style>
    <style:style style:name="MP2" style:family="paragraph" style:parent-style-name="Footer">
      <style:text-properties style:font-name="AlfabetoAndaluzComplem." officeooo:rsid="001434ab" officeooo:paragraph-rsid="001434ab"/>
    </style:style>
    <style:style style:name="MP3" style:family="paragraph">
      <style:paragraph-properties fo:text-align="center"/>
    </style:style>
    <style:style style:name="MP4" style:family="paragraph" style:parent-style-name="Footer">
      <style:text-properties fo:color="#333333" style:font-name="AlfabetoAndaluzComplem." officeooo:rsid="001434ab" officeooo:paragraph-rsid="001434ab"/>
    </style:style>
    <style:style style:name="MP5" style:family="paragraph" style:parent-style-name="Standard">
      <style:text-properties fo:color="#333333" style:font-name="AlfabetoAndaluzComplem." officeooo:rsid="0012b21b" officeooo:paragraph-rsid="001434ab"/>
    </style:style>
    <style:style style:name="MT1" style:family="text">
      <style:text-properties style:font-name="Cambria2"/>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4" text:anchor-type="paragraph" svg:width="2.499cm" svg:height="1.52cm" draw:z-index="24"><draw:image xlink:href="Pictures/1000000000000127000000BB687E8F939593C0AB.jpg" xlink:type="simple" xlink:show="embed" xlink:actuate="onLoad"/></draw:frame></text:p>
        <text:p text:style-name="Header"/>
        <text:p text:style-name="Header"/>
        <text:p text:style-name="MP1"/>
      </style:header>
      <style:header-first>
        <text:p text:style-name="Header"><draw:frame draw:style-name="Mfr1" draw:name="Imagen5" text:anchor-type="paragraph" svg:width="3cm" svg:height="1.9cm" draw:z-index="2"><draw:image xlink:href="Pictures/1000000000000127000000BB687E8F939593C0AB.jpg" xlink:type="simple" xlink:show="embed" xlink:actuate="onLoad"/></draw:frame></text:p>
        <text:p text:style-name="Header"/>
        <text:p text:style-name="MP1"/>
      </style:header-first>
      <style:footer>
        <text:p text:style-name="MP2"><draw:line text:anchor-type="paragraph" draw:z-index="45" draw:style-name="Mgr1" draw:text-style-name="MP3" svg:x1="0.034cm" svg:y1="0.189cm" svg:x2="16.974cm" svg:y2="0.194cm"><text:p/></draw:line></text:p>
        <text:p text:style-name="MP4">Análisis de las plantaciones de olivar en Andalucía. Año 2015.<text:tab/><text:tab/><text:tab/><text:tab/><text:tab/><text:tab/><text:tab/><text:span text:style-name="MT1"><text:page-number text:select-page="current">22</text:page-number></text:span></text:p>
        <text:p text:style-name="MP4">Servicio de Estudios y Estadísticas.</text:p>
      </style:footer>
      <style:footer-first>
        <text:p text:style-name="Footer"><draw:frame draw:style-name="Mfr2" draw:name="Imagen2" text:anchor-type="paragraph" svg:x="0.014cm" svg:y="0.026cm" svg:width="1.626cm" svg:height="2.909cm" draw:z-index="3"><draw:image xlink:href="Pictures/10000000000000500000008EEC795C3ED225E876.jpg" xlink:type="simple" xlink:show="embed" xlink:actuate="onLoad"/></draw:frame></text:p>
        <text:p text:style-name="Footer"/>
        <text:p text:style-name="Footer"/>
        <text:p text:style-name="MP5"><text:tab/><text:tab/>Secretaría General de Agricultura y Alimentación</text:p>
        <text:p text:style-name="MP5"><text:tab/><text:tab/>Servicio de Estudios y Estadísticas</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8T14:37:00</meta:creation-date>
    <dc:date>2017-06-27T11:25:53.767000000</dc:date>
    <meta:editing-duration>PT11H34M14S</meta:editing-duration>
    <meta:editing-cycles>39</meta:editing-cycles>
    <meta:generator>LibreOffice/5.0.5.2$Windows_x86 LibreOffice_project/55b006a02d247b5f7215fc6ea0fde844b30035b3</meta:generator>
    <dc:title>1</dc:title>
    <meta:initial-creator>P24001</meta:initial-creator>
    <meta:print-date>2017-06-27T09:36:09.692000000</meta:print-date>
    <meta:document-statistic meta:table-count="0" meta:image-count="40" meta:object-count="0" meta:page-count="22" meta:paragraph-count="126" meta:word-count="3709" meta:character-count="22887" meta:non-whitespace-character-count="19335"/>
  </office:meta>
</office:document-meta>
</file>