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752cm"/>
        </style:tab-stops>
      </style:paragraph-properties>
      <style:text-properties style:font-name="Arial" fo:font-size="12pt" style:font-size-asian="12pt"/>
    </style:style>
    <style:style style:name="P2" style:family="paragraph" style:parent-style-name="Standard">
      <style:paragraph-properties fo:text-align="justify" style:justify-single-word="false"/>
      <style:text-properties style:font-name="Arial" fo:font-size="12pt" style:font-size-asian="12pt" style:language-asian="es" style:country-asian="ES"/>
    </style:style>
    <style:style style:name="P3" style:family="paragraph" style:parent-style-name="Standard">
      <style:paragraph-properties fo:text-align="justify" style:justify-single-word="false">
        <style:tab-stops>
          <style:tab-stop style:position="2.752cm"/>
        </style:tab-stops>
      </style:paragraph-properties>
    </style:style>
    <style:style style:name="P4" style:family="paragraph" style:parent-style-name="H1">
      <style:paragraph-properties fo:text-align="justify" style:justify-single-word="false">
        <style:tab-stops>
          <style:tab-stop style:position="2.752cm"/>
        </style:tab-stops>
      </style:paragraph-properties>
    </style:style>
    <style:style style:name="P5" style:family="paragraph" style:parent-style-name="Text_20_body">
      <style:paragraph-properties fo:text-align="justify" style:justify-single-word="false"/>
      <style:text-properties fo:font-size="14pt" style:text-underline-style="solid" style:text-underline-width="auto" style:text-underline-color="font-color" style:font-size-asian="14pt"/>
    </style:style>
    <style:style style:name="P6" style:family="paragraph" style:parent-style-name="Text_20_body">
      <style:paragraph-properties fo:text-align="justify" style:justify-single-word="false"/>
      <style:text-properties fo:font-size="14pt" style:text-underline-style="none" style:font-size-asian="14pt"/>
    </style:style>
    <style:style style:name="P7" style:family="paragraph" style:parent-style-name="Text_20_body">
      <style:text-properties fo:background-color="transparent"/>
    </style:style>
    <style:style style:name="P8" style:family="paragraph" style:parent-style-name="Text_20_body">
      <style:paragraph-properties fo:line-height="100%"/>
      <style:text-properties style:font-name="Arial" fo:font-size="12pt" style:font-size-asian="12pt"/>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text-align="justify" style:justify-single-word="false"/>
      <style:text-properties style:font-name="Arial" fo:font-size="14pt" style:font-size-asian="14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Text_20_body" style:master-page-name="Standard">
      <style:paragraph-properties fo:text-align="center" style:justify-single-word="false" style:page-number="auto"/>
      <style:text-properties fo:font-size="14pt" style:text-underline-style="solid" style:text-underline-width="auto" style:text-underline-color="font-color" style:font-size-asian="14pt"/>
    </style:style>
    <style:style style:name="P13" style:family="paragraph">
      <style:paragraph-properties fo:text-align="center"/>
    </style:style>
    <style:style style:name="T1" style:family="text">
      <style:text-properties style:font-name-asian="Arial"/>
    </style:style>
    <style:style style:name="T2" style:family="text">
      <style:text-properties style:font-name="Arial" fo:font-size="12pt" fo:font-weight="normal" style:font-size-asian="12pt" style:font-weight-asian="normal"/>
    </style:style>
    <style:style style:name="T3" style:family="text">
      <style:text-properties style:language-asian="es" style:country-asian="ES"/>
    </style:style>
    <style:style style:name="T4" style:family="text">
      <style:text-properties fo:background-color="transparent"/>
    </style:style>
    <style:style style:name="T5" style:family="text">
      <style:text-properties fo:font-size="14pt" style:text-underline-style="none" style:font-size-asian="14pt" style:font-size-complex="12pt"/>
    </style:style>
    <style:style style:name="T6" style:family="text">
      <style:text-properties fo:font-size="12pt" style:font-size-asian="12pt" style:font-size-complex="12pt"/>
    </style:style>
    <style:style style:name="T7" style:family="text">
      <style:text-properties fo:font-size="12pt" style:text-underline-style="none" style:font-size-asian="12pt"/>
    </style:style>
    <style:style style:name="T8" style:family="text">
      <style:text-properties style:text-underline-style="none"/>
    </style:style>
    <style:style style:name="T9" style:family="text">
      <style:text-properties style:text-underline-style="none" style:font-size-complex="12pt"/>
    </style:style>
    <style:style style:name="T10" style:family="text">
      <style:text-properties style:text-underline-style="none" fo:font-weight="normal" style:font-weight-asian="normal" style:font-size-complex="12pt" style:font-weight-complex="normal"/>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tición de asistencia a la sesión informativa y a las de preparación para la adopción </text:p>
      <text:p text:style-name="P5"><draw:custom-shape text:anchor-type="paragraph" draw:z-index="0" draw:style-name="gr1" draw:text-style-name="P13" svg:width="0.503cm" svg:height="0.477cm" svg:x="1.259cm" svg:y="0.496cm"><text:p/><draw:enhanced-geometry svg:viewBox="0 0 21600 21600" draw:mirror-horizontal="false" draw:mirror-vertical="false" draw:type="rectangle" draw:enhanced-path="M 0 0 L 21600 0 21600 21600 0 21600 0 0 Z N"/></draw:custom-shape></text:p>
      <text:p text:style-name="P6"><draw:custom-shape text:anchor-type="paragraph" draw:z-index="1" draw:style-name="gr1" draw:text-style-name="P13" svg:width="0.503cm" svg:height="0.477cm" svg:x="1.259cm" svg:y="0.496cm"><text:p/><draw:enhanced-geometry svg:viewBox="0 0 21600 21600" draw:type="rectangle" draw:enhanced-path="M 0 0 L 21600 0 21600 21600 0 21600 0 0 Z N"/></draw:custom-shape> <text:s text:c="14"/><text:span text:style-name="T6">Adopción nacional<text:tab/></text:span><text:tab/> <text:s text:c="22"/></text:p>
      <text:p text:style-name="P8"><text:tab/> <text:s text:c="6"/><text:span text:style-name="T9">Adopción internacional</text:span></text:p>
      <text:p text:style-name="P8"><draw:custom-shape text:anchor-type="paragraph" draw:z-index="2" draw:style-name="gr1" draw:text-style-name="P13" svg:width="0.507cm" svg:height="0.507cm" svg:x="1.259cm" svg:y="0.115cm"><text:p/><draw:enhanced-geometry svg:viewBox="0 0 21600 21600" draw:mirror-horizontal="false" draw:mirror-vertical="false" draw:type="rectangle" draw:enhanced-path="M 0 0 L 21600 0 21600 21600 0 21600 0 0 Z N"/></draw:custom-shape><text:span text:style-name="T5"> <text:s text:c="14"/></text:span><text:span text:style-name="T10">Ambas</text:span></text:p>
      <text:p text:style-name="P10"><text:span text:style-name="T7"><text:s text:c="6"/></text:span><text:span text:style-name="T8"><text:s text:c="11"/></text:span><text:tab/><text:span text:style-name="T8"> <text:s text:c="3"/></text:span></text:p>
      <text:p text:style-name="Texto_20_independiente_20_2">D.____________________________________ con D.N.I.nº_______________y Dña._____________________________con <text:s/>D.N.I. nº_____________________ y </text:p>
      <text:p text:style-name="Text_20_body">con domicilio en C/ ________________nº____________ C.P. ________________ </text:p>
      <text:p text:style-name="Text_20_body">Teléfonos de contacto:________________ <text:s/>________________ ______________</text:p>
      <text:p text:style-name="Text_20_body">Correos electrónicos <text:s/>__________________________________________ <text:s/>______________</text:p>
      <text:p text:style-name="Text_20_body"/>
      <text:p text:style-name="Text_20_body">Solicitan asistir a la sesión informativa y a las de preparación para la adopción nacional y/o para la adopción internacional y se les informa de lo siguiente:</text:p>
      <text:p text:style-name="Text_20_body"><text:tab/> <text:s text:c="2"/></text:p>
      <text:p text:style-name="Text_20_body">1º.- La asistencia a la sesión informativa y a las de preparación son obligatorias. A ellas deben asistir todas las personas que se ofrecen para la adopción nacional o para la internacional, y en el caso de las parejas deben asistir ambos miembros de la misma. <text:s/></text:p>
      <text:p text:style-name="Text_20_body"/>
      <text:p text:style-name="Text_20_body">2º.- Para quienes soliciten adopción internacional, la asistencia a estas sesiones <text:s/>es requisito imprescindible para poder solicitar la valoración de idoneidad. En el caso de la adopción nacional, la solicitud se puede presentar antes, pero es obligatoria la realización de estas sesiones para ser declarados idóneos.</text:p>
      <text:p text:style-name="Text_20_body"/>
      <text:p text:style-name="Text_20_body">3º.- A la finalización de <text:s/>todas las sesiones se emitirá, si así lo solicitan, un certificado de asistencia. Para ello, será imprescindible que hayan asistido, en su caso, ambos miembros de la pareja a todas las sesiones.</text:p>
      <text:p text:style-name="Text_20_body"/>
      <text:p text:style-name="Text_20_body">4º.- En caso de que deseen asistir a las sesiones de preparación en otra provincia distinta a la suya deberán comunicarlo al Servicio de Protección de Menores de su Delegación Territorial.</text:p>
      <text:p text:style-name="Text_20_body"/>
      <text:p text:style-name="Text_20_body">5º.- En el plazo de un mes desde la presentación de este documento se les citará para una sesión informativa de unas cuatro horas de duración que se realizará en la sede de la Delegación Territorial de su provincia y <text:span text:style-name="T4">se les informará </text:span>sobre<text:span text:style-name="T4"> la adopción nacional <text:s/>y la <text:s/>internacional.</text:span></text:p>
      <text:p text:style-name="Text_20_body"/>
      <text:p text:style-name="Text_20_body">6º.- Tras la sesión informativa, pueden presentar su solicitud para la declaración de idoneidad para la adopción nacional, aunque también pueden presentarla antes si así lo desean. En el caso de adopción internacional, la solicitud se presentará tras finalizar las sesiones de preparación. </text:p>
      <text:p text:style-name="Text_20_body"/>
      <text:p text:style-name="Text_20_body">7º.- Después de realizar la sesión informativa, se les citará para la asistencia a las sesiones de preparación para la adopción que impartirá el Servicio de Valoración <text:soft-page-break/>para la Adopción. Son <text:span text:style-name="T4">cuatro </text:span>sesiones para los solicitantes de adopción internacional y cinco para los de nacional, con una duración de cuatro horas cada una de ellas, que se realizarán semanalmente.<text:span text:style-name="T4"> En el caso de los solicitantes de </text:span><text:span text:style-name="T4">adopción internacional que se ofrecen para la adopción de un niño o una niña de 5 <text:s/>o más años de edad, deberán realizar dos sesiones de preparación complementarias.</text:span></text:p>
      <text:p text:style-name="P7"/>
      <text:p text:style-name="Text_20_body">8º.- En el <text:span text:style-name="T4">supuesto</text:span> de que vayan a realizar la sesión informativa y las de preparación tanto para la adopción nacional como para la internacional, las primeras <text:span text:style-name="T4">cuatro sesiones </text:span>de preparación serán comunes. Posteriormente realizarán <text:span text:style-name="T4">otra sesión específica para adopción nacional, y quienes se ofrezcan para la adopción internacional de menores de más de 5 años, deberán realizar dos sesiones complementarias, tal como se indica en el apartado anterior.</text:span></text:p>
      <text:p text:style-name="P7"/>
      <text:p text:style-name="P4"><text:span text:style-name="T2">9º.- Que el art. 37 apartado 3 letra f) de la Ley del Estatuto de los Trabajadores contempla que el trabajador, previo aviso y justificación, podrá ausentarse del trabajo, con derecho a remuneración, por el tiempo indispensable para la asistencia a las preceptivas sesiones de información y preparación y para la realización de los preceptivos informes psicológicos y sociales previos a la declaración de</text:span> <text:span text:style-name="T2">idoneidad que deban tener lugar dentro de la jornada de trabajo, en los casos de adopción o acogimiento, o guarda con fines de adopción.</text:span></text:p>
      <text:p text:style-name="P3"/>
      <text:p text:style-name="P1">10º.- Que el art. 48 letra e) del Estatuto Básico del Empleado Público recoge el permiso de los funcionarios públicos <text:s/>para la asistencia a las preceptivas sesiones de información y preparación y para la realización de los preceptivos informes psicológicos y sociales previos a la declaración de idoneidad que deban realizarse dentro de la jornada de trabajo, en los casos de adopción o acogimiento, o guarda con fines de adopción.</text:p>
      <text:p text:style-name="P3"/>
      <text:p text:style-name="Text_20_body">11º.- Que <text:span text:style-name="T3">en cumplimiento de lo dispuesto en la Ley Orgánica 15/1999, de 13 de diciembre, de Protección de Datos de Carácter Personal, los datos personales obtenidos mediante la cumplimentación de este documento van a ser incorporados para su tratamiento, en los ficheros parcialmente automatizados "ADOPCIÓN NACIONAL" y “ADOPCIÓN INTERNACIONAL” y que la recogida y tratamiento de dichos datos tienen como finalidad la tramitación de esta petición.</text:span></text:p>
      <text:p text:style-name="P2"/>
      <text:p text:style-name="P11">12º.- Que de acuerdo con lo previsto en la citada Ley Orgánica, se puede ejercitar el derecho de acceso, rectificación, cancelación y oposición dirigiendo un escrito a la Dirección General de <text:s/>Infancia y Familias. Avda. Hytasa,14 - 41071 SEVILLA</text:p>
      <text:p text:style-name="P9"/>
      <text:p text:style-name="Text_20_body"><text:span text:style-name="T1"><text:s text:c="53"/></text:span>En ______________a ___ de ________ de 2016</text:p>
      <text:p text:style-name="Text_20_body"/>
      <text:p text:style-name="Text_20_body"/>
      <text:p text:style-name="Text_20_body">Fdo.:<text:tab/><text:tab/><text:tab/><text:tab/><text:tab/><text:tab/><text:tab/>Fdo.:</text:p>
      <text:p text:style-name="Text_20_body"/>
      <text:p text:style-name="Text_20_body"/>
      <text:p text:style-name="Text_20_body">Delegación Territorial de Igualdad, Salud y Políticas Soc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1" style:font-size-asian="14pt"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cm" style:auto-text-indent="false" fo:keep-with-next="always"/>
      <style:text-properties fo:text-transform="uppercase" fo:font-size="11pt" fo:language="es" fo:country="ES" fo:font-weight="bold" style:font-size-asian="11pt" style:font-weight-asian="bold"/>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o_20_independiente_20_2" style:display-name="Texto independiente 2" style:family="paragraph" style:parent-style-name="Standard">
      <style:paragraph-properties>
        <style:tab-stops>
          <style:tab-stop style:position="4.501cm"/>
        </style:tab-stops>
      </style:paragraph-properties>
      <style:text-properties style:font-name="Arial" fo:font-size="12pt" style:font-size-asian="12pt" style:font-name-complex="Arial"/>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H1" style:family="paragraph" style:parent-style-name="Standard" style:next-style-name="Standard">
      <style:paragraph-properties fo:margin-top="0.176cm" fo:margin-bottom="0.176cm" fo:keep-with-next="always"/>
      <style:text-properties fo:font-size="24pt" fo:language="es" fo:country="ES" fo:font-weight="bold" style:letter-kerning="true" style:font-size-asian="24pt" style:language-asian="es" style:country-asian="ES" style:font-weight-asian="bold"/>
    </style:style>
    <style:style style:name="H2" style:family="paragraph" style:parent-style-name="Standard" style:next-style-name="Standard">
      <style:paragraph-properties fo:margin-top="0.176cm" fo:margin-bottom="0.176cm" fo:keep-with-next="always"/>
      <style:text-properties fo:font-size="18pt" fo:language="es" fo:country="ES" fo:font-weight="bold" style:font-size-asian="18pt" style:language-asian="es" style:country-asian="ES" style:font-weight-asian="bold"/>
    </style:style>
    <style:style style:name="H3" style:family="paragraph" style:parent-style-name="Standard" style:next-style-name="Standard">
      <style:paragraph-properties fo:margin-top="0.176cm" fo:margin-bottom="0.176cm" fo:keep-with-next="always"/>
      <style:text-properties fo:font-size="14pt" fo:language="es" fo:country="ES" fo:font-weight="bold" style:font-size-asian="14pt" style:language-asian="es" style:country-asian="ES"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uente_20_de_20_párrafo_20_predeter." style:display-name="Fuente de párrafo predeter." style:family="text"/>
    <style:style style:name="WW8Num1z0" style:family="text"/>
    <style:style style:name="WW8Num2z0" style:family="text">
      <style:text-properties style:font-name="Symbol" style:font-name-complex="Lucida Sans Unicode1"/>
    </style:style>
    <style:style style:name="WW8Num3z0" style:family="text">
      <style:text-properties style:font-name="Symbol" style:font-name-complex="Lucida Sans Unicode1"/>
    </style:style>
    <style:style style:name="WW8NumSt3z0" style:family="text">
      <style:text-properties style:font-name="Symbol" style:font-name-complex="Lucida Sans Unicode1"/>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143cm" fo:margin-bottom="2.514cm" fo:margin-left="3cm" fo:margin-right="3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ONSENTIMIENTO INFORMADO TRAMITACION PARA UCRANIA</dc:title>
    <meta:initial-creator>CIBS</meta:initial-creator>
    <meta:creation-date>2015-11-17T10:53:00</meta:creation-date>
    <dc:date>2016-03-09T11:46:48.76</dc:date>
    <meta:print-date>2016-03-09T11:44:48.32</meta:print-date>
    <meta:editing-cycles>25</meta:editing-cycles>
    <meta:editing-duration>PT13H12M30S</meta:editing-duration>
    <meta:document-statistic meta:table-count="0" meta:image-count="0" meta:object-count="0" meta:page-count="2" meta:paragraph-count="26" meta:word-count="768" meta:character-count="5158"/>
    <meta:user-defined meta:name="Información 1"/>
    <meta:user-defined meta:name="Información 2"/>
    <meta:user-defined meta:name="Información 3"/>
    <meta:user-defined meta:name="Información 4"/>
  </office:meta>
</office:document-meta>
</file>