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ource Sans Pro" svg:font-family="&quot;Source Sans Pro&quot;"/>
  </office:font-face-decls>
  <office:automatic-styles>
    <style:style style:name="ce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 style:family="table-cell" style:parent-style-name="Default" style:data-style-name="N0">
      <style:table-cell-properties style:vertical-align="middle" fo:wrap-option="wrap" style:cell-protect="none" style:repeat-content="false"/>
      <style:paragraph-properties fo:text-align="start" fo:margin-left="0cm"/>
      <style:text-properties fo:font-size="9pt" style:font-size-asian="9pt" style:font-size-complex="9pt"/>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style style:name="ce5" style:family="table-cell" style:parent-style-name="Default" style:data-style-name="N0">
      <style:table-cell-properties fo:border="thin solid #000000" style:vertical-align="top" fo:wrap-option="wrap" fo:background-color="#B4C7DC" style:repeat-content="false"/>
      <style:paragraph-properties fo:text-align="center"/>
      <style:text-properties style:font-name="Source Sans Pro" style:font-name-asian="Source Sans Pro" style:font-name-complex="Source Sans Pro"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top" fo:wrap-option="wrap"/>
      <style:text-properties style:font-name="Source Sans Pro" style:font-name-asian="Source Sans Pro" style:font-name-complex="Source Sans Pro" fo:font-size="10pt" style:font-size-asian="10pt" style:font-size-complex="10pt"/>
    </style:style>
    <style:style style:name="ce7" style:family="table-cell" style:parent-style-name="Default" style:data-style-name="N12">
      <style:table-cell-properties style:vertical-align="middle" fo:wrap-option="wrap" style:cell-protect="none" style:repeat-content="false"/>
      <style:paragraph-properties fo:text-align="start" fo:margin-left="0cm"/>
      <style:text-properties fo:font-size="9pt" style:font-size-asian="9pt" style:font-size-complex="9pt"/>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ackground-color="transparent"/>
      <style:text-properties fo:font-size="9pt" style:font-size-asian="9pt" style:font-size-complex="9p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fo:font-size="9pt" style:font-size-asian="9pt" style:font-size-complex="9pt"/>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fo:font-size="9pt" style:font-size-asian="9pt" style:font-size-complex="9pt"/>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9211E"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57729166666667cm"/>
    </style:style>
    <style:style style:name="co2" style:family="table-column">
      <style:table-column-properties fo:break-before="auto" style:column-width="4.47145833333333cm"/>
    </style:style>
    <style:style style:name="co3" style:family="table-column">
      <style:table-column-properties fo:break-before="auto" style:column-width="4.445cm"/>
    </style:style>
    <style:style style:name="co4" style:family="table-column">
      <style:table-column-properties fo:break-before="auto" style:column-width="2.619375cm" style:use-optimal-column-width="true"/>
    </style:style>
    <style:style style:name="co5" style:family="table-column">
      <style:table-column-properties fo:break-before="auto" style:column-width="3.59833333333333cm"/>
    </style:style>
    <style:style style:name="co6" style:family="table-column">
      <style:table-column-properties fo:break-before="auto" style:column-width="5.45041666666667cm"/>
    </style:style>
    <style:style style:name="co7" style:family="table-column">
      <style:table-column-properties fo:break-before="auto" style:column-width="6.21770833333333cm"/>
    </style:style>
    <style:style style:name="co8" style:family="table-column">
      <style:table-column-properties fo:break-before="auto" style:column-width="5.000625cm"/>
    </style:style>
    <style:style style:name="co9" style:family="table-column">
      <style:table-column-properties fo:break-before="auto" style:column-width="3.571875cm"/>
    </style:style>
    <style:style style:name="co10" style:family="table-column">
      <style:table-column-properties fo:break-before="auto" style:column-width="3.62479166666667cm"/>
    </style:style>
    <style:style style:name="co11" style:family="table-column">
      <style:table-column-properties fo:break-before="auto" style:column-width="4.02166666666667cm"/>
    </style:style>
    <style:style style:name="co12" style:family="table-column">
      <style:table-column-properties fo:break-before="auto" style:column-width="3.54541666666667cm"/>
    </style:style>
    <style:style style:name="co13" style:family="table-column">
      <style:table-column-properties fo:break-before="auto" style:column-width="3.96875cm"/>
    </style:style>
    <style:style style:name="co14" style:family="table-column">
      <style:table-column-properties fo:break-before="auto" style:column-width="4.92125cm"/>
    </style:style>
    <style:style style:name="co15" style:family="table-column">
      <style:table-column-properties fo:break-before="auto" style:column-width="1.61395833333333cm"/>
    </style:style>
    <style:style style:name="ro1" style:family="table-row">
      <style:table-row-properties style:row-height="27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48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108pt" style:use-optimal-row-height="true" fo:break-before="auto"/>
    </style:style>
    <style:style style:name="ro9" style:family="table-row">
      <style:table-row-properties style:row-height="96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168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96pt" style:use-optimal-row-height="true" fo:break-before="page"/>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error-message table:display="true"/>
        </table:content-validation>
        <table:content-validation table:name="val2" table:condition="of:cell-content-is-in-list(&quot;SI&quot;;&quot;NO&quot;)">
          <table:help-message/>
          <table:error-message table:title="Dato no válido" table:display="true">
            <text:p>Seleccionar una opción de la lista desplegable</text:p>
          </table:error-message>
        </table:content-validation>
        <table:content-validation table:name="val3">
          <table:help-message/>
          <table:error-message table:title="Dato no válido" table:display="true">
            <text:p>Selecciona un valor de la lista desplegable</text:p>
          </table:error-message>
        </table:content-validation>
        <table:content-validation table:name="val4" table:condition="of:cell-content-is-in-list(&quot;Obras&quot;;&quot;Suministros&quot;;&quot;Servicios&quot;;&quot;Concesión obras&quot;;&quot;Concesión de servicios&quot;;&quot;Administrativos especiales&quot;;&quot;Privados (art 26 LCSP)&quot;)">
          <table:help-message/>
          <table:error-message table:title="Dato no válido" table:display="true">
            <text:p>Seleccionar una opción de la lista desplegable</text:p>
          </table:error-message>
        </table:content-validation>
        <table:content-validation table:name="val5" table:condition="of:cell-content-is-in-list(&quot;Abierto&quot;;&quot;Abierto simplificado&quot;;&quot;Abierto simplificado abreviado&quot;;&quot;Restringido&quot;;&quot;Licitación con negociación&quot;;&quot;Negociado sin publicidad&quot;;&quot;Concurso de proyectos&quot;)">
          <table:help-message/>
          <table:error-message table:title="Dato no válido" table:display="true">
            <text:p>Selecciona una opción de la lista desplegable</text:p>
          </table:error-message>
        </table:content-validation>
        <table:content-validation table:name="val6" table:condition="of:cell-content-is-in-list(&quot;Acuerdo Marco&quot;;&quot;Contrato basado en Acuerdo Marco&quot;;&quot;Sistema Dinámico de Adquisición&quot;;&quot;Contrato específico de un Sistema Dinámico de Adquisición&quot;)">
          <table:help-message/>
          <table:error-message table:title="Dato no válido" table:display="true">
            <text:p>Selecciona una opción de la lista desplegable</text:p>
          </table:error-message>
        </table:content-validation>
        <table:content-validation table:name="val7" table:condition="of:cell-content-is-in-list(&quot;1º trim&quot;;&quot;2º trim&quot;;&quot;3º trim&quot;;&quot;4º trim&quot;)">
          <table:help-message/>
          <table:error-message table:title="Dato no válido" table:display="true">
            <text:p>Selecciona un valor de la lista desplegable</text:p>
          </table:error-message>
        </table:content-validation>
        <table:content-validation table:name="val8" table:condition="of:cell-content-is-in-list(&quot;Almería&quot;;&quot;Cádiz&quot;;&quot;Córdoba&quot;;&quot;Granada&quot;;&quot;Huelva&quot;;&quot;Jaén&quot;;&quot;Málaga&quot;;&quot;Sevilla&quot;;&quot;Varias Provincias&quot;;&quot;No provincializable&quot;)">
          <table:help-message/>
          <table:error-message table:display="true"/>
        </table:content-validation>
      </table:content-validations>
      <table:table table:name="Lista_de_contratos" table:style-name="ta1">
        <table:table-column table:style-name="co1" table:default-cell-style-name="ce3"/>
        <table:table-column table:style-name="co2" table:default-cell-style-name="ce3"/>
        <table:table-column table:style-name="co3" table:default-cell-style-name="ce3"/>
        <table:table-column table:style-name="co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3" table:default-cell-style-name="ce3"/>
        <table:table-column table:style-name="co15" table:number-columns-repeated="1008" table:default-cell-style-name="ce3"/>
        <table:table-column table:style-name="co15" table:number-columns-repeated="15360" table:default-cell-style-name="ce4"/>
        <table:table-row table:style-name="ro1">
          <table:table-cell office:value-type="string" table:style-name="ce5">
            <text:p>Consejería/Delegación/Ente instrumental</text:p>
          </table:table-cell>
          <table:table-cell office:value-type="string" table:style-name="ce5">
            <text:p>Órgano de Contratación</text:p>
          </table:table-cell>
          <table:table-cell office:value-type="string" table:style-name="ce5">
            <text:p>Órgano Proponente</text:p>
          </table:table-cell>
          <table:table-cell office:value-type="string" table:style-name="ce5">
            <text:p>Objeto del Contrato</text:p>
          </table:table-cell>
          <table:table-cell office:value-type="string" table:style-name="ce5">
            <text:p>Lotes (Si/No)</text:p>
          </table:table-cell>
          <table:table-cell office:value-type="string" table:style-name="ce5">
            <text:p>Tipo de Contrato</text:p>
          </table:table-cell>
          <table:table-cell office:value-type="string" table:style-name="ce5">
            <text:p>Tipo de Procedimiento</text:p>
          </table:table-cell>
          <table:table-cell office:value-type="string" table:style-name="ce5">
            <text:p>Sistema de Racionalización</text:p>
          </table:table-cell>
          <table:table-cell office:value-type="string" table:style-name="ce5">
            <text:p>Valor Estimado (IVA excl)</text:p>
          </table:table-cell>
          <table:table-cell office:value-type="string" table:style-name="ce5">
            <text:p>CPV principal</text:p>
          </table:table-cell>
          <table:table-cell office:value-type="string" table:style-name="ce5">
            <text:p>Provincia ejecución contrato</text:p>
          </table:table-cell>
          <table:table-cell office:value-type="string" table:style-name="ce5">
            <text:p>Duración prevista (en meses)</text:p>
          </table:table-cell>
          <table:table-cell office:value-type="string" table:style-name="ce5">
            <text:p>Admite Prórroga (Si/No)</text:p>
          </table:table-cell>
          <table:table-cell office:value-type="string" table:style-name="ce5">
            <text:p>Trimestre estimado licitación</text:p>
          </table:table-cell>
          <table:table-cell office:value-type="string" table:style-name="ce5">
            <text:p>Fuente de Financiación</text:p>
          </table:table-cell>
          <table:table-cell office:value-type="string" table:style-name="ce5">
            <text:p>Reservado DA 4ª LCSP (Si/No)</text:p>
          </table:table-cell>
          <table:table-cell table:number-columns-repeated="16368" table:style-name="ce6"/>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SUMINISTRO DE CARTELERÍA PARA MONTES CERTIFICADOS FSC – PEFC</text:p>
          </table:table-cell>
          <table:table-cell office:value-type="string" table:content-validation-name="val2" table:style-name="ce2">
            <text:p>NO</text:p>
          </table:table-cell>
          <table:table-cell office:value-type="string" table:content-validation-name="val4" table:style-name="ce2">
            <text:p>Suministros</text:p>
          </table:table-cell>
          <table:table-cell table:content-validation-name="val5" table:style-name="ce2"/>
          <table:table-cell office:value-type="string" table:content-validation-name="val6" table:style-name="ce2">
            <text:p>Contrato basado en Acuerdo Marco</text:p>
          </table:table-cell>
          <table:table-cell office:value-type="currency" office:value="7000" table:content-validation-name="val1" table:style-name="ce7">
            <text:p>7.000,00 €</text:p>
          </table:table-cell>
          <table:table-cell office:value-type="string" table:content-validation-name="val1" table:style-name="ce2">
            <text:p>34992200-9 Pancartas de señalización</text:p>
          </table:table-cell>
          <table:table-cell office:value-type="string" table:content-validation-name="val8" table:style-name="ce2">
            <text:p>Varias Provincias</text:p>
          </table:table-cell>
          <table:table-cell office:value-type="float" office:value="3" table:content-validation-name="val1" table:style-name="ce2">
            <text:p>3</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5360" table:style-name="ce1"/>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AUDITORÍA EXTERNA PARA CERTIFICACIÓN FORESTAL SOSTENIBLE 2025-2026-2027</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48000" table:content-validation-name="val1" table:style-name="ce7">
            <text:p>48.000,00 €</text:p>
          </table:table-cell>
          <table:table-cell office:value-type="string" table:content-validation-name="val1" table:style-name="ce2">
            <text:p>90714400-9 Servicios de auditoría medioambiental de actividades específicas<text:s/></text:p>
          </table:table-cell>
          <table:table-cell office:value-type="string" table:content-validation-name="val8" table:style-name="ce2">
            <text:p>Varias Provincias</text:p>
          </table:table-cell>
          <table:table-cell office:value-type="float" office:value="36" table:content-validation-name="val1" table:style-name="ce2">
            <text:p>36</text:p>
          </table:table-cell>
          <table:table-cell office:value-type="string" table:content-validation-name="val2" table:style-name="ce2">
            <text:p>NO</text:p>
          </table:table-cell>
          <table:table-cell office:value-type="string" table:content-validation-name="val7" table:style-name="ce2">
            <text:p>4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5360"/>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AUDITORÍA EXTERNA 2025-2026-2027 PARA EL SISTEMA DE GESTIÓN INTEGRADO DE AMAY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60000" table:content-validation-name="val1" table:style-name="ce7">
            <text:p>60.000,00 €</text:p>
          </table:table-cell>
          <table:table-cell office:value-type="string" table:content-validation-name="val1" table:style-name="ce2">
            <text:p>90714400-9 Servicios de auditoría medioambiental de actividades específicas<text:s/></text:p>
          </table:table-cell>
          <table:table-cell office:value-type="string" table:content-validation-name="val8" table:style-name="ce2">
            <text:p>Varias Provincias</text:p>
          </table:table-cell>
          <table:table-cell office:value-type="float" office:value="36" table:content-validation-name="val1" table:style-name="ce2">
            <text:p>36</text:p>
          </table:table-cell>
          <table:table-cell office:value-type="string" table:content-validation-name="val2" table:style-name="ce2">
            <text:p>NO</text:p>
          </table:table-cell>
          <table:table-cell office:value-type="string" table:content-validation-name="val7" table:style-name="ce2">
            <text:p>4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5360"/>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MANTENIMIENTO Y SUMINISTRO FUNGIBLES 2 DRONES (DRONEQUAD, MAVIC 2E)</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4000" table:content-validation-name="val1" table:style-name="ce7">
            <text:p>4.000,00 €</text:p>
          </table:table-cell>
          <table:table-cell office:value-type="string" table:content-validation-name="val1" table:style-name="ce2">
            <text:p>50211100-8 Servicios de mantenimiento de aeronaves</text:p>
          </table:table-cell>
          <table:table-cell office:value-type="string" table:content-validation-name="val8" table:style-name="ce2">
            <text:p>Sevilla</text:p>
          </table:table-cell>
          <table:table-cell office:value-type="float" office:value="1" table:content-validation-name="val1" table:style-name="ce2">
            <text:p>1</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5360"/>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RENTING ANUAL ALMACENAMIENTO EN LA NUBE I+D+I</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4650" table:content-validation-name="val1" table:style-name="ce7">
            <text:p>4.650,00 €</text:p>
          </table:table-cell>
          <table:table-cell office:value-type="string" table:content-validation-name="val1" table:style-name="ce2">
            <text:p>72317000-0 Servicios de almacenamiento de dato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5360"/>
        </table:table-row>
        <table:table-row table:style-name="ro4">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RENTING ANUAL SERVIDOR VIRTUAL DE PROCESAMIENTO</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4650" table:content-validation-name="val1" table:style-name="ce7">
            <text:p>4.650,00 €</text:p>
          </table:table-cell>
          <table:table-cell office:value-type="string" table:content-validation-name="val1" table:style-name="ce2">
            <text:p>72322000-8 Servicios de gestión de dato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5360"/>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MAQUETACIÓN E IMPRESIÓN MEMORIAS SEGUIMIENTO DEL PLAN DE MEDIO AMBIENTE Y PLAN FORESTAL ANDALUZ 2023</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2700" table:content-validation-name="val1" table:style-name="ce7">
            <text:p>2.700,00 €</text:p>
          </table:table-cell>
          <table:table-cell office:value-type="string" table:content-validation-name="val1" table:style-name="ce2">
            <text:p>79822500-7 Servicios de diseño gráfico</text:p>
          </table:table-cell>
          <table:table-cell office:value-type="string" table:content-validation-name="val8" table:style-name="ce2">
            <text:p>Sevilla</text:p>
          </table:table-cell>
          <table:table-cell office:value-type="float" office:value="3" table:content-validation-name="val1" table:style-name="ce2">
            <text:p>3</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5360"/>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ASISTENCIA TÉCNICA DE APOYO A LA VALORACIÓN SERVICIOS ECOSISTÉMICO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32000" table:content-validation-name="val1" table:style-name="ce7">
            <text:p>32.000,00 €</text:p>
          </table:table-cell>
          <table:table-cell office:value-type="string" table:content-validation-name="val1" table:style-name="ce2">
            <text:p>90711300-7 Análisis de indicadores medioambientales que no sean para la construcción</text:p>
          </table:table-cell>
          <table:table-cell office:value-type="string" table:content-validation-name="val8" table:style-name="ce2">
            <text:p>Sevilla</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Servicio 18 – MRR</text:p>
          </table:table-cell>
          <table:table-cell office:value-type="string" table:content-validation-name="val2" table:style-name="ce2">
            <text:p>NO</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5360"/>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ASISTENCIA TÉCNICA AL SISTEMA DE GESTIÓN INTEGRADO DE AMAY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6725.62" table:content-validation-name="val1" table:style-name="ce7">
            <text:p>6.725,62 €</text:p>
          </table:table-cell>
          <table:table-cell office:value-type="string" table:content-validation-name="val1" table:style-name="ce2">
            <text:p>90710000-7 Gestión medioambiental</text:p>
          </table:table-cell>
          <table:table-cell office:value-type="string" table:content-validation-name="val8" table:style-name="ce2">
            <text:p>Sevilla</text:p>
          </table:table-cell>
          <table:table-cell office:value-type="float" office:value="3" table:content-validation-name="val1" table:style-name="ce2">
            <text:p>3</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5360"/>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VERIFICACIÓN DE LAS ACTUACIONES REALIZADAS EN TERRENOS FORESTALES MEDIANTE EL USO DE TÉCNICAS DE OBSERVACIÓN REMOTA DEL TERRITORIO</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215086.78" table:content-validation-name="val1" table:style-name="ce7">
            <text:p>215.086,78 €</text:p>
          </table:table-cell>
          <table:table-cell office:value-type="string" table:content-validation-name="val1" table:style-name="ce2">
            <text:p>90714100-6 Sistemas de información Medioambiental</text:p>
          </table:table-cell>
          <table:table-cell office:value-type="string" table:content-validation-name="val8" table:style-name="ce2">
            <text:p>Varias Provincias</text:p>
          </table:table-cell>
          <table:table-cell office:value-type="float" office:value="24" table:content-validation-name="val1" table:style-name="ce2">
            <text:p>24</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office:value-type="string" table:content-validation-name="val2" table:style-name="ce2">
            <text:p>NO</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5360"/>
        </table:table-row>
        <table:table-row table:style-name="ro7">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ASISTENCIA TÉCNICA PARA EL DISEÑO DE INSTALACIONES Y CUMPLIMIENTO DEL CÓDIGO TÉCNICO DE EDIFICACIÓN PARA EL PROYECTO DE REFORMA DEL ECOMUSEO CERRADA DEL UTRERO. CAZORLA. JAÉN</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21000" table:content-validation-name="val1" table:style-name="ce7">
            <text:p>21.000,00 €</text:p>
          </table:table-cell>
          <table:table-cell office:value-type="string" table:content-validation-name="val1" table:style-name="ce2">
            <text:p>71240000-2 Servicios de arquitectura, ingeniería y planificación</text:p>
          </table:table-cell>
          <table:table-cell office:value-type="string" table:content-validation-name="val8" table:style-name="ce2">
            <text:p>Jaén</text:p>
          </table:table-cell>
          <table:table-cell office:value-type="float" office:value="4" table:content-validation-name="val1" table:style-name="ce2">
            <text:p>4</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5360"/>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SERVICIO DE GEOTECNIA: ECOMUSEO CERRADA DEL UTRERO. JAÉN</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8000" table:content-validation-name="val1" table:style-name="ce7">
            <text:p>8.000,00 €</text:p>
          </table:table-cell>
          <table:table-cell office:value-type="string" table:content-validation-name="val1" table:style-name="ce2">
            <text:p>71332000-4 Servicios de ingeniería geotécnica</text:p>
          </table:table-cell>
          <table:table-cell office:value-type="string" table:content-validation-name="val8" table:style-name="ce2">
            <text:p>Jaén</text:p>
          </table:table-cell>
          <table:table-cell office:value-type="float" office:value="2" table:content-validation-name="val1" table:style-name="ce2">
            <text:p>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5360"/>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COORDINACIÓN DE SEGURIDAD Y SALUD EN OBRAS DEL PLAN ITÍNERE. PROVINCIA DE JAÉN</text:p>
          </table:table-cell>
          <table:table-cell office:value-type="string" table:content-validation-name="val2" table:style-name="ce2">
            <text:p>NO</text:p>
          </table:table-cell>
          <table:table-cell office:value-type="string" table:content-validation-name="val4" table:style-name="ce2">
            <text:p>Servicios</text:p>
          </table:table-cell>
          <table:table-cell table:content-validation-name="val5" table:style-name="ce2"/>
          <table:table-cell office:value-type="string" table:content-validation-name="val6" table:style-name="ce2">
            <text:p>Contrato basado en Acuerdo Marco</text:p>
          </table:table-cell>
          <table:table-cell office:value-type="currency" office:value="10000" table:content-validation-name="val1" table:style-name="ce7">
            <text:p>10.000,00 €</text:p>
          </table:table-cell>
          <table:table-cell office:value-type="string" table:content-validation-name="val1" table:style-name="ce2">
            <text:p>71317210-8 Servicios de consultoría en salud y seguridad</text:p>
          </table:table-cell>
          <table:table-cell office:value-type="string" table:content-validation-name="val8" table:style-name="ce2">
            <text:p>Jaén</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COORDINACIÓN DE SEGURIDAD Y SALUD EN OBRAS DEL PLAN ITÍNERE. PROVINCIA DE JAÉN II</text:p>
          </table:table-cell>
          <table:table-cell office:value-type="string" table:content-validation-name="val2" table:style-name="ce2">
            <text:p>NO</text:p>
          </table:table-cell>
          <table:table-cell office:value-type="string" table:content-validation-name="val4" table:style-name="ce2">
            <text:p>Servicios</text:p>
          </table:table-cell>
          <table:table-cell table:content-validation-name="val5" table:style-name="ce2"/>
          <table:table-cell office:value-type="string" table:content-validation-name="val6" table:style-name="ce2">
            <text:p>Contrato basado en Acuerdo Marco</text:p>
          </table:table-cell>
          <table:table-cell office:value-type="currency" office:value="10000" table:content-validation-name="val1" table:style-name="ce7">
            <text:p>10.000,00 €</text:p>
          </table:table-cell>
          <table:table-cell office:value-type="string" table:content-validation-name="val1" table:style-name="ce2">
            <text:p>71317210-8 Servicios de consultoría en salud y seguridad</text:p>
          </table:table-cell>
          <table:table-cell office:value-type="string" table:content-validation-name="val8" table:style-name="ce2">
            <text:p>Jaén</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COORDINACIÓN DE SEGURIDAD Y SALUD EN OBRAS DEL PLAN ITÍNERE. PROVINCIA DE CÓRDOBA</text:p>
          </table:table-cell>
          <table:table-cell office:value-type="string" table:content-validation-name="val2" table:style-name="ce2">
            <text:p>NO</text:p>
          </table:table-cell>
          <table:table-cell office:value-type="string" table:content-validation-name="val4" table:style-name="ce2">
            <text:p>Servicios</text:p>
          </table:table-cell>
          <table:table-cell table:content-validation-name="val5" table:style-name="ce2"/>
          <table:table-cell office:value-type="string" table:content-validation-name="val6" table:style-name="ce2">
            <text:p>Contrato basado en Acuerdo Marco</text:p>
          </table:table-cell>
          <table:table-cell office:value-type="currency" office:value="10000" table:content-validation-name="val1" table:style-name="ce7">
            <text:p>10.000,00 €</text:p>
          </table:table-cell>
          <table:table-cell office:value-type="string" table:content-validation-name="val1" table:style-name="ce2">
            <text:p>71317210-8 Servicios de consultoría en salud y seguridad</text:p>
          </table:table-cell>
          <table:table-cell office:value-type="string" table:content-validation-name="val8" table:style-name="ce2">
            <text:p>Córdoba</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COORDINACIÓN DE SEGURIDAD Y SALUD EN OBRAS DEL PLAN ITÍNERE. PROVINCIA DE CÓRDOBA II</text:p>
          </table:table-cell>
          <table:table-cell office:value-type="string" table:content-validation-name="val2" table:style-name="ce2">
            <text:p>NO</text:p>
          </table:table-cell>
          <table:table-cell office:value-type="string" table:content-validation-name="val4" table:style-name="ce2">
            <text:p>Servicios</text:p>
          </table:table-cell>
          <table:table-cell table:content-validation-name="val5" table:style-name="ce2"/>
          <table:table-cell office:value-type="string" table:content-validation-name="val6" table:style-name="ce2">
            <text:p>Contrato basado en Acuerdo Marco</text:p>
          </table:table-cell>
          <table:table-cell office:value-type="currency" office:value="10000" table:content-validation-name="val1" table:style-name="ce7">
            <text:p>10.000,00 €</text:p>
          </table:table-cell>
          <table:table-cell office:value-type="string" table:content-validation-name="val1" table:style-name="ce2">
            <text:p>71317210-8 Servicios de consultoría en salud y seguridad</text:p>
          </table:table-cell>
          <table:table-cell office:value-type="string" table:content-validation-name="val8" table:style-name="ce2">
            <text:p>Córdoba</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COORDINACIÓN DE SEGURIDAD Y SALUD EN OBRAS DEL PLAN ITÍNERE. PROVINCIA DE SEVILLA</text:p>
          </table:table-cell>
          <table:table-cell office:value-type="string" table:content-validation-name="val2" table:style-name="ce2">
            <text:p>NO</text:p>
          </table:table-cell>
          <table:table-cell office:value-type="string" table:content-validation-name="val4" table:style-name="ce2">
            <text:p>Servicios</text:p>
          </table:table-cell>
          <table:table-cell table:content-validation-name="val5" table:style-name="ce2"/>
          <table:table-cell office:value-type="string" table:content-validation-name="val6" table:style-name="ce2">
            <text:p>Contrato basado en Acuerdo Marco</text:p>
          </table:table-cell>
          <table:table-cell office:value-type="currency" office:value="10000" table:content-validation-name="val1" table:style-name="ce7">
            <text:p>10.000,00 €</text:p>
          </table:table-cell>
          <table:table-cell office:value-type="string" table:content-validation-name="val1" table:style-name="ce2">
            <text:p>71317210-8 Servicios de consultoría en salud y seguridad</text:p>
          </table:table-cell>
          <table:table-cell office:value-type="string" table:content-validation-name="val8" table:style-name="ce2">
            <text:p>Sevilla</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COORDINACIÓN DE SEGURIDAD Y SALUD EN OBRAS DEL PLAN ITÍNERE. PROVINCIA DE SEVILLA II</text:p>
          </table:table-cell>
          <table:table-cell office:value-type="string" table:content-validation-name="val2" table:style-name="ce2">
            <text:p>NO</text:p>
          </table:table-cell>
          <table:table-cell office:value-type="string" table:content-validation-name="val4" table:style-name="ce2">
            <text:p>Servicios</text:p>
          </table:table-cell>
          <table:table-cell table:content-validation-name="val5" table:style-name="ce2"/>
          <table:table-cell office:value-type="string" table:content-validation-name="val6" table:style-name="ce2">
            <text:p>Contrato basado en Acuerdo Marco</text:p>
          </table:table-cell>
          <table:table-cell office:value-type="currency" office:value="10000" table:content-validation-name="val1" table:style-name="ce7">
            <text:p>10.000,00 €</text:p>
          </table:table-cell>
          <table:table-cell office:value-type="string" table:content-validation-name="val1" table:style-name="ce2">
            <text:p>71317210-8 Servicios de consultoría en salud y seguridad</text:p>
          </table:table-cell>
          <table:table-cell office:value-type="string" table:content-validation-name="val8" table:style-name="ce2">
            <text:p>Sevilla</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COORDINACIÓN DE SEGURIDAD Y SALUD EN OBRAS DEL PLAN ITÍNERE. PROVINCIA DE HUELVA</text:p>
          </table:table-cell>
          <table:table-cell office:value-type="string" table:content-validation-name="val2" table:style-name="ce2">
            <text:p>NO</text:p>
          </table:table-cell>
          <table:table-cell office:value-type="string" table:content-validation-name="val4" table:style-name="ce2">
            <text:p>Servicios</text:p>
          </table:table-cell>
          <table:table-cell table:content-validation-name="val5" table:style-name="ce2"/>
          <table:table-cell office:value-type="string" table:content-validation-name="val6" table:style-name="ce2">
            <text:p>Contrato basado en Acuerdo Marco</text:p>
          </table:table-cell>
          <table:table-cell office:value-type="currency" office:value="10000" table:content-validation-name="val1" table:style-name="ce7">
            <text:p>10.000,00 €</text:p>
          </table:table-cell>
          <table:table-cell office:value-type="string" table:content-validation-name="val1" table:style-name="ce2">
            <text:p>71317210-8 Servicios de consultoría en salud y seguridad</text:p>
          </table:table-cell>
          <table:table-cell office:value-type="string" table:content-validation-name="val8" table:style-name="ce2">
            <text:p>Huelva</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COORDINACIÓN DE SEGURIDAD Y SALUD EN OBRAS DEL PLAN ITÍNERE. PROVINCIA DE HUELVA II</text:p>
          </table:table-cell>
          <table:table-cell office:value-type="string" table:content-validation-name="val2" table:style-name="ce2">
            <text:p>NO</text:p>
          </table:table-cell>
          <table:table-cell office:value-type="string" table:content-validation-name="val4" table:style-name="ce2">
            <text:p>Servicios</text:p>
          </table:table-cell>
          <table:table-cell table:content-validation-name="val5" table:style-name="ce2"/>
          <table:table-cell office:value-type="string" table:content-validation-name="val6" table:style-name="ce2">
            <text:p>Contrato basado en Acuerdo Marco</text:p>
          </table:table-cell>
          <table:table-cell office:value-type="currency" office:value="10000" table:content-validation-name="val1" table:style-name="ce7">
            <text:p>10.000,00 €</text:p>
          </table:table-cell>
          <table:table-cell office:value-type="string" table:content-validation-name="val1" table:style-name="ce2">
            <text:p>71317210-8 Servicios de consultoría en salud y seguridad</text:p>
          </table:table-cell>
          <table:table-cell office:value-type="string" table:content-validation-name="val8" table:style-name="ce2">
            <text:p>Huelva</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COORDINACIÓN DE SEGURIDAD Y SALUD EN OBRAS DEL PLAN ITÍNERE. PROVINCIA DE CÁDIZ</text:p>
          </table:table-cell>
          <table:table-cell office:value-type="string" table:content-validation-name="val2" table:style-name="ce2">
            <text:p>NO</text:p>
          </table:table-cell>
          <table:table-cell office:value-type="string" table:content-validation-name="val4" table:style-name="ce2">
            <text:p>Servicios</text:p>
          </table:table-cell>
          <table:table-cell table:content-validation-name="val5" table:style-name="ce2"/>
          <table:table-cell office:value-type="string" table:content-validation-name="val6" table:style-name="ce2">
            <text:p>Contrato basado en Acuerdo Marco</text:p>
          </table:table-cell>
          <table:table-cell office:value-type="currency" office:value="10000" table:content-validation-name="val1" table:style-name="ce7">
            <text:p>10.000,00 €</text:p>
          </table:table-cell>
          <table:table-cell office:value-type="string" table:content-validation-name="val1" table:style-name="ce2">
            <text:p>71317210-8 Servicios de consultoría en salud y seguridad</text:p>
          </table:table-cell>
          <table:table-cell office:value-type="string" table:content-validation-name="val8" table:style-name="ce2">
            <text:p>Cádiz</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COORDINACIÓN DE SEGURIDAD Y SALUD EN OBRAS DEL PLAN ITÍNERE. PROVINCIA DE CÁDIZ II</text:p>
          </table:table-cell>
          <table:table-cell office:value-type="string" table:content-validation-name="val2" table:style-name="ce2">
            <text:p>NO</text:p>
          </table:table-cell>
          <table:table-cell office:value-type="string" table:content-validation-name="val4" table:style-name="ce2">
            <text:p>Servicios</text:p>
          </table:table-cell>
          <table:table-cell table:content-validation-name="val5" table:style-name="ce2"/>
          <table:table-cell office:value-type="string" table:content-validation-name="val6" table:style-name="ce2">
            <text:p>Contrato basado en Acuerdo Marco</text:p>
          </table:table-cell>
          <table:table-cell office:value-type="currency" office:value="10000" table:content-validation-name="val1" table:style-name="ce7">
            <text:p>10.000,00 €</text:p>
          </table:table-cell>
          <table:table-cell office:value-type="string" table:content-validation-name="val1" table:style-name="ce2">
            <text:p>71317210-8 Servicios de consultoría en salud y seguridad</text:p>
          </table:table-cell>
          <table:table-cell office:value-type="string" table:content-validation-name="val8" table:style-name="ce2">
            <text:p>Cádiz</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COORDINACIÓN DE SEGURIDAD Y SALUD EN OBRAS DEL PLAN ITÍNERE. PROVINCIA DE MÁLAGA</text:p>
          </table:table-cell>
          <table:table-cell office:value-type="string" table:content-validation-name="val2" table:style-name="ce2">
            <text:p>NO</text:p>
          </table:table-cell>
          <table:table-cell office:value-type="string" table:content-validation-name="val4" table:style-name="ce2">
            <text:p>Servicios</text:p>
          </table:table-cell>
          <table:table-cell table:content-validation-name="val5" table:style-name="ce2"/>
          <table:table-cell office:value-type="string" table:content-validation-name="val6" table:style-name="ce2">
            <text:p>Contrato basado en Acuerdo Marco</text:p>
          </table:table-cell>
          <table:table-cell office:value-type="currency" office:value="10000" table:content-validation-name="val1" table:style-name="ce7">
            <text:p>10.000,00 €</text:p>
          </table:table-cell>
          <table:table-cell office:value-type="string" table:content-validation-name="val1" table:style-name="ce2">
            <text:p>71317210-8 Servicios de consultoría en salud y seguridad</text:p>
          </table:table-cell>
          <table:table-cell office:value-type="string" table:content-validation-name="val8" table:style-name="ce2">
            <text:p>Málaga</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COORDINACIÓN DE SEGURIDAD Y SALUD EN OBRAS DEL PLAN ITÍNERE. PROVINCIA DE MÁLAGA II</text:p>
          </table:table-cell>
          <table:table-cell office:value-type="string" table:content-validation-name="val2" table:style-name="ce2">
            <text:p>NO</text:p>
          </table:table-cell>
          <table:table-cell office:value-type="string" table:content-validation-name="val4" table:style-name="ce2">
            <text:p>Servicios</text:p>
          </table:table-cell>
          <table:table-cell table:content-validation-name="val5" table:style-name="ce2"/>
          <table:table-cell office:value-type="string" table:content-validation-name="val6" table:style-name="ce2">
            <text:p>Contrato basado en Acuerdo Marco</text:p>
          </table:table-cell>
          <table:table-cell office:value-type="currency" office:value="10000" table:content-validation-name="val1" table:style-name="ce7">
            <text:p>10.000,00 €</text:p>
          </table:table-cell>
          <table:table-cell office:value-type="string" table:content-validation-name="val1" table:style-name="ce2">
            <text:p>71317210-8 Servicios de consultoría en salud y seguridad</text:p>
          </table:table-cell>
          <table:table-cell office:value-type="string" table:content-validation-name="val8" table:style-name="ce2">
            <text:p>Málaga</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COORDINACIÓN DE SEGURIDAD Y SALUD EN OBRAS DEL PLAN ITÍNERE. PROVINCIA DE GRANADA</text:p>
          </table:table-cell>
          <table:table-cell office:value-type="string" table:content-validation-name="val2" table:style-name="ce2">
            <text:p>NO</text:p>
          </table:table-cell>
          <table:table-cell office:value-type="string" table:content-validation-name="val4" table:style-name="ce2">
            <text:p>Servicios</text:p>
          </table:table-cell>
          <table:table-cell table:content-validation-name="val5" table:style-name="ce2"/>
          <table:table-cell office:value-type="string" table:content-validation-name="val6" table:style-name="ce2">
            <text:p>Contrato basado en Acuerdo Marco</text:p>
          </table:table-cell>
          <table:table-cell office:value-type="currency" office:value="10000" table:content-validation-name="val1" table:style-name="ce7">
            <text:p>10.000,00 €</text:p>
          </table:table-cell>
          <table:table-cell office:value-type="string" table:content-validation-name="val1" table:style-name="ce2">
            <text:p>71317210-8 Servicios de consultoría en salud y seguridad</text:p>
          </table:table-cell>
          <table:table-cell office:value-type="string" table:content-validation-name="val8" table:style-name="ce2">
            <text:p>Granada</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COORDINACIÓN DE SEGURIDAD Y SALUD EN OBRAS DEL PLAN ITÍNERE. PROVINCIA DE GRANADA II</text:p>
          </table:table-cell>
          <table:table-cell office:value-type="string" table:content-validation-name="val2" table:style-name="ce2">
            <text:p>NO</text:p>
          </table:table-cell>
          <table:table-cell office:value-type="string" table:content-validation-name="val4" table:style-name="ce2">
            <text:p>Servicios</text:p>
          </table:table-cell>
          <table:table-cell table:content-validation-name="val5" table:style-name="ce2"/>
          <table:table-cell office:value-type="string" table:content-validation-name="val6" table:style-name="ce2">
            <text:p>Contrato basado en Acuerdo Marco</text:p>
          </table:table-cell>
          <table:table-cell office:value-type="currency" office:value="10000" table:content-validation-name="val1" table:style-name="ce7">
            <text:p>10.000,00 €</text:p>
          </table:table-cell>
          <table:table-cell office:value-type="string" table:content-validation-name="val1" table:style-name="ce2">
            <text:p>71317210-8 Servicios de consultoría en salud y seguridad</text:p>
          </table:table-cell>
          <table:table-cell office:value-type="string" table:content-validation-name="val8" table:style-name="ce2">
            <text:p>Granada</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COORDINACIÓN DE SEGURIDAD Y SALUD EN OBRAS DEL PLAN ITÍNERE. PROVINCIA DE ALMERÍA</text:p>
          </table:table-cell>
          <table:table-cell office:value-type="string" table:content-validation-name="val2" table:style-name="ce2">
            <text:p>NO</text:p>
          </table:table-cell>
          <table:table-cell office:value-type="string" table:content-validation-name="val4" table:style-name="ce2">
            <text:p>Servicios</text:p>
          </table:table-cell>
          <table:table-cell table:content-validation-name="val5" table:style-name="ce2"/>
          <table:table-cell office:value-type="string" table:content-validation-name="val6" table:style-name="ce2">
            <text:p>Contrato basado en Acuerdo Marco</text:p>
          </table:table-cell>
          <table:table-cell office:value-type="currency" office:value="10000" table:content-validation-name="val1" table:style-name="ce7">
            <text:p>10.000,00 €</text:p>
          </table:table-cell>
          <table:table-cell office:value-type="string" table:content-validation-name="val1" table:style-name="ce2">
            <text:p>71317210-8 Servicios de consultoría en salud y seguridad</text:p>
          </table:table-cell>
          <table:table-cell office:value-type="string" table:content-validation-name="val8" table:style-name="ce2">
            <text:p>Almería</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COORDINACIÓN DE SEGURIDAD Y SALUD EN OBRAS DEL PLAN ITÍNERE. PROVINCIA DE ALMERÍA II</text:p>
          </table:table-cell>
          <table:table-cell office:value-type="string" table:content-validation-name="val2" table:style-name="ce2">
            <text:p>NO</text:p>
          </table:table-cell>
          <table:table-cell office:value-type="string" table:content-validation-name="val4" table:style-name="ce2">
            <text:p>Servicios</text:p>
          </table:table-cell>
          <table:table-cell table:content-validation-name="val5" table:style-name="ce2"/>
          <table:table-cell office:value-type="string" table:content-validation-name="val6" table:style-name="ce2">
            <text:p>Contrato basado en Acuerdo Marco</text:p>
          </table:table-cell>
          <table:table-cell office:value-type="currency" office:value="10000" table:content-validation-name="val1" table:style-name="ce7">
            <text:p>10.000,00 €</text:p>
          </table:table-cell>
          <table:table-cell office:value-type="string" table:content-validation-name="val1" table:style-name="ce2">
            <text:p>71317210-8 Servicios de consultoría en salud y seguridad</text:p>
          </table:table-cell>
          <table:table-cell office:value-type="string" table:content-validation-name="val8" table:style-name="ce2">
            <text:p>Almería</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FOTOINTERPRETACIÓN RETROACTIVA DE LOS HABITATS DE INTERES COMUNITARIO</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30000" table:content-validation-name="val1" table:style-name="ce7">
            <text:p>30.000,00 €</text:p>
          </table:table-cell>
          <table:table-cell office:value-type="string" table:content-validation-name="val1" table:style-name="ce2">
            <text:p>90714100-6 Sistemas de información medioambiental<text:s/></text:p>
          </table:table-cell>
          <table:table-cell office:value-type="string" table:content-validation-name="val8" table:style-name="ce2">
            <text:p>Sevilla</text:p>
          </table:table-cell>
          <table:table-cell office:value-type="float" office:value="8" table:content-validation-name="val1" table:style-name="ce2">
            <text:p>8</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SERVICIO PARA LA RECONFIGURACIÓN DE LOS SISTEMAS DE INFORMACIÓN DE LA REDIAM</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45000" table:content-validation-name="val1" table:style-name="ce7">
            <text:p>45.000,00 €</text:p>
          </table:table-cell>
          <table:table-cell office:value-type="string" table:content-validation-name="val1" table:style-name="ce2">
            <text:p>38221000-0 Sistemas de información geográfica (SIG o equivalentes)<text:s/></text:p>
          </table:table-cell>
          <table:table-cell office:value-type="string" table:content-validation-name="val8" table:style-name="ce2">
            <text:p>Sevilla</text:p>
          </table:table-cell>
          <table:table-cell office:value-type="float" office:value="8" table:content-validation-name="val1" table:style-name="ce2">
            <text:p>8</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GESTIÓN DE IDENTIDADE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15000" table:content-validation-name="val1" table:style-name="ce7">
            <text:p>15.000,00 €</text:p>
          </table:table-cell>
          <table:table-cell office:value-type="string" table:content-validation-name="val1" table:style-name="ce2">
            <text:p>72200000-7 Servicios de programación de software y de consultoría<text:s/></text:p>
          </table:table-cell>
          <table:table-cell office:value-type="string" table:content-validation-name="val8" table:style-name="ce2">
            <text:p>Sevilla</text:p>
          </table:table-cell>
          <table:table-cell office:value-type="float" office:value="5" table:content-validation-name="val1" table:style-name="ce2">
            <text:p>5</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CONSULTORÍA DESARROLLO CON MICROSERVICIO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15000" table:content-validation-name="val1" table:style-name="ce7">
            <text:p>15.000,00 €</text:p>
          </table:table-cell>
          <table:table-cell office:value-type="string" table:content-validation-name="val1" table:style-name="ce2">
            <text:p>72200000-7 Servicios de programación de software y de consultoría<text:s/></text:p>
          </table:table-cell>
          <table:table-cell office:value-type="string" table:content-validation-name="val8" table:style-name="ce2">
            <text:p>Sevilla</text:p>
          </table:table-cell>
          <table:table-cell office:value-type="float" office:value="2" table:content-validation-name="val1" table:style-name="ce2">
            <text:p>2</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MANTENIMIENTO DE LA PLATAFORMA MOODLE</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160948.92000000001" table:content-validation-name="val1" table:style-name="ce7">
            <text:p>160.948,92 €</text:p>
          </table:table-cell>
          <table:table-cell office:value-type="string" table:content-validation-name="val1" table:style-name="ce2">
            <text:p>72267100-0 Mantenimiento de software de tecnología de la información</text:p>
          </table:table-cell>
          <table:table-cell office:value-type="string" table:content-validation-name="val8" table:style-name="ce2">
            <text:p>Sevilla</text:p>
          </table:table-cell>
          <table:table-cell office:value-type="string" table:content-validation-name="val1" table:style-name="ce2">
            <text:p>24+24</text:p>
          </table:table-cell>
          <table:table-cell office:value-type="string" table:content-validation-name="val2" table:style-name="ce2">
            <text:p>SI</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ASISTENCIA TÉCNICA A LA OFICINA DE PROYECTOS DE LA AGENCI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100000" table:content-validation-name="val1" table:style-name="ce7">
            <text:p>100.000,00 €</text:p>
          </table:table-cell>
          <table:table-cell office:value-type="string" table:content-validation-name="val1" table:style-name="ce2">
            <text:p>72200000-7 Servicios de programación de software y de consultoría<text: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LICENCIAS COPILOT (10)</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 simplificado abreviado</text:p>
          </table:table-cell>
          <table:table-cell table:content-validation-name="val6" table:style-name="ce2"/>
          <table:table-cell office:value-type="currency" office:value="2000" table:content-validation-name="val1" table:style-name="ce7">
            <text:p>2.000,00 €</text:p>
          </table:table-cell>
          <table:table-cell office:value-type="string" table:content-validation-name="val1" table:style-name="ce2">
            <text:p>48900000-7 Paquetes de software y sistemas informáticos diversos<text: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CONSULTORÍA PARA ANÁLISIS DE MERCADO NUEVA SOLUCIÓN NÓMINA Y RRHH</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Licitación con negociación</text:p>
          </table:table-cell>
          <table:table-cell table:content-validation-name="val6" table:style-name="ce2"/>
          <table:table-cell office:value-type="currency" office:value="60000" table:content-validation-name="val1" table:style-name="ce7">
            <text:p>60.000,00 €</text:p>
          </table:table-cell>
          <table:table-cell office:value-type="string" table:content-validation-name="val1" table:style-name="ce2">
            <text:p>72200000-7 Servicios de programación de software y de consultoría<text: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SERVICIO TÉCNICO DE APOYO A LA SUBDIRECCIÓN DE RRHH</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14693" table:content-validation-name="val1" table:style-name="ce7">
            <text:p>14.693,00 €</text:p>
          </table:table-cell>
          <table:table-cell office:value-type="string" table:content-validation-name="val1" table:style-name="ce2">
            <text:p>72200000-7 Servicios de programación de software y de consultoría<text:s/></text:p>
          </table:table-cell>
          <table:table-cell office:value-type="string" table:content-validation-name="val8" table:style-name="ce2">
            <text:p>Sevilla</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MANTENIMIENTO LICENCIAS DE PEOPLESOFT</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text:p>
          </table:table-cell>
          <table:table-cell table:content-validation-name="val6" table:style-name="ce2"/>
          <table:table-cell office:value-type="currency" office:value="116135.95" table:content-validation-name="val1" table:style-name="ce7">
            <text:p>116.135,95 €</text:p>
          </table:table-cell>
          <table:table-cell office:value-type="string" table:content-validation-name="val1" table:style-name="ce2">
            <text:p>48900000-7 Paquetes de software y sistemas informáticos diversos<text:s/></text:p>
          </table:table-cell>
          <table:table-cell office:value-type="string" table:content-validation-name="val8" table:style-name="ce2">
            <text:p>Sevilla</text:p>
          </table:table-cell>
          <table:table-cell office:value-type="float" office:value="24" table:content-validation-name="val1" table:style-name="ce2">
            <text:p>24</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SUSCRIPCIÓN LICENCIAS LIFERAY</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text:p>
          </table:table-cell>
          <table:table-cell table:content-validation-name="val6" table:style-name="ce2"/>
          <table:table-cell office:value-type="currency" office:value="100000" table:content-validation-name="val1" table:style-name="ce7">
            <text:p>100.000,00 €</text:p>
          </table:table-cell>
          <table:table-cell office:value-type="string" table:content-validation-name="val1" table:style-name="ce2">
            <text:p>48900000-7 Paquetes de software y sistemas informáticos diversos<text:s/></text:p>
          </table:table-cell>
          <table:table-cell office:value-type="string" table:content-validation-name="val8" table:style-name="ce2">
            <text:p>Sevilla</text:p>
          </table:table-cell>
          <table:table-cell office:value-type="float" office:value="24" table:content-validation-name="val1" table:style-name="ce2">
            <text:p>24</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MANTENIMIENTO FUNCIONAL Y ADMINISTRACIÓN DE PEOPLESOFT</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278211.84000000003" table:content-validation-name="val1" table:style-name="ce7">
            <text:p>278.211,84 €</text:p>
          </table:table-cell>
          <table:table-cell office:value-type="string" table:content-validation-name="val1" table:style-name="ce2">
            <text:p>72212451-5 Servicios de desarrollo de software de planificación de recursos empresariales<text:s/></text:p>
          </table:table-cell>
          <table:table-cell office:value-type="string" table:content-validation-name="val8" table:style-name="ce2">
            <text:p>Sevilla</text:p>
          </table:table-cell>
          <table:table-cell office:value-type="float" office:value="24" table:content-validation-name="val1" table:style-name="ce2">
            <text:p>24</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MANTENIMIENTO FUNCIONAL Y ADMINISTRACIÓN DE SAP</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190000" table:content-validation-name="val1" table:style-name="ce7">
            <text:p>190.000,00 €</text:p>
          </table:table-cell>
          <table:table-cell office:value-type="string" table:content-validation-name="val1" table:style-name="ce2">
            <text:p>72212451-5 Servicios de desarrollo de software de planificación de recursos empresariales<text:s/></text:p>
          </table:table-cell>
          <table:table-cell office:value-type="string" table:content-validation-name="val8" table:style-name="ce2">
            <text:p>Sevilla</text:p>
          </table:table-cell>
          <table:table-cell office:value-type="float" office:value="24" table:content-validation-name="val1" table:style-name="ce2">
            <text:p>24</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CONTRATO MIXTO DE SUMINISTRO Y SERVICIOS ASOCIADOS PARA LA CONTRATACIÓN DE UN SISTEMA SIEM</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 simplificado</text:p>
          </table:table-cell>
          <table:table-cell table:content-validation-name="val6" table:style-name="ce2"/>
          <table:table-cell office:value-type="currency" office:value="39686.5" table:content-validation-name="val1" table:style-name="ce7">
            <text:p>39.686,50 €</text:p>
          </table:table-cell>
          <table:table-cell office:value-type="string" table:content-validation-name="val1" table:style-name="ce2">
            <text:p>48800000-6 Sistemas y servidores de información<text: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8">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CONTRATO MIXTO DE SUMINISTROS Y SERVICIOS ASOCIADOS A LA RENOVACIÓN TECNOLÓGICA DE LA INFRAESTRUCTURA QUE ALOJA LOS SISTEMAS DE INFORMACIÓN DE LA AGENCIA DE MEDIO AMBIENTE Y AGUA DE ANDALUCÍA, M.P.</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6000000" table:content-validation-name="val1" table:style-name="ce7">
            <text:p>6.000.000,00 €</text:p>
          </table:table-cell>
          <table:table-cell office:value-type="string" table:content-validation-name="val1" table:style-name="ce2">
            <text:p>48800000-6 Sistemas y servidores de información<text:s/></text:p>
          </table:table-cell>
          <table:table-cell office:value-type="string" table:content-validation-name="val8" table:style-name="ce2">
            <text:p>Sevilla</text:p>
          </table:table-cell>
          <table:table-cell office:value-type="float" office:value="60" table:content-validation-name="val1" table:style-name="ce2">
            <text:p>60</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MANTENIMIENTO DE CABLEADO ESTRUCTURADO</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12000" table:content-validation-name="val1" table:style-name="ce7">
            <text:p>12.000,00 €</text:p>
          </table:table-cell>
          <table:table-cell office:value-type="string" table:content-validation-name="val1" table:style-name="ce2">
            <text:p>50331000-4 Servicios de reparación y mantenimiento de líneas de telecomunicación<text:s/></text:p>
          </table:table-cell>
          <table:table-cell office:value-type="string" table:content-validation-name="val8" table:style-name="ce2">
            <text:p>Varias Provincias</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MANTENIMIENTO DE 1 LICENCIA DE HOSTMONITOR ENTERPRISE PARA SISTEMAS</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 simplificado abreviado</text:p>
          </table:table-cell>
          <table:table-cell table:content-validation-name="val6" table:style-name="ce2"/>
          <table:table-cell office:value-type="currency" office:value="3000" table:content-validation-name="val1" table:style-name="ce7">
            <text:p>3.000,00 €</text:p>
          </table:table-cell>
          <table:table-cell office:value-type="string" table:content-validation-name="val1" table:style-name="ce2">
            <text:p>48900000-7 Paquetes de software y sistemas informáticos diversos<text: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ACTUALIZACIÓN Y MANTENIMIENTO DE PUSTO DE MANDO AVANZADO/PUESTO DE ANÁLISIS DE INCENDIOS FORESTALES DE INFOCA</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 simplificado abreviado</text:p>
          </table:table-cell>
          <table:table-cell table:content-validation-name="val6" table:style-name="ce2"/>
          <table:table-cell office:value-type="currency" office:value="15000" table:content-validation-name="val1" table:style-name="ce7">
            <text:p>15.000,00 €</text:p>
          </table:table-cell>
          <table:table-cell office:value-type="string" table:content-validation-name="val1" table:style-name="ce2">
            <text:p>30200000-1 Equipo y material informático<text:s/></text:p>
          </table:table-cell>
          <table:table-cell office:value-type="string" table:content-validation-name="val8" table:style-name="ce2">
            <text:p>Varias Provincias</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ACTUALIZACIÓN Y MANTENIMIENTO DE SEDES INFOCA</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 simplificado</text:p>
          </table:table-cell>
          <table:table-cell table:content-validation-name="val6" table:style-name="ce2"/>
          <table:table-cell office:value-type="currency" office:value="52500" table:content-validation-name="val1" table:style-name="ce7">
            <text:p>52.500,00 €</text:p>
          </table:table-cell>
          <table:table-cell office:value-type="string" table:content-validation-name="val1" table:style-name="ce2">
            <text:p>30200000-1 Equipo y material informático<text:s/></text:p>
          </table:table-cell>
          <table:table-cell office:value-type="string" table:content-validation-name="val8" table:style-name="ce2">
            <text:p>Varias Provincias</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MANTENIMIENTO DE ESTACIONES METEOROLÓGICAS AUTÓNOM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16000" table:content-validation-name="val1" table:style-name="ce7">
            <text:p>16.000,00 €</text:p>
          </table:table-cell>
          <table:table-cell office:value-type="string" table:content-validation-name="val1" table:style-name="ce2">
            <text:p>45259000-7 Reparación y mantenimiento de instalaciones<text: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LICENCIAS DE SOFTWARE DIVERSAS</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 simplificado abreviado</text:p>
          </table:table-cell>
          <table:table-cell table:content-validation-name="val6" table:style-name="ce2"/>
          <table:table-cell office:value-type="currency" office:value="2000" table:content-validation-name="val1" table:style-name="ce7">
            <text:p>2.000,00 €</text:p>
          </table:table-cell>
          <table:table-cell office:value-type="string" table:content-validation-name="val1" table:style-name="ce2">
            <text:p>48900000-7 Paquetes de software y sistemas informáticos diversos<text: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4">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SUSCRIPCIÓN AL SERVICIO DE POSICIONAMIENTO SPOT</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text:p>
          </table:table-cell>
          <table:table-cell table:content-validation-name="val6" table:style-name="ce2"/>
          <table:table-cell office:value-type="currency" office:value="183333.33" table:content-validation-name="val1" table:style-name="ce7">
            <text:p>183.333,33 €</text:p>
          </table:table-cell>
          <table:table-cell office:value-type="string" table:content-validation-name="val1" table:style-name="ce2">
            <text:p>32570000-9 Equipo de comunicaciones<text:s/></text:p>
          </table:table-cell>
          <table:table-cell office:value-type="string" table:content-validation-name="val8" table:style-name="ce2">
            <text:p>Varias Provincias</text:p>
          </table:table-cell>
          <table:table-cell office:value-type="float" office:value="24" table:content-validation-name="val1" table:style-name="ce2">
            <text:p>24</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9">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SERVICIO DE APOYO DE ADMINISTRACIÓN DE SISTEMAS PARA LA INFRAESTRUCTURA TECNOLÓGICA QUE SOPORTA LOS SISTEMAS DE INFORMACIÓN DE LA AGENCIA DE MEDIO AMBIENTE Y AGUA – CONTR 2023 398071</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330246.40000000002" table:content-validation-name="val1" table:style-name="ce7">
            <text:p>330.246,40 €</text:p>
          </table:table-cell>
          <table:table-cell office:value-type="string" table:content-validation-name="val1" table:style-name="ce2">
            <text:p>72253200-5 Servicios de apoyo a sistemas<text:s/></text:p>
          </table:table-cell>
          <table:table-cell office:value-type="string" table:content-validation-name="val8" table:style-name="ce2">
            <text:p>Sevilla</text:p>
          </table:table-cell>
          <table:table-cell office:value-type="float" office:value="24" table:content-validation-name="val1" table:style-name="ce2">
            <text:p>24</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7">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Subdirección de Servicios Técnicos y Planificación<text:s/></text:p>
          </table:table-cell>
          <table:table-cell office:value-type="string" table:content-validation-name="val1" table:style-name="ce2">
            <text:p>SUMINISTRO DE SUSCRIPCIONES DE LICENCIAS SAAS DE PRODUCTOS MICROSOFT OFFICE EN LA AGENCIA DE MEDIO AMBIENTE Y AGUA DE ANDALUCÍA, M.P. - CONTR 2023 843705</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text:p>
          </table:table-cell>
          <table:table-cell table:content-validation-name="val6" table:style-name="ce2"/>
          <table:table-cell office:value-type="currency" office:value="243630" table:content-validation-name="val1" table:style-name="ce7">
            <text:p>243.630,00 €</text:p>
          </table:table-cell>
          <table:table-cell office:value-type="string" table:content-validation-name="val1" table:style-name="ce2">
            <text:p>48920000-3 Paquetes de software ofimático<text:s/></text:p>
          </table:table-cell>
          <table:table-cell office:value-type="string" table:content-validation-name="val8" table:style-name="ce2">
            <text:p>Sevilla</text:p>
          </table:table-cell>
          <table:table-cell office:value-type="float" office:value="25" table:content-validation-name="val1" table:style-name="ce2">
            <text:p>25</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9">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ONSULTORÍA PARA LA MEJORA EN LAS HERRAMIENTAS Y PROCESOS DE RECOGIDA DE DATOS ESTADÍSTICOS RELACIONADOS CON LAS PERSONAS USUARIAS DE EQUIPAMIENTOS Y SERVICIOS DE USO PÚBLICO.</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15000" table:content-validation-name="val1" table:style-name="ce7">
            <text:p>15.000,00 €</text:p>
          </table:table-cell>
          <table:table-cell office:value-type="string" table:content-validation-name="val1" table:style-name="ce2">
            <text:p>79410000-1 Servicios de consultoría comercial y en gestión<text:s/></text:p>
          </table:table-cell>
          <table:table-cell office:value-type="string" table:content-validation-name="val8" table:style-name="ce2">
            <text:p>No provincializable</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ONSULTORÍA PARA LA OPTIMIZACIÓN DE LA HERRAMIENTA DE RESERVAS WWW.ECOTURISMOANDALUZ.COM</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15000" table:content-validation-name="val1" table:style-name="ce7">
            <text:p>15.000,00 €</text:p>
          </table:table-cell>
          <table:table-cell office:value-type="string" table:content-validation-name="val1" table:style-name="ce2">
            <text:p>79410000-1 Servicios de consultoría comercial y en gestión<text:s/></text:p>
          </table:table-cell>
          <table:table-cell office:value-type="string" table:content-validation-name="val8" table:style-name="ce2">
            <text:p>No provincializable</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9">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DISEÑO Y DESARROLLO DE ACCIONES FORMATIVAS EN EL ÁMBITO DEL USO PÚBLICO Y ECOTURISMO EN LOS ESPACIOS NATURALES DE ANDALUCÍA PARA LOS INFORMADORES DE LOS EQUIPAMIENTOS DE RECEPCIÓN E INFORMACIÓN</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15000" table:content-validation-name="val1" table:style-name="ce7">
            <text:p>15.000,00 €</text:p>
          </table:table-cell>
          <table:table-cell office:value-type="string" table:content-validation-name="val1" table:style-name="ce2">
            <text:p>79410000-1 Servicios de consultoría comercial y en gestión<text:s/></text:p>
          </table:table-cell>
          <table:table-cell office:value-type="string" table:content-validation-name="val8" table:style-name="ce2">
            <text:p>No provincializable</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MEJORA DEL BANCO DE AUDIOVISUALES DE LA AGENCIA PARA LA PROMOCIÓN DEL ECOTURISMO Y EL USO PÚBLICO EN ESPACIOS NATURALES DE ANDALUCÍ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60000" table:content-validation-name="val1" table:style-name="ce7">
            <text:p>60.000,00 €</text:p>
          </table:table-cell>
          <table:table-cell office:value-type="string" table:content-validation-name="val1" table:style-name="ce2">
            <text:p>92111200-4 Producción de películas y videocintas de publicidad, propaganda e información<text:s/></text:p>
          </table:table-cell>
          <table:table-cell office:value-type="string" table:content-validation-name="val8" table:style-name="ce2">
            <text:p>No provincializable</text:p>
          </table:table-cell>
          <table:table-cell office:value-type="float" office:value="24" table:content-validation-name="val1" table:style-name="ce2">
            <text:p>24</text:p>
          </table:table-cell>
          <table:table-cell office:value-type="string" table:content-validation-name="val2" table:style-name="ce2">
            <text:p>SI</text:p>
          </table:table-cell>
          <table:table-cell office:value-type="string" table:content-validation-name="val7" table:style-name="ce2">
            <text:p>3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7">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ONCESIÓN DE SERVICIOS PARA LA GESTIÓN Y DINAMIZACIÓN DE LOS EQUIPAMIENTOS DE USO PÚBLICO CENTRO DE VISITANTES NARVÁEZ, AULA DE NATURALEZA NARVÁEZ Y REFUGIO CANALEJA ALTA</text:p>
          </table:table-cell>
          <table:table-cell office:value-type="string" table:content-validation-name="val2" table:style-name="ce2">
            <text:p>NO</text:p>
          </table:table-cell>
          <table:table-cell office:value-type="string" table:content-validation-name="val4" table:style-name="ce2">
            <text:p>Concesión de servicios</text:p>
          </table:table-cell>
          <table:table-cell office:value-type="string" table:content-validation-name="val5" table:style-name="ce2">
            <text:p>Abierto</text:p>
          </table:table-cell>
          <table:table-cell table:content-validation-name="val6" table:style-name="ce2"/>
          <table:table-cell office:value-type="string" table:content-validation-name="val1" table:style-name="ce7">
            <text:p>12.260.362.00 €</text:p>
          </table:table-cell>
          <table:table-cell office:value-type="string" table:content-validation-name="val1" table:style-name="ce2">
            <text:p>98390000-3 Otros servicios</text:p>
            <text:p/>
          </table:table-cell>
          <table:table-cell office:value-type="string" table:content-validation-name="val8" table:style-name="ce2">
            <text:p>Granada</text:p>
          </table:table-cell>
          <table:table-cell office:value-type="float" office:value="300" table:content-validation-name="val1" table:style-name="ce2">
            <text:p>300</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ONCESIÓN DE SERVICIOS PARA LA GESTIÓN Y DINAMIZACIÓN EN EL EQUIPAMIENTO DE USO PÚBLICO CENTRO DE VISITANTES SEDELLA Y JARDÍN BOTÁNICO DETUNDA</text:p>
          </table:table-cell>
          <table:table-cell office:value-type="string" table:content-validation-name="val2" table:style-name="ce2">
            <text:p>NO</text:p>
          </table:table-cell>
          <table:table-cell office:value-type="string" table:content-validation-name="val4" table:style-name="ce2">
            <text:p>Concesión de servicios</text:p>
          </table:table-cell>
          <table:table-cell office:value-type="string" table:content-validation-name="val5" table:style-name="ce2">
            <text:p>Abierto</text:p>
          </table:table-cell>
          <table:table-cell table:content-validation-name="val6" table:style-name="ce2"/>
          <table:table-cell office:value-type="currency" office:value="550000" table:content-validation-name="val1" table:style-name="ce7">
            <text:p>550.000,00 €</text:p>
          </table:table-cell>
          <table:table-cell office:value-type="string" table:content-validation-name="val1" table:style-name="ce2">
            <text:p>98390000-3 Otros servicios</text:p>
            <text:p/>
          </table:table-cell>
          <table:table-cell office:value-type="string" table:content-validation-name="val8" table:style-name="ce2">
            <text:p>Málaga</text:p>
          </table:table-cell>
          <table:table-cell office:value-type="float" office:value="132" table:content-validation-name="val1" table:style-name="ce2">
            <text:p>13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ONCESIÓN DE SERVICIOS PARA LA GESTIÓN Y DINAMIZACIÓN EN EL EQUIPAMIENTO DE USO PÚBLICO AULA DE NATURALEZA CORTIJO EL BERROCAL</text:p>
          </table:table-cell>
          <table:table-cell office:value-type="string" table:content-validation-name="val2" table:style-name="ce2">
            <text:p>NO</text:p>
          </table:table-cell>
          <table:table-cell office:value-type="string" table:content-validation-name="val4" table:style-name="ce2">
            <text:p>Concesión de servicios</text:p>
          </table:table-cell>
          <table:table-cell office:value-type="string" table:content-validation-name="val5" table:style-name="ce2">
            <text:p>Abierto</text:p>
          </table:table-cell>
          <table:table-cell table:content-validation-name="val6" table:style-name="ce2"/>
          <table:table-cell office:value-type="currency" office:value="600000" table:content-validation-name="val1" table:style-name="ce7">
            <text:p>600.000,00 €</text:p>
          </table:table-cell>
          <table:table-cell office:value-type="string" table:content-validation-name="val1" table:style-name="ce2">
            <text:p>98390000-3 Otros servicios</text:p>
            <text:p/>
          </table:table-cell>
          <table:table-cell office:value-type="string" table:content-validation-name="val8" table:style-name="ce2">
            <text:p>Sevilla</text:p>
          </table:table-cell>
          <table:table-cell office:value-type="float" office:value="96" table:content-validation-name="val1" table:style-name="ce2">
            <text:p>96</text:p>
          </table:table-cell>
          <table:table-cell office:value-type="string" table:content-validation-name="val2" table:style-name="ce2">
            <text:p>NO</text:p>
          </table:table-cell>
          <table:table-cell office:value-type="string" table:content-validation-name="val7" table:style-name="ce2">
            <text:p>4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ONCESIÓN DE SERVICIOS PARA LA GESTIÓN Y DINAMIZACIÓN EN EL EQUIPAMIENTO DE USO PÚBLICO PI RODALQUILAR Y JARDÍN BOTÁNICO EL ABARDINAL.</text:p>
          </table:table-cell>
          <table:table-cell office:value-type="string" table:content-validation-name="val2" table:style-name="ce2">
            <text:p>NO</text:p>
          </table:table-cell>
          <table:table-cell office:value-type="string" table:content-validation-name="val4" table:style-name="ce2">
            <text:p>Concesión de servicios</text:p>
          </table:table-cell>
          <table:table-cell office:value-type="string" table:content-validation-name="val5" table:style-name="ce2">
            <text:p>Abierto</text:p>
          </table:table-cell>
          <table:table-cell table:content-validation-name="val6" table:style-name="ce2"/>
          <table:table-cell office:value-type="currency" office:value="600000" table:content-validation-name="val1" table:style-name="ce7">
            <text:p>600.000,00 €</text:p>
          </table:table-cell>
          <table:table-cell office:value-type="string" table:content-validation-name="val1" table:style-name="ce2">
            <text:p>98390000-3 Otros servicios</text:p>
            <text:p/>
          </table:table-cell>
          <table:table-cell office:value-type="string" table:content-validation-name="val8" table:style-name="ce2">
            <text:p>Almería</text:p>
          </table:table-cell>
          <table:table-cell office:value-type="float" office:value="96" table:content-validation-name="val1" table:style-name="ce2">
            <text:p>96</text:p>
          </table:table-cell>
          <table:table-cell office:value-type="string" table:content-validation-name="val2" table:style-name="ce2">
            <text:p>NO</text:p>
          </table:table-cell>
          <table:table-cell office:value-type="string" table:content-validation-name="val7" table:style-name="ce2">
            <text:p>4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ONCESIÓN DE SERVICIOS PARA LA GESTIÓN Y DINAMIZACIÓN EN EL EQUIPAMIENTO DE USO PÚBLICO CENTRO DE VISITANTES Y RESTAURANTE VENTA NUEVA</text:p>
          </table:table-cell>
          <table:table-cell office:value-type="string" table:content-validation-name="val2" table:style-name="ce2">
            <text:p>NO</text:p>
          </table:table-cell>
          <table:table-cell office:value-type="string" table:content-validation-name="val4" table:style-name="ce2">
            <text:p>Concesión de servicios</text:p>
          </table:table-cell>
          <table:table-cell office:value-type="string" table:content-validation-name="val5" table:style-name="ce2">
            <text:p>Abierto</text:p>
          </table:table-cell>
          <table:table-cell table:content-validation-name="val6" table:style-name="ce2"/>
          <table:table-cell office:value-type="currency" office:value="1200000" table:content-validation-name="val1" table:style-name="ce7">
            <text:p>1.200.000,00 €</text:p>
          </table:table-cell>
          <table:table-cell office:value-type="string" table:content-validation-name="val1" table:style-name="ce2">
            <text:p>98390000-3 Otros servicios</text:p>
            <text:p/>
          </table:table-cell>
          <table:table-cell office:value-type="string" table:content-validation-name="val8" table:style-name="ce2">
            <text:p>Córdoba</text:p>
          </table:table-cell>
          <table:table-cell office:value-type="float" office:value="144" table:content-validation-name="val1" table:style-name="ce2">
            <text:p>144</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ONCESIÓN DE SERVICIOS PARA LA GESTIÓN Y DINAMIZACIÓN EN EL EQUIPAMIENTO DE USO PÚBLICO CENTRO DE VISITANTES TORCAL ALTO</text:p>
          </table:table-cell>
          <table:table-cell office:value-type="string" table:content-validation-name="val2" table:style-name="ce2">
            <text:p>NO</text:p>
          </table:table-cell>
          <table:table-cell office:value-type="string" table:content-validation-name="val4" table:style-name="ce2">
            <text:p>Concesión de servicios</text:p>
          </table:table-cell>
          <table:table-cell office:value-type="string" table:content-validation-name="val5" table:style-name="ce2">
            <text:p>Abierto</text:p>
          </table:table-cell>
          <table:table-cell table:content-validation-name="val6" table:style-name="ce2"/>
          <table:table-cell office:value-type="currency" office:value="3900000" table:content-validation-name="val1" table:style-name="ce7">
            <text:p>3.900.000,00 €</text:p>
          </table:table-cell>
          <table:table-cell office:value-type="string" table:content-validation-name="val1" table:style-name="ce2">
            <text:p>98390000-3 Otros servicios</text:p>
            <text:p/>
          </table:table-cell>
          <table:table-cell office:value-type="string" table:content-validation-name="val8" table:style-name="ce2">
            <text:p>Málaga</text:p>
          </table:table-cell>
          <table:table-cell office:value-type="float" office:value="120" table:content-validation-name="val1" table:style-name="ce2">
            <text:p>120</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ONCESIÓN DE SERVICIOS PARA LA GESTIÓN Y DINAMIZACIÓN EN EL EQUIPAMIENTO DE USO PÚBLICO AULA DE NATURALEZA PAREDES</text:p>
          </table:table-cell>
          <table:table-cell office:value-type="string" table:content-validation-name="val2" table:style-name="ce2">
            <text:p>NO</text:p>
          </table:table-cell>
          <table:table-cell office:value-type="string" table:content-validation-name="val4" table:style-name="ce2">
            <text:p>Concesión de servicios</text:p>
          </table:table-cell>
          <table:table-cell office:value-type="string" table:content-validation-name="val5" table:style-name="ce2">
            <text:p>Abierto</text:p>
          </table:table-cell>
          <table:table-cell table:content-validation-name="val6" table:style-name="ce2"/>
          <table:table-cell office:value-type="currency" office:value="600000" table:content-validation-name="val1" table:style-name="ce7">
            <text:p>600.000,00 €</text:p>
          </table:table-cell>
          <table:table-cell office:value-type="string" table:content-validation-name="val1" table:style-name="ce2">
            <text:p>98390000-3 Otros servicios</text:p>
            <text:p/>
          </table:table-cell>
          <table:table-cell office:value-type="string" table:content-validation-name="val8" table:style-name="ce2">
            <text:p>Almería</text:p>
          </table:table-cell>
          <table:table-cell office:value-type="float" office:value="72" table:content-validation-name="val1" table:style-name="ce2">
            <text:p>7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ONCESIÓN DE SERVICIOS PARA LA GESTIÓN Y DINAMIZACIÓN EN EL EQUIPAMIENTO DE USO PÚBLICO PUNTO DE INFORMACIÓN ARENOSILLO</text:p>
          </table:table-cell>
          <table:table-cell office:value-type="string" table:content-validation-name="val2" table:style-name="ce2">
            <text:p>NO</text:p>
          </table:table-cell>
          <table:table-cell office:value-type="string" table:content-validation-name="val4" table:style-name="ce2">
            <text:p>Concesión de servicios</text:p>
          </table:table-cell>
          <table:table-cell office:value-type="string" table:content-validation-name="val5" table:style-name="ce2">
            <text:p>Abierto</text:p>
          </table:table-cell>
          <table:table-cell table:content-validation-name="val6" table:style-name="ce2"/>
          <table:table-cell office:value-type="currency" office:value="175000" table:content-validation-name="val1" table:style-name="ce7">
            <text:p>175.000,00 €</text:p>
          </table:table-cell>
          <table:table-cell office:value-type="string" table:content-validation-name="val1" table:style-name="ce2">
            <text:p>98390000-3 Otros servicios</text:p>
            <text:p/>
          </table:table-cell>
          <table:table-cell office:value-type="string" table:content-validation-name="val8" table:style-name="ce2">
            <text:p>Huelva</text:p>
          </table:table-cell>
          <table:table-cell office:value-type="float" office:value="60" table:content-validation-name="val1" table:style-name="ce2">
            <text:p>60</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ONCESIÓN DE SERVICIOS PARA LA GESTIÓN Y DINAMIZACIÓN EN EL EQUIPAMIENTO DE USO PÚBLICO KIOSCO-BAR LA ZUBIA</text:p>
          </table:table-cell>
          <table:table-cell office:value-type="string" table:content-validation-name="val2" table:style-name="ce2">
            <text:p>NO</text:p>
          </table:table-cell>
          <table:table-cell office:value-type="string" table:content-validation-name="val4" table:style-name="ce2">
            <text:p>Concesión de servicios</text:p>
          </table:table-cell>
          <table:table-cell office:value-type="string" table:content-validation-name="val5" table:style-name="ce2">
            <text:p>Abierto</text:p>
          </table:table-cell>
          <table:table-cell table:content-validation-name="val6" table:style-name="ce2"/>
          <table:table-cell office:value-type="currency" office:value="175000" table:content-validation-name="val1" table:style-name="ce7">
            <text:p>175.000,00 €</text:p>
          </table:table-cell>
          <table:table-cell office:value-type="string" table:content-validation-name="val1" table:style-name="ce2">
            <text:p>98390000-3 Otros servicios</text:p>
            <text:p/>
          </table:table-cell>
          <table:table-cell office:value-type="string" table:content-validation-name="val8" table:style-name="ce2">
            <text:p>Granada</text:p>
          </table:table-cell>
          <table:table-cell office:value-type="float" office:value="60" table:content-validation-name="val1" table:style-name="ce2">
            <text:p>60</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ONCESIÓN DE SERVICIOS PARA LA GESTIÓN Y DINAMIZACIÓN EN EL EQUIPAMIENTO DE USO PÚBLICO KIOSCO-BAR LOS LLANOS</text:p>
          </table:table-cell>
          <table:table-cell office:value-type="string" table:content-validation-name="val2" table:style-name="ce2">
            <text:p>NO</text:p>
          </table:table-cell>
          <table:table-cell office:value-type="string" table:content-validation-name="val4" table:style-name="ce2">
            <text:p>Concesión de servicios</text:p>
          </table:table-cell>
          <table:table-cell office:value-type="string" table:content-validation-name="val5" table:style-name="ce2">
            <text:p>Abierto</text:p>
          </table:table-cell>
          <table:table-cell table:content-validation-name="val6" table:style-name="ce2"/>
          <table:table-cell office:value-type="currency" office:value="175000" table:content-validation-name="val1" table:style-name="ce7">
            <text:p>175.000,00 €</text:p>
          </table:table-cell>
          <table:table-cell office:value-type="string" table:content-validation-name="val1" table:style-name="ce2">
            <text:p>98390000-3 Otros servicios</text:p>
            <text:p/>
          </table:table-cell>
          <table:table-cell office:value-type="string" table:content-validation-name="val8" table:style-name="ce2">
            <text:p>Granada</text:p>
          </table:table-cell>
          <table:table-cell office:value-type="float" office:value="60" table:content-validation-name="val1" table:style-name="ce2">
            <text:p>60</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ONCESIÓN DE SERVICIOS PARA LA GESTIÓN Y DINAMIZACIÓN EN EL EQUIPAMIENTO DE USO PÚBLICO KIOSCO-BAR EL SERBAL</text:p>
          </table:table-cell>
          <table:table-cell office:value-type="string" table:content-validation-name="val2" table:style-name="ce2">
            <text:p>NO</text:p>
          </table:table-cell>
          <table:table-cell office:value-type="string" table:content-validation-name="val4" table:style-name="ce2">
            <text:p>Concesión de servicios</text:p>
          </table:table-cell>
          <table:table-cell office:value-type="string" table:content-validation-name="val5" table:style-name="ce2">
            <text:p>Abierto</text:p>
          </table:table-cell>
          <table:table-cell table:content-validation-name="val6" table:style-name="ce2"/>
          <table:table-cell office:value-type="currency" office:value="250000" table:content-validation-name="val1" table:style-name="ce7">
            <text:p>250.000,00 €</text:p>
          </table:table-cell>
          <table:table-cell office:value-type="string" table:content-validation-name="val1" table:style-name="ce2">
            <text:p>98390000-3 Otros servicios</text:p>
            <text:p/>
          </table:table-cell>
          <table:table-cell office:value-type="string" table:content-validation-name="val8" table:style-name="ce2">
            <text:p>Almería</text:p>
          </table:table-cell>
          <table:table-cell office:value-type="float" office:value="60" table:content-validation-name="val1" table:style-name="ce2">
            <text:p>60</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ONCESIÓN DE SERVICIOS PARA LA GESTIÓN Y DINAMIZACIÓN EN EL SERVICIO DE CONTROL DE ACCESO USO PÚBLICO DEHESA EL CAMARATE</text:p>
          </table:table-cell>
          <table:table-cell office:value-type="string" table:content-validation-name="val2" table:style-name="ce2">
            <text:p>NO</text:p>
          </table:table-cell>
          <table:table-cell office:value-type="string" table:content-validation-name="val4" table:style-name="ce2">
            <text:p>Concesión de servicios</text:p>
          </table:table-cell>
          <table:table-cell office:value-type="string" table:content-validation-name="val5" table:style-name="ce2">
            <text:p>Abierto</text:p>
          </table:table-cell>
          <table:table-cell table:content-validation-name="val6" table:style-name="ce2"/>
          <table:table-cell office:value-type="currency" office:value="400000" table:content-validation-name="val1" table:style-name="ce7">
            <text:p>400.000,00 €</text:p>
          </table:table-cell>
          <table:table-cell office:value-type="string" table:content-validation-name="val1" table:style-name="ce2">
            <text:p>98390000-3 Otros servicios</text:p>
            <text:p/>
          </table:table-cell>
          <table:table-cell office:value-type="string" table:content-validation-name="val8" table:style-name="ce2">
            <text:p>Granada</text:p>
          </table:table-cell>
          <table:table-cell office:value-type="float" office:value="60" table:content-validation-name="val1" table:style-name="ce2">
            <text:p>60</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ONCESIÓN DE SERVICIOS PARA LA GESTIÓN Y DINAMIZACIÓN EN EL EQUIPAMIENTO DE USO PÚBLICO CASA RURAL LOS QUEJIGALES</text:p>
          </table:table-cell>
          <table:table-cell office:value-type="string" table:content-validation-name="val2" table:style-name="ce2">
            <text:p>NO</text:p>
          </table:table-cell>
          <table:table-cell office:value-type="string" table:content-validation-name="val4" table:style-name="ce2">
            <text:p>Concesión de servicios</text:p>
          </table:table-cell>
          <table:table-cell office:value-type="string" table:content-validation-name="val5" table:style-name="ce2">
            <text:p>Abierto</text:p>
          </table:table-cell>
          <table:table-cell table:content-validation-name="val6" table:style-name="ce2"/>
          <table:table-cell office:value-type="currency" office:value="175000" table:content-validation-name="val1" table:style-name="ce7">
            <text:p>175.000,00 €</text:p>
          </table:table-cell>
          <table:table-cell office:value-type="string" table:content-validation-name="val1" table:style-name="ce2">
            <text:p>98390000-3 Otros servicios</text:p>
            <text:p/>
          </table:table-cell>
          <table:table-cell office:value-type="string" table:content-validation-name="val8" table:style-name="ce2">
            <text:p>Málaga</text:p>
          </table:table-cell>
          <table:table-cell office:value-type="float" office:value="120" table:content-validation-name="val1" table:style-name="ce2">
            <text:p>120</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ONCESIÓN DE SERVICIOS PARA LA GESTIÓN Y DINAMIZACIÓN EN EL EQUIPAMIENTO DE USO PÚBLICO KIOSCO-BAR LLANOS DE PURLA</text:p>
          </table:table-cell>
          <table:table-cell office:value-type="string" table:content-validation-name="val2" table:style-name="ce2">
            <text:p>NO</text:p>
          </table:table-cell>
          <table:table-cell office:value-type="string" table:content-validation-name="val4" table:style-name="ce2">
            <text:p>Concesión de servicios</text:p>
          </table:table-cell>
          <table:table-cell office:value-type="string" table:content-validation-name="val5" table:style-name="ce2">
            <text:p>Abierto</text:p>
          </table:table-cell>
          <table:table-cell table:content-validation-name="val6" table:style-name="ce2"/>
          <table:table-cell office:value-type="currency" office:value="4000000" table:content-validation-name="val1" table:style-name="ce7">
            <text:p>4.000.000,00 €</text:p>
          </table:table-cell>
          <table:table-cell office:value-type="string" table:content-validation-name="val1" table:style-name="ce2">
            <text:p>98390000-3 Otros servicios</text:p>
            <text:p/>
          </table:table-cell>
          <table:table-cell office:value-type="string" table:content-validation-name="val8" table:style-name="ce2">
            <text:p>Málaga</text:p>
          </table:table-cell>
          <table:table-cell office:value-type="float" office:value="144" table:content-validation-name="val1" table:style-name="ce2">
            <text:p>144</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ONCESIÓN DE SERVICIOS PARA LA GESTIÓN Y DINAMIZACIÓN EN EL EQUIPAMIENTO DE USO PÚBLICO CASA RURAL DON DOMINGO</text:p>
          </table:table-cell>
          <table:table-cell office:value-type="string" table:content-validation-name="val2" table:style-name="ce2">
            <text:p>NO</text:p>
          </table:table-cell>
          <table:table-cell office:value-type="string" table:content-validation-name="val4" table:style-name="ce2">
            <text:p>Concesión de servicios</text:p>
          </table:table-cell>
          <table:table-cell office:value-type="string" table:content-validation-name="val5" table:style-name="ce2">
            <text:p>Abierto</text:p>
          </table:table-cell>
          <table:table-cell table:content-validation-name="val6" table:style-name="ce2"/>
          <table:table-cell office:value-type="currency" office:value="150000" table:content-validation-name="val1" table:style-name="ce7">
            <text:p>150.000,00 €</text:p>
          </table:table-cell>
          <table:table-cell office:value-type="string" table:content-validation-name="val1" table:style-name="ce2">
            <text:p>98390000-3 Otros servicios</text:p>
            <text:p/>
          </table:table-cell>
          <table:table-cell office:value-type="string" table:content-validation-name="val8" table:style-name="ce2">
            <text:p>Jaén</text:p>
          </table:table-cell>
          <table:table-cell office:value-type="float" office:value="60" table:content-validation-name="val1" table:style-name="ce2">
            <text:p>60</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ONCESIÓN DE SERVICIOS PARA LA GESTIÓN Y DINAMIZACIÓN EN EL EQUIPAMIENTO DE USO PÚBLICO O ECOTURÍSTICO EN LOS MONTES PÚBLICOS MONTERAS LAS ERILLAS Y REYES</text:p>
          </table:table-cell>
          <table:table-cell office:value-type="string" table:content-validation-name="val2" table:style-name="ce2">
            <text:p>NO</text:p>
          </table:table-cell>
          <table:table-cell office:value-type="string" table:content-validation-name="val4" table:style-name="ce2">
            <text:p>Concesión de servicios</text:p>
          </table:table-cell>
          <table:table-cell office:value-type="string" table:content-validation-name="val5" table:style-name="ce2">
            <text:p>Abierto</text:p>
          </table:table-cell>
          <table:table-cell table:content-validation-name="val6" table:style-name="ce2"/>
          <table:table-cell office:value-type="currency" office:value="1000000" table:content-validation-name="val1" table:style-name="ce7">
            <text:p>1.000.000,00 €</text:p>
          </table:table-cell>
          <table:table-cell office:value-type="string" table:content-validation-name="val1" table:style-name="ce2">
            <text:p>98390000-3 Otros servicios</text:p>
            <text:p/>
          </table:table-cell>
          <table:table-cell office:value-type="string" table:content-validation-name="val8" table:style-name="ce2">
            <text:p>Córdoba</text:p>
          </table:table-cell>
          <table:table-cell office:value-type="float" office:value="168" table:content-validation-name="val1" table:style-name="ce2">
            <text:p>168</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ONCESIÓN DE SERVICIOS PARA LA GESTIÓN Y DINAMIZACIÓN EN EL EQUIPAMIENTO DE USO PÚBLICO O ECOTURÍSTICO CORTIJO DE VALDEAZORES</text:p>
          </table:table-cell>
          <table:table-cell office:value-type="string" table:content-validation-name="val2" table:style-name="ce2">
            <text:p>NO</text:p>
          </table:table-cell>
          <table:table-cell office:value-type="string" table:content-validation-name="val4" table:style-name="ce2">
            <text:p>Concesión de servicios</text:p>
          </table:table-cell>
          <table:table-cell office:value-type="string" table:content-validation-name="val5" table:style-name="ce2">
            <text:p>Abierto</text:p>
          </table:table-cell>
          <table:table-cell table:content-validation-name="val6" table:style-name="ce2"/>
          <table:table-cell office:value-type="currency" office:value="1000000" table:content-validation-name="val1" table:style-name="ce7">
            <text:p>1.000.000,00 €</text:p>
          </table:table-cell>
          <table:table-cell office:value-type="string" table:content-validation-name="val1" table:style-name="ce2">
            <text:p>98390000-3 Otros servicios</text:p>
            <text:p/>
          </table:table-cell>
          <table:table-cell office:value-type="string" table:content-validation-name="val8" table:style-name="ce2">
            <text:p>Jaén</text:p>
          </table:table-cell>
          <table:table-cell office:value-type="float" office:value="168" table:content-validation-name="val1" table:style-name="ce2">
            <text:p>168</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ONCESIÓN DE SERVICIOS PARA LA GESTIÓN Y DINAMIZACIÓN EN EL EQUIPAMIENTO DE USO PÚBLICO PI CAZORLA Y RUTAS GUIADAS 4X4 (LOTES)</text:p>
          </table:table-cell>
          <table:table-cell office:value-type="string" table:content-validation-name="val2" table:style-name="ce2">
            <text:p>SI</text:p>
          </table:table-cell>
          <table:table-cell office:value-type="string" table:content-validation-name="val4" table:style-name="ce2">
            <text:p>Concesión de servicios</text:p>
          </table:table-cell>
          <table:table-cell office:value-type="string" table:content-validation-name="val5" table:style-name="ce2">
            <text:p>Abierto</text:p>
          </table:table-cell>
          <table:table-cell table:content-validation-name="val6" table:style-name="ce2"/>
          <table:table-cell office:value-type="currency" office:value="4000000" table:content-validation-name="val1" table:style-name="ce7">
            <text:p>4.000.000,00 €</text:p>
          </table:table-cell>
          <table:table-cell office:value-type="string" table:content-validation-name="val1" table:style-name="ce2">
            <text:p>98390000-3 Otros servicios</text:p>
            <text:p/>
          </table:table-cell>
          <table:table-cell office:value-type="string" table:content-validation-name="val8" table:style-name="ce2">
            <text:p>Jaén</text:p>
          </table:table-cell>
          <table:table-cell office:value-type="float" office:value="120" table:content-validation-name="val1" table:style-name="ce2">
            <text:p>120</text:p>
          </table:table-cell>
          <table:table-cell office:value-type="string" table:content-validation-name="val2" table:style-name="ce2">
            <text:p>SI</text:p>
          </table:table-cell>
          <table:table-cell office:value-type="string" table:content-validation-name="val7" table:style-name="ce2">
            <text:p>4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ERVICIO PARA LA GESTIÓN Y DINAMIZACIÓN EN EQUIPAMIENTO DE USO PÚBLICO DE ANDALUCÍA (13 LOTES)</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1100000" table:content-validation-name="val1" table:style-name="ce7">
            <text:p>1.100.000,00 €</text:p>
          </table:table-cell>
          <table:table-cell office:value-type="string" table:content-validation-name="val1" table:style-name="ce2">
            <text:p>98390000-3 Otros servicios</text:p>
            <text:p/>
          </table:table-cell>
          <table:table-cell office:value-type="string" table:content-validation-name="val8" table:style-name="ce2">
            <text:p>Varias Provincias</text:p>
          </table:table-cell>
          <table:table-cell office:value-type="float" office:value="24" table:content-validation-name="val1" table:style-name="ce2">
            <text:p>24</text:p>
          </table:table-cell>
          <table:table-cell office:value-type="string" table:content-validation-name="val2" table:style-name="ce2">
            <text:p>SI</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ERVICIO DE MANTENIMIENTO DE MAQUINARIA FORESTAL (BIOTRITURADOR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office:value-type="string" table:content-validation-name="val6" table:style-name="ce2">
            <text:p>Contrato específico de un Sistema Dinámico de Adquisición</text:p>
          </table:table-cell>
          <table:table-cell office:value-type="currency" office:value="21753.67" table:content-validation-name="val1" table:style-name="ce7">
            <text:p>21.753,67 €</text:p>
          </table:table-cell>
          <table:table-cell office:value-type="string" table:content-validation-name="val1" table:style-name="ce2">
            <text:p>50530000-9 Servicios de reparación y mantenimiento de maquinaria</text:p>
          </table:table-cell>
          <table:table-cell office:value-type="string" table:content-validation-name="val8" table:style-name="ce2">
            <text:p>Varias Provincias</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PROYECTO DE CONSTRUCCIÓN DE PASARELA PEATONAL EN EL CINTURÓN VERDE DE CÓRDOBA, PRIMER TRAMO DE LA FASE III, T. M. DE CÓRDOBA (CÓRDOBA)</text:p>
          </table:table-cell>
          <table:table-cell office:value-type="string" table:content-validation-name="val2" table:style-name="ce2">
            <text:p>NO</text:p>
          </table:table-cell>
          <table:table-cell office:value-type="string" table:content-validation-name="val4" table:style-name="ce2">
            <text:p>Obras</text:p>
          </table:table-cell>
          <table:table-cell office:value-type="string" table:content-validation-name="val5" table:style-name="ce2">
            <text:p>Abierto</text:p>
          </table:table-cell>
          <table:table-cell table:content-validation-name="val6" table:style-name="ce2"/>
          <table:table-cell office:value-type="currency" office:value="1675012.52" table:content-validation-name="val1" table:style-name="ce7">
            <text:p>1.675.012,52 €</text:p>
          </table:table-cell>
          <table:table-cell office:value-type="string" table:content-validation-name="val1" table:style-name="ce2">
            <text:p>45233160-8 Caminos y otras superficies empedrada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PROYECTO EN EL CINTURÓN VERDE DE CÓRDOBA, SEGUNDO TRAMO DE LA FASE III, T. M. DE CÓRDOBA (CÓRDOBA)<text:s/></text:p>
          </table:table-cell>
          <table:table-cell office:value-type="string" table:content-validation-name="val2" table:style-name="ce2">
            <text:p>NO</text:p>
          </table:table-cell>
          <table:table-cell office:value-type="string" table:content-validation-name="val4" table:style-name="ce2">
            <text:p>Obras</text:p>
          </table:table-cell>
          <table:table-cell office:value-type="string" table:content-validation-name="val5" table:style-name="ce2">
            <text:p>Abierto</text:p>
          </table:table-cell>
          <table:table-cell table:content-validation-name="val6" table:style-name="ce2"/>
          <table:table-cell office:value-type="currency" office:value="1003088.67" table:content-validation-name="val1" table:style-name="ce7">
            <text:p>1.003.088,67 €</text:p>
          </table:table-cell>
          <table:table-cell office:value-type="string" table:content-validation-name="val1" table:style-name="ce2">
            <text:p>45233160-8 Caminos y otras superficies empedrada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PROYECTO DE DOS CRUCES EN EL CINTURÓN VERDE DE CÓRDOBA, FASE III.<text:s/></text:p>
          </table:table-cell>
          <table:table-cell office:value-type="string" table:content-validation-name="val2" table:style-name="ce2">
            <text:p>NO</text:p>
          </table:table-cell>
          <table:table-cell office:value-type="string" table:content-validation-name="val4" table:style-name="ce2">
            <text:p>Obras</text:p>
          </table:table-cell>
          <table:table-cell office:value-type="string" table:content-validation-name="val5" table:style-name="ce2">
            <text:p>Abierto</text:p>
          </table:table-cell>
          <table:table-cell table:content-validation-name="val6" table:style-name="ce2"/>
          <table:table-cell office:value-type="currency" office:value="781990.73" table:content-validation-name="val1" table:style-name="ce7">
            <text:p>781.990,73 €</text:p>
          </table:table-cell>
          <table:table-cell office:value-type="string" table:content-validation-name="val1" table:style-name="ce2">
            <text:p>45233160-8 Caminos y otras superficies empedrada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9">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FASE IV: CONEXIÓN DESDE “LA PALOMERA”, EN EL CAMINO DEL “PUENTE DE HIERRO”, HASTA LA VEREDA DE LA ALCAIDÍA, CONECTANDO CON LA PUERTA VERDE DE CÓRDOBA – CONEXIÓN CON EL CAMPUS UNIVERSITARIO DE RABANALES.</text:p>
          </table:table-cell>
          <table:table-cell office:value-type="string" table:content-validation-name="val2" table:style-name="ce2">
            <text:p>NO</text:p>
          </table:table-cell>
          <table:table-cell office:value-type="string" table:content-validation-name="val4" table:style-name="ce2">
            <text:p>Obras</text:p>
          </table:table-cell>
          <table:table-cell office:value-type="string" table:content-validation-name="val5" table:style-name="ce2">
            <text:p>Abierto</text:p>
          </table:table-cell>
          <table:table-cell table:content-validation-name="val6" table:style-name="ce2"/>
          <table:table-cell office:value-type="currency" office:value="948900.28" table:content-validation-name="val1" table:style-name="ce7">
            <text:p>948.900,28 €</text:p>
          </table:table-cell>
          <table:table-cell office:value-type="string" table:content-validation-name="val1" table:style-name="ce2">
            <text:p>45233160-8 Caminos y otras superficies empedrada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10">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REDACCIÓN DE PROYECTOS Y EJECUCIÓN DE LAS OBRAS DE RETIRADA DE ELEMENTOS DE FIBROCEMENTO CON CONTENIDO EN AMIANTO Y SU REPOSICIÓN EN DIVERSAS INFRAESTRUCTURAS LOCALIZADAS EN ESPACIOS NATURALES PROTEGIDOS DE LA COMUNIDAD AUTÓNOMA DE ANDALUCÍA</text:p>
          </table:table-cell>
          <table:table-cell office:value-type="string" table:content-validation-name="val2" table:style-name="ce2">
            <text:p>SI</text:p>
          </table:table-cell>
          <table:table-cell office:value-type="string" table:content-validation-name="val4" table:style-name="ce2">
            <text:p>Obras</text:p>
          </table:table-cell>
          <table:table-cell office:value-type="string" table:content-validation-name="val5" table:style-name="ce2">
            <text:p>Abierto</text:p>
          </table:table-cell>
          <table:table-cell table:content-validation-name="val6" table:style-name="ce2"/>
          <table:table-cell office:value-type="currency" office:value="1347839.19" table:content-validation-name="val1" table:style-name="ce7">
            <text:p>1.347.839,19 €</text:p>
          </table:table-cell>
          <table:table-cell office:value-type="string" table:content-validation-name="val1" table:style-name="ce2">
            <text:p>45262660-5 Trabajos de retirada de amianto</text:p>
          </table:table-cell>
          <table:table-cell office:value-type="string" table:content-validation-name="val8" table:style-name="ce2">
            <text:p>Varias Provincias</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MRR – NEXT GENERATION</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UMINISTRO DE MALLAS PARA LA PRODUCCIÓN DE PLANTA</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 simplificado</text:p>
          </table:table-cell>
          <table:table-cell office:value-type="string" table:content-validation-name="val6" table:style-name="ce2">
            <text:p>Contrato específico de un Sistema Dinámico de Adquisición</text:p>
          </table:table-cell>
          <table:table-cell office:value-type="string" table:content-validation-name="val1" table:style-name="ce7">
            <text:p>48.650 €</text:p>
          </table:table-cell>
          <table:table-cell office:value-type="string" table:content-validation-name="val1" table:style-name="ce2">
            <text:p>03110000-5 Cultivos, productos comerciales de jardinería y horticultura</text:p>
          </table:table-cell>
          <table:table-cell office:value-type="string" table:content-validation-name="val8" table:style-name="ce2">
            <text:p>Varias Provincias</text:p>
          </table:table-cell>
          <table:table-cell office:value-type="float" office:value="24" table:content-validation-name="val1" table:style-name="ce2">
            <text:p>24</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ondos Europeo: MRR (Mecanismo de Recuperación y Resiliencia)</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UMINISTRO MATERIALES DE PRODUCCIÓN</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 simplificado</text:p>
          </table:table-cell>
          <table:table-cell office:value-type="string" table:content-validation-name="val6" table:style-name="ce2">
            <text:p>Contrato específico de un Sistema Dinámico de Adquisición</text:p>
          </table:table-cell>
          <table:table-cell office:value-type="currency" office:value="40000" table:content-validation-name="val1" table:style-name="ce7">
            <text:p>40.000,00 €</text:p>
          </table:table-cell>
          <table:table-cell office:value-type="string" table:content-validation-name="val1" table:style-name="ce2">
            <text:p>03450000-9 Materiales de vivero</text:p>
          </table:table-cell>
          <table:table-cell office:value-type="string" table:content-validation-name="val8" table:style-name="ce2">
            <text:p>Varias Provincias</text:p>
          </table:table-cell>
          <table:table-cell office:value-type="float" office:value="15" table:content-validation-name="val1" table:style-name="ce2">
            <text:p>15</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ondos Europeo: MRR (Mecanismo de Recuperación y Resiliencia)</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UMINISTRO PRODUCTOS METÁLICOS PARA VIVEROS</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 simplificado</text:p>
          </table:table-cell>
          <table:table-cell office:value-type="string" table:content-validation-name="val6" table:style-name="ce2">
            <text:p>Contrato específico de un Sistema Dinámico de Adquisición</text:p>
          </table:table-cell>
          <table:table-cell office:value-type="currency" office:value="45000" table:content-validation-name="val1" table:style-name="ce7">
            <text:p>45.000,00 €</text:p>
          </table:table-cell>
          <table:table-cell office:value-type="string" table:content-validation-name="val1" table:style-name="ce2">
            <text:p>03120000-8 Productos horticultura y viveros</text:p>
          </table:table-cell>
          <table:table-cell office:value-type="string" table:content-validation-name="val8" table:style-name="ce2">
            <text:p>Varias Provincias</text:p>
          </table:table-cell>
          <table:table-cell office:value-type="float" office:value="15" table:content-validation-name="val1" table:style-name="ce2">
            <text:p>15</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ondos Europeo: MRR (Mecanismo de Recuperación y Resiliencia)</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UMINISTRO MATERIALES DE FERRETERÍA</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 simplificado</text:p>
          </table:table-cell>
          <table:table-cell office:value-type="string" table:content-validation-name="val6" table:style-name="ce2">
            <text:p>Contrato basado en Acuerdo Marco</text:p>
          </table:table-cell>
          <table:table-cell office:value-type="currency" office:value="35000" table:content-validation-name="val1" table:style-name="ce7">
            <text:p>35.000,00 €</text:p>
          </table:table-cell>
          <table:table-cell office:value-type="string" table:content-validation-name="val1" table:style-name="ce2">
            <text:p>044316000-8 Ferretería</text:p>
          </table:table-cell>
          <table:table-cell office:value-type="string" table:content-validation-name="val8" table:style-name="ce2">
            <text:p>Varias Provincias</text:p>
          </table:table-cell>
          <table:table-cell office:value-type="float" office:value="15" table:content-validation-name="val1" table:style-name="ce2">
            <text:p>15</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ondos Europeo: MRR (Mecanismo de Recuperación y Resiliencia)</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UMINISTRO TIERRA VEGETAL Y ÁRIDOS</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 simplificado</text:p>
          </table:table-cell>
          <table:table-cell office:value-type="string" table:content-validation-name="val6" table:style-name="ce2">
            <text:p>Contrato específico de un Sistema Dinámico de Adquisición</text:p>
          </table:table-cell>
          <table:table-cell office:value-type="currency" office:value="30000" table:content-validation-name="val1" table:style-name="ce7">
            <text:p>30.000,00 €</text:p>
          </table:table-cell>
          <table:table-cell office:value-type="string" table:content-validation-name="val1" table:style-name="ce2">
            <text:p>14212410-7 Tierra Vegetal</text:p>
          </table:table-cell>
          <table:table-cell office:value-type="string" table:content-validation-name="val8" table:style-name="ce2">
            <text:p>Varias Provincias</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ondos Europeo: MRR (Mecanismo de Recuperación y Resiliencia)</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UMINISTRO MATERIALES DE LIMPIEZA</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 simplificado</text:p>
          </table:table-cell>
          <table:table-cell office:value-type="string" table:content-validation-name="val6" table:style-name="ce2">
            <text:p>Contrato específico de un Sistema Dinámico de Adquisición</text:p>
          </table:table-cell>
          <table:table-cell office:value-type="currency" office:value="5500" table:content-validation-name="val1" table:style-name="ce7">
            <text:p>5.500,00 €</text:p>
          </table:table-cell>
          <table:table-cell office:value-type="string" table:content-validation-name="val1" table:style-name="ce2">
            <text:p>39224300-1 Escobas y cepillos y otros productos del hogar</text:p>
          </table:table-cell>
          <table:table-cell office:value-type="string" table:content-validation-name="val8" table:style-name="ce2">
            <text:p>Varias Provincias</text:p>
          </table:table-cell>
          <table:table-cell office:value-type="float" office:value="15" table:content-validation-name="val1" table:style-name="ce2">
            <text:p>15</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ondos Europeo: MRR (Mecanismo de Recuperación y Resiliencia)</text:p>
          </table:table-cell>
          <table:table-cell office:value-type="string" table:content-validation-name="val2" table:style-name="ce2">
            <text:p>NO</text:p>
          </table:table-cell>
          <table:table-cell table:number-columns-repeated="16368"/>
        </table:table-row>
        <table:table-row table:style-name="ro11">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ERVICIO DE REVISIÓN TÉCNICA DE SISTEMAS ANTI CAÍDAS, LINEAS DE VIDA, PUNTOS DE ANCLAJE Y ELEMENTOS DE SEGURIDAD, EN LOS CEDEFOS DE GALAROZA, VALVERDE DEL CAMINO Y LOS CABEZUDOS EN LA PROVINCIA DE HUELVA, <text:s/>VILLAVICIOSA DE CÓRDOBA Y <text:s/>ADAMUZ EN LA PROVINCIA DE CÓRDOBA <text:s/>Y LOS MORALILLOS EN LA PROVINCIA DE GRANADA PARA LOS AÑOS 2023, 2024 Y 2025<text:s/></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51000" table:content-validation-name="val1" table:style-name="ce7">
            <text:p>51.000,00 €</text:p>
          </table:table-cell>
          <table:table-cell office:value-type="string" table:content-validation-name="val1" table:style-name="ce2">
            <text:p>50610000-4 Servicios de reparación y mantenimiento de equipos de seguridad<text:s/></text:p>
          </table:table-cell>
          <table:table-cell office:value-type="string" table:content-validation-name="val8" table:style-name="ce2">
            <text:p>Varias Provincias</text:p>
          </table:table-cell>
          <table:table-cell office:value-type="float" office:value="36" table:content-validation-name="val1" table:style-name="ce2">
            <text:p>36</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7">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UMINISTRO DE COMPRIMIDOS ENERGÉTICOS ISOTÓNICOS SOLUBLES EN AGUA, COMO BEBIDA ISOTÓNICA PARA LA HIDRATACIÓN EQUILIBRADA DE BOMBEROS FORESTALES ADSCRITOS AL PLAN INFOCA</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 simplificado abreviado</text:p>
          </table:table-cell>
          <table:table-cell table:content-validation-name="val6" table:style-name="ce2"/>
          <table:table-cell office:value-type="currency" office:value="18000" table:content-validation-name="val1" table:style-name="ce7">
            <text:p>18.000,00 €</text:p>
          </table:table-cell>
          <table:table-cell office:value-type="string" table:content-validation-name="val1" table:style-name="ce2">
            <text:p>15000000-8 Alimentos, bebidas, tabaco y productos afines<text:s/></text:p>
          </table:table-cell>
          <table:table-cell office:value-type="string" table:content-validation-name="val8" table:style-name="ce2">
            <text:p>Varias Provincias</text:p>
          </table:table-cell>
          <table:table-cell office:value-type="float" office:value="24" table:content-validation-name="val1" table:style-name="ce2">
            <text:p>24</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7">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ERVICIO DE MANTENIMIENTO DE LAS PUERTAS INSTALADAS <text:s/>EN LOS CENTROS ADSCRITOS AL PLAN INFOCA EN CUMPLIMIENTO DE LA NORMATIVA VIGENTE Y SU MANTENIMIENTO INTEGRAL<text: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90000" table:content-validation-name="val1" table:style-name="ce7">
            <text:p>90.000,00 €</text:p>
          </table:table-cell>
          <table:table-cell office:value-type="string" table:content-validation-name="val1" table:style-name="ce2">
            <text:p>44221300-8<text:s/></text:p>
            <text:p>Portones</text:p>
          </table:table-cell>
          <table:table-cell office:value-type="string" table:content-validation-name="val8" table:style-name="ce2">
            <text:p>Varias Provincias</text:p>
          </table:table-cell>
          <table:table-cell office:value-type="float" office:value="24" table:content-validation-name="val1" table:style-name="ce2">
            <text:p>24</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TRATAMIENTOS SELVICOLAS EXPERIMENTALES EN PARCELAS DENTRO DE LAS ZONAS ESTRATÉGICAS DEL PGI DEL MUSTIO EN EL MARCO DEL PROYECTO FIREPOCTEP PLU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office:value-type="string" table:content-validation-name="val6" table:style-name="ce2">
            <text:p>Contrato basado en Acuerdo Marco</text:p>
          </table:table-cell>
          <table:table-cell office:value-type="currency" office:value="41322.314049586799" table:content-validation-name="val1" table:style-name="ce7">
            <text:p>41.322,31 €</text:p>
          </table:table-cell>
          <table:table-cell office:value-type="string" table:content-validation-name="val1" table:style-name="ce2">
            <text:p>77200000-2 Servicios Forestales</text:p>
          </table:table-cell>
          <table:table-cell office:value-type="string" table:content-validation-name="val8" table:style-name="ce2">
            <text:p>Huelva</text:p>
          </table:table-cell>
          <table:table-cell office:value-type="float" office:value="10" table:content-validation-name="val1" table:style-name="ce2">
            <text:p>10</text:p>
          </table:table-cell>
          <table:table-cell office:value-type="string" table:content-validation-name="val2" table:style-name="ce2">
            <text:p>SI</text:p>
          </table:table-cell>
          <table:table-cell office:value-type="string" table:content-validation-name="val7" table:style-name="ce2">
            <text:p>1º trim</text:p>
          </table:table-cell>
          <table:table-cell office:value-type="string" table:content-validation-name="val3" table:style-name="ce1">
            <text:p>FEDER 75%</text:p>
          </table:table-cell>
          <table:table-cell office:value-type="string" table:content-validation-name="val2" table:style-name="ce2">
            <text:p>NO</text:p>
          </table:table-cell>
          <table:table-cell table:number-columns-repeated="16368"/>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ERVICIO PARA LA MEJORA DEL SISTEMA DE ALERTA TEMPRANA Y SEGUIMIENTO DE LA HUMEDAD DEL COMBUSTIBLE VEGETAL EN EL ÁMBITO DEL PROYECTO FIREPOCTEP+</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66115.7" table:content-validation-name="val1" table:style-name="ce7">
            <text:p>66.115,70 €</text:p>
          </table:table-cell>
          <table:table-cell office:value-type="string" table:content-validation-name="val1" table:style-name="ce2">
            <text:p>73110000-6 Servicios de investigación</text:p>
          </table:table-cell>
          <table:table-cell office:value-type="string" table:content-validation-name="val8" table:style-name="ce2">
            <text:p>No provincializable</text:p>
          </table:table-cell>
          <table:table-cell office:value-type="float" office:value="20" table:content-validation-name="val1" table:style-name="ce2">
            <text:p>20</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DER 75%</text:p>
          </table:table-cell>
          <table:table-cell office:value-type="string" table:content-validation-name="val2" table:style-name="ce2">
            <text:p>NO</text:p>
          </table:table-cell>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ERVICIO DE APOYO A LA COORDINACIÓN Y DE EDICIÓN, TRADUCCIÓN Y PRODUCCIÓN DE ENTREGABLES PARA EL PROYECTO FIREPOCTEP+</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47933.88" table:content-validation-name="val1" table:style-name="ce7">
            <text:p>47.933,88 €</text:p>
          </table:table-cell>
          <table:table-cell office:value-type="string" table:content-validation-name="val1" table:style-name="ce2">
            <text:p>22120000-7 Publicaciones, 79342200-5 Servicio de Promoción, 79530000-8 Servicio de traducción</text:p>
          </table:table-cell>
          <table:table-cell office:value-type="string" table:content-validation-name="val8" table:style-name="ce2">
            <text:p>No provincializable</text:p>
          </table:table-cell>
          <table:table-cell office:value-type="float" office:value="30" table:content-validation-name="val1" table:style-name="ce2">
            <text:p>30</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DER 75%</text:p>
          </table:table-cell>
          <table:table-cell office:value-type="string" table:content-validation-name="val2" table:style-name="ce2">
            <text:p>NO</text:p>
          </table:table-cell>
          <table:table-cell table:number-columns-repeated="16368"/>
        </table:table-row>
        <table:table-row table:style-name="ro9">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ERVICIO DE CAPACITACIÓN DE AGENTES LOCALES Y DESARROLLO DE UN CANAL DE INFORMACIÓN PARA LA MEJORA DE LA INTEROPERABILIDAD EN EL MARCO DEL PROYECTO FIREPOCTEP+.</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57851.24" table:content-validation-name="val1" table:style-name="ce7">
            <text:p>57.851,24 €</text:p>
          </table:table-cell>
          <table:table-cell office:value-type="string" table:content-validation-name="val1" table:style-name="ce2">
            <text:p>80510000-2 Servicio de formación especial</text:p>
          </table:table-cell>
          <table:table-cell office:value-type="string" table:content-validation-name="val8" table:style-name="ce2">
            <text:p>Varias Provincias</text:p>
          </table:table-cell>
          <table:table-cell office:value-type="float" office:value="30" table:content-validation-name="val1" table:style-name="ce2">
            <text:p>30</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DER 75%</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ERVICIO DE DESARROLLO DE CONGRESO IBÉRICO EN EL MARCO DEL PROYECTO FIREPOCTEP+</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office:value-type="string" table:content-validation-name="val6" table:style-name="ce2">
            <text:p>Contrato basado en Acuerdo Marco</text:p>
          </table:table-cell>
          <table:table-cell office:value-type="currency" office:value="52066.12" table:content-validation-name="val1" table:style-name="ce7">
            <text:p>52.066,12 €</text:p>
          </table:table-cell>
          <table:table-cell office:value-type="string" table:content-validation-name="val1" table:style-name="ce2">
            <text:p>79950000-8 Servicio de organización de eventos</text:p>
          </table:table-cell>
          <table:table-cell office:value-type="string" table:content-validation-name="val8" table:style-name="ce2">
            <text:p>Sevilla</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DER 75%</text:p>
          </table:table-cell>
          <table:table-cell office:value-type="string" table:content-validation-name="val2" table:style-name="ce2">
            <text:p>NO</text:p>
          </table:table-cell>
          <table:table-cell table:number-columns-repeated="16368"/>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UMINISTRO DE EQUIPOS INFORMÁTICOS Y MATERIAL TECNOLÓGICO COMO APOYO AL DESARROLLO DE LAS ACCIONES DE LA ACTIVIDAD EN LAS ÁREAS PILOTO.</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 simplificado</text:p>
          </table:table-cell>
          <table:table-cell table:content-validation-name="val6" table:style-name="ce2"/>
          <table:table-cell office:value-type="currency" office:value="4132.2314049586803" table:content-validation-name="val1" table:style-name="ce7">
            <text:p>4.132,23 €</text:p>
          </table:table-cell>
          <table:table-cell office:value-type="string" table:content-validation-name="val1" table:style-name="ce2">
            <text:p>30213300-Ordenadores de mesa., 30200000-Equipo y material informático</text:p>
          </table:table-cell>
          <table:table-cell office:value-type="string" table:content-validation-name="val8" table:style-name="ce2">
            <text:p>Varias Provincias</text:p>
          </table:table-cell>
          <table:table-cell office:value-type="float" office:value="8" table:content-validation-name="val1" table:style-name="ce2">
            <text:p>8</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DER 75%</text:p>
          </table:table-cell>
          <table:table-cell office:value-type="string" table:content-validation-name="val2" table:style-name="ce2">
            <text:p>NO</text:p>
          </table:table-cell>
          <table:table-cell table:number-columns-repeated="1008" table:style-name="ce3"/>
          <table:table-cell table:number-columns-repeated="15360"/>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UMINISTRO DE EQUIPOS DE MATERIAL DE LABORATORIO Y CAMPO PARA EL SEGUIMIENTO DE LAS ACCIONES DE LA ACTIVIDAD EN LAS ÁREAS PILOTO.</text:p>
          </table:table-cell>
          <table:table-cell office:value-type="string" table:content-validation-name="val2" table:style-name="ce2">
            <text:p>SI</text:p>
          </table:table-cell>
          <table:table-cell office:value-type="string" table:content-validation-name="val4" table:style-name="ce2">
            <text:p>Suministros</text:p>
          </table:table-cell>
          <table:table-cell office:value-type="string" table:content-validation-name="val5" table:style-name="ce2">
            <text:p>Abierto simplificado</text:p>
          </table:table-cell>
          <table:table-cell table:content-validation-name="val6" table:style-name="ce2"/>
          <table:table-cell office:value-type="currency" office:value="7438.0165289256202" table:content-validation-name="val1" table:style-name="ce7">
            <text:p>7.438,02 €</text:p>
          </table:table-cell>
          <table:table-cell office:value-type="string" table:content-validation-name="val1" table:style-name="ce2">
            <text:p>39715200 Equipo de calefacción.44316400-2 Artículos de ferreteria, 33696500-0 Reactivos de laboratorio</text:p>
          </table:table-cell>
          <table:table-cell office:value-type="string" table:content-validation-name="val8" table:style-name="ce2">
            <text:p>Varias Provincias</text:p>
          </table:table-cell>
          <table:table-cell office:value-type="float" office:value="8" table:content-validation-name="val1" table:style-name="ce2">
            <text:p>8</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DER 75%</text:p>
          </table:table-cell>
          <table:table-cell office:value-type="string" table:content-validation-name="val2" table:style-name="ce2">
            <text:p>NO</text:p>
          </table:table-cell>
          <table:table-cell table:number-columns-repeated="1008" table:style-name="ce3"/>
          <table:table-cell table:number-columns-repeated="15360"/>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UMINISTRO DE EQUIPOS QUE MEJOREN LA INTEROPERABILIDAD EN LOS SERVICIOS DE VIGILANCIA Y DE RESPUESTA</text:p>
          </table:table-cell>
          <table:table-cell office:value-type="string" table:content-validation-name="val2" table:style-name="ce2">
            <text:p>SI</text:p>
          </table:table-cell>
          <table:table-cell office:value-type="string" table:content-validation-name="val4" table:style-name="ce2">
            <text:p>Suministros</text:p>
          </table:table-cell>
          <table:table-cell office:value-type="string" table:content-validation-name="val5" table:style-name="ce2">
            <text:p>Abierto simplificado</text:p>
          </table:table-cell>
          <table:table-cell table:content-validation-name="val6" table:style-name="ce2"/>
          <table:table-cell office:value-type="currency" office:value="30909.090909090901" table:content-validation-name="val1" table:style-name="ce7">
            <text:p>30.909,09 €</text:p>
          </table:table-cell>
          <table:table-cell office:value-type="string" table:content-validation-name="val1" table:style-name="ce2">
            <text:p><text:s/>30200000-1 Equipo y material informático</text:p>
          </table:table-cell>
          <table:table-cell office:value-type="string" table:content-validation-name="val8" table:style-name="ce2">
            <text:p>Varias Provincias</text:p>
          </table:table-cell>
          <table:table-cell office:value-type="float" office:value="8" table:content-validation-name="val1" table:style-name="ce2">
            <text:p>8</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DER 75%</text:p>
          </table:table-cell>
          <table:table-cell office:value-type="string" table:content-validation-name="val2" table:style-name="ce2">
            <text:p>NO</text:p>
          </table:table-cell>
          <table:table-cell table:number-columns-repeated="1008" table:style-name="ce3"/>
          <table:table-cell table:number-columns-repeated="15360"/>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ERVICIO EXTERNO DE AUDITORÍA DE PRIMER NIVEL</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3034.0165289256202" table:content-validation-name="val1" table:style-name="ce7">
            <text:p>3.034,02 €</text:p>
          </table:table-cell>
          <table:table-cell office:value-type="string" table:content-validation-name="val1" table:style-name="ce2">
            <text:p>79212000-3 Servicios de auditoría</text:p>
          </table:table-cell>
          <table:table-cell office:value-type="string" table:content-validation-name="val8" table:style-name="ce2">
            <text:p>No provincializable</text:p>
          </table:table-cell>
          <table:table-cell office:value-type="float" office:value="36" table:content-validation-name="val1" table:style-name="ce2">
            <text:p>36</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DER 75%</text:p>
          </table:table-cell>
          <table:table-cell office:value-type="string" table:content-validation-name="val2" table:style-name="ce2">
            <text:p>NO</text:p>
          </table:table-cell>
          <table:table-cell table:number-columns-repeated="1008" table:style-name="ce3"/>
          <table:table-cell table:number-columns-repeated="15360"/>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ERVICIO DE AGENCIA DE VIAJES EN EL MARCO DEL PROYECTO FIREPOCTEP+</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office:value-type="string" table:content-validation-name="val6" table:style-name="ce2">
            <text:p>Contrato basado en Acuerdo Marco</text:p>
          </table:table-cell>
          <table:table-cell office:value-type="currency" office:value="8794.1487603305795" table:content-validation-name="val1" table:style-name="ce7">
            <text:p>8.794,15 €</text:p>
          </table:table-cell>
          <table:table-cell office:value-type="string" table:content-validation-name="val1" table:style-name="ce2">
            <text:p>63510000-7 Servicios de agencias de viajes y servicios similares</text:p>
            <text:p/>
          </table:table-cell>
          <table:table-cell office:value-type="string" table:content-validation-name="val8" table:style-name="ce2">
            <text:p>No provincializable</text:p>
          </table:table-cell>
          <table:table-cell office:value-type="float" office:value="30" table:content-validation-name="val1" table:style-name="ce2">
            <text:p>30</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DER 75%</text:p>
          </table:table-cell>
          <table:table-cell office:value-type="string" table:content-validation-name="val2" table:style-name="ce2">
            <text:p>NO</text:p>
          </table:table-cell>
          <table:table-cell table:number-columns-repeated="1008" table:style-name="ce3"/>
          <table:table-cell table:number-columns-repeated="15360"/>
        </table:table-row>
        <table:table-row table:style-name="ro3">
          <table:table-cell office:value-type="string" table:content-validation-name="val1" table:style-name="ce8">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9">
            <text:p>Dirección de Medio Ambiente y Sostenimbilidad de la AMAYA</text:p>
          </table:table-cell>
          <table:table-cell office:value-type="string" table:content-validation-name="val1" table:style-name="ce2">
            <text:p>PGRN-CBAM SUMINISTRO PIENSO PARA ALIMENTACION FAUNA PGI 2023-24</text:p>
          </table:table-cell>
          <table:table-cell office:value-type="string" table:content-validation-name="val2" table:style-name="ce9">
            <text:p>SI</text:p>
          </table:table-cell>
          <table:table-cell office:value-type="string" table:content-validation-name="val4" table:style-name="ce9">
            <text:p>Suministros</text:p>
          </table:table-cell>
          <table:table-cell office:value-type="string" table:content-validation-name="val5" table:style-name="ce9">
            <text:p>Abierto simplificado</text:p>
          </table:table-cell>
          <table:table-cell office:value-type="string" table:content-validation-name="val6" table:style-name="ce9">
            <text:p>Contrato basado en Acuerdo Marco</text:p>
          </table:table-cell>
          <table:table-cell office:value-type="currency" office:value="50000" table:content-validation-name="val1" table:style-name="ce7">
            <text:p>50.000,00 €</text:p>
          </table:table-cell>
          <table:table-cell office:value-type="string" table:content-validation-name="val1" table:style-name="ce9">
            <text:p>15710000-8 Alimentos preparados para animales de granja y otros animales</text:p>
          </table:table-cell>
          <table:table-cell office:value-type="string" table:content-validation-name="val8" table:style-name="ce9">
            <text:p>Varias Provincias</text:p>
          </table:table-cell>
          <table:table-cell office:value-type="float" office:value="12" table:content-validation-name="val1" table:style-name="ce9">
            <text:p>12</text:p>
          </table:table-cell>
          <table:table-cell office:value-type="string" table:content-validation-name="val2" table:style-name="ce9">
            <text:p>NO</text:p>
          </table:table-cell>
          <table:table-cell office:value-type="string" table:content-validation-name="val7" table:style-name="ce9">
            <text:p>2º trim</text:p>
          </table:table-cell>
          <table:table-cell office:value-type="string" table:content-validation-name="val3" table:style-name="ce1">
            <text:p>AUTOFINANCIADO<text:s/></text:p>
          </table:table-cell>
          <table:table-cell table:content-validation-name="val2" table:style-name="ce9"/>
          <table:table-cell table:number-columns-repeated="1008" table:style-name="ce10"/>
          <table:table-cell table:number-columns-repeated="15360" table:style-name="ce11"/>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ARREGLO DE CAMINOS DETERIORADOS MEDIANTE PLANEO, REFINO DE CUNETAS Y COMPACTACIÓN DEL FIRME EN EL PN SIERRA TEJEDA, ALMIJARA Y ALHAMA</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206612" table:content-validation-name="val1" table:style-name="ce7">
            <text:p>206.612,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Varias Provincias</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008" table:style-name="ce3"/>
          <table:table-cell table:number-columns-repeated="15360"/>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MEJORA INFRAESTRUCTURAS GANADERAS EN MONTES DEL PN SIERRAS TEJEDA, ALMIJARA Y ALHAMA (APRISCO DEL CEBOLLÓN, VENTA VICARIO Y SALARE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74380" table:content-validation-name="val1" table:style-name="ce7">
            <text:p>74.380,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Varias Provincias</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008" table:style-name="ce3"/>
          <table:table-cell table:number-columns-repeated="15360"/>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MEJORA Y RENOVACIÓN DE CONTROL DE ACCESOS EN LOS MONTES DE RESINERA Y ALMIJAR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33058" table:content-validation-name="val1" table:style-name="ce7">
            <text:p>33.058,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Varias Provincias</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008" table:style-name="ce3"/>
          <table:table-cell table:number-columns-repeated="15360"/>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INSTALACIÓN DE APRISCO PORTATIL ASOCIADO A LOTE 2 (HAZA DE LA ENCINA) EN EL MONTE CÓRZOLA (GRANADA) EN EL MONTE CÓRZOL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24793" table:content-validation-name="val1" table:style-name="ce7">
            <text:p>24.793,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Varias Provincias</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008" table:style-name="ce3"/>
          <table:table-cell table:number-columns-repeated="15360"/>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TRATAMIENTOS SELVÍCOLAS PREVENTIVOS Y CORTAS FITOSANITARIAS EN EL PN SIERRAS TEJEDA, ALMIJAR Y ALHAMA</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247934" table:content-validation-name="val1" table:style-name="ce7">
            <text:p>247.934,00 €</text:p>
          </table:table-cell>
          <table:table-cell office:value-type="string" table:content-validation-name="val1" table:style-name="ce2">
            <text:p>77200000-2 Servicios Forestales</text:p>
          </table:table-cell>
          <table:table-cell office:value-type="string" table:content-validation-name="val8" table:style-name="ce2">
            <text:p>Varias Provincias</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008" table:style-name="ce3"/>
          <table:table-cell table:number-columns-repeated="15360"/>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MEJORAS ACCESOS AL MONTE SENDEROS Y VERED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49587" table:content-validation-name="val1" table:style-name="ce7">
            <text:p>49.587,00 €</text:p>
          </table:table-cell>
          <table:table-cell office:value-type="string" table:content-validation-name="val1" table:style-name="ce2">
            <text:p>77200000-2 Servicios Forestales</text:p>
          </table:table-cell>
          <table:table-cell office:value-type="string" table:content-validation-name="val8" table:style-name="ce2">
            <text:p>Varias Provincias</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008" table:style-name="ce3"/>
          <table:table-cell table:number-columns-repeated="15360"/>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ONSTRUCCIÓN DE ALJIBES E INSTALACIÓN DE SISTEMA DE IMPULSIÓN DE AGUA EN EL MONTE GRUPO DE MONTES LAS NAVAS Y OTROS</text:p>
          </table:table-cell>
          <table:table-cell office:value-type="string" table:content-validation-name="val2" table:style-name="ce2">
            <text:p>NO</text:p>
          </table:table-cell>
          <table:table-cell office:value-type="string" table:content-validation-name="val4" table:style-name="ce2">
            <text:p>Obras</text:p>
          </table:table-cell>
          <table:table-cell office:value-type="string" table:content-validation-name="val5" table:style-name="ce2">
            <text:p>Abierto simplificado abreviado</text:p>
          </table:table-cell>
          <table:table-cell table:content-validation-name="val6" table:style-name="ce2"/>
          <table:table-cell office:value-type="currency" office:value="65481" table:content-validation-name="val1" table:style-name="ce7">
            <text:p>65.481,00 €</text:p>
          </table:table-cell>
          <table:table-cell office:value-type="string" table:content-validation-name="val1" table:style-name="ce2">
            <text:p>45000000-7 Trabajos de construcción</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008" table:style-name="ce3"/>
          <table:table-cell table:number-columns-repeated="15360"/>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INSTALACIÓN DE CUBIERTA Y ADECUACIÓN ANTI-PÁJAROS DEL CORRAL DEL APRISCO DE CUQUERAS</text:p>
          </table:table-cell>
          <table:table-cell office:value-type="string" table:content-validation-name="val2" table:style-name="ce2">
            <text:p>NO</text:p>
          </table:table-cell>
          <table:table-cell office:value-type="string" table:content-validation-name="val4" table:style-name="ce2">
            <text:p>Obras</text:p>
          </table:table-cell>
          <table:table-cell office:value-type="string" table:content-validation-name="val5" table:style-name="ce2">
            <text:p>Abierto simplificado abreviado</text:p>
          </table:table-cell>
          <table:table-cell table:content-validation-name="val6" table:style-name="ce2"/>
          <table:table-cell office:value-type="currency" office:value="30000" table:content-validation-name="val1" table:style-name="ce7">
            <text:p>30.000,00 €</text:p>
          </table:table-cell>
          <table:table-cell office:value-type="string" table:content-validation-name="val1" table:style-name="ce2">
            <text:p>45000000-7 Trabajos de construcción</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008" table:style-name="ce3"/>
          <table:table-cell table:number-columns-repeated="15360"/>
        </table:table-row>
        <table:table-row table:style-name="ro7">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INSTALACIÓN DE PUERTAS AUTOMATIZADAS DE APERTURA Y CIERRE A DISTANCIA PARA CONTROL DE ACCESO A LOS MONTES EN EL MONTE GRUPO DE MONTES LAS NAVAS Y OTROS</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 simplificado abreviado</text:p>
          </table:table-cell>
          <table:table-cell table:content-validation-name="val6" table:style-name="ce2"/>
          <table:table-cell office:value-type="currency" office:value="24793" table:content-validation-name="val1" table:style-name="ce7">
            <text:p>24.793,00 €</text:p>
          </table:table-cell>
          <table:table-cell office:value-type="string" table:content-validation-name="val1" table:style-name="ce2">
            <text:p>44221300-8 Portone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008" table:style-name="ce3"/>
          <table:table-cell table:number-columns-repeated="15360"/>
        </table:table-row>
        <table:table-row table:style-name="ro1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ADECUACIÓN DE MALLA PERIMETRAL DEL MONTE COMO MEDIDA DE CONTROL CONTRA INCENDIOS Y DE MANEJO GANADERO. DESINSTALACION DE LA MALLA PRESENTE, RETIRADA A VERTEDERO, INSTALACIÓN DE NUEVA MALLA ACORDE A LA NORMATIVA VIGENTE. INSTALACIÓN DE PASOS DE FAUNA EN EL MONTE GRUPO DE MONTES LAS NAVAS Y OTROS</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887237" table:content-validation-name="val1" table:style-name="ce7">
            <text:p>887.237,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008" table:style-name="ce3"/>
          <table:table-cell table:number-columns-repeated="15360"/>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ADECUACIÓN Y CONSERVACIÓN DE MUROS DE PIEDRA PARA EL MANEJO DEL GANADO EN EL MONTE LA ATALAYA</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243630" table:content-validation-name="val1" table:style-name="ce7">
            <text:p>243.630,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1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ADECUACIÓN DE MALLA PERIMETRAL DEL MONTE COMO MEDIDA DE CONTROL CONTRA INCENDIOS Y DE MANEJO GANADERO. DESINSTALACIÓN DE LA MALLA PRESENTE, RETIRADA A VERTEDERO, INSTALACIÓN DE NUEVA MALLA ACORDE A LA NORMATIVA VIGENTE. INSTALACIÓN DE PASOS DE FAUNA EN EL MONTE LA ATALAY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219984" table:content-validation-name="val1" table:style-name="ce7">
            <text:p>219.984,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ADECUACIÓN Y CONSERVACIÓN DE MUROS DE PIEDRA PARA EL MANEJO DEL GANADO EN EL MONTE GRUPO DE MONTES LAS NAVAS Y OTRO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68951" table:content-validation-name="val1" table:style-name="ce7">
            <text:p>68.951,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ADECUACIÓN Y MEJORA DEL ACCESO AL NUEVO APRISCO EN RIBERA NORTE: CONSTRUCCIÓN LOSA HORMIGONADA EN MONTE LA TRAVIES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24254" table:content-validation-name="val1" table:style-name="ce7">
            <text:p>24.254,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MEJORA Y ADECUACIÓN DE PUNTOS DE AGUA: INSTALACIÓN/CONSTRUCCIÓN DE ABREVADEROS EN EL MONTE GRUPO DE MONTES LAS NAVAS Y OTRO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9713" table:content-validation-name="val1" table:style-name="ce7">
            <text:p>9.713,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ADECUACIÓN DEL VENERO DE AGUA EXISTENTE EN EL LOTE GANADERO DENOMINADO SUERTE VALERO Y CONSTRUCCIÓN DE PILAR DE AGU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8955" table:content-validation-name="val1" table:style-name="ce7">
            <text:p>8.955,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7">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INSTALACIÓN DE VARIOS PASOS CANADIENSES CON OBJETO DE COMPATIBILIZAR EL USO PÚBLICO CON EL APROVECHAMIENTO GANADERO EN EL MONTE CERRO DEL HIERRO.</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8000" table:content-validation-name="val1" table:style-name="ce7">
            <text:p>8.000,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8">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TRATAMIENTOS SELVÍCOLAS DE PODAS DE FORMACIÓN-DEFENSA SOBRE PINUS SPP Y QUERCUS SPP EN MASAS CLAREADAS. ELIMINACIÓN DE RESIDUOS MEDIANTE PROCEDIMIENTOS MECÁNICOS. FASE II EN EL MONTE GRUPO DE MONTES LAS NAVAS Y OTROS</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476144" table:content-validation-name="val1" table:style-name="ce7">
            <text:p>476.144,00 €</text:p>
          </table:table-cell>
          <table:table-cell office:value-type="string" table:content-validation-name="val1" table:style-name="ce2">
            <text:p>77200000-2 Servicios Forestale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8">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TRATAMIENTOS SELVÍCOLAS EN EL MONTE LA ATALAYA: DENSIFICACIÓN (REPOBLACIÓN) Y PROTECTORES INDIVIDUALES. 40 PLANTAS/HA. CLAREO, PODA, RESALVEO Y REALCE. RECOGIDA Y ELIMINACIÓN DE RESIDUOS. GRADEO. EN EL MONTE LA ATALAYA</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378685" table:content-validation-name="val1" table:style-name="ce7">
            <text:p>378.685,00 €</text:p>
          </table:table-cell>
          <table:table-cell office:value-type="string" table:content-validation-name="val1" table:style-name="ce2">
            <text:p>77200000-2 Servicios Forestale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8">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TRATAMIENTOS SELVÍCOLAS DE PODAS DE FORMACIÓN-DEFENSA SOBRE PINUS SPP Y QUERCUS SPP EN MASAS CLAREADAS. ELIMINACIÓN DE RESIDUOS MEDIANTE PROCEDIMIENTOS MECÁNICOS. FASE I EN EL MONTE GRUPO DE MONTES LAS NAVAS Y OTROS</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302054" table:content-validation-name="val1" table:style-name="ce7">
            <text:p>302.054,00 €</text:p>
          </table:table-cell>
          <table:table-cell office:value-type="string" table:content-validation-name="val1" table:style-name="ce2">
            <text:p>77200000-2 Servicios Forestale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1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TRATAMIENTOS SELVÍCOLAS DE RESTAURACIÓN EN ÁREAS DEGRADADAS: APEO DE MASA RESIDUAL DE EUCALYPTUS SPP, DESTOCONADO Y ELIMINACIÓN DE RESIDUOS MEDIANTE PROCEDIMIENTOS MECÁNICOS. DENSIFICACIÓN (REPOBLACIÓN) Y COLOCACIÓN DE PROTECTORES INDIVIDUALES. 50 PLANTAS/HA. EN EL MONTE GRUPO DE MONTES LAS NAVAS Y OTROS</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270948" table:content-validation-name="val1" table:style-name="ce7">
            <text:p>270.948,00 €</text:p>
          </table:table-cell>
          <table:table-cell office:value-type="string" table:content-validation-name="val1" table:style-name="ce2">
            <text:p>77200000-2 Servicios Forestale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ERVICIO DE RUEDOS, VEREDAS EN LOS MONTES PUBLICOS LAS NAVAS Y OTROS Y CERRO DEL HIERRO DEL PGI EN LA PROVINCIA DE SEVILLA AÑO 2025</text:p>
          </table:table-cell>
          <table:table-cell office:value-type="string" table:content-validation-name="val2" table:style-name="ce2">
            <text:p>SI</text:p>
          </table:table-cell>
          <table:table-cell office:value-type="string" table:content-validation-name="val4" table:style-name="ce2">
            <text:p>Administrativos especiales</text:p>
          </table:table-cell>
          <table:table-cell office:value-type="string" table:content-validation-name="val5" table:style-name="ce2">
            <text:p>Abierto</text:p>
          </table:table-cell>
          <table:table-cell table:content-validation-name="val6" table:style-name="ce2"/>
          <table:table-cell office:value-type="currency" office:value="192524" table:content-validation-name="val1" table:style-name="ce7">
            <text:p>192.524,00 €</text:p>
          </table:table-cell>
          <table:table-cell office:value-type="string" table:content-validation-name="val1" table:style-name="ce2">
            <text:p>77200000-2 Servicios Forestales</text:p>
          </table:table-cell>
          <table:table-cell office:value-type="string" table:content-validation-name="val8" table:style-name="ce2">
            <text:p>Sevilla</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8">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TRATAMIENTOS SELVÍCOLAS DE PODAS DE FORMACIÓN-DEFENSA SOBRE PINUS SPP Y QUERCUS SPP EN MASAS CLAREADAS. ELIMINACIÓN DE RESIDUOS MEDIANTE PROCEDIMIENTOS MECÁNICOS EN EL MONTE DEHESA DE UPA Y OTRAS</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180042" table:content-validation-name="val1" table:style-name="ce7">
            <text:p>180.042,00 €</text:p>
          </table:table-cell>
          <table:table-cell office:value-type="string" table:content-validation-name="val1" table:style-name="ce2">
            <text:p>77200000-2 Servicios Forestale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ERVICIO PARA TRABAJO DE DESCORCHE EN EL MONTE PÚBLICO LAS NAVAS Y OTROS. PGI DE SEVILLA. AÑO 2025</text:p>
          </table:table-cell>
          <table:table-cell office:value-type="string" table:content-validation-name="val2" table:style-name="ce2">
            <text:p>NO</text:p>
          </table:table-cell>
          <table:table-cell office:value-type="string" table:content-validation-name="val4" table:style-name="ce2">
            <text:p>Administrativos especiales</text:p>
          </table:table-cell>
          <table:table-cell office:value-type="string" table:content-validation-name="val5" table:style-name="ce2">
            <text:p>Abierto</text:p>
          </table:table-cell>
          <table:table-cell table:content-validation-name="val6" table:style-name="ce2"/>
          <table:table-cell office:value-type="currency" office:value="160705" table:content-validation-name="val1" table:style-name="ce7">
            <text:p>160.705,00 €</text:p>
          </table:table-cell>
          <table:table-cell office:value-type="string" table:content-validation-name="val1" table:style-name="ce2">
            <text:p>77200000-2 Servicios Forestales</text:p>
          </table:table-cell>
          <table:table-cell office:value-type="string" table:content-validation-name="val8" table:style-name="ce2">
            <text:p>Sevilla</text:p>
          </table:table-cell>
          <table:table-cell office:value-type="float" office:value="3" table:content-validation-name="val1" table:style-name="ce2">
            <text:p>3</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9">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TRATAMIENTOS SELVÍCOLAS EN EL GRUPO DE MONTES LAS NAVAS Y OTROS: DENSIFICACIÓN (REPOBLACIÓN) Y PROTECTORES INDIVIDUALES. 40 PLANTAS/HA. CLAREO, PODA, RESALVEO Y REALCE. RECOGIDA Y ELIMINACIÓN DE RESIDUO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140981" table:content-validation-name="val1" table:style-name="ce7">
            <text:p>140.981,00 €</text:p>
          </table:table-cell>
          <table:table-cell office:value-type="string" table:content-validation-name="val1" table:style-name="ce2">
            <text:p>77200000-2 Servicios Forestale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9">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TRATAMIENTOS SELVÍCOLAS EN EL MONTE LA ATALAYA: DENSIFICACIÓN (REPOBLACIÓN) Y PROTECTORES INDIVIDUALES. 40 PLANTAS/HA. CLAREO, PODA, RESALVEO Y REALCE. RECOGIDA Y ELIMINACIÓN DE RESIDUOS. GRADEO.</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90520" table:content-validation-name="val1" table:style-name="ce7">
            <text:p>90.520,00 €</text:p>
          </table:table-cell>
          <table:table-cell office:value-type="string" table:content-validation-name="val1" table:style-name="ce2">
            <text:p>77200000-2 Servicios Forestale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ERVICIO PARA TRABAJO DE DESCORCHE EN EL MONTE PÚBLICO CERRO DEL HIERRO. PGI DE SEVILLA. AÑO 2025</text:p>
          </table:table-cell>
          <table:table-cell office:value-type="string" table:content-validation-name="val2" table:style-name="ce2">
            <text:p>NO</text:p>
          </table:table-cell>
          <table:table-cell office:value-type="string" table:content-validation-name="val4" table:style-name="ce2">
            <text:p>Administrativos especiales</text:p>
          </table:table-cell>
          <table:table-cell office:value-type="string" table:content-validation-name="val5" table:style-name="ce2">
            <text:p>Abierto simplificado</text:p>
          </table:table-cell>
          <table:table-cell table:content-validation-name="val6" table:style-name="ce2"/>
          <table:table-cell office:value-type="currency" office:value="62412" table:content-validation-name="val1" table:style-name="ce7">
            <text:p>62.412,00 €</text:p>
          </table:table-cell>
          <table:table-cell office:value-type="string" table:content-validation-name="val1" table:style-name="ce2">
            <text:p>77200000-2 Servicios Forestales</text:p>
          </table:table-cell>
          <table:table-cell office:value-type="string" table:content-validation-name="val8" table:style-name="ce2">
            <text:p>Sevilla</text:p>
          </table:table-cell>
          <table:table-cell office:value-type="float" office:value="3" table:content-validation-name="val1" table:style-name="ce2">
            <text:p>3</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7">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TRATAMIENTOS SELVÍCOLAS DE PODAS DE FORMACIÓN-DEFENSA SOBRE QUERCUS SPP. ELIMINACIÓN DE RESIDUOS MEDIANTE PROCEDIMIENTOS MECÁNICOS EN EL MONTE LA ATALAY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49709" table:content-validation-name="val1" table:style-name="ce7">
            <text:p>49.709,00 €</text:p>
          </table:table-cell>
          <table:table-cell office:value-type="string" table:content-validation-name="val1" table:style-name="ce2">
            <text:p>77200000-2 Servicios Forestale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7">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MEJORA DE PASTOS EN ZONAS MATORRALIZADAS POR ESPECIES MUY INFLAMABLES: DESBROCES SELECTIVOS, GRADEOS Y SIEMBRA EN EL MONTE GRUPO DE MONTES LAS NAVAS Y OTRO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45202" table:content-validation-name="val1" table:style-name="ce7">
            <text:p>45.202,00 €</text:p>
          </table:table-cell>
          <table:table-cell office:value-type="string" table:content-validation-name="val1" table:style-name="ce2">
            <text:p>77200000-2 Servicios Forestale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ERVICIO ESCUELA DE CORCHEROS EN EL PGI DE LA PROVINCIA DE SEVILLA AÑO 2025</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45000" table:content-validation-name="val1" table:style-name="ce7">
            <text:p>45.000,00 €</text:p>
          </table:table-cell>
          <table:table-cell office:value-type="string" table:content-validation-name="val1" table:style-name="ce2">
            <text:p>77200000-2 Servicios Forestales</text:p>
          </table:table-cell>
          <table:table-cell office:value-type="string" table:content-validation-name="val8" table:style-name="ce2">
            <text:p>Sevilla</text:p>
          </table:table-cell>
          <table:table-cell office:value-type="float" office:value="2" table:content-validation-name="val1" table:style-name="ce2">
            <text:p>2</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MEJORA DE PASTOS EN EL MONTE TRAVIESA: DESBROCE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10521" table:content-validation-name="val1" table:style-name="ce7">
            <text:p>10.521,00 €</text:p>
          </table:table-cell>
          <table:table-cell office:value-type="string" table:content-validation-name="val1" table:style-name="ce2">
            <text:p>77200000-2 Servicios Forestale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PGRN-CBAM SUMINISTRO PIENSO ER PERDIZ ROJA LUGAR NUEVO, T.M. ANDUJAR (JAEN)</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 simplificado abreviado</text:p>
          </table:table-cell>
          <table:table-cell office:value-type="string" table:content-validation-name="val6" table:style-name="ce2">
            <text:p>Contrato basado en Acuerdo Marco</text:p>
          </table:table-cell>
          <table:table-cell office:value-type="currency" office:value="15000" table:content-validation-name="val1" table:style-name="ce7">
            <text:p>15.000,00 €</text:p>
          </table:table-cell>
          <table:table-cell office:value-type="string" table:content-validation-name="val1" table:style-name="ce2">
            <text:p>15710000-8 Alimentos preparados para animales de granja y otros animales</text:p>
          </table:table-cell>
          <table:table-cell office:value-type="string" table:content-validation-name="val8" table:style-name="ce2">
            <text:p>Jaén</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MANTENIMIENTO, MEJORA Y AMPLIACIÓN DE ABREVADEROS EN EL MONTE SIERRA DEL ORO/LA BALLESTERA/MAJADA DE LAS CABRAS/TORRECILLAS</text:p>
          </table:table-cell>
          <table:table-cell office:value-type="string" table:content-validation-name="val2" table:style-name="ce2">
            <text:p>NO</text:p>
          </table:table-cell>
          <table:table-cell office:value-type="string" table:content-validation-name="val4" table:style-name="ce2">
            <text:p>Obras</text:p>
          </table:table-cell>
          <table:table-cell office:value-type="string" table:content-validation-name="val5" table:style-name="ce2">
            <text:p>Abierto simplificado abreviado</text:p>
          </table:table-cell>
          <table:table-cell table:content-validation-name="val6" table:style-name="ce2"/>
          <table:table-cell office:value-type="currency" office:value="50000" table:content-validation-name="val1" table:style-name="ce7">
            <text:p>50.000,00 €</text:p>
          </table:table-cell>
          <table:table-cell office:value-type="string" table:content-validation-name="val1" table:style-name="ce2">
            <text:p>45000000-7 Trabajos de construcción</text:p>
          </table:table-cell>
          <table:table-cell office:value-type="string" table:content-validation-name="val8" table:style-name="ce2">
            <text:p>Jaén</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MEJORA Y MANTENIMIENTO DE APRISCOS EN LOTES DE PASTOS EN EL MONTE SIERRA DEL ORO</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60000" table:content-validation-name="val1" table:style-name="ce7">
            <text:p>60.000,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Jaén</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NAVE PORTÁTIL PARA LOTE DE APROVECHAMIENTO DE PASTOS EN EL MONTE MAJADA DE LAS CABR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60000" table:content-validation-name="val1" table:style-name="ce7">
            <text:p>60.000,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Jaén</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LIMPIEZA Y ARREGLO DE PANTANETAS EN EL MONTE DESPEÑAPERROS/MAGAÑAS/PALANCO/CHORTAL</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45000" table:content-validation-name="val1" table:style-name="ce7">
            <text:p>45.000,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Jaén</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PODA DE PINO PIÑONERO EN ZONAS CLAREADAS ANTERIORMENTE CON APROVECHAMIENTO. EN EL MONTE DEHESA MAGAÑAS</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300000" table:content-validation-name="val1" table:style-name="ce7">
            <text:p>300.000,00 €</text:p>
          </table:table-cell>
          <table:table-cell office:value-type="string" table:content-validation-name="val1" table:style-name="ce2">
            <text:p>77200000-2 Servicios Forestales</text:p>
          </table:table-cell>
          <table:table-cell office:value-type="string" table:content-validation-name="val8" table:style-name="ce2">
            <text:p>Jaén</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ROZA, CLAREO, PODA, RECOGIDA Y QUEMA DE PINO PIÑONERO EN EL MONTE TORRECILLAS</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270000" table:content-validation-name="val1" table:style-name="ce7">
            <text:p>270.000,00 €</text:p>
          </table:table-cell>
          <table:table-cell office:value-type="string" table:content-validation-name="val1" table:style-name="ce2">
            <text:p>77200000-2 Servicios Forestales</text:p>
          </table:table-cell>
          <table:table-cell office:value-type="string" table:content-validation-name="val8" table:style-name="ce2">
            <text:p>Jaén</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PODA DE PINO PIÑONERO EN ZONAS CLAREADAS ANTERIORMENTE CON APROVECHAMIENTO. EN EL MONTE SIERRA DEL ORO</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140000" table:content-validation-name="val1" table:style-name="ce7">
            <text:p>140.000,00 €</text:p>
          </table:table-cell>
          <table:table-cell office:value-type="string" table:content-validation-name="val1" table:style-name="ce2">
            <text:p>77200000-2 Servicios Forestales</text:p>
          </table:table-cell>
          <table:table-cell office:value-type="string" table:content-validation-name="val8" table:style-name="ce2">
            <text:p>Jaén</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ERVICIO DE RUEDOS, VEREDAS Y TRABAJOS DE DESCORCHES EN LOS MONTES PUBLICOS DEL CHORTAL, EL CENTENILLO Y HUELGA VALERA DEL PGI DE JAEN AÑO 2025</text:p>
          </table:table-cell>
          <table:table-cell office:value-type="string" table:content-validation-name="val2" table:style-name="ce2">
            <text:p>SI</text:p>
          </table:table-cell>
          <table:table-cell office:value-type="string" table:content-validation-name="val4" table:style-name="ce2">
            <text:p>Administrativos especiales</text:p>
          </table:table-cell>
          <table:table-cell office:value-type="string" table:content-validation-name="val5" table:style-name="ce2">
            <text:p>Abierto simplificado</text:p>
          </table:table-cell>
          <table:table-cell table:content-validation-name="val6" table:style-name="ce2"/>
          <table:table-cell office:value-type="currency" office:value="123746" table:content-validation-name="val1" table:style-name="ce7">
            <text:p>123.746,00 €</text:p>
          </table:table-cell>
          <table:table-cell office:value-type="string" table:content-validation-name="val1" table:style-name="ce2">
            <text:p>77200000-2 Servicios Forestales</text:p>
          </table:table-cell>
          <table:table-cell office:value-type="string" table:content-validation-name="val8" table:style-name="ce2">
            <text:p>Jaén</text:p>
          </table:table-cell>
          <table:table-cell office:value-type="float" office:value="9" table:content-validation-name="val1" table:style-name="ce2">
            <text:p>9</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RESALVEO Y PODA DE FORMACIÓN DE QUERCÍNEAS EN EL MONTE DESPEÑAPERRO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87500" table:content-validation-name="val1" table:style-name="ce7">
            <text:p>87.500,00 €</text:p>
          </table:table-cell>
          <table:table-cell office:value-type="string" table:content-validation-name="val1" table:style-name="ce2">
            <text:p>77200000-2 Servicios Forestales</text:p>
          </table:table-cell>
          <table:table-cell office:value-type="string" table:content-validation-name="val8" table:style-name="ce2">
            <text:p>Jaén</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PODA DE PINO PIÑONERO EN ZONAS CLAREADAS ANTERIORMENTE CON APROVECHAMIENTO, EN EL MONTE SIERRA DEL ORO.</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55000" table:content-validation-name="val1" table:style-name="ce7">
            <text:p>55.000,00 €</text:p>
          </table:table-cell>
          <table:table-cell office:value-type="string" table:content-validation-name="val1" table:style-name="ce2">
            <text:p>77200000-2 Servicios Forestales</text:p>
          </table:table-cell>
          <table:table-cell office:value-type="string" table:content-validation-name="val8" table:style-name="ce2">
            <text:p>Jaén</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PODA DE PINO PIÑONERO EN ZONAS CLAREADAS ANTERIORMENTE CON APROVECHAMIENTO, EN EL MONTE MAJADA DE LAS CABR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50000" table:content-validation-name="val1" table:style-name="ce7">
            <text:p>50.000,00 €</text:p>
          </table:table-cell>
          <table:table-cell office:value-type="string" table:content-validation-name="val1" table:style-name="ce2">
            <text:p>77200000-2 Servicios Forestales</text:p>
          </table:table-cell>
          <table:table-cell office:value-type="string" table:content-validation-name="val8" table:style-name="ce2">
            <text:p>Jaén</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RESALVEO Y PODA DE FORMACIÓN DE QUERCÍNEAS EN EL MONTE DESPEÑAPERRO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42000" table:content-validation-name="val1" table:style-name="ce7">
            <text:p>42.000,00 €</text:p>
          </table:table-cell>
          <table:table-cell office:value-type="string" table:content-validation-name="val1" table:style-name="ce2">
            <text:p>77200000-2 Servicios Forestales</text:p>
          </table:table-cell>
          <table:table-cell office:value-type="string" table:content-validation-name="val8" table:style-name="ce2">
            <text:p>Jaén</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14">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REACIÓN DE PUNTO DE AGUA PARA ABASTECIMIENTO EN LA EXTINCIÓN DE INCENDIOS MEDIANTE CONSTRUCCIÓN DE PANTANETA Y ADECUACIÓN DE SU ENTORNO EN EL MONTE “EL MUSTIO” (HU-11012-JA) EN EL PARAJE NATURAL DE SIERRA PELADA Y RIVERA DEL ASERRADOR</text:p>
          </table:table-cell>
          <table:table-cell office:value-type="string" table:content-validation-name="val2" table:style-name="ce2">
            <text:p>SI</text:p>
          </table:table-cell>
          <table:table-cell office:value-type="string" table:content-validation-name="val4" table:style-name="ce2">
            <text:p>Obras</text:p>
          </table:table-cell>
          <table:table-cell office:value-type="string" table:content-validation-name="val5" table:style-name="ce2">
            <text:p>Abierto simplificado</text:p>
          </table:table-cell>
          <table:table-cell table:content-validation-name="val6" table:style-name="ce2"/>
          <table:table-cell office:value-type="currency" office:value="165289" table:content-validation-name="val1" table:style-name="ce7">
            <text:p>165.289,00 €</text:p>
          </table:table-cell>
          <table:table-cell office:value-type="string" table:content-validation-name="val1" table:style-name="ce2">
            <text:p>45000000-7 Trabajos de construcción</text:p>
          </table:table-cell>
          <table:table-cell office:value-type="string" table:content-validation-name="val8" table:style-name="ce2">
            <text:p>Huelv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7">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REPARACIÓN, INSTALACIÓN Y MANTENIMIENTO DE INFRAESTRUCTURAS PARA EL CONTROL DE ACCESO EN LOS MONTES EL MUSTIO, SANTA CLARA-EL VINCULO Y LA FRESNED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52178" table:content-validation-name="val1" table:style-name="ce7">
            <text:p>52.178,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Huelv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11">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TRATAMIENTO SELVÍCOLA PREVENTIVO CONTRA INCENDIOS FORESTALES EN EL MONTE ALCAIDÍA (HU-11015-JA), ALREDEDOR DE LA ALDEA DE MINA CONCEPCIÓN, EN EL TÉRMINO MUNICIPAL DE ALMONASTER LA REAL, INCLUIDO EN EL ÁREA DE INFLUENCIA SOCIOECONÓMICA DEL PARQUE NATURAL SIERRA DE ARACENA Y PICOS DE AROCHE EN EL MONTE ALMONASTER LA REAL</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826446" table:content-validation-name="val1" table:style-name="ce7">
            <text:p>826.446,00 €</text:p>
          </table:table-cell>
          <table:table-cell office:value-type="string" table:content-validation-name="val1" table:style-name="ce2">
            <text:p>77200000-2 Servicios Forestales</text:p>
          </table:table-cell>
          <table:table-cell office:value-type="string" table:content-validation-name="val8" table:style-name="ce2">
            <text:p>Huelv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9">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TRATAMIENTO SELVÍCOLA PREVENTIVO CONTRA INCENDIOS FORESTALES EN EL MONTE LA FRESNERA (HU-11021-JA), EN EL PARAJE NATURAL DE SIERRA PELADA Y RIVERA DEL ASERRADOR EN EL MONTE CORTEGANA</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564050" table:content-validation-name="val1" table:style-name="ce7">
            <text:p>564.050,00 €</text:p>
          </table:table-cell>
          <table:table-cell office:value-type="string" table:content-validation-name="val1" table:style-name="ce2">
            <text:p>77200000-2 Servicios Forestales</text:p>
          </table:table-cell>
          <table:table-cell office:value-type="string" table:content-validation-name="val8" table:style-name="ce2">
            <text:p>Huelv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1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MODIFICACIÓN DE LA COBERTURA VEGETAL PRODUCTO DEL INCENDIO DE ALMONASTER EN EL MONTE ALCAIDÍA (HU-11015-JA), EN EL TÉRMINO MUNICIPAL DE ALMONASTER LA REAL, INCLUIDO EN EL ÁREA DE INFLUENCIA SOCIOECONÓMICA DEL PARQUE NATURAL SIERRA DE ARACENA Y PICOS DE AROCHE EN EL MONTE ALMONASTER LA REAL</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495868" table:content-validation-name="val1" table:style-name="ce7">
            <text:p>495.868,00 €</text:p>
          </table:table-cell>
          <table:table-cell office:value-type="string" table:content-validation-name="val1" table:style-name="ce2">
            <text:p>77200000-2 Servicios Forestales</text:p>
          </table:table-cell>
          <table:table-cell office:value-type="string" table:content-validation-name="val8" table:style-name="ce2">
            <text:p>Huelv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8">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MODIFICACIÓN DE LA COBERTURA VEGETAL MEDIANTE LA ELIMINACIÓN DE EUCALIPTO Y REPOBLACIÓN EN EL MONTE LA FRESNERA (HU-11021-JA), EN EL PARAJE NATURAL DE SIERRA PELADA Y RIVERA DEL ASERRADOR EN EL MONTE CORTEGANA</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435967" table:content-validation-name="val1" table:style-name="ce7">
            <text:p>435.967,00 €</text:p>
          </table:table-cell>
          <table:table-cell office:value-type="string" table:content-validation-name="val1" table:style-name="ce2">
            <text:p>77200000-2 Servicios Forestales</text:p>
          </table:table-cell>
          <table:table-cell office:value-type="string" table:content-validation-name="val8" table:style-name="ce2">
            <text:p>Huelv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MEJORAS EN EL REGENERADO NATURAL Y ELIMINACIÓN DE EUCALIPTOS EN EL MONTE EL MUSTIO.</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276195" table:content-validation-name="val1" table:style-name="ce7">
            <text:p>276.195,00 €</text:p>
          </table:table-cell>
          <table:table-cell office:value-type="string" table:content-validation-name="val1" table:style-name="ce2">
            <text:p>77200000-2 Servicios Forestales</text:p>
          </table:table-cell>
          <table:table-cell office:value-type="string" table:content-validation-name="val8" table:style-name="ce2">
            <text:p>Huelv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10">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REDUCCIÓN DE BROTES DE EUCALIPTO EN EL MONTE “GIL MÁRQUEZ” (HU-11081-JA), EN EL TÉRMINO MUNICIPAL DE ALMONASTER LA REAL, INCLUIDO EN EL ÁREA DE INFLUENCIA SOCIOECONÓMICA DEL PARQUE NATURAL SIERRA DE ARACENA Y PICOS DE AROCHE EN EL MONTE GIL MÁRQUEZ</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95372" table:content-validation-name="val1" table:style-name="ce7">
            <text:p>95.372,00 €</text:p>
          </table:table-cell>
          <table:table-cell office:value-type="string" table:content-validation-name="val1" table:style-name="ce2">
            <text:p>77200000-2 Servicios Forestales</text:p>
          </table:table-cell>
          <table:table-cell office:value-type="string" table:content-validation-name="val8" table:style-name="ce2">
            <text:p>Huelv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9">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TRATAMIENTO SELVÍCOLA PREVENTIVO CONTRA INCENDIOS FORESTALES EN EL MONTE ALPIEDRA (HU-11055-JA), INCLUIDO EN EL PARQUE NATURAL SIERRA DE ARACENA Y PICOS DE AROCHE EN EL MONTE AROCHE</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84298" table:content-validation-name="val1" table:style-name="ce7">
            <text:p>84.298,00 €</text:p>
          </table:table-cell>
          <table:table-cell office:value-type="string" table:content-validation-name="val1" table:style-name="ce2">
            <text:p>77200000-2 Servicios Forestales</text:p>
          </table:table-cell>
          <table:table-cell office:value-type="string" table:content-validation-name="val8" table:style-name="ce2">
            <text:p>Huelv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PODA DE FORMACIÓN DE ALCORNOCAL, DESBROCE DE MATORRAL Y ELIMINACIÓN DE EUCALIPTOS EN LOS MONTE SANTA CLARA Y EL VÍNCULO.</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60944" table:content-validation-name="val1" table:style-name="ce7">
            <text:p>60.944,00 €</text:p>
          </table:table-cell>
          <table:table-cell office:value-type="string" table:content-validation-name="val1" table:style-name="ce2">
            <text:p>77200000-2 Servicios Forestales</text:p>
          </table:table-cell>
          <table:table-cell office:value-type="string" table:content-validation-name="val8" table:style-name="ce2">
            <text:p>Huelv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ORTAS FITOSANITARIAS EN EL MONTE MINA PODEROS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33449" table:content-validation-name="val1" table:style-name="ce7">
            <text:p>33.449,00 €</text:p>
          </table:table-cell>
          <table:table-cell office:value-type="string" table:content-validation-name="val1" table:style-name="ce2">
            <text:p>77200000-2 Servicios Forestales</text:p>
          </table:table-cell>
          <table:table-cell office:value-type="string" table:content-validation-name="val8" table:style-name="ce2">
            <text:p>Huelv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PGRN-SERV. RECOGIDA PIÑA CON PERSONAL NO CUALIF. M.P. PGI EL MUSTIO</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15000" table:content-validation-name="val1" table:style-name="ce7">
            <text:p>15.000,00 €</text:p>
          </table:table-cell>
          <table:table-cell office:value-type="string" table:content-validation-name="val1" table:style-name="ce2">
            <text:p>77200000-2 Servicios Forestales</text:p>
          </table:table-cell>
          <table:table-cell office:value-type="string" table:content-validation-name="val8" table:style-name="ce2">
            <text:p>Huelva</text:p>
          </table:table-cell>
          <table:table-cell office:value-type="float" office:value="2" table:content-validation-name="val1" table:style-name="ce2">
            <text:p>2</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9">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ACTUACIONES PARA EL REFUERZO Y FOMENTO DE LA BIODIVERSIDAD MEDIANTE EL CAMBIO DE MODELO DE COMBUSTIBLE EN EL PN SIERRAS TEJEDA, ALMIJARA Y ALHAMA EN EL MONTE RESINERA-ALMIJARA</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619835" table:content-validation-name="val1" table:style-name="ce7">
            <text:p>619.835,00 €</text:p>
          </table:table-cell>
          <table:table-cell office:value-type="string" table:content-validation-name="val1" table:style-name="ce2">
            <text:p>77200000-2 Servicios Forestales</text:p>
          </table:table-cell>
          <table:table-cell office:value-type="string" table:content-validation-name="val8" table:style-name="ce2">
            <text:p>Granad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1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TRATAMIENTO SELVÍCOLA PREVENTIVO CONTRA INCENDIOS FORESTALES EN EL MONTE ALCAUCA (GR-10061-JA), MEJORA DE MASA FORESTAL Y REFUERZO REGENERADO DE ALCORNOQUE EN EL MONTE ALCAUCA</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289256" table:content-validation-name="val1" table:style-name="ce7">
            <text:p>289.256,00 €</text:p>
          </table:table-cell>
          <table:table-cell office:value-type="string" table:content-validation-name="val1" table:style-name="ce2">
            <text:p>77200000-2 Servicios Forestales</text:p>
          </table:table-cell>
          <table:table-cell office:value-type="string" table:content-validation-name="val8" table:style-name="ce2">
            <text:p>Granad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TRATAMIENTOS SELVÍCOLAS PREVENTIVOS Y PODAS DE FORMACIÓN DE PINAR EN EL MONTE DE LA RESINERA (GR-11501-JA) EN EL MONTE RESINER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82645" table:content-validation-name="val1" table:style-name="ce7">
            <text:p>82.645,00 €</text:p>
          </table:table-cell>
          <table:table-cell office:value-type="string" table:content-validation-name="val1" table:style-name="ce2">
            <text:p>77200000-2 Servicios Forestales</text:p>
          </table:table-cell>
          <table:table-cell office:value-type="string" table:content-validation-name="val8" table:style-name="ce2">
            <text:p>Granad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MODIFICACIÓN DE LA COBERTURA VEGETAL MEDIANTE LA ELIMINACIÓN DE EUCALIPTO Y REPOBLACIÓN EN EL MONTE CÓRZOLA (GRANADA) EN EL MONTE CÓRZOL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57851" table:content-validation-name="val1" table:style-name="ce7">
            <text:p>57.851,00 €</text:p>
          </table:table-cell>
          <table:table-cell office:value-type="string" table:content-validation-name="val1" table:style-name="ce2">
            <text:p>77200000-2 Servicios Forestales</text:p>
          </table:table-cell>
          <table:table-cell office:value-type="string" table:content-validation-name="val8" table:style-name="ce2">
            <text:p>Granad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PGRN-SERV. RECOGIDA PIÑA CON PERSONAL NO CUALIF. M.P. PGI TEJEDA ALMIJAR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15000" table:content-validation-name="val1" table:style-name="ce7">
            <text:p>15.000,00 €</text:p>
          </table:table-cell>
          <table:table-cell office:value-type="string" table:content-validation-name="val1" table:style-name="ce2">
            <text:p>77200000-2 Servicios Forestales</text:p>
          </table:table-cell>
          <table:table-cell office:value-type="string" table:content-validation-name="val8" table:style-name="ce2">
            <text:p>Granada</text:p>
          </table:table-cell>
          <table:table-cell office:value-type="float" office:value="2" table:content-validation-name="val1" table:style-name="ce2">
            <text:p>2</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INSTALACIÓN DE CÁMARAS DE VIGILANCIA EN LUGARES ESTRATÉGICOS DE LOS MONTES MONTERAS, CABALLERAS, CABEZA AGUDA Y ALCORNOCOS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20000" table:content-validation-name="val1" table:style-name="ce7">
            <text:p>20.000,00 €</text:p>
          </table:table-cell>
          <table:table-cell office:value-type="string" table:content-validation-name="val1" table:style-name="ce2">
            <text:p>51310000-8 Servicios de instalación de equipos de radio, televisión, sonido y vídeo</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AUTOMATIZACIÓN DE LA PUERTA DE ENTRADA AL MONTE MONTERAS E INSTALACIÓN DE CÁMARA DE CONTROL DE ACCESO.</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 simplificado abreviado</text:p>
          </table:table-cell>
          <table:table-cell table:content-validation-name="val6" table:style-name="ce2"/>
          <table:table-cell office:value-type="currency" office:value="7000" table:content-validation-name="val1" table:style-name="ce7">
            <text:p>7.000,00 €</text:p>
          </table:table-cell>
          <table:table-cell office:value-type="string" table:content-validation-name="val1" table:style-name="ce2">
            <text:p>44221300-8 Portone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ERCADOS GANADEROS (EN LOTES ADJUDICADOS) EN EL MONTE TORILEJO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140496" table:content-validation-name="val1" table:style-name="ce7">
            <text:p>140.496,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ERCADOS GANADEROS (EN LOTES ADJUDICADOS) EN EL MONTE CABEZA AGUD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86777" table:content-validation-name="val1" table:style-name="ce7">
            <text:p>86.777,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ARREGLO DE CAMINOS DETERIORADOS MEDIANTE PLANEO, REFINO DE CUNETAS Y COMPACTACIÓN DEL FIRME EN EL MONTE ALCORNOCOS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66116" table:content-validation-name="val1" table:style-name="ce7">
            <text:p>66.116,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ARREGLO DE CAMINOS DETERIORADOS MEDIANTE PLANEO, REFINO DE CUNETAS Y COMPACTACIÓN DEL FIRME EN EL MONTE CABALLER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66116" table:content-validation-name="val1" table:style-name="ce7">
            <text:p>66.116,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ARREGLO DE CAMINOS DETERIORADOS MEDIANTE PLANEO, REFINO DE CUNETAS Y COMPACTACIÓN DEL FIRME EN EL MONTE CABEZA AGUD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66116" table:content-validation-name="val1" table:style-name="ce7">
            <text:p>66.116,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ARREGLO DE CAMINOS DETERIORADOS MEDIANTE PLANEO, REFINO DE CUNETAS Y COMPACTACIÓN DEL FIRME EN EL MONTE MONTER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66116" table:content-validation-name="val1" table:style-name="ce7">
            <text:p>66.116,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ARREGLO DE CAMINOS DETERIORADOS MEDIANTE PLANEO, REFINO DE CUNETAS Y COMPACTACIÓN DEL FIRME EN EL MONTE TORILEJO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66116" table:content-validation-name="val1" table:style-name="ce7">
            <text:p>66.116,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ARREGLO DE CAMINOS DETERIORADOS MEDIANTE PLANEO, REFINO DE CUNETAS Y COMPACTACIÓN DEL FIRME EN EL MONTE LOS CHIVATO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33058" table:content-validation-name="val1" table:style-name="ce7">
            <text:p>33.058,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ERCADOS GANADEROS (PARA CREAR NUEVO LOTE) EN EL MONTE MONTER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33058" table:content-validation-name="val1" table:style-name="ce7">
            <text:p>33.058,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ARREGLO PUNTUAL DE CAMINOS EN LOS MONTES CABALLERAS Y CABEZA AGUD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5000" table:content-validation-name="val1" table:style-name="ce7">
            <text:p>5.000,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2 DEPÓSITO DE 10.000 I Y BEBEDEROS PARA GANADO EN EL MONTE MONTER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2975" table:content-validation-name="val1" table:style-name="ce7">
            <text:p>2.975,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2 DEPÓSITO DE 10.000 I Y 2 BEBEDEROS PARA GANADO EN EL MONTE CABEZA AGUD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2727" table:content-validation-name="val1" table:style-name="ce7">
            <text:p>2.727,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2 DEPÓSITO DE 10.000 I Y 2 BEBEDEROS PARA GANADO EN EL MONTE TORILEJO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2727" table:content-validation-name="val1" table:style-name="ce7">
            <text:p>2.727,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50 HA CLAREOS DE PINAR EN RODALES DE ALTA DENSIDAD EN EL MONTE CABALLER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148760" table:content-validation-name="val1" table:style-name="ce7">
            <text:p>148.760,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50 HA CLAREOS DE PINAR EN RODALES DE ALTA DENSIDAD EN EL MONTE MONTER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148760" table:content-validation-name="val1" table:style-name="ce7">
            <text:p>148.760,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LAREOS EN RODALES DE ALTA DENSIDAD EN EL MONTE LOS CHIVATO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100000" table:content-validation-name="val1" table:style-name="ce7">
            <text:p>100.000,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PGRN-SERVICIO RECOGIDA PIÑA MONTES PUBLICOS PGI CO 2024-2025</text:p>
          </table:table-cell>
          <table:table-cell office:value-type="string" table:content-validation-name="val2" table:style-name="ce2">
            <text:p>NO</text:p>
          </table:table-cell>
          <table:table-cell office:value-type="string" table:content-validation-name="val4" table:style-name="ce2">
            <text:p>Administrativos especiales</text:p>
          </table:table-cell>
          <table:table-cell office:value-type="string" table:content-validation-name="val5" table:style-name="ce2">
            <text:p>Abierto simplificado</text:p>
          </table:table-cell>
          <table:table-cell table:content-validation-name="val6" table:style-name="ce2"/>
          <table:table-cell office:value-type="currency" office:value="85000" table:content-validation-name="val1" table:style-name="ce7">
            <text:p>85.000,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5" table:content-validation-name="val1" table:style-name="ce2">
            <text:p>5</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50HA PODAS DE PINAR A 3 M DE ALTURA EN EL MONTE CABEZA AGUD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41322" table:content-validation-name="val1" table:style-name="ce7">
            <text:p>41.322,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CAMBIO DE MODELO DE COMBUSTIBLE EN EL MONTE PÚBLICO MONTERAS MEDIANTE DESBROCE, ABONADO Y SIEMBRA DE PASTIZAL EN EL MONTE MONTER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41322" table:content-validation-name="val1" table:style-name="ce7">
            <text:p>41.322,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DESBROCES EN LOS MONTES MONTERAS, CABALLERAS, CABEZA AGUDA Y TORILEJO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40000" table:content-validation-name="val1" table:style-name="ce7">
            <text:p>40.000,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PODA DE REALCE DE PINAR ACLARADO 40 HA, EN EL MONTE MONTER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35000" table:content-validation-name="val1" table:style-name="ce7">
            <text:p>35.000,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PODAS Y RESALVEOS EN ENCINAR EN LOS MONTES MONTERAS Y TORILEJO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30000" table:content-validation-name="val1" table:style-name="ce7">
            <text:p>30.000,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30HA PODAS DE PINAR A 3 M DE ALTURA EN EL MONTE MONTER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24793" table:content-validation-name="val1" table:style-name="ce7">
            <text:p>24.793,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PODAS DE FORMACIÓN EN PINAR Y CLAREO DE REGENERADO EN LOS MONTES MONTERAS, CABALLERAS Y CABEZA AGUD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22500" table:content-validation-name="val1" table:style-name="ce7">
            <text:p>22.500,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30 HA RESALVEOS Y PODAS DE ENCINAR EN EL MONTE ALCORNOCOS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19835" table:content-validation-name="val1" table:style-name="ce7">
            <text:p>19.835,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30 HA RESALVEOS Y PODAS DE ENCINAR EN EL MONTE CABALLER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19835" table:content-validation-name="val1" table:style-name="ce7">
            <text:p>19.835,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30 HA RESALVEOS Y PODAS DE ENCINAR EN EL MONTE CABEZA AGUD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19835" table:content-validation-name="val1" table:style-name="ce7">
            <text:p>19.835,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30 HA RESALVEOS Y PODAS DE ENCINAR EN EL MONTE MONTER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19835" table:content-validation-name="val1" table:style-name="ce7">
            <text:p>19.835,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30 HA RESALVEOS Y PODAS DE ENCINAR EN EL MONTE TORILEJO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19835" table:content-validation-name="val1" table:style-name="ce7">
            <text:p>19.835,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20HA PODAS DE PINAR A 3 M DE ALTURA EN EL MONTE CABALLER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16529" table:content-validation-name="val1" table:style-name="ce7">
            <text:p>16.529,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PGRN-SERV. RECOGIDA PIÑA CON PERSONAL NO CUALIF. M.P. PGI S. OCCIDENTAL CO</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15000" table:content-validation-name="val1" table:style-name="ce7">
            <text:p>15.000,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2" table:content-validation-name="val1" table:style-name="ce2">
            <text:p>2</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40 HAS DESBROCE EN EL MONTE CABALLER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13223" table:content-validation-name="val1" table:style-name="ce7">
            <text:p>13.223,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40 HAS DESBROCE EN EL MONTE CABEZA AGUD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13223" table:content-validation-name="val1" table:style-name="ce7">
            <text:p>13.223,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40 HAS DESBROCE EN EL MONTE MONTER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13223" table:content-validation-name="val1" table:style-name="ce7">
            <text:p>13.223,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40 HAS DESBROCE EN EL MONTE TORILEJO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13223" table:content-validation-name="val1" table:style-name="ce7">
            <text:p>13.223,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30 HAS DESBROCE EN EL MONTE ALCORNOCOS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9917" table:content-validation-name="val1" table:style-name="ce7">
            <text:p>9.917,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30 HAS DESBROCE EN EL MONTE LOS CHIVATO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9917" table:content-validation-name="val1" table:style-name="ce7">
            <text:p>9.917,00 €</text:p>
          </table:table-cell>
          <table:table-cell office:value-type="string" table:content-validation-name="val1" table:style-name="ce2">
            <text:p>77200000-2 Servicios Forestales</text:p>
          </table:table-cell>
          <table:table-cell office:value-type="string" table:content-validation-name="val8" table:style-name="ce2">
            <text:p>Córdob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ADECUACIÓN DE EMPLAZAMIENTO PARA LA CREACIÓN DE UNA PISTA DE ATERRIZAJE DE AVIONETAS EN EL MONTE MAJARAMBÚ</text:p>
          </table:table-cell>
          <table:table-cell office:value-type="string" table:content-validation-name="val2" table:style-name="ce2">
            <text:p>NO</text:p>
          </table:table-cell>
          <table:table-cell office:value-type="string" table:content-validation-name="val4" table:style-name="ce2">
            <text:p>Obras</text:p>
          </table:table-cell>
          <table:table-cell office:value-type="string" table:content-validation-name="val5" table:style-name="ce2">
            <text:p>Abierto simplificado</text:p>
          </table:table-cell>
          <table:table-cell table:content-validation-name="val6" table:style-name="ce2"/>
          <table:table-cell office:value-type="currency" office:value="159902" table:content-validation-name="val1" table:style-name="ce7">
            <text:p>159.902,00 €</text:p>
          </table:table-cell>
          <table:table-cell office:value-type="string" table:content-validation-name="val1" table:style-name="ce2">
            <text:p>45000000-7 Trabajos de construcción</text:p>
          </table:table-cell>
          <table:table-cell office:value-type="string" table:content-validation-name="val8" table:style-name="ce2">
            <text:p>Cádiz</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7">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ADECUACIÓN DE CAMINOS EN EL MONTE SAN JOSÉ DE LAS CASAS, INCLUIDO EN EL PGI PARA LOS MONTES PÚBLICOS DE LOS ALCORNOCALES DE CÁDIZ. T.M. DE JIMENA DE LA FRONTERA (CÁDIZ)</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158701" table:content-validation-name="val1" table:style-name="ce7">
            <text:p>158.701,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Cádiz</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ADECUACIÓN DE CAMINOS EN EL MONTE PÚBLICO SAN JOSÉ DE LAS CAS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158701" table:content-validation-name="val1" table:style-name="ce7">
            <text:p>158.701,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Cádiz</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7">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ADECUACIÓN DE CAMINOS EN EL MONTE SAN JOSÉ DE LAS CASAS, INCLUIDO EN EL PGI PARA LOS MONTES PÚBLICOS DE LOS ALCORNOCALES DE CÁDIZ. T.M. DE JIMENA DE LA FRONTERA (CÁDIZ)</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104832" table:content-validation-name="val1" table:style-name="ce7">
            <text:p>104.832,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Cádiz</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INSTALACIÓN DE NIDALES PARA AVES INSECTIVORAS EN VARIOS MONTES DEL PGI</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41322" table:content-validation-name="val1" table:style-name="ce7">
            <text:p>41.322,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Cádiz</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ERVICIO PARA TRABAJO DE DESCORCHE EN EL MONTE PÚBLICO SAN JOSE DE LAS CASAS PGI DE LOS ALCORNOCALES PROVINCIA DE CADIZ. AÑO 2025</text:p>
          </table:table-cell>
          <table:table-cell office:value-type="string" table:content-validation-name="val2" table:style-name="ce2">
            <text:p>NO</text:p>
          </table:table-cell>
          <table:table-cell office:value-type="string" table:content-validation-name="val4" table:style-name="ce2">
            <text:p>Administrativos especiales</text:p>
          </table:table-cell>
          <table:table-cell office:value-type="string" table:content-validation-name="val5" table:style-name="ce2">
            <text:p>Abierto</text:p>
          </table:table-cell>
          <table:table-cell table:content-validation-name="val6" table:style-name="ce2"/>
          <table:table-cell office:value-type="currency" office:value="257875" table:content-validation-name="val1" table:style-name="ce7">
            <text:p>257.875,00 €</text:p>
          </table:table-cell>
          <table:table-cell office:value-type="string" table:content-validation-name="val1" table:style-name="ce2">
            <text:p>77200000-2 Servicios Forestales</text:p>
          </table:table-cell>
          <table:table-cell office:value-type="string" table:content-validation-name="val8" table:style-name="ce2">
            <text:p>Cádiz</text:p>
          </table:table-cell>
          <table:table-cell office:value-type="float" office:value="3" table:content-validation-name="val1" table:style-name="ce2">
            <text:p>3</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ERVICIO PARA TRABAJO DE DESCORCHE EN EL MONTE PÚBLICO LAS CASILLAS. PGI DE LOS ALCORNOCALES PROVINCIA DE CADIZ. AÑO 2025</text:p>
          </table:table-cell>
          <table:table-cell office:value-type="string" table:content-validation-name="val2" table:style-name="ce2">
            <text:p>NO</text:p>
          </table:table-cell>
          <table:table-cell office:value-type="string" table:content-validation-name="val4" table:style-name="ce2">
            <text:p>Administrativos especiales</text:p>
          </table:table-cell>
          <table:table-cell office:value-type="string" table:content-validation-name="val5" table:style-name="ce2">
            <text:p>Abierto</text:p>
          </table:table-cell>
          <table:table-cell table:content-validation-name="val6" table:style-name="ce2"/>
          <table:table-cell office:value-type="currency" office:value="235350" table:content-validation-name="val1" table:style-name="ce7">
            <text:p>235.350,00 €</text:p>
          </table:table-cell>
          <table:table-cell office:value-type="string" table:content-validation-name="val1" table:style-name="ce2">
            <text:p>77200000-2 Servicios Forestales</text:p>
          </table:table-cell>
          <table:table-cell office:value-type="string" table:content-validation-name="val8" table:style-name="ce2">
            <text:p>Cádiz</text:p>
          </table:table-cell>
          <table:table-cell office:value-type="float" office:value="3" table:content-validation-name="val1" table:style-name="ce2">
            <text:p>3</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ERVICIO DE RUEDOS, VEREDAS EN EL MONTE PUBLICO LAS CASILLAS DEL PGI LOS ALCORNOCALES EN LA PROVINCIA DE CADIZ AÑO 2025</text:p>
          </table:table-cell>
          <table:table-cell office:value-type="string" table:content-validation-name="val2" table:style-name="ce2">
            <text:p>NO</text:p>
          </table:table-cell>
          <table:table-cell office:value-type="string" table:content-validation-name="val4" table:style-name="ce2">
            <text:p>Administrativos especiales</text:p>
          </table:table-cell>
          <table:table-cell office:value-type="string" table:content-validation-name="val5" table:style-name="ce2">
            <text:p>Abierto</text:p>
          </table:table-cell>
          <table:table-cell table:content-validation-name="val6" table:style-name="ce2"/>
          <table:table-cell office:value-type="currency" office:value="141182" table:content-validation-name="val1" table:style-name="ce7">
            <text:p>141.182,00 €</text:p>
          </table:table-cell>
          <table:table-cell office:value-type="string" table:content-validation-name="val1" table:style-name="ce2">
            <text:p>77200000-2 Servicios Forestales</text:p>
          </table:table-cell>
          <table:table-cell office:value-type="string" table:content-validation-name="val8" table:style-name="ce2">
            <text:p>Cádiz</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ERVICIO DE RUEDOS, VEREDAS EN EL MONTE PUBLICO SAN JOSE DE LAS CASAS DEL PGI LOS ALCORNOCALES EN LA PROVINCIA DE CADIZ AÑO 2025</text:p>
          </table:table-cell>
          <table:table-cell office:value-type="string" table:content-validation-name="val2" table:style-name="ce2">
            <text:p>NO</text:p>
          </table:table-cell>
          <table:table-cell office:value-type="string" table:content-validation-name="val4" table:style-name="ce2">
            <text:p>Administrativos especiales</text:p>
          </table:table-cell>
          <table:table-cell office:value-type="string" table:content-validation-name="val5" table:style-name="ce2">
            <text:p>Abierto simplificado</text:p>
          </table:table-cell>
          <table:table-cell table:content-validation-name="val6" table:style-name="ce2"/>
          <table:table-cell office:value-type="currency" office:value="136086" table:content-validation-name="val1" table:style-name="ce7">
            <text:p>136.086,00 €</text:p>
          </table:table-cell>
          <table:table-cell office:value-type="string" table:content-validation-name="val1" table:style-name="ce2">
            <text:p>77200000-2 Servicios Forestales</text:p>
          </table:table-cell>
          <table:table-cell office:value-type="string" table:content-validation-name="val8" table:style-name="ce2">
            <text:p>Cádiz</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TT.SS. DE MEJORA DE MASAS EN EL MONTE PÚBLICO SAN CARLOS DEL TIRADERO, INCLUIDO EN EL PGI PARA LOS ALCORNOCALES DE CÁDIZ.</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128710" table:content-validation-name="val1" table:style-name="ce7">
            <text:p>128.710,00 €</text:p>
          </table:table-cell>
          <table:table-cell office:value-type="string" table:content-validation-name="val1" table:style-name="ce2">
            <text:p>77200000-2 Servicios Forestales</text:p>
          </table:table-cell>
          <table:table-cell office:value-type="string" table:content-validation-name="val8" table:style-name="ce2">
            <text:p>Cádiz</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PODAS DE REALCE EN MASA DE PINO PIÑONERO EN EL MONTE PÚBLICO EL CINCHADO Y PILAR DE LA BRAM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126849" table:content-validation-name="val1" table:style-name="ce7">
            <text:p>126.849,00 €</text:p>
          </table:table-cell>
          <table:table-cell office:value-type="string" table:content-validation-name="val1" table:style-name="ce2">
            <text:p>77200000-2 Servicios Forestales</text:p>
          </table:table-cell>
          <table:table-cell office:value-type="string" table:content-validation-name="val8" table:style-name="ce2">
            <text:p>Cádiz</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TT.SS. DE MEJORA EN EL MONTE PÚBLICO MAJADA DEL LOBO, INCLUIDO EN EL PGI PARA LOS ALCORNOCALES DE CÁDIZ.</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99091" table:content-validation-name="val1" table:style-name="ce7">
            <text:p>99.091,00 €</text:p>
          </table:table-cell>
          <table:table-cell office:value-type="string" table:content-validation-name="val1" table:style-name="ce2">
            <text:p>77200000-2 Servicios Forestales</text:p>
          </table:table-cell>
          <table:table-cell office:value-type="string" table:content-validation-name="val8" table:style-name="ce2">
            <text:p>Cádiz</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TRATAMIENTOS SELVÍCOLAS EN EL MONTE MAJADA DEL LOBO, INCLUIDO EN EL PGI PARA LOS ALCORNOCALES DE CÁDIZ</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81893" table:content-validation-name="val1" table:style-name="ce7">
            <text:p>81.893,00 €</text:p>
          </table:table-cell>
          <table:table-cell office:value-type="string" table:content-validation-name="val1" table:style-name="ce2">
            <text:p>77200000-2 Servicios Forestales</text:p>
          </table:table-cell>
          <table:table-cell office:value-type="string" table:content-validation-name="val8" table:style-name="ce2">
            <text:p>Cádiz</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ERVICIO ESCUELA DE CORCHEROS EN EL PGI LOS ALCORNOCALES DE LA PROVINCIA DE CÁDIZ AÑO 2025</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45000" table:content-validation-name="val1" table:style-name="ce7">
            <text:p>45.000,00 €</text:p>
          </table:table-cell>
          <table:table-cell office:value-type="string" table:content-validation-name="val1" table:style-name="ce2">
            <text:p>77200000-2 Servicios Forestales</text:p>
          </table:table-cell>
          <table:table-cell office:value-type="string" table:content-validation-name="val8" table:style-name="ce2">
            <text:p>Cádiz</text:p>
          </table:table-cell>
          <table:table-cell office:value-type="float" office:value="2" table:content-validation-name="val1" table:style-name="ce2">
            <text:p>2</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7">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SERVICIO PARA TRABAJO DE CLASIFICADO EN LA ALCAIDESA DEL CORCHO DE LOS MONTE PÚBLICO SAN JOSE DE LAS CASAS Y CASILLAS PGI DE LOS ALCORNOCALES PROVINCIA DE CÁDIZ. AÑO 2025</text:p>
          </table:table-cell>
          <table:table-cell office:value-type="string" table:content-validation-name="val2" table:style-name="ce2">
            <text:p>NO</text:p>
          </table:table-cell>
          <table:table-cell office:value-type="string" table:content-validation-name="val4" table:style-name="ce2">
            <text:p>Administrativos especiales</text:p>
          </table:table-cell>
          <table:table-cell office:value-type="string" table:content-validation-name="val5" table:style-name="ce2">
            <text:p>Abierto simplificado abreviado</text:p>
          </table:table-cell>
          <table:table-cell table:content-validation-name="val6" table:style-name="ce2"/>
          <table:table-cell office:value-type="currency" office:value="44602" table:content-validation-name="val1" table:style-name="ce7">
            <text:p>44.602,00 €</text:p>
          </table:table-cell>
          <table:table-cell office:value-type="string" table:content-validation-name="val1" table:style-name="ce2">
            <text:p>77200000-2 Servicios Forestales</text:p>
          </table:table-cell>
          <table:table-cell office:value-type="string" table:content-validation-name="val8" table:style-name="ce2">
            <text:p>Cádiz</text:p>
          </table:table-cell>
          <table:table-cell office:value-type="float" office:value="3" table:content-validation-name="val1" table:style-name="ce2">
            <text:p>3</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ARREGLO DE CAMINOS DETERIORADOS MEDIANTE PLANEO, REFINO DE CUNETAS Y COMPACTACIÓN DEL FIRME EN EL MONTE EL BARRANCON</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42397" table:content-validation-name="val1" table:style-name="ce7">
            <text:p>42.397,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Almerí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ARREGLO DE CAMINOS DETERIORADOS MEDIANTE PLANEO, REFINO DE CUNETAS Y COMPACTACIÓN DEL FIRME EN EL MONTE EL CONDE</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33760" table:content-validation-name="val1" table:style-name="ce7">
            <text:p>33.760,00 €</text:p>
          </table:table-cell>
          <table:table-cell office:value-type="string" table:content-validation-name="val1" table:style-name="ce2">
            <text:p>77000000-0 Servicios agrícolas, forestales, hortícolas, acuícolas y apícolas</text:p>
          </table:table-cell>
          <table:table-cell office:value-type="string" table:content-validation-name="val8" table:style-name="ce2">
            <text:p>Almerí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TRATAMIENTOS SELVÍCOLAS EN PINARES (55 HA) EN EL MONTE EL CORTIJUELO</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181696" table:content-validation-name="val1" table:style-name="ce7">
            <text:p>181.696,00 €</text:p>
          </table:table-cell>
          <table:table-cell office:value-type="string" table:content-validation-name="val1" table:style-name="ce2">
            <text:p>77200000-2 Servicios Forestales</text:p>
          </table:table-cell>
          <table:table-cell office:value-type="string" table:content-validation-name="val8" table:style-name="ce2">
            <text:p>Almerí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TRATAMIENTOS SELVÍCOLAS EN PINARES (50 HA) EN EL MONTE LAS LOMILLA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148856" table:content-validation-name="val1" table:style-name="ce7">
            <text:p>148.856,00 €</text:p>
          </table:table-cell>
          <table:table-cell office:value-type="string" table:content-validation-name="val1" table:style-name="ce2">
            <text:p>77200000-2 Servicios Forestales</text:p>
          </table:table-cell>
          <table:table-cell office:value-type="string" table:content-validation-name="val8" table:style-name="ce2">
            <text:p>Almerí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ELIMINACIÓN DENSIDAD ENTORNO DE ÁREAS RECREATIVAS EN EL MONTE EL COHORTAL, LOMILLAS Y LA SILVERI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36347" table:content-validation-name="val1" table:style-name="ce7">
            <text:p>36.347,00 €</text:p>
          </table:table-cell>
          <table:table-cell office:value-type="string" table:content-validation-name="val1" table:style-name="ce2">
            <text:p>77200000-2 Servicios Forestales</text:p>
          </table:table-cell>
          <table:table-cell office:value-type="string" table:content-validation-name="val8" table:style-name="ce2">
            <text:p>Almerí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Medio Ambiente y Sostenimbilidad de la AMAYA</text:p>
          </table:table-cell>
          <table:table-cell office:value-type="string" table:content-validation-name="val1" table:style-name="ce2">
            <text:p>PODAS Y APEO DE PIES EN ÁREAS RECREATIVAS EN EL MONTE EL COHORTAL, LOMILLAS Y LA SILVERIA</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table:content-validation-name="val6" table:style-name="ce2"/>
          <table:table-cell office:value-type="currency" office:value="11384" table:content-validation-name="val1" table:style-name="ce7">
            <text:p>11.384,00 €</text:p>
          </table:table-cell>
          <table:table-cell office:value-type="string" table:content-validation-name="val1" table:style-name="ce2">
            <text:p>77200000-2 Servicios Forestales</text:p>
          </table:table-cell>
          <table:table-cell office:value-type="string" table:content-validation-name="val8" table:style-name="ce2">
            <text:p>Almería</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ADER</text:p>
          </table:table-cell>
          <table:table-cell table:content-validation-name="val2" table:style-name="ce2"/>
          <table:table-cell table:number-columns-repeated="16368"/>
        </table:table-row>
        <table:table-row table:style-name="ro4">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SUMINISTRO GASES Y MTTO INSTALACIONES GASES LCCA</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 simplificado</text:p>
          </table:table-cell>
          <table:table-cell office:value-type="string" table:content-validation-name="val6" table:style-name="ce2">
            <text:p>Contrato basado en Acuerdo Marco</text:p>
          </table:table-cell>
          <table:table-cell office:value-type="currency" office:value="136000" table:content-validation-name="val1" table:style-name="ce7">
            <text:p>136.000,00 €</text:p>
          </table:table-cell>
          <table:table-cell office:value-type="string" table:content-validation-name="val1" table:style-name="ce2">
            <text:p>24100000-5 Gases</text:p>
          </table:table-cell>
          <table:table-cell office:value-type="string" table:content-validation-name="val8" table:style-name="ce2">
            <text:p>Varias Provincias</text:p>
          </table:table-cell>
          <table:table-cell office:value-type="string" table:content-validation-name="val1" table:style-name="ce2">
            <text:p>24 meses</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DER</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MANTENIMIENTO INSTALACIONES LCCA</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210126.16" table:content-validation-name="val1" table:style-name="ce7">
            <text:p>210.126,16 €</text:p>
          </table:table-cell>
          <table:table-cell office:value-type="string" table:content-validation-name="val1" table:style-name="ce2">
            <text:p>50700000-2 Servicios de reparación y mantenimiento de equipos de edificios</text:p>
          </table:table-cell>
          <table:table-cell office:value-type="string" table:content-validation-name="val8" table:style-name="ce2">
            <text:p>Varias Provincias</text:p>
          </table:table-cell>
          <table:table-cell office:value-type="string" table:content-validation-name="val1" table:style-name="ce2">
            <text:p>24 meses</text:p>
          </table:table-cell>
          <table:table-cell office:value-type="string" table:content-validation-name="val2" table:style-name="ce2">
            <text:p>SI</text:p>
          </table:table-cell>
          <table:table-cell office:value-type="string" table:content-validation-name="val7" table:style-name="ce2">
            <text:p>1º trim</text:p>
          </table:table-cell>
          <table:table-cell office:value-type="string" table:content-validation-name="val3" table:style-name="ce1">
            <text:p>FEDER</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MANTENIMIENTO EQUIPOS ANALÍTICOS LCCA Y LARCA</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text:p>
          </table:table-cell>
          <table:table-cell office:value-type="string" table:content-validation-name="val6" table:style-name="ce2">
            <text:p>Acuerdo Marco</text:p>
          </table:table-cell>
          <table:table-cell office:value-type="currency" office:value="1513729.46" table:content-validation-name="val1" table:style-name="ce7">
            <text:p>1.513.729,46 €</text:p>
          </table:table-cell>
          <table:table-cell office:value-type="string" table:content-validation-name="val1" table:style-name="ce2">
            <text:p>50411000-9 Servicios de reparación y mantenimiento de aparatos de medida</text:p>
          </table:table-cell>
          <table:table-cell office:value-type="string" table:content-validation-name="val8" table:style-name="ce2">
            <text:p>Varias Provincias</text:p>
          </table:table-cell>
          <table:table-cell office:value-type="string" table:content-validation-name="val1" table:style-name="ce2">
            <text:p>24 meses</text:p>
          </table:table-cell>
          <table:table-cell office:value-type="string" table:content-validation-name="val2" table:style-name="ce2">
            <text:p>SI</text:p>
          </table:table-cell>
          <table:table-cell office:value-type="string" table:content-validation-name="val7" table:style-name="ce2">
            <text:p>1º trim</text:p>
          </table:table-cell>
          <table:table-cell office:value-type="string" table:content-validation-name="val3" table:style-name="ce1">
            <text:p>FEDER</text:p>
          </table:table-cell>
          <table:table-cell office:value-type="string" table:content-validation-name="val2" table:style-name="ce2">
            <text:p>NO</text:p>
          </table:table-cell>
          <table:table-cell table:number-columns-repeated="16368"/>
        </table:table-row>
        <table:table-row table:style-name="ro4">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MTTO AUDITORÍAS ENAC</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53101" table:content-validation-name="val1" table:style-name="ce7">
            <text:p>53.101,00 €</text:p>
          </table:table-cell>
          <table:table-cell office:value-type="string" table:content-validation-name="val1" table:style-name="ce2">
            <text:p>79212000-3 Servicios de auditoría</text:p>
          </table:table-cell>
          <table:table-cell office:value-type="string" table:content-validation-name="val8" table:style-name="ce2">
            <text:p>Varias Provincias</text:p>
          </table:table-cell>
          <table:table-cell office:value-type="string" table:content-validation-name="val1" table:style-name="ce2">
            <text:p>24 meses</text:p>
          </table:table-cell>
          <table:table-cell office:value-type="string" table:content-validation-name="val2" table:style-name="ce2">
            <text:p>SI</text:p>
          </table:table-cell>
          <table:table-cell office:value-type="string" table:content-validation-name="val7" table:style-name="ce2">
            <text:p>1º trim</text:p>
          </table:table-cell>
          <table:table-cell office:value-type="string" table:content-validation-name="val3" table:style-name="ce1">
            <text:p>FEDER</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SERVICIO ALQUILER EMBARCACIONES ANDALUCÍA ORIENTAL</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155000" table:content-validation-name="val1" table:style-name="ce7">
            <text:p>155.000,00 €</text:p>
          </table:table-cell>
          <table:table-cell office:value-type="string" table:content-validation-name="val1" table:style-name="ce2">
            <text:p>60653000-0 Alquiler de barcos con tripulación</text:p>
          </table:table-cell>
          <table:table-cell office:value-type="string" table:content-validation-name="val8" table:style-name="ce2">
            <text:p>Varias Provincias</text:p>
          </table:table-cell>
          <table:table-cell office:value-type="string" table:content-validation-name="val1" table:style-name="ce2">
            <text:p>24 meses</text:p>
          </table:table-cell>
          <table:table-cell office:value-type="string" table:content-validation-name="val2" table:style-name="ce2">
            <text:p>SI</text:p>
          </table:table-cell>
          <table:table-cell office:value-type="string" table:content-validation-name="val7" table:style-name="ce2">
            <text:p>4º trim</text:p>
          </table:table-cell>
          <table:table-cell office:value-type="string" table:content-validation-name="val3" table:style-name="ce1">
            <text:p>FEDER</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SERVICIO ALQUILER EMBARCACIONES ANDALUCÍA OCCIDENTAL</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140280" table:content-validation-name="val1" table:style-name="ce7">
            <text:p>140.280,00 €</text:p>
          </table:table-cell>
          <table:table-cell office:value-type="string" table:content-validation-name="val1" table:style-name="ce2">
            <text:p>60653000-0 Alquiler de barcos con tripulación</text:p>
          </table:table-cell>
          <table:table-cell office:value-type="string" table:content-validation-name="val8" table:style-name="ce2">
            <text:p>Varias Provincias</text:p>
          </table:table-cell>
          <table:table-cell office:value-type="string" table:content-validation-name="val1" table:style-name="ce2">
            <text:p>24 meses</text:p>
          </table:table-cell>
          <table:table-cell office:value-type="string" table:content-validation-name="val2" table:style-name="ce2">
            <text:p>SI</text:p>
          </table:table-cell>
          <table:table-cell office:value-type="string" table:content-validation-name="val7" table:style-name="ce2">
            <text:p>1º trim</text:p>
          </table:table-cell>
          <table:table-cell office:value-type="string" table:content-validation-name="val3" table:style-name="ce1">
            <text:p>FEDER</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APOYO ANALÍTICO EXTERNO. CONTRATOS BASADOS EN ACUERDO MARCO</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office:value-type="string" table:content-validation-name="val6" table:style-name="ce2">
            <text:p>Contrato basado en Acuerdo Marco</text:p>
          </table:table-cell>
          <table:table-cell office:value-type="currency" office:value="110000" table:content-validation-name="val1" table:style-name="ce7">
            <text:p>110.000,00 €</text:p>
          </table:table-cell>
          <table:table-cell office:value-type="string" table:content-validation-name="val1" table:style-name="ce2">
            <text:p>71620000-0 Servicios de análisis</text:p>
          </table:table-cell>
          <table:table-cell office:value-type="string" table:content-validation-name="val8" table:style-name="ce2">
            <text:p>Varias Provincias</text:p>
          </table:table-cell>
          <table:table-cell office:value-type="string" table:content-validation-name="val1" table:style-name="ce2">
            <text:p>12 meses</text:p>
          </table:table-cell>
          <table:table-cell office:value-type="string" table:content-validation-name="val2" table:style-name="ce2">
            <text:p>SI</text:p>
          </table:table-cell>
          <table:table-cell office:value-type="string" table:content-validation-name="val7" table:style-name="ce2">
            <text:p>1º trim</text:p>
          </table:table-cell>
          <table:table-cell office:value-type="string" table:content-validation-name="val3" table:style-name="ce1">
            <text:p>FEDER</text:p>
          </table:table-cell>
          <table:table-cell office:value-type="string" table:content-validation-name="val2" table:style-name="ce2">
            <text:p>NO</text:p>
          </table:table-cell>
          <table:table-cell table:number-columns-repeated="16368"/>
        </table:table-row>
        <table:table-row table:style-name="ro4">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CALIBRACIÓN DE EQUIPOS ANALÍTICOS</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table:content-validation-name="val6" table:style-name="ce2"/>
          <table:table-cell office:value-type="currency" office:value="40000" table:content-validation-name="val1" table:style-name="ce7">
            <text:p>40.000,00 €</text:p>
          </table:table-cell>
          <table:table-cell office:value-type="string" table:content-validation-name="val1" table:style-name="ce2">
            <text:p>50433000-9 Servicios de calibrado</text:p>
          </table:table-cell>
          <table:table-cell office:value-type="string" table:content-validation-name="val8" table:style-name="ce2">
            <text:p>Varias Provincias</text:p>
          </table:table-cell>
          <table:table-cell office:value-type="string" table:content-validation-name="val1" table:style-name="ce2">
            <text:p>12 meses</text:p>
          </table:table-cell>
          <table:table-cell office:value-type="string" table:content-validation-name="val2" table:style-name="ce2">
            <text:p>SI</text:p>
          </table:table-cell>
          <table:table-cell office:value-type="string" table:content-validation-name="val7" table:style-name="ce2">
            <text:p>2º trim</text:p>
          </table:table-cell>
          <table:table-cell office:value-type="string" table:content-validation-name="val3" table:style-name="ce1">
            <text:p>FEDER</text:p>
          </table:table-cell>
          <table:table-cell office:value-type="string" table:content-validation-name="val2" table:style-name="ce2">
            <text:p>NO</text:p>
          </table:table-cell>
          <table:table-cell table:number-columns-repeated="16368"/>
        </table:table-row>
        <table:table-row table:style-name="ro4">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SERVICIO EXTERNO APOYO TOMA DE MUESTRA</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office:value-type="string" table:content-validation-name="val6" table:style-name="ce2">
            <text:p>Contrato basado en Acuerdo Marco</text:p>
          </table:table-cell>
          <table:table-cell office:value-type="currency" office:value="150000" table:content-validation-name="val1" table:style-name="ce7">
            <text:p>150.000,00 €</text:p>
          </table:table-cell>
          <table:table-cell office:value-type="string" table:content-validation-name="val1" table:style-name="ce2">
            <text:p>71620000-0 Servicios de análisis</text:p>
          </table:table-cell>
          <table:table-cell office:value-type="string" table:content-validation-name="val8" table:style-name="ce2">
            <text:p>Varias Provincias</text:p>
          </table:table-cell>
          <table:table-cell office:value-type="string" table:content-validation-name="val1" table:style-name="ce2">
            <text:p>12 meses</text:p>
          </table:table-cell>
          <table:table-cell office:value-type="string" table:content-validation-name="val2" table:style-name="ce2">
            <text:p>SI</text:p>
          </table:table-cell>
          <table:table-cell office:value-type="string" table:content-validation-name="val7" table:style-name="ce2">
            <text:p>1º trim</text:p>
          </table:table-cell>
          <table:table-cell office:value-type="string" table:content-validation-name="val3" table:style-name="ce1">
            <text:p>FEDER</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SUMINISTRO REACTIVO (VARIOS CONTRATOS BASADOS EN AM)</text:p>
          </table:table-cell>
          <table:table-cell office:value-type="string" table:content-validation-name="val2" table:style-name="ce2">
            <text:p>SI</text:p>
          </table:table-cell>
          <table:table-cell office:value-type="string" table:content-validation-name="val4" table:style-name="ce2">
            <text:p>Suministros</text:p>
          </table:table-cell>
          <table:table-cell office:value-type="string" table:content-validation-name="val5" table:style-name="ce2">
            <text:p>Abierto simplificado</text:p>
          </table:table-cell>
          <table:table-cell office:value-type="string" table:content-validation-name="val6" table:style-name="ce2">
            <text:p>Contrato basado en Acuerdo Marco</text:p>
          </table:table-cell>
          <table:table-cell office:value-type="currency" office:value="200000" table:content-validation-name="val1" table:style-name="ce7">
            <text:p>200.000,00 €</text:p>
          </table:table-cell>
          <table:table-cell office:value-type="string" table:content-validation-name="val1" table:style-name="ce2">
            <text:p>33696500-0 Reactivos de laboratorio</text:p>
          </table:table-cell>
          <table:table-cell office:value-type="string" table:content-validation-name="val8" table:style-name="ce2">
            <text:p>Varias Provincias</text:p>
          </table:table-cell>
          <table:table-cell office:value-type="string" table:content-validation-name="val1" table:style-name="ce2">
            <text:p>24 meses</text:p>
          </table:table-cell>
          <table:table-cell office:value-type="string" table:content-validation-name="val2" table:style-name="ce2">
            <text:p>SI</text:p>
          </table:table-cell>
          <table:table-cell office:value-type="string" table:content-validation-name="val7" table:style-name="ce2">
            <text:p>1º trim</text:p>
          </table:table-cell>
          <table:table-cell office:value-type="string" table:content-validation-name="val3" table:style-name="ce1">
            <text:p>FEDER</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SUMINISTRO FUNGIBLES (VARIOS CONTRATOS BASADOS EN AM)</text:p>
          </table:table-cell>
          <table:table-cell office:value-type="string" table:content-validation-name="val2" table:style-name="ce2">
            <text:p>SI</text:p>
          </table:table-cell>
          <table:table-cell office:value-type="string" table:content-validation-name="val4" table:style-name="ce2">
            <text:p>Suministros</text:p>
          </table:table-cell>
          <table:table-cell office:value-type="string" table:content-validation-name="val5" table:style-name="ce2">
            <text:p>Abierto simplificado</text:p>
          </table:table-cell>
          <table:table-cell office:value-type="string" table:content-validation-name="val6" table:style-name="ce2">
            <text:p>Contrato basado en Acuerdo Marco</text:p>
          </table:table-cell>
          <table:table-cell office:value-type="currency" office:value="200000" table:content-validation-name="val1" table:style-name="ce7">
            <text:p>200.000,00 €</text:p>
          </table:table-cell>
          <table:table-cell office:value-type="string" table:content-validation-name="val1" table:style-name="ce2">
            <text:p>34913000-0 Piezas de recambio diversas</text:p>
          </table:table-cell>
          <table:table-cell office:value-type="string" table:content-validation-name="val8" table:style-name="ce2">
            <text:p>Varias Provincias</text:p>
          </table:table-cell>
          <table:table-cell office:value-type="string" table:content-validation-name="val1" table:style-name="ce2">
            <text:p>24 meses</text:p>
          </table:table-cell>
          <table:table-cell office:value-type="string" table:content-validation-name="val2" table:style-name="ce2">
            <text:p>SI</text:p>
          </table:table-cell>
          <table:table-cell office:value-type="string" table:content-validation-name="val7" table:style-name="ce2">
            <text:p>1º trim</text:p>
          </table:table-cell>
          <table:table-cell office:value-type="string" table:content-validation-name="val3" table:style-name="ce1">
            <text:p>FEDER</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SUMINISTRO FUNGIBLES EQUIPOS (VARIOS CONTRATOS BASADOS EN AM)</text:p>
          </table:table-cell>
          <table:table-cell office:value-type="string" table:content-validation-name="val2" table:style-name="ce2">
            <text:p>SI</text:p>
          </table:table-cell>
          <table:table-cell office:value-type="string" table:content-validation-name="val4" table:style-name="ce2">
            <text:p>Suministros</text:p>
          </table:table-cell>
          <table:table-cell office:value-type="string" table:content-validation-name="val5" table:style-name="ce2">
            <text:p>Abierto simplificado</text:p>
          </table:table-cell>
          <table:table-cell office:value-type="string" table:content-validation-name="val6" table:style-name="ce2">
            <text:p>Contrato basado en Acuerdo Marco</text:p>
          </table:table-cell>
          <table:table-cell office:value-type="currency" office:value="250000" table:content-validation-name="val1" table:style-name="ce7">
            <text:p>250.000,00 €</text:p>
          </table:table-cell>
          <table:table-cell office:value-type="string" table:content-validation-name="val1" table:style-name="ce2">
            <text:p>34913000-0 Piezas de recambio diversas</text:p>
          </table:table-cell>
          <table:table-cell office:value-type="string" table:content-validation-name="val8" table:style-name="ce2">
            <text:p>Varias Provincias</text:p>
          </table:table-cell>
          <table:table-cell office:value-type="string" table:content-validation-name="val1" table:style-name="ce2">
            <text:p>24 meses</text:p>
          </table:table-cell>
          <table:table-cell office:value-type="string" table:content-validation-name="val2" table:style-name="ce2">
            <text:p>SI</text:p>
          </table:table-cell>
          <table:table-cell office:value-type="string" table:content-validation-name="val7" table:style-name="ce2">
            <text:p>1º trim</text:p>
          </table:table-cell>
          <table:table-cell office:value-type="string" table:content-validation-name="val3" table:style-name="ce1">
            <text:p>FEDER</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RENOVACIÓN EQUIPOS LABORATORIO (VARIOS CONTRATOS)</text:p>
          </table:table-cell>
          <table:table-cell office:value-type="string" table:content-validation-name="val2" table:style-name="ce2">
            <text:p>SI</text:p>
          </table:table-cell>
          <table:table-cell office:value-type="string" table:content-validation-name="val4" table:style-name="ce2">
            <text:p>Suministros</text:p>
          </table:table-cell>
          <table:table-cell office:value-type="string" table:content-validation-name="val5" table:style-name="ce2">
            <text:p>Abierto simplificado</text:p>
          </table:table-cell>
          <table:table-cell table:content-validation-name="val6" table:style-name="ce2"/>
          <table:table-cell office:value-type="currency" office:value="500000" table:content-validation-name="val1" table:style-name="ce7">
            <text:p>500.000,00 €</text:p>
          </table:table-cell>
          <table:table-cell office:value-type="string" table:content-validation-name="val1" table:style-name="ce2">
            <text:p>31682210-5 Equipo de instrumentación y control</text:p>
          </table:table-cell>
          <table:table-cell office:value-type="string" table:content-validation-name="val8" table:style-name="ce2">
            <text:p>Varias Provincias</text:p>
          </table:table-cell>
          <table:table-cell office:value-type="string" table:content-validation-name="val1" table:style-name="ce2">
            <text:p>12 meses</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FEDER</text:p>
          </table:table-cell>
          <table:table-cell office:value-type="string" table:content-validation-name="val2" table:style-name="ce2">
            <text:p>NO</text:p>
          </table:table-cell>
          <table:table-cell table:number-columns-repeated="16368"/>
        </table:table-row>
        <table:table-row table:style-name="ro4">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Gestión del Agua y Calidad Ambiental</text:p>
          </table:table-cell>
          <table:table-cell office:value-type="string" table:content-validation-name="val1" table:style-name="ce2">
            <text:p>MATERIAL PROMOCIONAL CAMBIO CLIMÁTICO</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text:p>
          </table:table-cell>
          <table:table-cell table:content-validation-name="val6" table:style-name="ce2"/>
          <table:table-cell office:value-type="currency" office:value="25000" table:content-validation-name="val1" table:style-name="ce7">
            <text:p>25.000,00 €</text:p>
          </table:table-cell>
          <table:table-cell office:value-type="string" table:content-validation-name="val1" table:style-name="ce2">
            <text:p>22462000-6 Material de publicidad</text:p>
          </table:table-cell>
          <table:table-cell office:value-type="string" table:content-validation-name="val8" table:style-name="ce2">
            <text:p>No provincializable</text:p>
          </table:table-cell>
          <table:table-cell office:value-type="float" office:value="24" table:content-validation-name="val1" table:style-name="ce2">
            <text:p>24</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FEDER</text:p>
          </table:table-cell>
          <table:table-cell table:content-validation-name="val2" table:style-name="ce2"/>
          <table:table-cell table:number-columns-repeated="16368"/>
        </table:table-row>
        <table:table-row table:style-name="ro4">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Gestión del Agua y Calidad Ambiental</text:p>
          </table:table-cell>
          <table:table-cell office:value-type="string" table:content-validation-name="val1" table:style-name="ce2">
            <text:p>ASESORAMIENTO EXPERTO JURÍDICO</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Negociado sin publicidad</text:p>
          </table:table-cell>
          <table:table-cell table:content-validation-name="val6" table:style-name="ce2"/>
          <table:table-cell office:value-type="currency" office:value="15000" table:content-validation-name="val1" table:style-name="ce7">
            <text:p>15.000,00 €</text:p>
          </table:table-cell>
          <table:table-cell office:value-type="string" table:content-validation-name="val1" table:style-name="ce2">
            <text:p>79111000-5 Servicios de asesoría jurídica</text:p>
          </table:table-cell>
          <table:table-cell office:value-type="string" table:content-validation-name="val8" table:style-name="ce2">
            <text:p>No provincializable</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FE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Gestión del Agua y Calidad Ambiental</text:p>
          </table:table-cell>
          <table:table-cell office:value-type="string" table:content-validation-name="val1" table:style-name="ce2">
            <text:p>ASESORAMIENTO EXPERTO CAMBIO CLIMÁTICO</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Negociado sin publicidad</text:p>
          </table:table-cell>
          <table:table-cell table:content-validation-name="val6" table:style-name="ce2"/>
          <table:table-cell office:value-type="currency" office:value="15000" table:content-validation-name="val1" table:style-name="ce7">
            <text:p>15.000,00 €</text:p>
          </table:table-cell>
          <table:table-cell office:value-type="string" table:content-validation-name="val1" table:style-name="ce2">
            <text:p>73000000-2 Servicios de investigación y desarrollo y servicios de consultoría conexos</text:p>
          </table:table-cell>
          <table:table-cell office:value-type="string" table:content-validation-name="val8" table:style-name="ce2">
            <text:p>No provincializable</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FEDER</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Gestión del Agua y Calidad Ambiental</text:p>
          </table:table-cell>
          <table:table-cell office:value-type="string" table:content-validation-name="val1" table:style-name="ce2">
            <text:p>ASESORAMIENTO EXPERTO CAMBIO CLIMÁTICO</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Negociado sin publicidad</text:p>
          </table:table-cell>
          <table:table-cell table:content-validation-name="val6" table:style-name="ce2"/>
          <table:table-cell office:value-type="currency" office:value="15000" table:content-validation-name="val1" table:style-name="ce7">
            <text:p>15.000,00 €</text:p>
          </table:table-cell>
          <table:table-cell office:value-type="string" table:content-validation-name="val1" table:style-name="ce2">
            <text:p>73000000-2 Servicios de investigación y desarrollo y servicios de consultoría conexos</text:p>
          </table:table-cell>
          <table:table-cell office:value-type="string" table:content-validation-name="val8" table:style-name="ce2">
            <text:p>No provincializable</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DER</text:p>
          </table:table-cell>
          <table:table-cell table:content-validation-name="val2" table:style-name="ce2"/>
          <table:table-cell table:number-columns-repeated="16368"/>
        </table:table-row>
        <table:table-row table:style-name="ro4">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Gestión del Agua y Calidad Ambiental</text:p>
          </table:table-cell>
          <table:table-cell office:value-type="string" table:content-validation-name="val1" table:style-name="ce2">
            <text:p>ORGANIZACIÓN JORNADA CAMBIO CLIMÁTUCI</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Negociado sin publicidad</text:p>
          </table:table-cell>
          <table:table-cell table:content-validation-name="val6" table:style-name="ce2"/>
          <table:table-cell office:value-type="currency" office:value="15000" table:content-validation-name="val1" table:style-name="ce7">
            <text:p>15.000,00 €</text:p>
          </table:table-cell>
          <table:table-cell office:value-type="string" table:content-validation-name="val1" table:style-name="ce2">
            <text:p>79952000-2 Servicios de eventos</text:p>
          </table:table-cell>
          <table:table-cell office:value-type="string" table:content-validation-name="val8" table:style-name="ce2">
            <text:p>No provincializable</text:p>
          </table:table-cell>
          <table:table-cell office:value-type="float" office:value="3" table:content-validation-name="val1" table:style-name="ce2">
            <text:p>3</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FEDER</text:p>
          </table:table-cell>
          <table:table-cell table:content-validation-name="val2" table:style-name="ce2"/>
          <table:table-cell table:number-columns-repeated="16368"/>
        </table:table-row>
        <table:table-row table:style-name="ro4">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Gestión del Agua y Calidad Ambiental</text:p>
          </table:table-cell>
          <table:table-cell office:value-type="string" table:content-validation-name="val1" table:style-name="ce2">
            <text:p>ASESORAMIENTO EXPERTO SUELOS CONTAMINADO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text:p>
          </table:table-cell>
          <table:table-cell table:content-validation-name="val6" table:style-name="ce2"/>
          <table:table-cell office:value-type="currency" office:value="15000" table:content-validation-name="val1" table:style-name="ce7">
            <text:p>15.000,00 €</text:p>
          </table:table-cell>
          <table:table-cell office:value-type="string" table:content-validation-name="val1" table:style-name="ce2">
            <text:p>90700000-4 Servicios medioambientales</text:p>
          </table:table-cell>
          <table:table-cell office:value-type="string" table:content-validation-name="val8" table:style-name="ce2">
            <text:p>No provincializable</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Gestión del Agua y Calidad Ambiental</text:p>
          </table:table-cell>
          <table:table-cell office:value-type="string" table:content-validation-name="val1" table:style-name="ce2">
            <text:p>ASESORAMIENTO TRATAMIENTO ESTADÍSTICO RESIDUO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Negociado sin publicidad</text:p>
          </table:table-cell>
          <table:table-cell table:content-validation-name="val6" table:style-name="ce2"/>
          <table:table-cell office:value-type="currency" office:value="15000" table:content-validation-name="val1" table:style-name="ce7">
            <text:p>15.000,00 €</text:p>
          </table:table-cell>
          <table:table-cell office:value-type="string" table:content-validation-name="val1" table:style-name="ce2">
            <text:p>90700000-4 Servicios medioambientales</text:p>
          </table:table-cell>
          <table:table-cell office:value-type="string" table:content-validation-name="val8" table:style-name="ce2">
            <text:p>No provincializable</text:p>
          </table:table-cell>
          <table:table-cell office:value-type="float" office:value="4" table:content-validation-name="val1" table:style-name="ce2">
            <text:p>4</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4">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Gestión del Agua y Calidad Ambiental</text:p>
          </table:table-cell>
          <table:table-cell office:value-type="string" table:content-validation-name="val1" table:style-name="ce2">
            <text:p>ASESORAMIENTO PRTR</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Negociado sin publicidad</text:p>
          </table:table-cell>
          <table:table-cell table:content-validation-name="val6" table:style-name="ce2"/>
          <table:table-cell office:value-type="currency" office:value="15000" table:content-validation-name="val1" table:style-name="ce7">
            <text:p>15.000,00 €</text:p>
          </table:table-cell>
          <table:table-cell office:value-type="string" table:content-validation-name="val1" table:style-name="ce2">
            <text:p>90700000-4 Servicios medioambientales</text:p>
          </table:table-cell>
          <table:table-cell office:value-type="string" table:content-validation-name="val8" table:style-name="ce2">
            <text:p>No provincializable</text:p>
          </table:table-cell>
          <table:table-cell office:value-type="float" office:value="6" table:content-validation-name="val1" table:style-name="ce2">
            <text:p>6</text:p>
          </table:table-cell>
          <table:table-cell office:value-type="string" table:content-validation-name="val2" table:style-name="ce2">
            <text:p>NO</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4">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Gestión del Agua y Calidad Ambiental</text:p>
          </table:table-cell>
          <table:table-cell office:value-type="string" table:content-validation-name="val1" table:style-name="ce2">
            <text:p>ANÁLISIS DE RESIDUOS</text:p>
          </table:table-cell>
          <table:table-cell office:value-type="string" table:content-validation-name="val2" table:style-name="ce2">
            <text:p>SI</text:p>
          </table:table-cell>
          <table:table-cell office:value-type="string" table:content-validation-name="val4" table:style-name="ce2">
            <text:p>Servicios</text:p>
          </table:table-cell>
          <table:table-cell table:content-validation-name="val5" table:style-name="ce2"/>
          <table:table-cell office:value-type="string" table:content-validation-name="val6" table:style-name="ce2">
            <text:p>Contrato basado en Acuerdo Marco</text:p>
          </table:table-cell>
          <table:table-cell office:value-type="currency" office:value="6000" table:content-validation-name="val1" table:style-name="ce7">
            <text:p>6.000,00 €</text:p>
          </table:table-cell>
          <table:table-cell office:value-type="string" table:content-validation-name="val1" table:style-name="ce2">
            <text:p>71900000-7 Servicios de laboratorio</text:p>
          </table:table-cell>
          <table:table-cell office:value-type="string" table:content-validation-name="val8" table:style-name="ce2">
            <text:p>No provincializable</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4">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Gestión del Agua y Calidad Ambiental</text:p>
          </table:table-cell>
          <table:table-cell office:value-type="string" table:content-validation-name="val1" table:style-name="ce2">
            <text:p>ANÁLISIS DE SUELOS</text:p>
          </table:table-cell>
          <table:table-cell office:value-type="string" table:content-validation-name="val2" table:style-name="ce2">
            <text:p>SI</text:p>
          </table:table-cell>
          <table:table-cell office:value-type="string" table:content-validation-name="val4" table:style-name="ce2">
            <text:p>Servicios</text:p>
          </table:table-cell>
          <table:table-cell table:content-validation-name="val5" table:style-name="ce2"/>
          <table:table-cell office:value-type="string" table:content-validation-name="val6" table:style-name="ce2">
            <text:p>Contrato basado en Acuerdo Marco</text:p>
          </table:table-cell>
          <table:table-cell office:value-type="currency" office:value="8000" table:content-validation-name="val1" table:style-name="ce7">
            <text:p>8.000,00 €</text:p>
          </table:table-cell>
          <table:table-cell office:value-type="string" table:content-validation-name="val1" table:style-name="ce2">
            <text:p>71900000-7 Servicios de laboratorio</text:p>
          </table:table-cell>
          <table:table-cell office:value-type="string" table:content-validation-name="val8" table:style-name="ce2">
            <text:p>No provincializable</text:p>
          </table:table-cell>
          <table:table-cell office:value-type="float" office:value="12" table:content-validation-name="val1" table:style-name="ce2">
            <text:p>12</text:p>
          </table:table-cell>
          <table:table-cell office:value-type="string" table:content-validation-name="val2" table:style-name="ce2">
            <text:p>NO</text:p>
          </table:table-cell>
          <table:table-cell office:value-type="string" table:content-validation-name="val7" table:style-name="ce2">
            <text:p>3º trim</text:p>
          </table:table-cell>
          <table:table-cell office:value-type="string" table:content-validation-name="val3" table:style-name="ce1">
            <text:p>AUTOFINANCIADO<text:s/></text:p>
          </table:table-cell>
          <table:table-cell table:content-validation-name="val2" table:style-name="ce2"/>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ANALISIS EXTERNO DE CAPTADORES DIFUSIVOS, HAP Y METALES DE PARTICULAS PM 10 EN FILTROS.</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 simplificado</text:p>
          </table:table-cell>
          <table:table-cell office:value-type="string" table:content-validation-name="val6" table:style-name="ce2">
            <text:p>Contrato basado en Acuerdo Marco</text:p>
          </table:table-cell>
          <table:table-cell office:value-type="currency" office:value="106000" table:content-validation-name="val1" table:style-name="ce7">
            <text:p>106.000,00 €</text:p>
          </table:table-cell>
          <table:table-cell office:value-type="string" table:content-validation-name="val1" table:style-name="ce2">
            <text:p>71620000-0 Servicios de análisi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SI</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ANALISIS EXTERNO DE SOPORTES DE MUESTREO DE LA UME</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office:value-type="string" table:content-validation-name="val6" table:style-name="ce2">
            <text:p>Contrato basado en Acuerdo Marco</text:p>
          </table:table-cell>
          <table:table-cell office:value-type="currency" office:value="6300" table:content-validation-name="val1" table:style-name="ce7">
            <text:p>6.300,00 €</text:p>
          </table:table-cell>
          <table:table-cell office:value-type="string" table:content-validation-name="val1" table:style-name="ce2">
            <text:p>71620000-0 Servicios de análisi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SI</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CALIBRACIÓN DE EQUIPOS DEL LABORATORIO ANDALUZ DE REFERENCIA DE CALIDAD DEL AIRE, TEMPERATURA, BALANZAS, PESAS, CAUDALIMETROS, ETC…</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office:value-type="string" table:content-validation-name="val6" table:style-name="ce2">
            <text:p>Contrato basado en Acuerdo Marco</text:p>
          </table:table-cell>
          <table:table-cell office:value-type="currency" office:value="12000" table:content-validation-name="val1" table:style-name="ce7">
            <text:p>12.000,00 €</text:p>
          </table:table-cell>
          <table:table-cell office:value-type="string" table:content-validation-name="val1" table:style-name="ce2">
            <text:p>50433000-9 Servicios de calibrado</text:p>
          </table:table-cell>
          <table:table-cell office:value-type="string" table:content-validation-name="val8" table:style-name="ce2">
            <text:p>Sevilla</text:p>
          </table:table-cell>
          <table:table-cell office:value-type="float" office:value="9" table:content-validation-name="val1" table:style-name="ce2">
            <text:p>9</text:p>
          </table:table-cell>
          <table:table-cell office:value-type="string" table:content-validation-name="val2" table:style-name="ce2">
            <text:p>SI</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4">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CALIBRACIÓN DE EQUIPOS DE UNIDAD DE RUIDO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office:value-type="string" table:content-validation-name="val6" table:style-name="ce2">
            <text:p>Contrato basado en Acuerdo Marco</text:p>
          </table:table-cell>
          <table:table-cell office:value-type="currency" office:value="1000" table:content-validation-name="val1" table:style-name="ce7">
            <text:p>1.000,00 €</text:p>
          </table:table-cell>
          <table:table-cell office:value-type="string" table:content-validation-name="val1" table:style-name="ce2">
            <text:p>50433000-9 Servicios de calibrado</text:p>
          </table:table-cell>
          <table:table-cell office:value-type="string" table:content-validation-name="val8" table:style-name="ce2">
            <text:p>Sevilla</text:p>
          </table:table-cell>
          <table:table-cell office:value-type="float" office:value="9" table:content-validation-name="val1" table:style-name="ce2">
            <text:p>9</text:p>
          </table:table-cell>
          <table:table-cell office:value-type="string" table:content-validation-name="val2" table:style-name="ce2">
            <text:p>SI</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SUMINISTROS DE REACTIVOS DEL LABORATORIO ANDALUZ DE REFERENCIA DE CALIDAD DEL AIRE</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 simplificado abreviado</text:p>
          </table:table-cell>
          <table:table-cell office:value-type="string" table:content-validation-name="val6" table:style-name="ce2">
            <text:p>Contrato basado en Acuerdo Marco</text:p>
          </table:table-cell>
          <table:table-cell office:value-type="currency" office:value="8000" table:content-validation-name="val1" table:style-name="ce7">
            <text:p>8.000,00 €</text:p>
          </table:table-cell>
          <table:table-cell office:value-type="string" table:content-validation-name="val1" table:style-name="ce2">
            <text:p>33696500-0 Reactivos de laboratorio</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SI</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SUMINISTROS DE FUNGIBLES DEL LABORATORIO ANDALUZ DE REFERENCIA DE CALIDAD DEL AIRE (FILTROS, CAPTADORES DIFUSIVOS)</text:p>
          </table:table-cell>
          <table:table-cell office:value-type="string" table:content-validation-name="val2" table:style-name="ce2">
            <text:p>SI</text:p>
          </table:table-cell>
          <table:table-cell office:value-type="string" table:content-validation-name="val4" table:style-name="ce2">
            <text:p>Suministros</text:p>
          </table:table-cell>
          <table:table-cell office:value-type="string" table:content-validation-name="val5" table:style-name="ce2">
            <text:p>Abierto simplificado abreviado</text:p>
          </table:table-cell>
          <table:table-cell office:value-type="string" table:content-validation-name="val6" table:style-name="ce2">
            <text:p>Contrato basado en Acuerdo Marco</text:p>
          </table:table-cell>
          <table:table-cell office:value-type="currency" office:value="35000" table:content-validation-name="val1" table:style-name="ce7">
            <text:p>35.000,00 €</text:p>
          </table:table-cell>
          <table:table-cell office:value-type="string" table:content-validation-name="val1" table:style-name="ce2">
            <text:p>33696500-0 Reactivos de laboratorio</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SI</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SUMINISTRO DE FUNGIBLE DE EQUIPOS DEL LABORATORIO ANDALUZ DE REFERENCIA DE CALIDAD DEL AIRE(METROHM, SARTORIUS,ETC..)</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 simplificado abreviado</text:p>
          </table:table-cell>
          <table:table-cell office:value-type="string" table:content-validation-name="val6" table:style-name="ce2">
            <text:p>Contrato basado en Acuerdo Marco</text:p>
          </table:table-cell>
          <table:table-cell office:value-type="currency" office:value="14500" table:content-validation-name="val1" table:style-name="ce7">
            <text:p>14.500,00 €</text:p>
          </table:table-cell>
          <table:table-cell office:value-type="string" table:content-validation-name="val1" table:style-name="ce2">
            <text:p>34913000-0 Piezas de recambio diversa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SI</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SUMINISTRO DE REPUESTOS DE EQUIPOS DEL LABORATORIO ANDALUZ DE REFERENCIA DE CALIDAD DEL AIRE (THERMO, API, DIGITEL,ETC..)</text:p>
          </table:table-cell>
          <table:table-cell office:value-type="string" table:content-validation-name="val2" table:style-name="ce2">
            <text:p>SI</text:p>
          </table:table-cell>
          <table:table-cell office:value-type="string" table:content-validation-name="val4" table:style-name="ce2">
            <text:p>Suministros</text:p>
          </table:table-cell>
          <table:table-cell office:value-type="string" table:content-validation-name="val5" table:style-name="ce2">
            <text:p>Abierto simplificado abreviado</text:p>
          </table:table-cell>
          <table:table-cell office:value-type="string" table:content-validation-name="val6" table:style-name="ce2">
            <text:p>Contrato basado en Acuerdo Marco</text:p>
          </table:table-cell>
          <table:table-cell office:value-type="currency" office:value="28000" table:content-validation-name="val1" table:style-name="ce7">
            <text:p>28.000,00 €</text:p>
          </table:table-cell>
          <table:table-cell office:value-type="string" table:content-validation-name="val1" table:style-name="ce2">
            <text:p>34913000-0 Piezas de recambio diversa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SI</text:p>
          </table:table-cell>
          <table:table-cell office:value-type="string" table:content-validation-name="val7" table:style-name="ce2">
            <text:p>3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SERVICIO MANTENIMIENTO TALLER DE VEHÍCULOS LARCA 4X UMI´S</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office:value-type="string" table:content-validation-name="val6" table:style-name="ce2">
            <text:p>Sistema Dinámico de Adquisición</text:p>
          </table:table-cell>
          <table:table-cell office:value-type="currency" office:value="30000" table:content-validation-name="val1" table:style-name="ce7">
            <text:p>30.000,00 €</text:p>
          </table:table-cell>
          <table:table-cell office:value-type="string" table:content-validation-name="val1" table:style-name="ce2">
            <text:p>50324200-4 Servicios de mantenimiento preventivo</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SI</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4">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SUMINISTRO DE BOTELLAS MEZCLA GASES COV´S Y OTROS</text:p>
          </table:table-cell>
          <table:table-cell office:value-type="string" table:content-validation-name="val2" table:style-name="ce2">
            <text:p>SI</text:p>
          </table:table-cell>
          <table:table-cell office:value-type="string" table:content-validation-name="val4" table:style-name="ce2">
            <text:p>Suministros</text:p>
          </table:table-cell>
          <table:table-cell office:value-type="string" table:content-validation-name="val5" table:style-name="ce2">
            <text:p>Abierto simplificado abreviado</text:p>
          </table:table-cell>
          <table:table-cell office:value-type="string" table:content-validation-name="val6" table:style-name="ce2">
            <text:p>Contrato basado en Acuerdo Marco</text:p>
          </table:table-cell>
          <table:table-cell office:value-type="currency" office:value="30000" table:content-validation-name="val1" table:style-name="ce7">
            <text:p>30.000,00 €</text:p>
          </table:table-cell>
          <table:table-cell office:value-type="string" table:content-validation-name="val1" table:style-name="ce2">
            <text:p>33696500-0 Reactivos de laboratorio</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SI</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4">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SERVICIO DE AUDITORIA EXTERNA ENAC</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office:value-type="string" table:content-validation-name="val6" table:style-name="ce2">
            <text:p>Contrato basado en Acuerdo Marco</text:p>
          </table:table-cell>
          <table:table-cell office:value-type="currency" office:value="4800" table:content-validation-name="val1" table:style-name="ce7">
            <text:p>4.800,00 €</text:p>
          </table:table-cell>
          <table:table-cell office:value-type="string" table:content-validation-name="val1" table:style-name="ce2">
            <text:p>79212000-3 Servicios de auditoría</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SI</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SERVICIO PARA LA ELABORACIÓN DE INFORMES PERICIALES DE TASACIÓN EN EL DOMINIO PÚBLICO MARÍTIMO-TERRESTRE DE ANDALUCÍA Y SU ZONA DE SERVIDUMBRE</text:p>
          </table:table-cell>
          <table:table-cell office:value-type="string" table:content-validation-name="val2" table:style-name="ce2">
            <text:p>NO</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office:value-type="string" table:content-validation-name="val6" table:style-name="ce2">
            <text:p>Contrato basado en Acuerdo Marco</text:p>
          </table:table-cell>
          <table:table-cell office:value-type="currency" office:value="15000" table:content-validation-name="val1" table:style-name="ce7">
            <text:p>15.000,00 €</text:p>
          </table:table-cell>
          <table:table-cell office:value-type="string" table:content-validation-name="val1" table:style-name="ce2">
            <text:p>71319000-7 Servicios de peritaje</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SI</text:p>
          </table:table-cell>
          <table:table-cell office:value-type="string" table:content-validation-name="val7" table:style-name="ce2">
            <text:p>3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2">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SERVICIO APOYO DE MEDIDA DE GASES EN EMISIONES EN FOCO FIJO</text:p>
          </table:table-cell>
          <table:table-cell office:value-type="string" table:content-validation-name="val2" table:style-name="ce2">
            <text:p>SI</text:p>
          </table:table-cell>
          <table:table-cell office:value-type="string" table:content-validation-name="val4" table:style-name="ce2">
            <text:p>Suministros</text:p>
          </table:table-cell>
          <table:table-cell office:value-type="string" table:content-validation-name="val5" table:style-name="ce2">
            <text:p>Abierto simplificado abreviado</text:p>
          </table:table-cell>
          <table:table-cell office:value-type="string" table:content-validation-name="val6" table:style-name="ce2">
            <text:p>Contrato basado en Acuerdo Marco</text:p>
          </table:table-cell>
          <table:table-cell office:value-type="currency" office:value="35000" table:content-validation-name="val1" table:style-name="ce7">
            <text:p>35.000,00 €</text:p>
          </table:table-cell>
          <table:table-cell office:value-type="string" table:content-validation-name="val1" table:style-name="ce2">
            <text:p>71620000-0 Servicios de análisis</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SI</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SUMINISTRO DE MATERIAL FERRETERÍA PARA EL LABORATORIO ANDALUZ DE REFERENCIA DE CALIDAD DEL AIRE</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 simplificado abreviado</text:p>
          </table:table-cell>
          <table:table-cell office:value-type="string" table:content-validation-name="val6" table:style-name="ce2">
            <text:p>Contrato basado en Acuerdo Marco</text:p>
          </table:table-cell>
          <table:table-cell office:value-type="currency" office:value="10000" table:content-validation-name="val1" table:style-name="ce7">
            <text:p>10.000,00 €</text:p>
          </table:table-cell>
          <table:table-cell office:value-type="string" table:content-validation-name="val1" table:style-name="ce2">
            <text:p>44316400-2 Artículos de ferretería</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SI</text:p>
          </table:table-cell>
          <table:table-cell office:value-type="string" table:content-validation-name="val7" table:style-name="ce2">
            <text:p>3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3">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SUMINISTRO DE ROBOT DE PESADA PARA EL LABORATORIO ANDALUZ DE REFERENCIA DE CALIDAD DEL AIRE</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text:p>
          </table:table-cell>
          <table:table-cell office:value-type="string" table:content-validation-name="val6" table:style-name="ce2">
            <text:p>Sistema Dinámico de Adquisición</text:p>
          </table:table-cell>
          <table:table-cell office:value-type="currency" office:value="300000" table:content-validation-name="val1" table:style-name="ce7">
            <text:p>300.000,00 €</text:p>
          </table:table-cell>
          <table:table-cell office:value-type="string" table:content-validation-name="val1" table:style-name="ce2">
            <text:p>31682210-5 Equipo de instrumentación y control</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SI</text:p>
          </table:table-cell>
          <table:table-cell office:value-type="string" table:content-validation-name="val7" table:style-name="ce2">
            <text:p>3º trim</text:p>
          </table:table-cell>
          <table:table-cell office:value-type="string" table:content-validation-name="val3" table:style-name="ce1">
            <text:p>FEDER</text:p>
          </table:table-cell>
          <table:table-cell office:value-type="string" table:content-validation-name="val2" table:style-name="ce2">
            <text:p>NO</text:p>
          </table:table-cell>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SUMINISTRO DE CAPTADORES DE PARTÍCULAS PARA EL LABORATORIO ANDALUZ DE REFERENCIA DE CALIDAD DEL AIRE</text:p>
          </table:table-cell>
          <table:table-cell office:value-type="string" table:content-validation-name="val2" table:style-name="ce2">
            <text:p>NO</text:p>
          </table:table-cell>
          <table:table-cell office:value-type="string" table:content-validation-name="val4" table:style-name="ce2">
            <text:p>Suministros</text:p>
          </table:table-cell>
          <table:table-cell office:value-type="string" table:content-validation-name="val5" table:style-name="ce2">
            <text:p>Abierto simplificado abreviado</text:p>
          </table:table-cell>
          <table:table-cell office:value-type="string" table:content-validation-name="val6" table:style-name="ce2">
            <text:p>Sistema Dinámico de Adquisición</text:p>
          </table:table-cell>
          <table:table-cell office:value-type="currency" office:value="100000" table:content-validation-name="val1" table:style-name="ce7">
            <text:p>100.000,00 €</text:p>
          </table:table-cell>
          <table:table-cell office:value-type="string" table:content-validation-name="val1" table:style-name="ce2">
            <text:p>31682210-5 Equipo de instrumentación y control</text:p>
          </table:table-cell>
          <table:table-cell office:value-type="string" table:content-validation-name="val8" table:style-name="ce2">
            <text:p>Sevilla</text:p>
          </table:table-cell>
          <table:table-cell office:value-type="float" office:value="12" table:content-validation-name="val1" table:style-name="ce2">
            <text:p>12</text:p>
          </table:table-cell>
          <table:table-cell office:value-type="string" table:content-validation-name="val2" table:style-name="ce2">
            <text:p>SI</text:p>
          </table:table-cell>
          <table:table-cell office:value-type="string" table:content-validation-name="val7" table:style-name="ce2">
            <text:p>3º trim</text:p>
          </table:table-cell>
          <table:table-cell office:value-type="string" table:content-validation-name="val3" table:style-name="ce1">
            <text:p>FEDER</text:p>
          </table:table-cell>
          <table:table-cell office:value-type="string" table:content-validation-name="val2" table:style-name="ce2">
            <text:p>NO</text:p>
          </table:table-cell>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SERVICIO DE INTERLABORATORIO LABORATORIO ANDALUZ DE REFERENCIA DE CALIDAD DEL AIRE</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office:value-type="string" table:content-validation-name="val6" table:style-name="ce2">
            <text:p>Sistema Dinámico de Adquisición</text:p>
          </table:table-cell>
          <table:table-cell office:value-type="currency" office:value="6000" table:content-validation-name="val1" table:style-name="ce7">
            <text:p>6.000,00 €</text:p>
          </table:table-cell>
          <table:table-cell office:value-type="string" table:content-validation-name="val1" table:style-name="ce2">
            <text:p>71900000-7 Servicios de laboratorio</text:p>
          </table:table-cell>
          <table:table-cell office:value-type="string" table:content-validation-name="val8" table:style-name="ce2">
            <text:p>Sevilla</text:p>
          </table:table-cell>
          <table:table-cell office:value-type="float" office:value="6" table:content-validation-name="val1" table:style-name="ce2">
            <text:p>6</text:p>
          </table:table-cell>
          <table:table-cell office:value-type="string" table:content-validation-name="val2" table:style-name="ce2">
            <text:p>SI</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5">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SERVICIO DE MANTENIMIENTO DE EQUIPOS LABORATORIO ANDALUZ DE REFERENCIA DE CALIDAD DEL AIRE</text:p>
          </table:table-cell>
          <table:table-cell office:value-type="string" table:content-validation-name="val2" table:style-name="ce2">
            <text:p>SI</text:p>
          </table:table-cell>
          <table:table-cell office:value-type="string" table:content-validation-name="val4" table:style-name="ce2">
            <text:p>Servicios</text:p>
          </table:table-cell>
          <table:table-cell office:value-type="string" table:content-validation-name="val5" table:style-name="ce2">
            <text:p>Abierto simplificado abreviado</text:p>
          </table:table-cell>
          <table:table-cell office:value-type="string" table:content-validation-name="val6" table:style-name="ce2">
            <text:p>Sistema Dinámico de Adquisición</text:p>
          </table:table-cell>
          <table:table-cell office:value-type="currency" office:value="17000" table:content-validation-name="val1" table:style-name="ce7">
            <text:p>17.000,00 €</text:p>
          </table:table-cell>
          <table:table-cell office:value-type="string" table:content-validation-name="val1" table:style-name="ce2">
            <text:p>50400000-9 Servicios de reparación y mantenimiento de equipo médico y de precisión</text:p>
          </table:table-cell>
          <table:table-cell office:value-type="string" table:content-validation-name="val8" table:style-name="ce2">
            <text:p>Sevilla</text:p>
          </table:table-cell>
          <table:table-cell office:value-type="float" office:value="9" table:content-validation-name="val1" table:style-name="ce2">
            <text:p>9</text:p>
          </table:table-cell>
          <table:table-cell office:value-type="string" table:content-validation-name="val2" table:style-name="ce2">
            <text:p>SI</text:p>
          </table:table-cell>
          <table:table-cell office:value-type="string" table:content-validation-name="val7" table:style-name="ce2">
            <text:p>2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6">
          <table:table-cell office:value-type="string" table:content-validation-name="val1" table:style-name="ce1">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2">
            <text:p>Dirección de Gestión del Agua Y Calidad Ambiental</text:p>
          </table:table-cell>
          <table:table-cell office:value-type="string" table:content-validation-name="val1" table:style-name="ce2">
            <text:p>MIXTO DE EQUIPAMIENTO UNIDADES MOVILES DE CALIDAD DEL AIRE, LABORATORIO ANDALUZ DE REFERENCIA DE CALIDAD DEL AIRE</text:p>
          </table:table-cell>
          <table:table-cell office:value-type="string" table:content-validation-name="val2" table:style-name="ce2">
            <text:p>SI</text:p>
          </table:table-cell>
          <table:table-cell office:value-type="string" table:content-validation-name="val4" table:style-name="ce2">
            <text:p>Suministros</text:p>
          </table:table-cell>
          <table:table-cell office:value-type="string" table:content-validation-name="val5" table:style-name="ce2">
            <text:p>Abierto simplificado abreviado</text:p>
          </table:table-cell>
          <table:table-cell office:value-type="string" table:content-validation-name="val6" table:style-name="ce2">
            <text:p>Sistema Dinámico de Adquisición</text:p>
          </table:table-cell>
          <table:table-cell office:value-type="currency" office:value="23000" table:content-validation-name="val1" table:style-name="ce7">
            <text:p>23.000,00 €</text:p>
          </table:table-cell>
          <table:table-cell office:value-type="string" table:content-validation-name="val1" table:style-name="ce2">
            <text:p>31682210-5 Equipo de instrumentación y control</text:p>
          </table:table-cell>
          <table:table-cell office:value-type="string" table:content-validation-name="val8" table:style-name="ce2">
            <text:p>Sevilla</text:p>
          </table:table-cell>
          <table:table-cell office:value-type="float" office:value="9" table:content-validation-name="val1" table:style-name="ce2">
            <text:p>9</text:p>
          </table:table-cell>
          <table:table-cell office:value-type="string" table:content-validation-name="val2" table:style-name="ce2">
            <text:p>SI</text:p>
          </table:table-cell>
          <table:table-cell office:value-type="string" table:content-validation-name="val7" table:style-name="ce2">
            <text:p>1º trim</text:p>
          </table:table-cell>
          <table:table-cell office:value-type="string" table:content-validation-name="val3" table:style-name="ce1">
            <text:p>AUTOFINANCIADO<text:s/></text:p>
          </table:table-cell>
          <table:table-cell office:value-type="string" table:content-validation-name="val2" table:style-name="ce2">
            <text:p>NO</text:p>
          </table:table-cell>
          <table:table-cell table:number-columns-repeated="16368"/>
        </table:table-row>
        <table:table-row table:style-name="ro6">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s</text:p>
          </table:table-cell>
          <table:table-cell office:value-type="string" table:content-validation-name="val1" table:style-name="ce2">
            <text:p>ARRENDAMIENTO DE NAVE PARA ALMACÉN DE ANDALUCÍA ORIENTAL</text:p>
          </table:table-cell>
          <table:table-cell office:value-type="string" table:content-validation-name="val2" table:style-name="ce13">
            <text:p>NO</text:p>
          </table:table-cell>
          <table:table-cell office:value-type="string" table:content-validation-name="val4" table:style-name="ce13">
            <text:p>Privados (art 26 LCSP)</text:p>
          </table:table-cell>
          <table:table-cell office:value-type="string" table:content-validation-name="val5" table:style-name="ce13">
            <text:p>Abierto</text:p>
          </table:table-cell>
          <table:table-cell table:content-validation-name="val6" table:style-name="ce13"/>
          <table:table-cell office:value-type="currency" office:value="90000" table:content-validation-name="val1" table:style-name="ce7">
            <text:p>90.000,00 €</text:p>
          </table:table-cell>
          <table:table-cell office:value-type="string" table:content-validation-name="val1" table:style-name="ce13">
            <text:p>70220000-9 Servicios de alquiler o arrendamiento financiero relativos a bienes raíces no residenciales propios</text:p>
          </table:table-cell>
          <table:table-cell office:value-type="string" table:content-validation-name="val8" table:style-name="ce13">
            <text:p>Granada</text:p>
          </table:table-cell>
          <table:table-cell office:value-type="float" office:value="36" table:content-validation-name="val1" table:style-name="ce13">
            <text:p>36</text:p>
          </table:table-cell>
          <table:table-cell office:value-type="string" table:content-validation-name="val2" table:style-name="ce13">
            <text:p>SI</text:p>
          </table:table-cell>
          <table:table-cell office:value-type="string" table:content-validation-name="val7" table:style-name="ce13">
            <text:p>3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2">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s</text:p>
          </table:table-cell>
          <table:table-cell office:value-type="string" table:content-validation-name="val1" table:style-name="ce2">
            <text:p>CONTRATO DE SEGURO DE ACCIDENTE DE VOLUNTARIOS DE INFOCA</text:p>
          </table:table-cell>
          <table:table-cell office:value-type="string" table:content-validation-name="val2" table:style-name="ce13">
            <text:p>NO</text:p>
          </table:table-cell>
          <table:table-cell office:value-type="string" table:content-validation-name="val4" table:style-name="ce13">
            <text:p>Privados (art 26 LCSP)</text:p>
          </table:table-cell>
          <table:table-cell office:value-type="string" table:content-validation-name="val5" table:style-name="ce13">
            <text:p>Abierto simplificado</text:p>
          </table:table-cell>
          <table:table-cell table:content-validation-name="val6" table:style-name="ce13"/>
          <table:table-cell office:value-type="currency" office:value="15000" table:content-validation-name="val1" table:style-name="ce7">
            <text:p>15.000,00 €</text:p>
          </table:table-cell>
          <table:table-cell office:value-type="string" table:content-validation-name="val1" table:style-name="ce13">
            <text:p>66512100-3 Servicios de seguros de accidentes</text:p>
          </table:table-cell>
          <table:table-cell office:value-type="string" table:content-validation-name="val8" table:style-name="ce13">
            <text:p>No provincializable</text:p>
          </table:table-cell>
          <table:table-cell office:value-type="float" office:value="12" table:content-validation-name="val1" table:style-name="ce13">
            <text:p>12</text:p>
          </table:table-cell>
          <table:table-cell office:value-type="string" table:content-validation-name="val2" table:style-name="ce13">
            <text:p>SI</text:p>
          </table:table-cell>
          <table:table-cell office:value-type="string" table:content-validation-name="val7" table:style-name="ce13">
            <text:p>2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3">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s</text:p>
          </table:table-cell>
          <table:table-cell office:value-type="string" table:content-validation-name="val1" table:style-name="ce2">
            <text:p>CONTRATO DE SEGURO DE RC NUCLEAR</text:p>
          </table:table-cell>
          <table:table-cell office:value-type="string" table:content-validation-name="val2" table:style-name="ce13">
            <text:p>NO</text:p>
          </table:table-cell>
          <table:table-cell office:value-type="string" table:content-validation-name="val4" table:style-name="ce13">
            <text:p>Privados (art 26 LCSP)</text:p>
          </table:table-cell>
          <table:table-cell office:value-type="string" table:content-validation-name="val5" table:style-name="ce13">
            <text:p>Abierto simplificado</text:p>
          </table:table-cell>
          <table:table-cell table:content-validation-name="val6" table:style-name="ce13"/>
          <table:table-cell office:value-type="currency" office:value="5500" table:content-validation-name="val1" table:style-name="ce7">
            <text:p>5.500,00 €</text:p>
          </table:table-cell>
          <table:table-cell office:value-type="string" table:style-name="ce13">
            <text:p>66516400-4 Servicios de seguros de responsabilidad civil general<text:s/></text:p>
          </table:table-cell>
          <table:table-cell office:value-type="string" table:content-validation-name="val8" table:style-name="ce13">
            <text:p>No provincializable</text:p>
          </table:table-cell>
          <table:table-cell office:value-type="float" office:value="12" table:content-validation-name="val1" table:style-name="ce13">
            <text:p>12</text:p>
          </table:table-cell>
          <table:table-cell office:value-type="string" table:content-validation-name="val2" table:style-name="ce13">
            <text:p>SI</text:p>
          </table:table-cell>
          <table:table-cell office:value-type="string" table:content-validation-name="val7" table:style-name="ce13">
            <text:p>2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3">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s</text:p>
          </table:table-cell>
          <table:table-cell office:value-type="string" table:content-validation-name="val1" table:style-name="ce2">
            <text:p>CONTRATO DE SEGURO DE TRANSPORTE DE EQUIPOS</text:p>
          </table:table-cell>
          <table:table-cell office:value-type="string" table:content-validation-name="val2" table:style-name="ce13">
            <text:p>NO</text:p>
          </table:table-cell>
          <table:table-cell office:value-type="string" table:content-validation-name="val4" table:style-name="ce13">
            <text:p>Privados (art 26 LCSP)</text:p>
          </table:table-cell>
          <table:table-cell office:value-type="string" table:content-validation-name="val5" table:style-name="ce13">
            <text:p>Abierto simplificado</text:p>
          </table:table-cell>
          <table:table-cell table:content-validation-name="val6" table:style-name="ce13"/>
          <table:table-cell office:value-type="currency" office:value="4400" table:content-validation-name="val1" table:style-name="ce7">
            <text:p>4.400,00 €</text:p>
          </table:table-cell>
          <table:table-cell office:value-type="string" table:style-name="ce13">
            <text:p>66514000-6 Seguros de flete y servicios de seguros relacionados con el transporte</text:p>
          </table:table-cell>
          <table:table-cell office:value-type="string" table:content-validation-name="val8" table:style-name="ce13">
            <text:p>No provincializable</text:p>
          </table:table-cell>
          <table:table-cell office:value-type="float" office:value="12" table:content-validation-name="val1" table:style-name="ce13">
            <text:p>12</text:p>
          </table:table-cell>
          <table:table-cell office:value-type="string" table:content-validation-name="val2" table:style-name="ce13">
            <text:p>SI</text:p>
          </table:table-cell>
          <table:table-cell office:value-type="string" table:content-validation-name="val7" table:style-name="ce13">
            <text:p>2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5">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s</text:p>
          </table:table-cell>
          <table:table-cell office:value-type="string" table:content-validation-name="val1" table:style-name="ce2">
            <text:p>SUM FUENTES DE AGUA<text:s/></text:p>
          </table:table-cell>
          <table:table-cell office:value-type="string" table:content-validation-name="val2" table:style-name="ce13">
            <text:p>SI</text:p>
          </table:table-cell>
          <table:table-cell office:value-type="string" table:content-validation-name="val4" table:style-name="ce13">
            <text:p>Suministros</text:p>
          </table:table-cell>
          <table:table-cell office:value-type="string" table:content-validation-name="val5" table:style-name="ce13">
            <text:p>Abierto</text:p>
          </table:table-cell>
          <table:table-cell table:content-validation-name="val6" table:style-name="ce13"/>
          <table:table-cell office:value-type="currency" office:value="54000" table:content-validation-name="val1" table:style-name="ce7">
            <text:p>54.000,00 €</text:p>
          </table:table-cell>
          <table:table-cell office:value-type="string" table:content-validation-name="val1" table:style-name="ce13">
            <text:p>42912300-5 Maquinaria y aparatos para filtrar o depurar agua; 41110000-3 Agua potable.</text:p>
          </table:table-cell>
          <table:table-cell office:value-type="string" table:content-validation-name="val8" table:style-name="ce13">
            <text:p>Varias Provincias</text:p>
          </table:table-cell>
          <table:table-cell office:value-type="float" office:value="24" table:content-validation-name="val1" table:style-name="ce13">
            <text:p>24</text:p>
          </table:table-cell>
          <table:table-cell office:value-type="string" table:content-validation-name="val2" table:style-name="ce13">
            <text:p>NO</text:p>
          </table:table-cell>
          <table:table-cell office:value-type="string" table:content-validation-name="val7" table:style-name="ce13">
            <text:p>2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4">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s</text:p>
          </table:table-cell>
          <table:table-cell office:value-type="string" table:content-validation-name="val1" table:style-name="ce2">
            <text:p>REPROGRAFIA</text:p>
          </table:table-cell>
          <table:table-cell office:value-type="string" table:content-validation-name="val2" table:style-name="ce13">
            <text:p>NO</text:p>
          </table:table-cell>
          <table:table-cell office:value-type="string" table:content-validation-name="val4" table:style-name="ce13">
            <text:p>Servicios</text:p>
          </table:table-cell>
          <table:table-cell office:value-type="string" table:content-validation-name="val5" table:style-name="ce13">
            <text:p>Abierto</text:p>
          </table:table-cell>
          <table:table-cell table:content-validation-name="val6" table:style-name="ce13"/>
          <table:table-cell office:value-type="currency" office:value="25600" table:content-validation-name="val1" table:style-name="ce7">
            <text:p>25.600,00 €</text:p>
          </table:table-cell>
          <table:table-cell office:value-type="string" table:content-validation-name="val1" table:style-name="ce13">
            <text:p>79520000-5 Servicios de reprografia</text:p>
          </table:table-cell>
          <table:table-cell office:value-type="string" table:content-validation-name="val8" table:style-name="ce13">
            <text:p>Varias Provincias</text:p>
          </table:table-cell>
          <table:table-cell office:value-type="float" office:value="12" table:content-validation-name="val1" table:style-name="ce13">
            <text:p>12</text:p>
          </table:table-cell>
          <table:table-cell office:value-type="string" table:content-validation-name="val2" table:style-name="ce13">
            <text:p>NO</text:p>
          </table:table-cell>
          <table:table-cell office:value-type="string" table:content-validation-name="val7" table:style-name="ce13">
            <text:p>1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6">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s</text:p>
          </table:table-cell>
          <table:table-cell office:value-type="string" table:content-validation-name="val1" table:style-name="ce2">
            <text:p>CBAM SERVICIOS POSTALES</text:p>
          </table:table-cell>
          <table:table-cell office:value-type="string" table:content-validation-name="val2" table:style-name="ce13">
            <text:p>SI</text:p>
          </table:table-cell>
          <table:table-cell office:value-type="string" table:content-validation-name="val4" table:style-name="ce13">
            <text:p>Servicios</text:p>
          </table:table-cell>
          <table:table-cell table:content-validation-name="val5" table:style-name="ce13"/>
          <table:table-cell office:value-type="string" table:content-validation-name="val6" table:style-name="ce13">
            <text:p>Contrato basado en Acuerdo Marco</text:p>
          </table:table-cell>
          <table:table-cell office:value-type="currency" office:value="148700" table:content-validation-name="val1" table:style-name="ce7">
            <text:p>148.700,00 €</text:p>
          </table:table-cell>
          <table:table-cell office:value-type="string" table:content-validation-name="val1" table:style-name="ce13">
            <text:p>64112000-4 Servicios postales relacionados con cartas./64113000-1 Servicios postales relacionados con paquetes.</text:p>
          </table:table-cell>
          <table:table-cell office:value-type="string" table:content-validation-name="val8" table:style-name="ce13">
            <text:p>Varias Provincias</text:p>
          </table:table-cell>
          <table:table-cell office:value-type="float" office:value="12" table:content-validation-name="val1" table:style-name="ce13">
            <text:p>12</text:p>
          </table:table-cell>
          <table:table-cell office:value-type="string" table:content-validation-name="val2" table:style-name="ce13">
            <text:p>NO</text:p>
          </table:table-cell>
          <table:table-cell office:value-type="string" table:content-validation-name="val7" table:style-name="ce13">
            <text:p>3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2">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s</text:p>
          </table:table-cell>
          <table:table-cell office:value-type="string" table:content-validation-name="val1" table:style-name="ce2">
            <text:p>CBAM AGENCIA DE VIAJES</text:p>
          </table:table-cell>
          <table:table-cell office:value-type="string" table:content-validation-name="val2" table:style-name="ce13">
            <text:p>NO</text:p>
          </table:table-cell>
          <table:table-cell office:value-type="string" table:content-validation-name="val4" table:style-name="ce13">
            <text:p>Servicios</text:p>
          </table:table-cell>
          <table:table-cell table:content-validation-name="val5" table:style-name="ce13"/>
          <table:table-cell office:value-type="string" table:content-validation-name="val6" table:style-name="ce13">
            <text:p>Contrato basado en Acuerdo Marco</text:p>
          </table:table-cell>
          <table:table-cell office:value-type="currency" office:value="70000" table:content-validation-name="val1" table:style-name="ce7">
            <text:p>70.000,00 €</text:p>
          </table:table-cell>
          <table:table-cell office:value-type="string" table:content-validation-name="val1" table:style-name="ce13">
            <text:p>63510000-7 - Servicios de agencias de viajes y servicios similares</text:p>
          </table:table-cell>
          <table:table-cell office:value-type="string" table:content-validation-name="val8" table:style-name="ce13">
            <text:p>Varias Provincias</text:p>
          </table:table-cell>
          <table:table-cell office:value-type="float" office:value="12" table:content-validation-name="val1" table:style-name="ce13">
            <text:p>12</text:p>
          </table:table-cell>
          <table:table-cell office:value-type="string" table:content-validation-name="val2" table:style-name="ce13">
            <text:p>NO</text:p>
          </table:table-cell>
          <table:table-cell office:value-type="string" table:content-validation-name="val7" table:style-name="ce13">
            <text:p>1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4">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s</text:p>
          </table:table-cell>
          <table:table-cell office:value-type="string" table:content-validation-name="val1" table:style-name="ce2">
            <text:p>CBAM MATERIAL DE OFICINA</text:p>
          </table:table-cell>
          <table:table-cell office:value-type="string" table:content-validation-name="val2" table:style-name="ce13">
            <text:p>NO</text:p>
          </table:table-cell>
          <table:table-cell office:value-type="string" table:content-validation-name="val4" table:style-name="ce13">
            <text:p>Suministros</text:p>
          </table:table-cell>
          <table:table-cell table:content-validation-name="val5" table:style-name="ce13"/>
          <table:table-cell office:value-type="string" table:content-validation-name="val6" table:style-name="ce13">
            <text:p>Contrato basado en Acuerdo Marco</text:p>
          </table:table-cell>
          <table:table-cell office:value-type="currency" office:value="45263.01" table:content-validation-name="val1" table:style-name="ce7">
            <text:p>45.263,01 €</text:p>
          </table:table-cell>
          <table:table-cell office:value-type="string" table:content-validation-name="val1" table:style-name="ce13">
            <text:p>30192700-8: Papelería</text:p>
          </table:table-cell>
          <table:table-cell office:value-type="string" table:content-validation-name="val8" table:style-name="ce13">
            <text:p>Varias Provincias</text:p>
          </table:table-cell>
          <table:table-cell office:value-type="float" office:value="12" table:content-validation-name="val1" table:style-name="ce13">
            <text:p>12</text:p>
          </table:table-cell>
          <table:table-cell office:value-type="string" table:content-validation-name="val2" table:style-name="ce13">
            <text:p>NO</text:p>
          </table:table-cell>
          <table:table-cell office:value-type="string" table:content-validation-name="val7" table:style-name="ce13">
            <text:p>2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7">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SERVICIO DE REVISIÓN, LIMPIEZA, DESINFECCIÓN Y CONTROL ANALÍTICO DE INSTALACIONES DE AGUA EN CENTROS DE TRABAJO DE LA AGENCIA DE MEDIO AMBIENTE Y AGUA DE ANDALUCÍA M.P.</text:p>
          </table:table-cell>
          <table:table-cell office:value-type="string" table:content-validation-name="val2" table:style-name="ce13">
            <text:p>SI</text:p>
          </table:table-cell>
          <table:table-cell office:value-type="string" table:content-validation-name="val4" table:style-name="ce13">
            <text:p>Servicios</text:p>
          </table:table-cell>
          <table:table-cell office:value-type="string" table:content-validation-name="val5" table:style-name="ce13">
            <text:p>Abierto</text:p>
          </table:table-cell>
          <table:table-cell table:content-validation-name="val6" table:style-name="ce13"/>
          <table:table-cell office:value-type="currency" office:value="115000" table:content-validation-name="val1" table:style-name="ce7">
            <text:p>115.000,00 €</text:p>
          </table:table-cell>
          <table:table-cell office:value-type="string" table:content-validation-name="val1" table:style-name="ce13">
            <text:p>50700000-2 Servicios de reparación y mantenimiento de equipos de edificios</text:p>
          </table:table-cell>
          <table:table-cell office:value-type="string" table:content-validation-name="val8" table:style-name="ce13">
            <text:p>Varias Provincias</text:p>
          </table:table-cell>
          <table:table-cell office:value-type="float" office:value="12" table:content-validation-name="val1" table:style-name="ce13">
            <text:p>12</text:p>
          </table:table-cell>
          <table:table-cell office:value-type="string" table:content-validation-name="val2" table:style-name="ce13">
            <text:p>SI</text:p>
          </table:table-cell>
          <table:table-cell office:value-type="string" table:content-validation-name="val7" table:style-name="ce13">
            <text:p>1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7">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SERVICIO PARA LA GESTIÓN DE RESIDUOS PELIGROSOS GENERADOS POR LOS DIFERENTES CENTROS PRODUCTORES DE LA AGENCIA DE MEDIO AMBIENTE Y AGUA DE ANDALUCÍA</text:p>
          </table:table-cell>
          <table:table-cell office:value-type="string" table:content-validation-name="val2" table:style-name="ce13">
            <text:p>SI</text:p>
          </table:table-cell>
          <table:table-cell office:value-type="string" table:content-validation-name="val4" table:style-name="ce13">
            <text:p>Servicios</text:p>
          </table:table-cell>
          <table:table-cell office:value-type="string" table:content-validation-name="val5" table:style-name="ce13">
            <text:p>Abierto</text:p>
          </table:table-cell>
          <table:table-cell table:content-validation-name="val6" table:style-name="ce13"/>
          <table:table-cell office:value-type="currency" office:value="45000" table:content-validation-name="val1" table:style-name="ce7">
            <text:p>45.000,00 €</text:p>
          </table:table-cell>
          <table:table-cell office:value-type="string" table:content-validation-name="val1" table:style-name="ce13">
            <text:p>90520000‐8 Servicios de residuos radiactivos, tóxicos, médicos y peligrosos</text:p>
          </table:table-cell>
          <table:table-cell office:value-type="string" table:content-validation-name="val8" table:style-name="ce13">
            <text:p>Varias Provincias</text:p>
          </table:table-cell>
          <table:table-cell office:value-type="float" office:value="12" table:content-validation-name="val1" table:style-name="ce13">
            <text:p>12</text:p>
          </table:table-cell>
          <table:table-cell office:value-type="string" table:content-validation-name="val2" table:style-name="ce13">
            <text:p>SI</text:p>
          </table:table-cell>
          <table:table-cell office:value-type="string" table:content-validation-name="val7" table:style-name="ce13">
            <text:p>1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13">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CONTRATO BASADO EN EL ACUERDO MARCO DE SUMINISTRO DE ENERGÍA ELÉCTRICA CON GARANTÍA DE ORIGEN RENOVABLE EN LOS CENTROS DE CONSUMO ADHERIDOS A LA RED DE ENERGÍA DE LA ADMINISTRACIÓN DE LA JUNTA DE ANDALUCÍA, PARA LA AGENCIA DE MEDIO AMBIENTE Y AGUA DE ANDALUCÍA</text:p>
          </table:table-cell>
          <table:table-cell office:value-type="string" table:content-validation-name="val2" table:style-name="ce13">
            <text:p>NO</text:p>
          </table:table-cell>
          <table:table-cell office:value-type="string" table:content-validation-name="val4" table:style-name="ce13">
            <text:p>Suministros</text:p>
          </table:table-cell>
          <table:table-cell table:content-validation-name="val5" table:style-name="ce13"/>
          <table:table-cell office:value-type="string" table:content-validation-name="val6" table:style-name="ce13">
            <text:p>Contrato basado en Acuerdo Marco</text:p>
          </table:table-cell>
          <table:table-cell office:value-type="currency" office:value="690049.86" table:content-validation-name="val1" table:style-name="ce7">
            <text:p>690.049,86 €</text:p>
          </table:table-cell>
          <table:table-cell office:value-type="string" table:content-validation-name="val1" table:style-name="ce13">
            <text:p>09310000-5 Electricidad</text:p>
          </table:table-cell>
          <table:table-cell office:value-type="string" table:content-validation-name="val8" table:style-name="ce13">
            <text:p>Varias Provincias</text:p>
          </table:table-cell>
          <table:table-cell office:value-type="float" office:value="6" table:content-validation-name="val1" table:style-name="ce13">
            <text:p>6</text:p>
          </table:table-cell>
          <table:table-cell office:value-type="string" table:content-validation-name="val2" table:style-name="ce13">
            <text:p>SI</text:p>
          </table:table-cell>
          <table:table-cell office:value-type="string" table:content-validation-name="val7" table:style-name="ce13">
            <text:p>3º trim</text:p>
          </table:table-cell>
          <table:table-cell office:value-type="string" table:content-validation-name="val3" table:style-name="ce12">
            <text:p>Autofinanciado / Feder 7,5%</text:p>
          </table:table-cell>
          <table:table-cell office:value-type="string" table:content-validation-name="val2" table:style-name="ce13">
            <text:p>NO</text:p>
          </table:table-cell>
          <table:table-cell table:number-columns-repeated="16368"/>
        </table:table-row>
        <table:table-row table:style-name="ro4">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OBRAS DE CONSERVACIÓN DEL PABELLÓN DE KUWAIT</text:p>
          </table:table-cell>
          <table:table-cell office:value-type="string" table:content-validation-name="val2" table:style-name="ce13">
            <text:p>NO</text:p>
          </table:table-cell>
          <table:table-cell office:value-type="string" table:content-validation-name="val4" table:style-name="ce13">
            <text:p>Obras</text:p>
          </table:table-cell>
          <table:table-cell office:value-type="string" table:content-validation-name="val5" table:style-name="ce13">
            <text:p>Abierto</text:p>
          </table:table-cell>
          <table:table-cell table:content-validation-name="val6" table:style-name="ce13"/>
          <table:table-cell office:value-type="currency" office:value="660000" table:content-validation-name="val1" table:style-name="ce7">
            <text:p>660.000,00 €</text:p>
          </table:table-cell>
          <table:table-cell office:value-type="string" table:content-validation-name="val1" table:style-name="ce13">
            <text:p>45400000-1 Acabado de edificios</text:p>
          </table:table-cell>
          <table:table-cell office:value-type="string" table:content-validation-name="val8" table:style-name="ce13">
            <text:p>Sevilla</text:p>
          </table:table-cell>
          <table:table-cell office:value-type="float" office:value="6" table:content-validation-name="val1" table:style-name="ce13">
            <text:p>6</text:p>
          </table:table-cell>
          <table:table-cell office:value-type="string" table:content-validation-name="val2" table:style-name="ce13">
            <text:p>NO</text:p>
          </table:table-cell>
          <table:table-cell office:value-type="string" table:content-validation-name="val7" table:style-name="ce13">
            <text:p>2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4">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RECOGIDA DE PAPEL CON DESTRUCCIÓN CERTIFICADA</text:p>
          </table:table-cell>
          <table:table-cell office:value-type="string" table:content-validation-name="val2" table:style-name="ce13">
            <text:p>SI</text:p>
          </table:table-cell>
          <table:table-cell office:value-type="string" table:content-validation-name="val4" table:style-name="ce13">
            <text:p>Servicios</text:p>
          </table:table-cell>
          <table:table-cell office:value-type="string" table:content-validation-name="val5" table:style-name="ce13">
            <text:p>Abierto simplificado abreviado</text:p>
          </table:table-cell>
          <table:table-cell table:content-validation-name="val6" table:style-name="ce13"/>
          <table:table-cell office:value-type="currency" office:value="18600" table:content-validation-name="val1" table:style-name="ce7">
            <text:p>18.600,00 €</text:p>
          </table:table-cell>
          <table:table-cell office:value-type="string" table:content-validation-name="val1" table:style-name="ce13">
            <text:p>90511400-6 Servicios de recogida de papel</text:p>
          </table:table-cell>
          <table:table-cell office:value-type="string" table:content-validation-name="val8" table:style-name="ce13">
            <text:p>Varias Provincias</text:p>
          </table:table-cell>
          <table:table-cell office:value-type="float" office:value="12" table:content-validation-name="val1" table:style-name="ce13">
            <text:p>12</text:p>
          </table:table-cell>
          <table:table-cell office:value-type="string" table:content-validation-name="val2" table:style-name="ce13">
            <text:p>SI</text:p>
          </table:table-cell>
          <table:table-cell office:value-type="string" table:content-validation-name="val7" table:style-name="ce13">
            <text:p>1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6">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SUSTITUCIÓN Y RENOVACIÓN DE INSTALACIÓN FOTOVOLTAICA DE LOS SERVICIOS CENTRALES DE LA AGENCIA DE MEDIO AMBIENTE Y AGUA</text:p>
          </table:table-cell>
          <table:table-cell office:value-type="string" table:content-validation-name="val2" table:style-name="ce13">
            <text:p>NO</text:p>
          </table:table-cell>
          <table:table-cell office:value-type="string" table:content-validation-name="val4" table:style-name="ce13">
            <text:p>Obras</text:p>
          </table:table-cell>
          <table:table-cell office:value-type="string" table:content-validation-name="val5" table:style-name="ce13">
            <text:p>Abierto</text:p>
          </table:table-cell>
          <table:table-cell table:content-validation-name="val6" table:style-name="ce13"/>
          <table:table-cell office:value-type="currency" office:value="90000" table:content-validation-name="val1" table:style-name="ce7">
            <text:p>90.000,00 €</text:p>
          </table:table-cell>
          <table:table-cell office:value-type="string" table:content-validation-name="val1" table:style-name="ce13">
            <text:p>45261215-4 Revestimiento de cubiertas con placas solares</text:p>
          </table:table-cell>
          <table:table-cell office:value-type="string" table:content-validation-name="val8" table:style-name="ce13">
            <text:p>Sevilla</text:p>
          </table:table-cell>
          <table:table-cell office:value-type="float" office:value="6" table:content-validation-name="val1" table:style-name="ce13">
            <text:p>6</text:p>
          </table:table-cell>
          <table:table-cell office:value-type="string" table:content-validation-name="val2" table:style-name="ce13">
            <text:p>NO</text:p>
          </table:table-cell>
          <table:table-cell office:value-type="string" table:content-validation-name="val7" table:style-name="ce13">
            <text:p>2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8">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CONTRATO BASADO EN EL ACUERDO MARCO DE O PARA LA PRESTACIÓN DE</text:p>
            <text:p>SERVICIOS INTEGRADOS PARA LA SEGURIDAD</text:p>
            <text:p>INTERIOR EN LOS INMUEBLES DE LA JUNTA DE</text:p>
            <text:p>ANDALUCÍA Y SUS ENTIDADES INSTRUMENTALES</text:p>
          </table:table-cell>
          <table:table-cell office:value-type="string" table:content-validation-name="val2" table:style-name="ce13">
            <text:p>SI</text:p>
          </table:table-cell>
          <table:table-cell office:value-type="string" table:content-validation-name="val4" table:style-name="ce13">
            <text:p>Servicios</text:p>
          </table:table-cell>
          <table:table-cell table:content-validation-name="val5" table:style-name="ce13"/>
          <table:table-cell office:value-type="string" table:content-validation-name="val6" table:style-name="ce13">
            <text:p>Contrato basado en Acuerdo Marco</text:p>
          </table:table-cell>
          <table:table-cell office:value-type="currency" office:value="217000" table:content-validation-name="val1" table:style-name="ce7">
            <text:p>217.000,00 €</text:p>
          </table:table-cell>
          <table:table-cell office:value-type="string" table:content-validation-name="val1" table:style-name="ce13">
            <text:p><text:s/>79714000-2 Servicios de vigilancia</text:p>
          </table:table-cell>
          <table:table-cell office:value-type="string" table:content-validation-name="val8" table:style-name="ce13">
            <text:p>Sevilla</text:p>
          </table:table-cell>
          <table:table-cell office:value-type="float" office:value="12" table:content-validation-name="val1" table:style-name="ce13">
            <text:p>12</text:p>
          </table:table-cell>
          <table:table-cell office:value-type="string" table:content-validation-name="val2" table:style-name="ce13">
            <text:p>SI</text:p>
          </table:table-cell>
          <table:table-cell office:value-type="string" table:content-validation-name="val7" table:style-name="ce13">
            <text:p>1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3">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ACUERDO MARCO PARA EL SUMINISTRO DE VEHÍCULOS EN RÉGIMEN DE RENTING A LARGO PLAZO</text:p>
          </table:table-cell>
          <table:table-cell office:value-type="string" table:content-validation-name="val2" table:style-name="ce13">
            <text:p>SI</text:p>
          </table:table-cell>
          <table:table-cell office:value-type="string" table:content-validation-name="val4" table:style-name="ce13">
            <text:p>Suministros</text:p>
          </table:table-cell>
          <table:table-cell table:content-validation-name="val5" table:style-name="ce13"/>
          <table:table-cell office:value-type="string" table:content-validation-name="val6" table:style-name="ce13">
            <text:p>Acuerdo Marco</text:p>
          </table:table-cell>
          <table:table-cell office:value-type="currency" office:value="18798000" table:content-validation-name="val1" table:style-name="ce7">
            <text:p>18.798.000,00 €</text:p>
          </table:table-cell>
          <table:table-cell office:value-type="string" table:content-validation-name="val1" table:style-name="ce13">
            <text:p>34100000-8 Vehículos de motor</text:p>
          </table:table-cell>
          <table:table-cell office:value-type="string" table:content-validation-name="val8" table:style-name="ce13">
            <text:p>Varias Provincias</text:p>
          </table:table-cell>
          <table:table-cell office:value-type="float" office:value="12" table:content-validation-name="val1" table:style-name="ce13">
            <text:p>12</text:p>
          </table:table-cell>
          <table:table-cell office:value-type="string" table:content-validation-name="val2" table:style-name="ce13">
            <text:p>NO</text:p>
          </table:table-cell>
          <table:table-cell office:value-type="string" table:content-validation-name="val7" table:style-name="ce13">
            <text:p>1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2">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ACUERDO MARCO PARA EL SUMINISTRO DE VEHÍCULOS EN RÉGIMEN DE RENTING FLEXIBLE</text:p>
          </table:table-cell>
          <table:table-cell office:value-type="string" table:content-validation-name="val2" table:style-name="ce13">
            <text:p>NO</text:p>
          </table:table-cell>
          <table:table-cell office:value-type="string" table:content-validation-name="val4" table:style-name="ce13">
            <text:p>Suministros</text:p>
          </table:table-cell>
          <table:table-cell table:content-validation-name="val5" table:style-name="ce13"/>
          <table:table-cell office:value-type="string" table:content-validation-name="val6" table:style-name="ce13">
            <text:p>Acuerdo Marco</text:p>
          </table:table-cell>
          <table:table-cell office:value-type="currency" office:value="120000" table:content-validation-name="val1" table:style-name="ce7">
            <text:p>120.000,00 €</text:p>
          </table:table-cell>
          <table:table-cell office:value-type="string" table:content-validation-name="val1" table:style-name="ce13">
            <text:p>34100000-8 Vehículos de motor</text:p>
          </table:table-cell>
          <table:table-cell office:value-type="string" table:content-validation-name="val8" table:style-name="ce13">
            <text:p>Varias Provincias</text:p>
          </table:table-cell>
          <table:table-cell office:value-type="float" office:value="24" table:content-validation-name="val1" table:style-name="ce13">
            <text:p>24</text:p>
          </table:table-cell>
          <table:table-cell office:value-type="string" table:content-validation-name="val2" table:style-name="ce13">
            <text:p>NO</text:p>
          </table:table-cell>
          <table:table-cell office:value-type="string" table:content-validation-name="val7" table:style-name="ce13">
            <text:p>1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3">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CBAMS PARA EL SUMINISTRO DE VEHÍCULOS DE FLOTA DE LA AGENCIA DE MEDIO AMBIENTE Y AGUA DE ANDALUCÍA</text:p>
          </table:table-cell>
          <table:table-cell office:value-type="string" table:content-validation-name="val2" table:style-name="ce13">
            <text:p>NO</text:p>
          </table:table-cell>
          <table:table-cell office:value-type="string" table:content-validation-name="val4" table:style-name="ce13">
            <text:p>Suministros</text:p>
          </table:table-cell>
          <table:table-cell table:content-validation-name="val5" table:style-name="ce13"/>
          <table:table-cell office:value-type="string" table:content-validation-name="val6" table:style-name="ce13">
            <text:p>Contrato basado en Acuerdo Marco</text:p>
          </table:table-cell>
          <table:table-cell office:value-type="currency" office:value="9200000" table:content-validation-name="val1" table:style-name="ce7">
            <text:p>9.200.000,00 €</text:p>
          </table:table-cell>
          <table:table-cell office:value-type="string" table:content-validation-name="val1" table:style-name="ce13">
            <text:p>34100000-8 Vehículos de motor</text:p>
          </table:table-cell>
          <table:table-cell office:value-type="string" table:content-validation-name="val8" table:style-name="ce13">
            <text:p>Varias Provincias</text:p>
          </table:table-cell>
          <table:table-cell office:value-type="float" office:value="48" table:content-validation-name="val1" table:style-name="ce13">
            <text:p>48</text:p>
          </table:table-cell>
          <table:table-cell office:value-type="string" table:content-validation-name="val2" table:style-name="ce13">
            <text:p>NO</text:p>
          </table:table-cell>
          <table:table-cell office:value-type="string" table:content-validation-name="val7" table:style-name="ce13">
            <text:p>3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2">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CBAMS PARA EL SUMINISTRO DE VEHÍCULOS DE FLOTA PARA EL DISPOSITIVO INFOCA</text:p>
          </table:table-cell>
          <table:table-cell office:value-type="string" table:content-validation-name="val2" table:style-name="ce13">
            <text:p>NO</text:p>
          </table:table-cell>
          <table:table-cell office:value-type="string" table:content-validation-name="val4" table:style-name="ce13">
            <text:p>Suministros</text:p>
          </table:table-cell>
          <table:table-cell table:content-validation-name="val5" table:style-name="ce13"/>
          <table:table-cell office:value-type="string" table:content-validation-name="val6" table:style-name="ce13">
            <text:p>Contrato basado en Acuerdo Marco</text:p>
          </table:table-cell>
          <table:table-cell office:value-type="currency" office:value="9598000" table:content-validation-name="val1" table:style-name="ce7">
            <text:p>9.598.000,00 €</text:p>
          </table:table-cell>
          <table:table-cell office:value-type="string" table:content-validation-name="val1" table:style-name="ce13">
            <text:p>34100000-8 Vehículos de motor</text:p>
          </table:table-cell>
          <table:table-cell office:value-type="string" table:content-validation-name="val8" table:style-name="ce13">
            <text:p>Varias Provincias</text:p>
          </table:table-cell>
          <table:table-cell office:value-type="float" office:value="48" table:content-validation-name="val1" table:style-name="ce13">
            <text:p>48</text:p>
          </table:table-cell>
          <table:table-cell office:value-type="string" table:content-validation-name="val2" table:style-name="ce13">
            <text:p>NO</text:p>
          </table:table-cell>
          <table:table-cell office:value-type="string" table:content-validation-name="val7" table:style-name="ce13">
            <text:p>3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4">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CBAM PARA EL SUMINISTRO DE COMBUSTIBLES SOLRED</text:p>
          </table:table-cell>
          <table:table-cell office:value-type="string" table:content-validation-name="val2" table:style-name="ce13">
            <text:p>NO</text:p>
          </table:table-cell>
          <table:table-cell office:value-type="string" table:content-validation-name="val4" table:style-name="ce13">
            <text:p>Suministros</text:p>
          </table:table-cell>
          <table:table-cell table:content-validation-name="val5" table:style-name="ce13"/>
          <table:table-cell office:value-type="string" table:content-validation-name="val6" table:style-name="ce13">
            <text:p>Contrato basado en Acuerdo Marco</text:p>
          </table:table-cell>
          <table:table-cell office:value-type="currency" office:value="2300000" table:content-validation-name="val1" table:style-name="ce7">
            <text:p>2.300.000,00 €</text:p>
          </table:table-cell>
          <table:table-cell office:value-type="string" table:content-validation-name="val1" table:style-name="ce13">
            <text:p>09132000-3 Gasolina, 09134000-7 Gasóleos</text:p>
          </table:table-cell>
          <table:table-cell office:value-type="string" table:content-validation-name="val8" table:style-name="ce13">
            <text:p>Varias Provincias</text:p>
          </table:table-cell>
          <table:table-cell office:value-type="float" office:value="12" table:content-validation-name="val1" table:style-name="ce13">
            <text:p>12</text:p>
          </table:table-cell>
          <table:table-cell office:value-type="string" table:content-validation-name="val2" table:style-name="ce13">
            <text:p>NO</text:p>
          </table:table-cell>
          <table:table-cell office:value-type="string" table:content-validation-name="val7" table:style-name="ce13">
            <text:p>1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4">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CBAM PARA EL SUMINISTRO DE COMBUSTIBLES RESSA</text:p>
          </table:table-cell>
          <table:table-cell office:value-type="string" table:content-validation-name="val2" table:style-name="ce13">
            <text:p>NO</text:p>
          </table:table-cell>
          <table:table-cell office:value-type="string" table:content-validation-name="val4" table:style-name="ce13">
            <text:p>Suministros</text:p>
          </table:table-cell>
          <table:table-cell table:content-validation-name="val5" table:style-name="ce13"/>
          <table:table-cell office:value-type="string" table:content-validation-name="val6" table:style-name="ce13">
            <text:p>Contrato basado en Acuerdo Marco</text:p>
          </table:table-cell>
          <table:table-cell office:value-type="currency" office:value="830000" table:content-validation-name="val1" table:style-name="ce7">
            <text:p>830.000,00 €</text:p>
          </table:table-cell>
          <table:table-cell office:value-type="string" table:content-validation-name="val1" table:style-name="ce13">
            <text:p>09132000-3 Gasolina, 09134000-7 Gasóleos</text:p>
          </table:table-cell>
          <table:table-cell office:value-type="string" table:content-validation-name="val8" table:style-name="ce13">
            <text:p>Varias Provincias</text:p>
          </table:table-cell>
          <table:table-cell office:value-type="float" office:value="12" table:content-validation-name="val1" table:style-name="ce13">
            <text:p>12</text:p>
          </table:table-cell>
          <table:table-cell office:value-type="string" table:content-validation-name="val2" table:style-name="ce13">
            <text:p>NO</text:p>
          </table:table-cell>
          <table:table-cell office:value-type="string" table:content-validation-name="val7" table:style-name="ce13">
            <text:p>1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5">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SUMINISTRO DE COMBUSTIBLE A MEDIOS ADSCRITOS AL PLAN INFOCA CON BASE EN LOCALIDADES CERCANAS A ALCALÁ DE LOS GAZULES</text:p>
          </table:table-cell>
          <table:table-cell office:value-type="string" table:content-validation-name="val2" table:style-name="ce13">
            <text:p>NO</text:p>
          </table:table-cell>
          <table:table-cell office:value-type="string" table:content-validation-name="val4" table:style-name="ce13">
            <text:p>Suministros</text:p>
          </table:table-cell>
          <table:table-cell office:value-type="string" table:content-validation-name="val5" table:style-name="ce13">
            <text:p>Negociado sin publicidad</text:p>
          </table:table-cell>
          <table:table-cell table:content-validation-name="val6" table:style-name="ce13"/>
          <table:table-cell office:value-type="currency" office:value="106700" table:content-validation-name="val1" table:style-name="ce7">
            <text:p>106.700,00 €</text:p>
          </table:table-cell>
          <table:table-cell office:value-type="string" table:content-validation-name="val1" table:style-name="ce13">
            <text:p>09132000-3 Gasolina, 09134000-7 Gasóleos</text:p>
          </table:table-cell>
          <table:table-cell office:value-type="string" table:content-validation-name="val8" table:style-name="ce13">
            <text:p>Cádiz</text:p>
          </table:table-cell>
          <table:table-cell office:value-type="float" office:value="12" table:content-validation-name="val1" table:style-name="ce13">
            <text:p>12</text:p>
          </table:table-cell>
          <table:table-cell office:value-type="string" table:content-validation-name="val2" table:style-name="ce13">
            <text:p>SI</text:p>
          </table:table-cell>
          <table:table-cell office:value-type="string" table:content-validation-name="val7" table:style-name="ce13">
            <text:p>1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5">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SUMINISTRO DE COMBUSTIBLE A MEDIOS ADSCRITOS AL PLAN INFOCA CON BASE EN LOCALIDADES CERCANAS A CÁDIAR</text:p>
          </table:table-cell>
          <table:table-cell office:value-type="string" table:content-validation-name="val2" table:style-name="ce13">
            <text:p>NO</text:p>
          </table:table-cell>
          <table:table-cell office:value-type="string" table:content-validation-name="val4" table:style-name="ce13">
            <text:p>Suministros</text:p>
          </table:table-cell>
          <table:table-cell office:value-type="string" table:content-validation-name="val5" table:style-name="ce13">
            <text:p>Negociado sin publicidad</text:p>
          </table:table-cell>
          <table:table-cell table:content-validation-name="val6" table:style-name="ce13"/>
          <table:table-cell office:value-type="currency" office:value="5000" table:content-validation-name="val1" table:style-name="ce7">
            <text:p>5.000,00 €</text:p>
          </table:table-cell>
          <table:table-cell office:value-type="string" table:content-validation-name="val1" table:style-name="ce13">
            <text:p>09132000-3 Gasolina, 09134000-7 Gasóleos</text:p>
          </table:table-cell>
          <table:table-cell office:value-type="string" table:content-validation-name="val8" table:style-name="ce13">
            <text:p>Granada</text:p>
          </table:table-cell>
          <table:table-cell office:value-type="float" office:value="12" table:content-validation-name="val1" table:style-name="ce13">
            <text:p>12</text:p>
          </table:table-cell>
          <table:table-cell office:value-type="string" table:content-validation-name="val2" table:style-name="ce13">
            <text:p>SI</text:p>
          </table:table-cell>
          <table:table-cell office:value-type="string" table:content-validation-name="val7" table:style-name="ce13">
            <text:p>3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5">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SUMINISTRO DE COMBUSTIBLE A MEDIOS ADSCRITOS AL PLAN INFOCA CON BASE EN LOCALIDADES CERCANAS A UGIJAR</text:p>
          </table:table-cell>
          <table:table-cell office:value-type="string" table:content-validation-name="val2" table:style-name="ce13">
            <text:p>NO</text:p>
          </table:table-cell>
          <table:table-cell office:value-type="string" table:content-validation-name="val4" table:style-name="ce13">
            <text:p>Suministros</text:p>
          </table:table-cell>
          <table:table-cell office:value-type="string" table:content-validation-name="val5" table:style-name="ce13">
            <text:p>Negociado sin publicidad</text:p>
          </table:table-cell>
          <table:table-cell table:content-validation-name="val6" table:style-name="ce13"/>
          <table:table-cell office:value-type="currency" office:value="5000" table:content-validation-name="val1" table:style-name="ce7">
            <text:p>5.000,00 €</text:p>
          </table:table-cell>
          <table:table-cell office:value-type="string" table:content-validation-name="val1" table:style-name="ce13">
            <text:p>09132000-3 Gasolina, 09134000-7 Gasóleos</text:p>
          </table:table-cell>
          <table:table-cell office:value-type="string" table:content-validation-name="val8" table:style-name="ce13">
            <text:p>Granada</text:p>
          </table:table-cell>
          <table:table-cell office:value-type="float" office:value="12" table:content-validation-name="val1" table:style-name="ce13">
            <text:p>12</text:p>
          </table:table-cell>
          <table:table-cell office:value-type="string" table:content-validation-name="val2" table:style-name="ce13">
            <text:p>SI</text:p>
          </table:table-cell>
          <table:table-cell office:value-type="string" table:content-validation-name="val7" table:style-name="ce13">
            <text:p>3º trim</text:p>
          </table:table-cell>
          <table:table-cell office:value-type="string" table:content-validation-name="val3" table:style-name="ce1">
            <text:p>AUTOFINANCIADO<text:s/></text:p>
          </table:table-cell>
          <table:table-cell office:value-type="string" table:content-validation-name="val2" table:style-name="ce13">
            <text:p>NO</text:p>
          </table:table-cell>
          <table:table-cell table:number-columns-repeated="16368"/>
        </table:table-row>
        <table:table-row table:style-name="ro6">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SUMINISTRO DE EQUIPOS DE PROTECCIÓN INDIVIDUAL (VESTUARIO IGNÍFUGO) PARA EL PERSONAL DE LA AGENCIA DE MEDIO AMBIENTE Y AGUA DE ANDALUCÍA, M.P.</text:p>
          </table:table-cell>
          <table:table-cell office:value-type="string" table:content-validation-name="val2" table:style-name="ce13">
            <text:p>NO</text:p>
          </table:table-cell>
          <table:table-cell office:value-type="string" table:content-validation-name="val4" table:style-name="ce14">
            <text:p>Suministros</text:p>
          </table:table-cell>
          <table:table-cell table:content-validation-name="val5" table:style-name="ce14"/>
          <table:table-cell office:value-type="string" table:content-validation-name="val6" table:style-name="ce14">
            <text:p>Contrato basado en Acuerdo Marco</text:p>
          </table:table-cell>
          <table:table-cell office:value-type="currency" office:value="274049.90000000002" table:content-validation-name="val1" table:style-name="ce7">
            <text:p>274.049,90 €</text:p>
          </table:table-cell>
          <table:table-cell office:value-type="string" table:style-name="ce16">
            <text:p>18100000-0 Ropa de trabajo, ropa de trabajo especial y accesorios</text:p>
          </table:table-cell>
          <table:table-cell office:value-type="string" table:content-validation-name="val8" table:style-name="ce16">
            <text:p>Varias Provincias</text:p>
          </table:table-cell>
          <table:table-cell office:value-type="float" office:value="6" table:content-validation-name="val1" table:style-name="ce15">
            <text:p>6</text:p>
          </table:table-cell>
          <table:table-cell office:value-type="string" table:content-validation-name="val2" table:style-name="ce15">
            <text:p>NO</text:p>
          </table:table-cell>
          <table:table-cell office:value-type="string" table:content-validation-name="val7" table:style-name="ce15">
            <text:p>4º trim</text:p>
          </table:table-cell>
          <table:table-cell office:value-type="string" table:content-validation-name="val3" table:style-name="ce1">
            <text:p>AUTOFINANCIADO<text:s/></text:p>
          </table:table-cell>
          <table:table-cell office:value-type="string" table:content-validation-name="val2" table:style-name="ce15">
            <text:p>NO</text:p>
          </table:table-cell>
          <table:table-cell table:number-columns-repeated="16368"/>
        </table:table-row>
        <table:table-row table:style-name="ro3">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SUMINISTRO DE CASCOS DE INTERVENCIÓN Y ACCESORIOS</text:p>
          </table:table-cell>
          <table:table-cell office:value-type="string" table:content-validation-name="val2" table:style-name="ce13">
            <text:p>NO</text:p>
          </table:table-cell>
          <table:table-cell office:value-type="string" table:content-validation-name="val4" table:style-name="ce14">
            <text:p>Suministros</text:p>
          </table:table-cell>
          <table:table-cell table:content-validation-name="val5" table:style-name="ce14"/>
          <table:table-cell office:value-type="string" table:content-validation-name="val6" table:style-name="ce14">
            <text:p>Contrato basado en Acuerdo Marco</text:p>
          </table:table-cell>
          <table:table-cell office:value-type="currency" office:value="391667" table:content-validation-name="val1" table:style-name="ce7">
            <text:p>391.667,00 €</text:p>
          </table:table-cell>
          <table:table-cell office:value-type="string" table:content-validation-name="val1" table:style-name="ce16">
            <text:p>35110000-8 Equipos de extinción de incendios, salvamento y seguridad</text:p>
          </table:table-cell>
          <table:table-cell office:value-type="string" table:content-validation-name="val8" table:style-name="ce16">
            <text:p>Varias Provincias</text:p>
          </table:table-cell>
          <table:table-cell office:value-type="float" office:value="12" table:content-validation-name="val1" table:style-name="ce15">
            <text:p>12</text:p>
          </table:table-cell>
          <table:table-cell office:value-type="string" table:content-validation-name="val2" table:style-name="ce15">
            <text:p>NO</text:p>
          </table:table-cell>
          <table:table-cell office:value-type="string" table:content-validation-name="val7" table:style-name="ce15">
            <text:p>2º trim</text:p>
          </table:table-cell>
          <table:table-cell office:value-type="string" table:content-validation-name="val3" table:style-name="ce1">
            <text:p>AUTOFINANCIADO<text:s/></text:p>
          </table:table-cell>
          <table:table-cell office:value-type="string" table:content-validation-name="val2" table:style-name="ce15">
            <text:p>NO</text:p>
          </table:table-cell>
          <table:table-cell table:number-columns-repeated="16368"/>
        </table:table-row>
        <table:table-row table:style-name="ro6">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SUMINISTRO DE ZAHONES ANTICORTE PARA EL PERSONAL DE LA AGENCIA DE MEDIO AMBIENTE Y AGUA DE ANDALUCIA_LOTE 1: ZAHÓN ANTICORTE</text:p>
          </table:table-cell>
          <table:table-cell office:value-type="string" table:content-validation-name="val2" table:style-name="ce13">
            <text:p>NO</text:p>
          </table:table-cell>
          <table:table-cell office:value-type="string" table:content-validation-name="val4" table:style-name="ce14">
            <text:p>Suministros</text:p>
          </table:table-cell>
          <table:table-cell table:content-validation-name="val5" table:style-name="ce14"/>
          <table:table-cell office:value-type="string" table:content-validation-name="val6" table:style-name="ce14">
            <text:p>Contrato basado en Acuerdo Marco</text:p>
          </table:table-cell>
          <table:table-cell office:value-type="currency" office:value="103500" table:content-validation-name="val1" table:style-name="ce7">
            <text:p>103.500,00 €</text:p>
          </table:table-cell>
          <table:table-cell office:value-type="string" table:content-validation-name="val1" table:style-name="ce16">
            <text:p>35113400-3 Ropa de protección y de seguridad</text:p>
          </table:table-cell>
          <table:table-cell office:value-type="string" table:content-validation-name="val8" table:style-name="ce16">
            <text:p>Varias Provincias</text:p>
          </table:table-cell>
          <table:table-cell office:value-type="float" office:value="12" table:content-validation-name="val1" table:style-name="ce17">
            <text:p>12</text:p>
          </table:table-cell>
          <table:table-cell office:value-type="string" table:content-validation-name="val2" table:style-name="ce17">
            <text:p>NO</text:p>
          </table:table-cell>
          <table:table-cell office:value-type="string" table:content-validation-name="val7" table:style-name="ce15">
            <text:p>2º trim</text:p>
          </table:table-cell>
          <table:table-cell office:value-type="string" table:content-validation-name="val3" table:style-name="ce1">
            <text:p>AUTOFINANCIADO<text:s/></text:p>
          </table:table-cell>
          <table:table-cell office:value-type="string" table:content-validation-name="val2" table:style-name="ce15">
            <text:p>NO</text:p>
          </table:table-cell>
          <table:table-cell table:number-columns-repeated="16368"/>
        </table:table-row>
        <table:table-row table:style-name="ro6">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SUMINISTRO DE ZAHONES ANTICORTE PARA EL PERSONAL DE LA AGENCIA DE MEDIO AMBIENTE Y AGUA DE ANDALUCIA_LOTE 2: ZAHÓN ANTICORTE IGNÍFUGO</text:p>
          </table:table-cell>
          <table:table-cell office:value-type="string" table:content-validation-name="val2" table:style-name="ce13">
            <text:p>NO</text:p>
          </table:table-cell>
          <table:table-cell office:value-type="string" table:content-validation-name="val4" table:style-name="ce14">
            <text:p>Suministros</text:p>
          </table:table-cell>
          <table:table-cell table:content-validation-name="val5" table:style-name="ce14"/>
          <table:table-cell office:value-type="string" table:content-validation-name="val6" table:style-name="ce14">
            <text:p>Contrato basado en Acuerdo Marco</text:p>
          </table:table-cell>
          <table:table-cell office:value-type="currency" office:value="75000" table:content-validation-name="val1" table:style-name="ce7">
            <text:p>75.000,00 €</text:p>
          </table:table-cell>
          <table:table-cell office:value-type="string" table:content-validation-name="val1" table:style-name="ce16">
            <text:p>35113400-3 Ropa de protección y de seguridad</text:p>
          </table:table-cell>
          <table:table-cell office:value-type="string" table:content-validation-name="val8" table:style-name="ce16">
            <text:p>Varias Provincias</text:p>
          </table:table-cell>
          <table:table-cell office:value-type="float" office:value="12" table:content-validation-name="val1" table:style-name="ce17">
            <text:p>12</text:p>
          </table:table-cell>
          <table:table-cell office:value-type="string" table:content-validation-name="val2" table:style-name="ce17">
            <text:p>NO</text:p>
          </table:table-cell>
          <table:table-cell office:value-type="string" table:content-validation-name="val7" table:style-name="ce15">
            <text:p>2º trim</text:p>
          </table:table-cell>
          <table:table-cell office:value-type="string" table:content-validation-name="val3" table:style-name="ce1">
            <text:p>AUTOFINANCIADO<text:s/></text:p>
          </table:table-cell>
          <table:table-cell office:value-type="string" table:content-validation-name="val2" table:style-name="ce15">
            <text:p>NO</text:p>
          </table:table-cell>
          <table:table-cell table:number-columns-repeated="16368"/>
        </table:table-row>
        <table:table-row table:style-name="ro3">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SUMINISTRO DE REPUESTOS Y RECAMBIOS PARA MAQUINARIA HUSQVARNA (LOTE 2 (LOTE 2023 667))</text:p>
          </table:table-cell>
          <table:table-cell office:value-type="string" table:content-validation-name="val2" table:style-name="ce13">
            <text:p>NO</text:p>
          </table:table-cell>
          <table:table-cell office:value-type="string" table:content-validation-name="val4" table:style-name="ce14">
            <text:p>Suministros</text:p>
          </table:table-cell>
          <table:table-cell table:content-validation-name="val5" table:style-name="ce14"/>
          <table:table-cell office:value-type="string" table:content-validation-name="val6" table:style-name="ce14">
            <text:p>Contrato basado en Acuerdo Marco</text:p>
          </table:table-cell>
          <table:table-cell office:value-type="currency" office:value="200235.6" table:content-validation-name="val1" table:style-name="ce7">
            <text:p>200.235,60 €</text:p>
          </table:table-cell>
          <table:table-cell office:value-type="string" table:content-validation-name="val1" table:style-name="ce16">
            <text:p>16600000-1 Maquinaria agrícola o forestal especializada</text:p>
          </table:table-cell>
          <table:table-cell office:value-type="string" table:content-validation-name="val8" table:style-name="ce16">
            <text:p>Varias Provincias</text:p>
          </table:table-cell>
          <table:table-cell office:value-type="float" office:value="3" table:content-validation-name="val1" table:style-name="ce17">
            <text:p>3</text:p>
          </table:table-cell>
          <table:table-cell office:value-type="string" table:content-validation-name="val2" table:style-name="ce17">
            <text:p>NO</text:p>
          </table:table-cell>
          <table:table-cell office:value-type="string" table:content-validation-name="val7" table:style-name="ce15">
            <text:p>1º trim</text:p>
          </table:table-cell>
          <table:table-cell office:value-type="string" table:content-validation-name="val3" table:style-name="ce1">
            <text:p>AUTOFINANCIADO<text:s/></text:p>
          </table:table-cell>
          <table:table-cell office:value-type="string" table:content-validation-name="val2" table:style-name="ce15">
            <text:p>NO</text:p>
          </table:table-cell>
          <table:table-cell table:number-columns-repeated="16368"/>
        </table:table-row>
        <table:table-row table:style-name="ro2">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SUMINISTRO DE REPUESTOS Y RECAMBIOS PARA MAQUINARIA STIHL (LOTE 1 (LOTE 2023 666))</text:p>
          </table:table-cell>
          <table:table-cell office:value-type="string" table:content-validation-name="val2" table:style-name="ce13">
            <text:p>NO</text:p>
          </table:table-cell>
          <table:table-cell office:value-type="string" table:content-validation-name="val4" table:style-name="ce14">
            <text:p>Suministros</text:p>
          </table:table-cell>
          <table:table-cell table:content-validation-name="val5" table:style-name="ce14"/>
          <table:table-cell office:value-type="string" table:content-validation-name="val6" table:style-name="ce14">
            <text:p>Contrato basado en Acuerdo Marco</text:p>
          </table:table-cell>
          <table:table-cell office:value-type="currency" office:value="680588.73" table:content-validation-name="val1" table:style-name="ce7">
            <text:p>680.588,73 €</text:p>
          </table:table-cell>
          <table:table-cell office:value-type="string" table:content-validation-name="val1" table:style-name="ce16">
            <text:p>16600000-1 Maquinaria agrícola o forestal especializada</text:p>
          </table:table-cell>
          <table:table-cell office:value-type="string" table:content-validation-name="val8" table:style-name="ce16">
            <text:p>Varias Provincias</text:p>
          </table:table-cell>
          <table:table-cell office:value-type="float" office:value="3" table:content-validation-name="val1" table:style-name="ce17">
            <text:p>3</text:p>
          </table:table-cell>
          <table:table-cell office:value-type="string" table:content-validation-name="val2" table:style-name="ce17">
            <text:p>NO</text:p>
          </table:table-cell>
          <table:table-cell office:value-type="string" table:content-validation-name="val7" table:style-name="ce15">
            <text:p>1º trim</text:p>
          </table:table-cell>
          <table:table-cell office:value-type="string" table:content-validation-name="val3" table:style-name="ce1">
            <text:p>AUTOFINANCIADO<text:s/></text:p>
          </table:table-cell>
          <table:table-cell office:value-type="string" table:content-validation-name="val2" table:style-name="ce15">
            <text:p>NO</text:p>
          </table:table-cell>
          <table:table-cell table:number-columns-repeated="16368"/>
        </table:table-row>
        <table:table-row table:style-name="ro3">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SUMINISTRO DE ACEITE PARA LA MAQUINARIA LIGERA DE LA AGENCIA DE MEDIO AMBIENTE Y AGUA DE ANDALUCÍA</text:p>
          </table:table-cell>
          <table:table-cell office:value-type="string" table:content-validation-name="val2" table:style-name="ce13">
            <text:p>NO</text:p>
          </table:table-cell>
          <table:table-cell office:value-type="string" table:content-validation-name="val4" table:style-name="ce14">
            <text:p>Suministros</text:p>
          </table:table-cell>
          <table:table-cell office:value-type="string" table:content-validation-name="val5" table:style-name="ce15">
            <text:p>Abierto simplificado</text:p>
          </table:table-cell>
          <table:table-cell table:content-validation-name="val6" table:style-name="ce14"/>
          <table:table-cell office:value-type="currency" office:value="85902.64" table:content-validation-name="val1" table:style-name="ce7">
            <text:p>85.902,64 €</text:p>
          </table:table-cell>
          <table:table-cell office:value-type="string" table:content-validation-name="val1" table:style-name="ce16">
            <text:p>09211000-1 Aceites lubricantes y agentes lubricantes</text:p>
          </table:table-cell>
          <table:table-cell office:value-type="string" table:content-validation-name="val8" table:style-name="ce16">
            <text:p>Varias Provincias</text:p>
          </table:table-cell>
          <table:table-cell office:value-type="float" office:value="12" table:content-validation-name="val1" table:style-name="ce17">
            <text:p>12</text:p>
          </table:table-cell>
          <table:table-cell office:value-type="string" table:content-validation-name="val2" table:style-name="ce17">
            <text:p>NO</text:p>
          </table:table-cell>
          <table:table-cell office:value-type="string" table:content-validation-name="val7" table:style-name="ce15">
            <text:p>1º trim</text:p>
          </table:table-cell>
          <table:table-cell office:value-type="string" table:content-validation-name="val3" table:style-name="ce1">
            <text:p>AUTOFINANCIADO<text:s/></text:p>
          </table:table-cell>
          <table:table-cell office:value-type="string" table:content-validation-name="val2" table:style-name="ce15">
            <text:p>NO</text:p>
          </table:table-cell>
          <table:table-cell table:number-columns-repeated="16368"/>
        </table:table-row>
        <table:table-row table:style-name="ro6">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SUMINISTRO DE GUANTES DE EXTINCIÓN MIXTOS Y GUANTES PARA MOTOSIERRA PARA EL PERSONAL DE LA AGENCIA DE MEDIO AMBIENTE Y AGUA DE ANDALUCÍA</text:p>
          </table:table-cell>
          <table:table-cell office:value-type="string" table:content-validation-name="val2" table:style-name="ce13">
            <text:p>NO</text:p>
          </table:table-cell>
          <table:table-cell office:value-type="string" table:content-validation-name="val4" table:style-name="ce14">
            <text:p>Suministros</text:p>
          </table:table-cell>
          <table:table-cell office:value-type="string" table:content-validation-name="val5" table:style-name="ce14">
            <text:p>Abierto simplificado abreviado</text:p>
          </table:table-cell>
          <table:table-cell table:content-validation-name="val6" table:style-name="ce14"/>
          <table:table-cell office:value-type="currency" office:value="59887.199999999997" table:content-validation-name="val1" table:style-name="ce7">
            <text:p>59.887,20 €</text:p>
          </table:table-cell>
          <table:table-cell office:value-type="string" table:content-validation-name="val1" table:style-name="ce16">
            <text:p>18141000-9 Guantes de trabajo</text:p>
          </table:table-cell>
          <table:table-cell office:value-type="string" table:content-validation-name="val8" table:style-name="ce16">
            <text:p>Varias Provincias</text:p>
          </table:table-cell>
          <table:table-cell office:value-type="float" office:value="12" table:content-validation-name="val1" table:style-name="ce17">
            <text:p>12</text:p>
          </table:table-cell>
          <table:table-cell office:value-type="string" table:content-validation-name="val2" table:style-name="ce17">
            <text:p>NO</text:p>
          </table:table-cell>
          <table:table-cell office:value-type="string" table:content-validation-name="val7" table:style-name="ce15">
            <text:p>1º trim</text:p>
          </table:table-cell>
          <table:table-cell office:value-type="string" table:content-validation-name="val3" table:style-name="ce1">
            <text:p>AUTOFINANCIADO<text:s/></text:p>
          </table:table-cell>
          <table:table-cell office:value-type="string" table:content-validation-name="val2" table:style-name="ce15">
            <text:p>NO</text:p>
          </table:table-cell>
          <table:table-cell table:number-columns-repeated="16368"/>
        </table:table-row>
        <table:table-row table:style-name="ro3">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style-name="ce2">
            <text:p>SUMINISTRO DE CASCOS DE PROTECCIÓN PARA TRABAJOS ESTRUCTURALES Y ACCESORIOS PARA EL PERSONAL DE AMAYA</text:p>
          </table:table-cell>
          <table:table-cell office:value-type="string" table:content-validation-name="val2" table:style-name="ce13">
            <text:p>NO</text:p>
          </table:table-cell>
          <table:table-cell office:value-type="string" table:content-validation-name="val4" table:style-name="ce14">
            <text:p>Suministros</text:p>
          </table:table-cell>
          <table:table-cell table:content-validation-name="val5" table:style-name="ce14"/>
          <table:table-cell office:value-type="string" table:content-validation-name="val6" table:style-name="ce14">
            <text:p>Contrato basado en Acuerdo Marco</text:p>
          </table:table-cell>
          <table:table-cell office:value-type="currency" office:value="15509" table:content-validation-name="val1" table:style-name="ce7">
            <text:p>15.509,00 €</text:p>
          </table:table-cell>
          <table:table-cell office:value-type="string" table:content-validation-name="val1" table:style-name="ce16">
            <text:p>18444200-5 Cascos de protección</text:p>
          </table:table-cell>
          <table:table-cell office:value-type="string" table:content-validation-name="val8" table:style-name="ce16">
            <text:p>Varias Provincias</text:p>
          </table:table-cell>
          <table:table-cell office:value-type="float" office:value="3" table:content-validation-name="val1" table:style-name="ce17">
            <text:p>3</text:p>
          </table:table-cell>
          <table:table-cell office:value-type="string" table:content-validation-name="val2" table:style-name="ce17">
            <text:p>NO</text:p>
          </table:table-cell>
          <table:table-cell office:value-type="string" table:content-validation-name="val7" table:style-name="ce15">
            <text:p>1º trim</text:p>
          </table:table-cell>
          <table:table-cell office:value-type="string" table:content-validation-name="val3" table:style-name="ce1">
            <text:p>AUTOFINANCIADO<text:s/></text:p>
          </table:table-cell>
          <table:table-cell office:value-type="string" table:content-validation-name="val2" table:style-name="ce15">
            <text:p>NO</text:p>
          </table:table-cell>
          <table:table-cell table:number-columns-repeated="16368"/>
        </table:table-row>
        <table:table-row table:style-name="ro6">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style-name="ce2">
            <text:p>SUMINISTRO DE BOTAS PARA EL PERSONAL DE EXTINCIÓN DE INCENDIOS FORESTALES. LOTE 1: BOTAS DE TIPO MIXTO (BOTAS EXTINCIÓN Y MOTOSIERRA)</text:p>
          </table:table-cell>
          <table:table-cell office:value-type="string" table:content-validation-name="val2" table:style-name="ce13">
            <text:p>NO</text:p>
          </table:table-cell>
          <table:table-cell office:value-type="string" table:content-validation-name="val4" table:style-name="ce14">
            <text:p>Suministros</text:p>
          </table:table-cell>
          <table:table-cell table:content-validation-name="val5" table:style-name="ce14"/>
          <table:table-cell office:value-type="string" table:content-validation-name="val6" table:style-name="ce14">
            <text:p>Contrato basado en Acuerdo Marco</text:p>
          </table:table-cell>
          <table:table-cell office:value-type="currency" office:value="195000" table:content-validation-name="val1" table:style-name="ce7">
            <text:p>195.000,00 €</text:p>
          </table:table-cell>
          <table:table-cell office:value-type="string" table:content-validation-name="val1" table:style-name="ce16">
            <text:p>18830000-6 Calzado de protección</text:p>
          </table:table-cell>
          <table:table-cell office:value-type="string" table:content-validation-name="val8" table:style-name="ce16">
            <text:p>Varias Provincias</text:p>
          </table:table-cell>
          <table:table-cell office:value-type="float" office:value="12" table:content-validation-name="val1" table:style-name="ce17">
            <office:annotation draw:style-name="a0" svg:x="25.6979166666667in" svg:y="271.260416666667in" svg:width="1.30208333333333in" svg:height="1.21875in">
              <dc:creator/>
              <text:p><text:span text:style-name="T1">AM: 12 meses +2 prorrogas de 12 meses</text:span></text:p>
            </office:annotation>
            <text:p>12</text:p>
          </table:table-cell>
          <table:table-cell office:value-type="string" table:content-validation-name="val2" table:style-name="ce17">
            <text:p>NO</text:p>
          </table:table-cell>
          <table:table-cell office:value-type="string" table:content-validation-name="val7" table:style-name="ce15">
            <text:p>1º trim</text:p>
          </table:table-cell>
          <table:table-cell office:value-type="string" table:content-validation-name="val3" table:style-name="ce1">
            <text:p>AUTOFINANCIADO<text:s/></text:p>
          </table:table-cell>
          <table:table-cell office:value-type="string" table:content-validation-name="val2" table:style-name="ce15">
            <text:p>NO</text:p>
          </table:table-cell>
          <table:table-cell table:number-columns-repeated="16368"/>
        </table:table-row>
        <table:table-row table:style-name="ro3">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style-name="ce2">
            <text:p>SUMINISTRO DE BOTAS PARA EL PERSONAL EXTINCIÓN DE INCENDIOS FORESTALES. LOTE 2: BOTAS DE EXTINCIÓN</text:p>
          </table:table-cell>
          <table:table-cell office:value-type="string" table:content-validation-name="val2" table:style-name="ce13">
            <text:p>NO</text:p>
          </table:table-cell>
          <table:table-cell office:value-type="string" table:content-validation-name="val4" table:style-name="ce14">
            <text:p>Suministros</text:p>
          </table:table-cell>
          <table:table-cell table:content-validation-name="val5" table:style-name="ce14"/>
          <table:table-cell office:value-type="string" table:content-validation-name="val6" table:style-name="ce14">
            <text:p>Contrato basado en Acuerdo Marco</text:p>
          </table:table-cell>
          <table:table-cell office:value-type="currency" office:value="6600" table:content-validation-name="val1" table:style-name="ce7">
            <text:p>6.600,00 €</text:p>
          </table:table-cell>
          <table:table-cell office:value-type="string" table:content-validation-name="val1" table:style-name="ce16">
            <text:p>18830000-6 Calzado de protección</text:p>
          </table:table-cell>
          <table:table-cell office:value-type="string" table:content-validation-name="val8" table:style-name="ce16">
            <text:p>Varias Provincias</text:p>
          </table:table-cell>
          <table:table-cell office:value-type="float" office:value="12" table:content-validation-name="val1" table:style-name="ce17">
            <text:p>12</text:p>
          </table:table-cell>
          <table:table-cell office:value-type="string" table:content-validation-name="val2" table:style-name="ce17">
            <text:p>NO</text:p>
          </table:table-cell>
          <table:table-cell office:value-type="string" table:content-validation-name="val7" table:style-name="ce15">
            <text:p>1º trim</text:p>
          </table:table-cell>
          <table:table-cell office:value-type="string" table:content-validation-name="val3" table:style-name="ce1">
            <text:p>AUTOFINANCIADO<text:s/></text:p>
          </table:table-cell>
          <table:table-cell office:value-type="string" table:content-validation-name="val2" table:style-name="ce15">
            <text:p>NO</text:p>
          </table:table-cell>
          <table:table-cell table:number-columns-repeated="16368"/>
        </table:table-row>
        <table:table-row table:style-name="ro3">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style-name="ce2">
            <text:p>SUMINISTRO DE MONOS INTEGRABLES DESECHABLES CON PROTECCIÓN QUÍMICA Y BIOLÓGICA</text:p>
          </table:table-cell>
          <table:table-cell office:value-type="string" table:content-validation-name="val2" table:style-name="ce13">
            <text:p>NO</text:p>
          </table:table-cell>
          <table:table-cell office:value-type="string" table:content-validation-name="val4" table:style-name="ce16">
            <text:p>Suministros</text:p>
          </table:table-cell>
          <table:table-cell office:value-type="string" table:content-validation-name="val5" table:style-name="ce16">
            <text:p>Abierto simplificado</text:p>
          </table:table-cell>
          <table:table-cell table:content-validation-name="val6" table:style-name="ce18"/>
          <table:table-cell office:value-type="currency" office:value="41600" table:content-validation-name="val1" table:style-name="ce7">
            <text:p>41.600,00 €</text:p>
          </table:table-cell>
          <table:table-cell office:value-type="string" table:content-validation-name="val1" table:style-name="ce16">
            <text:p>18143000-3 Indumentaria de protección</text:p>
          </table:table-cell>
          <table:table-cell office:value-type="string" table:content-validation-name="val8" table:style-name="ce16">
            <text:p>Varias Provincias</text:p>
          </table:table-cell>
          <table:table-cell office:value-type="float" office:value="12" table:content-validation-name="val1" table:style-name="ce17">
            <text:p>12</text:p>
          </table:table-cell>
          <table:table-cell office:value-type="string" table:content-validation-name="val2" table:style-name="ce17">
            <text:p>SI</text:p>
          </table:table-cell>
          <table:table-cell office:value-type="string" table:content-validation-name="val7" table:style-name="ce17">
            <text:p>3º trim</text:p>
          </table:table-cell>
          <table:table-cell office:value-type="string" table:content-validation-name="val3" table:style-name="ce1">
            <text:p>AUTOFINANCIADO<text:s/></text:p>
          </table:table-cell>
          <table:table-cell office:value-type="string" table:content-validation-name="val2" table:style-name="ce15">
            <text:p>NO</text:p>
          </table:table-cell>
          <table:table-cell table:number-columns-repeated="16368"/>
        </table:table-row>
        <table:table-row table:style-name="ro3">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SUMINISTRO DE VESTUARIO PARA EL PERSONAL DE LA AGENCIA DE MEDIO AMBIENTE Y AGUA</text:p>
          </table:table-cell>
          <table:table-cell office:value-type="string" table:content-validation-name="val2" table:style-name="ce13">
            <text:p>SI</text:p>
          </table:table-cell>
          <table:table-cell office:value-type="string" table:content-validation-name="val4" table:style-name="ce14">
            <text:p>Suministros</text:p>
          </table:table-cell>
          <table:table-cell office:value-type="string" table:content-validation-name="val5" table:style-name="ce14">
            <text:p>Abierto</text:p>
          </table:table-cell>
          <table:table-cell table:content-validation-name="val6" table:style-name="ce14"/>
          <table:table-cell office:value-type="currency" office:value="180000" table:content-validation-name="val1" table:style-name="ce7">
            <text:p>180.000,00 €</text:p>
          </table:table-cell>
          <table:table-cell office:value-type="string" table:style-name="ce16">
            <text:p>18100000-0 Ropa de trabajo, ropa de trabajo especial y accesorios</text:p>
          </table:table-cell>
          <table:table-cell office:value-type="string" table:content-validation-name="val8" table:style-name="ce16">
            <text:p>Varias Provincias</text:p>
          </table:table-cell>
          <table:table-cell office:value-type="float" office:value="12" table:content-validation-name="val1" table:style-name="ce17">
            <text:p>12</text:p>
          </table:table-cell>
          <table:table-cell office:value-type="string" table:content-validation-name="val2" table:style-name="ce17">
            <text:p>SI</text:p>
          </table:table-cell>
          <table:table-cell office:value-type="string" table:content-validation-name="val7" table:style-name="ce15">
            <text:p>2º trim</text:p>
          </table:table-cell>
          <table:table-cell office:value-type="string" table:content-validation-name="val3" table:style-name="ce1">
            <text:p>AUTOFINANCIADO<text:s/></text:p>
          </table:table-cell>
          <table:table-cell office:value-type="string" table:content-validation-name="val2" table:style-name="ce15">
            <text:p>NO</text:p>
          </table:table-cell>
          <table:table-cell table:number-columns-repeated="16368"/>
        </table:table-row>
        <table:table-row table:style-name="ro2">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SUMINISTRO DE EQUIPOS DE PROTECCIÓN INDIVIDUAL PARA TRABAJOS EN ALTURA</text:p>
          </table:table-cell>
          <table:table-cell office:value-type="string" table:content-validation-name="val2" table:style-name="ce13">
            <text:p>NO</text:p>
          </table:table-cell>
          <table:table-cell office:value-type="string" table:content-validation-name="val4" table:style-name="ce14">
            <text:p>Suministros</text:p>
          </table:table-cell>
          <table:table-cell table:content-validation-name="val5" table:style-name="ce14"/>
          <table:table-cell office:value-type="string" table:content-validation-name="val6" table:style-name="ce14">
            <text:p>Acuerdo Marco</text:p>
          </table:table-cell>
          <table:table-cell office:value-type="currency" office:value="35000" table:content-validation-name="val1" table:style-name="ce7">
            <text:p>35.000,00 €</text:p>
          </table:table-cell>
          <table:table-cell office:value-type="string" table:content-validation-name="val1" table:style-name="ce16">
            <text:p>18143000-3 Indumentaria de protección</text:p>
          </table:table-cell>
          <table:table-cell office:value-type="string" table:content-validation-name="val8" table:style-name="ce16">
            <text:p>Varias Provincias</text:p>
          </table:table-cell>
          <table:table-cell office:value-type="float" office:value="24" table:content-validation-name="val1" table:style-name="ce17">
            <text:p>24</text:p>
          </table:table-cell>
          <table:table-cell office:value-type="string" table:content-validation-name="val2" table:style-name="ce17">
            <text:p>NO</text:p>
          </table:table-cell>
          <table:table-cell office:value-type="string" table:content-validation-name="val7" table:style-name="ce15">
            <text:p>2º trim</text:p>
          </table:table-cell>
          <table:table-cell office:value-type="string" table:content-validation-name="val3" table:style-name="ce1">
            <text:p>AUTOFINANCIADO<text:s/></text:p>
          </table:table-cell>
          <table:table-cell office:value-type="string" table:content-validation-name="val2" table:style-name="ce15">
            <text:p>NO</text:p>
          </table:table-cell>
          <table:table-cell table:number-columns-repeated="16368"/>
        </table:table-row>
        <table:table-row table:style-name="ro3">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SUMINISTRO DE VADEADORES, CALZAS, DIADEMAS, GAFAS DE SOL POLARIZADAS PARA COORDINADORES AÉREOS</text:p>
          </table:table-cell>
          <table:table-cell office:value-type="string" table:content-validation-name="val2" table:style-name="ce13">
            <text:p>SI</text:p>
          </table:table-cell>
          <table:table-cell office:value-type="string" table:content-validation-name="val4" table:style-name="ce14">
            <text:p>Suministros</text:p>
          </table:table-cell>
          <table:table-cell table:content-validation-name="val5" table:style-name="ce14"/>
          <table:table-cell office:value-type="string" table:content-validation-name="val6" table:style-name="ce14">
            <text:p>Acuerdo Marco</text:p>
          </table:table-cell>
          <table:table-cell office:value-type="currency" office:value="35000" table:content-validation-name="val1" table:style-name="ce7">
            <text:p>35.000,00 €</text:p>
          </table:table-cell>
          <table:table-cell office:value-type="string" table:content-validation-name="val1" table:style-name="ce16">
            <text:p>18143000-3 Indumentaria de protección</text:p>
          </table:table-cell>
          <table:table-cell office:value-type="string" table:content-validation-name="val8" table:style-name="ce16">
            <text:p>Varias Provincias</text:p>
          </table:table-cell>
          <table:table-cell office:value-type="float" office:value="24" table:content-validation-name="val1" table:style-name="ce17">
            <text:p>24</text:p>
          </table:table-cell>
          <table:table-cell office:value-type="string" table:content-validation-name="val2" table:style-name="ce17">
            <text:p>NO</text:p>
          </table:table-cell>
          <table:table-cell office:value-type="string" table:content-validation-name="val7" table:style-name="ce15">
            <text:p>2º trim</text:p>
          </table:table-cell>
          <table:table-cell office:value-type="string" table:content-validation-name="val3" table:style-name="ce1">
            <text:p>AUTOFINANCIADO<text:s/></text:p>
          </table:table-cell>
          <table:table-cell office:value-type="string" table:content-validation-name="val2" table:style-name="ce15">
            <text:p>NO</text:p>
          </table:table-cell>
          <table:table-cell table:number-columns-repeated="16368"/>
        </table:table-row>
        <table:table-row table:style-name="ro3">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style-name="ce2">
            <text:p>SUMINISTRO GUANTES DE PROTECCIÓN PARA TRABAJOS FORESTALES , GUANTES DE CUERO Y GUANTES DE NITRILO</text:p>
          </table:table-cell>
          <table:table-cell office:value-type="string" table:content-validation-name="val2" table:style-name="ce13">
            <text:p>NO</text:p>
          </table:table-cell>
          <table:table-cell office:value-type="string" table:content-validation-name="val4" table:style-name="ce14">
            <text:p>Suministros</text:p>
          </table:table-cell>
          <table:table-cell office:value-type="string" table:content-validation-name="val5" table:style-name="ce14">
            <text:p>Abierto simplificado</text:p>
          </table:table-cell>
          <table:table-cell table:content-validation-name="val6" table:style-name="ce14"/>
          <table:table-cell office:value-type="currency" office:value="22000" table:content-validation-name="val1" table:style-name="ce7">
            <text:p>22.000,00 €</text:p>
          </table:table-cell>
          <table:table-cell office:value-type="string" table:content-validation-name="val1" table:style-name="ce16">
            <text:p>18141000-9 Guantes de trabajo</text:p>
          </table:table-cell>
          <table:table-cell office:value-type="string" table:content-validation-name="val8" table:style-name="ce16">
            <text:p>Varias Provincias</text:p>
          </table:table-cell>
          <table:table-cell office:value-type="float" office:value="12" table:content-validation-name="val1" table:style-name="ce17">
            <text:p>12</text:p>
          </table:table-cell>
          <table:table-cell office:value-type="string" table:content-validation-name="val2" table:style-name="ce17">
            <text:p>SI</text:p>
          </table:table-cell>
          <table:table-cell office:value-type="string" table:content-validation-name="val7" table:style-name="ce15">
            <text:p>2º trim</text:p>
          </table:table-cell>
          <table:table-cell office:value-type="string" table:content-validation-name="val3" table:style-name="ce1">
            <text:p>AUTOFINANCIADO<text:s/></text:p>
          </table:table-cell>
          <table:table-cell office:value-type="string" table:content-validation-name="val2" table:style-name="ce15">
            <text:p>NO</text:p>
          </table:table-cell>
          <table:table-cell table:number-columns-repeated="16368"/>
        </table:table-row>
        <table:table-row table:style-name="ro3">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SUMINISTRO DE ACCESORIOS PARA INFOCA (CANTIMPLORA, PILAS, PRISMÁTICOS, CINTURÓN)</text:p>
          </table:table-cell>
          <table:table-cell office:value-type="string" table:content-validation-name="val2" table:style-name="ce13">
            <text:p>SI</text:p>
          </table:table-cell>
          <table:table-cell office:value-type="string" table:content-validation-name="val4" table:style-name="ce14">
            <text:p>Suministros</text:p>
          </table:table-cell>
          <table:table-cell office:value-type="string" table:content-validation-name="val5" table:style-name="ce14">
            <text:p>Abierto simplificado</text:p>
          </table:table-cell>
          <table:table-cell table:content-validation-name="val6" table:style-name="ce14"/>
          <table:table-cell office:value-type="currency" office:value="28000" table:content-validation-name="val1" table:style-name="ce7">
            <text:p>28.000,00 €</text:p>
          </table:table-cell>
          <table:table-cell office:value-type="string" table:style-name="ce16">
            <text:p>18100000-0 Ropa de trabajo, ropa de trabajo especial y accesorios</text:p>
          </table:table-cell>
          <table:table-cell office:value-type="string" table:content-validation-name="val8" table:style-name="ce16">
            <text:p>Varias Provincias</text:p>
          </table:table-cell>
          <table:table-cell office:value-type="float" office:value="6" table:content-validation-name="val1" table:style-name="ce17">
            <text:p>6</text:p>
          </table:table-cell>
          <table:table-cell office:value-type="string" table:content-validation-name="val2" table:style-name="ce17">
            <text:p>NO</text:p>
          </table:table-cell>
          <table:table-cell office:value-type="string" table:content-validation-name="val7" table:style-name="ce15">
            <text:p>1º trim</text:p>
          </table:table-cell>
          <table:table-cell office:value-type="string" table:content-validation-name="val3" table:style-name="ce1">
            <text:p>AUTOFINANCIADO<text:s/></text:p>
          </table:table-cell>
          <table:table-cell office:value-type="string" table:content-validation-name="val2" table:style-name="ce15">
            <text:p>NO</text:p>
          </table:table-cell>
          <table:table-cell table:number-columns-repeated="16368"/>
        </table:table-row>
        <table:table-row table:style-name="ro3">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SUMINISTRO DE HERRAMIENTAS DE TRABAJO</text:p>
          </table:table-cell>
          <table:table-cell office:value-type="string" table:content-validation-name="val2" table:style-name="ce13">
            <text:p>SI</text:p>
          </table:table-cell>
          <table:table-cell office:value-type="string" table:content-validation-name="val4" table:style-name="ce14">
            <text:p>Suministros</text:p>
          </table:table-cell>
          <table:table-cell office:value-type="string" table:content-validation-name="val5" table:style-name="ce14">
            <text:p>Abierto simplificado</text:p>
          </table:table-cell>
          <table:table-cell table:content-validation-name="val6" table:style-name="ce14"/>
          <table:table-cell office:value-type="currency" office:value="50000" table:content-validation-name="val1" table:style-name="ce7">
            <text:p>50.000,00 €</text:p>
          </table:table-cell>
          <table:table-cell office:value-type="string" table:content-validation-name="val1" table:style-name="ce16">
            <text:p>35111510-3 Herramientas manuales de extinción de incendios</text:p>
          </table:table-cell>
          <table:table-cell office:value-type="string" table:content-validation-name="val8" table:style-name="ce16">
            <text:p>Varias Provincias</text:p>
          </table:table-cell>
          <table:table-cell office:value-type="float" office:value="6" table:content-validation-name="val1" table:style-name="ce17">
            <text:p>6</text:p>
          </table:table-cell>
          <table:table-cell office:value-type="string" table:content-validation-name="val2" table:style-name="ce17">
            <text:p>NO</text:p>
          </table:table-cell>
          <table:table-cell office:value-type="string" table:content-validation-name="val7" table:style-name="ce15">
            <text:p>1º trim</text:p>
          </table:table-cell>
          <table:table-cell office:value-type="string" table:content-validation-name="val3" table:style-name="ce1">
            <text:p>AUTOFINANCIADO<text:s/></text:p>
          </table:table-cell>
          <table:table-cell office:value-type="string" table:content-validation-name="val2" table:style-name="ce15">
            <text:p>NO</text:p>
          </table:table-cell>
          <table:table-cell table:number-columns-repeated="16368"/>
        </table:table-row>
        <table:table-row table:style-name="ro2">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LIMPIEZA DE EPIS</text:p>
          </table:table-cell>
          <table:table-cell office:value-type="string" table:content-validation-name="val2" table:style-name="ce13">
            <text:p>NO</text:p>
          </table:table-cell>
          <table:table-cell office:value-type="string" table:content-validation-name="val4" table:style-name="ce14">
            <text:p>Servicios</text:p>
          </table:table-cell>
          <table:table-cell office:value-type="string" table:content-validation-name="val5" table:style-name="ce14">
            <text:p>Abierto</text:p>
          </table:table-cell>
          <table:table-cell table:content-validation-name="val6" table:style-name="ce14"/>
          <table:table-cell office:value-type="currency" office:value="98000" table:content-validation-name="val1" table:style-name="ce7">
            <text:p>98.000,00 €</text:p>
          </table:table-cell>
          <table:table-cell office:value-type="string" table:content-validation-name="val1" table:style-name="ce16">
            <text:p>98312000 Servicios de limpieza de artículos textiles</text:p>
          </table:table-cell>
          <table:table-cell office:value-type="string" table:content-validation-name="val8" table:style-name="ce16">
            <text:p>Varias Provincias</text:p>
          </table:table-cell>
          <table:table-cell office:value-type="float" office:value="12" table:content-validation-name="val1" table:style-name="ce17">
            <text:p>12</text:p>
          </table:table-cell>
          <table:table-cell office:value-type="string" table:content-validation-name="val2" table:style-name="ce17">
            <text:p>SI</text:p>
          </table:table-cell>
          <table:table-cell office:value-type="string" table:content-validation-name="val7" table:style-name="ce15">
            <text:p>1º trim</text:p>
          </table:table-cell>
          <table:table-cell office:value-type="string" table:content-validation-name="val3" table:style-name="ce1">
            <text:p>AUTOFINANCIADO<text:s/></text:p>
          </table:table-cell>
          <table:table-cell office:value-type="string" table:content-validation-name="val2" table:style-name="ce15">
            <text:p>NO</text:p>
          </table:table-cell>
          <table:table-cell table:number-columns-repeated="16368"/>
        </table:table-row>
        <table:table-row table:style-name="ro2">
          <table:table-cell office:value-type="string" table:content-validation-name="val1" table:style-name="ce12">
            <text:p>Agencia de Medio Ambiente y Agua de Andalucía</text:p>
          </table:table-cell>
          <table:table-cell office:value-type="string" table:content-validation-name="val1" table:style-name="ce1">
            <text:p>Agencia de Medio Ambiente y Agua de Andalucía</text:p>
          </table:table-cell>
          <table:table-cell office:value-type="string" table:content-validation-name="val1" table:style-name="ce13">
            <text:p>Dirección de Servicios Corporativo</text:p>
          </table:table-cell>
          <table:table-cell office:value-type="string" table:content-validation-name="val1" table:style-name="ce2">
            <text:p>SUMINISTRO DE PROTECCIÓN RESPIRATORIA (MASCARILLAS)</text:p>
          </table:table-cell>
          <table:table-cell office:value-type="string" table:content-validation-name="val2" table:style-name="ce13">
            <text:p>SI</text:p>
          </table:table-cell>
          <table:table-cell office:value-type="string" table:content-validation-name="val4" table:style-name="ce14">
            <text:p>Suministros</text:p>
          </table:table-cell>
          <table:table-cell office:value-type="string" table:content-validation-name="val5" table:style-name="ce14">
            <text:p>Abierto simplificado</text:p>
          </table:table-cell>
          <table:table-cell table:content-validation-name="val6" table:style-name="ce14"/>
          <table:table-cell office:value-type="currency" office:value="15000" table:content-validation-name="val1" table:style-name="ce7">
            <text:p>15.000,00 €</text:p>
          </table:table-cell>
          <table:table-cell office:value-type="string" table:content-validation-name="val1" table:style-name="ce16">
            <text:p>18143000-3 Indumentaria de protección</text:p>
          </table:table-cell>
          <table:table-cell office:value-type="string" table:content-validation-name="val8" table:style-name="ce16">
            <text:p>Varias Provincias</text:p>
          </table:table-cell>
          <table:table-cell office:value-type="float" office:value="6" table:content-validation-name="val1" table:style-name="ce17">
            <text:p>6</text:p>
          </table:table-cell>
          <table:table-cell office:value-type="string" table:content-validation-name="val2" table:style-name="ce17">
            <text:p>NO</text:p>
          </table:table-cell>
          <table:table-cell office:value-type="string" table:content-validation-name="val7" table:style-name="ce15">
            <text:p>2º trim</text:p>
          </table:table-cell>
          <table:table-cell office:value-type="string" table:content-validation-name="val3" table:style-name="ce1">
            <text:p>AUTOFINANCIADO<text:s/></text:p>
          </table:table-cell>
          <table:table-cell office:value-type="string" table:content-validation-name="val2" table:style-name="ce15">
            <text:p>NO</text:p>
          </table:table-cell>
          <table:table-cell table:number-columns-repeated="16368"/>
        </table:table-row>
        <table:table-row table:number-rows-repeated="685" table:style-name="ro16">
          <table:table-cell table:content-validation-name="val1" table:style-name="ce1"/>
          <table:table-cell table:content-validation-name="val1" table:style-name="ce2"/>
          <table:table-cell table:content-validation-name="val1" table:style-name="ce2"/>
          <table:table-cell table:content-validation-name="val1" table:style-name="ce2"/>
          <table:table-cell table:content-validation-name="val2" table:style-name="ce2"/>
          <table:table-cell table:content-validation-name="val4" table:style-name="ce2"/>
          <table:table-cell table:content-validation-name="val5" table:style-name="ce2"/>
          <table:table-cell table:content-validation-name="val6" table:style-name="ce2"/>
          <table:table-cell table:content-validation-name="val1" table:style-name="ce2"/>
          <table:table-cell table:content-validation-name="val1" table:style-name="ce2"/>
          <table:table-cell table:content-validation-name="val8" table:style-name="ce2"/>
          <table:table-cell table:content-validation-name="val1" table:style-name="ce2"/>
          <table:table-cell table:content-validation-name="val2" table:style-name="ce2"/>
          <table:table-cell table:content-validation-name="val7" table:style-name="ce2"/>
          <table:table-cell table:content-validation-name="val3" table:style-name="ce1"/>
          <table:table-cell table:content-validation-name="val2" table:style-name="ce2"/>
          <table:table-cell table:number-columns-repeated="16368"/>
        </table:table-row>
        <table:table-row table:number-rows-repeated="1047581" table:style-name="ro16">
          <table:table-cell table:number-columns-repeated="16384"/>
        </table:table-row>
        <table:named-expressions>
          <table:named-range table:name="Print_Area" table:cell-range-address="Lista_de_contratos.$A$1:Lista_de_contratos.$P$50" table:base-cell-address="Lista_de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ource Sans Pro" svg:font-family="&quot;Source Sans Pro&quot;"/>
  </office:font-face-decls>
  <office:styles>
    <number:number-style style:name="N0">
      <number:number number:min-integer-digits="1"/>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style:style style:name="Campo_32_de_32_la_32_tabla_32_din_225_mica" style:display-name="Campo de la tabla dinámica" style:family="table-cell" style:data-style-name="N0">
      <style:table-cell-properties style:vertical-align="automatic" fo:background-color="transparent"/>
    </style:style>
    <style:style style:name="Categor_237_a_32_de_32_la_32_tabla_32_din_225_mica" style:display-name="Categoría de la tabla dinámica" style:family="table-cell" style:data-style-name="N0">
      <style:table-cell-properties style:vertical-align="automatic" fo:background-color="transparent" style:repeat-content="false"/>
      <style:paragraph-properties fo:text-align="start" fo:margin-left="0cm"/>
    </style:style>
    <style:style style:name="Esquina_32_de_32_la_32_tabla_32_din_225_mica" style:display-name="Esquina de la tabla dinámica"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able-cell-properties style:vertical-align="automatic" fo:background-color="transparent"/>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3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PLANIFICACION CONTRATOS AMAYA 2024</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dc:title/>
    <dc:description/>
    <dc:subject/>
    <meta:initial-creator>Francisco Alberto Monge Lopez</meta:initial-creator>
    <dc:creator>María Esther Martín Domínguez</dc:creator>
    <meta:creation-date>2015-06-05T18:19:34Z</meta:creation-date>
    <dc:date>2024-01-05T12:53:08Z</dc:date>
    <meta:print-date>2023-05-30T11:41:39Z</meta:print-date>
    <meta:template xlink:href="" xlink:type="simple"/>
    <meta:editing-cycles>61</meta:editing-cycles>
    <meta:editing-duration>PT116880S</meta:editing-duration>
  </office:meta>
</office:document-meta>
</file>