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8C00000075AE9B34B7F66AAA1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>
        <style:tab-stops>
          <style:tab-stop style:position="14.658cm" style:type="center"/>
          <style:tab-stop style:position="17.912cm" style:type="right"/>
        </style:tab-stops>
      </style:paragraph-properties>
      <style:text-properties fo:color="#000000" loext:opacity="100%" style:text-line-through-style="none" style:text-line-through-type="none" style:font-name="Arial" fo:font-size="11pt" fo:font-style="normal" style:text-underline-style="none" fo:font-weight="normal" style:font-size-asian="11pt" style:font-style-asian="normal" style:font-weight-asian="normal"/>
    </style:style>
    <style:style style:name="P2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>
        <style:tab-stops>
          <style:tab-stop style:position="17.992cm" style:leader-style="solid" style:leader-text="_"/>
        </style:tab-stops>
      </style:paragraph-properties>
      <style:text-properties fo:color="#000000" loext:opacity="100%" style:text-line-through-style="none" style:text-line-through-type="none" style:font-name="Arial" fo:font-size="11pt" fo:font-style="normal" style:text-underline-style="none" fo:font-weight="normal" style:font-size-asian="11pt" style:font-style-asian="normal" style:font-weight-asian="normal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>
        <style:tab-stops>
          <style:tab-stop style:position="14.658cm" style:type="center"/>
          <style:tab-stop style:position="17.912cm" style:type="right"/>
        </style:tab-stops>
      </style:paragraph-properties>
      <style:text-properties fo:color="#000000" loext:opacity="100%" style:text-line-through-style="none" style:text-line-through-type="none" style:font-name="Arial" fo:font-size="11pt" fo:font-style="normal" style:text-underline-style="none" fo:font-weight="normal" officeooo:rsid="000f3dae" style:font-size-asian="11pt" style:font-style-asian="normal" style:font-weight-asian="normal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>
        <style:tab-stops>
          <style:tab-stop style:position="2.593cm" style:type="right"/>
          <style:tab-stop style:position="3.096cm"/>
          <style:tab-stop style:position="11.007cm" style:type="right"/>
          <style:tab-stop style:position="13.811cm" style:type="right"/>
          <style:tab-stop style:position="15.505cm" style:type="right"/>
          <style:tab-stop style:position="17.595cm" style:type="right"/>
        </style:tab-stops>
      </style:paragraph-properties>
      <style:text-properties fo:color="#000000" loext:opacity="100%" style:text-line-through-style="none" style:text-line-through-type="none" style:font-name="Arial Narrow" fo:font-size="8pt" fo:font-style="normal" style:text-underline-style="none" fo:font-weight="bold" fo:background-color="#ffffff" style:font-size-asian="8pt" style:font-style-asian="normal" style:font-weight-asian="bold"/>
    </style:style>
    <style:style style:name="P5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>
        <style:tab-stops>
          <style:tab-stop style:position="17.992cm" style:leader-style="solid" style:leader-text="_"/>
        </style:tab-stops>
      </style:paragraph-properties>
      <style:text-properties fo:color="#000000" loext:opacity="100%" style:text-line-through-style="none" style:text-line-through-type="none" style:font-name="Arial Narrow" fo:font-size="8pt" fo:font-style="normal" style:text-underline-style="none" fo:font-weight="bold" fo:background-color="#ffffff" style:font-size-asian="8pt" style:font-style-asian="normal" style:font-weight-asian="bold"/>
    </style:style>
    <style:style style:name="P6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>
        <style:tab-stops>
          <style:tab-stop style:position="2.011cm"/>
          <style:tab-stop style:position="2.514cm"/>
          <style:tab-stop style:position="12.515cm" style:type="right"/>
        </style:tab-stops>
      </style:paragraph-properties>
      <style:text-properties fo:color="#000000" loext:opacity="100%" style:text-line-through-style="none" style:text-line-through-type="none" style:font-name="Arial Narrow" fo:font-size="8pt" fo:font-style="normal" style:text-underline-style="none" fo:font-weight="bold" fo:background-color="#ffffff" style:font-size-asian="8pt" style:font-style-asian="normal" style:font-weight-asian="bold"/>
    </style:style>
    <style:style style:name="P7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>
        <style:tab-stops>
          <style:tab-stop style:position="2.514cm"/>
          <style:tab-stop style:position="12.515cm" style:type="right"/>
        </style:tab-stops>
      </style:paragraph-properties>
      <style:text-properties fo:color="#000000" loext:opacity="100%" style:text-line-through-style="none" style:text-line-through-type="none" style:font-name="Arial Narrow" fo:font-size="8pt" fo:font-style="normal" style:text-underline-style="none" fo:font-weight="bold" fo:background-color="#ffffff" style:font-size-asian="8pt" style:font-style-asian="normal" style:font-weight-asian="bold"/>
    </style:style>
    <style:style style:name="P8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>
        <style:tab-stops>
          <style:tab-stop style:position="8.414cm" style:type="right"/>
          <style:tab-stop style:position="9.71cm" style:type="right"/>
          <style:tab-stop style:position="11.113cm" style:type="right"/>
          <style:tab-stop style:position="14.102cm" style:type="right"/>
        </style:tab-stops>
      </style:paragraph-properties>
      <style:text-properties fo:color="#000000" loext:opacity="100%" style:text-line-through-style="none" style:text-line-through-type="none" style:font-name="Arial Narrow" fo:font-size="8pt" fo:font-style="normal" style:text-underline-style="none" fo:font-weight="normal" fo:background-color="#ffffff" style:font-size-asian="8pt" style:font-style-asian="normal" style:font-weight-asian="normal"/>
    </style:style>
    <style:style style:name="P9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>
        <style:tab-stops>
          <style:tab-stop style:position="12.091cm"/>
          <style:tab-stop style:position="17.701cm" style:leader-style="solid" style:leader-text="_"/>
        </style:tab-stops>
      </style:paragraph-properties>
      <style:text-properties fo:color="#000000" loext:opacity="100%" style:text-line-through-style="none" style:text-line-through-type="none" style:font-name="Arial Narrow" fo:font-size="8pt" fo:font-style="normal" style:text-underline-style="none" fo:font-weight="normal" fo:background-color="#ffffff" style:font-size-asian="8pt" style:font-style-asian="normal" style:font-weight-asian="normal"/>
    </style:style>
    <style:style style:name="P10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>
        <style:tab-stops>
          <style:tab-stop style:position="13.705cm" style:type="right"/>
          <style:tab-stop style:position="15.399cm" style:type="right"/>
          <style:tab-stop style:position="17.515cm" style:type="right"/>
        </style:tab-stops>
      </style:paragraph-properties>
      <style:text-properties fo:color="#000000" loext:opacity="100%" style:text-line-through-style="none" style:text-line-through-type="none" style:font-name="Arial Narrow" fo:font-size="8pt" fo:font-style="normal" style:text-underline-style="none" fo:font-weight="normal" fo:background-color="#ffffff" style:font-size-asian="8pt" style:font-style-asian="normal" style:font-weight-asian="normal"/>
    </style:style>
    <style:style style:name="P11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>
        <style:tab-stops>
          <style:tab-stop style:position="8.414cm" style:type="right"/>
          <style:tab-stop style:position="9.71cm" style:type="right"/>
          <style:tab-stop style:position="14.102cm" style:type="right"/>
        </style:tab-stops>
      </style:paragraph-properties>
      <style:text-properties fo:color="#000000" loext:opacity="100%" style:text-line-through-style="none" style:text-line-through-type="none" style:font-name="Arial Narrow" fo:font-size="8pt" fo:font-style="normal" style:text-underline-style="none" fo:font-weight="normal" fo:background-color="#ffffff" style:font-size-asian="8pt" style:font-style-asian="normal" style:font-weight-asian="normal"/>
    </style:style>
    <style:style style:name="P12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>
        <style:tab-stops>
          <style:tab-stop style:position="7.011cm" style:type="right"/>
        </style:tab-stops>
      </style:paragraph-properties>
      <style:text-properties fo:color="#000000" loext:opacity="100%" style:text-line-through-style="none" style:text-line-through-type="none" style:font-name="Arial Narrow" fo:font-size="8pt" fo:font-style="normal" style:text-underline-style="none" fo:font-weight="normal" fo:background-color="#ffffff" style:font-size-asian="8pt" style:font-style-asian="normal" style:font-weight-asian="normal"/>
    </style:style>
    <style:style style:name="P13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>
        <style:tab-stops>
          <style:tab-stop style:position="15.901cm"/>
          <style:tab-stop style:position="17.992cm" style:leader-style="solid" style:leader-text="_"/>
        </style:tab-stops>
      </style:paragraph-properties>
      <style:text-properties fo:color="#000000" loext:opacity="100%" style:text-line-through-style="none" style:text-line-through-type="none" style:font-name="Arial Narrow" fo:font-size="8pt" fo:font-style="normal" style:text-underline-style="none" fo:font-weight="normal" fo:background-color="#ffffff" style:font-size-asian="8pt" style:font-style-asian="normal" style:font-weight-asian="normal"/>
    </style:style>
    <style:style style:name="P14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>
        <style:tab-stops>
          <style:tab-stop style:position="9.71cm" style:type="right"/>
          <style:tab-stop style:position="14.102cm" style:type="right"/>
        </style:tab-stops>
      </style:paragraph-properties>
      <style:text-properties fo:color="#000000" loext:opacity="100%" style:text-line-through-style="none" style:text-line-through-type="none" style:font-name="Arial Narrow" fo:font-size="8pt" fo:font-style="normal" style:text-underline-style="none" fo:font-weight="normal" fo:background-color="#ffffff" style:font-size-asian="8pt" style:font-style-asian="normal" style:font-weight-asian="normal"/>
    </style:style>
    <style:style style:name="P15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>
        <style:tab-stops>
          <style:tab-stop style:position="17.992cm" style:type="right"/>
        </style:tab-stops>
      </style:paragraph-properties>
      <style:text-properties fo:color="#000000" loext:opacity="100%" style:text-line-through-style="none" style:text-line-through-type="none" style:font-name="Arial Narrow" fo:font-size="10pt" fo:font-style="normal" style:text-underline-style="none" fo:font-weight="bold" fo:background-color="#00ffff" style:font-size-asian="10pt" style:font-style-asian="normal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>
        <style:tab-stops>
          <style:tab-stop style:position="15.901cm"/>
          <style:tab-stop style:position="17.992cm" style:leader-style="solid" style:leader-text="_"/>
        </style:tab-stops>
      </style:paragraph-properties>
      <style:text-properties fo:color="#000000" loext:opacity="100%" style:text-line-through-style="none" style:text-line-through-type="none" style:font-name="Arial Narrow" fo:font-size="10pt" fo:font-style="normal" style:text-underline-style="none" fo:font-weight="bold" fo:background-color="#ffffff" style:font-size-asian="10pt" style:font-style-asian="normal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>
        <style:tab-stops>
          <style:tab-stop style:position="1.905cm"/>
          <style:tab-stop style:position="15.214cm" style:type="right" style:leader-style="dotted" style:leader-text="."/>
          <style:tab-stop style:position="17.595cm" style:type="right"/>
        </style:tab-stops>
      </style:paragraph-properties>
      <style:text-properties fo:color="#000000" loext:opacity="100%" style:text-line-through-style="none" style:text-line-through-type="none" style:font-name="Arial Narrow" fo:font-size="10pt" fo:font-style="normal" style:text-underline-style="none" fo:font-weight="bold" fo:background-color="#ffffff" style:font-size-asian="10pt" style:font-style-asian="normal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>
        <style:tab-stops>
          <style:tab-stop style:position="17.41cm" style:type="right"/>
          <style:tab-stop style:position="17.459cm"/>
          <style:tab-stop style:position="17.701cm" style:type="right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>
        <style:tab-stops>
          <style:tab-stop style:position="8.414cm" style:type="right"/>
          <style:tab-stop style:position="9.71cm" style:type="right"/>
          <style:tab-stop style:position="11.113cm" style:type="right"/>
          <style:tab-stop style:position="14.102cm" style:type="right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>
        <style:tab-stops>
          <style:tab-stop style:position="1.905cm"/>
          <style:tab-stop style:position="15.214cm" style:type="right" style:leader-style="dotted" style:leader-text="."/>
          <style:tab-stop style:position="17.595cm" style:type="right"/>
        </style:tab-stops>
      </style:paragraph-properties>
    </style:style>
    <style:style style:name="P22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 fo:break-before="page">
        <style:tab-stops>
          <style:tab-stop style:position="17.992cm" style:type="right"/>
        </style:tab-stops>
      </style:paragraph-properties>
      <style:text-properties fo:color="#000000" loext:opacity="100%" style:text-line-through-style="none" style:text-line-through-type="none" style:font-name="Arial Narrow" fo:font-size="10pt" fo:font-style="normal" style:text-underline-style="none" fo:font-weight="bold" fo:background-color="#00ffff" style:font-size-asian="10pt" style:font-style-asian="normal" style:font-weight-asian="bold"/>
    </style:style>
    <style:style style:name="T1" style:family="text">
      <style:text-properties officeooo:rsid="0010de52"/>
    </style:style>
    <style:style style:name="T2" style:family="text">
      <style:text-properties fo:color="#000000" loext:opacity="100%" style:text-line-through-style="none" style:text-line-through-type="none" style:font-name="Arial" fo:font-size="11pt" fo:font-style="normal" style:text-underline-style="none" fo:font-weight="normal" style:font-size-asian="11pt" style:font-style-asian="normal" style:font-weight-asian="normal"/>
    </style:style>
    <style:style style:name="T3" style:family="text">
      <style:text-properties fo:color="#000000" loext:opacity="100%" style:text-line-through-style="none" style:text-line-through-type="none" style:font-name="Arial Narrow" fo:font-size="8pt" fo:font-style="normal" style:text-underline-style="none" fo:font-weight="normal" style:font-size-asian="8pt" style:font-style-asian="normal" style:font-weight-asian="normal"/>
    </style:style>
    <style:style style:name="T4" style:family="text">
      <style:text-properties fo:color="#000000" loext:opacity="100%" style:text-line-through-style="none" style:text-line-through-type="none" style:font-name="Arial Narrow" fo:font-size="8pt" fo:font-style="normal" style:text-underline-style="none" fo:font-weight="normal" fo:background-color="#ffffff" loext:char-shading-value="0" style:font-size-asian="8pt" style:font-style-asian="normal" style:font-weight-asian="normal"/>
    </style:style>
    <style:style style:name="T5" style:family="text">
      <style:text-properties fo:color="#000000" loext:opacity="100%" style:text-line-through-style="none" style:text-line-through-type="none" style:font-name="Arial Narrow" fo:font-size="8pt" fo:font-style="normal" style:text-underline-style="none" fo:font-weight="bold" fo:background-color="#ffffff" loext:char-shading-value="0" style:font-size-asian="8pt" style:font-style-asian="normal" style:font-weight-asian="bold"/>
    </style:style>
    <style:style style:name="T6" style:family="text">
      <style:text-properties fo:color="#000000" loext:opacity="100%" style:text-line-through-style="none" style:text-line-through-type="none" style:font-name="Arial Narrow" fo:font-size="10pt" fo:font-style="normal" style:text-underline-style="none" fo:font-weight="bold" fo:background-color="#ffffff" loext:char-shading-value="0" style:font-size-asian="10pt" style:font-style-asian="normal" style:font-weight-asian="bold"/>
    </style:style>
    <style:style style:name="T7" style:family="text">
      <style:text-properties officeooo:rsid="001234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CAPÍTULO 01 ALMERIA<text:tab/></text:p>
      <text:p text:style-name="P6">AMA110A005<text:tab/>m³<text:tab/>DEMOLICIÓN SELECTIVA M. MANUALES DE MURO DE L/H<text:tab/></text:p>
      <text:p text:style-name="P8">PUERTAS DE ACCESO A EDIFICACIONES<text:tab/>2<text:tab/>1,50<text:tab/>2,50<text:tab/>7,50</text:p>
      <text:p text:style-name="P9"><text:tab/><text:tab/></text:p>
      <text:p text:style-name="P10"><text:tab/>7,50<text:tab/><text:tab/></text:p>
      <text:p text:style-name="P6">AMA110A265<text:tab/>m²<text:tab/>DESMONTAJE DE COBERTURA DE PLACAS DE FIBROCEMENTO CON</text:p>
      <text:p text:style-name="P7"><text:tab/>AMIANTO<text:tab/></text:p>
      <text:p text:style-name="P11">CORTIJO MAZARRULLEQUE<text:tab/>1<text:tab/>85,00<text:tab/>85,00</text:p>
      <text:p text:style-name="P11">CASA FACULTATIVO<text:tab/>1<text:tab/>28,75<text:tab/>28,75</text:p>
      <text:p text:style-name="P11">CONSULTORIO ENFERMERÍA<text:tab/>1<text:tab/>46,00<text:tab/>46,00</text:p>
      <text:p text:style-name="P9"><text:tab/><text:tab/></text:p>
      <text:p text:style-name="P10"><text:tab/>159,75<text:tab/></text:p>
      <text:p text:style-name="P6">DIS033<text:tab/>m<text:tab/>DESMONTAJE DE BAJANTE O TUBERIA DE CANALIZACIÓN AÉREA DE</text:p>
      <text:p text:style-name="P7"><text:tab/>FIBROCEMENTO CON AMIANTO.<text:tab/></text:p>
      <text:p text:style-name="P11">CANALONES DE POZO TRIGUEROS (SIERRA LARGA)<text:tab/>1<text:tab/>20,00<text:tab/>20,00</text:p>
      <text:p text:style-name="P12">120 mm diam.<text:tab/></text:p>
      <text:p text:style-name="P9"><text:tab/><text:tab/></text:p>
      <text:p text:style-name="P10"><text:tab/>20,00<text:tab/></text:p>
      <text:p text:style-name="P6">DIS011<text:tab/>m<text:tab/>DEMOLICIÓN DE COLECTOR DE FIBROCEMENTO CON AMIANTO</text:p>
      <text:p text:style-name="P7"><text:tab/>ENTERRADO, CON MEDIOS MECÁNICOS.<text:tab/></text:p>
      <text:p text:style-name="P11">ÁREA RECREATIVA LA PIZA    300 mm diam<text:tab/>1<text:tab/>100,00<text:tab/>100,00</text:p>
      <text:p text:style-name="P9"><text:tab/><text:tab/></text:p>
      <text:p text:style-name="P10"><text:tab/>100,00<text:tab/></text:p>
      <text:p text:style-name="P6">AMA109H170<text:tab/>m³<text:tab/>TRANSPORTE DE ELEMENTOS DE FIBROCEMENTO CON AMIANTO<text:tab/></text:p>
      <text:p text:style-name="P12">Volumen placas<text:tab/></text:p>
      <text:p text:style-name="P11">volumen: 159,75 m2 x 0.02 cm<text:tab/>1<text:tab/>3,20<text:tab/>3,20</text:p>
      <text:p text:style-name="P12">Volumen tuberias<text:tab/></text:p>
      <text:p text:style-name="P11">Colector enterrado<text:tab/>1<text:tab/>7,07<text:tab/>7,07</text:p>
      <text:p text:style-name="P11">bajante<text:tab/>1<text:tab/>0,22<text:tab/>0,22</text:p>
      <text:p text:style-name="P9"><text:tab/><text:tab/></text:p>
      <text:p text:style-name="P10"><text:tab/>10,49<text:tab/></text:p>
      <text:p text:style-name="P6">AMA110Ñ035<text:tab/>m³<text:tab/>CANON DE VERTIDO POR ENTREGA DE ELEMENTOS DE FIBROCEMENTO</text:p>
      <text:p text:style-name="P7"><text:tab/>CON AMIANTO A GESTOR AUTORIZADO.<text:tab/></text:p>
      <text:p text:style-name="P11">volumen total<text:tab/>1<text:tab/>10,49<text:tab/>10,49</text:p>
      <text:p text:style-name="P9"><text:tab/><text:tab/></text:p>
      <text:p text:style-name="P10"><text:tab/>10,49<text:tab/></text:p>
      <text:p text:style-name="P6">AMA110Ñ025<text:tab/>t<text:tab/>CANON VERTEDERO RCD<text:tab/></text:p>
      <text:p text:style-name="P12">Precedente de demolicion<text:tab/></text:p>
      <text:p text:style-name="P11">7,5 m3 x 1,1 tn<text:tab/>1<text:tab/>8,25<text:tab/>8,25</text:p>
      <text:p text:style-name="P9"><text:tab/><text:tab/></text:p>
      <text:p text:style-name="P10"><text:tab/>8,25<text:tab/></text:p>
      <text:p text:style-name="P13"><text:tab/><text:tab/></text:p>
      <text:p text:style-name="P21"><text:span text:style-name="T4"><text:tab/></text:span><text:span text:style-name="T6">TOTAL CAPÍTULO 01 ALMERIA<text:tab/><text:tab/></text:span></text:p>
      <text:p text:style-name="P18"/>
      <text:p text:style-name="P22">CAPÍTULO 03 GRANADA<text:tab/></text:p>
      <text:p text:style-name="P6">RET.PLACFIB.R<text:tab/>m²<text:tab/>RETIRADA PLACAS FIBROCEMENTO CON AMIANTO ACOPIADAS Y/O</text:p>
      <text:p text:style-name="P7"><text:tab/>APILADAS A PLANTA    AUTORIZADA<text:tab/></text:p>
      <text:p text:style-name="P11">FINCA LA ERMITA<text:tab/>1<text:tab/>256,00<text:tab/>256,00</text:p>
      <text:p text:style-name="P12">FINCA LA ERMITA<text:tab/></text:p>
      <text:p text:style-name="P9"><text:tab/><text:tab/></text:p>
      <text:p text:style-name="P10"><text:tab/>256,00<text:tab/></text:p>
      <text:p text:style-name="P6">AMA110A265<text:tab/>m²<text:tab/>DESMONTAJE DE COBERTURA DE PLACAS DE FIBROCEMENTO CON</text:p>
      <text:p text:style-name="P7"><text:tab/>AMIANTO<text:tab/></text:p>
      <text:p text:style-name="P11">FINCA LA ERMITA<text:tab/>1<text:tab/>20,00<text:tab/>20,00</text:p>
      <text:p text:style-name="P11">PARAJE CORTIJO PUERTO BLANCO<text:tab/>1<text:tab/>9,00<text:tab/>9,00</text:p>
      <text:p text:style-name="P11">CASA FORESTAL DE LINILLOS<text:tab/>1<text:tab/>96,00<text:tab/>96,00</text:p>
      <text:p text:style-name="P11">APRISCO DE FLORANES<text:tab/>1<text:tab/>40,00<text:tab/>40,00</text:p>
      <text:p text:style-name="P11">CASA FORESTAL DE FLORANES, CASETA PRÓXIMA<text:tab/>1<text:tab/>5,00<text:tab/>5,00</text:p>
      <text:p text:style-name="P11">APRISCO PRÓXIMO A ÁREA RECREATIVA DE<text:tab/>1<text:tab/>80,00<text:tab/>80,00</text:p>
      <text:p text:style-name="P12">TABLAS<text:tab/></text:p>
      <text:p text:style-name="P11">ALMACEN RESINA JUNTO CASA<text:tab/>1<text:tab/>75,00<text:tab/>75,00</text:p>
      <text:p text:style-name="P11">CORTIJO VENTA LÓPEZ<text:tab/>1<text:tab/>30,00<text:tab/>30,00</text:p>
      <text:p text:style-name="P11">CORTIJO EL ROBLEDAL (ALMACÉN)<text:tab/>1<text:tab/>15,00<text:tab/>15,00</text:p>
      <text:p text:style-name="P11">CORTIJO EL ALMENDRO<text:tab/>1<text:tab/>150,00<text:tab/>150,00</text:p>
      <text:p text:style-name="P11">NAVE CANTERA PUERTO DE CÓMPETA<text:tab/>1<text:tab/>17,00<text:tab/>17,00</text:p>
      <text:p text:style-name="P11">CASETA MOTOR<text:tab/>1<text:tab/>12,00<text:tab/>12,00</text:p>
      <text:p text:style-name="P11">CORTIJO DE CÓRZOLA<text:tab/>1<text:tab/>40,00<text:tab/>40,00</text:p>
      <text:p text:style-name="P11">CORTIJO ALMIJARA<text:tab/>1<text:tab/>100,00<text:tab/>100,00</text:p>
      <text:p text:style-name="P11">CORTIJO CUEVA DE FUNES<text:tab/>1<text:tab/>40,00<text:tab/>40,00</text:p>
      <text:p text:style-name="P9"><text:tab/><text:tab/></text:p>
      <text:p text:style-name="P10"><text:tab/>729,00<text:tab/></text:p>
      <text:p text:style-name="P6">AMA109H170<text:tab/>m³<text:tab/>TRANSPORTE DE ELEMENTOS DE FIBROCEMENTO CON AMIANTO<text:tab/></text:p>
      <text:p text:style-name="P20"><text:span text:style-name="T5"><text:tab/></text:span><text:span text:style-name="T4">1<text:tab/>985,00<text:tab/>0,02<text:tab/>19,70</text:span></text:p>
      <text:p text:style-name="P9"><text:tab/><text:tab/></text:p>
      <text:p text:style-name="P10"><text:tab/>19,70<text:tab/></text:p>
      <text:p text:style-name="P6">AMA110Ñ035<text:tab/>m³<text:tab/>CANON DE VERTIDO POR ENTREGA DE ELEMENTOS DE FIBROCEMENTO</text:p>
      <text:p text:style-name="P7"><text:tab/>CON AMIANTO A GESTOR AUTORIZADO.<text:tab/></text:p>
      <text:p text:style-name="P20"><text:span text:style-name="T5"><text:tab/></text:span><text:span text:style-name="T4">1<text:tab/>985,00<text:tab/>0,02<text:tab/>19,70</text:span></text:p>
      <text:p text:style-name="P9"><text:tab/><text:tab/></text:p>
      <text:p text:style-name="P10"><text:tab/>19,70<text:tab/></text:p>
      <text:p text:style-name="P13"><text:tab/><text:tab/></text:p>
      <text:p text:style-name="P21"><text:span text:style-name="T4"><text:tab/></text:span><text:span text:style-name="T6">TOTAL CAPÍTULO 03 GRANADA<text:tab/><text:tab/></text:span></text:p>
      <text:p text:style-name="P22">CAPÍTULO 07 SEVILLA<text:tab/></text:p>
      <text:p text:style-name="P6">RET.PLACFIB.R<text:tab/>m²<text:tab/>RETIRADA PLACAS FIBROCEMENTO CON AMIANTO ACOPIADAS Y/O</text:p>
      <text:p text:style-name="P7"><text:tab/>APILADAS A PLANTA    AUTORIZADA<text:tab/></text:p>
      <text:p text:style-name="P11">APRISCO MENBRILLO<text:tab/>1<text:tab/>15,00<text:tab/>15,00</text:p>
      <text:p text:style-name="P11">PALACIO DE LAS NUEVAS<text:tab/>1<text:tab/>71,50<text:tab/>71,50</text:p>
      <text:p text:style-name="P11">CASA DE BRENES<text:tab/>1<text:tab/>6,60<text:tab/>6,60</text:p>
      <text:p text:style-name="P11">CASA DEL MATOCHAL<text:tab/>1<text:tab/>55,00<text:tab/>55,00</text:p>
      <text:p text:style-name="P9"><text:tab/><text:tab/></text:p>
      <text:p text:style-name="P10"><text:tab/>148,10<text:tab/></text:p>
      <text:p text:style-name="P6">AMA110A265<text:tab/>m²<text:tab/>DESMONTAJE DE COBERTURA DE PLACAS DE FIBROCEMENTO CON</text:p>
      <text:p text:style-name="P7"><text:tab/>AMIANTO<text:tab/></text:p>
      <text:p text:style-name="P11">APRISCO MEMBRILLO<text:tab/>1<text:tab/>159,00<text:tab/>159,00</text:p>
      <text:p text:style-name="P14">PALACIO DE LAS NUEVAS<text:tab/>184,80<text:tab/>184,80</text:p>
      <text:p text:style-name="P9"><text:tab/><text:tab/></text:p>
      <text:p text:style-name="P10"><text:tab/>343,80<text:tab/></text:p>
      <text:p text:style-name="P6">AMA109H170<text:tab/>m³<text:tab/>TRANSPORTE DE ELEMENTOS DE FIBROCEMENTO CON AMIANTO<text:tab/></text:p>
      <text:p text:style-name="P12">Volumen placas<text:tab/></text:p>
      <text:p text:style-name="P8"><text:tab/>1<text:tab/>148,10<text:tab/>0,02<text:tab/>2,96</text:p>
      <text:p text:style-name="P8"><text:tab/>1<text:tab/>343,80<text:tab/>0,02<text:tab/>6,88</text:p>
      <text:p text:style-name="P9"><text:tab/><text:tab/></text:p>
      <text:p text:style-name="P10"><text:tab/>9,84<text:tab/></text:p>
      <text:p text:style-name="P6">AMA110Ñ035<text:tab/>m³<text:tab/>CANON DE VERTIDO POR ENTREGA DE ELEMENTOS DE FIBROCEMENTO</text:p>
      <text:p text:style-name="P7"><text:tab/>CON AMIANTO A GESTOR AUTORIZADO.<text:tab/></text:p>
      <text:p text:style-name="P11">Volumen placas<text:tab/>1<text:tab/>9,84<text:tab/>9,84</text:p>
      <text:p text:style-name="P9"><text:tab/><text:tab/></text:p>
      <text:p text:style-name="P10"><text:tab/>9,84<text:tab/><text:tab/></text:p>
      <text:p text:style-name="P13"><text:tab/><text:tab/></text:p>
      <text:p text:style-name="P21"><text:span text:style-name="T4"><text:tab/></text:span><text:span text:style-name="T6">TOTAL CAPÍTULO 07 SEVILLA<text:tab/><text:tab/></text:span></text:p>
      <text:p text:style-name="P16"><text:tab/><text:tab/></text:p>
      <text:p text:style-name="P17"><text:tab/>TOTAL <text:span text:style-name="T7">(IVA EXCLUIDO)</text:span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>
        <style:tab-stops>
          <style:tab-stop style:position="14.658cm" style:type="center"/>
          <style:tab-stop style:position="17.912cm" style:type="right"/>
        </style:tab-stops>
      </style:paragraph-properties>
      <style:text-properties fo:color="#000000" loext:opacity="100%" style:text-line-through-style="none" style:text-line-through-type="none" style:font-name="Arial" fo:font-size="11pt" fo:font-style="normal" style:text-underline-style="none" fo:font-weight="normal" style:font-size-asian="11pt" style:font-style-asian="normal" style:font-weight-asian="normal"/>
    </style:style>
    <style:style style:name="MP2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>
        <style:tab-stops>
          <style:tab-stop style:position="14.658cm" style:type="center"/>
          <style:tab-stop style:position="17.912cm" style:type="right"/>
        </style:tab-stops>
      </style:paragraph-properties>
      <style:text-properties fo:color="#000000" loext:opacity="100%" style:text-line-through-style="none" style:text-line-through-type="none" style:font-name="Arial" fo:font-size="11pt" fo:font-style="normal" style:text-underline-style="none" fo:font-weight="normal" officeooo:rsid="000f3dae" style:font-size-asian="11pt" style:font-style-asian="normal" style:font-weight-asian="normal"/>
    </style:style>
    <style:style style:name="MP3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>
        <style:tab-stops>
          <style:tab-stop style:position="2.593cm" style:type="right"/>
          <style:tab-stop style:position="3.096cm"/>
          <style:tab-stop style:position="11.007cm" style:type="right"/>
          <style:tab-stop style:position="13.811cm" style:type="right"/>
          <style:tab-stop style:position="15.505cm" style:type="right"/>
          <style:tab-stop style:position="17.595cm" style:type="right"/>
        </style:tab-stops>
      </style:paragraph-properties>
      <style:text-properties fo:color="#000000" loext:opacity="100%" style:text-line-through-style="none" style:text-line-through-type="none" style:font-name="Arial Narrow" fo:font-size="8pt" fo:font-style="normal" style:text-underline-style="none" fo:font-weight="bold" fo:background-color="#ffffff" style:font-size-asian="8pt" style:font-style-asian="normal" style:font-weight-asian="bold"/>
    </style:style>
    <style:style style:name="MP4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>
        <style:tab-stops>
          <style:tab-stop style:position="17.992cm" style:leader-style="solid" style:leader-text="_"/>
        </style:tab-stops>
      </style:paragraph-properties>
      <style:text-properties fo:color="#000000" loext:opacity="100%" style:text-line-through-style="none" style:text-line-through-type="none" style:font-name="Arial Narrow" fo:font-size="8pt" fo:font-style="normal" style:text-underline-style="none" fo:font-weight="bold" fo:background-color="#ffffff" style:font-size-asian="8pt" style:font-style-asian="normal" style:font-weight-asian="bold"/>
    </style:style>
    <style:style style:name="MP5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>
        <style:tab-stops>
          <style:tab-stop style:position="17.992cm" style:leader-style="solid" style:leader-text="_"/>
        </style:tab-stops>
      </style:paragraph-properties>
      <style:text-properties fo:color="#000000" loext:opacity="100%" style:text-line-through-style="none" style:text-line-through-type="none" style:font-name="Arial" fo:font-size="11pt" fo:font-style="normal" style:text-underline-style="none" fo:font-weight="normal" style:font-size-asian="11pt" style:font-style-asian="normal" style:font-weight-asian="normal"/>
    </style:style>
    <style:style style:name="MP6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>
        <style:tab-stops>
          <style:tab-stop style:position="17.41cm" style:type="right"/>
          <style:tab-stop style:position="17.459cm"/>
          <style:tab-stop style:position="17.701cm" style:type="right"/>
        </style:tab-stops>
      </style:paragraph-properties>
    </style:style>
    <style:style style:name="MT1" style:family="text">
      <style:text-properties officeooo:rsid="0010de52"/>
    </style:style>
    <style:style style:name="MT2" style:family="text">
      <style:text-properties fo:color="#000000" loext:opacity="100%" style:text-line-through-style="none" style:text-line-through-type="none" style:font-name="Arial" fo:font-size="11pt" fo:font-style="normal" style:text-underline-style="none" fo:font-weight="normal" style:font-size-asian="11pt" style:font-style-asian="normal" style:font-weight-asian="normal"/>
    </style:style>
    <style:style style:name="MT3" style:family="text">
      <style:text-properties fo:color="#000000" loext:opacity="100%" style:text-line-through-style="none" style:text-line-through-type="none" style:font-name="Arial Narrow" fo:font-size="8pt" fo:font-style="normal" style:text-underline-style="none" fo:font-weight="normal" style:font-size-asian="8pt" style:font-style-asian="normal" style:font-weight-asian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48cm" fo:page-height="29.649cm" style:num-format="1" style:print-orientation="portrait" fo:margin-top="1.27cm" fo:margin-bottom="1.27cm" fo:margin-left="2.401cm" fo:margin-right="0.501cm" style:writing-mode="lr-tb" style:layout-grid-color="#c0c0c0" style:layout-grid-lines="286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3" text:anchor-type="char" svg:x="0.194cm" svg:y="0.254cm" svg:width="16.701cm" svg:height="1.164cm" draw:z-index="2"><draw:image xlink:href="Pictures/100000000000068C00000075AE9B34B7F66AAA11.jpg" xlink:type="simple" xlink:show="embed" xlink:actuate="onLoad" draw:mime-type="image/jpeg"/></draw:frame></text:p>
        <text:p text:style-name="MP1"/>
        <text:p text:style-name="MP1"/>
        <text:p text:style-name="MP1"/>
        <text:p text:style-name="MP2">RELACIÓN VALORADA CONTR <text:span text:style-name="MT1">2023 0001134713</text:span></text:p>
        <text:p text:style-name="MP2"/>
        <text:p text:style-name="MP3">CÓDIGO<text:tab/>UDS<text:tab/>RESUMEN<text:tab/>PARCIALES<text:tab/>CANTIDAD<text:tab/>PRECIO<text:tab/>IMPORTE</text:p>
        <text:p text:style-name="MP4"><text:tab/></text:p>
      </style:header>
      <style:footer>
        <text:p text:style-name="MP5"><text:tab/></text:p>
        <text:p text:style-name="MP6"><text:span text:style-name="MT2"><text:tab/></text:span><text:span text:style-name="MT3">Página<text:tab/></text:span><text:span text:style-name="MT3"><text:page-number text:select-page="current">3</text:page-number></text:span><text:span text:style-name="MT3"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11T18:36:30.679000000</dc:date>
    <meta:editing-duration>PT9M49S</meta:editing-duration>
    <meta:editing-cycles>4</meta:editing-cycles>
    <meta:generator>LibreOffice/7.1.5.2$Windows_X86_64 LibreOffice_project/85f04e9f809797b8199d13c421bd8a2b025d52b5</meta:generator>
    <meta:document-statistic meta:table-count="0" meta:image-count="1" meta:object-count="0" meta:page-count="3" meta:paragraph-count="116" meta:word-count="494" meta:character-count="3048" meta:non-whitespace-character-count="2527"/>
  </office:meta>
</office:document-meta>
</file>