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0.48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67.22mm"/>
    </style:style>
    <style:style style:name="co4" style:family="table-column">
      <style:table-column-properties fo:break-before="auto" style:column-width="134.9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41.98mm"/>
    </style:style>
    <style:style style:name="co8" style:family="table-column">
      <style:table-column-properties fo:break-before="auto" style:column-width="34.52mm"/>
    </style:style>
    <style:style style:name="co9" style:family="table-column">
      <style:table-column-properties fo:break-before="auto" style:column-width="27.62mm"/>
    </style:style>
    <style:style style:name="co10" style:family="table-column">
      <style:table-column-properties fo:break-before="auto" style:column-width="35.6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43.8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17.0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tru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22.4mm" fo:break-before="auto" style:use-optimal-row-height="false"/>
    </style:style>
    <style:style style:name="ro4" style:family="table-row">
      <style:table-row-properties style:row-height="26.14mm" fo:break-before="auto" style:use-optimal-row-height="false"/>
    </style:style>
    <style:style style:name="ro5" style:family="table-row">
      <style:table-row-properties style:row-height="17.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87mm" fo:break-before="page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5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Source Sans Pro" fo:font-size="10.5pt" fo:font-weight="normal" style:font-name-asian="Source Sans Pro1" style:font-size-asian="10.5pt" style:font-weight-asian="normal" style:font-name-complex="Source Sans Pro1" style:font-size-complex="10.5pt" style:font-weight-complex="normal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Source Sans Pro" fo:font-size="10.5pt" fo:font-weight="normal" style:font-name-asian="Source Sans Pro1" style:font-size-asian="10.5pt" style:font-weight-asian="normal" style:font-name-complex="Source Sans Pro1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.5pt" fo:font-weight="normal" style:font-name-asian="Source Sans Pro1" style:font-size-asian="10.5pt" style:font-weight-asian="normal" style:font-name-complex="Source Sans Pro1" style:font-size-complex="10.5pt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9" style:family="table-cell" style:parent-style-name="Default" style:data-style-name="N145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" style:family="table-cell" style:parent-style-name="Default" style:data-style-name="N10105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53" style:family="table-cell" style:parent-style-name="Default" style:data-style-name="N10105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55" style:family="table-cell" style:parent-style-name="Default" style:data-style-name="N10105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46" style:family="table-cell" style:parent-style-name="Default" style:data-style-name="N14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7" style:family="table-cell" style:parent-style-name="Default" style:data-style-name="N145">
      <style:table-cell-properties style:text-align-source="fix" style:repeat-content="fals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urce Sans Pro" fo:font-size="10.5pt" style:font-size-asian="10.5pt" style:font-size-complex="10.5pt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ource Sans Pro" fo:font-size="10.5pt" style:font-size-asian="10.5pt" style:font-size-complex="10.5pt"/>
    </style:style>
    <style:style style:name="ce116" style:family="table-cell" style:parent-style-name="Default">
      <style:text-properties style:font-name="Source Sans Pro" fo:font-size="10.5pt" style:font-size-asian="10.5pt" style:font-size-complex="10.5pt"/>
    </style:style>
    <style:style style:name="ce130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 copia'.A8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'Lista de contratos copia'.D8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 copia'.E8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6" table:condition="of:cell-content-is-in-list(&quot;Abierto SARA&quot;;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 copia'.G31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 copia'.F8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 copia'.G8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9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">
          <table:error-message table:message-type="stop" table:display="true"/>
        </table:content-validation>
        <table:content-validation table:name="val10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 copia'.J8">
          <table:error-message table:message-type="stop" table:display="true"/>
        </table:content-validation>
        <table:content-validation table:name="val11" table:condition="of:cell-content-is-in-list(&quot;1º trim&quot;;&quot;2º trim&quot;;&quot;3º trim&quot;;&quot;4º trim&quot;)" table:allow-empty-cell="true" table:display-list="unsorted" table:base-cell-address="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2" table:condition="of:cell-content-is-in-list(&quot;1º trim&quot;;&quot;2º trim&quot;;&quot;3º trim&quot;;&quot;4º trim&quot;)" table:allow-empty-cell="true" table:display-list="unsorted" table:base-cell-address="'Lista de contratos copia'.M8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3" table:base-cell-address="'Lista de contratos copia'.N8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 copia" table:style-name="ta1" table:print-ranges="'Lista de contratos copia'.A1:'Lista de contratos copia'.P4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7"/>
        <table:table-column table:style-name="co10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995" table:default-cell-style-name="ce6"/>
        <table:table-column table:style-name="co16" table:default-cell-style-name="ce116"/>
        <table:table-column table:style-name="co16" table:number-columns-repeated="12" table:default-cell-style-name="Default"/>
        <table:table-row table:style-name="ro1">
          <table:table-cell table:style-name="ce5" office:value-type="string" calcext:value-type="string">
            <text:p>Consejería/Delegación/Ente Instrumental</text:p>
          </table:table-cell>
          <table:table-cell table:style-name="ce5" office:value-type="string" calcext:value-type="string">
            <text:p>Órgano De Contratación</text:p>
          </table:table-cell>
          <table:table-cell table:style-name="ce5" office:value-type="string" calcext:value-type="string">
            <text:p>Órgano Propon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Lotes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Sistema De Racionalización</text:p>
          </table:table-cell>
          <table:table-cell table:style-name="ce39" office:value-type="string" calcext:value-type="string">
            <text:p>Valor Estimado (Iva Excl)</text:p>
          </table:table-cell>
          <table:table-cell table:style-name="ce5" office:value-type="string" calcext:value-type="string">
            <text:p>Cpv Principal</text:p>
          </table:table-cell>
          <table:table-cell table:style-name="ce5" office:value-type="string" calcext:value-type="string">
            <text:p>Provincia ejecución contrato</text:p>
          </table:table-cell>
          <table:table-cell table:style-name="ce5" office:value-type="string" calcext:value-type="string">
            <text:p>Duración Prevista (En Meses)</text:p>
          </table:table-cell>
          <table:table-cell table:style-name="ce5" office:value-type="string" calcext:value-type="string">
            <text:p>Admite Prórroga (Si/No)</text:p>
          </table:table-cell>
          <table:table-cell table:style-name="ce5" office:value-type="string" calcext:value-type="string">
            <text:p>Trimestre Estimado Licitación</text:p>
          </table:table-cell>
          <table:table-cell table:style-name="ce5" office:value-type="string" calcext:value-type="string">
            <text:p>Fuente De Financiación</text:p>
          </table:table-cell>
          <table:table-cell table:style-name="ce5" office:value-type="string" calcext:value-type="string">
            <text:p>Reservado Da 4ª Lcsp (Si/No)</text:p>
          </table:table-cell>
          <table:table-cell table:style-name="ce104" table:number-columns-repeated="995"/>
          <table:table-cell table:style-name="ce103"/>
          <table:table-cell table:style-name="ce116"/>
          <table:table-cell table:number-columns-repeated="11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rvicio de Personal y Administración General</text:p>
          </table:table-cell>
          <table:table-cell table:style-name="ce36" office:value-type="string" calcext:value-type="string">
            <text:p>SERVICIO DE VIGILANCIA Y SEGURIDAD SEDES SS.CC. CONSEJERÍA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ARA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2300000" calcext:value-type="currency">
            <text:p>2.300.000,00 €</text:p>
          </table:table-cell>
          <table:table-cell table:style-name="ce22" office:value-type="string" calcext:value-type="string">
            <text:p>79710000-4 </text:p>
          </table:table-cell>
          <table:table-cell table:style-name="ce33" table:content-validation-name="val9" office:value-type="string" calcext:value-type="string">
            <text:p>Sevilla</text:p>
          </table:table-cell>
          <table:table-cell table:style-name="ce33" table:content-validation-name="val1" office:value-type="float" office:value="24" calcext:value-type="float">
            <text:p>24</text:p>
          </table:table-cell>
          <table:table-cell table:style-name="ce26" office:value-type="string" calcext:value-type="string">
            <text:p>SI</text:p>
          </table:table-cell>
          <table:table-cell table:style-name="ce33" table:content-validation-name="val11" office:value-type="string" calcext:value-type="string">
            <text:p>1º TRIM</text:p>
          </table:table-cell>
          <table:table-cell table:style-name="ce4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OBRAS DE VALLADO DE LA FINCA DEL ANFITEATRO ROMANO DE CARMONA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583906.17" calcext:value-type="currency">
            <text:p>583.906,17 €</text:p>
          </table:table-cell>
          <table:table-cell table:style-name="ce8" office:value-type="string" calcext:value-type="string">
            <text:p>45000000-7 </text:p>
          </table:table-cell>
          <table:table-cell table:style-name="ce26" office:value-type="string" calcext:value-type="string">
            <text:p>Sevilla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FEADER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OBRAS DE CONSERVACIÓN DE LA SEDE INSTITUCIONAL Y MUSEO DEL CONJUNTO ARQUEOLÓGICO DE BAELO CLAUDIA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1136176.65" calcext:value-type="currency">
            <text:p>1.136.176,65 €</text:p>
          </table:table-cell>
          <table:table-cell table:style-name="ce8" office:value-type="float" office:value="45210000" calcext:value-type="float">
            <text:p>45210000</text:p>
          </table:table-cell>
          <table:table-cell table:style-name="ce26" office:value-type="string" calcext:value-type="string">
            <text:p>Cádiz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FEADER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REDACCIÓN PROYECTO PARA EL ÁREA DE RESERVA EXTERNA DEL MUSEO ARQUEOLÓGICO DE CÓRDOBA.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180000" calcext:value-type="currency">
            <text:p>180.000,00 €</text:p>
          </table:table-cell>
          <table:table-cell table:style-name="ce8" office:value-type="string" calcext:value-type="string">
            <text:p>71000000-8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3º trim</text:p>
          </table:table-cell>
          <table:table-cell table:style-name="ce8" office:value-type="string" calcext:value-type="string">
            <text:p>FEDER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OBRAS REHABILITACIÓN DEL ANTIGUO BEH COMO MUSEO E INTEG. RESTOS ARQUEOLÓGICOS 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ARA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10000000" calcext:value-type="currency">
            <text:p>10.000.000,00 €</text:p>
          </table:table-cell>
          <table:table-cell table:style-name="ce8" office:value-type="string" calcext:value-type="string">
            <text:p>45212350-4</text:p>
          </table:table-cell>
          <table:table-cell table:style-name="ce26" office:value-type="string" calcext:value-type="string">
            <text:p>Huelva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3º trim</text:p>
          </table:table-cell>
          <table:table-cell table:style-name="ce8" office:value-type="string" calcext:value-type="string">
            <text:p>FEDER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OBRA DE MEJORA DE LA EFICIENCIA ENERGÉTICA DE LA SEDE INSTITUCIONAL DE MADINAT AL-ZAHRA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1400000" calcext:value-type="currency">
            <text:p>1.400.000,00 €</text:p>
          </table:table-cell>
          <table:table-cell table:style-name="ce8" office:value-type="float" office:value="45000000" calcext:value-type="float">
            <text:p>45000000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3º trim</text:p>
          </table:table-cell>
          <table:table-cell table:style-name="ce8" office:value-type="string" calcext:value-type="string">
            <text:p>PIREP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ADECUACIÓN A LA VISITA PÚBLICA DE LA SINAGOGA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310980.61" calcext:value-type="currency">
            <text:p>310.980,61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Córdoba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3º trim</text:p>
          </table:table-cell>
          <table:table-cell table:style-name="ce8" office:value-type="string" calcext:value-type="string">
            <text:p>AUTOFINANCIADA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ACONDICIONAMIENTO Y EXHIBICIÓN TEATRO ROMANO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93351.51" calcext:value-type="currency">
            <text:p>93.351,51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Málaga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1º trim</text:p>
          </table:table-cell>
          <table:table-cell table:style-name="ce8" office:value-type="string" calcext:value-type="string">
            <text:p>AUTOFINANCIADA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REHABILITACIÓN DE LA POSADA DEL MESÓN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2119527.58" calcext:value-type="currency">
            <text:p>2.119.527,58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Cádiz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3º trim</text:p>
          </table:table-cell>
          <table:table-cell table:style-name="ce8" office:value-type="string" calcext:value-type="string">
            <text:p>FE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PUESTA EN VALOR Y ADECUACIÓN VISITA PÚBLICA BAÑOS SAN PEDRO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656045.09" calcext:value-type="currency">
            <text:p>1.656.045,09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Córdoba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FE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CONSOLIDACIÓN INTEGRAL DE DETERMINADAS EDIFICACIONES DEL ENCLAVE SAN ISIDORO DEL CAMPO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4661693.22" calcext:value-type="currency">
            <text:p>4.661.693,22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Sevilla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4º trim</text:p>
          </table:table-cell>
          <table:table-cell table:style-name="ce8" office:value-type="string" calcext:value-type="string">
            <text:p>FE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3">
          <table:table-cell table:style-name="ce12" office:value-type="string" calcext:value-type="string">
            <text:p>Turismo, Cultura y Deporte</text:p>
          </table:table-cell>
          <table:table-cell table:style-name="ce17" office:value-type="string" calcext:value-type="string">
            <text:p>Secretaría General Técnica</text:p>
          </table:table-cell>
          <table:table-cell table:style-name="ce30" office:value-type="string" calcext:value-type="string">
            <text:p>Secretaría General para la Cultura</text:p>
          </table:table-cell>
          <table:table-cell table:style-name="ce38" office:value-type="string" calcext:value-type="string">
            <text:p>CONSOLIDACIÓN Y PROTECCIÓN DE PAVIMENTOS DE LOS ANDENES FRONTEROS DEL SALÓN BASILICAL SUPERIOR Y DEL SALÓN DE ABD AL-RAHMAN III, DE LA RAMPA DEL GRAN PÓRTICO Y DE LAS CABALLERIZAS. CONJUNTO ARQUEOLÓGICO DE MADINAT AL-ZAHRA, CÓRDOBA - OBRAS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Obras</text:p>
          </table:table-cell>
          <table:table-cell table:style-name="ce29" table:content-validation-name="val6" office:value-type="string" calcext:value-type="string">
            <text:p>Abierto simplificado</text:p>
          </table:table-cell>
          <table:table-cell table:style-name="ce45" office:value-type="string" calcext:value-type="string">
            <text:p>NO</text:p>
          </table:table-cell>
          <table:table-cell table:style-name="ce55" office:value-type="currency" office:currency="EUR" office:value="183012.72" calcext:value-type="currency">
            <text:p>183.012,72 €</text:p>
          </table:table-cell>
          <table:table-cell table:style-name="ce59" office:value-type="string" calcext:value-type="string">
            <text:p>45212350-4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NO</text:p>
          </table:table-cell>
          <table:table-cell table:style-name="ce29" table:content-validation-name="val11" office:value-type="string" calcext:value-type="string">
            <text:p>1º trim</text:p>
          </table:table-cell>
          <table:table-cell table:style-name="ce12" office:value-type="string" calcext:value-type="string">
            <text:p>FEADER</text:p>
          </table:table-cell>
          <table:table-cell table:style-name="ce45" office:value-type="string" calcext:value-type="string">
            <text:p>NO</text:p>
          </table:table-cell>
          <table:table-cell table:style-name="ce127" table:number-columns-repeated="995"/>
          <table:table-cell table:style-name="ce130" table:number-columns-repeated="13"/>
        </table:table-row>
        <table:table-row table:style-name="ro4">
          <table:table-cell table:style-name="ce12" office:value-type="string" calcext:value-type="string">
            <text:p>Turismo, Cultura y Deporte</text:p>
          </table:table-cell>
          <table:table-cell table:style-name="ce17" office:value-type="string" calcext:value-type="string">
            <text:p>Secretaría General Técnica</text:p>
          </table:table-cell>
          <table:table-cell table:style-name="ce30" office:value-type="string" calcext:value-type="string">
            <text:p>Secretaría General para la Cultura</text:p>
          </table:table-cell>
          <table:table-cell table:style-name="ce38" office:value-type="string" calcext:value-type="string">
            <text:p>CONSOLIDACIÓN Y PROTECCIÓN DE PAVIMENTOS DE LOS ANDENES FRONTEROS DEL SALÓN BASILICAL SUPERIOR Y DEL SALÓN DE ABD AL-RAHMAN III, DE LA RAMPA DEL GRAN PÓRTICO Y DE LAS CABALLERIZAS. CONJUNTO ARQUEOLÓGICO DE MADINAT AL-ZAHRA, CÓRDOBA – DIRECCIÓN FACULTATIVA Y COORDINACIÓN DE SEGURIDAD Y SALUD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 simplificado</text:p>
          </table:table-cell>
          <table:table-cell table:style-name="ce45" office:value-type="string" calcext:value-type="string">
            <text:p>NO</text:p>
          </table:table-cell>
          <table:table-cell table:style-name="ce55" office:value-type="currency" office:currency="EUR" office:value="21141.88" calcext:value-type="currency">
            <text:p>21.141,88 €</text:p>
          </table:table-cell>
          <table:table-cell table:style-name="ce59" office:value-type="string" calcext:value-type="string">
            <text:p>71240000-2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NO</text:p>
          </table:table-cell>
          <table:table-cell table:style-name="ce29" table:content-validation-name="val11" office:value-type="string" calcext:value-type="string">
            <text:p>1º trim</text:p>
          </table:table-cell>
          <table:table-cell table:style-name="ce12" office:value-type="string" calcext:value-type="string">
            <text:p>FEADER</text:p>
          </table:table-cell>
          <table:table-cell table:style-name="ce45" office:value-type="string" calcext:value-type="string">
            <text:p>NO</text:p>
          </table:table-cell>
          <table:table-cell table:style-name="ce127" table:number-columns-repeated="995"/>
          <table:table-cell table:style-name="ce130"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REORDENACIÓN Y ADECUACIÓN ITINERARIOS VISITA PÚBLICA MEDINA – OBRAS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506300" calcext:value-type="currency">
            <text:p>506.300,00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Córdoba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4º trim</text:p>
          </table:table-cell>
          <table:table-cell table:style-name="ce8" office:value-type="string" calcext:value-type="string">
            <text:p>FEA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REORDENACIÓN Y ADECUACIÓN ITINERARIOS VISITA PÚBLICA MEDINA – DIRECCIÓN FACULTATIVA Y COORDINACIÓN DE SEGURIDAD Y SALUD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44691.35" calcext:value-type="currency">
            <text:p>44.691,35 €</text:p>
          </table:table-cell>
          <table:table-cell table:style-name="ce58" office:value-type="string" calcext:value-type="string">
            <text:p>71240000-2</text:p>
          </table:table-cell>
          <table:table-cell table:style-name="ce64" office:value-type="string" calcext:value-type="string">
            <text:p>Córdoba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4º trim</text:p>
          </table:table-cell>
          <table:table-cell table:style-name="ce8" office:value-type="string" calcext:value-type="string">
            <text:p>FEA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REORDENACIÓN Y ADECUACIÓN ITINERARIOS VISITA PÚBLICA MEDINA – ACTIVIDAD ARQUEOLÓGICA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31500" calcext:value-type="currency">
            <text:p>31.500,00 €</text:p>
          </table:table-cell>
          <table:table-cell table:style-name="ce58" office:value-type="string" calcext:value-type="string">
            <text:p>71351914-3</text:p>
          </table:table-cell>
          <table:table-cell table:style-name="ce64" office:value-type="string" calcext:value-type="string">
            <text:p>Córdoba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4º trim</text:p>
          </table:table-cell>
          <table:table-cell table:style-name="ce8" office:value-type="string" calcext:value-type="string">
            <text:p>FEA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PROYECTO Y DIRECCIÓN FACULTATIVA CUBIERTAS PROVISIONALES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31582.88" calcext:value-type="currency">
            <text:p>131.582,88 €</text:p>
          </table:table-cell>
          <table:table-cell table:style-name="ce58" office:value-type="string" calcext:value-type="string">
            <text:p>71240000-2</text:p>
          </table:table-cell>
          <table:table-cell table:style-name="ce64" office:value-type="string" calcext:value-type="string">
            <text:p>Sevilla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FEA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Dirección General de Patrimonio Histórico</text:p>
          </table:table-cell>
          <table:table-cell table:style-name="ce36" office:value-type="string" calcext:value-type="string">
            <text:p>DIGITALIZACIÓN EXPEDIENTES ADMINISTRATIVOS DEL CATÁLOGO GENERAL DEL PATRIMONIO HISTÓRICO ANDALUZ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ARA</text:p>
          </table:table-cell>
          <table:table-cell table:style-name="ce26" office:value-type="string" calcext:value-type="string">
            <text:p>NO</text:p>
          </table:table-cell>
          <table:table-cell table:style-name="ce53" office:value-type="currency" office:currency="EUR" office:value="400000" calcext:value-type="currency">
            <text:p>400.000,00 €</text:p>
          </table:table-cell>
          <table:table-cell table:style-name="ce58" office:value-type="string" calcext:value-type="string">
            <text:p>72300000-8</text:p>
            <text:p> 72512000-7</text:p>
            <text:p>79999100-4</text:p>
            <text:p/>
          </table:table-cell>
          <table:table-cell table:style-name="ce67" office:value-type="string" calcext:value-type="string">
            <text:p>Sevilla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string" calcext:value-type="string">
            <text:p>SI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1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Patrimonio Histórico</text:p>
          </table:table-cell>
          <table:table-cell table:style-name="ce36" office:value-type="string" calcext:value-type="string">
            <text:p>COORDINACIÓN TÉCNICA PARA EL DESARROLLO DE LAS ACCIONES <text:s/>DE IMPLEMENTACIÓN DEL REPOSITORIO TABULA, ASÍ COMO PARA LAS ACCIONES DE DIFUSIÓN CONTEMPLADAS EN LA GESTIÓN DOCUMENTAL DE LA HERRAMIENTA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26" office:value-type="string" calcext:value-type="string">
            <text:p>NO</text:p>
          </table:table-cell>
          <table:table-cell table:style-name="ce53" office:value-type="currency" office:currency="EUR" office:value="70000" calcext:value-type="currency">
            <text:p>70.000,00 €</text:p>
          </table:table-cell>
          <table:table-cell table:style-name="ce60" office:value-type="string" calcext:value-type="string">
            <text:p>71356200-0</text:p>
          </table:table-cell>
          <table:table-cell table:style-name="ce67" office:value-type="string" calcext:value-type="string">
            <text:p>Sevilla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string" calcext:value-type="string">
            <text:p>SI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1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Patrimonio Histórico</text:p>
          </table:table-cell>
          <table:table-cell table:style-name="ce36" office:value-type="string" calcext:value-type="string">
            <text:p>DISEÑO, MAQUETACIÓN Y/O IMPRESIÓN DE LAS PUBLICACIONES DEL SERVICIO DE INVESTIGACIÓN Y DIFUSIÓN DEL PATRIMONIO HISTÓRICO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00000" calcext:value-type="currency">
            <text:p>100.000,00 €</text:p>
          </table:table-cell>
          <table:table-cell table:style-name="ce58" office:value-type="string" calcext:value-type="string">
            <text:p>72242000-3</text:p>
            <text:p>79415200-8</text:p>
            <text:p/>
          </table:table-cell>
          <table:table-cell table:style-name="ce64" office:value-type="string" calcext:value-type="string">
            <text:p>Sevilla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SI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5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style-name="ce36" office:value-type="string" calcext:value-type="string">
            <text:p>ELABORACIÓN DE LA “ESTRATEGIA ANDALUZA PARA EL IMPULSO A LA INDUSTRIA CINEMATOGRÁFICA Y DE LA PRODUCCIÓN AUDIOVISUAL”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75000" calcext:value-type="currency">
            <text:p>75.000,00 €</text:p>
          </table:table-cell>
          <table:table-cell table:style-name="ce22" office:value-type="string" calcext:value-type="string">
            <text:p>79341000-6 </text:p>
          </table:table-cell>
          <table:table-cell table:style-name="ce33" table:content-validation-name="val10" office:value-type="string" calcext:value-type="string">
            <text:p>No provincializable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26" office:value-type="string" calcext:value-type="string">
            <text:p>SI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40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5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style-name="ce36" office:value-type="string" calcext:value-type="string">
            <text:p>PRESTACIÓN DE UN SERVICIO DE CONSULTORÍA Y ASISTENCIA TÉCNICA PARA LA ELABORACIÓN DE UN PLAN ESTRATÉGICO DEL FLAMENCO EN ANDALUCÍA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75686.47" calcext:value-type="currency">
            <text:p>75.686,47 €</text:p>
          </table:table-cell>
          <table:table-cell table:style-name="ce22" office:value-type="string" calcext:value-type="string">
            <text:p>79341000-6 </text:p>
          </table:table-cell>
          <table:table-cell table:style-name="ce33" table:content-validation-name="val9" office:value-type="string" calcext:value-type="string">
            <text:p>Sevilla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2" office:value-type="string" calcext:value-type="string">
            <text:p>1º TRIM</text:p>
          </table:table-cell>
          <table:table-cell table:style-name="ce40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5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style-name="ce36" office:value-type="string" calcext:value-type="string">
            <text:p>CITIES &amp; MUSEUM CON FYCMA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string" calcext:value-type="string">
            <text:p>99,173,55 € </text:p>
          </table:table-cell>
          <table:table-cell table:style-name="ce22" office:value-type="string" calcext:value-type="string">
            <text:p>79341000-6 </text:p>
          </table:table-cell>
          <table:table-cell table:style-name="ce33" table:content-validation-name="val9" office:value-type="string" calcext:value-type="string">
            <text:p>Sevilla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2" office:value-type="string" calcext:value-type="string">
            <text:p>1º TRIM</text:p>
          </table:table-cell>
          <table:table-cell table:style-name="ce40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5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style-name="ce36" office:value-type="string" calcext:value-type="string">
            <text:p>JORNADAS TEMÁTICAS EN ESPACIOS CULTURALES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32231.4" calcext:value-type="currency">
            <text:p>132.231,40 €</text:p>
          </table:table-cell>
          <table:table-cell table:style-name="ce22" office:value-type="string" calcext:value-type="string">
            <text:p>79950000-8 </text:p>
          </table:table-cell>
          <table:table-cell table:style-name="ce33" table:content-validation-name="val9" office:value-type="string" calcext:value-type="string">
            <text:p>Sevilla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2" office:value-type="string" calcext:value-type="string">
            <text:p>1º TRIM</text:p>
          </table:table-cell>
          <table:table-cell table:style-name="ce40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Museo de Bellas Artes de Sevilla</text:p>
          </table:table-cell>
          <table:table-cell table:style-name="ce36" office:value-type="string" calcext:value-type="string">
            <text:p>REPOSICIÓN TOLDO DEL PATIO DEL ALJIBE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uministros</text:p>
          </table:table-cell>
          <table:table-cell table:style-name="ce33" table:content-validation-name="val6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23140.5" calcext:value-type="currency">
            <text:p>23.140,50 €</text:p>
          </table:table-cell>
          <table:table-cell table:style-name="ce33" table:content-validation-name="val1" office:value-type="string" calcext:value-type="string">
            <text:p>39522120-4</text:p>
          </table:table-cell>
          <table:table-cell table:style-name="ce33" table:content-validation-name="val9" office:value-type="string" calcext:value-type="string">
            <text:p>Sevilla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Museo de Bellas Artes de Sevilla</text:p>
          </table:table-cell>
          <table:table-cell table:style-name="ce36" office:value-type="string" calcext:value-type="string">
            <text:p>TRANSPORTE Y MONTAJE PARA LA EXPOSICIÓN TEMPORAL DE ZULOAG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58677.69" calcext:value-type="currency">
            <text:p>158.677,69 €</text:p>
          </table:table-cell>
          <table:table-cell table:style-name="ce62" table:content-validation-name="val1" office:value-type="string" calcext:value-type="string">
            <text:p><text:s/>60000000-8</text:p>
          </table:table-cell>
          <table:table-cell table:style-name="ce33" table:content-validation-name="val9" office:value-type="string" calcext:value-type="string">
            <text:p>Sevilla</text:p>
          </table:table-cell>
          <table:table-cell table:style-name="ce33" table:content-validation-name="val1" office:value-type="float" office:value="5" calcext:value-type="float">
            <text:p>5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number-columns-repeated="2" table:style-name="ce22" office:value-type="string" calcext:value-type="string">
            <text:p>Archivo General de Andalucía</text:p>
          </table:table-cell>
          <table:table-cell table:style-name="ce36" office:value-type="string" calcext:value-type="string">
            <text:p>SERVICIO DE LIMPIEZA DE LA SEDE DEL ARCHIVO GENERAL DE ANDALUCIA (PABELLÓN DEL FUTURO)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ARA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588854.59" calcext:value-type="currency">
            <text:p>588.854,59 €</text:p>
          </table:table-cell>
          <table:table-cell table:style-name="ce22" office:value-type="string" calcext:value-type="string">
            <text:p>909112000-8 </text:p>
          </table:table-cell>
          <table:table-cell table:style-name="ce33" table:content-validation-name="val9" office:value-type="string" calcext:value-type="string">
            <text:p>Sevilla</text:p>
          </table:table-cell>
          <table:table-cell table:style-name="ce33" table:content-validation-name="val1" office:value-type="float" office:value="24" calcext:value-type="float">
            <text:p>24</text:p>
          </table:table-cell>
          <table:table-cell table:style-name="ce26" office:value-type="string" calcext:value-type="string">
            <text:p>SI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5"/>
          <table:table-cell table:number-columns-repeated="13"/>
        </table:table-row>
        <table:table-row table:style-name="ro1">
          <table:table-cell table:style-name="ce8" office:value-type="string" calcext:value-type="string">
            <text:p>Turismo, Cultura y Deporte</text:p>
          </table:table-cell>
          <table:table-cell table:number-columns-repeated="2" table:style-name="ce22" office:value-type="string" calcext:value-type="string">
            <text:p>Archivo General de Andalucía</text:p>
          </table:table-cell>
          <table:table-cell table:style-name="ce36" office:value-type="string" calcext:value-type="string">
            <text:p>SERVICIO DE SEGURIDAD Y VIGILANCIA CONTRA INTRUSIÓN Y RIESGOS DERIVADOS PARA EL ARCHIVO: VIGILANCIA PRESENCIAL, MEDIOS TÉCNICOS, CONEXIÓN CRA Y SERVICIO DE RESPUESTA ANTE SITUACIONES DE ALARMA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ARA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310435.53" calcext:value-type="currency">
            <text:p>310.435,53 €</text:p>
          </table:table-cell>
          <table:table-cell table:style-name="ce22" office:value-type="string" calcext:value-type="string">
            <text:p>79714000-2 </text:p>
          </table:table-cell>
          <table:table-cell table:style-name="ce33" table:content-validation-name="val9" office:value-type="string" calcext:value-type="string">
            <text:p>Sevilla</text:p>
          </table:table-cell>
          <table:table-cell table:style-name="ce33" table:content-validation-name="val1" office:value-type="float" office:value="24" calcext:value-type="float">
            <text:p>24</text:p>
          </table:table-cell>
          <table:table-cell table:style-name="ce26" office:value-type="string" calcext:value-type="string">
            <text:p>SI</text:p>
          </table:table-cell>
          <table:table-cell table:style-name="ce33" table:content-validation-name="val12" office:value-type="string" calcext:value-type="string">
            <text:p>1º TRIM</text:p>
          </table:table-cell>
          <table:table-cell table:style-name="ce8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OBRAS DE REFORMA DE CAMPO DE FUTBOL DE CIUDAD DEPORTIVA DE HUELV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149571.45" calcext:value-type="currency">
            <text:p>1.149.571,45 €</text:p>
          </table:table-cell>
          <table:table-cell table:style-name="ce48" office:value-type="string" calcext:value-type="string">
            <text:p>45212200-8</text:p>
          </table:table-cell>
          <table:table-cell table:style-name="ce48" office:value-type="string" calcext:value-type="string">
            <text:p>Huelv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DIRECCIÓN DE OBRAS DE REFORMA DE CAMPO DE FUTBOL DE CIUDAD DEPORTIVA DE HUELV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48927.45" calcext:value-type="currency">
            <text:p>48.927,45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Huelv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OBRAS <text:s/>DE PRIMERA FASE DE REMODELACIÓN INTEGRAL DE PARQUE DEPORTIVO “LA GARZA”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2829760.8" calcext:value-type="currency">
            <text:p>2.829.760,80 €</text:p>
          </table:table-cell>
          <table:table-cell table:style-name="ce48" office:value-type="string" calcext:value-type="string">
            <text:p>45212200-8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DIRECCIÓN DE OBRAS <text:s/>DE PRIMERA FASE DE REMODELACIÓN INTEGRAL DE PARQUE DEPORTIVO “LA GARZA”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97977.8" calcext:value-type="currency">
            <text:p>97.977,8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SERVICIO DE ASISTENCIA TÉCNICA PARA LA ELABORACIÓN DE PLANES DIRECTORES PROVINCIALES DE INSTALACIONES Y EQUIPAMIENTOS DEPORTIVOS Y EL PLAN DE LA RED ESPECIAL DE INSTALACIONES Y EQUIPAMIENTOS DEPORTIVOS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98347.1" calcext:value-type="currency">
            <text:p>198.347,10 €</text:p>
          </table:table-cell>
          <table:table-cell table:style-name="ce48" office:value-type="string" calcext:value-type="string">
            <text:p>71356200-0</text:p>
          </table:table-cell>
          <table:table-cell table:style-name="ce48" office:value-type="string" calcext:value-type="string">
            <text:p>Varias provincias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PROYECTO DE RESIDENCIA DE DEPORTISTAS EN CIUDAD DEPORTIVA JAVIER IMBRODA DE MÁLAG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85000" calcext:value-type="currency">
            <text:p>185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Málaga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PROYECTO DE NUEVO EDIFICIO CUBIERTO MULTIDISCIPLINAR EN II.DD. LA CARTUJA DE SEVILL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85000" calcext:value-type="currency">
            <text:p>185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REDACCIÓN DE PROYECTO DE PISCINA EN CEAR DE REMO Y PIRAGUISMO DE SEVILL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75000" calcext:value-type="currency">
            <text:p>75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REDACCIÓN DE PROYECTO DE SEGUNDA FASE DE REMODELACIÓN INTEGRAL DE PARQUE DEPORTIVO LA GARZA DE LINARES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25000" calcext:value-type="currency">
            <text:p>125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OBRAS DE MEJORA DE EFICIENCIA ENERGÉTICA Y ACCESIBILIDAD EN CEAR DE REMO Y PIRAGÜISMO DE SEVILL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487603.31" calcext:value-type="currency">
            <text:p>1.487.603,31 €</text:p>
          </table:table-cell>
          <table:table-cell table:style-name="ce48" office:value-type="string" calcext:value-type="string">
            <text:p>45212200-8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70" office:value-type="string" calcext:value-type="string">
            <text:p>MRR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OBRAS DE EFICIENCIA ENERGÉTICA EN PARQUE DEPORTIVO LA GARZ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Obra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650000" calcext:value-type="currency">
            <text:p>1.650.000,00 €</text:p>
          </table:table-cell>
          <table:table-cell table:style-name="ce48" office:value-type="string" calcext:value-type="string">
            <text:p>45212200-8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70" office:value-type="string" calcext:value-type="string">
            <text:p>FEDER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DIRECCIÓN DE OBRAS DE EFICIENCIA ENERGÉTICA EN PARQUE DEPORTIVO LA GARZ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00000" calcext:value-type="currency">
            <text:p>100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1" office:value-type="string" calcext:value-type="string">
            <text:p>2º TRIM</text:p>
          </table:table-cell>
          <table:table-cell table:style-name="ce70" office:value-type="string" calcext:value-type="string">
            <text:p>FEDER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ERVICIO DE LIMPIEZA</text:p>
          </table:table-cell>
          <table:table-cell table:style-name="ce48" office:value-type="string" calcext:value-type="string">
            <text:p>SI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99173.55" calcext:value-type="currency">
            <text:p>99.173,55 €</text:p>
          </table:table-cell>
          <table:table-cell table:style-name="ce26" office:value-type="string" calcext:value-type="string">
            <text:p>90910000-9</text:p>
            <text:p> 90924000-0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ERVICIO DE CARDIOLOGÍA PARA LAS SEDES DE SEVILLA Y MÁLAGA</text:p>
          </table:table-cell>
          <table:table-cell table:style-name="ce48" office:value-type="string" calcext:value-type="string">
            <text:p>SI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44800" calcext:value-type="currency">
            <text:p>44.800,00 €</text:p>
          </table:table-cell>
          <table:table-cell table:style-name="ce48" office:value-type="string" calcext:value-type="string">
            <text:p>85121231-1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ERVICIO DE PSICOLOGÍ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35109.74" calcext:value-type="currency">
            <text:p>35.109,74 €</text:p>
          </table:table-cell>
          <table:table-cell table:style-name="ce48" office:value-type="string" calcext:value-type="string">
            <text:p>85121276-6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UMINISTRO DE ECÓGRAFOS PARA LAS SEDES DE ALMERÍA Y HUELVA</text:p>
          </table:table-cell>
          <table:table-cell table:style-name="ce48" office:value-type="string" calcext:value-type="string">
            <text:p>SI</text:p>
          </table:table-cell>
          <table:table-cell table:style-name="ce48" office:value-type="string" calcext:value-type="string">
            <text:p>Suministr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66115.7" calcext:value-type="currency">
            <text:p>66.115,70 €</text:p>
          </table:table-cell>
          <table:table-cell table:style-name="ce48" office:value-type="string" calcext:value-type="string">
            <text:p>33124100-6</text:p>
          </table:table-cell>
          <table:table-cell table:style-name="ce48" office:value-type="string" calcext:value-type="string">
            <text:p>Sevilla</text:p>
          </table:table-cell>
          <table:table-cell table:style-name="ce69"/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UMINISTRO DE UNA UNIDAD MÓVIL PARA EL PLAN ANDALUZ DE PRESCRIPCIÓN DEL EJERCICIO FÍSICO EN MODALIDAD DE RENTING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uministros</text:p>
          </table:table-cell>
          <table:table-cell table:style-name="ce33" table:content-validation-name="val6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66115.7" calcext:value-type="currency">
            <text:p>66.115,70 €</text:p>
          </table:table-cell>
          <table:table-cell table:style-name="ce48" office:value-type="string" calcext:value-type="string">
            <text:p>34111200-0 <text:s/>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number-columns-repeated="2" table:style-name="ce23" office:value-type="string" calcext:value-type="string">
            <text:p>Instituto Andaluz del Deporte</text:p>
          </table:table-cell>
          <table:table-cell table:style-name="ce36" office:value-type="string" calcext:value-type="string">
            <text:p>SUMINISTRO <text:s/>DE VEHÍCULO EN MODALIDAD DE RENTING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uministros</text:p>
          </table:table-cell>
          <table:table-cell table:style-name="ce33" table:content-validation-name="val6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32880" calcext:value-type="currency">
            <text:p>32.880,00 €</text:p>
          </table:table-cell>
          <table:table-cell table:style-name="ce48" office:value-type="string" calcext:value-type="string">
            <text:p>34111200-0 <text:s/></text:p>
          </table:table-cell>
          <table:table-cell table:style-name="ce48" office:value-type="string" calcext:value-type="string">
            <text:p>Málaga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number-columns-repeated="2" table:style-name="ce23" office:value-type="string" calcext:value-type="string">
            <text:p>Instituto Andaluz del Deporte</text:p>
          </table:table-cell>
          <table:table-cell table:style-name="ce36" office:value-type="string" calcext:value-type="string">
            <text:p>SERVICIO DE LIMPIEZ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51150" calcext:value-type="currency">
            <text:p>51.150,00 €</text:p>
          </table:table-cell>
          <table:table-cell table:style-name="ce48" office:value-type="string" calcext:value-type="string">
            <text:p>90911200-8</text:p>
          </table:table-cell>
          <table:table-cell table:style-name="ce48" office:value-type="string" calcext:value-type="string">
            <text:p>Málaga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string" calcext:value-type="string">
            <text:p>SI</text:p>
          </table:table-cell>
          <table:table-cell table:style-name="ce48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number-columns-repeated="2" table:style-name="ce23" office:value-type="string" calcext:value-type="string">
            <text:p>Instituto Andaluz del Deporte</text:p>
          </table:table-cell>
          <table:table-cell table:style-name="ce36" office:value-type="string" calcext:value-type="string">
            <text:p>SERVICIO DE VIGILANCI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6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80000" calcext:value-type="currency">
            <text:p>180.000,00 €</text:p>
          </table:table-cell>
          <table:table-cell table:style-name="ce48" office:value-type="string" calcext:value-type="string">
            <text:p>79710000-4</text:p>
          </table:table-cell>
          <table:table-cell table:style-name="ce48" office:value-type="string" calcext:value-type="string">
            <text:p>Málaga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6" table:number-rows-repeated="95">
          <table:table-cell table:style-name="ce9" table:content-validation-name="val1"/>
          <table:table-cell table:style-name="ce15" table:content-validation-name="val1" table:number-columns-repeated="3"/>
          <table:table-cell table:style-name="ce15" table:content-validation-name="val3"/>
          <table:table-cell table:style-name="ce15" table:content-validation-name="val5"/>
          <table:table-cell table:style-name="ce15" table:content-validation-name="val7"/>
          <table:table-cell table:style-name="ce15" table:content-validation-name="val8"/>
          <table:table-cell table:style-name="ce46" table:content-validation-name="val1"/>
          <table:table-cell table:style-name="ce15" table:content-validation-name="val1"/>
          <table:table-cell table:style-name="ce15" table:content-validation-name="val10"/>
          <table:table-cell table:style-name="ce15" table:content-validation-name="val1"/>
          <table:table-cell table:style-name="ce15" table:content-validation-name="val3"/>
          <table:table-cell table:style-name="ce15" table:content-validation-name="val12"/>
          <table:table-cell table:style-name="ce11" table:content-validation-name="val13"/>
          <table:table-cell table:style-name="ce15" table:content-validation-name="val3"/>
          <table:table-cell table:number-columns-repeated="1008"/>
        </table:table-row>
        <table:table-row table:style-name="ro7">
          <table:table-cell table:style-name="ce9" table:content-validation-name="val1"/>
          <table:table-cell table:style-name="ce15" table:content-validation-name="val1" table:number-columns-repeated="3"/>
          <table:table-cell table:style-name="ce15" table:content-validation-name="val3"/>
          <table:table-cell table:style-name="ce15" table:content-validation-name="val5"/>
          <table:table-cell table:style-name="ce15" table:content-validation-name="val7"/>
          <table:table-cell table:style-name="ce15" table:content-validation-name="val8"/>
          <table:table-cell table:style-name="ce46" table:content-validation-name="val1"/>
          <table:table-cell table:style-name="ce15" table:content-validation-name="val1"/>
          <table:table-cell table:style-name="ce15" table:content-validation-name="val10"/>
          <table:table-cell table:style-name="ce15" table:content-validation-name="val1"/>
          <table:table-cell table:style-name="ce15" table:content-validation-name="val3"/>
          <table:table-cell table:style-name="ce15" table:content-validation-name="val12"/>
          <table:table-cell table:style-name="ce11" table:content-validation-name="val13"/>
          <table:table-cell table:style-name="ce15" table:content-validation-name="val3"/>
          <table:table-cell table:number-columns-repeated="1008"/>
        </table:table-row>
        <table:table-row table:style-name="ro6" table:number-rows-repeated="839">
          <table:table-cell table:style-name="ce9" table:content-validation-name="val1"/>
          <table:table-cell table:style-name="ce15" table:content-validation-name="val1" table:number-columns-repeated="3"/>
          <table:table-cell table:style-name="ce15" table:content-validation-name="val3"/>
          <table:table-cell table:style-name="ce15" table:content-validation-name="val5"/>
          <table:table-cell table:style-name="ce15" table:content-validation-name="val7"/>
          <table:table-cell table:style-name="ce15" table:content-validation-name="val8"/>
          <table:table-cell table:style-name="ce46" table:content-validation-name="val1"/>
          <table:table-cell table:style-name="ce15" table:content-validation-name="val1"/>
          <table:table-cell table:style-name="ce15" table:content-validation-name="val10"/>
          <table:table-cell table:style-name="ce15" table:content-validation-name="val1"/>
          <table:table-cell table:style-name="ce15" table:content-validation-name="val3"/>
          <table:table-cell table:style-name="ce15" table:content-validation-name="val12"/>
          <table:table-cell table:style-name="ce11" table:content-validation-name="val13"/>
          <table:table-cell table:style-name="ce15" table:content-validation-name="val3"/>
          <table:table-cell table:number-columns-repeated="1008"/>
        </table:table-row>
        <table:table-row table:style-name="ro6" table:number-rows-repeated="10475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Lista de contratos copia'.$A$1" table:cell-range-address="$'Lista de contratos copia'.$A$1:.$P$46" table:range-usable-as="print-range"/>
          <table:named-range table:name="_xlnm._FilterDatabase" table:base-cell-address="$'Lista de contratos copia'.$A$1" table:cell-range-address="$'Lista de contratos copia'.$B$1:.$M$1"/>
        </table:named-expressions>
      </table:table>
      <table:named-expressions/>
      <table:database-ranges>
        <table:database-range table:name="__Anonymous_Sheet_DB__0" table:target-range-address="'Lista de contratos copia'.A1:'Lista de contratos copia'.P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 number:title="Definido por el usuario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number-style style:name="N150" number:title="Definido por el usuario">
      <number:number number:decimal-places="2" loext:min-decimal-places="2" number:min-integer-digits="1"/>
      <number:text> €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text> </loext:text>
      <loext:fill-character> </loext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loext:scale-to-X="1" style:writing-mode="lr-tb" style:print="charts drawings objects zero-values"/>
      <style:header-style>
        <style:header-footer-properties fo:min-height="4.99mm" fo:margin-left="0mm" fo:margin-right="0mm" fo:margin-bottom="0mm" fo:border="none" fo:padding="4.99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font-name="Source Sans Pro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22:10:50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_20_de_20_contratos" style:display-name="PageStyle_Lista de contratos" style:page-layout-name="Mpm4">
      <style:header>
        <style:region-center>
          <text:p>PLAN DE CONTRATACIÓN 2024</text:p>
        </style:region-center>
        <style:region-right>
          <text:p><text:span text:style-name="MT2">CONSEJERÍA DE TURISMO, CULTURA Y DEPORTE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Alberto Monge Lopez</meta:initial-creator>
    <meta:editing-cycles>138</meta:editing-cycles>
    <meta:print-date>2023-05-30T11:41:39</meta:print-date>
    <meta:creation-date>2015-06-05T18:19:34</meta:creation-date>
    <dc:date>2024-02-20T22:18:04.422000000</dc:date>
    <dc:language>es-ES</dc:language>
    <meta:editing-duration>P1DT17H28M53S</meta:editing-duration>
    <meta:generator>LibreOffice/6.2.8.2$Windows_X86_64 LibreOffice_project/f82ddfca21ebc1e222a662a32b25c0c9d20169ee</meta:generator>
    <meta:document-statistic meta:table-count="1" meta:cell-count="783" meta:object-count="0"/>
    <meta:user-defined meta:name="AppVersion">16.0300</meta:user-defined>
  </office:meta>
</office:document-meta>
</file>