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19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1.70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page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5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6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number-columns-repeated="1008" table:default-cell-style-name="ce6"/>
        <table:table-column table:style-name="co16" table:number-columns-repeated="15360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 (Si/No)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5" office:value-type="string" calcext:value-type="string">
            <text:p>Valor Estimado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 (Si/No)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 (Si/No)</text:p>
          </table:table-cell>
          <table:table-cell table:style-name="ce9" table:number-columns-repeated="16368"/>
        </table:table-row>
        <table:table-row table:style-name="ro2">
          <table:table-cell table:style-name="ce3" table:content-validation-name="val1" office:value-type="string" calcext:value-type="string">
            <text:p>Consejería de la Presidencia, Interior, Diálogo Social y Simplificación Administrativa</text:p>
          </table:table-cell>
          <table:table-cell table:style-name="ce10" table:content-validation-name="val1" office:value-type="string" calcext:value-type="string">
            <text:p>Delegación del Gobierno en Cádiz</text:p>
          </table:table-cell>
          <table:table-cell table:style-name="ce10" table:content-validation-name="val1" office:value-type="string" calcext:value-type="string">
            <text:p>Delegación del Gobierno en Cádiz / Secretaría General de la Delegación del Gobierno</text:p>
          </table:table-cell>
          <table:table-cell table:style-name="ce10" table:content-validation-name="val1" office:value-type="string" calcext:value-type="string">
            <text:p>Servicio de limpieza de la sede (Oficinas) de la Unidad de Policía Adscrita a la Comunidad Autónoma de Andalucía en Algeciras.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 simplificado abreviad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8" table:content-validation-name="val1" office:value-type="currency" office:currency="EUR" office:value="10654.62" calcext:value-type="currency">
            <text:p>10.654,62 €</text:p>
          </table:table-cell>
          <table:table-cell table:style-name="ce8" table:content-validation-name="val1" office:value-type="string" calcext:value-type="string">
            <text:p><text:s/>90919200-4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0" table:content-validation-name="val1" office:value-type="string" calcext:value-type="string">
            <text:p>Doce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3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4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la Presidencia, Interior, Diálogo Social y Simplificación Administrativa</text:p>
          </table:table-cell>
          <table:table-cell table:style-name="ce10" table:content-validation-name="val1" office:value-type="string" calcext:value-type="string">
            <text:p>Delegación del Gobierno en Cádiz</text:p>
          </table:table-cell>
          <table:table-cell table:style-name="ce10" table:content-validation-name="val1" office:value-type="string" calcext:value-type="string">
            <text:p>Delegación del Gobierno en Cádiz/ Secretaría General de la Delegación del Gobierno</text:p>
          </table:table-cell>
          <table:table-cell table:style-name="ce10" table:content-validation-name="val1" office:value-type="string" calcext:value-type="string">
            <text:p>Servicio de fotografía digital y tratamiento <text:s/>para su publicación en redes sociales y otros canales de comunicación de la Delegación del Gobierno de la Junta de Andalucía en Cádiz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 simplificado abreviad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8" table:content-validation-name="val1" office:value-type="currency" office:currency="EUR" office:value="36000" calcext:value-type="currency">
            <text:p>36.000,00 €</text:p>
          </table:table-cell>
          <table:table-cell table:style-name="ce8" table:content-validation-name="val1" office:value-type="string" calcext:value-type="string">
            <text:p>79961000-8 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0" table:content-validation-name="val1" office:value-type="string" calcext:value-type="string">
            <text:p>Seis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 table:number-rows-repeated="5">
          <table:table-cell table:style-name="ce4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4" table:content-validation-name="val9"/>
          <table:table-cell table:style-name="ce11" table:content-validation-name="val2"/>
          <table:table-cell table:content-validation-name="val1" table:number-columns-repeated="1008"/>
        </table:table-row>
        <table:table-row table:style-name="ro4" table:number-rows-repeated="146">
          <table:table-cell table:style-name="ce4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4" table:content-validation-name="val9"/>
          <table:table-cell table:style-name="ce11" table:content-validation-name="val2"/>
          <table:table-cell table:number-columns-repeated="1008"/>
        </table:table-row>
        <table:table-row table:style-name="ro5">
          <table:table-cell table:style-name="ce4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4" table:content-validation-name="val9"/>
          <table:table-cell table:style-name="ce11" table:content-validation-name="val2"/>
          <table:table-cell table:number-columns-repeated="1008"/>
        </table:table-row>
        <table:table-row table:style-name="ro6" table:number-rows-repeated="839">
          <table:table-cell table:style-name="ce4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4" table:content-validation-name="val9"/>
          <table:table-cell table:style-name="ce11" table:content-validation-name="val2"/>
          <table:table-cell table:number-columns-repeated="1008"/>
        </table:table-row>
        <table:table-row table:style-name="ro6" table:number-rows-repeated="104757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45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09:39:08.5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4-04-18T09:39:25.553000000</dc:date>
    <meta:editing-cycles>79</meta:editing-cycles>
    <meta:editing-duration>P1DT9H10M54S</meta:editing-duration>
    <meta:generator>LibreOffice/7.5.7.1$Windows_X86_64 LibreOffice_project/47eb0cf7efbacdee9b19ae25d6752381ede23126</meta:generator>
    <meta:document-statistic meta:table-count="1" meta:cell-count="48" meta:object-count="0"/>
    <meta:user-defined meta:name="AppVersion">15.0000</meta:user-defined>
  </office:meta>
</office:document-meta>
</file>