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85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381cm"/>
    </style:style>
    <style:style style:name="ro1" style:family="table-row">
      <style:table-row-properties style:row-height="2.15cm" fo:break-before="auto" style:use-optimal-row-height="false"/>
    </style:style>
    <style:style style:name="ro2" style:family="table-row">
      <style:table-row-properties style:row-height="1.265cm" fo:break-before="auto" style:use-optimal-row-height="false"/>
    </style:style>
    <style:style style:name="ro3" style:family="table-row">
      <style:table-row-properties style:row-height="4.83cm" fo:break-before="auto" style:use-optimal-row-height="fals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0.97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231cm" fo:break-before="auto" style:use-optimal-row-height="false"/>
    </style:style>
    <style:style style:name="ro9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 fo:border="0.06pt solid #000000"/>
    </style:style>
    <style:style style:name="ce6" style:family="table-cell" style:parent-style-name="Default" style:data-style-name="N0">
      <style:table-cell-properties fo:border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Default" style:data-style-name="N0"/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6380" table:default-cell-style-name="ce16"/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style-name="ce8" office:value-type="string" calcext:value-type="string" table:number-columns-spanned="4" table:number-rows-spanned="1">
            <text:p>ANEXO II AL PLIEGO DE PRESCRIPCIONES TÉCNICAS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4" table:number-rows-spanned="1">
            <text:p>ACUERDO MARCO CON UNA ÚNICA EMPRESA, POR LOTES Y AGRUPACIONES DE LOTES, <text:s/>PARA EL SUMINISTRO POR PRECIO UNITARIO DE MATERIAL FUNGIBLE DE INFUSIÓN PARENTERAL POR BOMBA Y SISTEMAS DE INFUSIÓN DE CITOSTÁTICOS, CON CESIÓN DE USO DE BOMBAS DE INFUSIÓN Y CENTRALES DE MONITORIZACIÓN, <text:s/>PARA LOS CENTROS INTEGRANTES DE LA PLATAFORMA DE LOGÍSTICA SANITARIA DE ALMERÍA POR PROCEDIMIENTO ABIERTO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" office:value-type="string" calcext:value-type="string" table:number-columns-spanned="4" table:number-rows-spanned="1">
            <text:p>EXPEDIENTE Nº 0000xx/2024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3"/>
          <table:table-cell table:style-name="ce4" office:value-type="string" calcext:value-type="string">
            <text:p>BOMBAS VOLUMÉTRICAS</text:p>
          </table:table-cell>
          <table:table-cell table:style-name="ce4" office:value-type="string" calcext:value-type="string">
            <text:p>BOMBAS DE JERINGA</text:p>
          </table:table-cell>
          <table:table-cell table:style-name="ce5" office:value-type="string" calcext:value-type="string">
            <text:p>TOTAL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Hospital Universitario Torrecárdenas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250" calcext:value-type="float">
            <text:p>250</text:p>
          </table:table-cell>
          <table:table-cell table:style-name="ce7" table:formula="of:=SUM([.B6:.C6])" office:value-type="float" office:value="1050" calcext:value-type="float">
            <text:p>1050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Hospital de la Inmaculada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0" calcext:value-type="float">
            <text:p>50</text:p>
          </table:table-cell>
          <table:table-cell table:style-name="ce7" table:formula="of:=SUM([.B7:.C7])" office:value-type="float" office:value="250" calcext:value-type="float">
            <text:p>250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Hospital Universitario Poniente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0" calcext:value-type="float">
            <text:p>50</text:p>
          </table:table-cell>
          <table:table-cell table:style-name="ce7" table:formula="of:=SUM([.B8:.C8])" office:value-type="float" office:value="300" calcext:value-type="float">
            <text:p>300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7" table:formula="of:=SUM([.B6:.B8])" office:value-type="float" office:value="1250" calcext:value-type="float">
            <text:p>1250</text:p>
          </table:table-cell>
          <table:table-cell table:style-name="ce7" table:formula="of:=SUM([.C6:.C8])" office:value-type="float" office:value="350" calcext:value-type="float">
            <text:p>350</text:p>
          </table:table-cell>
          <table:table-cell table:style-name="ce7" table:formula="of:=SUM([.B9:.C9])" office:value-type="float" office:value="1600" calcext:value-type="float">
            <text:p>1600</text:p>
          </table:table-cell>
          <table:table-cell table:number-columns-repeated="16380"/>
        </table:table-row>
        <table:table-row table:style-name="ro7" table:number-rows-repeated="4">
          <table:table-cell table:number-columns-repeated="16384"/>
        </table:table-row>
        <table:table-row table:style-name="ro8">
          <table:table-cell office:value-type="string" calcext:value-type="string">
            <text:p>El número de bombas por centro es aproximado.</text:p>
          </table:table-cell>
          <table:table-cell table:number-columns-repeated="16383"/>
        </table:table-row>
        <table:table-row table:style-name="ro9" table:number-rows-repeated="1048561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table-centering="both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Calzado Laso, Jose Maria</meta:initial-creator>
    <meta:creation-date>2019-09-10T10:15:53Z</meta:creation-date>
    <dc:date>2024-07-30T12:39:59.251000000</dc:date>
    <meta:print-date>2024-07-25T09:54:31Z</meta:print-date>
    <meta:editing-cycles>5</meta:editing-cycles>
    <meta:editing-duration>PT8M55S</meta:editing-duration>
    <meta:document-statistic meta:table-count="1" meta:cell-count="23" meta:object-count="0"/>
  </office:meta>
</office:document-meta>
</file>