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061B580A1D5567D0C.jpg" manifest:media-type="image/jpeg"/>
  <manifest:file-entry manifest:full-path="Pictures/10000000000001A0000000EE6A47C70633FEC1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JA_20_CabeceraConsejeria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JA_20_CabeceraConsejeria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.254cm" fo:margin-bottom="0.127cm" style:contextual-spacing="false" style:line-height-at-least="0.353cm" fo:text-align="start" style:justify-single-word="false" fo:orphans="0" fo:widows="0" fo:hyphenation-ladder-count="no-limit" fo:text-indent="0cm" style:auto-text-indent="false" fo:padding="0cm" fo:border="none" style:shadow="none" style:vertical-align="auto" style:writing-mode="lr-tb">
        <style:tab-stops>
          <style:tab-stop style:position="-6.001cm"/>
        </style:tab-stops>
      </style:paragraph-properties>
      <style:text-properties fo:color="#004700" loext:opacity="100%" style:font-name="Eras Md BT" fo:font-size="12pt" fo:letter-spacing="-0.004cm" style:text-underline-style="none" fo:font-weight="bold" officeooo:rsid="0035315d" officeooo:paragraph-rsid="00147826" fo:background-color="transparent" style:font-name-asian="NewsGotT" style:font-size-asian="12pt" style:language-asian="es" style:country-asian="ES" style:font-weight-asian="bold" style:font-name-complex="Eras Md BT" style:font-size-complex="12pt" style:font-weight-complex="bold" style:text-scale="80%" fo:hyphenate="false" fo:hyphenation-remain-char-count="2" fo:hyphenation-push-char-count="2" loext:hyphenation-no-caps="false"/>
    </style:style>
    <style:style style:name="P4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4pt" fo:language="es" fo:country="ES" fo:font-style="normal" fo:font-weight="normal" officeooo:rsid="00252b37" officeooo:paragraph-rsid="0034938c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text-outline="false" style:text-line-through-style="none" style:text-line-through-type="none" style:font-name="NewsGotT1" fo:font-size="12pt" fo:language="es" fo:country="ES" fo:font-style="normal" fo:text-shadow="none" style:text-underline-style="none" fo:font-weight="normal" officeooo:rsid="0033f96e" officeooo:paragraph-rsid="0033f96e" fo:background-color="transparent" style:font-size-asian="12pt" style:font-style-asian="normal" style:font-weight-asian="normal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fo:font-size="14pt" fo:font-style="normal" fo:font-weight="normal" officeooo:paragraph-rsid="00333d3f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fo:font-style="normal" fo:font-weight="normal" officeooo:rsid="00252b37" officeooo:paragraph-rsid="00252b3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Predeterminado" style:master-page-name="Standard">
      <style:paragraph-properties fo:margin-left="0cm" fo:margin-right="0cm" fo:margin-top="0.254cm" fo:margin-bottom="0.127cm" style:contextual-spacing="false" fo:text-align="center" style:justify-single-word="false" fo:orphans="0" fo:widows="0" fo:hyphenation-ladder-count="no-limit" fo:text-indent="0cm" style:auto-text-indent="false" style:page-number="auto" style:vertical-align="auto" style:writing-mode="lr-tb"/>
      <style:text-properties fo:font-size="14pt" fo:font-style="normal" fo:font-weight="bold" officeooo:paragraph-rsid="00333d3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4pt" fo:language="es" fo:country="ES" fo:font-style="normal" style:text-underline-style="solid" style:text-underline-width="auto" style:text-underline-color="font-color" fo:font-weight="bold" officeooo:rsid="0034938c" officeooo:paragraph-rsid="0034938c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595d2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NewsGotT1" fo:letter-spacing="normal" fo:language="es" fo:country="ES" fo:text-shadow="none" style:text-underline-style="solid" style:text-underline-width="auto" style:text-underline-color="font-color" fo:font-weight="bold" officeooo:rsid="0025b75a" style:font-weight-asian="bold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NewsGotT1" fo:letter-spacing="normal" fo:language="es" fo:country="ES" fo:text-shadow="none" style:text-underline-style="solid" style:text-underline-width="auto" style:text-underline-color="font-color" fo:font-weight="bold" officeooo:rsid="0034938c" style:font-weight-asian="bold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NewsGotT1" fo:letter-spacing="normal" fo:language="es" fo:country="ES" fo:text-shadow="none" style:text-underline-style="none" officeooo:rsid="0034938c" style:text-emphasize="none"/>
    </style:style>
    <style:style style:name="T5" style:family="text">
      <style:text-properties style:font-name="NewsGotT" fo:language="es" fo:country="ES" officeooo:rsid="00333d3f"/>
    </style:style>
    <style:style style:name="T6" style:family="text">
      <style:text-properties style:font-name="NewsGotT" fo:language="es" fo:country="ES" officeooo:rsid="00252b37"/>
    </style:style>
    <style:style style:name="T7" style:family="text">
      <style:text-properties style:font-name="NewsGotT" fo:language="es" fo:country="ES" officeooo:rsid="0037f53b"/>
    </style:style>
    <style:style style:name="T8" style:family="text">
      <style:text-properties style:font-name="NewsGotT" fo:language="es" fo:country="ES" officeooo:rsid="0025b75a"/>
    </style:style>
    <style:style style:name="T9" style:family="text">
      <style:text-properties style:text-outline="false" style:text-line-through-style="none" style:text-line-through-type="none" style:font-name="NewsGotT1" fo:text-shadow="none" style:text-underline-style="none" fo:background-color="transparent" loext:char-shading-value="0" style:text-emphasize="none"/>
    </style:style>
    <style:style style:name="T10" style:family="text">
      <style:text-properties style:text-outline="false" style:text-line-through-style="none" style:text-line-through-type="none" style:font-name="NewsGotT1" fo:text-shadow="none" style:text-underline-style="none" officeooo:rsid="0033f96e" fo:background-color="transparent" loext:char-shading-value="0" style:text-emphasize="none"/>
    </style:style>
    <style:style style:name="T11" style:family="text">
      <style:text-properties style:text-outline="false" style:text-line-through-style="none" style:text-line-through-type="none" style:font-name="NewsGotT1" fo:text-shadow="none" style:text-underline-style="none" officeooo:rsid="0025b75a" fo:background-color="transparent" loext:char-shading-value="0" style:text-emphasize="none"/>
    </style:style>
    <style:style style:name="T12" style:family="text">
      <style:text-properties style:text-outline="false" style:text-line-through-style="none" style:text-line-through-type="none" style:font-name="NewsGotT1" fo:text-shadow="none" style:text-underline-style="none" officeooo:rsid="00362b45" fo:background-color="transparent" loext:char-shading-value="0" style:text-emphasize="none"/>
    </style:style>
    <style:style style:name="T13" style:family="text">
      <style:text-properties style:text-outline="false" style:text-line-through-style="none" style:text-line-through-type="none" style:font-name="NewsGotT1" fo:language="es" fo:country="ES" fo:text-shadow="none" style:text-underline-style="none" officeooo:rsid="0025b75a" style:text-emphasize="none"/>
    </style:style>
    <style:style style:name="T14" style:family="text">
      <style:text-properties style:text-outline="false" style:text-line-through-style="none" style:text-line-through-type="none" style:font-name="NewsGotT1" fo:language="es" fo:country="ES" fo:text-shadow="none" style:text-underline-style="none" officeooo:rsid="00252b37" style:text-emphasize="none"/>
    </style:style>
    <style:style style:name="T15" style:family="text">
      <style:text-properties style:text-outline="false" style:text-line-through-style="none" style:text-line-through-type="none" style:font-name="NewsGotT1" fo:language="es" fo:country="ES" fo:text-shadow="none" style:text-underline-style="none" officeooo:rsid="0033f96e" style:text-emphasize="none"/>
    </style:style>
    <style:style style:name="T16" style:family="text">
      <style:text-properties style:text-outline="false" style:text-line-through-style="none" style:text-line-through-type="none" style:font-name="NewsGotT1" fo:language="es" fo:country="ES" fo:text-shadow="none" style:text-underline-style="none" officeooo:rsid="002945b9" style:text-emphasize="none"/>
    </style:style>
    <style:style style:name="T17" style:family="text">
      <style:text-properties style:text-outline="false" style:text-line-through-style="none" style:text-line-through-type="none" style:font-name="NewsGotT1" fo:language="es" fo:country="ES" fo:text-shadow="none" style:text-underline-style="none" officeooo:rsid="00333d3f" style:text-emphasize="none"/>
    </style:style>
    <style:style style:name="T18" style:family="text">
      <style:text-properties officeooo:rsid="0034938c"/>
    </style:style>
    <style:style style:name="T19" style:family="text">
      <style:text-properties style:text-underline-style="solid" style:text-underline-width="auto" style:text-underline-color="font-color" fo:font-weight="bold" officeooo:rsid="0034938c" style:font-weight-asian="bold" style:font-weight-complex="bold"/>
    </style:style>
    <style:style style:name="T20" style:family="text">
      <style:text-properties style:text-underline-style="none" officeooo:rsid="0034938c"/>
    </style:style>
    <style:style style:name="T21" style:family="text">
      <style:text-properties officeooo:rsid="003c515d"/>
    </style:style>
    <style:style style:name="fr1" style:family="graphic" style:parent-style-name="Frame">
      <style:graphic-properties style:run-through="background" style:protect="none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CLARACIONES</text:span><text:span text:style-name="T6"> </text:span><text:span text:style-name="T7">PARA CUMPLIMENTAR EL DEUC </text:span><text:span text:style-name="T8">E</text:span><text:span text:style-name="T7">N</text:span><text:span text:style-name="T8"> CASO DE </text:span><text:span text:style-name="T5">UNIÓN TEMPORAL DE EMPRESAS (</text:span><text:span text:style-name="T8">UTE</text:span><text:span text:style-name="T5">)</text:span></text:p>
      <text:p text:style-name="P9"/>
      <text:p text:style-name="P4"><text:span text:style-name="T19">*Parte II. Aptdo D):</text:span><text:span text:style-name="T20"> </text:span><text:span text:style-name="T18">Todas </text:span><text:span text:style-name="T9">las empresas </text:span><text:span text:style-name="T10">integrantes</text:span><text:span text:style-name="T9"> </text:span><text:span text:style-name="T11">en la UTE </text:span><text:span text:style-name="T9">debe</text:span><text:span text:style-name="T10">n cumplimentar el apartado relativo a la subcontratación con terceros en idénticos términos, ya que qui</text:span><text:span text:style-name="T12">en</text:span><text:span text:style-name="T10"> subcontrata es la propia UTE.</text:span></text:p>
      <text:p text:style-name="P6"><text:span text:style-name="T2">*</text:span><text:span text:style-name="T3">Parte IV. Aptdo a):</text:span><text:span text:style-name="T4"> </text:span><text:span text:style-name="T13">C</text:span><text:span text:style-name="T14">ada una de las empresas </text:span><text:span text:style-name="T15">integrantes</text:span><text:span text:style-name="T14"> </text:span><text:span text:style-name="T13">en la UTE </text:span><text:span text:style-name="T14">debe</text:span><text:span text:style-name="T15">rán</text:span><text:span text:style-name="T14"> </text:span><text:span text:style-name="T16">declarar</text:span><text:span text:style-name="T14"> que SÍ cumple</text:span><text:span text:style-name="T15">n</text:span><text:span text:style-name="T14"> </text:span><text:span text:style-name="T16">todos </text:span><text:span text:style-name="T14">los criterios de selección requeridos, </text:span><text:span text:style-name="T17">en su caso, aún cuando requiera de la participación de otros integrantes de la UTE para cumplir con los requisitos de solvencia.</text:span></text:p>
      <text:p text:style-name="P5"/>
      <text:p text:style-name="P7"><draw:frame draw:style-name="fr3" draw:name="Imagen4" text:anchor-type="char" svg:x="18.632cm" svg:y="26.793cm" svg:width="1.302cm" svg:height="1.894cm" draw:z-index="1"><draw:image xlink:href="Pictures/100000000000009A000000E061B580A1D5567D0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es" style:country-asian="E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 loext:hyphenation-no-caps="false"/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tiqueta" style:family="paragraph" style:parent-style-name="Predeterminad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es" style:country-asian="ES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terminado" style:default-outline-level="" style:class="extra"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es" fo:country="ES" fo:font-style="italic" style:letter-kerning="true" style:font-name-asian="Liberation Serif1" style:font-family-asian="'Liberation Serif'" style:font-family-generic-asian="system" style:font-pitch-asian="variable" style:font-size-asian="10pt" style:language-asian="es" style:country-asian="ES" style:font-style-asian="italic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JA_20_verde" style:display-name="JA verde" style:family="paragraph" style:parent-style-name="Standard" style:master-page-name="">
      <loext:graphic-properties draw:fill="none" draw:fill-color="#99ccff"/>
      <style:paragraph-properties style:page-number="auto" fo:background-color="transparent" style:writing-mode="page">
        <style:tab-stops/>
      </style:paragraph-properties>
      <style:text-properties fo:color="#007a33" loext:opacity="100%" style:font-name="Eras Bk BT" fo:font-family="'Eras Bk BT'" style:font-family-generic="swiss" style:font-pitch="variable" fo:font-size="12pt" fo:font-weight="bold" officeooo:rsid="00056d92" style:font-size-asian="12pt" style:font-weight-asian="bold" style:font-size-complex="12pt" style:font-weight-complex="bold" style:text-scale="80%"/>
    </style:style>
    <style:style style:name="JA_20_CabeceraConsejeria" style:display-name="JA CabeceraConsejeria" style:family="paragraph" style:parent-style-name="JA_20_verde" style:master-page-name="">
      <loext:graphic-properties draw:fill="none" draw:fill-color="#99ccff"/>
      <style:paragraph-properties style:page-number="auto" fo:background-color="transparent" style:writing-mode="page">
        <style:tab-stops/>
      </style:paragraph-properties>
      <style:text-properties fo:color="#007a3d" loext:opacity="100%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JA_20_CabeceraConsejeria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JA_20_CabeceraConsejeria">
      <style:paragraph-properties fo:text-align="start" style:justify-single-word="false"/>
      <style:text-properties fo:font-size="12pt" style:font-size-asian="12pt" style:font-size-complex="12pt"/>
    </style:style>
    <style:style style:name="MP3" style:family="paragraph" style:parent-style-name="Text_20_body">
      <style:paragraph-properties fo:margin-left="0cm" fo:margin-right="0cm" fo:margin-top="0.254cm" fo:margin-bottom="0.127cm" style:contextual-spacing="false" style:line-height-at-least="0.353cm" fo:text-align="start" style:justify-single-word="false" fo:orphans="0" fo:widows="0" fo:hyphenation-ladder-count="no-limit" fo:text-indent="0cm" style:auto-text-indent="false" fo:padding="0cm" fo:border="none" style:shadow="none" style:vertical-align="auto" style:writing-mode="lr-tb">
        <style:tab-stops>
          <style:tab-stop style:position="-6.001cm"/>
        </style:tab-stops>
      </style:paragraph-properties>
      <style:text-properties fo:color="#004700" loext:opacity="100%" style:font-name="Eras Md BT" fo:font-size="12pt" fo:letter-spacing="-0.004cm" style:text-underline-style="none" fo:font-weight="bold" officeooo:rsid="0035315d" officeooo:paragraph-rsid="00147826" fo:background-color="transparent" style:font-name-asian="NewsGotT" style:font-size-asian="12pt" style:language-asian="es" style:country-asian="ES" style:font-weight-asian="bold" style:font-name-complex="Eras Md BT" style:font-size-complex="12pt" style:font-weight-complex="bold" style:text-scale="80%" fo:hyphenate="false" fo:hyphenation-remain-char-count="2" fo:hyphenation-push-char-count="2" loext:hyphenation-no-caps="false"/>
    </style:style>
    <style:style style:name="MT1" style:family="text">
      <style:text-properties officeooo:rsid="000595d2"/>
    </style:style>
    <style:style style:name="MT2" style:family="text">
      <style:text-properties officeooo:rsid="003c515d"/>
    </style:style>
    <style:style style:name="Mfr1" style:family="graphic" style:parent-style-name="Frame">
      <style:graphic-properties style:run-through="background" style:protect="none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699cm" fo:page-height="28.998cm" style:num-format="1" style:print-orientation="portrait" fo:margin-top="1.251cm" fo:margin-bottom="1.944cm" fo:margin-left="2.085cm" fo:margin-right="1.623cm" style:writing-mode="lr-tb" style:layout-grid-color="#c0c0c0" style:layout-grid-lines="258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onsejería" text:anchor-type="paragraph" svg:y="-0.058cm" svg:width="9.982cm" draw:z-index="0"><draw:text-box fo:min-height="2.268cm"><text:p text:style-name="MP1"/><text:p text:style-name="MP2">C<text:span text:style-name="MT1">ONSEJERÍA DE AGRICULTURA, PESCA, </text:span><text:span text:style-name="MT2">AGUA</text:span><text:span text:style-name="MT1"> Y DESARROLLO </text:span><text:span text:style-name="MT2">RURAL</text:span></text:p><text:p text:style-name="MP3">Dirección General de Infraestructuras del Agua</text:p></draw:text-box></draw:frame><draw:frame draw:style-name="Mfr2" draw:name="Imagen1" text:anchor-type="char" svg:x="0cm" svg:y="0cm" svg:width="3.5cm" svg:height="2cm" draw:z-index="2"><draw:image xlink:href="Pictures/10000000000001A0000000EE6A47C70633FEC1E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UESTA DE LA DIRECTORA GENERAL DE D</dc:title>
    <meta:initial-creator>AMS00</meta:initial-creator>
    <meta:creation-date>2011-05-13T14:41:00</meta:creation-date>
    <dc:date>2022-09-16T15:13:16.133000000</dc:date>
    <meta:print-date>2019-10-07T17:45:57.227000000</meta:print-date>
    <meta:editing-duration>PT11H45M5S</meta:editing-duration>
    <meta:editing-cycles>50</meta:editing-cycles>
    <meta:generator>LibreOffice/7.0.6.2$Windows_x86 LibreOffice_project/144abb84a525d8e30c9dbbefa69cbbf2d8d4ae3b</meta:generator>
    <meta:document-statistic meta:table-count="0" meta:image-count="2" meta:object-count="0" meta:page-count="1" meta:paragraph-count="5" meta:word-count="105" meta:character-count="659" meta:non-whitespace-character-count="559"/>
  </office:meta>
</office:document-meta>
</file>