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4.21569444444444cm" style:use-optimal-column-width="true"/>
    </style:style>
    <style:style style:name="co4" style:family="table-column">
      <style:table-column-properties fo:break-before="auto" style:column-width="7.32013888888889cm"/>
    </style:style>
    <style:style style:name="co5" style:family="table-column">
      <style:table-column-properties fo:break-before="auto" style:column-width="3.13972222222222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95652777777778cm" style:use-optimal-column-width="true"/>
    </style:style>
    <style:style style:name="co11" style:family="table-column">
      <style:table-column-properties fo:break-before="auto" style:column-width="1.46402777777778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3" table:condition="of:cell-content-is-in-list(&quot;No&quot;;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4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6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7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13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6" table:default-cell-style-name="ce13"/>
        <table:table-column table:style-name="co8" table:default-cell-style-name="ce2"/>
        <table:table-column table:style-name="co9" table:default-cell-style-name="ce13"/>
        <table:table-column table:style-name="co6" table:number-columns-repeated="2" table:default-cell-style-name="ce13"/>
        <table:table-column table:style-name="co10" table:default-cell-style-name="ce11"/>
        <table:table-column table:style-name="co11" table:default-cell-style-name="ce2"/>
        <table:table-column table:style-name="co12" table:default-cell-style-name="ce2"/>
        <table:table-column table:style-name="co12" table:default-cell-style-name="ce13"/>
        <table:table-column table:style-name="co12" table:number-columns-repeated="1005" table:default-cell-style-name="ce2"/>
        <table:table-column table:style-name="co12" table:number-columns-repeated="15361" table:default-cell-style-name="ce1"/>
        <table:table-row table:style-name="ro1">
          <table:table-cell office:value-type="string" table:style-name="ce3">
            <text:p>Consejería/Delegación/Ente instrumental</text:p>
          </table:table-cell>
          <table:table-cell office:value-type="string" table:style-name="ce10">
            <text:p>Órgano de Contratación</text:p>
          </table:table-cell>
          <table:table-cell office:value-type="string" table:style-name="ce3">
            <text:p>Órgano Proponente</text:p>
          </table:table-cell>
          <table:table-cell office:value-type="string" table:style-name="ce10">
            <text:p>Objeto del Contrato</text:p>
          </table:table-cell>
          <table:table-cell office:value-type="string" table:style-name="ce3">
            <text:p>Lotes (Si/No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Valor Estimado (IVA excl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 (Si/No)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10">
            <text:p>Fuente de Financiación</text:p>
          </table:table-cell>
          <table:table-cell office:value-type="string" table:style-name="ce3">
            <text:p>Reservado DA 4ª LCSP (Si/No)</text:p>
          </table:table-cell>
          <table:table-cell table:style-name="ce4"/>
          <table:table-cell table:style-name="ce23"/>
          <table:table-cell table:number-columns-repeated="16366" table:style-name="ce4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Revisión EINF e Informes de Sostenibilidad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23500" table:content-validation-name="val1" table:style-name="ce15">
            <text:p>23.500,00</text:p>
          </table:table-cell>
          <table:table-cell office:value-type="string" table:content-validation-name="val1" table:style-name="ce9">
            <text:p>79211000-6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16"/>
          <table:table-cell table:content-validation-name="val1" table:style-name="ce19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5361" table:style-name="ce16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Análisis de la doble materialidad 2025 y mapa grupos de interés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38500" table:content-validation-name="val1" table:style-name="ce15">
            <text:p>38.500,00</text:p>
          </table:table-cell>
          <table:table-cell office:value-type="string" table:content-validation-name="val1" table:style-name="ce9">
            <text:p>79211000-6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6" table:content-validation-name="val1" table:style-name="ce9">
            <text:p>6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16"/>
          <table:table-cell table:content-validation-name="val1" table:style-name="ce19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5361" table:style-name="ce16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control de plagas en el Hotel Escuela Convento Santo Domingo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0000" table:content-validation-name="val1" table:style-name="ce15">
            <text:p>10.000,00</text:p>
          </table:table-cell>
          <table:table-cell office:value-type="string" table:content-validation-name="val1" table:style-name="ce9">
            <text:p><text:s/>90922000-6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style-name="ce1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16"/>
          <table:table-cell table:content-validation-name="val1" table:style-name="ce19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5361" table:style-name="ce16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Adquisición 4 udes toldos motorizados para claustro Hotel Escuela Convento Santo Domingo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57278" table:content-validation-name="val1" table:style-name="ce15">
            <text:p>57.278,00</text:p>
          </table:table-cell>
          <table:table-cell office:value-type="string" table:content-validation-name="val1" table:style-name="ce9">
            <text:p>39522100-8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6" table:content-validation-name="val1" table:style-name="ce9">
            <text:p>6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16"/>
          <table:table-cell table:content-validation-name="val1" table:style-name="ce19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5361" table:style-name="ce16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Mantenimiento correctivo y preventivo maquinaria Hotel Escuela Convento Santo Domingo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20000" table:content-validation-name="val1" table:style-name="ce15">
            <text:p>20.000,00</text:p>
          </table:table-cell>
          <table:table-cell office:value-type="string" table:content-validation-name="val1" table:style-name="ce9">
            <text:p>50000000-5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16"/>
          <table:table-cell table:content-validation-name="val1" table:style-name="ce19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5361" table:style-name="ce16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uministro gas propano Hotel Escuela Convento Santo Domingo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90000" table:content-validation-name="val1" table:style-name="ce15">
            <text:p>90.000,00</text:p>
          </table:table-cell>
          <table:table-cell office:value-type="string" table:content-validation-name="val1" table:style-name="ce9">
            <text:p>09122100-1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16"/>
          <table:table-cell table:content-validation-name="val1" table:style-name="ce19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5361" table:style-name="ce16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oporte Nutanix Hycu RedHat Mellanox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33000" table:content-validation-name="val1" table:style-name="ce15">
            <text:p>133.000,00</text:p>
          </table:table-cell>
          <table:table-cell office:value-type="string" table:content-validation-name="val1" table:style-name="ce9">
            <text:p>72200000-7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20"/>
          <table:table-cell table:content-validation-name="val1"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Facturía de Desarrollo de Software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240000" table:content-validation-name="val1" table:style-name="ce15">
            <text:p>240.000,00</text:p>
          </table:table-cell>
          <table:table-cell office:value-type="string" table:content-validation-name="val1" table:style-name="ce9">
            <text:p>72200000-7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20"/>
          <table:table-cell table:content-validation-name="val1"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aaS Gestión horaria onCloud (ant. RODAS)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68000" table:content-validation-name="val1" table:style-name="ce15">
            <text:p>68.000,00</text:p>
          </table:table-cell>
          <table:table-cell office:value-type="string" table:content-validation-name="val1" table:style-name="ce9">
            <text:p>35125200-8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20"/>
          <table:table-cell table:content-validation-name="val1"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Licencias de productividad (Adobe, Acrobat, IA…)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20000" table:content-validation-name="val1" table:style-name="ce15">
            <text:p>120.000,00</text:p>
          </table:table-cell>
          <table:table-cell office:value-type="string" table:content-validation-name="val1" table:style-name="ce9">
            <text:p>48000000-8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20"/>
          <table:table-cell table:content-validation-name="val1"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Licencias Microsoft 3656 E3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65000" table:content-validation-name="val1" table:style-name="ce15">
            <text:p>165.000,00</text:p>
          </table:table-cell>
          <table:table-cell office:value-type="string" table:content-validation-name="val1" table:style-name="ce9">
            <text:p>48000000-8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20"/>
          <table:table-cell table:content-validation-name="val1"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Licencias Microsoft Business Central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50000" table:content-validation-name="val1" table:style-name="ce15">
            <text:p>150.000,00</text:p>
          </table:table-cell>
          <table:table-cell office:value-type="string" table:content-validation-name="val1" table:style-name="ce9">
            <text:p>48000000-8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content-validation-name="val1" table:style-name="ce20"/>
          <table:table-cell table:content-validation-name="val1"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oporte microinformática N1 y presencial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300000" table:content-validation-name="val1" table:style-name="ce15">
            <text:p>300.000,00</text:p>
          </table:table-cell>
          <table:table-cell office:value-type="string" table:content-validation-name="val1" table:style-name="ce9">
            <text:p>72200000-7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Conexiones Externas RCJA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50000" table:content-validation-name="val1" table:style-name="ce15">
            <text:p>150.000,00</text:p>
          </table:table-cell>
          <table:table-cell office:value-type="string" table:content-validation-name="val1" table:style-name="ce9">
            <text:p>32420000-3</text:p>
          </table:table-cell>
          <table:table-cell office:value-type="string" table:content-validation-name="val9" table:style-name="ce17">
            <text:p>No provincializable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Contrato basado en AMH Servicios postales: Servicios Postales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Negociado sin publicidad</text:p>
          </table:table-cell>
          <table:table-cell office:value-type="string" table:content-validation-name="val3" table:style-name="ce9">
            <text:p>Contrato basado en Acuerdo Marco</text:p>
          </table:table-cell>
          <table:table-cell office:value-type="float" office:value="30000" table:content-validation-name="val1" table:style-name="ce15">
            <text:p>30.000,00</text:p>
          </table:table-cell>
          <table:table-cell office:value-type="string" table:content-validation-name="val1" table:style-name="ce9">
            <text:p>64112000-4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1" table:content-validation-name="val1" table:style-name="ce9">
            <text:p>11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Contrato basado en AMH Servicios postales: Paquetería <text:s/>y mensajería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Negociado sin publicidad</text:p>
          </table:table-cell>
          <table:table-cell office:value-type="string" table:content-validation-name="val3" table:style-name="ce9">
            <text:p>Contrato basado en Acuerdo Marco</text:p>
          </table:table-cell>
          <table:table-cell office:value-type="float" office:value="12000" table:content-validation-name="val1" table:style-name="ce15">
            <text:p>12.000,00</text:p>
          </table:table-cell>
          <table:table-cell office:value-type="string" table:content-validation-name="val1" table:style-name="ce9">
            <text:p>64113000-1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Contrato basado en AMH Servicios postales: Combustible vehículos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Negociado sin publicidad</text:p>
          </table:table-cell>
          <table:table-cell office:value-type="string" table:content-validation-name="val3" table:style-name="ce9">
            <text:p>Contrato basado en Acuerdo Marco</text:p>
          </table:table-cell>
          <table:table-cell office:value-type="float" office:value="12885.71" table:content-validation-name="val1" table:style-name="ce15">
            <text:p>12.885,71</text:p>
          </table:table-cell>
          <table:table-cell office:value-type="string" table:content-validation-name="val1" table:style-name="ce9">
            <text:p>09130000-9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istemas de protección contra incendios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4000" table:content-validation-name="val1" table:style-name="ce15">
            <text:p>14.000,00</text:p>
          </table:table-cell>
          <table:table-cell office:value-type="string" table:content-validation-name="val1" table:style-name="ce9">
            <text:p>50413200-5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mantenimiento preventivo y correctivo de equipos de climatización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30000" table:content-validation-name="val1" table:style-name="ce15">
            <text:p>30.000,00</text:p>
          </table:table-cell>
          <table:table-cell office:value-type="string" table:content-validation-name="val1" table:style-name="ce9">
            <text:p>45259000-7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prevención y control de legionelosis en instalaciones de turismo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24000" table:content-validation-name="val1" table:style-name="ce15">
            <text:p>24.000,00</text:p>
          </table:table-cell>
          <table:table-cell office:value-type="string" table:content-validation-name="val1" table:style-name="ce22">
            <text:p>45259000-7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control de plagas en el HECSD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5000" table:content-validation-name="val1" table:style-name="ce15">
            <text:p>5.000,00</text:p>
          </table:table-cell>
          <table:table-cell office:value-type="string" table:content-validation-name="val1" table:style-name="ce9">
            <text:p><text:s/>90922000-6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Prestación del servicio de mantenimiento (preventivo y correctivo) de los ascensores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3000" table:content-validation-name="val1" table:style-name="ce15">
            <text:p>13.000,00</text:p>
          </table:table-cell>
          <table:table-cell office:value-type="string" table:content-validation-name="val1" table:style-name="ce9">
            <text:p>50750000-7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uministro de gas propano para HECSD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uministr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40000" table:content-validation-name="val1" table:style-name="ce15">
            <text:p>40.000,00</text:p>
          </table:table-cell>
          <table:table-cell office:value-type="string" table:content-validation-name="val1" table:style-name="ce9">
            <text:p>09122100-1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Supervisión Presencial Itinerante, con conexión a Central Receptora de Alarmas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60000" table:content-validation-name="val1" table:style-name="ce15">
            <text:p>160.000,00</text:p>
          </table:table-cell>
          <table:table-cell office:value-type="string" table:content-validation-name="val1" table:style-name="ce9">
            <text:p>35120000-1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Renting de vehículos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50000" table:content-validation-name="val1" table:style-name="ce15">
            <text:p>150.000,00</text:p>
          </table:table-cell>
          <table:table-cell office:value-type="string" table:content-validation-name="val1" table:style-name="ce9">
            <text:p>66114000-2</text:p>
          </table:table-cell>
          <table:table-cell office:value-type="string" table:content-validation-name="val9" table:style-name="ce17">
            <text:p>Málaga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Turismo y Andalucía Exterior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s de implantación en los centros de trabajo no ID las medidas previstas en el art. 20 de la LPRL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78750" table:content-validation-name="val1" table:style-name="ce15">
            <text:p>78.750,00</text:p>
          </table:table-cell>
          <table:table-cell office:value-type="string" table:content-validation-name="val1" table:style-name="ce9">
            <text:p>71317000-3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implantación de plantes de autoprotección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17192" table:formula="of:=2*8596" table:content-validation-name="val1" table:style-name="ce15">
            <text:p>17.192,00</text:p>
          </table:table-cell>
          <table:table-cell office:value-type="string" table:content-validation-name="val1" table:style-name="ce9">
            <text:p>71317000-3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revisión y mantenimiento de centros de transformación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8038.96" table:formula="of:=2*4019.48" table:content-validation-name="val1" table:style-name="ce15">
            <text:p>8.038,96</text:p>
          </table:table-cell>
          <table:table-cell office:value-type="string" table:content-validation-name="val1" table:style-name="ce9">
            <text:p>50532200-5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4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mantenimiento externalizado de IIDD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498536" table:formula="of:=2*249268" table:content-validation-name="val1" table:style-name="ce15">
            <text:p>498.536,00</text:p>
          </table:table-cell>
          <table:table-cell office:value-type="string" table:content-validation-name="val1" table:style-name="ce9">
            <text:p>50700000-2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mantenimiento integral de DESAs (desfibriladores externos semi automáticos) para las IIDD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25878.400000000001" table:formula="of:=2*12939.2" table:content-validation-name="val1" table:style-name="ce15">
            <text:p>25.878,40</text:p>
          </table:table-cell>
          <table:table-cell office:value-type="string" table:content-validation-name="val1" table:style-name="ce9">
            <text:p>50421000-2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4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jardinería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504000" table:formula="of:=2*252000" table:content-validation-name="val1" table:style-name="ce15">
            <text:p>504.000,00</text:p>
          </table:table-cell>
          <table:table-cell office:value-type="string" table:content-validation-name="val1" table:style-name="ce9">
            <text:p>71421000-5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<text:s/>de vigilancia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Negociado sin publicidad</text:p>
          </table:table-cell>
          <table:table-cell office:value-type="string" table:content-validation-name="val3" table:style-name="ce9">
            <text:p>Contrato basado en Acuerdo Marco</text:p>
          </table:table-cell>
          <table:table-cell office:value-type="float" office:value="390000" table:content-validation-name="val1" table:style-name="ce15">
            <text:p>390.000,00</text:p>
          </table:table-cell>
          <table:table-cell office:value-type="string" table:content-validation-name="val1" table:style-name="ce9">
            <text:p>79714000-2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60" table:content-validation-name="val1" table:style-name="ce9">
            <text:p>60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limpieza para IIDD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790000" table:formula="of:=2*395000" table:content-validation-name="val1" table:style-name="ce15">
            <text:p>790.000,00</text:p>
          </table:table-cell>
          <table:table-cell office:value-type="string" table:content-validation-name="val1" table:style-name="ce9">
            <text:p>90911000-6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mantenimiento de otras instalaciones (piscina, rocódromo)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922400" table:formula="of:=461200*2" table:content-validation-name="val1" table:style-name="ce15">
            <text:p>922.400,00</text:p>
          </table:table-cell>
          <table:table-cell office:value-type="string" table:content-validation-name="val1" table:style-name="ce9">
            <text:p>50700000-2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mantenimiento integral de Residencia deportistas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94363.83" table:content-validation-name="val1" table:style-name="ce15">
            <text:p>94.363,83</text:p>
          </table:table-cell>
          <table:table-cell office:value-type="string" table:content-validation-name="val1" table:style-name="ce9">
            <text:p>50700000-2</text:p>
          </table:table-cell>
          <table:table-cell office:value-type="string" table:content-validation-name="val9" table:style-name="ce17">
            <text:p>Sevilla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Renting de vehículos para IIDD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48896" table:formula="of:=24448*2" table:content-validation-name="val1" table:style-name="ce15">
            <text:p>48.896,00</text:p>
          </table:table-cell>
          <table:table-cell office:value-type="string" table:content-validation-name="val1" table:style-name="ce9">
            <text:p>66114000-2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3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Renting de mobiliario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340000" table:formula="of:=170000*2" table:content-validation-name="val1" table:style-name="ce15">
            <text:p>340.000,00</text:p>
          </table:table-cell>
          <table:table-cell office:value-type="string" table:content-validation-name="val1" table:style-name="ce9">
            <text:p>66114000-2</text:p>
          </table:table-cell>
          <table:table-cell office:value-type="string" table:content-validation-name="val9" table:style-name="ce17">
            <text:p>Sevilla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s Auxiliares y Deportivos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5641944.7999999998" table:formula="of:=2820972.4*2" table:content-validation-name="val1" table:style-name="ce15">
            <text:p>5.641.944,80</text:p>
          </table:table-cell>
          <table:table-cell office:value-type="string" table:content-validation-name="val1" table:style-name="ce9">
            <text:p>92600000-7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s de agencia para la comercialización de la Residencia de Deportistas, la Cartuja (Sevilla)</text:p>
          </table:table-cell>
          <table:table-cell office:value-type="string" table:content-validation-name="val4" table:style-name="ce9">
            <text:p>NO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708000" table:formula="of:=354000*2" table:content-validation-name="val1" table:style-name="ce15">
            <text:p>708.000,00</text:p>
          </table:table-cell>
          <table:table-cell office:value-type="string" table:content-validation-name="val1" table:style-name="ce9">
            <text:p>63500000-4</text:p>
          </table:table-cell>
          <table:table-cell office:value-type="string" table:content-validation-name="val9" table:style-name="ce17">
            <text:p>Sevilla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2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string" table:content-validation-name="val1" table:style-name="ce16">
            <text:p>Consejería de Cultura y Deporte</text:p>
          </table:table-cell>
          <table:table-cell office:value-type="string" table:content-validation-name="val1" table:style-name="ce14">
            <text:p>Empresa Pública para la Gestión del Turismo y del Deporte de Andalucía, S.A.</text:p>
          </table:table-cell>
          <table:table-cell office:value-type="string" table:content-validation-name="val1" table:style-name="ce14">
            <text:p>Director de área</text:p>
          </table:table-cell>
          <table:table-cell office:value-type="string" table:content-validation-name="val1" table:style-name="ce14">
            <text:p>Servicio de programa de gestión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6" table:style-name="ce17">
            <text:p>Servicios</text:p>
          </table:table-cell>
          <table:table-cell office:value-type="string" table:content-validation-name="val7" table:style-name="ce17">
            <text:p>Abierto</text:p>
          </table:table-cell>
          <table:table-cell office:value-type="string" table:content-validation-name="val3" table:style-name="ce9">
            <text:p>No</text:p>
          </table:table-cell>
          <table:table-cell office:value-type="float" office:value="417200" table:formula="of:=208600*2" table:content-validation-name="val1" table:style-name="ce15">
            <text:p>417.200,00</text:p>
          </table:table-cell>
          <table:table-cell office:value-type="string" table:content-validation-name="val1" table:style-name="ce9">
            <text:p>72230000-6</text:p>
          </table:table-cell>
          <table:table-cell office:value-type="string" table:content-validation-name="val9" table:style-name="ce17">
            <text:p>Varias Provincias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4" table:style-name="ce9">
            <text:p>SI</text:p>
          </table:table-cell>
          <table:table-cell office:value-type="string" table:content-validation-name="val8" table:style-name="ce9">
            <text:p>1º trim</text:p>
          </table:table-cell>
          <table:table-cell office:value-type="string" table:content-validation-name="val5" table:style-name="ce18">
            <text:p>Presupuesto explotación</text:p>
          </table:table-cell>
          <table:table-cell office:value-type="string" table:content-validation-name="val4" table:style-name="ce9">
            <text:p>NO</text:p>
          </table:table-cell>
          <table:table-cell table:style-name="ce20"/>
          <table:table-cell table:content-validation-name="val1" table:style-name="ce19"/>
          <table:table-cell table:number-columns-repeated="1005" table:style-name="ce20"/>
          <table:table-cell table:number-columns-repeated="15361" table:style-name="ce21"/>
        </table:table-row>
        <table:table-row table:number-rows-repeated="7" table:style-name="ro3">
          <table:table-cell table:content-validation-name="val1" table:style-name="ce5"/>
          <table:table-cell table:content-validation-name="val1" table:style-name="ce7"/>
          <table:table-cell table:content-validation-name="val1" table:style-name="ce6"/>
          <table:table-cell table:content-validation-name="val1" table:style-name="ce7"/>
          <table:table-cell table:content-validation-name="val4" table:style-name="ce8"/>
          <table:table-cell table:content-validation-name="val6" table:style-name="ce6"/>
          <table:table-cell table:content-validation-name="val7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8"/>
          <table:table-cell table:content-validation-name="val9" table:style-name="ce6"/>
          <table:table-cell table:content-validation-name="val1" table:style-name="ce8"/>
          <table:table-cell table:content-validation-name="val4" table:style-name="ce8"/>
          <table:table-cell table:content-validation-name="val8" table:style-name="ce8"/>
          <table:table-cell table:content-validation-name="val5" table:style-name="ce12"/>
          <table:table-cell table:content-validation-name="val4" table:style-name="ce6"/>
          <table:table-cell table:style-name="ce2"/>
          <table:table-cell table:content-validation-name="val1" table:style-name="ce19"/>
          <table:table-cell table:number-columns-repeated="1005" table:style-name="ce2"/>
          <table:table-cell table:number-columns-repeated="15361"/>
        </table:table-row>
        <table:table-row table:number-rows-repeated="16" table:style-name="ro3">
          <table:table-cell table:content-validation-name="val1" table:style-name="ce5"/>
          <table:table-cell table:content-validation-name="val1" table:style-name="ce7"/>
          <table:table-cell table:content-validation-name="val1" table:style-name="ce6"/>
          <table:table-cell table:content-validation-name="val1" table:style-name="ce7"/>
          <table:table-cell table:content-validation-name="val4" table:style-name="ce8"/>
          <table:table-cell table:content-validation-name="val6" table:style-name="ce6"/>
          <table:table-cell table:content-validation-name="val7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8"/>
          <table:table-cell table:content-validation-name="val9" table:style-name="ce6"/>
          <table:table-cell table:content-validation-name="val1" table:style-name="ce8"/>
          <table:table-cell table:content-validation-name="val4" table:style-name="ce8"/>
          <table:table-cell table:content-validation-name="val8" table:style-name="ce8"/>
          <table:table-cell table:content-validation-name="val5" table:style-name="ce12"/>
          <table:table-cell table:content-validation-name="val4" table:style-name="ce6"/>
          <table:table-cell table:style-name="ce2"/>
          <table:table-cell table:content-validation-name="val1" table:style-name="ce19"/>
          <table:table-cell table:number-columns-repeated="16366"/>
        </table:table-row>
        <table:table-row table:number-rows-repeated="684" table:style-name="ro3">
          <table:table-cell table:content-validation-name="val1" table:style-name="ce5"/>
          <table:table-cell table:content-validation-name="val1" table:style-name="ce7"/>
          <table:table-cell table:content-validation-name="val1" table:style-name="ce6"/>
          <table:table-cell table:content-validation-name="val1" table:style-name="ce7"/>
          <table:table-cell table:content-validation-name="val4" table:style-name="ce8"/>
          <table:table-cell table:content-validation-name="val6" table:style-name="ce6"/>
          <table:table-cell table:content-validation-name="val7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8"/>
          <table:table-cell table:content-validation-name="val9" table:style-name="ce6"/>
          <table:table-cell table:content-validation-name="val1" table:style-name="ce8"/>
          <table:table-cell table:content-validation-name="val4" table:style-name="ce8"/>
          <table:table-cell table:content-validation-name="val8" table:style-name="ce8"/>
          <table:table-cell table:content-validation-name="val5" table:style-name="ce12"/>
          <table:table-cell table:content-validation-name="val4" table:style-name="ce6"/>
          <table:table-cell table:number-columns-repeated="16368"/>
        </table:table-row>
        <table:table-row table:number-rows-repeated="1047828" table:style-name="ro3">
          <table:table-cell table:number-columns-repeated="16384"/>
        </table:table-row>
        <table:named-expressions>
          <table:named-range table:name="Print_Area" table:cell-range-address="Lista_de_contratos.$A$1:Lista_de_contratos.$P$41" table:base-cell-address="Lista_de_contratos.$A$1"/>
        </table:named-expressions>
      </table:table>
      <table:table table:name="Hoja1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sta_de_contratos.A1:Lista_de_contratos.AMI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Alberto Monge Lopez</meta:initial-creator>
    <dc:creator>Rosa Gómez</dc:creator>
    <meta:creation-date>2015-06-05T18:19:34Z</meta:creation-date>
    <dc:date>2025-02-12T08:42:46Z</dc:date>
    <meta:print-date>2023-05-30T11:41:39Z</meta:print-date>
    <meta:template xlink:href="" xlink:type="simple"/>
    <meta:editing-cycles>65</meta:editing-cycles>
    <meta:editing-duration>PT117120S</meta:editing-duration>
  </office:meta>
</office:document-meta>
</file>