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5.211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9.349cm"/>
    </style:style>
    <style:style style:name="co18" style:family="table-column">
      <style:table-column-properties fo:break-before="auto" style:column-width="19.629cm"/>
    </style:style>
    <style:style style:name="co19" style:family="table-column">
      <style:table-column-properties fo:break-before="auto" style:column-width="42.168cm"/>
    </style:style>
    <style:style style:name="co20" style:family="table-column">
      <style:table-column-properties fo:break-before="auto" style:column-width="2.26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" style:family="table-cell" style:parent-style-name="Default" style:data-style-name="N145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 style:data-style-name="N109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Diccionario (suprimir)'.P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9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0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number-columns-repeated="1008" table:default-cell-style-name="ce8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25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DGERENCIA</text:p>
          </table:table-cell>
          <table:table-cell table:style-name="ce32" table:content-validation-name="val1" office:value-type="string" calcext:value-type="string">
            <text:p>Servicio de asitencia técnica en el diseño y desarrollo de experiencais de realidadd virtual</text:p>
          </table:table-cell>
          <table:table-cell table:style-name="ce32" table:content-validation-name="val2"/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39000" calcext:value-type="currency">
            <text:p>139.00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No provincializable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Serv. 18</text:p>
          </table:table-cell>
          <table:table-cell table:style-name="ce32" table:content-validation-name="val2"/>
          <table:table-cell table:style-name="ce7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D GERENCIA</text:p>
          </table:table-cell>
          <table:table-cell table:style-name="ce32" table:content-validation-name="val1" office:value-type="string" calcext:value-type="string">
            <text:p>Servicio de asistencia técnica al diseño, implantación y comunicación del modelo de gestión integral del Servicio Andaluz de Empleo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5370524.12" calcext:value-type="currency">
            <text:p>5.370.524,12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No provincializable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Serv. 16 (FSE+)</text:p>
          </table:table-cell>
          <table:table-cell table:style-name="ce32" table:content-validation-name="val2"/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D GERENCIA</text:p>
          </table:table-cell>
          <table:table-cell table:style-name="ce32" office:value-type="string" calcext:value-type="string">
            <text:p>Servicios de diseño y desarrollo de campañas publicitarias y de medios ligadas a las nuevas herramientas tecnológicas MGI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39" office:value-type="currency" office:currency="EUR" office:value="59000" calcext:value-type="currency">
            <text:p>59.00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No provincializable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Serv. 01</text:p>
          </table:table-cell>
          <table:table-cell table:style-name="ce32" table:content-validation-name="val2"/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14" table:content-validation-name="val1" office:value-type="string" calcext:value-type="string">
            <text:p>Sv, de Administración General y Contración.</text:p>
          </table:table-cell>
          <table:table-cell table:style-name="ce32" table:content-validation-name="val1" office:value-type="string" calcext:value-type="string">
            <text:p>Suministro material de oficina para sede SSCC y Archivo SAE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10000" calcext:value-type="currency">
            <text:p>210.000,00 €</text:p>
          </table:table-cell>
          <table:table-cell table:style-name="ce32" table:content-validation-name="val1" office:value-type="string" calcext:value-type="string">
            <text:p>30197000-6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Serv. 01</text:p>
          </table:table-cell>
          <table:table-cell table:style-name="ce32" table:content-validation-name="val2"/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Sv, de Administración General y Contración.</text:p>
          </table:table-cell>
          <table:table-cell table:style-name="ce32" table:content-validation-name="val1" office:value-type="string" calcext:value-type="string">
            <text:p>Suministro y mantenimiento fuentes de agu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8700" calcext:value-type="currency">
            <text:p>28.700,00 €</text:p>
          </table:table-cell>
          <table:table-cell table:style-name="ce32" table:content-validation-name="val1" office:value-type="string" calcext:value-type="string">
            <text:p>42912300-5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Serv. 01</text:p>
          </table:table-cell>
          <table:table-cell table:style-name="ce32" table:content-validation-name="val2"/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-Gerencia</text:p>
          </table:table-cell>
          <table:table-cell table:style-name="ce32" table:content-validation-name="val1" office:value-type="string" calcext:value-type="string">
            <text:p>Servicio de Ordenación y Tratamiento de la Información</text:p>
          </table:table-cell>
          <table:table-cell table:style-name="ce32" table:content-validation-name="val1" office:value-type="string" calcext:value-type="string">
            <text:p>Servicios Especializados de soporte de analítica avanzada e Inteligencia Artificial para el perfilado estadístico de los demandantes de Empleo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office:value-type="currency" office:currency="EUR" office:value="7493920.07" calcext:value-type="currency">
            <text:p>7.493.920,07 €</text:p>
          </table:table-cell>
          <table:table-cell table:style-name="ce32" office:value-type="string" calcext:value-type="string">
            <text:p>72600000 (Servicios de apoyo informático y de consultoría) y 48000000 (Paquetes de software y sistemas de información)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string" calcext:value-type="string">
            <text:p>24 mese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Servicio 16 (FSE +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COORDINACION GERENCIA SAE</text:p>
          </table:table-cell>
          <table:table-cell table:style-name="ce32" table:content-validation-name="val1" office:value-type="string" calcext:value-type="string">
            <text:p>ACCESO A INFORMACION DE PORTALES PRIVADOS DE OFERTAS DE EMPLE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Privados (art 26 LCSP)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No</text:p>
          </table:table-cell>
          <table:table-cell table:style-name="ce40" table:content-validation-name="val1" office:value-type="float" office:value="60000" calcext:value-type="float">
            <text:p>60.000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No provincializable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/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SERVICIO DE GESTIÓN DE PROGRAMAS</text:p>
          </table:table-cell>
          <table:table-cell table:style-name="ce32" table:content-validation-name="val1" office:value-type="string" calcext:value-type="string">
            <text:p>Prestación de un servicio de atención integral y acompañamiento para la inserción sociolaboral de mujeres víctimas de violencia de género.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4127152" calcext:value-type="currency">
            <text:p>4.127.152,00 €</text:p>
          </table:table-cell>
          <table:table-cell table:style-name="ce32" table:content-validation-name="val1" office:value-type="string" calcext:value-type="string">
            <text:p>79610000-3</text:p>
          </table:table-cell>
          <table:table-cell table:style-name="ce32" table:content-validation-name="val8" office:value-type="string" calcext:value-type="string">
            <text:p>Varias Provincias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FSE+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Gerencia</text:p>
          </table:table-cell>
          <table:table-cell table:style-name="ce32" table:content-validation-name="val1" office:value-type="string" calcext:value-type="string">
            <text:p>SERVICIO DE GESTIÓN DE PROGRAMAS</text:p>
          </table:table-cell>
          <table:table-cell table:style-name="ce32" table:content-validation-name="val1" office:value-type="string" calcext:value-type="string">
            <text:p>Prestación de un servicio de colaboración público privada para la inserción laboral de las personas demandantes de empleo no ocupadas.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3254800" calcext:value-type="currency">
            <text:p>3.254.800,00 €</text:p>
          </table:table-cell>
          <table:table-cell table:style-name="ce32" table:content-validation-name="val1" office:value-type="string" calcext:value-type="string">
            <text:p>79610000-3</text:p>
          </table:table-cell>
          <table:table-cell table:style-name="ce32" table:content-validation-name="val8" office:value-type="string" calcext:value-type="string">
            <text:p>Varias Provincias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Serv. 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LIMPIEZA OFICINA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1" office:value-type="float" office:value="498511.84" calcext:value-type="float">
            <text:p>498.511,84 €</text:p>
          </table:table-cell>
          <table:table-cell table:style-name="ce3" office:value-type="string" calcext:value-type="string">
            <text:p>90919200-4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030000" calcext:value-type="float">
            <text:p>123903000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LIMPIEZA ESCUELA MARMOL FINE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1" office:value-type="float" office:value="75088.54" calcext:value-type="float">
            <text:p>75.088,54 €</text:p>
          </table:table-cell>
          <table:table-cell table:style-name="ce3" office:value-type="string" calcext:value-type="string">
            <text:p>90919200-4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040410" calcext:value-type="float">
            <text:p>123904041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OBRA OFICINA ALBOX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1" office:value-type="float" office:value="470592.85" calcext:value-type="float">
            <text:p>470.592,85 €</text:p>
          </table:table-cell>
          <table:table-cell table:style-name="ce3" office:value-type="string" calcext:value-type="string">
            <text:p>45210000-2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float" office:value="1239030000" calcext:value-type="float">
            <text:p>123903000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DIRECCIÓN OBRA ALBOX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1" office:value-type="float" office:value="22926.19" calcext:value-type="float">
            <text:p>22.926,19 €</text:p>
          </table:table-cell>
          <table:table-cell table:style-name="ce3" office:value-type="string" calcext:value-type="string">
            <text:p>71000000-8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float" office:value="1239030000" calcext:value-type="float">
            <text:p>123903000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GESTIÓN ARCHIV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1" office:value-type="float" office:value="107444.38" calcext:value-type="float">
            <text:p>107.444,38 €</text:p>
          </table:table-cell>
          <table:table-cell table:style-name="ce3" office:value-type="string" calcext:value-type="string">
            <text:p><text:s/>92512000-3 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020000" calcext:value-type="float">
            <text:p>123902000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OBRA ELECTRICA PERIFERI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70147.91" calcext:value-type="float">
            <text:p>70.147,91 €</text:p>
          </table:table-cell>
          <table:table-cell table:style-name="ce3" office:value-type="float" office:value="45310000" calcext:value-type="float">
            <text:p>45310000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180000" calcext:value-type="float">
            <text:p>123918000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ALMERIA</text:p>
          </table:table-cell>
          <table:table-cell table:style-name="ce32" table:content-validation-name="val1" office:value-type="string" calcext:value-type="string">
            <text:p>DIRECCION PROVINCIAL DE ALMERIA</text:p>
          </table:table-cell>
          <table:table-cell table:style-name="ce32" table:content-validation-name="val1" office:value-type="string" calcext:value-type="string">
            <text:p>REDACCIÓN PROYECTO ALMADRABILLA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150000" calcext:value-type="float">
            <text:p>150.000,00 €</text:p>
          </table:table-cell>
          <table:table-cell table:style-name="ce32" table:content-validation-name="val1" office:value-type="string" calcext:value-type="string">
            <text:p>71221000-3</text:p>
          </table:table-cell>
          <table:table-cell table:style-name="ce32" table:content-validation-name="val8" office:value-type="string" calcext:value-type="string">
            <text:p>Almería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180455" calcext:value-type="float">
            <text:p>1239180455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LIMPIEZAS OFICINAS EMPLEO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6" office:value-type="currency" office:currency="EUR" office:value="4552925.06" calcext:value-type="currency">
            <text:p>4.552.925,06 €</text:p>
          </table:table-cell>
          <table:table-cell table:style-name="ce14" table:content-validation-name="val6" office:value-type="string" calcext:value-type="string">
            <text:p><text:s/>90919200-4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MOBILIARIO CONIL Y BORN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30919.53" calcext:value-type="currency">
            <text:p>30.919,53 €</text:p>
          </table:table-cell>
          <table:table-cell table:style-name="ce14" table:content-validation-name="val6" office:value-type="string" calcext:value-type="string">
            <text:p>39000000-2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MANTENIMIENTO LEGIONELL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32" table:content-validation-name="val1" office:value-type="string" calcext:value-type="string">
            <text:p><text:s/>34.755,43 €</text:p>
          </table:table-cell>
          <table:table-cell table:style-name="ce14" table:content-validation-name="val6" office:value-type="string" calcext:value-type="string">
            <text:p>90920000-2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ARRENDAMIENTO OFICINA EMPLEO PATERN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Privados (art 26 LCSP)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93636" calcext:value-type="currency">
            <text:p>93.636,00 €</text:p>
          </table:table-cell>
          <table:table-cell table:style-name="ce14" table:content-validation-name="val6" office:value-type="string" calcext:value-type="string">
            <text:p>70310000-7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60" calcext:value-type="float">
            <text:p>60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MANTENIMIENTO LÍNEA AT/BT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79091.25" calcext:value-type="currency">
            <text:p>79.091,25 €</text:p>
          </table:table-cell>
          <table:table-cell table:style-name="ce14" table:content-validation-name="val6" office:value-type="string" calcext:value-type="string">
            <text:p><text:s/>45315600-4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VIGILANCIA SEDE ADMINISTRATIV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14" table:content-validation-name="val1" office:value-type="currency" office:currency="EUR" office:value="67936.896" calcext:value-type="currency">
            <text:p>67.936,90 €</text:p>
          </table:table-cell>
          <table:table-cell table:style-name="ce14" table:content-validation-name="val6" office:value-type="string" calcext:value-type="string">
            <text:p>79710000- 4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14" calcext:value-type="float">
            <text:p>1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OBRA OFICINA ALGODONALE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32" table:content-validation-name="val1" office:value-type="string" calcext:value-type="string">
            <text:p>PENDIENTE DE PROYECTO</text:p>
          </table:table-cell>
          <table:table-cell table:style-name="ce14" table:content-validation-name="val6" office:value-type="string" calcext:value-type="string">
            <text:p>45400000-1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/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SUBVENCIÓN PLAN RENOVE Y 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OBRA OFICINA LA BARCA DE LA FLORI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32" table:content-validation-name="val1" office:value-type="string" calcext:value-type="string">
            <text:p>PENDIENTE DE PROYECTO</text:p>
          </table:table-cell>
          <table:table-cell table:style-name="ce14" table:content-validation-name="val6" office:value-type="string" calcext:value-type="string">
            <text:p>45400000-1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/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SUBVENCIÓN PLAN RENOVE Y 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OBRA OFICINA BENALUP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32" table:content-validation-name="val1" office:value-type="string" calcext:value-type="string">
            <text:p>PENDIENTE DE PROYECTO</text:p>
          </table:table-cell>
          <table:table-cell table:style-name="ce14" table:content-validation-name="val6" office:value-type="string" calcext:value-type="string">
            <text:p>45400000-1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/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SUBVENCIÓN PLAN RENOVE Y AUTOFINANCI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CÁDIZ</text:p>
          </table:table-cell>
          <table:table-cell table:style-name="ce32" table:content-validation-name="val1" office:value-type="string" calcext:value-type="string">
            <text:p>MODIFICACIÓN CONTRATO LIMPIEZA, INCLUSIÓN OFICINA BARBATE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32" table:content-validation-name="val1" office:value-type="string" calcext:value-type="string">
            <text:p>PENDIENTE DE ELABORACIÓN DE PRESUPUESTO</text:p>
          </table:table-cell>
          <table:table-cell table:style-name="ce14" table:content-validation-name="val6" office:value-type="string" calcext:value-type="string">
            <text:p>79710000- 4 </text:p>
          </table:table-cell>
          <table:table-cell table:style-name="ce32" table:content-validation-name="val8" office:value-type="string" calcext:value-type="string">
            <text:p>Cádiz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</text:p>
          </table:table-cell>
          <table:table-cell table:style-name="ce32" table:content-validation-name="val2"/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SUMINISTRO E INSTALACIÓN DE CLIMATIZACIÓN OFICINA DE PALMA DEL RI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80000" calcext:value-type="currency">
            <text:p>80.000,00 €</text:p>
          </table:table-cell>
          <table:table-cell table:style-name="ce32" table:content-validation-name="val1" office:value-type="string" calcext:value-type="string">
            <text:p>42500000-1 EQUIPOS DE REFRIGERACIÓN Y VENTILACIÓN</text:p>
            <text:p>42512000-8 INSTALACIONES DE AIRE ACONDICIONADO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50" office:value-type="string" calcext:value-type="string">
            <text:p>Serv. 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PROYECTO Y DIRECCIÓN DEL SUMINISTRO E INSTALACIÓN DE CLIMATIZACIÓN EN PALMA DEL RI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5000" calcext:value-type="currency">
            <text:p>5.000,00 €</text:p>
          </table:table-cell>
          <table:table-cell table:style-name="ce32" table:content-validation-name="val1" office:value-type="string" calcext:value-type="string">
            <text:p>71000000-8 SERVICIOS DE ARQUITECTURA, CONSTRUCCIÓN, INGENIERIA E INSPECCIÓN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50" office:value-type="string" calcext:value-type="string">
            <text:p>Serv. 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CONTRATO DE MANTENIMIENTO SAE CÓRDOBA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120000" calcext:value-type="currency">
            <text:p>1.120.000,00 €</text:p>
          </table:table-cell>
          <table:table-cell table:style-name="ce32" table:content-validation-name="val1" office:value-type="string" calcext:value-type="string">
            <text:p>50700000-2 SERVICIO DE REPARACIÓN Y MANTENIMIENTO DE EQUIPOS DE EDIFICIOS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50" office:value-type="string" calcext:value-type="string">
            <text:p>Serv. 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CONTRATO DE MANTENIMIENTO ENFRIADORA ESCUELA DE JOYERÍ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8500" calcext:value-type="currency">
            <text:p>8.50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office:value-type="string" calcext:value-type="string">
            <text:p>123902, 123903, 12390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DIRECCIÓN DE OBRA NUEVA OFICINA EN FUENTE PALMER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55000" calcext:value-type="currency">
            <text:p>55.00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22" calcext:value-type="float">
            <text:p>2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office:value-type="float" office:value="123903" calcext:value-type="float">
            <text:p>12390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NUEVA OFICINA DE EMPLEO DE FUENTE PALMER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050000" calcext:value-type="currency">
            <text:p>1.05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20" calcext:value-type="float">
            <text:p>20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50" office:value-type="float" office:value="123918" calcext:value-type="float">
            <text:p>1239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PROYECTO Y DIRECCIÓN NUEVA OFICINA DE EMPLEO VILLANUEVA DE CÓRDOB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72000" calcext:value-type="currency">
            <text:p>72.000,00 €</text:p>
          </table:table-cell>
          <table:table-cell table:style-name="ce32" table:content-validation-name="val1" office:value-type="string" calcext:value-type="string">
            <text:p>71000000-8 SERVICIOS DE ARQUITECTURA, CONSTRUCCIÓN, INGENIERIA E INSPECCIÓN</text:p>
            <text:p>71240000-2 SERVICIOS DE ARQUITECTURA, INGENIERIA Y PLANIFICACIÓN</text:p>
            <text:p>71242000-6 ELABORACIÓN DE PROYECTOS Y DISEÑOS, PRESUPUESTOS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38" calcext:value-type="float">
            <text:p>3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50" office:value-type="float" office:value="123918" calcext:value-type="float">
            <text:p>1239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NUEVA OFICINA DE EMPLEO DE VILLANUEVA DE CÓRDOB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3" table:content-validation-name="val1" office:value-type="currency" office:currency="EUR" office:value="1500000" calcext:value-type="currency">
            <text:p>1.50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50" office:value-type="float" office:value="123918" calcext:value-type="float">
            <text:p>1239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PROYECTO Y DIRECCIÓN REFORMA Y ADECUACIÓN SEDE DIRECCIÓN PROVINCIAL DEL SAE CÓRDOB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0000" calcext:value-type="currency">
            <text:p>10.000,00 €</text:p>
          </table:table-cell>
          <table:table-cell table:style-name="ce32" table:content-validation-name="val1" office:value-type="string" calcext:value-type="string">
            <text:p>71000000-8 SERVICIOS DE ARQUITECTURA, CONSTRUCCIÓN, INGENIERIA E INSPECCIÓN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50" office:value-type="float" office:value="123902" calcext:value-type="float">
            <text:p>12390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DE REFORMA Y ADECUACIÓN SEDE DIRECCIÓN PROVINCIAL DEL SAE CÓRDOB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00000" calcext:value-type="currency">
            <text:p>10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50" office:value-type="float" office:value="123902" calcext:value-type="float">
            <text:p>12390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INSTALACIÓN DE CLIMATIZACIÓN SEDE C/MARÍA MALIBRÁN, 7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9000" calcext:value-type="currency">
            <text:p>9.00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50" office:value-type="float" office:value="123918" calcext:value-type="float">
            <text:p>1239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INSTALACIÓN DE CLIMATIZACIÓN DE TALLER EN ESCUELA DE ENCINAS REALE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6000" calcext:value-type="currency">
            <text:p>6.00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50" office:value-type="float" office:value="123904" calcext:value-type="float">
            <text:p>12390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CONTRATO SEGURIDAD OFICINAS 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500000" calcext:value-type="currency">
            <text:p>500.000,00 €</text:p>
          </table:table-cell>
          <table:table-cell table:style-name="ce32" table:content-validation-name="val1" office:value-type="string" calcext:value-type="string">
            <text:p>79710000-4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50" office:value-type="float" office:value="123918" calcext:value-type="float">
            <text:p>1239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OFICINA SECTOR SUR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0000" calcext:value-type="currency">
            <text:p>2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03" calcext:value-type="float">
            <text:p>12390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OFICINA OCCIDENTE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0000" calcext:value-type="currency">
            <text:p>2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float" office:value="123903" calcext:value-type="float">
            <text:p>12390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OFICINA LA CARLOT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0000" calcext:value-type="currency">
            <text:p>2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float" office:value="123903" calcext:value-type="float">
            <text:p>12390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DEL SAE DE CÓRDOBA</text:p>
          </table:table-cell>
          <table:table-cell table:style-name="ce32" table:content-validation-name="val1" office:value-type="string" calcext:value-type="string">
            <text:p>OBRA OFICINA PRIEGO DE CORDOB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30000" calcext:value-type="currency">
            <text:p>30.00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Córdoba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float" office:value="123903" calcext:value-type="float">
            <text:p>12390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45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SUMINISTRO MEDIANTE ARRENDAMIENTO SIN OPCIÓN COMPRA VEHÍCULO FURG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30000" calcext:value-type="float">
            <text:p>30.000,00</text:p>
          </table:table-cell>
          <table:table-cell table:style-name="ce32" table:content-validation-name="val1" office:value-type="string" calcext:value-type="string">
            <text:p>34100000-8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46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CONTRATO BASADO AM SERVICIOS POSTALES . Cartas Certif. Burofax(lote 1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44" table:content-validation-name="val1" office:value-type="float" office:value="40000" calcext:value-type="float">
            <text:p>40.000,00</text:p>
          </table:table-cell>
          <table:table-cell table:style-name="ce32" table:content-validation-name="val1" office:value-type="string" calcext:value-type="string">
            <text:p>64112000-4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47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CONTRATO BASADO AM SERVICIOS POSTALES .(lote 2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44" table:content-validation-name="val1" office:value-type="float" office:value="10000" calcext:value-type="float">
            <text:p>10.000,00</text:p>
          </table:table-cell>
          <table:table-cell table:style-name="ce32" table:content-validation-name="val1" office:value-type="string" calcext:value-type="string">
            <text:p>64112000-4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48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SERVICIO LIMPIEZA OFICINAS AYAMONTE, LEPE, ISLA CRISTINA Y PUEBLA DE GUZMÁ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360000" calcext:value-type="float">
            <text:p>360.000,00</text:p>
          </table:table-cell>
          <table:table-cell table:style-name="ce32" table:content-validation-name="val1" office:value-type="string" calcext:value-type="string">
            <text:p>90919200-4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49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SUMINISTRO MOBILIARIO <text:s/>NUEVA OFICINA AVDA MÉJIC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50000" calcext:value-type="float">
            <text:p>50.000,00</text:p>
          </table:table-cell>
          <table:table-cell table:style-name="ce32" table:content-validation-name="val1" office:value-type="string" calcext:value-type="string">
            <text:p>39130000-2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string" calcext:value-type="string">
            <text:p>-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MODERNIZACIÓN SERVICIO 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50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1ª PRÓRROGA SUMINISTRO VÍVERES ESCUELA DE HOSTELERÍA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110000" calcext:value-type="float">
            <text:p>110.000,00</text:p>
          </table:table-cell>
          <table:table-cell table:style-name="ce32" table:content-validation-name="val1" office:value-type="string" calcext:value-type="string">
            <text:p>15000000-8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51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SUMINISTRO DE COMBUSTIBLES LÍQUID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44" table:content-validation-name="val1" office:value-type="float" office:value="20000" calcext:value-type="float">
            <text:p>20.000,00</text:p>
          </table:table-cell>
          <table:table-cell table:style-name="ce32" table:content-validation-name="val1" office:value-type="string" calcext:value-type="string">
            <text:p>09132000-3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48" calcext:value-type="float">
            <text:p>4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table:formula="of:=+[.B52]" office:value-type="string" office:string-value="DIRECCIÓN PROVINCIAL SAE HUELVA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CONTRATO BASADO AM SERVICIO VIGILANCI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44" table:content-validation-name="val1" office:value-type="float" office:value="180000" calcext:value-type="float">
            <text:p>180.000,00</text:p>
          </table:table-cell>
          <table:table-cell table:style-name="ce32" table:content-validation-name="val1" office:value-type="string" calcext:value-type="string">
            <text:p>79714000-2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SERVICIO DE LAVANDERÍ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30000" calcext:value-type="float">
            <text:p>30.000,00</text:p>
          </table:table-cell>
          <table:table-cell table:style-name="ce32" table:content-validation-name="val1" office:value-type="string" calcext:value-type="string">
            <text:p>98311000-6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SERVICIO MANTENIMIENTO CONTRAINCENCIO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75000" calcext:value-type="float">
            <text:p>75.000,00</text:p>
          </table:table-cell>
          <table:table-cell table:style-name="ce3" office:value-type="string" calcext:value-type="string">
            <text:p>50413200-5 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HUELVA</text:p>
          </table:table-cell>
          <table:table-cell table:style-name="ce32" table:content-validation-name="val1" office:value-type="string" calcext:value-type="string">
            <text:p>MANTENIMIENTO ASCENSORE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4" table:content-validation-name="val1" office:value-type="float" office:value="30000" calcext:value-type="float">
            <text:p>30.000,00</text:p>
          </table:table-cell>
          <table:table-cell table:style-name="ce3" office:value-type="string" calcext:value-type="string">
            <text:p>50750000-7 </text:p>
          </table:table-cell>
          <table:table-cell table:style-name="ce32" table:content-validation-name="val8" office:value-type="string" calcext:value-type="string">
            <text:p>Huelva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DO, FONDOS PROPI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Limpieza oficinas SAE provincia de Jaén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</text:p>
          </table:table-cell>
          <table:table-cell table:style-name="ce33" table:content-validation-name="val6" office:value-type="string" calcext:value-type="string">
            <text:p>No</text:p>
          </table:table-cell>
          <table:table-cell table:style-name="ce45" table:content-validation-name="val1" office:value-type="float" office:value="2100000" calcext:value-type="float">
            <text:p>2.100.000,00</text:p>
          </table:table-cell>
          <table:table-cell table:style-name="ce33" table:content-validation-name="val1" office:value-type="string" calcext:value-type="string">
            <text:p>90919200-4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33" table:content-validation-name="val3" office:value-type="string" calcext:value-type="string">
            <text:p>SI</text:p>
          </table:table-cell>
          <table:table-cell table:style-name="ce33" table:content-validation-name="val9" office:value-type="string" calcext:value-type="string">
            <text:p>1º trim</text:p>
          </table:table-cell>
          <table:table-cell table:style-name="ce4" table:content-validation-name="val10" office:value-type="string" calcext:value-type="string">
            <text:p>Autofinanciada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Seguridad y vigilancia oficinas SAE provincia de Jaén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5"/>
          <table:table-cell table:style-name="ce33" table:content-validation-name="val6" office:value-type="string" calcext:value-type="string">
            <text:p>Contrato basado en Acuerdo Marco</text:p>
          </table:table-cell>
          <table:table-cell table:style-name="ce45" table:content-validation-name="val1" office:value-type="float" office:value="335000" calcext:value-type="float">
            <text:p>335.000,00</text:p>
          </table:table-cell>
          <table:table-cell table:style-name="ce33" table:content-validation-name="val1" office:value-type="string" calcext:value-type="string">
            <text:p>79710000-4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16" calcext:value-type="float">
            <text:p>16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9" office:value-type="string" calcext:value-type="string">
            <text:p>3º trim</text:p>
          </table:table-cell>
          <table:table-cell table:style-name="ce4" table:content-validation-name="val10" office:value-type="string" calcext:value-type="string">
            <text:p>Otros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Construcción nuevo Centro de Empleo de Úbeda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Obras</text:p>
          </table:table-cell>
          <table:table-cell table:style-name="ce33" table:content-validation-name="val5" office:value-type="string" calcext:value-type="string">
            <text:p>Abierto simplificado</text:p>
          </table:table-cell>
          <table:table-cell table:style-name="ce33" table:content-validation-name="val6" office:value-type="string" calcext:value-type="string">
            <text:p>No</text:p>
          </table:table-cell>
          <table:table-cell table:style-name="ce45" table:content-validation-name="val1" office:value-type="float" office:value="1587799.92" calcext:value-type="float">
            <text:p>1.587.799,92</text:p>
          </table:table-cell>
          <table:table-cell table:style-name="ce33" table:content-validation-name="val1" office:value-type="string" calcext:value-type="string">
            <text:p>45213150-9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18" calcext:value-type="float">
            <text:p>18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9" office:value-type="string" calcext:value-type="string">
            <text:p>1º trim</text:p>
          </table:table-cell>
          <table:table-cell table:style-name="ce4" table:content-validation-name="val10" office:value-type="string" calcext:value-type="string">
            <text:p>Otros 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facultativa obra construcción nuevo Centro de Empleo de Úbeda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 simplificado</text:p>
          </table:table-cell>
          <table:table-cell table:style-name="ce33" table:content-validation-name="val6" office:value-type="string" calcext:value-type="string">
            <text:p>No</text:p>
          </table:table-cell>
          <table:table-cell table:style-name="ce45" table:content-validation-name="val1" office:value-type="float" office:value="49587" calcext:value-type="float">
            <text:p>49.587,00</text:p>
          </table:table-cell>
          <table:table-cell table:style-name="ce33" table:content-validation-name="val1" office:value-type="string" calcext:value-type="string">
            <text:p>71000000-8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32" calcext:value-type="float">
            <text:p>32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9" office:value-type="string" calcext:value-type="string">
            <text:p>1º trim</text:p>
          </table:table-cell>
          <table:table-cell table:style-name="ce4" table:content-validation-name="val10" office:value-type="string" calcext:value-type="string">
            <text:p>Otros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Gestión archivo central Dirección Provincial SAE Jaén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4" office:value-type="string" calcext:value-type="string">
            <text:p>Servicios</text:p>
          </table:table-cell>
          <table:table-cell table:style-name="ce33" table:content-validation-name="val5" office:value-type="string" calcext:value-type="string">
            <text:p>Abierto simplificado</text:p>
          </table:table-cell>
          <table:table-cell table:style-name="ce33" table:content-validation-name="val6" office:value-type="string" calcext:value-type="string">
            <text:p>No</text:p>
          </table:table-cell>
          <table:table-cell table:style-name="ce45" table:content-validation-name="val1" office:value-type="float" office:value="105000" calcext:value-type="float">
            <text:p>105.000,00</text:p>
          </table:table-cell>
          <table:table-cell table:style-name="ce33" table:content-validation-name="val1" office:value-type="string" calcext:value-type="string">
            <text:p>72512000-7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18" calcext:value-type="float">
            <text:p>18</text:p>
          </table:table-cell>
          <table:table-cell table:style-name="ce33" table:content-validation-name="val3" office:value-type="string" calcext:value-type="string">
            <text:p>SI</text:p>
          </table:table-cell>
          <table:table-cell table:style-name="ce33" table:content-validation-name="val9" office:value-type="string" calcext:value-type="string">
            <text:p>3º trim</text:p>
          </table:table-cell>
          <table:table-cell table:style-name="ce4" table:content-validation-name="val10" office:value-type="string" calcext:value-type="string">
            <text:p>Autofinanciada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Mobiliario nuevo Centro de Empleo Jaén Urbana</text:p>
          </table:table-cell>
          <table:table-cell table:style-name="ce33" table:content-validation-name="val3" office:value-type="string" calcext:value-type="string">
            <text:p>SI</text:p>
          </table:table-cell>
          <table:table-cell table:style-name="ce33" table:content-validation-name="val4" office:value-type="string" calcext:value-type="string">
            <text:p>Suministros</text:p>
          </table:table-cell>
          <table:table-cell table:style-name="ce33" table:content-validation-name="val5" office:value-type="string" calcext:value-type="string">
            <text:p>Abierto simplificado</text:p>
          </table:table-cell>
          <table:table-cell table:style-name="ce33" table:content-validation-name="val6" office:value-type="string" calcext:value-type="string">
            <text:p>No</text:p>
          </table:table-cell>
          <table:table-cell table:style-name="ce45" table:content-validation-name="val1" office:value-type="float" office:value="85000" calcext:value-type="float">
            <text:p>85.000,00</text:p>
          </table:table-cell>
          <table:table-cell table:style-name="ce33" table:content-validation-name="val1" office:value-type="string" calcext:value-type="string">
            <text:p>39000000-2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1.5" calcext:value-type="float">
            <text:p>1,5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9" office:value-type="string" calcext:value-type="string">
            <text:p>1º trim</text:p>
          </table:table-cell>
          <table:table-cell table:style-name="ce4" table:content-validation-name="val10" office:value-type="string" calcext:value-type="string">
            <text:p>Otros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Dirección Provincial de jaén</text:p>
          </table:table-cell>
          <table:table-cell table:style-name="ce33" table:content-validation-name="val1" office:value-type="string" calcext:value-type="string">
            <text:p>Mobiliario nueva Oficina de Empleo de Huelma</text:p>
          </table:table-cell>
          <table:table-cell table:style-name="ce33" table:content-validation-name="val3" office:value-type="string" calcext:value-type="string">
            <text:p>SI</text:p>
          </table:table-cell>
          <table:table-cell table:style-name="ce33" table:content-validation-name="val4" office:value-type="string" calcext:value-type="string">
            <text:p>Suministros</text:p>
          </table:table-cell>
          <table:table-cell table:style-name="ce33" table:content-validation-name="val5" office:value-type="string" calcext:value-type="string">
            <text:p>Abierto simplificado abreviado</text:p>
          </table:table-cell>
          <table:table-cell table:style-name="ce33" table:content-validation-name="val6" office:value-type="string" calcext:value-type="string">
            <text:p>No</text:p>
          </table:table-cell>
          <table:table-cell table:style-name="ce45" table:content-validation-name="val1" office:value-type="float" office:value="25000" calcext:value-type="float">
            <text:p>25.000,00</text:p>
          </table:table-cell>
          <table:table-cell table:style-name="ce33" table:content-validation-name="val1" office:value-type="string" calcext:value-type="string">
            <text:p>39000000-2</text:p>
          </table:table-cell>
          <table:table-cell table:style-name="ce33" table:content-validation-name="val8" office:value-type="string" calcext:value-type="string">
            <text:p>Jaén</text:p>
          </table:table-cell>
          <table:table-cell table:style-name="ce33" table:content-validation-name="val1" office:value-type="float" office:value="1.5" calcext:value-type="float">
            <text:p>1,5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33" table:content-validation-name="val9" office:value-type="string" calcext:value-type="string">
            <text:p>3º trim</text:p>
          </table:table-cell>
          <table:table-cell table:style-name="ce4" table:content-validation-name="val10" office:value-type="string" calcext:value-type="string">
            <text:p>Otros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UTENSILIOS DE COCINA DESECHABLE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89382.18" calcext:value-type="currency">
            <text:p>89.382,18 €</text:p>
          </table:table-cell>
          <table:table-cell table:style-name="ce32" table:content-validation-name="val1" office:value-type="string" calcext:value-type="string">
            <text:p>39220000-0</text:p>
            <text:p>39221200-9</text:p>
            <text:p>39241120-0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-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MATERIAL DIDÁCTIC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54218.08" calcext:value-type="currency">
            <text:p>54.218,08 €</text:p>
          </table:table-cell>
          <table:table-cell table:style-name="ce32" table:content-validation-name="val1" office:value-type="string" calcext:value-type="string">
            <text:p>22110000-4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Auto-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SUMINISTRO UNIFORMES Y CALZADO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6" office:value-type="currency" office:currency="EUR" office:value="75131.01" calcext:value-type="currency">
            <text:p>75.131,01 €</text:p>
          </table:table-cell>
          <table:table-cell table:style-name="ce3" office:value-type="string" calcext:value-type="string">
            <text:p>18100000-0</text:p>
            <text:p>18110000-3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19" calcext:value-type="float">
            <text:p>19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-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SUMINISTRO COMBUSTIBLE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14" table:content-validation-name="val1" office:value-type="currency" office:currency="EUR" office:value="4125" calcext:value-type="currency">
            <text:p>4.125,00 €</text:p>
          </table:table-cell>
          <table:table-cell table:style-name="ce32" table:content-validation-name="val1" office:value-type="string" calcext:value-type="string">
            <text:p>09132000-3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-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DESTRUCCION DOCUMENTACIÓN 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3" table:content-validation-name="val1" office:value-type="currency" office:currency="EUR" office:value="64323.07" calcext:value-type="currency">
            <text:p>64.323,07 €</text:p>
          </table:table-cell>
          <table:table-cell table:style-name="ce32" table:content-validation-name="val1" office:value-type="string" calcext:value-type="string">
            <text:p>34221000-2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48" calcext:value-type="float">
            <text:p>48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-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SERVICIOS <text:s/>POSTALE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14" table:content-validation-name="val1" office:value-type="currency" office:currency="EUR" office:value="211537.48" calcext:value-type="currency">
            <text:p>211.537,48 €</text:p>
          </table:table-cell>
          <table:table-cell table:style-name="ce49" office:value-type="string" calcext:value-type="string">
            <text:p>64112000-4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48" calcext:value-type="float">
            <text:p>48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-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OBRAS ADECUACION LOCAL O.E. CAPUCHINOS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620000" calcext:value-type="currency">
            <text:p>620.000,00 €</text:p>
          </table:table-cell>
          <table:table-cell table:style-name="ce32" table:content-validation-name="val1" office:value-type="string" calcext:value-type="string">
            <text:p>45400000-1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8" calcext:value-type="float">
            <text:p>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Otros (Renove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" office:value-type="string" calcext:value-type="string">
            <text:p>MANTENIMIENTO DE SISTEMAS CON GESTIÓN DE ALARMAS de intrusión (Conexión a central receptora y respuesta ante alarmas) Y CONEXIÓN A CENTRAL RECEPTORA DE incendio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6539.26" calcext:value-type="currency">
            <text:p>26.539,26 €</text:p>
          </table:table-cell>
          <table:table-cell table:style-name="ce3" office:value-type="string" calcext:value-type="string">
            <text:p><text:span text:style-name="T1">35111500-0</text:span></text:p>
            <text:p><text:span text:style-name="T1">50610000-4</text:span></text:p>
            <text:p><text:span text:style-name="T1">79711000-1</text:span></text:p>
            <text:p/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/>
          <table:table-cell table:style-name="ce32" table:content-validation-name="val2"/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PRODUCTOS DE ALIMENTACIÓN PARA LAS ESCUELAS DE HOSTELERÍA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971580" calcext:value-type="currency">
            <text:p>971.580,00 €</text:p>
          </table:table-cell>
          <table:table-cell table:style-name="ce32" table:content-validation-name="val1" office:value-type="string" calcext:value-type="string">
            <text:p>15000000-8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/>
          <table:table-cell table:style-name="ce32" table:content-validation-name="val2"/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MATERIAL DE PAPELERÍA Y MATERIAL SERIGRAFIADO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56739.3" calcext:value-type="currency">
            <text:p>256.739,30 €</text:p>
          </table:table-cell>
          <table:table-cell table:style-name="ce32" table:content-validation-name="val1" office:value-type="string" calcext:value-type="string">
            <text:p>30199000-0</text:p>
            <text:p>30192155-2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3º trim</text:p>
          </table:table-cell>
          <table:table-cell table:style-name="ce3" table:content-validation-name="val10"/>
          <table:table-cell table:style-name="ce32" table:content-validation-name="val2"/>
          <table:table-cell table:number-columns-repeated="1008"/>
        </table:table-row>
        <table:table-row table:style-name="ro2">
          <table:table-cell table:style-name="ce4" table:content-validation-name="val1" office:value-type="string" calcext:value-type="string">
            <text:p>SERVICIO ANDALUZ DE EMPLEO</text:p>
          </table:table-cell>
          <table:table-cell table:number-columns-repeated="2" table:style-name="ce32" table:content-validation-name="val1" office:value-type="string" calcext:value-type="string">
            <text:p>DIRECCIÓN PROVINCIAL SAE MÁLAGA</text:p>
          </table:table-cell>
          <table:table-cell table:style-name="ce32" table:content-validation-name="val1" office:value-type="string" calcext:value-type="string">
            <text:p>MOBILIARIO OFICINAS DE EMPLEO DE ÁLORA Y ESTEPONA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30000" calcext:value-type="currency">
            <text:p>130.000,00 €</text:p>
          </table:table-cell>
          <table:table-cell table:style-name="ce32" table:content-validation-name="val1" office:value-type="string" calcext:value-type="string">
            <text:p>39100000-3</text:p>
          </table:table-cell>
          <table:table-cell table:style-name="ce32" table:content-validation-name="val8" office:value-type="string" calcext:value-type="string">
            <text:p>Málaga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/>
          <table:table-cell table:style-name="ce32" table:content-validation-name="val2"/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REDACCIÓN DE PROYECTO Y DIRECCIÓN FACULTATIVA DE LA OBRA DE OE LAS CABEZAS DE SAN JUA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98627.15" calcext:value-type="float">
            <text:p>98.627,15 €</text:p>
          </table:table-cell>
          <table:table-cell table:style-name="ce32" table:content-validation-name="val1" office:value-type="string" calcext:value-type="string">
            <text:p>71000000-8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16" calcext:value-type="float">
            <text:p>1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Otros (sv.18 fondo RENOVE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SUMINISTRO E MATERIAL DE OFICINA NO HOMOLOGADO , NO INVENTARIABLE OOEE SAE Y E.A GELVES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uministr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104448.97" calcext:value-type="float">
            <text:p>104.448,97 €</text:p>
          </table:table-cell>
          <table:table-cell table:style-name="ce32" office:value-type="string" calcext:value-type="string">
            <text:p>30192700-8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SERVICIO DE LIMPIEZA DE LA RED DE OFICINAS Y CENTROS DE EMPLEO Y E.A. DEPENDIENTES DE LA D.P. SEVILLA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3534122.51" calcext:value-type="float">
            <text:p>3.534.122,51 €</text:p>
          </table:table-cell>
          <table:table-cell table:style-name="ce32" table:content-validation-name="val1" office:value-type="string" calcext:value-type="string">
            <text:p>90900000-6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DE SERVICIO DE VIGILANCIA Y MANTENIMIENTO DE SISTEMAS CON GESTIÓN DE ALARMAS RED DE CENTROS Y OOEE DE SEVILLA 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/>
          <table:table-cell table:style-name="ce32" table:content-validation-name="val6" office:value-type="string" calcext:value-type="string">
            <text:p>Contrato basado en Acuerdo Marco</text:p>
          </table:table-cell>
          <table:table-cell table:style-name="ce42" table:content-validation-name="val1" office:value-type="float" office:value="1835147.72" calcext:value-type="float">
            <text:p>1.835.147,72 €</text:p>
          </table:table-cell>
          <table:table-cell table:style-name="ce32" office:value-type="string" calcext:value-type="string">
            <text:p>79710000-4 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18" calcext:value-type="float">
            <text:p>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Otros (sv.18 fondo MODERNIZACIÓN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SERVICIO DE MATENIMIENTO DE ASCENSORES DE LA RED CE CENTROS Y OOEE Y E.A. DEPENDEINTES DE LA DP SEVILL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 abrevi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52828.52" calcext:value-type="float">
            <text:p>52.828,52 €</text:p>
          </table:table-cell>
          <table:table-cell table:style-name="ce32" table:content-validation-name="val1" office:value-type="string" calcext:value-type="string">
            <text:p><text:s/>50750000-7 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Autofinanciad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REDACCIÓN DE PROYECTO Y DIRECCIÓN FACULTATIVA DE LA OBRA DE OE CANTILLAN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114595" calcext:value-type="float">
            <text:p>114.595,00 €</text:p>
          </table:table-cell>
          <table:table-cell table:style-name="ce32" table:content-validation-name="val1" office:value-type="string" calcext:value-type="string">
            <text:p>71000000-8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18" calcext:value-type="float">
            <text:p>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Otros (sv.18 fondo RENOVE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OBRA DE CONSTRUCCIÓN DE EDIFICIO EN PARCELA OOEE DE LAS CABEZAS DE SAN JUA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1447620" calcext:value-type="float">
            <text:p>1.447.620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16" calcext:value-type="float">
            <text:p>16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Otros (sv.18 fondos RENOVE y MODERNIZACIÓN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SERVICIO DE MATENIMIENTO PREVENTIVO DE CLIMATIZACIÓN DE LA RED DE CENTROS Y OOEE Y DEPENDIENTES DE LA D.P.SEVILLA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188519.98" calcext:value-type="float">
            <text:p>188.519,98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Otros (sv.18 fondo MODERNIZACIÓN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SERVICIO DE REPARACIÓN Y MANTENIMIOENTO DE INSTALACIONES CONTRA INCENDIOS <text:s/>DE LA RED DE CENTROS DEPENDIENTES DE LA <text:s/>DP SEVILL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Servicio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85472.2" calcext:value-type="float">
            <text:p>85.472,20 €</text:p>
          </table:table-cell>
          <table:table-cell table:style-name="ce32" office:value-type="string" calcext:value-type="string">
            <text:p>50413200-5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Otros (sv.18 fondo MODERNIZACIÓN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SERVICIO ANDALUZ DE EMPLEO</text:p>
          </table:table-cell>
          <table:table-cell table:style-name="ce32" table:content-validation-name="val1" office:value-type="string" calcext:value-type="string">
            <text:p>DIRECCIÓN PROVINCIAL DE SEVILLA</text:p>
          </table:table-cell>
          <table:table-cell table:style-name="ce32" table:content-validation-name="val1" office:value-type="string" calcext:value-type="string">
            <text:p>COORDINACIÓN PROVINCIAL DE SEVILLA</text:p>
          </table:table-cell>
          <table:table-cell table:style-name="ce38" table:content-validation-name="val1" office:value-type="string" calcext:value-type="string">
            <text:p>OBRA DE CONSTRUCCIÓN DE EDIFICIO EN PARCELA OOEE DE CANTILLANA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4" office:value-type="string" calcext:value-type="string">
            <text:p>Obras</text:p>
          </table:table-cell>
          <table:table-cell table:style-name="ce32" table:content-validation-name="val5" office:value-type="string" calcext:value-type="string">
            <text:p>Abierto simplificado</text:p>
          </table:table-cell>
          <table:table-cell table:style-name="ce32" table:content-validation-name="val6" office:value-type="string" calcext:value-type="string">
            <text:p>No</text:p>
          </table:table-cell>
          <table:table-cell table:style-name="ce42" table:content-validation-name="val1" office:value-type="float" office:value="1687992" calcext:value-type="float">
            <text:p>1.687.992,00 €</text:p>
          </table:table-cell>
          <table:table-cell table:style-name="ce32" table:content-validation-name="val1" office:value-type="string" calcext:value-type="string">
            <text:p>45213150-9</text:p>
          </table:table-cell>
          <table:table-cell table:style-name="ce32" table:content-validation-name="val8" office:value-type="string" calcext:value-type="string">
            <text:p>Sevilla</text:p>
          </table:table-cell>
          <table:table-cell table:style-name="ce32" table:content-validation-name="val1" office:value-type="float" office:value="18" calcext:value-type="float">
            <text:p>18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Otros (sv.18 fondos RENOVE y MODERNIZACIÓN)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Prestación Servicios Seguridad mantenimiento alarmas diversas oficinas del SAE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Servicios</text:p>
          </table:table-cell>
          <table:table-cell table:style-name="ce34" table:content-validation-name="val5" office:value-type="string" calcext:value-type="string">
            <text:p>Abierto simplificado abrevi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54080" calcext:value-type="currency">
            <text:p>54.080,00 €</text:p>
          </table:table-cell>
          <table:table-cell table:style-name="ce32" table:content-validation-name="val1" office:value-type="string" calcext:value-type="string">
            <text:p>797100000-1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22" calcext:value-type="float">
            <text:p>2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Autofinanci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uministro mejora alarmas oficinas del SAE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Suministros</text:p>
          </table:table-cell>
          <table:table-cell table:style-name="ce34" table:content-validation-name="val5" office:value-type="string" calcext:value-type="string">
            <text:p>Abierto simplific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90000" calcext:value-type="currency">
            <text:p>90.000,00 €</text:p>
          </table:table-cell>
          <table:table-cell table:style-name="ce32" table:content-validation-name="val1" office:value-type="float" office:value="35121700" calcext:value-type="float">
            <text:p>35121700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1.5" calcext:value-type="float">
            <text:p>1,5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1º trim</text:p>
          </table:table-cell>
          <table:table-cell table:style-name="ce3" table:content-validation-name="val10" office:value-type="string" calcext:value-type="string">
            <text:p>Moderniz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Arrendamiento local oficina <text:s/>de SAE en Albuñol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Privados (art 26 LCSP)</text:p>
          </table:table-cell>
          <table:table-cell table:style-name="ce34" table:content-validation-name="val5"/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19480" calcext:value-type="currency">
            <text:p>119.480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60" calcext:value-type="float">
            <text:p>60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Renove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uministro material oficina</text:p>
          </table:table-cell>
          <table:table-cell table:style-name="ce34" table:content-validation-name="val2" office:value-type="string" calcext:value-type="string">
            <text:p>SI</text:p>
          </table:table-cell>
          <table:table-cell table:style-name="ce34" table:content-validation-name="val4" office:value-type="string" calcext:value-type="string">
            <text:p>Suministros</text:p>
          </table:table-cell>
          <table:table-cell table:style-name="ce34" table:content-validation-name="val5" office:value-type="string" calcext:value-type="string">
            <text:p>Abierto simplific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40000" calcext:value-type="currency">
            <text:p>40.000,00 €</text:p>
          </table:table-cell>
          <table:table-cell table:style-name="ce32" table:content-validation-name="val1" office:value-type="string" calcext:value-type="string">
            <text:p>30100000-0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SI</text:p>
          </table:table-cell>
          <table:table-cell table:style-name="ce32"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Autofinanci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ervicio mantenimiento instalaciones térmicas</text:p>
          </table:table-cell>
          <table:table-cell table:style-name="ce34" table:content-validation-name="val2" office:value-type="string" calcext:value-type="string">
            <text:p>SI</text:p>
          </table:table-cell>
          <table:table-cell table:style-name="ce34" table:content-validation-name="val4" office:value-type="string" calcext:value-type="string">
            <text:p>Servicios</text:p>
          </table:table-cell>
          <table:table-cell table:style-name="ce34" table:content-validation-name="val5" office:value-type="string" calcext:value-type="string">
            <text:p>Abierto simplific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40000" calcext:value-type="currency">
            <text:p>140.000,00 €</text:p>
          </table:table-cell>
          <table:table-cell table:style-name="ce32" table:content-validation-name="val1" office:value-type="string" calcext:value-type="string">
            <text:p>50721000-5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24" calcext:value-type="float">
            <text:p>24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Autofinanci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uministro placas solares sobre marquesina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Suministros</text:p>
          </table:table-cell>
          <table:table-cell table:style-name="ce34" table:content-validation-name="val5" office:value-type="string" calcext:value-type="string">
            <text:p>Abierto simplificado abrevi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30000" calcext:value-type="currency">
            <text:p>30.000,00 €</text:p>
          </table:table-cell>
          <table:table-cell table:style-name="ce32" table:content-validation-name="val1" office:value-type="string" calcext:value-type="string">
            <text:p>09330000-8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Autofinanci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uministro e instación de punto de recarga para vehículos eléctricos Centro Albayzín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Suministros</text:p>
          </table:table-cell>
          <table:table-cell table:style-name="ce34" table:content-validation-name="val5" office:value-type="string" calcext:value-type="string">
            <text:p>Abierto simplificado abrevi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0000" calcext:value-type="currency">
            <text:p>10.000,00 €</text:p>
          </table:table-cell>
          <table:table-cell table:style-name="ce32" table:content-validation-name="val1" office:value-type="string" calcext:value-type="string">
            <text:p>31158000-9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Autofinanci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uministro y obras de adecuación de instalaciones térmicas Centro Albayzín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Suministros</text:p>
          </table:table-cell>
          <table:table-cell table:style-name="ce34" table:content-validation-name="val5" office:value-type="string" calcext:value-type="string">
            <text:p>Abiert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150000" calcext:value-type="currency">
            <text:p>150.000,00 €</text:p>
          </table:table-cell>
          <table:table-cell table:style-name="ce32" table:content-validation-name="val1" office:value-type="string" calcext:value-type="string">
            <text:p>39715200-9</text:p>
          </table:table-cell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4º trim</text:p>
          </table:table-cell>
          <table:table-cell table:style-name="ce3" table:content-validation-name="val10" office:value-type="string" calcext:value-type="string">
            <text:p>Autofinanci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6" table:content-validation-name="val1" office:value-type="string" calcext:value-type="string">
            <text:p>Servicio Andaluz de Empleo</text:p>
          </table:table-cell>
          <table:table-cell table:style-name="ce35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5" table:content-validation-name="val1" office:value-type="string" calcext:value-type="string">
            <text:p>Obras oficina de Motril</text:p>
          </table:table-cell>
          <table:table-cell table:style-name="ce35" table:content-validation-name="val2" office:value-type="string" calcext:value-type="string">
            <text:p>NO</text:p>
          </table:table-cell>
          <table:table-cell table:style-name="ce35" table:content-validation-name="val4" office:value-type="string" calcext:value-type="string">
            <text:p>Obras</text:p>
          </table:table-cell>
          <table:table-cell table:style-name="ce35" table:content-validation-name="val5" office:value-type="string" calcext:value-type="string">
            <text:p>Abierto simplificado</text:p>
          </table:table-cell>
          <table:table-cell table:style-name="ce35" table:content-validation-name="val6" office:value-type="string" calcext:value-type="string">
            <text:p>No</text:p>
          </table:table-cell>
          <table:table-cell table:style-name="ce24" table:content-validation-name="val1" office:value-type="currency" office:currency="EUR" office:value="684000" calcext:value-type="currency">
            <text:p>684.000,00 €</text:p>
          </table:table-cell>
          <table:table-cell table:style-name="ce31" table:content-validation-name="val1" office:value-type="string" calcext:value-type="string">
            <text:p>45000000-7</text:p>
          </table:table-cell>
          <table:table-cell table:style-name="ce31" table:content-validation-name="val8" office:value-type="string" calcext:value-type="string">
            <text:p>Granada</text:p>
          </table:table-cell>
          <table:table-cell table:style-name="ce31" table:content-validation-name="val1" office:value-type="float" office:value="30" calcext:value-type="float">
            <text:p>30</text:p>
          </table:table-cell>
          <table:table-cell table:style-name="ce31" table:content-validation-name="val2" office:value-type="string" calcext:value-type="string">
            <text:p>NO</text:p>
          </table:table-cell>
          <table:table-cell table:style-name="ce31" table:content-validation-name="val9" office:value-type="string" calcext:value-type="string">
            <text:p>4º trim</text:p>
          </table:table-cell>
          <table:table-cell table:style-name="ce37" table:content-validation-name="val10" office:value-type="string" calcext:value-type="string">
            <text:p>Renove</text:p>
          </table:table-cell>
          <table:table-cell table:style-name="ce31" table:content-validation-name="val2" office:value-type="string" calcext:value-type="string">
            <text:p>NO</text:p>
          </table:table-cell>
          <table:table-cell table:style-name="ce52" table:number-columns-repeated="1008"/>
        </table:table-row>
        <table:table-row table:style-name="ro2">
          <table:table-cell table:style-name="ce5" table:content-validation-name="val1" office:value-type="string" calcext:value-type="string">
            <text:p>Servicio Andaluz de Empleo</text:p>
          </table:table-cell>
          <table:table-cell table:style-name="ce34" table:content-validation-name="val1" office:value-type="string" calcext:value-type="string">
            <text:p>Dirección Provincial</text:p>
          </table:table-cell>
          <table:table-cell table:style-name="ce34" table:content-validation-name="val1" office:value-type="string" calcext:value-type="string">
            <text:p>COORDINACIÓN PROVINCIAL DE HUELVA</text:p>
          </table:table-cell>
          <table:table-cell table:style-name="ce34" table:content-validation-name="val1" office:value-type="string" calcext:value-type="string">
            <text:p>Suministro mobiliario oficina Dúrcal</text:p>
          </table:table-cell>
          <table:table-cell table:style-name="ce34" table:content-validation-name="val2" office:value-type="string" calcext:value-type="string">
            <text:p>NO</text:p>
          </table:table-cell>
          <table:table-cell table:style-name="ce34" table:content-validation-name="val4" office:value-type="string" calcext:value-type="string">
            <text:p>Suministros</text:p>
          </table:table-cell>
          <table:table-cell table:style-name="ce34" table:content-validation-name="val5" office:value-type="string" calcext:value-type="string">
            <text:p>Abierto simplificado</text:p>
          </table:table-cell>
          <table:table-cell table:style-name="ce34" table:content-validation-name="val6" office:value-type="string" calcext:value-type="string">
            <text:p>No</text:p>
          </table:table-cell>
          <table:table-cell table:style-name="ce14" table:content-validation-name="val1" office:value-type="currency" office:currency="EUR" office:value="24346" calcext:value-type="currency">
            <text:p>24.346,00 €</text:p>
          </table:table-cell>
          <table:table-cell table:style-name="ce32" table:content-validation-name="val1"/>
          <table:table-cell table:style-name="ce32" table:content-validation-name="val8" office:value-type="string" calcext:value-type="string">
            <text:p>Granada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style-name="ce32" table:content-validation-name="val9" office:value-type="string" calcext:value-type="string">
            <text:p>2º trim</text:p>
          </table:table-cell>
          <table:table-cell table:style-name="ce3" table:content-validation-name="val10" office:value-type="string" calcext:value-type="string">
            <text:p>Modernización</text:p>
          </table:table-cell>
          <table:table-cell table:style-name="ce32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 table:number-rows-repeated="67">
          <table:table-cell table:style-name="ce7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4"/>
          <table:table-cell table:style-name="ce13" table:content-validation-name="val5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8"/>
          <table:table-cell table:style-name="ce13" table:content-validation-name="val1"/>
          <table:table-cell table:style-name="ce13" table:content-validation-name="val2"/>
          <table:table-cell table:style-name="ce13" table:content-validation-name="val9"/>
          <table:table-cell table:style-name="ce7" table:content-validation-name="val10"/>
          <table:table-cell table:style-name="ce13" table:content-validation-name="val2"/>
          <table:table-cell table:number-columns-repeated="1008"/>
        </table:table-row>
        <table:table-row table:style-name="ro4">
          <table:table-cell table:style-name="ce7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4"/>
          <table:table-cell table:style-name="ce13" table:content-validation-name="val5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8"/>
          <table:table-cell table:style-name="ce13" table:content-validation-name="val1"/>
          <table:table-cell table:style-name="ce13" table:content-validation-name="val2"/>
          <table:table-cell table:style-name="ce13" table:content-validation-name="val9"/>
          <table:table-cell table:style-name="ce7" table:content-validation-name="val10"/>
          <table:table-cell table:style-name="ce13" table:content-validation-name="val2"/>
          <table:table-cell table:number-columns-repeated="1008"/>
        </table:table-row>
        <table:table-row table:style-name="ro3" table:number-rows-repeated="104">
          <table:table-cell table:style-name="ce7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4"/>
          <table:table-cell table:style-name="ce13" table:content-validation-name="val5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8"/>
          <table:table-cell table:style-name="ce13" table:content-validation-name="val1"/>
          <table:table-cell table:style-name="ce13" table:content-validation-name="val2"/>
          <table:table-cell table:style-name="ce13" table:content-validation-name="val9"/>
          <table:table-cell table:style-name="ce7" table:content-validation-name="val10"/>
          <table:table-cell table:style-name="ce13" table:content-validation-name="val2"/>
          <table:table-cell table:number-columns-repeated="1008"/>
        </table:table-row>
        <table:table-row table:style-name="ro3" table:number-rows-repeated="735">
          <table:table-cell table:style-name="ce7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4"/>
          <table:table-cell table:style-name="ce13" table:content-validation-name="val5"/>
          <table:table-cell table:style-name="ce13" table:content-validation-name="val7"/>
          <table:table-cell table:style-name="ce13" table:content-validation-name="val1" table:number-columns-repeated="2"/>
          <table:table-cell table:style-name="ce13" table:content-validation-name="val8"/>
          <table:table-cell table:style-name="ce13" table:content-validation-name="val1"/>
          <table:table-cell table:style-name="ce13" table:content-validation-name="val2"/>
          <table:table-cell table:style-name="ce13" table:content-validation-name="val9"/>
          <table:table-cell table:style-name="ce7" table:content-validation-name="val10"/>
          <table:table-cell table:style-name="ce13" table:content-validation-name="val2"/>
          <table:table-cell table:number-columns-repeated="100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number-columns-repeated="1021" table:default-cell-style-name="ce28"/>
        <table:table-row table:style-name="ro5">
          <table:table-cell table:style-name="ce26" office:value-type="string" calcext:value-type="string">
            <text:p>Dato</text:p>
          </table:table-cell>
          <table:table-cell table:style-name="ce26" office:value-type="string" calcext:value-type="string">
            <text:p>Definición</text:p>
          </table:table-cell>
          <table:table-cell table:style-name="ce26" office:value-type="string" calcext:value-type="string">
            <text:p>Valores/Formato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Órgano de Contratación</text:p>
          </table:table-cell>
          <table:table-cell table:style-name="ce27" office:value-type="string" calcext:value-type="string">
            <text:p>Denominación del órgano encargado de tramitar el expediente de contratación. </text:p>
          </table:table-cell>
          <table:table-cell table:style-name="ce27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Órgano Proponente</text:p>
          </table:table-cell>
          <table:table-cell table:style-name="ce27" office:value-type="string" calcext:value-type="string">
            <text:p>Denominación del órgano que propone y prepara el expediente de contratación.</text:p>
          </table:table-cell>
          <table:table-cell table:style-name="ce27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Objeto del Contrato</text:p>
          </table:table-cell>
          <table:table-cell table:style-name="ce27" office:value-type="string" calcext:value-type="string">
            <text:p>Breve descripción del bien/servicio que se pretende contratar. </text:p>
          </table:table-cell>
          <table:table-cell table:style-name="ce27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Lotes</text:p>
          </table:table-cell>
          <table:table-cell table:style-name="ce27" office:value-type="string" calcext:value-type="string">
            <text:p>Indica si el contrato está o no dividido en lotes</text:p>
          </table:table-cell>
          <table:table-cell table:style-name="ce27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Tipo de Contrato</text:p>
          </table:table-cell>
          <table:table-cell table:style-name="ce27" office:value-type="string" calcext:value-type="string">
            <text:p>Indica si se trata de una obra/servicio/suministro/concesión…..</text:p>
          </table:table-cell>
          <table:table-cell table:style-name="ce27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Tipo de Procedimiento</text:p>
          </table:table-cell>
          <table:table-cell table:style-name="ce27" office:value-type="string" calcext:value-type="string">
            <text:p>Indica el procedimiento de adjudicación aplicado</text:p>
          </table:table-cell>
          <table:table-cell table:style-name="ce27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Sistema de Racionalización</text:p>
          </table:table-cell>
          <table:table-cell table:style-name="ce27" office:value-type="string" calcext:value-type="string">
            <text:p>Indica si se aplica algún tipo de sistema de racionalización de la contratación</text:p>
          </table:table-cell>
          <table:table-cell table:style-name="ce27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27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CPV principal</text:p>
          </table:table-cell>
          <table:table-cell table:style-name="ce29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27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Provincia ejecución contrato</text:p>
          </table:table-cell>
          <table:table-cell table:style-name="ce27" office:value-type="string" calcext:value-type="string">
            <text:p>Provincia en la que tiene lugar la ejecución del contrato</text:p>
          </table:table-cell>
          <table:table-cell table:style-name="ce27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Duración prevista (en meses)</text:p>
          </table:table-cell>
          <table:table-cell table:style-name="ce27" office:value-type="string" calcext:value-type="string">
            <text:p>Duración del contrato medida en meses</text:p>
          </table:table-cell>
          <table:table-cell table:style-name="ce27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Admite Prórroga</text:p>
          </table:table-cell>
          <table:table-cell table:style-name="ce27" office:value-type="string" calcext:value-type="string">
            <text:p>Indica si se admite la prórroga de la duración del contrato</text:p>
          </table:table-cell>
          <table:table-cell table:style-name="ce27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Trimestre estimado licitación</text:p>
          </table:table-cell>
          <table:table-cell table:style-name="ce27" office:value-type="string" calcext:value-type="string">
            <text:p>Indica el trimestre en el que está previsto publicar el anuncio de licitación</text:p>
          </table:table-cell>
          <table:table-cell table:style-name="ce27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Fuente de Financiación</text:p>
          </table:table-cell>
          <table:table-cell table:style-name="ce27" office:value-type="string" calcext:value-type="string">
            <text:p>Indica la procedencia de los fondos con los que se financiará el contrato</text:p>
          </table:table-cell>
          <table:table-cell table:style-name="ce27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Reservado DA 4ª LCSP</text:p>
          </table:table-cell>
          <table:table-cell table:style-name="ce27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27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Diccionario_20__28_suprimir_29_" style:display-name="PageStyle_Diccionario (suprimir)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5-04-09T13:04:35.568000000</dc:date>
    <meta:editing-cycles>81</meta:editing-cycles>
    <meta:editing-duration>P1DT13H59M26S</meta:editing-duration>
    <meta:generator>LibreOffice/7.3.7.2$Windows_x86 LibreOffice_project/e114eadc50a9ff8d8c8a0567d6da8f454beeb84f</meta:generator>
    <meta:document-statistic meta:table-count="2" meta:cell-count="1496" meta:object-count="0"/>
    <meta:user-defined meta:name="AppVersion">15.0000</meta:user-defined>
  </office:meta>
</office:document-meta>
</file>