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Noto Sans HK" svg:font-family="'Noto Sans HK'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3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12.121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2.799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5.99cm"/>
    </style:style>
    <style:style style:name="co11" style:family="table-column">
      <style:table-column-properties fo:break-before="auto" style:column-width="11.735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45cm"/>
    </style:style>
    <style:style style:name="co14" style:family="table-column">
      <style:table-column-properties fo:break-before="auto" style:column-width="12.795cm"/>
    </style:style>
    <style:style style:name="co15" style:family="table-column">
      <style:table-column-properties fo:break-before="auto" style:column-width="5.992cm"/>
    </style:style>
    <style:style style:name="co16" style:family="table-column">
      <style:table-column-properties fo:break-before="auto" style:column-width="2.2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1.998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ta1" style:family="table" style:master-page-name="PageStyle_5f_HUPM">
      <style:table-properties table:display="true" style:writing-mode="lr-tb"/>
    </style:style>
    <style:style style:name="ta2" style:family="table" style:master-page-name="PageStyle_5f_DBCLJ">
      <style:table-properties table:display="true" style:writing-mode="lr-tb"/>
    </style:style>
    <style:style style:name="ta3" style:family="table" style:master-page-name="PageStyle_5f_AGSJCNSC">
      <style:table-properties table:display="true" style:writing-mode="lr-tb"/>
    </style:style>
    <style:style style:name="ta4" style:family="table" style:master-page-name="PageStyle_5f_HUPR_2c__20_HARE_20_LA_20_JANDA_20_Y_20_CENTROS_20_DEPENDIENTES">
      <style:table-properties table:display="true" style:writing-mode="lr-tb"/>
    </style:style>
    <style:style style:name="ta5" style:family="table" style:master-page-name="PageStyle_5f_AGSCGO-ALGECIRAS">
      <style:table-properties table:display="true" style:writing-mode="lr-tb"/>
    </style:style>
    <style:style style:name="ta6" style:family="table" style:master-page-name="PageStyle_5f_AGSCGE-_20_LA_20_LÍNE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 H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Noto Sans HK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 HK" fo:font-size="16pt" fo:font-style="normal" fo:text-shadow="none" style:text-underline-style="none" fo:font-weight="normal" style:font-size-asian="16pt" style:font-style-asian="normal" style:font-weight-asian="normal" style:font-name-complex="Noto Sans HK" style:font-size-complex="1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normal" style:font-size-asian="11pt" style:font-style-asian="normal" style:font-weight-asian="normal" style:font-name-complex="Noto Sans HK" style:font-size-complex="11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normal" style:font-size-asian="11pt" style:font-style-asian="normal" style:font-weight-asian="normal" style:font-name-complex="Noto Sans HK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normal" style:font-size-asian="11pt" style:font-style-asian="normal" style:font-weight-asian="normal" style:font-name-complex="Noto Sans HK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normal" style:font-size-asian="11pt" style:font-style-asian="normal" style:font-weight-asian="normal" style:font-name-complex="Noto Sans HK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normal" style:font-size-asian="11pt" style:font-style-asian="normal" style:font-weight-asian="normal" style:font-name-complex="Noto Sans HK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Noto Sans HK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Noto Sans HK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Noto Sans HK" style:font-size-complex="10pt" style:font-style-complex="normal" style:font-weight-complex="normal"/>
    </style:style>
    <style:style style:name="ce9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normal" style:font-size-asian="11pt" style:font-style-asian="normal" style:font-weight-asian="normal" style:font-name-complex="Noto Sans HK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normal" style:font-size-asian="11pt" style:font-style-asian="normal" style:font-weight-asian="normal" style:font-name-complex="Noto Sans HK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normal" style:font-size-asian="11pt" style:font-style-asian="normal" style:font-weight-asian="normal" style:font-name-complex="Noto Sans HK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normal" style:font-size-asian="11pt" style:font-style-asian="normal" style:font-weight-asian="normal" style:font-name-complex="Noto Sans HK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normal" style:font-size-asian="11pt" style:font-style-asian="normal" style:font-weight-asian="normal" style:font-name-complex="Noto Sans HK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name-asian="Noto Sans HK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name-asian="Noto Sans HK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name-asian="Noto Sans HK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name-asian="Noto Sans HK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normal" style:font-name-asian="Noto Sans HK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bold" style:font-name-asian="Noto Sans HK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normal" style:font-name-asian="Noto Sans HK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name-asian="Noto Sans HK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name-asian="Noto Sans HK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 HK" fo:font-size="16pt" fo:font-style="normal" fo:text-shadow="none" style:text-underline-style="none" fo:font-weight="normal" style:font-name-asian="Noto Sans HK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name-asian="Noto Sans HK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name-asian="Noto Sans HK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" fo:font-size="11pt" fo:font-style="normal" fo:text-shadow="none" style:text-underline-style="none" fo:font-weight="bold" style:font-name-asian="Noto Sans HK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Noto Sans HK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ahoma" style:font-name-complex="Tahoma"/>
    </style:style>
    <style:style style:name="T4" style:family="text">
      <style:text-properties fo:color="#000000" style:font-name="Noto Sans HK" fo:font-size="11pt" fo:font-weight="bold" style:text-underline-style="none" style:text-underline-color="font-color" style:text-line-through-type="none" fo:font-style="normal" style:text-outline="false" fo:text-shadow="none" style:text-position="0% 100%" style:font-name-asian="Noto Sans HK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UP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2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ANEXO V</text:p>
          </table:table-cell>
          <table:table-cell table:style-name="ce5" office:value-type="string" calcext:value-type="string">
            <text:p>PUNTOS DE SUMINISTRO DE MATERIAL DE HIGIENE CONSUMIBLE</text:p>
          </table:table-cell>
          <table:table-cell table:style-name="ce5" table:number-columns-repeated="3"/>
          <table:table-cell table:style-name="ce6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LOTE 1: HOSPITAL UNIVERSITARIO PUERTA DEL MAR (HUPM) Y CENTROS DEPENDIENTES:</text:p>
          </table:table-cell>
          <table:table-cell table:style-name="ce6"/>
          <table:table-cell table:style-name="ce5" table:number-columns-repeated="3"/>
          <table:table-cell table:style-name="ce6" table:number-columns-repeated="6"/>
          <table:table-cell table:number-columns-repeated="1013"/>
        </table:table-row>
        <table:table-row table:style-name="ro3">
          <table:table-cell table:style-name="ce94" office:value-type="string" calcext:value-type="string" table:number-columns-spanned="3" table:number-rows-spanned="1">
            <text:p><text:s text:c="46"/>CENTRO <text:s text:c="130"/></text:p>
          </table:table-cell>
          <table:covered-table-cell table:number-columns-repeated="2" table:style-name="ce3"/>
          <table:table-cell table:style-name="ce94" office:value-type="string" calcext:value-type="string" table:number-columns-spanned="3" table:number-rows-spanned="1">
            <text:p>Puntos de alta frecuentación <text:s text:c="11"/>(número)</text:p>
          </table:table-cell>
          <table:covered-table-cell table:number-columns-repeated="2" table:style-name="ce3"/>
          <table:table-cell table:style-name="ce94" office:value-type="string" calcext:value-type="string" table:number-columns-spanned="3" table:number-rows-spanned="1">
            <text:p>Resto de puntos <text:s text:c="36"/>(número)</text:p>
          </table:table-cell>
          <table:covered-table-cell table:number-columns-repeated="2" table:style-name="ce3"/>
          <table:table-cell table:style-name="ce94" office:value-type="string" calcext:value-type="string" table:number-columns-spanned="2" table:number-rows-spanned="1">
            <text:p>TOTAL <text:s text:c="26"/>(número)</text:p>
          </table:table-cell>
          <table:covered-table-cell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o    HOSPITAL UNIVERSITARIO PUERTA DEL MAR DE CÁDIZ</text:p>
          </table:table-cell>
          <table:table-cell table:style-name="ce7"/>
          <table:table-cell table:style-name="ce9"/>
          <table:table-cell table:style-name="ce23" office:value-type="float" office:value="155" calcext:value-type="float" table:number-columns-spanned="3" table:number-rows-spanned="1">
            <text:p>155</text:p>
          </table:table-cell>
          <table:covered-table-cell table:number-columns-repeated="2" table:style-name="ce11"/>
          <table:table-cell table:style-name="ce23" office:value-type="float" office:value="500" calcext:value-type="float" table:number-columns-spanned="3" table:number-rows-spanned="1">
            <text:p>500</text:p>
          </table:table-cell>
          <table:covered-table-cell table:number-columns-repeated="2" table:style-name="ce11"/>
          <table:table-cell table:style-name="ce23" table:formula="of:=SUM([.D6:.G6])" office:value-type="float" office:value="655" calcext:value-type="float" table:number-columns-spanned="2" table:number-rows-spanned="1">
            <text:p>655</text:p>
          </table:table-cell>
          <table:covered-table-cell table:style-name="ce11"/>
          <table:table-cell table:number-columns-repeated="1013"/>
        </table:table-row>
        <table:table-row table:style-name="ro1">
          <table:table-cell table:style-name="ce4" office:value-type="string" calcext:value-type="string">
            <text:p>o    HOSPITAL SAN CARLOS DE SAN FERNANDO</text:p>
          </table:table-cell>
          <table:table-cell table:style-name="ce7"/>
          <table:table-cell table:style-name="ce9"/>
          <table:table-cell table:style-name="ce23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11"/>
          <table:table-cell table:style-name="ce23" office:value-type="float" office:value="399" calcext:value-type="float" table:number-columns-spanned="3" table:number-rows-spanned="1">
            <text:p>399</text:p>
          </table:table-cell>
          <table:covered-table-cell table:number-columns-repeated="2" table:style-name="ce11"/>
          <table:table-cell table:style-name="ce23" table:formula="of:=SUM([.D7:.G7])" office:value-type="float" office:value="458" calcext:value-type="float" table:number-columns-spanned="2" table:number-rows-spanned="1">
            <text:p>458</text:p>
          </table:table-cell>
          <table:covered-table-cell table:style-name="ce11"/>
          <table:table-cell table:number-columns-repeated="1013"/>
        </table:table-row>
        <table:table-row table:style-name="ro1">
          <table:table-cell table:style-name="ce4" office:value-type="string" calcext:value-type="string">
            <text:p>o    CPE DE CÁDIZ-VARGAS PONCE</text:p>
          </table:table-cell>
          <table:table-cell table:style-name="ce7"/>
          <table:table-cell table:style-name="ce9"/>
          <table:table-cell table:style-name="ce2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"/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"/>
          <table:table-cell table:style-name="ce23" table:formula="of:=SUM([.D8:.G8])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number-columns-repeated="1013"/>
        </table:table-row>
        <table:table-row table:style-name="ro1">
          <table:table-cell table:style-name="ce4" office:value-type="string" calcext:value-type="string">
            <text:p>o    LAVANDERÍA</text:p>
          </table:table-cell>
          <table:table-cell table:style-name="ce7"/>
          <table:table-cell table:style-name="ce9"/>
          <table:table-cell table:style-name="ce2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"/>
          <table:table-cell table:style-name="ce2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"/>
          <table:table-cell table:style-name="ce23" table:formula="of:=SUM([.D9:.G9])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number-columns-repeated="1013"/>
        </table:table-row>
        <table:table-row table:style-name="ro1">
          <table:table-cell table:style-name="ce4" office:value-type="string" calcext:value-type="string">
            <text:p>o   OFICINA CENTRAL PROVINCIAL DE COMPRAS DE CÁDIZ (CPCC)</text:p>
          </table:table-cell>
          <table:table-cell table:style-name="ce7"/>
          <table:table-cell table:style-name="ce9"/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"/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"/>
          <table:table-cell table:style-name="ce23" table:formula="of:=SUM([.D10:.G10])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number-columns-repeated="1013"/>
        </table:table-row>
        <table:table-row table:style-name="ro1">
          <table:table-cell table:style-name="ce4" office:value-type="string" calcext:value-type="string">
            <text:p>o   ALMACÉN GENERAL CPPC</text:p>
          </table:table-cell>
          <table:table-cell table:style-name="ce7"/>
          <table:table-cell table:style-name="ce9"/>
          <table:table-cell table:style-name="ce2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"/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"/>
          <table:table-cell table:style-name="ce23" table:formula="of:=SUM([.D11:.G11])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number-columns-repeated="1013"/>
        </table:table-row>
        <table:table-row table:style-name="ro4">
          <table:table-cell table:style-name="ce94" office:value-type="string" calcext:value-type="string">
            <text:p>TOTAL PUNTOS</text:p>
          </table:table-cell>
          <table:table-cell table:style-name="ce8"/>
          <table:table-cell table:style-name="ce10"/>
          <table:table-cell table:style-name="ce94" table:formula="of:=SUM([.D6:.D11])" office:value-type="float" office:value="235" calcext:value-type="float" table:number-columns-spanned="3" table:number-rows-spanned="1">
            <text:p>235</text:p>
          </table:table-cell>
          <table:covered-table-cell table:number-columns-repeated="2" table:style-name="ce3"/>
          <table:table-cell table:style-name="ce94" table:formula="of:=SUM([.G6:.G11])" office:value-type="float" office:value="900" calcext:value-type="float" table:number-columns-spanned="3" table:number-rows-spanned="1">
            <text:p>900</text:p>
          </table:table-cell>
          <table:covered-table-cell table:number-columns-repeated="2" table:style-name="ce3"/>
          <table:table-cell table:style-name="ce94" table:formula="of:=SUM([.J6:.J11])" office:value-type="float" office:value="1135" calcext:value-type="float" table:number-columns-spanned="2" table:number-rows-spanned="1">
            <text:p>1135</text:p>
          </table:table-cell>
          <table:covered-table-cell table:style-name="ce3"/>
          <table:table-cell table:style-name="ce10"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BCLJ" table:style-name="ta2">
        <office:forms form:automatic-focus="false" form:apply-design-mode="false"/>
        <table:table-column table:style-name="co5" table:default-cell-style-name="ce91"/>
        <table:table-column table:style-name="co6" table:number-columns-repeated="1019" table:default-cell-style-name="ce91"/>
        <table:table-column table:style-name="co7" table:number-columns-repeated="4" table:default-cell-style-name="ce91"/>
        <table:table-row table:style-name="ro1">
          <table:table-cell table:number-columns-repeated="1024"/>
        </table:table-row>
        <table:table-row table:style-name="ro2">
          <table:table-cell table:style-name="ce104" office:value-type="string" calcext:value-type="string">
            <text:p>ANEXO V</text:p>
          </table:table-cell>
          <table:table-cell table:style-name="ce5" office:value-type="string" calcext:value-type="string">
            <text:p>PUNTOS DE SUMINISTRO DE MATERIAL DE HIGIENE CONSUMIBLE</text:p>
          </table:table-cell>
          <table:table-cell table:style-name="ce111"/>
          <table:table-cell table:number-columns-repeated="1021"/>
        </table:table-row>
        <table:table-row table:style-name="ro2">
          <table:table-cell table:style-name="ce2" office:value-type="string" calcext:value-type="string">
            <text:p>LOTE 2.-DISTRITO BAHIA DE CADIZ/LA JANDA (DBCLJ)</text:p>
          </table:table-cell>
          <table:table-cell table:style-name="ce111" table:number-columns-repeated="2"/>
          <table:table-cell table:number-columns-repeated="1021"/>
        </table:table-row>
        <table:table-row table:style-name="ro5">
          <table:table-cell table:style-name="ce105"/>
          <table:table-cell table:number-columns-repeated="1023"/>
        </table:table-row>
        <table:table-row table:style-name="ro6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7">
          <table:table-cell table:style-name="ce29" office:value-type="string" calcext:value-type="string">
            <text:p>CENTRO <text:s text:c="131"/>(nombre)</text:p>
          </table:table-cell>
          <table:table-cell table:style-name="ce29" office:value-type="string" calcext:value-type="string" table:number-columns-spanned="3" table:number-rows-spanned="1">
            <text:p>Puntos de alta frecuentación <text:s text:c="11"/>(número)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sto de puntos <text:s text:c="36"/>(número)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TOTAL <text:s text:c="26"/>(número)</text:p>
          </table:table-cell>
          <table:covered-table-cell table:style-name="ce29"/>
          <table:table-cell table:number-columns-repeated="1015"/>
        </table:table-row>
        <table:table-row table:style-name="ro1">
          <table:table-cell table:style-name="ce4" office:value-type="string" calcext:value-type="string">
            <text:p>o    C. S. PTO. STA. MARÍA NORTE (PINILLO CHICO) </text:p>
          </table:table-cell>
          <table:table-cell table:style-name="ce3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2"/>
          <table:table-cell table:style-name="ce35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112"/>
          <table:table-cell table:style-name="ce35" table:formula="of:=SUM([.B7:.E7])" office:value-type="float" office:value="55" calcext:value-type="float" table:number-columns-spanned="2" table:number-rows-spanned="1">
            <text:p>55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 C. S. PTO. STA. <text:s/>ANGEL SALVATIERRA</text:p>
          </table:table-cell>
          <table:table-cell table:style-name="ce3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2"/>
          <table:table-cell table:style-name="ce35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112"/>
          <table:table-cell table:style-name="ce35" table:formula="of:=SUM([.B8:.E8])" office:value-type="float" office:value="41" calcext:value-type="float" table:number-columns-spanned="2" table:number-rows-spanned="1">
            <text:p>41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 CONSULTORIO POBLADO DOÑA BLANCA 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table:formula="of:=SUM([.B9:.E9])" office:value-type="float" office:value="4" calcext:value-type="float" table:number-columns-spanned="2" table:number-rows-spanned="1">
            <text:p>4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 C. S. PTO. STA. MARÍA SUR</text:p>
          </table:table-cell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2"/>
          <table:table-cell table:style-name="ce3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2"/>
          <table:table-cell table:style-name="ce35" table:formula="of:=SUM([.B10:.E10])" office:value-type="float" office:value="18" calcext:value-type="float" table:number-columns-spanned="2" table:number-rows-spanned="1">
            <text:p>18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C.S. CASA DEL MAR Pº SANTA MARÍA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2"/>
          <table:table-cell table:style-name="ce35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12"/>
          <table:table-cell table:style-name="ce35" table:formula="of:=SUM([.B11:.E11])" office:value-type="float" office:value="29" calcext:value-type="float" table:number-columns-spanned="2" table:number-rows-spanned="1">
            <text:p>29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 C. S. PTO. STA. MARÍA CENTRO (FEDERICO RUBIO)</text:p>
          </table:table-cell>
          <table:table-cell table:style-name="ce3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2"/>
          <table:table-cell table:style-name="ce35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112"/>
          <table:table-cell table:style-name="ce35" table:formula="of:=SUM([.B12:.E12])" office:value-type="float" office:value="47" calcext:value-type="float" table:number-columns-spanned="2" table:number-rows-spanned="1">
            <text:p>47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CONSULTORIO VALDELAGRANA 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2"/>
          <table:table-cell table:style-name="ce35" table:formula="of:=SUM([.B13:.E13])" office:value-type="float" office:value="5" calcext:value-type="float" table:number-columns-spanned="2" table:number-rows-spanned="1">
            <text:p>5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 C. S. PUERTO REAL</text:p>
          </table:table-cell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2"/>
          <table:table-cell table:style-name="ce35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12"/>
          <table:table-cell table:style-name="ce35" table:formula="of:=SUM([.B14:.E14])" office:value-type="float" office:value="32" calcext:value-type="float" table:number-columns-spanned="2" table:number-rows-spanned="1">
            <text:p>32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CENTRO DE SALUD DE CASINES </text:p>
          </table:table-cell>
          <table:table-cell table:style-name="ce3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2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2"/>
          <table:table-cell table:style-name="ce35" table:formula="of:=SUM([.B15:.E15])" office:value-type="float" office:value="26" calcext:value-type="float" table:number-columns-spanned="2" table:number-rows-spanned="1">
            <text:p>26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CONSULTORIO RÍO SAN PEDRO </text:p>
          </table:table-cell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2"/>
          <table:table-cell table:style-name="ce3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2"/>
          <table:table-cell table:style-name="ce35" table:formula="of:=SUM([.B16:.E16])" office:value-type="float" office:value="12" calcext:value-type="float" table:number-columns-spanned="2" table:number-rows-spanned="1">
            <text:p>12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108" office:value-type="string" calcext:value-type="string">
            <text:p>o   UNIDAD DE REHABILITACIÓN PUERTO REAL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table:formula="of:=SUM([.B17:.E17])" office:value-type="float" office:value="4" calcext:value-type="float" table:number-columns-spanned="2" table:number-rows-spanned="1">
            <text:p>4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 CONSULTORIO BARRIO JARANA 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table:formula="of:=SUM([.B18:.E18])" office:value-type="float" office:value="4" calcext:value-type="float" table:number-columns-spanned="2" table:number-rows-spanned="1">
            <text:p>4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C. S. CHICLANA – LA BANDA PADRE SALADO</text:p>
          </table:table-cell>
          <table:table-cell table:style-name="ce3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2"/>
          <table:table-cell table:style-name="ce3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2"/>
          <table:table-cell table:style-name="ce35" table:formula="of:=SUM([.B19:.E19])" office:value-type="float" office:value="20" calcext:value-type="float" table:number-columns-spanned="2" table:number-rows-spanned="1">
            <text:p>20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 C. S. CHICLANA EL LUGAR</text:p>
          </table:table-cell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2"/>
          <table:table-cell table:style-name="ce35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112"/>
          <table:table-cell table:style-name="ce35" table:formula="of:=SUM([.B20:.E20])" office:value-type="float" office:value="47" calcext:value-type="float" table:number-columns-spanned="2" table:number-rows-spanned="1">
            <text:p>47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109" office:value-type="string" calcext:value-type="string">
            <text:p>o  CONSULTORIO CHICLANA COSTA LOS GALLOS</text:p>
          </table:table-cell>
          <table:table-cell table:style-name="ce3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2"/>
          <table:table-cell table:style-name="ce35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2"/>
          <table:table-cell table:style-name="ce35" table:formula="of:=SUM([.B21:.E21])" office:value-type="float" office:value="26" calcext:value-type="float" table:number-columns-spanned="2" table:number-rows-spanned="1">
            <text:p>26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 D.C.C.U. LA LONGUERA</text:p>
          </table:table-cell>
          <table:table-cell table:style-name="ce3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2"/>
          <table:table-cell table:style-name="ce3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2"/>
          <table:table-cell table:style-name="ce35" table:formula="of:=SUM([.B22:.E22])" office:value-type="float" office:value="9" calcext:value-type="float" table:number-columns-spanned="2" table:number-rows-spanned="1">
            <text:p>9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C. S. DE BARBATE</text:p>
          </table:table-cell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2"/>
          <table:table-cell table:style-name="ce3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2"/>
          <table:table-cell table:style-name="ce35" table:formula="of:=SUM([.B23:.E23])" office:value-type="float" office:value="17" calcext:value-type="float" table:number-columns-spanned="2" table:number-rows-spanned="1">
            <text:p>17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C. S. BARBATE ANEXO MATERNO INFANTIL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table:formula="of:=SUM([.B24:.E24])" office:value-type="float" office:value="4" calcext:value-type="float" table:number-columns-spanned="2" table:number-rows-spanned="1">
            <text:p>4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110" office:value-type="string" calcext:value-type="string">
            <text:p>o    CONSULTORIO ZAHARA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2"/>
          <table:table-cell table:style-name="ce35" table:formula="of:=SUM([.B25:.E25])" office:value-type="float" office:value="5" calcext:value-type="float" table:number-columns-spanned="2" table:number-rows-spanned="1">
            <text:p>5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 C. S. CONIL LA ATALAYA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2"/>
          <table:table-cell table:style-name="ce35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12"/>
          <table:table-cell table:style-name="ce35" table:formula="of:=SUM([.B26:.E26])" office:value-type="float" office:value="26" calcext:value-type="float" table:number-columns-spanned="2" table:number-rows-spanned="1">
            <text:p>26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 CONSULTORIO DE EL COLORADO</text:p>
          </table:table-cell>
          <table:table-cell table:style-name="ce3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2"/>
          <table:table-cell table:style-name="ce3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2"/>
          <table:table-cell table:style-name="ce35" table:formula="of:=SUM([.B27:.E27])" office:value-type="float" office:value="10" calcext:value-type="float" table:number-columns-spanned="2" table:number-rows-spanned="1">
            <text:p>10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UNIDAD DE REHABILITACIÓN CONIL 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2"/>
          <table:table-cell table:style-name="ce35" table:formula="of:=SUM([.B28:.E28])" office:value-type="float" office:value="3" calcext:value-type="float" table:number-columns-spanned="2" table:number-rows-spanned="1">
            <text:p>3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 D.C.C.U. LA JANDA LITORAL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2"/>
          <table:table-cell table:style-name="ce35" table:formula="of:=SUM([.B29:.E29])" office:value-type="float" office:value="6" calcext:value-type="float" table:number-columns-spanned="2" table:number-rows-spanned="1">
            <text:p>6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  C. S. VEJER</text:p>
          </table:table-cell>
          <table:table-cell table:style-name="ce3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2"/>
          <table:table-cell table:style-name="ce3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2"/>
          <table:table-cell table:style-name="ce35" table:formula="of:=SUM([.B30:.E30])" office:value-type="float" office:value="19" calcext:value-type="float" table:number-columns-spanned="2" table:number-rows-spanned="1">
            <text:p>19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 CONSULTORIO AUXILIAR LA MUELA DE VEJER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table:formula="of:=SUM([.B31:.E31])" office:value-type="float" office:value="4" calcext:value-type="float" table:number-columns-spanned="2" table:number-rows-spanned="1">
            <text:p>4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   CONSULTORIO AUXILIAR EL PALMAR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table:formula="of:=SUM([.B32:.E32])" office:value-type="float" office:value="4" calcext:value-type="float" table:number-columns-spanned="2" table:number-rows-spanned="1">
            <text:p>4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 <text:s/>C. S. MEDINA SIDONIA</text:p>
          </table:table-cell>
          <table:table-cell table:style-name="ce3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2"/>
          <table:table-cell table:style-name="ce35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112"/>
          <table:table-cell table:style-name="ce35" table:formula="of:=SUM([.B33:.E33])" office:value-type="float" office:value="47" calcext:value-type="float" table:number-columns-spanned="2" table:number-rows-spanned="1">
            <text:p>47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 <text:s/>CONSULTORIO PATERNA DE RIVERA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2"/>
          <table:table-cell table:style-name="ce35" table:formula="of:=SUM([.B34:.E34])" office:value-type="float" office:value="7" calcext:value-type="float" table:number-columns-spanned="2" table:number-rows-spanned="1">
            <text:p>7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 <text:s/>CENTRO DE SALUD BENALUP 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2"/>
          <table:table-cell table:style-name="ce35" table:formula="of:=SUM([.B35:.E35])" office:value-type="float" office:value="10" calcext:value-type="float" table:number-columns-spanned="2" table:number-rows-spanned="1">
            <text:p>10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 <text:s/>C. S. ALCALÁ DE LOS GAZULES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2"/>
          <table:table-cell table:style-name="ce35" table:formula="of:=SUM([.B36:.E36])" office:value-type="float" office:value="12" calcext:value-type="float" table:number-columns-spanned="2" table:number-rows-spanned="1">
            <text:p>12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 C. S. MENTIDERO 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2"/>
          <table:table-cell table:style-name="ce3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2"/>
          <table:table-cell table:style-name="ce35" table:formula="of:=SUM([.B37:.E37])" office:value-type="float" office:value="22" calcext:value-type="float" table:number-columns-spanned="2" table:number-rows-spanned="1">
            <text:p>22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C. S. EL OLIVILLO</text:p>
          </table:table-cell>
          <table:table-cell table:style-name="ce3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2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2"/>
          <table:table-cell table:style-name="ce35" table:formula="of:=SUM([.B38:.E38])" office:value-type="float" office:value="31" calcext:value-type="float" table:number-columns-spanned="2" table:number-rows-spanned="1">
            <text:p>31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C. S. LA MERCED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2"/>
          <table:table-cell table:style-name="ce3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12"/>
          <table:table-cell table:style-name="ce35" table:formula="of:=SUM([.B39:.E39])" office:value-type="float" office:value="23" calcext:value-type="float" table:number-columns-spanned="2" table:number-rows-spanned="1">
            <text:p>23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C. S. LA LAGUNA-CORTADURA</text:p>
          </table:table-cell>
          <table:table-cell table:style-name="ce3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2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2"/>
          <table:table-cell table:style-name="ce35" table:formula="of:=SUM([.B40:.E40])" office:value-type="float" office:value="32" calcext:value-type="float" table:number-columns-spanned="2" table:number-rows-spanned="1">
            <text:p>32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 <text:s/>C. S. LORETO – PUNTALES</text:p>
          </table:table-cell>
          <table:table-cell table:style-name="ce3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2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2"/>
          <table:table-cell table:style-name="ce35" table:formula="of:=SUM([.B41:.E41])" office:value-type="float" office:value="31" calcext:value-type="float" table:number-columns-spanned="2" table:number-rows-spanned="1">
            <text:p>31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   C. S. LA PAZ</text:p>
          </table:table-cell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2"/>
          <table:table-cell table:style-name="ce35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2"/>
          <table:table-cell table:style-name="ce35" table:formula="of:=SUM([.B42:.E42])" office:value-type="float" office:value="28" calcext:value-type="float" table:number-columns-spanned="2" table:number-rows-spanned="1">
            <text:p>28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108" office:value-type="string" calcext:value-type="string">
            <text:p>o   DIRECCIÓN DISTRITO</text:p>
          </table:table-cell>
          <table:table-cell table:style-name="ce3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2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table:formula="of:=SUM([.B43:.E43])" office:value-type="float" office:value="10" calcext:value-type="float" table:number-columns-spanned="2" table:number-rows-spanned="1">
            <text:p>10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108" office:value-type="string" calcext:value-type="string">
            <text:p>o   CASA DEL MAR DE CÁDIZ</text:p>
          </table:table-cell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2"/>
          <table:table-cell table:style-name="ce3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2"/>
          <table:table-cell table:style-name="ce35" table:formula="of:=SUM([.B44:.E44])" office:value-type="float" office:value="10" calcext:value-type="float" table:number-columns-spanned="2" table:number-rows-spanned="1">
            <text:p>10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 <text:s/>C. S. PUERTA TIERRA</text:p>
          </table:table-cell>
          <table:table-cell table:style-name="ce3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2"/>
          <table:table-cell table:style-name="ce3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2"/>
          <table:table-cell table:style-name="ce35" table:formula="of:=SUM([.B45:.E45])" office:value-type="float" office:value="16" calcext:value-type="float" table:number-columns-spanned="2" table:number-rows-spanned="1">
            <text:p>16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4" office:value-type="string" calcext:value-type="string">
            <text:p>o   C. S. DR. JOAQUÍN PECE</text:p>
          </table:table-cell>
          <table:table-cell table:style-name="ce3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2"/>
          <table:table-cell table:style-name="ce35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12"/>
          <table:table-cell table:style-name="ce35" table:formula="of:=SUM([.B46:.E46])" office:value-type="float" office:value="25" calcext:value-type="float" table:number-columns-spanned="2" table:number-rows-spanned="1">
            <text:p>25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108" office:value-type="string" calcext:value-type="string">
            <text:p>o   D.C.C.U. SAN FERNANDO </text:p>
          </table:table-cell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2"/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2"/>
          <table:table-cell table:style-name="ce35" table:formula="of:=SUM([.B47:.E47])" office:value-type="float" office:value="14" calcext:value-type="float" table:number-columns-spanned="2" table:number-rows-spanned="1">
            <text:p>14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108" office:value-type="string" calcext:value-type="string">
            <text:p>o   C. S. RODRÍGUEZ ARIAS</text:p>
          </table:table-cell>
          <table:table-cell table:style-name="ce3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2"/>
          <table:table-cell table:style-name="ce3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12"/>
          <table:table-cell table:style-name="ce35" table:formula="of:=SUM([.B48:.E48])" office:value-type="float" office:value="22" calcext:value-type="float" table:number-columns-spanned="2" table:number-rows-spanned="1">
            <text:p>22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108" office:value-type="string" calcext:value-type="string">
            <text:p>o   C. S. DR. CAYETANO ROLDAN</text:p>
          </table:table-cell>
          <table:table-cell table:style-name="ce3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2"/>
          <table:table-cell table:style-name="ce3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12"/>
          <table:table-cell table:style-name="ce35" table:formula="of:=SUM([.B49:.E49])" office:value-type="float" office:value="22" calcext:value-type="float" table:number-columns-spanned="2" table:number-rows-spanned="1">
            <text:p>22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1">
          <table:table-cell table:style-name="ce108" office:value-type="string" calcext:value-type="string">
            <text:p>o   D.C.C.U. SAN FERNANDO 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2"/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2"/>
          <table:table-cell table:style-name="ce35" table:formula="of:=SUM([.B50:.E50])" office:value-type="float" office:value="6" calcext:value-type="float" table:number-columns-spanned="2" table:number-rows-spanned="1">
            <text:p>6</text:p>
          </table:table-cell>
          <table:covered-table-cell table:style-name="ce112"/>
          <table:table-cell table:style-name="ce105"/>
          <table:table-cell table:number-columns-repeated="1014"/>
        </table:table-row>
        <table:table-row table:style-name="ro4">
          <table:table-cell table:style-name="ce96" office:value-type="string" calcext:value-type="string">
            <text:p>TOTAL PUNTOS </text:p>
          </table:table-cell>
          <table:table-cell table:style-name="ce113" table:formula="of:=SUM([.B7:.B50])" office:value-type="float" office:value="255" calcext:value-type="float" table:number-columns-spanned="3" table:number-rows-spanned="1">
            <text:p>255</text:p>
          </table:table-cell>
          <table:covered-table-cell table:number-columns-repeated="2" table:style-name="ce113"/>
          <table:table-cell table:style-name="ce94" table:formula="of:=SUM([.E7:.E50])" office:value-type="float" office:value="590" calcext:value-type="float" table:number-columns-spanned="3" table:number-rows-spanned="1">
            <text:p>590</text:p>
          </table:table-cell>
          <table:covered-table-cell table:number-columns-repeated="2" table:style-name="ce94"/>
          <table:table-cell table:style-name="ce94" table:formula="of:=SUM([.H7:.H50])" office:value-type="float" office:value="845" calcext:value-type="float" table:number-columns-spanned="2" table:number-rows-spanned="1">
            <text:p>845</text:p>
          </table:table-cell>
          <table:covered-table-cell table:style-name="ce94"/>
          <table:table-cell table:style-name="ce114" table:number-columns-repeated="3"/>
          <table:table-cell table:style-name="ce115"/>
          <table:table-cell table:style-name="ce10" table:number-columns-repeated="1007"/>
          <table:table-cell table:number-columns-repeated="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SJCNSC" table:style-name="ta3">
        <office:forms form:automatic-focus="false" form:apply-design-mode="false"/>
        <table:table-column table:style-name="co8" table:default-cell-style-name="ce91"/>
        <table:table-column table:style-name="co9" table:number-columns-repeated="2" table:default-cell-style-name="ce91"/>
        <table:table-column table:style-name="co10" table:default-cell-style-name="ce91"/>
        <table:table-column table:style-name="co9" table:number-columns-repeated="1016" table:default-cell-style-name="ce91"/>
        <table:table-column table:style-name="co7" table:number-columns-repeated="4" table:default-cell-style-name="ce91"/>
        <table:table-row table:style-name="ro1" table:number-rows-repeated="2">
          <table:table-cell table:number-columns-repeated="1024"/>
        </table:table-row>
        <table:table-row table:style-name="ro2">
          <table:table-cell table:style-name="ce116" office:value-type="string" calcext:value-type="string">
            <text:p>ANEXO V</text:p>
          </table:table-cell>
          <table:table-cell table:style-name="ce5" office:value-type="string" calcext:value-type="string">
            <text:p>PUNTOS DE SUMINISTRO DE MATERIAL DE HIGIENE CONSUMIBLE</text:p>
          </table:table-cell>
          <table:table-cell table:style-name="ce111"/>
          <table:table-cell table:number-columns-repeated="1021"/>
        </table:table-row>
        <table:table-row table:style-name="ro8">
          <table:table-cell table:style-name="ce41" office:value-type="string" calcext:value-type="string" table:number-columns-spanned="5" table:number-rows-spanned="1">
            <text:p>LOTE 3.- <text:s/>ÁREA DE GESTIÓN SANITARIA JEREZ COSTA NOROESTE Y SIERRA DE CÁDIZ (AGSJCNSC) <text:s/>Y CENTRO DE TRANSFUSIÓN, TEJIDOS Y CÉLULAS DE CÁDIZ</text:p>
          </table:table-cell>
          <table:covered-table-cell table:number-columns-repeated="4" table:style-name="ce41"/>
          <table:table-cell table:number-columns-repeated="1019"/>
        </table:table-row>
        <table:table-row table:style-name="ro6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9">
          <table:table-cell table:style-name="ce29" office:value-type="string" calcext:value-type="string">
            <text:p>CENTRO <text:s text:c="131"/>(nombre)</text:p>
          </table:table-cell>
          <table:table-cell table:style-name="ce29" office:value-type="string" calcext:value-type="string" table:number-columns-spanned="3" table:number-rows-spanned="1">
            <text:p>Puntos de alta frecuentación <text:s text:c="11"/>(número)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sto de puntos <text:s text:c="36"/>(número)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TOTAL <text:s text:c="26"/>(número)</text:p>
          </table:table-cell>
          <table:covered-table-cell table:style-name="ce29"/>
          <table:table-cell table:number-columns-repeated="1015"/>
        </table:table-row>
        <table:table-row table:style-name="ro9">
          <table:table-cell table:style-name="ce118" office:value-type="string" calcext:value-type="string">
            <text:p><text:span text:style-name="T1">o</text:span><text:span text:style-name="T2">   </text:span><text:span text:style-name="T3">HOSPITAL UNIVERSITARIO JEREZ DE LA FRONTERA</text:span>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4" office:value-type="string" calcext:value-type="string">
            <text:p>o    HOSPITAL UNIVERSITARIO DE JEREZ:</text:p>
          </table:table-cell>
          <table:table-cell table:style-name="ce35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35"/>
          <table:table-cell table:style-name="ce35" office:value-type="float" office:value="450" calcext:value-type="float" table:number-columns-spanned="3" table:number-rows-spanned="1">
            <text:p>450</text:p>
          </table:table-cell>
          <table:covered-table-cell table:number-columns-repeated="2" table:style-name="ce35"/>
          <table:table-cell table:style-name="ce35" table:formula="of:=SUM([.B8:.E8])" office:value-type="float" office:value="521" calcext:value-type="float" table:number-columns-spanned="2" table:number-rows-spanned="1">
            <text:p>521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4" office:value-type="string" calcext:value-type="string">
            <text:p>o    USM INFANTO JUVENIL</text:p>
          </table:table-cell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5"/>
          <table:table-cell table:style-name="ce3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5"/>
          <table:table-cell table:style-name="ce35" table:formula="of:=SUM([.B9:.E9])" office:value-type="float" office:value="23" calcext:value-type="float" table:number-columns-spanned="2" table:number-rows-spanned="1">
            <text:p>23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9" office:value-type="string" calcext:value-type="string">
            <text:p>TOTAL</text:p>
          </table:table-cell>
          <table:table-cell table:style-name="ce35" table:formula="of:=SUM([.B8:.B9])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35"/>
          <table:table-cell table:style-name="ce35" table:formula="of:=SUM([.E8:.E9])" office:value-type="float" office:value="463" calcext:value-type="float" table:number-columns-spanned="3" table:number-rows-spanned="1">
            <text:p>463</text:p>
          </table:table-cell>
          <table:covered-table-cell table:number-columns-repeated="2" table:style-name="ce35"/>
          <table:table-cell table:style-name="ce126" table:formula="of:=SUM([.B10:.E10])" office:value-type="float" office:value="544" calcext:value-type="float" table:number-columns-spanned="2" table:number-rows-spanned="1">
            <text:p>544</text:p>
          </table:table-cell>
          <table:covered-table-cell table:style-name="ce126"/>
          <table:table-cell table:number-columns-repeated="1015"/>
        </table:table-row>
        <table:table-row table:style-name="ro9">
          <table:table-cell table:style-name="ce12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118" office:value-type="string" calcext:value-type="string">
            <text:p><text:span text:style-name="T1">o</text:span><text:span text:style-name="T2">   </text:span><text:span text:style-name="T3">DISTRITO JEREZ COSTA NOROESTE</text:span>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ENTRO DE SALUD JEREZ CENTRO Y DIRECCIÓN DISTRITO. </text:p>
          </table:table-cell>
          <table:table-cell table:style-name="ce48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124"/>
          <table:table-cell table:style-name="ce48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124"/>
          <table:table-cell table:style-name="ce127" table:formula="of:=SUM([.B13:.E13])" office:value-type="float" office:value="140" calcext:value-type="float" table:number-columns-spanned="2" table:number-rows-spanned="1">
            <text:p>140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ENTRO DE SALUD LA GRANJA – DR. MANUEL BLANCO</text:p>
          </table:table-cell>
          <table:table-cell table:style-name="ce3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5"/>
          <table:table-cell table:style-name="ce35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35"/>
          <table:table-cell table:style-name="ce127" table:formula="of:=SUM([.B14:.E14])" office:value-type="float" office:value="66" calcext:value-type="float" table:number-columns-spanned="2" table:number-rows-spanned="1">
            <text:p>66</text:p>
          </table:table-cell>
          <table:covered-table-cell table:style-name="ce127"/>
          <table:table-cell table:style-name="ce10" table:number-columns-repeated="1011"/>
          <table:table-cell table:number-columns-repeated="4"/>
        </table:table-row>
        <table:table-row table:style-name="ro9">
          <table:table-cell table:style-name="ce110" office:value-type="string" calcext:value-type="string">
            <text:p>o    CONSULTORIO GUADALCACÍN. </text:p>
          </table:table-cell>
          <table:table-cell table:style-name="ce3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5"/>
          <table:table-cell table:style-name="ce35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35"/>
          <table:table-cell table:style-name="ce127" table:formula="of:=SUM([.B15:.E15])" office:value-type="float" office:value="50" calcext:value-type="float" table:number-columns-spanned="2" table:number-rows-spanned="1">
            <text:p>50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NUEVA JARILLA. 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16:.E16])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GIBALBIN.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127" table:formula="of:=SUM([.B17:.E17])" office:value-type="float" office:value="11" calcext:value-type="float" table:number-columns-spanned="2" table:number-rows-spanned="1">
            <text:p>11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   CENTRO DE SALUD LA MILAGROSA Y MÓDULO DE URGENCIAS</text:p>
          </table:table-cell>
          <table:table-cell table:style-name="ce35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35"/>
          <table:table-cell table:style-name="ce35" table:formula="of:=78+37" office:value-type="float" office:value="115" calcext:value-type="float" table:number-columns-spanned="3" table:number-rows-spanned="1">
            <text:p>115</text:p>
          </table:table-cell>
          <table:covered-table-cell table:number-columns-repeated="2" table:style-name="ce35"/>
          <table:table-cell table:style-name="ce127" table:formula="of:=SUM([.B18:.E18])" office:value-type="float" office:value="157" calcext:value-type="float" table:number-columns-spanned="2" table:number-rows-spanned="1">
            <text:p>15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TORREMELGAREJO. </text:p>
          </table:table-cell>
          <table:table-cell table:style-name="ce3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19:.E19])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ESTELLA DEL MARQUES. </text:p>
          </table:table-cell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20:.E20])" office:value-type="float" office:value="12" calcext:value-type="float" table:number-columns-spanned="2" table:number-rows-spanned="1">
            <text:p>12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CUARTILLOS.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21:.E21])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CENTRO DE SALUD JEREZ SUR</text:p>
          </table:table-cell>
          <table:table-cell table:style-name="ce35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35"/>
          <table:table-cell table:style-name="ce35" office:value-type="float" office:value="107" calcext:value-type="float" table:number-columns-spanned="3" table:number-rows-spanned="1">
            <text:p>107</text:p>
          </table:table-cell>
          <table:covered-table-cell table:number-columns-repeated="2" table:style-name="ce35"/>
          <table:table-cell table:style-name="ce127" table:formula="of:=SUM([.B22:.E22])" office:value-type="float" office:value="133" calcext:value-type="float" table:number-columns-spanned="2" table:number-rows-spanned="1">
            <text:p>133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  CENTRO DE SALUD SAN TELMO.</text:p>
          </table:table-cell>
          <table:table-cell table:style-name="ce35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5"/>
          <table:table-cell table:style-name="ce35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5"/>
          <table:table-cell table:style-name="ce127" table:formula="of:=SUM([.B23:.E23])" office:value-type="float" office:value="47" calcext:value-type="float" table:number-columns-spanned="2" table:number-rows-spanned="1">
            <text:p>4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EL PORTAL 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24:.E24])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ENTRO DE SALUD LAS DELICIAS. </text:p>
          </table:table-cell>
          <table:table-cell table:style-name="ce3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5"/>
          <table:table-cell table:style-name="ce35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35"/>
          <table:table-cell table:style-name="ce127" table:formula="of:=SUM([.B25:.E25])" office:value-type="float" office:value="77" calcext:value-type="float" table:number-columns-spanned="2" table:number-rows-spanned="1">
            <text:p>7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CENTRO DE SALUD LA SERRANA.</text:p>
          </table:table-cell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5"/>
          <table:table-cell table:style-name="ce35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35"/>
          <table:table-cell table:style-name="ce127" table:formula="of:=SUM([.B26:.E26])" office:value-type="float" office:value="78" calcext:value-type="float" table:number-columns-spanned="2" table:number-rows-spanned="1">
            <text:p>78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ENTRO DE SALUD MADRE DE DIOS. 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5"/>
          <table:table-cell table:style-name="ce127" table:formula="of:=SUM([.B27:.E27])" office:value-type="float" office:value="39" calcext:value-type="float" table:number-columns-spanned="2" table:number-rows-spanned="1">
            <text:p>39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ENTRO DE SALUD SAN BENITO. 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106" calcext:value-type="float" table:number-columns-spanned="3" table:number-rows-spanned="1">
            <text:p>106</text:p>
          </table:table-cell>
          <table:covered-table-cell table:number-columns-repeated="2" table:style-name="ce35"/>
          <table:table-cell table:style-name="ce127" table:formula="of:=SUM([.B28:.E28])" office:value-type="float" office:value="113" calcext:value-type="float" table:number-columns-spanned="2" table:number-rows-spanned="1">
            <text:p>113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MESAS DE ASTA.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127" table:formula="of:=SUM([.B29:.E29])" office:value-type="float" office:value="11" calcext:value-type="float" table:number-columns-spanned="2" table:number-rows-spanned="1">
            <text:p>11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ENTRO DE SALUD MONTEALEGRE.</text:p>
          </table:table-cell>
          <table:table-cell table:style-name="ce35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5"/>
          <table:table-cell table:style-name="ce35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35"/>
          <table:table-cell table:style-name="ce127" table:formula="of:=SUM([.B30:.E30])" office:value-type="float" office:value="57" calcext:value-type="float" table:number-columns-spanned="2" table:number-rows-spanned="1">
            <text:p>5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LOMOPARDO. 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31:.E31])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LA INA. 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127" table:formula="of:=SUM([.B32:.E32])" office:value-type="float" office:value="11" calcext:value-type="float" table:number-columns-spanned="2" table:number-rows-spanned="1">
            <text:p>11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ENTRO DE SALUD LA BARCA. </text:p>
          </table:table-cell>
          <table:table-cell table:style-name="ce35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5"/>
          <table:table-cell table:style-name="ce35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35"/>
          <table:table-cell table:style-name="ce127" table:formula="of:=SUM([.B33:.E33])" office:value-type="float" office:value="70" calcext:value-type="float" table:number-columns-spanned="2" table:number-rows-spanned="1">
            <text:p>70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MAJARROMAQUE.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34:.E34])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SAN ISIDRO DEL GUADALETE.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35:.E35])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TORRECERA. </text:p>
          </table:table-cell>
          <table:table-cell table:style-name="ce3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127" table:formula="of:=SUM([.B36:.E36])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EL TORNO. 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37:.E37])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SAN JOSÉ DEL VALLE. </text:p>
          </table:table-cell>
          <table:table-cell table:style-name="ce35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5"/>
          <table:table-cell table:style-name="ce35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35"/>
          <table:table-cell table:style-name="ce127" table:formula="of:=SUM([.B38:.E38])" office:value-type="float" office:value="52" calcext:value-type="float" table:number-columns-spanned="2" table:number-rows-spanned="1">
            <text:p>52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ENTRO DE SALUD SANLUCAR BARRIO ALTO Y CPE</text:p>
          </table:table-cell>
          <table:table-cell table:style-name="ce35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35"/>
          <table:table-cell table:style-name="ce35" office:value-type="float" office:value="103" calcext:value-type="float" table:number-columns-spanned="3" table:number-rows-spanned="1">
            <text:p>103</text:p>
          </table:table-cell>
          <table:covered-table-cell table:number-columns-repeated="2" table:style-name="ce35"/>
          <table:table-cell table:style-name="ce127" table:formula="of:=SUM([.B39:.E39])" office:value-type="float" office:value="168" calcext:value-type="float" table:number-columns-spanned="2" table:number-rows-spanned="1">
            <text:p>168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LA DEHESILLA. <text:s/>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127" table:formula="of:=SUM([.B40:.E40])" office:value-type="float" office:value="11" calcext:value-type="float" table:number-columns-spanned="2" table:number-rows-spanned="1">
            <text:p>11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ENTRO DE SALUD DE TREBUJENA.</text:p>
          </table:table-cell>
          <table:table-cell table:style-name="ce35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5"/>
          <table:table-cell table:style-name="ce35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35"/>
          <table:table-cell table:style-name="ce127" table:formula="of:=SUM([.B41:.E41])" office:value-type="float" office:value="102" calcext:value-type="float" table:number-columns-spanned="2" table:number-rows-spanned="1">
            <text:p>102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ENTRO DE SALUD SANLUCAR BARRIO BAJO. </text:p>
          </table:table-cell>
          <table:table-cell table:style-name="ce35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5"/>
          <table:table-cell table:style-name="ce35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35"/>
          <table:table-cell table:style-name="ce127" table:formula="of:=SUM([.B42:.E42])" office:value-type="float" office:value="77" calcext:value-type="float" table:number-columns-spanned="2" table:number-rows-spanned="1">
            <text:p>7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BONANZA. 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5"/>
          <table:table-cell table:style-name="ce127" table:formula="of:=SUM([.B43:.E43])" office:value-type="float" office:value="20" calcext:value-type="float" table:number-columns-spanned="2" table:number-rows-spanned="1">
            <text:p>20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ALGAIDA. 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5"/>
          <table:table-cell table:style-name="ce127" table:formula="of:=SUM([.B44:.E44])" office:value-type="float" office:value="16" calcext:value-type="float" table:number-columns-spanned="2" table:number-rows-spanned="1">
            <text:p>16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ENTRO DE SALUD CHIPIONA DOCTOR TOLOSA LATOUR.</text:p>
          </table:table-cell>
          <table:table-cell table:style-name="ce35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5"/>
          <table:table-cell table:style-name="ce35" office:value-type="float" office:value="73" calcext:value-type="float" table:number-columns-spanned="3" table:number-rows-spanned="1">
            <text:p>73</text:p>
          </table:table-cell>
          <table:covered-table-cell table:number-columns-repeated="2" table:style-name="ce35"/>
          <table:table-cell table:style-name="ce127" table:formula="of:=SUM([.B45:.E45])" office:value-type="float" office:value="96" calcext:value-type="float" table:number-columns-spanned="2" table:number-rows-spanned="1">
            <text:p>96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EL ARROYO</text:p>
          </table:table-cell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5"/>
          <table:table-cell table:style-name="ce35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35"/>
          <table:table-cell table:style-name="ce127" table:formula="of:=SUM([.B46:.E46])" office:value-type="float" office:value="66" calcext:value-type="float" table:number-columns-spanned="2" table:number-rows-spanned="1">
            <text:p>66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ENTRO DE SALUD ROTA</text:p>
          </table:table-cell>
          <table:table-cell table:style-name="ce35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35"/>
          <table:table-cell table:style-name="ce35" office:value-type="float" office:value="143" calcext:value-type="float" table:number-columns-spanned="3" table:number-rows-spanned="1">
            <text:p>143</text:p>
          </table:table-cell>
          <table:covered-table-cell table:number-columns-repeated="2" table:style-name="ce35"/>
          <table:table-cell table:style-name="ce127" table:formula="of:=SUM([.B47:.E47])" office:value-type="float" office:value="189" calcext:value-type="float" table:number-columns-spanned="2" table:number-rows-spanned="1">
            <text:p>189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2" office:value-type="string" calcext:value-type="string">
            <text:p>TOTAL</text:p>
          </table:table-cell>
          <table:table-cell table:style-name="ce35" table:formula="of:=SUM([.B13:.B47])" office:value-type="float" office:value="603" calcext:value-type="float" table:number-columns-spanned="3" table:number-rows-spanned="1">
            <text:p>603</text:p>
          </table:table-cell>
          <table:covered-table-cell table:number-columns-repeated="2" table:style-name="ce35"/>
          <table:table-cell table:style-name="ce35" table:formula="of:=SUM([.E13:.E47])" office:value-type="float" office:value="1341" calcext:value-type="float" table:number-columns-spanned="3" table:number-rows-spanned="1">
            <text:p>1341</text:p>
          </table:table-cell>
          <table:covered-table-cell table:number-columns-repeated="2" table:style-name="ce35"/>
          <table:table-cell table:style-name="ce126" table:formula="of:=SUM([.H13:.H47])" office:value-type="float" office:value="1944" calcext:value-type="float" table:number-columns-spanned="2" table:number-rows-spanned="1">
            <text:p>1944</text:p>
          </table:table-cell>
          <table:covered-table-cell table:style-name="ce126"/>
          <table:table-cell table:number-columns-repeated="1015"/>
        </table:table-row>
        <table:table-row table:style-name="ro9">
          <table:table-cell table:style-name="ce4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118" office:value-type="string" calcext:value-type="string">
            <text:p><text:span text:style-name="T1">o</text:span><text:span text:style-name="T2">   </text:span><text:span text:style-name="T3">DISTRITO SIERRA DE CÁDIZ</text:span>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.S. ALCALÁ DEL VALLE</text:p>
          </table:table-cell>
          <table:table-cell table:style-name="ce35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5"/>
          <table:table-cell table:style-name="ce35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35"/>
          <table:table-cell table:style-name="ce35" table:formula="of:=SUM([.B51:.E51])" office:value-type="float" office:value="52" calcext:value-type="float" table:number-columns-spanned="2" table:number-rows-spanned="1">
            <text:p>52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SETENIL</text:p>
          </table:table-cell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35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5"/>
          <table:table-cell table:style-name="ce35" table:formula="of:=SUM([.B52:.E52])" office:value-type="float" office:value="28" calcext:value-type="float" table:number-columns-spanned="2" table:number-rows-spanned="1">
            <text:p>28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UNIDAD FISIOTERAPIA ALCALÁ</text:p>
          </table:table-cell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table:formula="of:=SUM([.B53:.E53])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.S. ARCOS DE LA FRONTERA</text:p>
          </table:table-cell>
          <table:table-cell table:style-name="ce35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5"/>
          <table:table-cell table:style-name="ce35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35"/>
          <table:table-cell table:style-name="ce35" table:formula="of:=SUM([.B54:.E54])" office:value-type="float" office:value="82" calcext:value-type="float" table:number-columns-spanned="2" table:number-rows-spanned="1">
            <text:p>82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EL SANTISCAL</text:p>
          </table:table-cell>
          <table:table-cell table:style-name="ce3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35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5"/>
          <table:table-cell table:style-name="ce35" table:formula="of:=SUM([.B55:.E55])" office:value-type="float" office:value="20" calcext:value-type="float" table:number-columns-spanned="2" table:number-rows-spanned="1">
            <text:p>20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DE JÉDULA</text:p>
          </table:table-cell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5"/>
          <table:table-cell table:style-name="ce35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5"/>
          <table:table-cell table:style-name="ce35" table:formula="of:=SUM([.B56:.E56])" office:value-type="float" office:value="42" calcext:value-type="float" table:number-columns-spanned="2" table:number-rows-spanned="1">
            <text:p>42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EL POSITO</text:p>
          </table:table-cell>
          <table:table-cell table:style-name="ce3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5"/>
          <table:table-cell table:style-name="ce35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35"/>
          <table:table-cell table:style-name="ce35" table:formula="of:=SUM([.B57:.E57])" office:value-type="float" office:value="46" calcext:value-type="float" table:number-columns-spanned="2" table:number-rows-spanned="1">
            <text:p>46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ESPERA</text:p>
          </table:table-cell>
          <table:table-cell table:style-name="ce3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5"/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5"/>
          <table:table-cell table:style-name="ce35" table:formula="of:=SUM([.B58:.E58])" office:value-type="float" office:value="18" calcext:value-type="float" table:number-columns-spanned="2" table:number-rows-spanned="1">
            <text:p>18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ALGAR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5"/>
          <table:table-cell table:style-name="ce35" table:formula="of:=SUM([.B59:.E59])" office:value-type="float" office:value="22" calcext:value-type="float" table:number-columns-spanned="2" table:number-rows-spanned="1">
            <text:p>22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UNIDAD FISIOTERAPIA ARCOS</text:p>
          </table:table-cell>
          <table:table-cell table:style-name="ce3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5"/>
          <table:table-cell table:style-name="ce3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35" table:formula="of:=SUM([.B60:.E60])" office:value-type="float" office:value="12" calcext:value-type="float" table:number-columns-spanned="2" table:number-rows-spanned="1">
            <text:p>12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  C.S. OLVERA</text:p>
          </table:table-cell>
          <table:table-cell table:style-name="ce3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5"/>
          <table:table-cell table:style-name="ce35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5"/>
          <table:table-cell table:style-name="ce35" table:formula="of:=SUM([.B61:.E61])" office:value-type="float" office:value="54" calcext:value-type="float" table:number-columns-spanned="2" table:number-rows-spanned="1">
            <text:p>54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TORREALHAQUIME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5"/>
          <table:table-cell table:style-name="ce35" table:formula="of:=SUM([.B62:.E62])" office:value-type="float" office:value="24" calcext:value-type="float" table:number-columns-spanned="2" table:number-rows-spanned="1">
            <text:p>24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ZAHARA DE LA SIERRA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5"/>
          <table:table-cell table:style-name="ce35" table:formula="of:=SUM([.B63:.E63])" office:value-type="float" office:value="15" calcext:value-type="float" table:number-columns-spanned="2" table:number-rows-spanned="1">
            <text:p>15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DE EL GASTOR</text:p>
          </table:table-cell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3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5"/>
          <table:table-cell table:style-name="ce35" table:formula="of:=SUM([.B64:.E64])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DE ALGODONALES</text:p>
          </table:table-cell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3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5"/>
          <table:table-cell table:style-name="ce35" table:formula="of:=SUM([.B65:.E65])" office:value-type="float" office:value="18" calcext:value-type="float" table:number-columns-spanned="2" table:number-rows-spanned="1">
            <text:p>18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LA MUELA</text:p>
          </table:table-cell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3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5"/>
          <table:table-cell table:style-name="ce35" table:formula="of:=SUM([.B66:.E66])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.S. VILLAMARTIN Y CPE</text:p>
          </table:table-cell>
          <table:table-cell table:style-name="ce35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5"/>
          <table:table-cell table:style-name="ce35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35"/>
          <table:table-cell table:style-name="ce35" table:formula="of:=SUM([.B67:.E67])" office:value-type="float" office:value="75" calcext:value-type="float" table:number-columns-spanned="2" table:number-rows-spanned="1">
            <text:p>75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BORNOS</text:p>
          </table:table-cell>
          <table:table-cell table:style-name="ce35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35"/>
          <table:table-cell table:style-name="ce35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35"/>
          <table:table-cell table:style-name="ce35" table:formula="of:=SUM([.B68:.E68])" office:value-type="float" office:value="84" calcext:value-type="float" table:number-columns-spanned="2" table:number-rows-spanned="1">
            <text:p>84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PRADO DEL REY</text:p>
          </table:table-cell>
          <table:table-cell table:style-name="ce35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5"/>
          <table:table-cell table:style-name="ce35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5"/>
          <table:table-cell table:style-name="ce35" table:formula="of:=SUM([.B69:.E69])" office:value-type="float" office:value="55" calcext:value-type="float" table:number-columns-spanned="2" table:number-rows-spanned="1">
            <text:p>55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PUERTO SERRANO</text:p>
          </table:table-cell>
          <table:table-cell table:style-name="ce3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5"/>
          <table:table-cell table:style-name="ce35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35"/>
          <table:table-cell table:style-name="ce35" table:formula="of:=SUM([.B70:.E70])" office:value-type="float" office:value="52" calcext:value-type="float" table:number-columns-spanned="2" table:number-rows-spanned="1">
            <text:p>52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EL BOSQUE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5"/>
          <table:table-cell table:style-name="ce35" table:formula="of:=SUM([.B71:.E71])" office:value-type="float" office:value="18" calcext:value-type="float" table:number-columns-spanned="2" table:number-rows-spanned="1">
            <text:p>18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COTO DE BORNOS</text:p>
          </table:table-cell>
          <table:table-cell table:style-name="ce3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3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5"/>
          <table:table-cell table:style-name="ce35" table:formula="of:=SUM([.B72:.E72])" office:value-type="float" office:value="12" calcext:value-type="float" table:number-columns-spanned="2" table:number-rows-spanned="1">
            <text:p>12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CONSULTORIO BENAMAHOMA</text:p>
          </table:table-cell>
          <table:table-cell table:style-name="ce3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35" table:formula="of:=SUM([.B73:.E73])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C.S. UBRIQUE</text:p>
          </table:table-cell>
          <table:table-cell table:style-name="ce35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35"/>
          <table:table-cell table:style-name="ce35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35"/>
          <table:table-cell table:style-name="ce35" table:formula="of:=SUM([.B74:.E74])" office:value-type="float" office:value="120" calcext:value-type="float" table:number-columns-spanned="2" table:number-rows-spanned="1">
            <text:p>120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VILLALUENGA</text:p>
          </table:table-cell>
          <table:table-cell table:style-name="ce3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35" table:formula="of:=SUM([.B75:.E75])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GRAZALEMA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5"/>
          <table:table-cell table:style-name="ce35" table:formula="of:=SUM([.B76:.E76])" office:value-type="float" office:value="17" calcext:value-type="float" table:number-columns-spanned="2" table:number-rows-spanned="1">
            <text:p>17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BENAOCAZ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table:formula="of:=SUM([.B77:.E77])" office:value-type="float" office:value="14" calcext:value-type="float" table:number-columns-spanned="2" table:number-rows-spanned="1">
            <text:p>14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UNIDAD FISIOTERAPIA UBRIQUE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table:formula="of:=SUM([.B78:.E78])" office:value-type="float" office:value="9" calcext:value-type="float" table:number-columns-spanned="2" table:number-rows-spanned="1">
            <text:p>9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9" office:value-type="string" calcext:value-type="string">
            <text:p>TOTAL</text:p>
          </table:table-cell>
          <table:table-cell table:style-name="ce35" table:formula="of:=SUM([.B51:.B78])" office:value-type="float" office:value="308" calcext:value-type="float" table:number-columns-spanned="3" table:number-rows-spanned="1">
            <text:p>308</text:p>
          </table:table-cell>
          <table:covered-table-cell table:number-columns-repeated="2" table:style-name="ce35"/>
          <table:table-cell table:style-name="ce35" table:formula="of:=SUM([.E51:.E78])" office:value-type="float" office:value="618" calcext:value-type="float" table:number-columns-spanned="3" table:number-rows-spanned="1">
            <text:p>618</text:p>
          </table:table-cell>
          <table:covered-table-cell table:number-columns-repeated="2" table:style-name="ce35"/>
          <table:table-cell table:style-name="ce126" table:formula="of:=SUM([.H51:.H78])" office:value-type="float" office:value="926" calcext:value-type="float" table:number-columns-spanned="2" table:number-rows-spanned="1">
            <text:p>926</text:p>
          </table:table-cell>
          <table:covered-table-cell table:style-name="ce126"/>
          <table:table-cell table:number-columns-repeated="1015"/>
        </table:table-row>
        <table:table-row table:style-name="ro9">
          <table:table-cell table:style-name="ce4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123" office:value-type="string" calcext:value-type="string">
            <text:p>CENTRO DE TRANSFUSIÓN, TEJIDOS Y CÉLULAS DE CÁDIZ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4" office:value-type="string" calcext:value-type="string">
            <text:p>o    CENTRO DE TRANSFUSIÓN, TEJIDOS Y CÉLULAS DE CÁDIZ</text:p>
          </table:table-cell>
          <table:table-cell table:style-name="ce3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35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5"/>
          <table:table-cell table:style-name="ce35" table:formula="of:=SUM([.B82:.E82])" office:value-type="float" office:value="24" calcext:value-type="float" table:number-columns-spanned="2" table:number-rows-spanned="1">
            <text:p>24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9" office:value-type="string" calcext:value-type="string">
            <text:p>TOTAL</text:p>
          </table:table-cell>
          <table:table-cell table:style-name="ce35" table:formula="of:=[.B82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35" table:formula="of:=[.E82]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5"/>
          <table:table-cell table:style-name="ce48" table:formula="of:=[.H82]" office:value-type="float" office:value="24" calcext:value-type="float" table:number-columns-spanned="2" table:number-rows-spanned="1">
            <text:p>24</text:p>
          </table:table-cell>
          <table:covered-table-cell table:style-name="ce124"/>
          <table:table-cell table:number-columns-repeated="1015"/>
        </table:table-row>
        <table:table-row table:style-name="ro9">
          <table:table-cell table:style-name="ce96" office:value-type="string" calcext:value-type="string">
            <text:p>TOTAL PUNTOS </text:p>
          </table:table-cell>
          <table:table-cell table:style-name="ce94" table:formula="of:=SUM([.B10]+[.B48]+[.B79]+[.B83])" office:value-type="float" office:value="995" calcext:value-type="float" table:number-columns-spanned="3" table:number-rows-spanned="1">
            <text:p>995</text:p>
          </table:table-cell>
          <table:covered-table-cell table:number-columns-repeated="2" table:style-name="ce94"/>
          <table:table-cell table:style-name="ce125" table:formula="of:=SUM([.E10]+[.E48]+[.E79]+[.E83])" office:value-type="float" office:value="2443" calcext:value-type="float" table:number-columns-spanned="3" table:number-rows-spanned="1">
            <text:p>2.443</text:p>
          </table:table-cell>
          <table:covered-table-cell table:number-columns-repeated="2" table:style-name="ce125"/>
          <table:table-cell table:style-name="ce96" table:formula="of:=SUM([.H10]+[.H48]+[.H79]+[.H83])" office:value-type="float" office:value="3438" calcext:value-type="float" table:number-columns-spanned="2" table:number-rows-spanned="1">
            <text:p>3438</text:p>
          </table:table-cell>
          <table:covered-table-cell table:style-name="ce96"/>
          <table:table-cell table:number-columns-repeated="101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UPR, HARE LA JANDA Y CENTROS DEPENDIENTES" table:style-name="ta4">
        <office:forms form:automatic-focus="false" form:apply-design-mode="false"/>
        <table:table-column table:style-name="co11" table:default-cell-style-name="ce91"/>
        <table:table-column table:style-name="co6" table:default-cell-style-name="ce91"/>
        <table:table-column table:style-name="co12" table:visibility="collapse" table:default-cell-style-name="ce91"/>
        <table:table-column table:style-name="co6" table:number-columns-repeated="2" table:default-cell-style-name="ce91"/>
        <table:table-column table:style-name="co9" table:default-cell-style-name="ce91"/>
        <table:table-column table:style-name="co6" table:number-columns-repeated="4" table:default-cell-style-name="ce91"/>
        <table:table-column table:style-name="co13" table:default-cell-style-name="ce91"/>
        <table:table-column table:style-name="co6" table:number-columns-repeated="1013" table:default-cell-style-name="ce91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ANEXO V</text:p>
          </table:table-cell>
          <table:table-cell table:style-name="ce5" office:value-type="string" calcext:value-type="string">
            <text:p>PUNTOS DE SUMINISTRO DE MATERIAL DE HIGIENE CONSUMIBLE</text:p>
          </table:table-cell>
          <table:table-cell table:style-name="ce5" table:number-columns-repeated="3"/>
          <table:table-cell table:style-name="ce6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LOTE 4.-HOSPITAL UNIVERSITARIO DE PUERTO REAL, HARE LA JANDA Y CENTROS DEPENDIENTES</text:p>
          </table:table-cell>
          <table:table-cell table:style-name="ce6"/>
          <table:table-cell table:style-name="ce5" table:number-columns-repeated="3"/>
          <table:table-cell table:style-name="ce6" table:number-columns-repeated="6"/>
          <table:table-cell table:number-columns-repeated="1013"/>
        </table:table-row>
        <table:table-row table:style-name="ro10">
          <table:table-cell table:style-name="ce94" office:value-type="string" calcext:value-type="string" table:number-columns-spanned="3" table:number-rows-spanned="1">
            <text:p><text:s text:c="46"/>CENTRO <text:s text:c="130"/>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Puntos de alta frecuentación <text:s text:c="11"/>(número)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Resto de puntos <text:s text:c="36"/>(número)</text:p>
          </table:table-cell>
          <table:covered-table-cell table:number-columns-repeated="2" table:style-name="ce94"/>
          <table:table-cell table:style-name="ce94" office:value-type="string" calcext:value-type="string" table:number-columns-spanned="2" table:number-rows-spanned="1">
            <text:p>TOTAL <text:s text:c="26"/>(número)</text:p>
          </table:table-cell>
          <table:covered-table-cell table:style-name="ce94"/>
          <table:table-cell table:number-columns-repeated="1013"/>
        </table:table-row>
        <table:table-row table:style-name="ro1">
          <table:table-cell table:style-name="ce4" office:value-type="string" calcext:value-type="string">
            <text:p>o    HOSPITAL UNIVERSITARIO PUERTO REAL</text:p>
          </table:table-cell>
          <table:table-cell table:style-name="ce7"/>
          <table:table-cell table:style-name="ce9"/>
          <table:table-cell table:style-name="ce53" office:value-type="float" office:value="150" calcext:value-type="float" table:number-columns-spanned="3" table:number-rows-spanned="1">
            <text:p>150</text:p>
          </table:table-cell>
          <table:covered-table-cell table:number-columns-repeated="2" table:style-name="ce102"/>
          <table:table-cell table:style-name="ce53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102"/>
          <table:table-cell table:style-name="ce53" table:formula="of:=SUM([.D6:.G6])" office:value-type="float" office:value="240" calcext:value-type="float" table:number-columns-spanned="2" table:number-rows-spanned="1">
            <text:p>240</text:p>
          </table:table-cell>
          <table:covered-table-cell table:style-name="ce102"/>
          <table:table-cell table:number-columns-repeated="1013"/>
        </table:table-row>
        <table:table-row table:style-name="ro1">
          <table:table-cell table:style-name="ce4" office:value-type="string" calcext:value-type="string">
            <text:p>o    CPE DEL PUERTO DE SANTA MARÍA- VIRGEN DEL CARMEN</text:p>
          </table:table-cell>
          <table:table-cell table:style-name="ce7"/>
          <table:table-cell table:style-name="ce9"/>
          <table:table-cell table:style-name="ce53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02"/>
          <table:table-cell table:style-name="ce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2"/>
          <table:table-cell table:style-name="ce53" table:formula="of:=SUM([.D7:.G7])" office:value-type="float" office:value="12" calcext:value-type="float" table:number-columns-spanned="2" table:number-rows-spanned="1">
            <text:p>12</text:p>
          </table:table-cell>
          <table:covered-table-cell table:style-name="ce102"/>
          <table:table-cell table:number-columns-repeated="1013"/>
        </table:table-row>
        <table:table-row table:style-name="ro1">
          <table:table-cell table:style-name="ce4" office:value-type="string" calcext:value-type="string">
            <text:p>o    CPE DE CHICLANA-LA LONGUERA</text:p>
          </table:table-cell>
          <table:table-cell table:style-name="ce7"/>
          <table:table-cell table:style-name="ce9"/>
          <table:table-cell table:style-name="ce5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2"/>
          <table:table-cell table:style-name="ce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2"/>
          <table:table-cell table:style-name="ce53" table:formula="of:=SUM([.D8:.G8])" office:value-type="float" office:value="10" calcext:value-type="float" table:number-columns-spanned="2" table:number-rows-spanned="1">
            <text:p>10</text:p>
          </table:table-cell>
          <table:covered-table-cell table:style-name="ce102"/>
          <table:table-cell table:number-columns-repeated="1013"/>
        </table:table-row>
        <table:table-row table:style-name="ro1">
          <table:table-cell table:style-name="ce4" office:value-type="string" calcext:value-type="string">
            <text:p>o    HOSPITAL ALTA RESOLUCIÓN DE LA JANDA</text:p>
          </table:table-cell>
          <table:table-cell table:style-name="ce7"/>
          <table:table-cell table:style-name="ce9"/>
          <table:table-cell table:style-name="ce53" office:value-type="float" office:value="36" calcext:value-type="float" table:number-columns-spanned="3" table:number-rows-spanned="1">
            <text:p>36</text:p>
          </table:table-cell>
          <table:covered-table-cell table:style-name="ce128"/>
          <table:covered-table-cell table:style-name="ce129"/>
          <table:table-cell table:style-name="ce53" office:value-type="float" office:value="38" calcext:value-type="float" table:number-columns-spanned="3" table:number-rows-spanned="1">
            <text:p>38</text:p>
          </table:table-cell>
          <table:covered-table-cell table:number-columns-repeated="2" table:style-name="ce102"/>
          <table:table-cell table:style-name="ce53" table:formula="of:=SUM([.D9:.G9])" office:value-type="float" office:value="74" calcext:value-type="float" table:number-columns-spanned="2" table:number-rows-spanned="1">
            <text:p>74</text:p>
          </table:table-cell>
          <table:covered-table-cell table:style-name="ce102"/>
          <table:table-cell table:number-columns-repeated="1013"/>
        </table:table-row>
        <table:table-row table:style-name="ro4">
          <table:table-cell table:style-name="ce96" office:value-type="string" calcext:value-type="string">
            <text:p>TOTAL PUNTOS </text:p>
          </table:table-cell>
          <table:table-cell table:style-name="ce8"/>
          <table:table-cell table:style-name="ce10"/>
          <table:table-cell table:style-name="ce100" table:formula="of:=SUM([.D6:.D9])" office:value-type="float" office:value="208" calcext:value-type="float" table:number-columns-spanned="3" table:number-rows-spanned="1">
            <text:p>208</text:p>
          </table:table-cell>
          <table:covered-table-cell table:number-columns-repeated="2" table:style-name="ce8"/>
          <table:table-cell table:style-name="ce100" table:formula="of:=SUM([.G6:.G9])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8"/>
          <table:table-cell table:style-name="ce96" table:formula="of:=SUM([.J6:.J9])" office:value-type="float" office:value="336" calcext:value-type="float" table:number-columns-spanned="2" table:number-rows-spanned="1">
            <text:p>336</text:p>
          </table:table-cell>
          <table:covered-table-cell table:style-name="ce96"/>
          <table:table-cell table:style-name="ce10"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SCGO-ALGECIRAS" table:style-name="ta5">
        <office:forms form:automatic-focus="false" form:apply-design-mode="false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9" table:number-columns-repeated="1016" table:default-cell-style-name="Default"/>
        <table:table-column table:style-name="co16" table:number-columns-repeated="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16" office:value-type="string" calcext:value-type="string">
            <text:p>ANEXO V</text:p>
          </table:table-cell>
          <table:table-cell table:style-name="ce5" office:value-type="string" calcext:value-type="string">
            <text:p>PUNTOS DE SUMINISTRO DE MATERIAL DE HIGIENE CONSUMIBLE</text:p>
          </table:table-cell>
          <table:table-cell table:style-name="ce111"/>
          <table:table-cell table:number-columns-repeated="1021"/>
        </table:table-row>
        <table:table-row table:style-name="ro11">
          <table:table-cell table:style-name="ce2" office:value-type="string" calcext:value-type="string">
            <text:p>LOTE 5.- <text:s/>ÁREA DE GESTIÓN SANITARIA CAMPO DE GIBRALTAR OESTE-ALGECIRAS</text:p>
          </table:table-cell>
          <table:table-cell table:style-name="ce117" table:number-columns-repeated="4"/>
          <table:table-cell table:number-columns-repeated="1019"/>
        </table:table-row>
        <table:table-row table:style-name="ro6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9">
          <table:table-cell table:style-name="ce29" office:value-type="string" calcext:value-type="string">
            <text:p>CENTRO <text:s text:c="131"/>(nombre)</text:p>
          </table:table-cell>
          <table:table-cell table:style-name="ce29" office:value-type="string" calcext:value-type="string" table:number-columns-spanned="3" table:number-rows-spanned="1">
            <text:p>Puntos de alta frecuentación <text:s text:c="11"/>(número)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sto de puntos <text:s text:c="36"/>(número)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TOTAL <text:s text:c="26"/>(número)</text:p>
          </table:table-cell>
          <table:covered-table-cell table:style-name="ce29"/>
          <table:table-cell table:number-columns-repeated="1015"/>
        </table:table-row>
        <table:table-row table:style-name="ro9">
          <table:table-cell table:style-name="ce118" office:value-type="string" calcext:value-type="string">
            <text:p><text:span text:style-name="T1">o</text:span><text:span text:style-name="T2">   </text:span><text:span text:style-name="T3">HOSPITAL UNIVERSITARIO PUNTA DE EUROPA</text:span>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4" office:value-type="string" calcext:value-type="string">
            <text:p>o    HOSPITAL </text:p>
          </table:table-cell>
          <table:table-cell table:style-name="ce35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35"/>
          <table:table-cell table:style-name="ce35" office:value-type="float" office:value="480" calcext:value-type="float" table:number-columns-spanned="3" table:number-rows-spanned="1">
            <text:p>480</text:p>
          </table:table-cell>
          <table:covered-table-cell table:number-columns-repeated="2" table:style-name="ce35"/>
          <table:table-cell table:style-name="ce35" table:formula="of:=SUM([.B8:.E8])" office:value-type="float" office:value="531" calcext:value-type="float" table:number-columns-spanned="2" table:number-rows-spanned="1">
            <text:p>531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19" office:value-type="string" calcext:value-type="string">
            <text:p>TOTAL</text:p>
          </table:table-cell>
          <table:table-cell table:style-name="ce35" table:formula="of:=SUM([.B8:.B8])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35"/>
          <table:table-cell table:style-name="ce35" table:formula="of:=SUM([.E8:.E8])" office:value-type="float" office:value="480" calcext:value-type="float" table:number-columns-spanned="3" table:number-rows-spanned="1">
            <text:p>480</text:p>
          </table:table-cell>
          <table:covered-table-cell table:number-columns-repeated="2" table:style-name="ce35"/>
          <table:table-cell table:style-name="ce126" table:formula="of:=SUM([.B9:.E9])" office:value-type="float" office:value="531" calcext:value-type="float" table:number-columns-spanned="2" table:number-rows-spanned="1">
            <text:p>531</text:p>
          </table:table-cell>
          <table:covered-table-cell table:style-name="ce126"/>
          <table:table-cell table:number-columns-repeated="1015"/>
        </table:table-row>
        <table:table-row table:style-name="ro9">
          <table:table-cell table:style-name="ce12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118" office:value-type="string" calcext:value-type="string">
            <text:p><text:span text:style-name="T1">o</text:span><text:span text:style-name="T2">   </text:span><text:span text:style-name="T3">DISTRITO CAMPO DE GIBRALTAR OESTE</text:span>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 ZONA BÁSICA ALGECIRAS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127" table:number-columns-spanned="2" table:number-rows-spanned="1"/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ENTRO DE SALUD ALGECIRAS CENTRO</text:p>
          </table:table-cell>
          <table:table-cell table:style-name="ce3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5"/>
          <table:table-cell table:style-name="ce35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35"/>
          <table:table-cell table:style-name="ce127" table:formula="of:=SUM([.B13:.E13])" office:value-type="float" office:value="93" calcext:value-type="float" table:number-columns-spanned="2" table:number-rows-spanned="1">
            <text:p>93</text:p>
          </table:table-cell>
          <table:covered-table-cell table:style-name="ce127"/>
          <table:table-cell table:style-name="ce10" table:number-columns-repeated="1015"/>
        </table:table-row>
        <table:table-row table:style-name="ro9">
          <table:table-cell table:style-name="ce110" office:value-type="string" calcext:value-type="string">
            <text:p>o    CENTRO DE SALUD ALGECIRAS NORTE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35"/>
          <table:table-cell table:style-name="ce127" table:formula="of:=SUM([.B14:.E14])" office:value-type="float" office:value="37" calcext:value-type="float" table:number-columns-spanned="2" table:number-rows-spanned="1">
            <text:p>3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ENTRO DE SALUD ALGECIRAS SUR-SALADILLO</text:p>
          </table:table-cell>
          <table:table-cell table:style-name="ce3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5"/>
          <table:table-cell table:style-name="ce35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5"/>
          <table:table-cell table:style-name="ce127" table:formula="of:=SUM([.B15:.E15])" office:value-type="float" office:value="26" calcext:value-type="float" table:number-columns-spanned="2" table:number-rows-spanned="1">
            <text:p>26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ENTRO DE ESPECIALIDADES PASEO DE LA CONFERENCIA</text:p>
          </table:table-cell>
          <table:table-cell table:style-name="ce35" office:value-type="float" office:value="6" calcext:value-type="float" table:number-columns-spanned="3" table:number-rows-spanned="1">
            <text:p>6</text:p>
          </table:table-cell>
          <table:covered-table-cell table:style-name="ce130"/>
          <table:covered-table-cell table:style-name="ce131"/>
          <table:table-cell table:style-name="ce35" office:value-type="float" office:value="22" calcext:value-type="float" table:number-columns-spanned="3" table:number-rows-spanned="1">
            <text:p>22</text:p>
          </table:table-cell>
          <table:covered-table-cell table:style-name="ce130"/>
          <table:covered-table-cell table:style-name="ce131"/>
          <table:table-cell table:style-name="ce127" table:formula="of:=SUM([.B16:.E16])" office:value-type="float" office:value="28" calcext:value-type="float" table:number-columns-spanned="2" table:number-rows-spanned="1">
            <text:p>28</text:p>
          </table:table-cell>
          <table:covered-table-cell table:style-name="ce133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EL COBRE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127" table:formula="of:=SUM([.B17:.E17])" office:value-type="float" office:value="6" calcext:value-type="float" table:number-columns-spanned="2" table:number-rows-spanned="1">
            <text:p>6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LA JULIANA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5"/>
          <table:table-cell table:style-name="ce127" table:formula="of:=SUM([.B18:.E18])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RINCONCILLO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5"/>
          <table:table-cell table:style-name="ce127" table:formula="of:=SUM([.B19:.E19])" office:value-type="float" office:value="13" calcext:value-type="float" table:number-columns-spanned="2" table:number-rows-spanned="1">
            <text:p>13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ENTRO DE SALUD SAN GARCÍA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3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32"/>
          <table:table-cell table:style-name="ce127" table:formula="of:=SUM([.B20:.E20])" office:value-type="float" office:value="17" calcext:value-type="float" table:number-columns-spanned="2" table:number-rows-spanned="1">
            <text:p>1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TOMASA MORALES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127" table:formula="of:=SUM([.B21:.E21])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AUXILIAR EL PELAYO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22:.E22])" office:value-type="float" office:value="4" calcext:value-type="float" table:number-columns-spanned="2" table:number-rows-spanned="1">
            <text:p>4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   ZONA BÁSICA LOS BARRIOS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27" table:number-columns-spanned="2" table:number-rows-spanned="1"/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ENTRO DE SALUD LOS BARRIOS</text:p>
          </table:table-cell>
          <table:table-cell table:style-name="ce3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5"/>
          <table:table-cell table:style-name="ce132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32"/>
          <table:table-cell table:style-name="ce127" table:formula="of:=SUM([.B24:.E24])" office:value-type="float" office:value="27" calcext:value-type="float" table:number-columns-spanned="2" table:number-rows-spanned="1">
            <text:p>2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LOS BARRIOS ESTE</text:p>
          </table:table-cell>
          <table:table-cell table:style-name="ce3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5"/>
          <table:table-cell table:style-name="ce3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5"/>
          <table:table-cell table:style-name="ce127" table:formula="of:=SUM([.B25:.E25])" office:value-type="float" office:value="24" calcext:value-type="float" table:number-columns-spanned="2" table:number-rows-spanned="1">
            <text:p>24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LOS CORTIJILLOS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5"/>
          <table:table-cell table:style-name="ce127" table:formula="of:=SUM([.B26:.E26])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PALMONES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5"/>
          <table:table-cell table:style-name="ce127" table:formula="of:=SUM([.B27:.E27])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1" office:value-type="string" calcext:value-type="string">
            <text:p>o   ZONA BÁSICA TARIFA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27" table:number-columns-spanned="2" table:number-rows-spanned="1"/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  CENTRO DE SALUD TARIFA</text:p>
          </table:table-cell>
          <table:table-cell table:style-name="ce3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5"/>
          <table:table-cell table:style-name="ce127" table:formula="of:=SUM([.B29:.E29])" office:value-type="float" office:value="35" calcext:value-type="float" table:number-columns-spanned="2" table:number-rows-spanned="1">
            <text:p>35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FACINAS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5"/>
          <table:table-cell table:style-name="ce127" table:formula="of:=SUM([.B30:.E30])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TAHIVILLA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31:.E31])" office:value-type="float" office:value="4" calcext:value-type="float" table:number-columns-spanned="2" table:number-rows-spanned="1">
            <text:p>4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10" office:value-type="string" calcext:value-type="string">
            <text:p>o    CONSULTORIO AUXILIAR BOLONIA</text:p>
          </table:table-cell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3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32:.E32])" office:value-type="float" office:value="4" calcext:value-type="float" table:number-columns-spanned="2" table:number-rows-spanned="1">
            <text:p>4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22" office:value-type="string" calcext:value-type="string">
            <text:p>TOTAL</text:p>
          </table:table-cell>
          <table:table-cell table:style-name="ce35" table:formula="of:=SUM([.B13:.D32])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35"/>
          <table:table-cell table:style-name="ce35" table:formula="of:=SUM([.E12:.E32])" office:value-type="float" office:value="285" calcext:value-type="float" table:number-columns-spanned="3" table:number-rows-spanned="1">
            <text:p>285</text:p>
          </table:table-cell>
          <table:covered-table-cell table:number-columns-repeated="2" table:style-name="ce35"/>
          <table:table-cell table:style-name="ce126" table:formula="of:=SUM([.H13:.H32])" office:value-type="float" office:value="356" calcext:value-type="float" table:number-columns-spanned="2" table:number-rows-spanned="1">
            <text:p>356</text:p>
          </table:table-cell>
          <table:covered-table-cell table:style-name="ce126"/>
          <table:table-cell table:number-columns-repeated="1015"/>
        </table:table-row>
        <table:table-row table:style-name="ro9">
          <table:table-cell table:style-name="ce96" office:value-type="string" calcext:value-type="string">
            <text:p>TOTAL PUNTOS </text:p>
          </table:table-cell>
          <table:table-cell table:style-name="ce94" table:formula="of:=[.B9]+[.B33]" office:value-type="float" office:value="122" calcext:value-type="float" table:number-columns-spanned="3" table:number-rows-spanned="1">
            <text:p>122</text:p>
          </table:table-cell>
          <table:covered-table-cell table:number-columns-repeated="2" table:style-name="ce94"/>
          <table:table-cell table:style-name="ce125" table:formula="of:=[.E9]+[.E33]" office:value-type="float" office:value="765" calcext:value-type="float" table:number-columns-spanned="3" table:number-rows-spanned="1">
            <text:p>765</text:p>
          </table:table-cell>
          <table:covered-table-cell table:number-columns-repeated="2" table:style-name="ce125"/>
          <table:table-cell table:style-name="ce96" table:formula="of:=[.H9]+[.H33]" office:value-type="float" office:value="887" calcext:value-type="float" table:number-columns-spanned="2" table:number-rows-spanned="1">
            <text:p>887</text:p>
          </table:table-cell>
          <table:covered-table-cell table:style-name="ce96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SCGE- LA LÍNEA" table:style-name="ta6">
        <office:forms form:automatic-focus="false" form:apply-design-mode="false"/>
        <table:table-column table:style-name="co14" table:default-cell-style-name="ce91"/>
        <table:table-column table:style-name="co9" table:number-columns-repeated="2" table:default-cell-style-name="ce91"/>
        <table:table-column table:style-name="co15" table:default-cell-style-name="ce91"/>
        <table:table-column table:style-name="co9" table:number-columns-repeated="1016" table:default-cell-style-name="ce91"/>
        <table:table-column table:style-name="co16" table:number-columns-repeated="4" table:default-cell-style-name="ce91"/>
        <table:table-row table:style-name="ro1" table:number-rows-repeated="2">
          <table:table-cell table:number-columns-repeated="1024"/>
        </table:table-row>
        <table:table-row table:style-name="ro2">
          <table:table-cell table:style-name="ce116" office:value-type="string" calcext:value-type="string">
            <text:p>ANEXO V</text:p>
          </table:table-cell>
          <table:table-cell table:style-name="ce143" office:value-type="string" calcext:value-type="string">
            <text:p>PUNTOS DE SUMINISTRO DE MATERIAL DE HIGIENE CONSUMIBLE</text:p>
          </table:table-cell>
          <table:table-cell table:style-name="ce111"/>
          <table:table-cell table:number-columns-repeated="1021"/>
        </table:table-row>
        <table:table-row table:style-name="ro11">
          <table:table-cell table:style-name="ce134" office:value-type="string" calcext:value-type="string">
            <text:p>LOTE 6.- <text:s/>ÁREA DE GESTIÓN SANITARIA CAMPO DE GIBRALTAR ESTE-LA LÍNEA</text:p>
          </table:table-cell>
          <table:table-cell table:style-name="ce144" table:number-columns-repeated="4"/>
          <table:table-cell table:number-columns-repeated="1019"/>
        </table:table-row>
        <table:table-row table:style-name="ro6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12">
          <table:table-cell table:style-name="ce29" office:value-type="string" calcext:value-type="string">
            <text:p>CENTRO <text:s text:c="131"/>(nombre)</text:p>
          </table:table-cell>
          <table:table-cell table:style-name="ce29" office:value-type="string" calcext:value-type="string" table:number-columns-spanned="3" table:number-rows-spanned="1">
            <text:p>Puntos de alta frecuentación <text:s text:c="11"/>(número)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sto de puntos <text:s text:c="36"/>(número)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TOTAL <text:s text:c="26"/>(número)</text:p>
          </table:table-cell>
          <table:covered-table-cell table:style-name="ce29"/>
          <table:table-cell table:number-columns-repeated="1015"/>
        </table:table-row>
        <table:table-row table:style-name="ro9">
          <table:table-cell table:style-name="ce135" office:value-type="string" calcext:value-type="string">
            <text:p><text:span text:style-name="T4">o</text:span><text:span text:style-name="T2">   </text:span><text:span text:style-name="T3">HOSPITAL LA LÍNEA</text:span>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136" office:value-type="string" calcext:value-type="string">
            <text:p>o    HOSPITAL </text:p>
          </table:table-cell>
          <table:table-cell table:style-name="ce35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35"/>
          <table:table-cell table:style-name="ce35" office:value-type="float" office:value="389" calcext:value-type="float" table:number-columns-spanned="3" table:number-rows-spanned="1">
            <text:p>389</text:p>
          </table:table-cell>
          <table:covered-table-cell table:number-columns-repeated="2" table:style-name="ce35"/>
          <table:table-cell table:style-name="ce35" table:formula="of:=SUM([.B8:.E8])" office:value-type="float" office:value="499" calcext:value-type="float" table:number-columns-spanned="2" table:number-rows-spanned="1">
            <text:p>499</text:p>
          </table:table-cell>
          <table:covered-table-cell table:style-name="ce35"/>
          <table:table-cell table:number-columns-repeated="1015"/>
        </table:table-row>
        <table:table-row table:style-name="ro9">
          <table:table-cell table:style-name="ce137" office:value-type="string" calcext:value-type="string">
            <text:p>TOTAL</text:p>
          </table:table-cell>
          <table:table-cell table:style-name="ce35" table:formula="of:=SUM([.B8:.B8])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35"/>
          <table:table-cell table:style-name="ce35" table:formula="of:=SUM([.E8:.E8])" office:value-type="float" office:value="389" calcext:value-type="float" table:number-columns-spanned="3" table:number-rows-spanned="1">
            <text:p>389</text:p>
          </table:table-cell>
          <table:covered-table-cell table:number-columns-repeated="2" table:style-name="ce35"/>
          <table:table-cell table:style-name="ce126" table:formula="of:=SUM([.B9:.E9])" office:value-type="float" office:value="499" calcext:value-type="float" table:number-columns-spanned="2" table:number-rows-spanned="1">
            <text:p>499</text:p>
          </table:table-cell>
          <table:covered-table-cell table:style-name="ce126"/>
          <table:table-cell table:number-columns-repeated="1015"/>
        </table:table-row>
        <table:table-row table:style-name="ro9">
          <table:table-cell table:style-name="ce13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135" office:value-type="string" calcext:value-type="string">
            <text:p><text:span text:style-name="T4">o</text:span><text:span text:style-name="T2">   </text:span><text:span text:style-name="T3">DISTRITO CAMPO DE GIBRALTAR ESTE</text:span>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9">
          <table:table-cell table:style-name="ce139" office:value-type="string" calcext:value-type="string">
            <text:p>o    ZONA BÁSICA JIMENA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127" table:number-columns-spanned="2" table:number-rows-spanned="1"/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ENTRO DE SALUD JIMENA DE LA FRONTERA</text:p>
          </table:table-cell>
          <table:table-cell table:style-name="ce7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5"/>
          <table:table-cell table:style-name="ce7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5"/>
          <table:table-cell table:style-name="ce127" table:formula="of:=SUM([.B13:.E13])" office:value-type="float" office:value="26" calcext:value-type="float" table:number-columns-spanned="2" table:number-rows-spanned="1">
            <text:p>26</text:p>
          </table:table-cell>
          <table:covered-table-cell table:style-name="ce127"/>
          <table:table-cell table:style-name="ce10" table:number-columns-repeated="1015"/>
        </table:table-row>
        <table:table-row table:style-name="ro9">
          <table:table-cell table:style-name="ce140" office:value-type="string" calcext:value-type="string">
            <text:p>o    CONSULTORIO CASTELLAR DE LA FRONTERA</text:p>
          </table:table-cell>
          <table:table-cell table:style-name="ce7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7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5"/>
          <table:table-cell table:style-name="ce127" table:formula="of:=SUM([.B14:.E14])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ONSULTORIO SAN MARTÍN DEL TESORILLO</text:p>
          </table:table-cell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7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127" table:formula="of:=SUM([.B15:.E15])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ONSULTORIO SAN PABLO DE BUCEITE</text:p>
          </table:table-cell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16:.E16])" office:value-type="float" office:value="4" calcext:value-type="float" table:number-columns-spanned="2" table:number-rows-spanned="1">
            <text:p>4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ONSULTORIO AUXILIAR LA ALMORAIMA</text:p>
          </table:table-cell>
          <table:table-cell table:style-name="ce7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127" table:formula="of:=SUM([.B17:.E17])" office:value-type="float" office:value="3" calcext:value-type="float" table:number-columns-spanned="2" table:number-rows-spanned="1">
            <text:p>3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39" office:value-type="string" calcext:value-type="string">
            <text:p>o    ZONA BÁSICA LA LÍNEA</text:p>
          </table:table-cell>
          <table:table-cell table:style-name="ce74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27" table:number-columns-spanned="2" table:number-rows-spanned="1"/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ENTRO DE SALUD LA LÍNEA LEVANTE</text:p>
          </table:table-cell>
          <table:table-cell table:style-name="ce7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5"/>
          <table:table-cell table:style-name="ce74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5"/>
          <table:table-cell table:style-name="ce127" table:formula="of:=SUM([.B19:.E19])" office:value-type="float" office:value="33" calcext:value-type="float" table:number-columns-spanned="2" table:number-rows-spanned="1">
            <text:p>33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ENTRO DE SALUD LA LÍNEA PONIENTE</text:p>
          </table:table-cell>
          <table:table-cell table:style-name="ce7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5"/>
          <table:table-cell table:style-name="ce7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5"/>
          <table:table-cell table:style-name="ce127" table:formula="of:=SUM([.B20:.E20])" office:value-type="float" office:value="29" calcext:value-type="float" table:number-columns-spanned="2" table:number-rows-spanned="1">
            <text:p>29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ENTRO DE SALUD LA LÍNEA CENTRO-LA VELADA</text:p>
          </table:table-cell>
          <table:table-cell table:style-name="ce7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5"/>
          <table:table-cell table:style-name="ce74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5"/>
          <table:table-cell table:style-name="ce127" table:formula="of:=SUM([.B21:.E21])" office:value-type="float" office:value="29" calcext:value-type="float" table:number-columns-spanned="2" table:number-rows-spanned="1">
            <text:p>29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39" office:value-type="string" calcext:value-type="string">
            <text:p>o   ZONA BÁSICA SAN ROQUE</text:p>
          </table:table-cell>
          <table:table-cell table:style-name="ce74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27" table:number-columns-spanned="2" table:number-rows-spanned="1"/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  CENTRO DE SALUD SAN ROQUE</text:p>
          </table:table-cell>
          <table:table-cell table:style-name="ce7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5"/>
          <table:table-cell table:style-name="ce7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5"/>
          <table:table-cell table:style-name="ce127" table:formula="of:=SUM([.B23:.E23])" office:value-type="float" office:value="17" calcext:value-type="float" table:number-columns-spanned="2" table:number-rows-spanned="1">
            <text:p>17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  CENTRO DE SALUD SAN ROQUE SUR</text:p>
          </table:table-cell>
          <table:table-cell table:style-name="ce7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5"/>
          <table:table-cell table:style-name="ce7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5"/>
          <table:table-cell table:style-name="ce127" table:formula="of:=SUM([.B24:.E24])" office:value-type="float" office:value="21" calcext:value-type="float" table:number-columns-spanned="2" table:number-rows-spanned="1">
            <text:p>21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ONSULTORIO CAMPAMENTO</text:p>
          </table:table-cell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7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127" table:formula="of:=SUM([.B25:.E25])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ONSULTORIO ESTACIÓN DE SAN ROQUE</text:p>
          </table:table-cell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7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127" table:formula="of:=SUM([.B26:.E26])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ONSULTORIO GUADIARO</text:p>
          </table:table-cell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7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127" table:formula="of:=SUM([.B27:.E27])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ONSULTORIO PUENTE MAYORGA</text:p>
          </table:table-cell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7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127" table:formula="of:=SUM([.B28:.E28])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ONSULTORIO SAN ENRIQUE GUADIARO</text:p>
          </table:table-cell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7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127" table:formula="of:=SUM([.B29:.E29])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ONSULTORIO TARAGUILLA</text:p>
          </table:table-cell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7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127" table:formula="of:=SUM([.B30:.E30])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ONSULTORIO AUXILIAR GUADARRANQUE</text:p>
          </table:table-cell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7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127" table:formula="of:=SUM([.B31:.E31])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0" office:value-type="string" calcext:value-type="string">
            <text:p>o    CONSULTORIO AUXILIAR TORREGUADIARO</text:p>
          </table:table-cell>
          <table:table-cell table:style-name="ce7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5"/>
          <table:table-cell table:style-name="ce7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127" table:formula="of:=SUM([.B32:.E32])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number-columns-repeated="1015"/>
        </table:table-row>
        <table:table-row table:style-name="ro9">
          <table:table-cell table:style-name="ce141" office:value-type="string" calcext:value-type="string">
            <text:p>TOTAL</text:p>
          </table:table-cell>
          <table:table-cell table:style-name="ce74" table:formula="of:=SUM([.B13:.B32])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35"/>
          <table:table-cell table:style-name="ce74" table:formula="of:=SUM([.E12:.E32])" office:value-type="float" office:value="150" calcext:value-type="float" table:number-columns-spanned="3" table:number-rows-spanned="1">
            <text:p>150</text:p>
          </table:table-cell>
          <table:covered-table-cell table:number-columns-repeated="2" table:style-name="ce35"/>
          <table:table-cell table:style-name="ce126" table:formula="of:=SUM([.H13:.H32])" office:value-type="float" office:value="215" calcext:value-type="float" table:number-columns-spanned="2" table:number-rows-spanned="1">
            <text:p>215</text:p>
          </table:table-cell>
          <table:covered-table-cell table:style-name="ce126"/>
          <table:table-cell table:number-columns-repeated="1015"/>
        </table:table-row>
        <table:table-row table:style-name="ro9">
          <table:table-cell table:style-name="ce71" office:value-type="string" calcext:value-type="string">
            <text:p>TOTAL PUNTOS </text:p>
          </table:table-cell>
          <table:table-cell table:style-name="ce145" table:formula="of:=[.B33]+[.B9]" office:value-type="float" office:value="175" calcext:value-type="float" table:number-columns-spanned="3" table:number-rows-spanned="1">
            <text:p>175</text:p>
          </table:table-cell>
          <table:covered-table-cell table:number-columns-repeated="2" table:style-name="ce145"/>
          <table:table-cell table:style-name="ce145" table:formula="of:=[.E33]+[.E9]" office:value-type="float" office:value="539" calcext:value-type="float" table:number-columns-spanned="3" table:number-rows-spanned="1">
            <text:p>539</text:p>
          </table:table-cell>
          <table:covered-table-cell table:number-columns-repeated="2" table:style-name="ce145"/>
          <table:table-cell table:style-name="ce142" table:formula="of:=[.H9]+[.H33]" office:value-type="float" office:value="714" calcext:value-type="float" table:number-columns-spanned="2" table:number-rows-spanned="1">
            <text:p>714</text:p>
          </table:table-cell>
          <table:covered-table-cell table:style-name="ce71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Noto Sans HK" svg:font-family="'Noto Sans HK'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4:08:30.7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BCLJ" style:display-name="PageStyle_DBCL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PM" style:display-name="PageStyle_HUPM" style:page-layout-name="Mpm4">
      <style:header>
        <text:p><text:span text:style-name="MT1">ANEXO V</text:span></text:p>
        <text:p><text:span text:style-name="MT1">Puntos de suministro y reposición de material de higiene consumible</text:span></text:p>
      </style:header>
      <style:header-left style:display="false"/>
      <style:footer style:display="false"/>
      <style:footer-left style:display="false"/>
    </style:master-page>
    <style:master-page style:name="PageStyle_5f_HUPR_2c__20_HARE_20_LA_20_JANDA_20_Y_20_CENTROS_20_DEPENDIENTES" style:display-name="PageStyle_HUPR, HARE LA JANDA Y CENTROS DEPENDIENTES" style:page-layout-name="Mpm4">
      <style:header>
        <text:p><text:span text:style-name="MT1">ANEXO V</text:span></text:p>
        <text:p><text:span text:style-name="MT1">Puntos de suministro y reposición de material de higiene consumible</text:span></text:p>
      </style:header>
      <style:header-left style:display="false"/>
      <style:footer style:display="false"/>
      <style:footer-left style:display="false"/>
    </style:master-page>
    <style:master-page style:name="PageStyle_5f_AGSJCNSC" style:display-name="PageStyle_AGSJCNS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SCGE-_20_LA_20_LÍNEA" style:display-name="PageStyle_AGSCGE- LA LÍN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SCGO-ALGECIRAS" style:display-name="PageStyle_AGSCGO-ALGECI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3T18:15:47</meta:creation-date>
    <meta:initial-creator>ROSA</meta:initial-creator>
    <dc:language>es-ES</dc:language>
    <dc:date>2025-02-12T14:18:44.452000000</dc:date>
    <meta:editing-cycles>21</meta:editing-cycles>
    <meta:editing-duration>PT1H29S</meta:editing-duration>
    <meta:generator>LibreOffice/7.1.3.2$Windows_X86_64 LibreOffice_project/47f78053abe362b9384784d31a6e56f8511eb1c1</meta:generator>
    <meta:document-statistic meta:table-count="6" meta:cell-count="7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