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oto Sans HK2" svg:font-family="&quot;Noto Sans HK2&quot;"/>
    <style:font-face style:name="Arial Narrow" svg:font-family="&quot;Arial Narrow&quot;"/>
    <style:font-face style:name="Noto Sans HK21" svg:font-family="&quot;Noto Sans HK21&quot;"/>
    <style:font-face style:name="Noto Sans HK" svg:font-family="&quot;Noto Sans HK&quot;"/>
    <style:font-face style:name="Times New Roman" svg:font-family="&quot;Times New Roman&quot;"/>
    <style:font-face style:name="Tahoma" svg:font-family="Tahoma"/>
    <style:font-face style:name="Noto Sans HK1" svg:font-family="&quot;Noto Sans HK1&quot;"/>
    <style:font-face style:name="Noto Sans HK11" svg:font-family="&quot;Noto Sans HK11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style:font-name="Noto Sans HK21" style:font-name-asian="Noto Sans HK21" style:font-name-complex="Noto Sans HK2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 HK21" style:font-name-asian="Noto Sans HK21" style:font-name-complex="Noto Sans HK2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Noto Sans HK21" style:font-name-asian="Noto Sans HK21" style:font-name-complex="Noto Sans HK2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Noto Sans HK21" style:font-name-asian="Noto Sans HK21" style:font-name-complex="Noto Sans HK21" fo:font-size="10pt" style:font-size-asian="10pt" style:font-size-complex="10pt"/>
    </style:style>
    <style:style style:name="ce21" style:family="table-cell" style:parent-style-name="Default" style:data-style-name="N0">
      <style:text-properties style:font-name="Noto Sans HK2" style:font-name-asian="Noto Sans HK2" style:font-name-complex="Noto Sans HK2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 HK2" style:font-name-asian="Noto Sans HK2" style:font-name-complex="Noto Sans HK2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Noto Sans HK2" style:font-name-asian="Noto Sans HK2" style:font-name-complex="Noto Sans HK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Noto Sans HK2" style:font-name-asian="Noto Sans HK2" style:font-name-complex="Noto Sans HK2" fo:font-size="10pt" style:font-size-asian="10pt" style:font-size-complex="10pt"/>
    </style:style>
    <style:style style:name="ce25" style:family="table-cell" style:parent-style-name="Default" style:data-style-name="N0">
      <style:text-properties style:font-name="Noto Sans HK2" style:font-name-asian="Noto Sans HK2" style:font-name-complex="Noto Sans HK2" fo:font-size="10pt" style:font-size-asian="10pt" style:font-size-complex="10pt"/>
    </style:style>
    <style:style style:name="ce26" style:family="table-cell" style:parent-style-name="Excel_32_Built-in_32_Explanatory_32_Text" style:data-style-name="N0">
      <style:table-cell-properties fo:border="thin solid #000000" style:vertical-align="automatic" fo:background-color="transparent"/>
      <style:text-properties style:font-name="Noto Sans HK2" style:font-name-asian="Noto Sans HK2" style:font-name-complex="Noto Sans HK2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Noto Sans HK2" style:font-name-asian="Noto Sans HK2" style:font-name-complex="Noto Sans HK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Noto Sans HK2" style:font-name-asian="Noto Sans HK2" style:font-name-complex="Noto Sans HK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Noto Sans HK2" style:font-name-asian="Noto Sans HK2" style:font-name-complex="Noto Sans HK2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Noto Sans HK2" style:font-name-asian="Noto Sans HK2" style:font-name-complex="Noto Sans HK2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justify"/>
      <style:text-properties style:font-name="Noto Sans HK2" style:font-name-asian="Noto Sans HK2" style:font-name-complex="Noto Sans HK2" fo:font-size="10pt" style:font-size-asian="10pt" style:font-size-complex="10pt"/>
    </style:style>
    <style:style style:name="ce32" style:family="table-cell" style:parent-style-name="Default" style:data-style-name="N0">
      <style:text-properties style:font-name="Noto Sans HK2" style:font-name-asian="Noto Sans HK2" style:font-name-complex="Noto Sans HK2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599D" style:font-name="Noto Sans HK2" style:font-name-asian="Noto Sans HK2" style:font-name-complex="Noto Sans HK2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style:font-name="Noto Sans HK2" style:font-name-asian="Noto Sans HK2" style:font-name-complex="Noto Sans HK2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Noto Sans HK2" style:font-name-asian="Noto Sans HK2" style:font-name-complex="Noto Sans HK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Noto Sans HK2" style:font-name-asian="Noto Sans HK2" style:font-name-complex="Noto Sans HK2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599D"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Noto Sans HK" style:font-name-asian="Noto Sans HK" style:font-name-complex="Noto Sans HK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Noto Sans HK" style:font-name-asian="Noto Sans HK" style:font-name-complex="Noto Sans H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Noto Sans HK" style:font-name-asian="Noto Sans HK" style:font-name-complex="Noto Sans HK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ext-properties style:font-name="Noto Sans HK1" style:font-name-asian="Noto Sans HK1" style:font-name-complex="Noto Sans HK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Noto Sans HK1" style:font-name-asian="Noto Sans HK1" style:font-name-complex="Noto Sans HK1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 HK1" style:font-name-asian="Noto Sans HK1" style:font-name-complex="Noto Sans HK1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599D" style:font-name="Noto Sans HK1" style:font-name-asian="Noto Sans HK1" style:font-name-complex="Noto Sans HK1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Noto Sans HK1" style:font-name-asian="Noto Sans HK1" style:font-name-complex="Noto Sans HK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  <style:text-properties style:font-name="Noto Sans HK1" style:font-name-asian="Noto Sans HK1" style:font-name-complex="Noto Sans HK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style:font-name="Noto Sans HK1" style:font-name-asian="Noto Sans HK1" style:font-name-complex="Noto Sans HK1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Noto Sans HK1" style:font-name-asian="Noto Sans HK1" style:font-name-complex="Noto Sans HK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Noto Sans HK1" style:font-name-asian="Noto Sans HK1" style:font-name-complex="Noto Sans HK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transparent"/>
      <style:text-properties style:font-name="Noto Sans HK1" style:font-name-asian="Noto Sans HK1" style:font-name-complex="Noto Sans HK1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Noto Sans HK1" style:font-name-asian="Noto Sans HK1" style:font-name-complex="Noto Sans HK1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Noto Sans HK1" style:font-name-asian="Noto Sans HK1" style:font-name-complex="Noto Sans HK1" fo:font-size="10pt" style:font-size-asian="10pt" style:font-size-complex="10pt"/>
    </style:style>
    <style:style style:name="ce56" style:family="table-cell" style:parent-style-name="Default" style:data-style-name="N0">
      <style:text-properties style:font-name="Noto Sans HK11" style:font-name-asian="Noto Sans HK11" style:font-name-complex="Noto Sans HK1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599D" style:font-name="Tahoma1" style:font-name-asian="Tahoma1" style:font-name-complex="Tahoma1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style:font-name="Noto Sans HK" style:font-name-asian="Noto Sans HK" style:font-name-complex="Noto Sans HK" fo:font-size="10pt" style:font-size-asian="10pt" style:font-size-complex="10pt"/>
    </style:style>
    <style:style style:name="T2" style:family="text" style:parent-style-name="Default">
      <style:text-properties fo:color="#00599D" style:text-line-through-style="none" style:font-name="Noto Sans HK" style:font-name-asian="Noto Sans HK" style:font-name-complex="Noto Sans H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599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599D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599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1.27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7.1185416666667cm"/>
    </style:style>
    <style:style style:name="co7" style:family="table-column">
      <style:table-column-properties fo:break-before="auto" style:column-width="18.89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7.145cm"/>
    </style:style>
    <style:style style:name="co10" style:family="table-column">
      <style:table-column-properties fo:break-before="auto" style:column-width="23.5214583333333cm"/>
    </style:style>
    <style:style style:name="co11" style:family="table-column">
      <style:table-column-properties fo:break-before="auto" style:column-width="15.3458333333333cm"/>
    </style:style>
    <style:style style:name="co12" style:family="table-column">
      <style:table-column-properties fo:break-before="auto" style:column-width="25.479375cm"/>
    </style:style>
    <style:style style:name="co13" style:family="table-column">
      <style:table-column-properties fo:break-before="auto" style:column-width="15.636875cm"/>
    </style:style>
    <style:style style:name="co14" style:family="table-column">
      <style:table-column-properties fo:break-before="auto" style:column-width="16.113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ENTROS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Agrupación de Centros</text:p>
          </table:table-cell>
          <table:table-cell office:value-type="string" table:style-name="ce3">
            <text:p>Lote de Centros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6">
            <text:p>HOSPITAL UNIVERSITARIO PUERTA DEL MAR Y CENTROS DEPENDIENT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UPM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ISTRITO BAHIA DE CÁDIZ/LA JANDA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DBCLJ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4">
            <text:p>ÁREA GESTIÓN SANITARIA DE JEREZ, COSTA NOROESTE <text:s/>Y SIERRA DE CÁDIZ y CENTRO DE TRANSFUSIÓN, TEJIDOS Y CÉLULAS DE CÁDIZ</text:p>
          </table:table-cell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number-columns-spanned="1" table:number-rows-spanned="2" table:style-name="ce15">
            <text:p>AGSJCNSC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10">
            <text:p>HOSPITAL UNIVERSITARIO DE PUERTO REAL, HARE LA JANDA Y CENTROS DEPENDIENTE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HUP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ÁREA GESTIÓN SANITARIA CAMPO GIBRALTAR OESTE-ALGECIRA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GSCGO-ALGECIRAS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ÁREA GESTIÓN SANITARIA CAMPO GIBRALTAR ESTE-LA LÍNE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GSCGE-LA LÍNEA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  <table:table-row table:number-rows-repeated="4" table:style-name="ro6">
          <table:table-cell table:number-columns-repeated="16384"/>
        </table:table-row>
      </table:table>
      <table:table table:name="HUPM" table:style-name="ta2">
        <table:table-column table:style-name="co6" table:default-cell-style-name="ce16"/>
        <table:table-column table:style-name="co7" table:default-cell-style-name="ce1"/>
        <table:table-column table:style-name="co8" table:number-columns-repeated="62" table:default-cell-style-name="ce1"/>
        <table:table-column table:style-name="co5" table:number-columns-repeated="16320" table:default-cell-style-name="ce1"/>
        <table:table-row table:style-name="ro5">
          <table:table-cell table:number-columns-repeated="16384"/>
        </table:table-row>
        <table:table-row table:style-name="ro7">
          <table:table-cell office:value-type="string" table:style-name="ce17">
            <text:p>LOTE 1: HOSPITAL UNIVERSITARIO PUERTA DEL MAR (HUPM) <text:s/>Y CENTROS DEPENDIENTES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CENTROS</text:p>
          </table:table-cell>
          <table:table-cell office:value-type="string" table:style-name="ce18">
            <text:p>DIRECCIÓN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o    HOSPITAL UNIVERSITARIO PUERTA DEL MAR DE CÁDIZ</text:p>
          </table:table-cell>
          <table:table-cell office:value-type="string" table:style-name="ce20">
            <text:p>Avda. Ana de Viya Nº 21, 11009 Cádiz (Cádiz)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o    HOSPITAL SAN CARLOS DE SAN FERNANDO</text:p>
          </table:table-cell>
          <table:table-cell office:value-type="string" table:style-name="ce20">
            <text:p>Calle Juan Sebastián Elcano, 2 11110 San Fernando (Cádiz)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o    CPE DE CÁDIZ-VARGAS PONCE</text:p>
          </table:table-cell>
          <table:table-cell office:value-type="string" table:style-name="ce20">
            <text:p>Pza. Mendizabal 2 11005 Cádiz (Cádiz)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o    LAVANDERÍA</text:p>
          </table:table-cell>
          <table:table-cell office:value-type="string" table:style-name="ce20">
            <text:p>Recinto Exterior de la Zona Franca de Cádiz, Calle Ronda de Vigilancia Naves 3 y 5, 11001 Cádiz (Cádiz)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o   OFICINA CENTRAL PROVINCIAL DE COMPRAS DE CÁDIZ (CPCC)</text:p>
          </table:table-cell>
          <table:table-cell office:value-type="string" table:style-name="ce20">
            <text:p>Avda. Consejo de Europa, Edificio Atlas, Recinto Interior Zona Franca 11011, Cádiz (Cádiz)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o   ALMACÉN GENERAL CPPC</text:p>
          </table:table-cell>
          <table:table-cell office:value-type="string" table:style-name="ce20">
            <text:p>Recinto Interior Zona Franca de Cádiz, 11001 Cádiz (Cádiz)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DBCLJ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62" table:default-cell-style-name="ce1"/>
        <table:table-column table:style-name="co5" table:number-columns-repeated="16320" table:default-cell-style-name="ce1"/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21">
            <text:p>LOTE 2.-DISTRITO BAHIA DE CÁDIZ/LA JANDA (DBCLJ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CENTROS/CONSULTORIOS</text:p>
          </table:table-cell>
          <table:table-cell office:value-type="string" table:style-name="ce22">
            <text:p>DIRECCIÓN</text:p>
          </table:table-cell>
          <table:table-cell table:number-columns-repeated="16382"/>
        </table:table-row>
        <table:table-row table:style-name="ro5">
          <table:table-cell table:style-name="ce23"/>
          <table:table-cell table:style-name="ce24"/>
          <table:table-cell table:number-columns-repeated="16382"/>
        </table:table-row>
        <table:table-row table:style-name="ro5">
          <table:table-cell office:value-type="string" table:style-name="ce23">
            <text:p>o    C. S. PTO. STA. MARÍA NORTE (PINILLO CHICO)</text:p>
          </table:table-cell>
          <table:table-cell office:value-type="string" table:style-name="ce25">
            <text:p>Plaza Tula Ruiz Golluri, s/n 11500 Pto. Sta. Marí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. S. PTO. STA. <text:s/>ANGEL SALVATIERRA</text:p>
          </table:table-cell>
          <table:table-cell office:value-type="string" table:style-name="ce25">
            <text:p>AV RONDA DE VALENCIA 11500 Puerto de Santa María, El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POBLADO DOÑA BLANCA</text:p>
          </table:table-cell>
          <table:table-cell office:value-type="string" table:style-name="ce26">
            <text:p>Plaza de San Cristóbal, s/n 11500.- Pto. Sta. María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. S. PTO. STA. MARÍA SUR</text:p>
          </table:table-cell>
          <table:table-cell office:value-type="string" table:style-name="ce26">
            <text:p>Manuel Álvarez, s/n 11500.- Pto. Sta. Marí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C.S. CASA DEL MAR Pº SANTA MARÍA</text:p>
          </table:table-cell>
          <table:table-cell office:value-type="string" table:style-name="ce25">
            <text:p>Avda. de la Bajamar, 11 Avda. de la Bajamar, 11 11500.- Pto. Sta. María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. S. PTO. STA. MARÍA CENTRO (FEDERICO RUBIO)</text:p>
          </table:table-cell>
          <table:table-cell office:value-type="string" table:style-name="ce26">
            <text:p>Ganados, nº 20 11500.- Pto. Sta. María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CONSULTORIO VALDELAGRANA</text:p>
          </table:table-cell>
          <table:table-cell office:value-type="string" table:style-name="ce24">
            <text:p>AV RIO SAN PEDRO, 19 11500 VALDELAGRANA, El Puerto de Santa María,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. S. PUERTO REAL</text:p>
          </table:table-cell>
          <table:table-cell office:value-type="string" table:style-name="ce26">
            <text:p>Calle Ribera del Muelle, s/n 11510.- Puerto Real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CENTRO DE SALUD DE CASINES</text:p>
          </table:table-cell>
          <table:table-cell office:value-type="string" table:style-name="ce25">
            <text:p>CL SENECA S/N 11510 Puerto Real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CONSULTORIO RÍO SAN PEDRO</text:p>
          </table:table-cell>
          <table:table-cell office:value-type="string" table:style-name="ce25">
            <text:p>Bda. Río San Pedro 11510.- Puerto Real (Cádiz)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o   UNIDAD DE REHABILITACIÓN PUERTO REAL</text:p>
          </table:table-cell>
          <table:table-cell office:value-type="string" table:style-name="ce24">
            <text:p>Ribera del Muelle nº 90 11510.- Puerto Real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BARRIO JARANA</text:p>
          </table:table-cell>
          <table:table-cell office:value-type="string" table:style-name="ce24">
            <text:p>Barrio Jarana 11510.- Puerto Real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C. S. CHICLANA – LA BANDA PADRE SALADO</text:p>
          </table:table-cell>
          <table:table-cell office:value-type="string" table:style-name="ce26">
            <text:p>CL JARDINES, 17 11130 Chiclana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. S. CHICLANA EL LUGAR</text:p>
          </table:table-cell>
          <table:table-cell office:value-type="string" table:style-name="ce26">
            <text:p>CL JESUS NAZARENO. S.N. 11130 Chiclana de la Frontera Cádiz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o  CONSULTORIO CHICLANA COSTA LOS GALLOS</text:p>
          </table:table-cell>
          <table:table-cell office:value-type="string" table:style-name="ce26">
            <text:p>CL ALBATROS, 22 11139 GALLOS (LOS)-CERROMOLINO Chiclana de la Frontera Cádiz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D.C.C.U. LA LONGUERA</text:p>
          </table:table-cell>
          <table:table-cell office:value-type="string" table:style-name="ce26">
            <text:p>La Longuera, s/n 11130.- Chiclana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C. S. DE BARBATE</text:p>
          </table:table-cell>
          <table:table-cell office:value-type="string" table:style-name="ce24">
            <text:p>AV DEL MAR, S.N. 11160 Barbate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C. S. BARBATE ANEXO MATERNO INFANTIL</text:p>
          </table:table-cell>
          <table:table-cell office:value-type="string" table:style-name="ce24">
            <text:p>CL RETAMA, S.N. 11160 Barbate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ZAHARA</text:p>
          </table:table-cell>
          <table:table-cell office:value-type="string" table:style-name="ce24">
            <text:p>CL Maestra Angelines, s/n 11393.- Zahara de los Atunes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. S. CONIL LA ATALAYA</text:p>
          </table:table-cell>
          <table:table-cell office:value-type="string" table:style-name="ce24">
            <text:p>CL GONZALO SANCHEZ FUENTES, 1 11140 Conil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DE EL COLORADO</text:p>
          </table:table-cell>
          <table:table-cell office:value-type="string" table:style-name="ce24">
            <text:p>CT NACIONAL, 340, K.18300 11140 Conil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UNIDAD DE REHABILITACIÓN CONIL</text:p>
          </table:table-cell>
          <table:table-cell office:value-type="string" table:style-name="ce29">
            <text:p>Piscina Municipal Conil 11140.- Conil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D.C.C.U. LA JANDA LITORAL</text:p>
          </table:table-cell>
          <table:table-cell office:value-type="string" table:style-name="ce24">
            <text:p>CT NACIONAL, 340, K.18300 11140 Conil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  C. S. VEJER</text:p>
          </table:table-cell>
          <table:table-cell office:value-type="string" table:style-name="ce28">
            <text:p>CL TERESA DE CALCUTA, 5, 11150 Vejer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 CONSULTORIO AUXILIAR LA MUELA DE VEJER</text:p>
          </table:table-cell>
          <table:table-cell office:value-type="string" table:style-name="ce26">
            <text:p>CM CAMINO DEL MANANTIAL 11150 MUELA (LA) Vejer de la Frontera Cádiz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   CONSULTORIO AUXILIAR EL PALMAR</text:p>
          </table:table-cell>
          <table:table-cell office:value-type="string" table:style-name="ce26">
            <text:p>ZZ DEHESA DEL PALMAR 11159 PALMAR (EL) Vejer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 <text:s/>C. S. MEDINA SIDONIA</text:p>
          </table:table-cell>
          <table:table-cell office:value-type="string" table:style-name="ce24">
            <text:p>AV AL-ANDALUS, S.N. 11170 Medina-Sidoni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 <text:s/>CONSULTORIO PATERNA DE RIVERA</text:p>
          </table:table-cell>
          <table:table-cell office:value-type="string" table:style-name="ce24">
            <text:p>CL MOLINO, 14 11178 Paterna de Riv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 <text:s/>CENTRO DE SALUD BENALUP</text:p>
          </table:table-cell>
          <table:table-cell office:value-type="string" table:style-name="ce25">
            <text:p>CL ALMERIA, 4 11190 BENALUP Benalup-Casas Viejas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 <text:s/>C. S. ALCALÁ DE LOS GAZULES</text:p>
          </table:table-cell>
          <table:table-cell office:value-type="string" table:style-name="ce25">
            <text:p>PP PLAYA (LA), S.N. 11180 Alcalá de los Gazules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 C. S. MENTIDERO</text:p>
          </table:table-cell>
          <table:table-cell office:value-type="string" table:style-name="ce26">
            <text:p>CL CERVANTES, 9 11003 Cádi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C. S. EL OLIVILLO</text:p>
          </table:table-cell>
          <table:table-cell office:value-type="string" table:style-name="ce24">
            <text:p>CL DOCTOR MARAÑON, S.N. 11002 Cádi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C. S. LA MERCED</text:p>
          </table:table-cell>
          <table:table-cell office:value-type="string" table:style-name="ce24">
            <text:p>CL MERCED, 3 11005 Cádi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C. S. LA LAGUNA-CORTADURA</text:p>
          </table:table-cell>
          <table:table-cell office:value-type="string" table:style-name="ce24">
            <text:p>PZ REINA SOFIA, S.N. 11010 Cádi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 <text:s/>C. S. LORETO – PUNTALES</text:p>
          </table:table-cell>
          <table:table-cell office:value-type="string" table:style-name="ce24">
            <text:p>CL HEROES DE LA AVIACION ESPAÑOLA 11011 Cádi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   C. S. LA PAZ</text:p>
          </table:table-cell>
          <table:table-cell office:value-type="string" table:style-name="ce24">
            <text:p>CL PADRE JERONIMO DE LA CONCEPCION 11012 Cádiz (Cádiz)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o   DIRECCIÓN DISTRITO</text:p>
          </table:table-cell>
          <table:table-cell office:value-type="string" table:style-name="ce24">
            <text:p>AV CUATRO DE DICIEMBRE DE 1977, 19 11006 Cádiz (Cádiz)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o   CASA DEL MAR DE CÁDIZ</text:p>
          </table:table-cell>
          <table:table-cell office:value-type="string" table:style-name="ce24">
            <text:p>Avda. de Vigo s/n 11005 .- Cádiz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 <text:s/>C. S. PUERTA TIERRA</text:p>
          </table:table-cell>
          <table:table-cell office:value-type="string" table:style-name="ce24">
            <text:p>CL GARCIA CARRERA, 7 11009 Cádi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C. S. DR. JOAQUÍN PECE</text:p>
          </table:table-cell>
          <table:table-cell office:value-type="string" table:style-name="ce24">
            <text:p>AV CORNELIO BALBO, S/N 11100 San Fernando (Cádiz)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o   D.C.C.U. SAN FERNANDO</text:p>
          </table:table-cell>
          <table:table-cell office:value-type="string" table:style-name="ce24">
            <text:p>Calle Tomás del Valle nº 6 11100.- San Fernando (Cádiz)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o   C. S. RODRÍGUEZ ARIAS</text:p>
          </table:table-cell>
          <table:table-cell office:value-type="string" table:style-name="ce24">
            <text:p>PZ RODRIGUEZ ARIAS, S/N 11100 San Fernando Cádiz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o   C. S. DR. CAYETANO ROLDAN</text:p>
          </table:table-cell>
          <table:table-cell office:value-type="string" table:style-name="ce30">
            <text:p>AV CID (DEL), 1 11100 San Fernando (Cádiz)</text:p>
          </table:table-cell>
          <table:table-cell table:number-columns-repeated="16382"/>
        </table:table-row>
        <table:table-row table:style-name="ro5">
          <table:table-cell office:value-type="string" table:style-name="ce31">
            <text:p>o   D.C.C.U. SAN FERNANDO</text:p>
          </table:table-cell>
          <table:table-cell office:value-type="string" table:style-name="ce24">
            <text:p>Calle Tomás del Valle nº 6 11100.- San Fernando (Cádiz)</text:p>
          </table:table-cell>
          <table:table-cell table:number-columns-repeated="16382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3" table:style-name="ro10">
          <table:table-cell table:number-columns-repeated="16384"/>
        </table:table-row>
      </table:table>
      <table:table table:name="AGSJCNSC" table:style-name="ta2">
        <table:table-column table:style-name="co11" table:default-cell-style-name="ce1"/>
        <table:table-column table:style-name="co12" table:default-cell-style-name="ce1"/>
        <table:table-column table:style-name="co8" table:number-columns-repeated="62" table:default-cell-style-name="ce1"/>
        <table:table-column table:style-name="co5" table:number-columns-repeated="16320" table:default-cell-style-name="ce1"/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21">
            <text:p>LOTE 3.- <text:s/>ÁREA DE GESTIÓN SANITARIA JEREZ COSTA NOROESTE Y SIERRA DE CÁDIZ (AGSJCNSC) Y CENTRO DE TRANSFUSIÓN, TEJIDOS Y CÉLULAS DE CÁDIZ</text:p>
          </table:table-cell>
          <table:table-cell table:style-name="ce32"/>
          <table:table-cell table:number-columns-repeated="16382"/>
        </table:table-row>
        <table:table-row table:style-name="ro12">
          <table:table-cell office:value-type="string" table:style-name="ce22">
            <text:p>CENTROS/CONSULTORIOS</text:p>
          </table:table-cell>
          <table:table-cell office:value-type="string" table:style-name="ce22">
            <text:p>DIRECCIÓN</text:p>
          </table:table-cell>
          <table:table-cell table:number-columns-repeated="16382"/>
        </table:table-row>
        <table:table-row table:style-name="ro12">
          <table:table-cell office:value-type="string" table:style-name="ce33">
            <text:p><text:span text:style-name="T2">o</text:span><text:span text:style-name="T3">   </text:span><text:span text:style-name="T4">HOSPITAL UNIVERSITARIO JEREZ DE LA FRONTERA</text:span></text:p>
          </table:table-cell>
          <table:table-cell table:style-name="ce22"/>
          <table:table-cell table:number-columns-repeated="16382"/>
        </table:table-row>
        <table:table-row table:style-name="ro5">
          <table:table-cell office:value-type="string" table:style-name="ce23">
            <text:p>o    HOSPITAL</text:p>
          </table:table-cell>
          <table:table-cell office:value-type="string" table:style-name="ce24">
            <text:p>Ronda de Circunvalación s/n. <text:s/>11407 Jerez de la Fra.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USM INFANTO JUVENIL</text:p>
          </table:table-cell>
          <table:table-cell office:value-type="string" table:style-name="ce24">
            <text:p>Calle Cuatro Caminos nº 15. <text:s text:c="2"/>11408 Jerez de la Fra. (Cádiz)</text:p>
          </table:table-cell>
          <table:table-cell table:number-columns-repeated="16382"/>
        </table:table-row>
        <table:table-row table:style-name="ro5">
          <table:table-cell table:style-name="ce23"/>
          <table:table-cell table:style-name="ce24"/>
          <table:table-cell table:number-columns-repeated="16382"/>
        </table:table-row>
        <table:table-row table:style-name="ro5">
          <table:table-cell office:value-type="string" table:style-name="ce33">
            <text:p><text:span text:style-name="T2">o</text:span><text:span text:style-name="T3">   </text:span><text:span text:style-name="T4">DISTRITO DE ATENCIÓN PRIMARIA JEREZ COSTA NOROESTE</text:span></text:p>
          </table:table-cell>
          <table:table-cell table:style-name="ce34"/>
          <table:table-cell table:number-columns-repeated="16382"/>
        </table:table-row>
        <table:table-row table:style-name="ro5">
          <table:table-cell office:value-type="string" table:style-name="ce35">
            <text:p>o    CENTRO DE SALUD JEREZ CENTRO Y DIRECCIÓN DISTRITO.</text:p>
          </table:table-cell>
          <table:table-cell office:value-type="string" table:style-name="ce25">
            <text:p>C/ José Luis Díez, nº 14. <text:s text:c="2"/>11403 Jerez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LA GRANJA – DR. MANUEL BLANCO</text:p>
          </table:table-cell>
          <table:table-cell office:value-type="string" table:style-name="ce24">
            <text:p>Plaza de Ubrique s/n <text:s text:c="2"/>11405 Jere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GUADALCACÍN.</text:p>
          </table:table-cell>
          <table:table-cell office:value-type="string" table:style-name="ce24">
            <text:p>C/ Feria, 5 <text:s/>11591 Guadalcacín <text:s/>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NUEVA JARILLA.</text:p>
          </table:table-cell>
          <table:table-cell office:value-type="string" table:style-name="ce24">
            <text:p>C/ Ronda del Trobal, s/n 11592 NUEVA JARILLA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GIBALBIN.</text:p>
          </table:table-cell>
          <table:table-cell office:value-type="string" table:style-name="ce24">
            <text:p>BD Gibalbin, s/n 11405 GIBALBIN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   CENTRO DE SALUD LA MILAGROSA Y MÓDULO DE URGENCIAS</text:p>
          </table:table-cell>
          <table:table-cell office:value-type="string" table:style-name="ce24">
            <text:p>C/Lago de Enol S/N <text:s/>11408 Jere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TORREMELGAREJO.</text:p>
          </table:table-cell>
          <table:table-cell office:value-type="string" table:style-name="ce24">
            <text:p>C/ Arroyo Dulce S/N <text:s/>11592 Torremelgarejo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ESTELLA DEL MARQUES.</text:p>
          </table:table-cell>
          <table:table-cell office:value-type="string" table:style-name="ce24">
            <text:p>C/ Sol 1, 11593 Estella del Marqués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CUARTILLOS.</text:p>
          </table:table-cell>
          <table:table-cell office:value-type="string" table:style-name="ce24">
            <text:p>C/ Cielo 2. 11008 Cuartillo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CENTRO DE SALUD JEREZ SUR</text:p>
          </table:table-cell>
          <table:table-cell office:value-type="string" table:style-name="ce24">
            <text:p>AV PUERTA DEL SUR 11408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  CENTRO DE SALUD SAN TELMO.</text:p>
          </table:table-cell>
          <table:table-cell office:value-type="string" table:style-name="ce24">
            <text:p>C/ BEATO DIEGO DE CADIZ, s/n 11408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EL PORTAL</text:p>
          </table:table-cell>
          <table:table-cell office:value-type="string" table:style-name="ce24">
            <text:p>C/ Salvador Mairena, s/n 11596 PORTAL (EL)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LAS DELICIAS.</text:p>
          </table:table-cell>
          <table:table-cell office:value-type="string" table:style-name="ce24">
            <text:p><text:s/>C/ PAQUERA DE JEREZ, 19 11406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CENTRO DE SALUD LA SERRANA.</text:p>
          </table:table-cell>
          <table:table-cell office:value-type="string" table:style-name="ce24">
            <text:p>Avda. del Mosto, 1. 11404 Jerez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MADRE DE DIOS.</text:p>
          </table:table-cell>
          <table:table-cell office:value-type="string" table:style-name="ce24">
            <text:p>C/ Porvenir (Esquina C/ Pañuelos 48) 11401 Jerez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SAN BENITO.</text:p>
          </table:table-cell>
          <table:table-cell office:value-type="string" table:style-name="ce24">
            <text:p>C/ DR Fleming s/n <text:s/>11407 Jere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MESAS DE ASTA.</text:p>
          </table:table-cell>
          <table:table-cell office:value-type="string" table:style-name="ce24">
            <text:p>C/ PADRE FIDEL 11590 MESAS DE ASTA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MONTEALEGRE.</text:p>
          </table:table-cell>
          <table:table-cell office:value-type="string" table:style-name="ce36">
            <text:p>AV REY JUAN CARLOS I 11406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LOMOPARDO.</text:p>
          </table:table-cell>
          <table:table-cell office:value-type="string" table:style-name="ce24">
            <text:p>C/ SOR AGUSTINA, 10 11592 LOMOPARDO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LA INA.</text:p>
          </table:table-cell>
          <table:table-cell office:value-type="string" table:style-name="ce24">
            <text:p>PZ MAESTRO TONI GRANADOS, s/n 11595 INA (LA)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LA BARCA.</text:p>
          </table:table-cell>
          <table:table-cell office:value-type="string" table:style-name="ce24">
            <text:p>C/ CRISTINA, S/N 11570 Jerez de la Frontera Cádiz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MAJARROMAQUE.</text:p>
          </table:table-cell>
          <table:table-cell office:value-type="string" table:style-name="ce24">
            <text:p>C/ Larga s/n <text:s text:c="2"/>11402 Jere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SAN ISIDRO DEL GUADALETE.</text:p>
          </table:table-cell>
          <table:table-cell office:value-type="string" table:style-name="ce24">
            <text:p>C/ El Torno, s/n 11594 SAN ISIDRO DEL GUADALETE Jerez de la Frontera C(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TORRECERA.</text:p>
          </table:table-cell>
          <table:table-cell office:value-type="string" table:style-name="ce24">
            <text:p>C/ CONSULTORIO, s/n 11595 TORRECERA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EL TORNO.</text:p>
          </table:table-cell>
          <table:table-cell office:value-type="string" table:style-name="ce24">
            <text:p>C/ Real, s/n 11594 TORNO (EL) Jerez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SAN JOSÉ DEL VALLE.</text:p>
          </table:table-cell>
          <table:table-cell office:value-type="string" table:style-name="ce24">
            <text:p>AV INDEPENDENCIA (DE LA), s/n 11580 San José del Valle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SANLUCAR BARRIO ALTO Y CPE</text:p>
          </table:table-cell>
          <table:table-cell office:value-type="string" table:style-name="ce24">
            <text:p>C/ Carril de San Diego, s/n 11540 Sanlúcar de Barrameda (Cádiz)</text:p>
          </table:table-cell>
          <table:table-cell table:number-columns-repeated="16382"/>
        </table:table-row>
        <table:table-row table:style-name="ro13">
          <table:table-cell office:value-type="string" table:style-name="ce23">
            <text:p>o    CONSULTORIO LA DEHESILLA.<text:s text:c="2"/></text:p>
          </table:table-cell>
          <table:table-cell office:value-type="string" table:style-name="ce24">
            <text:p>C/ Zarza, s/n 11540 Sanlúcar de Barrameda (Cádiz) CENTRO NUEVO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DE TREBUJENA.</text:p>
          </table:table-cell>
          <table:table-cell office:value-type="string" table:style-name="ce24">
            <text:p>C/ GASPAR GINES esq Avda de Jerez, s/n 11560 Trebujena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SANLUCAR BARRIO BAJO</text:p>
          </table:table-cell>
          <table:table-cell office:value-type="string" table:style-name="ce24">
            <text:p>AV CALZADA DUQUESA ISABEL, 9 11540 Sanlúcar de Barramed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BONANZA.</text:p>
          </table:table-cell>
          <table:table-cell office:value-type="string" table:style-name="ce24">
            <text:p>LG ASTILLEROS DE BONANZA JUNTO URB. PUERTO DUQUESA, s/n 11540 BONANZA Sanlúcar de Barramed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ALGAIDA.</text:p>
          </table:table-cell>
          <table:table-cell office:value-type="string" table:style-name="ce24">
            <text:p>C/ Central, s/n 11549 ALGAIDA (LA) Sanlúcar de Barrameda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CHIPIONA DOCTOR TOLOSA LATOUR.</text:p>
          </table:table-cell>
          <table:table-cell office:value-type="string" table:style-name="ce24">
            <text:p>AV Rocio Jurado 11550 Chipion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EL ARROYO</text:p>
          </table:table-cell>
          <table:table-cell office:value-type="string" table:style-name="ce24">
            <text:p>C/ NARANJO, 45 11550 Chipiona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ENTRO DE SALUD ROTA</text:p>
          </table:table-cell>
          <table:table-cell office:value-type="string" table:style-name="ce24">
            <text:p>AV MARIA AUXILIADORA, 41 11520 Rota (Cádiz)</text:p>
          </table:table-cell>
          <table:table-cell table:number-columns-repeated="16382"/>
        </table:table-row>
        <table:table-row table:style-name="ro5">
          <table:table-cell table:style-name="ce23"/>
          <table:table-cell table:style-name="ce37"/>
          <table:table-cell table:number-columns-repeated="16382"/>
        </table:table-row>
        <table:table-row table:style-name="ro5">
          <table:table-cell office:value-type="string" table:style-name="ce33">
            <text:p><text:span text:style-name="T2">o</text:span><text:span text:style-name="T3">   </text:span><text:span text:style-name="T4">DISTRITO DE ATENCIÓN PRIMARIA SIERRA DE CÁDIZ</text:span></text:p>
          </table:table-cell>
          <table:table-cell table:style-name="ce37"/>
          <table:table-cell table:number-columns-repeated="16382"/>
        </table:table-row>
        <table:table-row table:style-name="ro5">
          <table:table-cell office:value-type="string" table:style-name="ce35">
            <text:p>o    C.S. ALCALÁ DEL VALLE</text:p>
          </table:table-cell>
          <table:table-cell office:value-type="string" table:style-name="ce24">
            <text:p><text:s/>AV Libertad, s/n 11693 Alcalá del Valle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SETENIL</text:p>
          </table:table-cell>
          <table:table-cell office:value-type="string" table:style-name="ce24">
            <text:p>C/ Coronilla, s/n 11692 SETENIL Setenil de las Bodegas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UNIDAD FISIOTERAPIA ALCALÁ</text:p>
          </table:table-cell>
          <table:table-cell office:value-type="string" table:style-name="ce24">
            <text:p>C/Villamartín, Centro Cívico <text:s/>11693 Alcalá del Valle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.S. ARCOS DE LA FRONTERA</text:p>
          </table:table-cell>
          <table:table-cell office:value-type="string" table:style-name="ce24">
            <text:p><text:s/>C/ Calvario, s/n 11630 Arcos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EL SANTISCAL</text:p>
          </table:table-cell>
          <table:table-cell office:value-type="string" table:style-name="ce24">
            <text:p>C/ MARQUES DE BLEGUA 11638 SANTISCAL (EL) Arcos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DE JÉDULA</text:p>
          </table:table-cell>
          <table:table-cell office:value-type="string" table:style-name="ce24">
            <text:p>C/ SAN ISIDRO LABRADOR, s/n 11620 JEDULA Arcos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EL POSITO</text:p>
          </table:table-cell>
          <table:table-cell office:value-type="string" table:style-name="ce24">
            <text:p>C/ Corredera, 32 11630 Arcos de la Front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ESPERA</text:p>
          </table:table-cell>
          <table:table-cell office:value-type="string" table:style-name="ce24">
            <text:p>C/ DOCTOR FLEMING 11648 Esp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ALGAR</text:p>
          </table:table-cell>
          <table:table-cell office:value-type="string" table:style-name="ce24">
            <text:p>C/ Dr. Pérez Zabra, s/n 11639 Algar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UNIDAD FISIOTERAPIA ARCOS</text:p>
          </table:table-cell>
          <table:table-cell office:value-type="string" table:style-name="ce24">
            <text:p>C/Grazalema Local 1 <text:s/>11630 Arcos de la Fra.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  C.S. OLVERA</text:p>
          </table:table-cell>
          <table:table-cell office:value-type="string" table:style-name="ce24">
            <text:p>AV Julian Besteiro, s/n 11690 Olve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TORREALHAQUIME</text:p>
          </table:table-cell>
          <table:table-cell office:value-type="string" table:style-name="ce24">
            <text:p>C/ PILAR, 19 11691 Torre Alháquime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ZAHARA DE LA SIERRA</text:p>
          </table:table-cell>
          <table:table-cell office:value-type="string" table:style-name="ce24">
            <text:p>C/ RONDA, 27 11688 Zahara de la Sierr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DE EL GASTOR</text:p>
          </table:table-cell>
          <table:table-cell office:value-type="string" table:style-name="ce24">
            <text:p><text:s/>C/ Calzada, 18 11687 Gastor, (El 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DE ALGODONALES</text:p>
          </table:table-cell>
          <table:table-cell office:value-type="string" table:style-name="ce24">
            <text:p>C/ SETENIL DE LAS BODEGAS 11680 Algodonales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LA MUELA</text:p>
          </table:table-cell>
          <table:table-cell office:value-type="string" table:style-name="ce24">
            <text:p>C/ Manuel de Falla, s/n 11689 MUELA (LA) Algodonales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.S. VILLAMARTIN Y CPE</text:p>
          </table:table-cell>
          <table:table-cell office:value-type="string" table:style-name="ce24">
            <text:p>AV De la Feria, 58 11650 Villamartín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BORNOS</text:p>
          </table:table-cell>
          <table:table-cell office:value-type="string" table:style-name="ce24">
            <text:p>AV CAUCHIL, s/n 11640 Bornos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PRADO DEL REY</text:p>
          </table:table-cell>
          <table:table-cell office:value-type="string" table:style-name="ce24">
            <text:p>C/ Villamartín, 34 11660 Prado del Rey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PUERTO SERRANO</text:p>
          </table:table-cell>
          <table:table-cell office:value-type="string" table:style-name="ce24">
            <text:p>C/ Rafael Alberti, s/n 11659 Puerto Serrano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EL BOSQUE</text:p>
          </table:table-cell>
          <table:table-cell office:value-type="string" table:style-name="ce24">
            <text:p>AV DIPUTACION, s/n 11670 Bosque, (El 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COTO DE BORNOS</text:p>
          </table:table-cell>
          <table:table-cell office:value-type="string" table:style-name="ce24">
            <text:p>PZ ARTESANIA, s/n 11649 COTO DE BORNOS Bornos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CONSULTORIO BENAMAHOMA</text:p>
          </table:table-cell>
          <table:table-cell office:value-type="string" table:style-name="ce24">
            <text:p>C/ Real, s/n 11679 BENAMAHOMA Grazalema (Cádiz)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 C.S. UBRIQUE</text:p>
          </table:table-cell>
          <table:table-cell office:value-type="string" table:style-name="ce24">
            <text:p>C/ Menendez Pidal, 1 11600 Ubrique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VILLALUENGA</text:p>
          </table:table-cell>
          <table:table-cell office:value-type="string" table:style-name="ce24">
            <text:p>C/ REAL, 9 11611 Villaluenga del Rosario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GRAZALEMA</text:p>
          </table:table-cell>
          <table:table-cell office:value-type="string" table:style-name="ce24">
            <text:p>PZ Pequeña, s/n 11610 Grazalema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BENAOCAZ</text:p>
          </table:table-cell>
          <table:table-cell office:value-type="string" table:style-name="ce24">
            <text:p>C/ FRAY DOMINGO DE BENAOCAZ, 19 11612 Benaocaz (Cádiz)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UNIDAD FISIOTERAPIA UBRIQUE</text:p>
          </table:table-cell>
          <table:table-cell office:value-type="string" table:style-name="ce24">
            <text:p>Edificio los Juzgados, s/n 11600 Ubrique (Cádiz)</text:p>
          </table:table-cell>
          <table:table-cell table:number-columns-repeated="16382"/>
        </table:table-row>
        <table:table-row table:number-rows-repeated="2" table:style-name="ro5">
          <table:table-cell table:style-name="ce23"/>
          <table:table-cell table:style-name="ce24"/>
          <table:table-cell table:number-columns-repeated="16382"/>
        </table:table-row>
        <table:table-row table:style-name="ro5">
          <table:table-cell office:value-type="string" table:style-name="ce38">
            <text:p>CENTRO DE TRANSFUSIÓN, TEJIDOS Y CÉLULAS DE CÁDIZ</text:p>
          </table:table-cell>
          <table:table-cell table:style-name="ce24"/>
          <table:table-cell table:number-columns-repeated="16382"/>
        </table:table-row>
        <table:table-row table:style-name="ro5">
          <table:table-cell office:value-type="string" table:style-name="ce23">
            <text:p>o   CENTRO DE TRANSFUSIÓN, TEJIDOS Y CÉLULAS DE CÁDIZ</text:p>
          </table:table-cell>
          <table:table-cell office:value-type="string" table:style-name="ce24">
            <text:p>Avenida Reina Sofía s/n <text:s text:c="2"/>11407 Jerez de la Fra. (Cádiz)<text:s text:c="2"/></text:p>
          </table:table-cell>
          <table:table-cell table:number-columns-repeated="16382"/>
        </table:table-row>
        <table:table-row table:number-rows-repeated="1048499" table:style-name="ro10">
          <table:table-cell table:number-columns-repeated="16384"/>
        </table:table-row>
      </table:table>
      <table:table table:name="HUPR_Y_HARE_LA_JANDA" table:style-name="ta3">
        <table:table-column table:style-name="co13" table:default-cell-style-name="ce1"/>
        <table:table-column table:style-name="co14" table:default-cell-style-name="ce1"/>
        <table:table-column table:style-name="co5" table:number-columns-repeated="16382" table:default-cell-style-name="ce1"/>
        <table:table-row table:style-name="ro7">
          <table:table-cell office:value-type="string" table:style-name="ce21">
            <text:p>LOTE 4.-HOSPITAL UNIVERSITARIO DE PUERTO REAL, HARE LA JANDA Y CENTROS DEPENDIENTES</text:p>
          </table:table-cell>
          <table:table-cell table:style-name="ce32"/>
          <table:table-cell table:number-columns-repeated="16382"/>
        </table:table-row>
        <table:table-row table:style-name="ro5">
          <table:table-cell office:value-type="string" table:style-name="ce22">
            <text:p>CENTROS</text:p>
          </table:table-cell>
          <table:table-cell office:value-type="string" table:style-name="ce22">
            <text:p>DIRECCIÓN</text:p>
          </table:table-cell>
          <table:table-cell table:number-columns-repeated="16382"/>
        </table:table-row>
        <table:table-row table:style-name="ro14">
          <table:table-cell office:value-type="string" table:style-name="ce33">
            <text:p><text:span text:style-name="T2">o</text:span><text:span text:style-name="T3">   </text:span><text:span text:style-name="T4">HOSPITAL UNIVERSITARIO PUERTO REAL</text:span></text:p>
          </table:table-cell>
          <table:table-cell table:style-name="ce22"/>
          <table:table-cell table:number-columns-repeated="16382"/>
        </table:table-row>
        <table:table-row table:style-name="ro14">
          <table:table-cell office:value-type="string" table:style-name="ce23">
            <text:p>o    HOSPITAL</text:p>
          </table:table-cell>
          <table:table-cell office:value-type="string" table:style-name="ce39">
            <text:p>Calle Romería, 7, 11510 Puerto Real, Cádiz</text:p>
          </table:table-cell>
          <table:table-cell table:number-columns-repeated="16382"/>
        </table:table-row>
        <table:table-row table:style-name="ro14">
          <table:table-cell office:value-type="string" table:style-name="ce23">
            <text:p>o    CPE DEL PUERTO DE SANTA MARÍA- VIRGEN DEL CARMEN</text:p>
          </table:table-cell>
          <table:table-cell office:value-type="string" table:style-name="ce40">
            <text:p>Avda. de la Constitución nº4,11500 El Puerto de Santa María</text:p>
          </table:table-cell>
          <table:table-cell table:number-columns-repeated="16382"/>
        </table:table-row>
        <table:table-row table:style-name="ro14">
          <table:table-cell office:value-type="string" table:style-name="ce23">
            <text:p>o    CPE DE CHICLANA-LA LONGUERA</text:p>
          </table:table-cell>
          <table:table-cell office:value-type="string" table:style-name="ce40">
            <text:p>Av. de la Longuera, s/n, 11130 Chiclana de la Frontera (Cádiz)</text:p>
          </table:table-cell>
          <table:table-cell table:number-columns-repeated="16382"/>
        </table:table-row>
        <table:table-row table:style-name="ro14">
          <table:table-cell office:value-type="string" table:style-name="ce33">
            <text:p><text:span text:style-name="T2">o</text:span><text:span text:style-name="T3">   </text:span><text:span text:style-name="T4">HARE LA JANDA</text:span></text:p>
          </table:table-cell>
          <table:table-cell table:style-name="ce41"/>
          <table:table-cell table:number-columns-repeated="16382"/>
        </table:table-row>
        <table:table-row table:style-name="ro5">
          <table:table-cell office:value-type="string" table:style-name="ce42">
            <text:p>o    HOSPITAL</text:p>
          </table:table-cell>
          <table:table-cell office:value-type="string" table:style-name="ce40">
            <text:p>CT A-2230, S/N 11150 Vejer de la frontera ( Cádiz)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43"/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AGSCGO-ALGECIRAS" table:style-name="ta2">
        <table:table-column table:style-name="co11" table:default-cell-style-name="ce1"/>
        <table:table-column table:style-name="co12" table:default-cell-style-name="ce1"/>
        <table:table-column table:style-name="co8" table:number-columns-repeated="62" table:default-cell-style-name="ce1"/>
        <table:table-column table:style-name="co5" table:number-columns-repeated="16320" table:default-cell-style-name="ce1"/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44">
            <text:p>LOTE 5.- <text:s/>ÁREA DE GESTIÓN SANITARIA CAMPO DE GIBRALTAR OESTE-ALGECIRAS</text:p>
          </table:table-cell>
          <table:table-cell table:style-name="ce45"/>
          <table:table-cell table:number-columns-repeated="16382"/>
        </table:table-row>
        <table:table-row table:style-name="ro12">
          <table:table-cell office:value-type="string" table:style-name="ce46">
            <text:p>CENTROS/CONSULTORIOS</text:p>
          </table:table-cell>
          <table:table-cell office:value-type="string" table:style-name="ce46">
            <text:p>DIRECCIÓN</text:p>
          </table:table-cell>
          <table:table-cell table:number-columns-repeated="16382"/>
        </table:table-row>
        <table:table-row table:style-name="ro12">
          <table:table-cell office:value-type="string" table:style-name="ce47">
            <text:p>o<text:span text:style-name="T5">   </text:span><text:span text:style-name="T5">HOSPITAL UNIVERSITARIO PUNTA DE EUROPA</text:span></text:p>
          </table:table-cell>
          <table:table-cell table:style-name="ce46"/>
          <table:table-cell table:number-columns-repeated="16382"/>
        </table:table-row>
        <table:table-row table:style-name="ro5">
          <table:table-cell office:value-type="string" table:style-name="ce48">
            <text:p>o    HOSPITAL</text:p>
          </table:table-cell>
          <table:table-cell office:value-type="string" table:style-name="ce49">
            <text:p>Ctra. de Getares s/n 11207 Algeciras (Cádiz)</text:p>
          </table:table-cell>
          <table:table-cell table:number-columns-repeated="16382"/>
        </table:table-row>
        <table:table-row table:style-name="ro5">
          <table:table-cell table:style-name="ce48"/>
          <table:table-cell table:style-name="ce49"/>
          <table:table-cell table:number-columns-repeated="16382"/>
        </table:table-row>
        <table:table-row table:style-name="ro5">
          <table:table-cell office:value-type="string" table:style-name="ce47">
            <text:p>o<text:span text:style-name="T5">   </text:span><text:span text:style-name="T5">DISTRITO CAMPO DE GIBRALTAR OESTE</text:span></text:p>
          </table:table-cell>
          <table:table-cell table:style-name="ce50"/>
          <table:table-cell table:number-columns-repeated="16382"/>
        </table:table-row>
        <table:table-row table:style-name="ro5">
          <table:table-cell office:value-type="string" table:style-name="ce51">
            <text:p>o    ZONA BÁSICA ALGECIRAS</text:p>
          </table:table-cell>
          <table:table-cell table:style-name="ce49"/>
          <table:table-cell table:number-columns-repeated="16382"/>
        </table:table-row>
        <table:table-row table:style-name="ro5">
          <table:table-cell office:value-type="string" table:style-name="ce48">
            <text:p>o    CENTRO DE SALUD ALGECIRAS CENTRO</text:p>
          </table:table-cell>
          <table:table-cell office:value-type="string" table:style-name="ce52">
            <text:p>PZ Menendez Tolosa, s/n 11202 Algeciras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ENTRO DE SALUD ALGECIRAS NORTE</text:p>
          </table:table-cell>
          <table:table-cell office:value-type="string" table:style-name="ce52">
            <text:p>AV VENECIA POLIGONO ROSARIO, S/N, 11202 Algeciras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ENTRO DE SALUD ALGECIRAS SUR-SALADILLO</text:p>
          </table:table-cell>
          <table:table-cell office:value-type="string" table:style-name="ce52">
            <text:p>CL Santo Domingo de Guzman, s/n, 12207 Algeciras</text:p>
          </table:table-cell>
          <table:table-cell table:number-columns-repeated="16382"/>
        </table:table-row>
        <table:table-row table:style-name="ro5">
          <table:table-cell office:value-type="string" table:style-name="ce53">
            <text:p>o <text:s text:c="2"/>CENTRO DE ESPECIALIDADES PASEO DE LA CONFERENCIA</text:p>
          </table:table-cell>
          <table:table-cell office:value-type="string" table:style-name="ce54">
            <text:p>Paseo de la Conferencia s/n, 11201 Algeciras (Cádiz)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EL COBRE</text:p>
          </table:table-cell>
          <table:table-cell office:value-type="string" table:style-name="ce52">
            <text:p>CR El Cobre, s/n, 11206 Algeciras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LA JULIANA</text:p>
          </table:table-cell>
          <table:table-cell office:value-type="string" table:style-name="ce52">
            <text:p>CL Pastora, s/n, 11207 Algeciras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RINCONCILLO</text:p>
          </table:table-cell>
          <table:table-cell office:value-type="string" table:style-name="ce52">
            <text:p>CL CABO COOPER, 11205 Algeciras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ENTRO DE SALUD SAN GARCÍA</text:p>
          </table:table-cell>
          <table:table-cell office:value-type="string" table:style-name="ce52">
            <text:p>CL BARBO (EL), s/n, 11207 Algeciras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TOMASA MORALES</text:p>
          </table:table-cell>
          <table:table-cell office:value-type="string" table:style-name="ce52">
            <text:p>CL JUSTO SANSALVADOR, s/n, 11207 Algeciras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AUXILIAR EL PELAYO</text:p>
          </table:table-cell>
          <table:table-cell office:value-type="string" table:style-name="ce52">
            <text:p>CL PEÑA LARA, Bda. Pelayo, s/n, 11390 EL PELAYO, Algeciras</text:p>
          </table:table-cell>
          <table:table-cell table:number-columns-repeated="16382"/>
        </table:table-row>
        <table:table-row table:style-name="ro5">
          <table:table-cell office:value-type="string" table:style-name="ce51">
            <text:p>o    ZONA BÁSICA LOS BARRIOS</text:p>
          </table:table-cell>
          <table:table-cell table:style-name="ce52"/>
          <table:table-cell table:number-columns-repeated="16382"/>
        </table:table-row>
        <table:table-row table:style-name="ro5">
          <table:table-cell office:value-type="string" table:style-name="ce48">
            <text:p>o    CENTRO DE SALUD LOS BARRIOS</text:p>
          </table:table-cell>
          <table:table-cell office:value-type="string" table:style-name="ce55">
            <text:p>AV Blasco Ibañez, s/n , 11370 Los Barrios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LOS BARRIOS ESTE</text:p>
          </table:table-cell>
          <table:table-cell office:value-type="string" table:style-name="ce55">
            <text:p>CL ALCORNOCALES (LOS).URB.CORTIJO GRANDE RES , 11370 Los Barrios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LOS CORTIJILLOS</text:p>
          </table:table-cell>
          <table:table-cell office:value-type="string" table:style-name="ce55">
            <text:p>PZ SAN JUAN BAUTISTA, s/n, 11379 <text:s/>CORTIJILLOS, Los Barrios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PALMONES</text:p>
          </table:table-cell>
          <table:table-cell office:value-type="string" table:style-name="ce55">
            <text:p>CL LENGUADO (EL), s/n, 11379 PALMONES, Los Barrios</text:p>
          </table:table-cell>
          <table:table-cell table:number-columns-repeated="16382"/>
        </table:table-row>
        <table:table-row table:style-name="ro5">
          <table:table-cell office:value-type="string" table:style-name="ce51">
            <text:p>o   ZONA BÁSICA TARIFA</text:p>
          </table:table-cell>
          <table:table-cell table:style-name="ce49"/>
          <table:table-cell table:number-columns-repeated="16382"/>
        </table:table-row>
        <table:table-row table:style-name="ro5">
          <table:table-cell office:value-type="string" table:style-name="ce48">
            <text:p>o   CENTRO DE SALUD TARIFA</text:p>
          </table:table-cell>
          <table:table-cell office:value-type="string" table:style-name="ce55">
            <text:p>CL AMADOR DE LOS RIOS, s/n, 11380 Tarifa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FACINAS</text:p>
          </table:table-cell>
          <table:table-cell office:value-type="string" table:style-name="ce55">
            <text:p>PZ ESPAÑA (DE), 2, 11391 FACINAS, Tarifa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TAHIVILLA</text:p>
          </table:table-cell>
          <table:table-cell office:value-type="string" table:style-name="ce55">
            <text:p>LG Tahivilla, s/n, 11392 <text:s/>TAHIVILLA, Tarifa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o    CONSULTORIO AUXILIAR BOLONIA</text:p>
          </table:table-cell>
          <table:table-cell office:value-type="string" table:style-name="ce55">
            <text:p>LG LENTISCAL (EL), s/n, 11391 BOLONIA, Cádiz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56"/>
          <table:table-cell table:number-columns-repeated="16382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1" table:style-name="ro10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2" table:style-name="ro5">
          <table:table-cell table:style-name="ce51"/>
          <table:table-cell table:number-columns-repeated="16383"/>
        </table:table-row>
        <table:table-row table:number-rows-repeated="2" table:style-name="ro5">
          <table:table-cell table:style-name="ce48"/>
          <table:table-cell table:number-columns-repeated="16383"/>
        </table:table-row>
        <table:table-row table:style-name="ro5">
          <table:table-cell table:style-name="ce51"/>
          <table:table-cell table:number-columns-repeated="16383"/>
        </table:table-row>
        <table:table-row table:style-name="ro5">
          <table:table-cell table:style-name="ce48"/>
          <table:table-cell table:number-columns-repeated="16383"/>
        </table:table-row>
        <table:table-row table:style-name="ro5">
          <table:table-cell table:style-name="ce51"/>
          <table:table-cell table:number-columns-repeated="16383"/>
        </table:table-row>
        <table:table-row table:style-name="ro5">
          <table:table-cell table:style-name="ce48"/>
          <table:table-cell table:number-columns-repeated="16383"/>
        </table:table-row>
        <table:table-row table:style-name="ro5">
          <table:table-cell table:style-name="ce47"/>
          <table:table-cell table:number-columns-repeated="16383"/>
        </table:table-row>
        <table:table-row table:style-name="ro5">
          <table:table-cell table:style-name="ce51"/>
          <table:table-cell table:number-columns-repeated="16383"/>
        </table:table-row>
        <table:table-row table:number-rows-repeated="2" table:style-name="ro5">
          <table:table-cell table:style-name="ce48"/>
          <table:table-cell table:number-columns-repeated="16383"/>
        </table:table-row>
        <table:table-row table:style-name="ro5">
          <table:table-cell table:style-name="ce51"/>
          <table:table-cell table:number-columns-repeated="16383"/>
        </table:table-row>
        <table:table-row table:number-rows-repeated="6" table:style-name="ro5">
          <table:table-cell table:style-name="ce48"/>
          <table:table-cell table:number-columns-repeated="16383"/>
        </table:table-row>
        <table:table-row table:style-name="ro5">
          <table:table-cell table:style-name="ce51"/>
          <table:table-cell table:number-columns-repeated="16383"/>
        </table:table-row>
        <table:table-row table:number-rows-repeated="5" table:style-name="ro5">
          <table:table-cell table:style-name="ce48"/>
          <table:table-cell table:number-columns-repeated="16383"/>
        </table:table-row>
        <table:table-row table:style-name="ro5">
          <table:table-cell table:style-name="ce51"/>
          <table:table-cell table:number-columns-repeated="16383"/>
        </table:table-row>
        <table:table-row table:number-rows-repeated="6" table:style-name="ro5">
          <table:table-cell table:style-name="ce48"/>
          <table:table-cell table:number-columns-repeated="16383"/>
        </table:table-row>
        <table:table-row table:style-name="ro5">
          <table:table-cell table:style-name="ce51"/>
          <table:table-cell table:number-columns-repeated="16383"/>
        </table:table-row>
        <table:table-row table:number-rows-repeated="4" table:style-name="ro5">
          <table:table-cell table:style-name="ce48"/>
          <table:table-cell table:number-columns-repeated="16383"/>
        </table:table-row>
        <table:table-row table:style-name="ro5">
          <table:table-cell table:style-name="ce47"/>
          <table:table-cell table:number-columns-repeated="16383"/>
        </table:table-row>
        <table:table-row table:number-rows-repeated="4" table:style-name="ro5">
          <table:table-cell table:style-name="ce48"/>
          <table:table-cell table:number-columns-repeated="16383"/>
        </table:table-row>
        <table:table-row table:style-name="ro5">
          <table:table-cell table:style-name="ce57"/>
          <table:table-cell table:number-columns-repeated="16383"/>
        </table:table-row>
        <table:table-row table:style-name="ro5">
          <table:table-cell table:style-name="ce48"/>
          <table:table-cell table:number-columns-repeated="16383"/>
        </table:table-row>
        <table:table-row table:number-rows-repeated="1048488" table:style-name="ro10">
          <table:table-cell table:number-columns-repeated="16384"/>
        </table:table-row>
      </table:table>
      <table:table table:name="AGSCGE-_LA_LÍNEA" table:style-name="ta2">
        <table:table-column table:style-name="co11" table:default-cell-style-name="ce1"/>
        <table:table-column table:style-name="co12" table:default-cell-style-name="ce1"/>
        <table:table-column table:style-name="co8" table:number-columns-repeated="62" table:default-cell-style-name="ce1"/>
        <table:table-column table:style-name="co5" table:number-columns-repeated="16320" table:default-cell-style-name="ce1"/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21">
            <text:p>LOTE 6.- <text:s/>ÁREA DE GESTIÓN SANITARIA CAMPO DE GIBRALTAR ESTE-LA LÍNEA</text:p>
          </table:table-cell>
          <table:table-cell table:style-name="ce32"/>
          <table:table-cell table:number-columns-repeated="16382"/>
        </table:table-row>
        <table:table-row table:style-name="ro12">
          <table:table-cell office:value-type="string" table:style-name="ce22">
            <text:p>CENTROS/CONSULTORIOS</text:p>
          </table:table-cell>
          <table:table-cell office:value-type="string" table:style-name="ce22">
            <text:p>DIRECCIÓN</text:p>
          </table:table-cell>
          <table:table-cell table:number-columns-repeated="16382"/>
        </table:table-row>
        <table:table-row table:style-name="ro12">
          <table:table-cell office:value-type="string" table:style-name="ce33">
            <text:p><text:span text:style-name="T2">o</text:span><text:span text:style-name="T3">   </text:span><text:span text:style-name="T4">HOSPITAL LA LÍNEA</text:span></text:p>
          </table:table-cell>
          <table:table-cell table:style-name="ce22"/>
          <table:table-cell table:number-columns-repeated="16382"/>
        </table:table-row>
        <table:table-row table:style-name="ro5">
          <table:table-cell office:value-type="string" table:style-name="ce23">
            <text:p>o    HOSPITAL</text:p>
          </table:table-cell>
          <table:table-cell office:value-type="string" table:style-name="ce24">
            <text:p>Ronda Norte Esquina Gabriel Miró, 11300 La Línea de la Concepción</text:p>
          </table:table-cell>
          <table:table-cell table:number-columns-repeated="16382"/>
        </table:table-row>
        <table:table-row table:style-name="ro5">
          <table:table-cell table:style-name="ce23"/>
          <table:table-cell table:style-name="ce24"/>
          <table:table-cell table:number-columns-repeated="16382"/>
        </table:table-row>
        <table:table-row table:style-name="ro5">
          <table:table-cell office:value-type="string" table:style-name="ce33">
            <text:p><text:span text:style-name="T2">o</text:span><text:span text:style-name="T3">   </text:span><text:span text:style-name="T4">DISTRITO CAMPO DE GIBRALTAR ESTE</text:span></text:p>
          </table:table-cell>
          <table:table-cell table:style-name="ce34"/>
          <table:table-cell table:number-columns-repeated="16382"/>
        </table:table-row>
        <table:table-row table:style-name="ro5">
          <table:table-cell office:value-type="string" table:style-name="ce35">
            <text:p>o    ZONA BÁSICA JIMENA</text:p>
          </table:table-cell>
          <table:table-cell table:style-name="ce24"/>
          <table:table-cell table:number-columns-repeated="16382"/>
        </table:table-row>
        <table:table-row table:style-name="ro5">
          <table:table-cell office:value-type="string" table:style-name="ce23">
            <text:p>o    CENTRO DE SALUD JIMENA DE LA FRONTERA</text:p>
          </table:table-cell>
          <table:table-cell office:value-type="string" table:style-name="ce40">
            <text:p>PZ Menendez Tolosa, s/n 11202 Algeciras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CASTELLAR DE LA FRONTERA</text:p>
          </table:table-cell>
          <table:table-cell office:value-type="string" table:style-name="ce40">
            <text:p>CL ROMERO, s/n, 11350 Castellar de la Frontera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SAN MARTÍN DEL TESORILLO</text:p>
          </table:table-cell>
          <table:table-cell office:value-type="string" table:style-name="ce40">
            <text:p>CL SEVILLA, 15, 11340 San Martín del Tesorillo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SAN PABLO DE BUCEITE</text:p>
          </table:table-cell>
          <table:table-cell office:value-type="string" table:style-name="ce40">
            <text:p>CL La Viña s/n, 11320 San Pablo de Buceite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AUXILIAR LA ALMORAIMA</text:p>
          </table:table-cell>
          <table:table-cell office:value-type="string" table:style-name="ce40">
            <text:p>BD Almoraima. Cl. Chirina, 1, 11351 Castellar de la Frontera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   ZONA BÁSICA LA LÍNEA</text:p>
          </table:table-cell>
          <table:table-cell table:style-name="ce40"/>
          <table:table-cell table:number-columns-repeated="16382"/>
        </table:table-row>
        <table:table-row table:style-name="ro5">
          <table:table-cell office:value-type="string" table:style-name="ce23">
            <text:p>o    CENTRO DE SALUD LA LÍNEA LEVANTE</text:p>
          </table:table-cell>
          <table:table-cell office:value-type="string" table:style-name="ce40">
            <text:p>AV PUERTO (DEL), 1, 11300 La Línea de la Concepción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ENTRO DE SALUD LA LÍNEA PONIENTE</text:p>
          </table:table-cell>
          <table:table-cell office:value-type="string" table:style-name="ce40">
            <text:p>CL Andalucía, s/n, 11300 La Línea de la Concepción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ENTRO DE SALUD LA LÍNEA CENTRO-LA VELADA</text:p>
          </table:table-cell>
          <table:table-cell office:value-type="string" table:style-name="ce40">
            <text:p>CL Paseo de la Velada, s/n, 11300 La Línea de la Concepción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o   ZONA BÁSICA SAN ROQUE</text:p>
          </table:table-cell>
          <table:table-cell table:style-name="ce58"/>
          <table:table-cell table:number-columns-repeated="16382"/>
        </table:table-row>
        <table:table-row table:style-name="ro5">
          <table:table-cell office:value-type="string" table:style-name="ce23">
            <text:p>o   CENTRO DE SALUD SAN ROQUE</text:p>
          </table:table-cell>
          <table:table-cell office:value-type="string" table:style-name="ce40">
            <text:p>AV CASTIELLA, s/n, 11360 San Roque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  CENTRO DE SALUD SAN ROQUE SUR</text:p>
          </table:table-cell>
          <table:table-cell office:value-type="string" table:style-name="ce40">
            <text:p>CL Hermosilla , Esquina con calle Ermita,11360 San Roque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CAMPAMENTO</text:p>
          </table:table-cell>
          <table:table-cell office:value-type="string" table:style-name="ce40">
            <text:p>PZ Cuartel, s/n, 11314 CAMPAMENTO, San Roque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ESTACIÓN DE SAN ROQUE</text:p>
          </table:table-cell>
          <table:table-cell office:value-type="string" table:style-name="ce40">
            <text:p>CL LEDESMA, 41, 11368 ESTACION FERREA, San Roque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GUADIARO</text:p>
          </table:table-cell>
          <table:table-cell office:value-type="string" table:style-name="ce40">
            <text:p>AV PROFESOR TIERNO GALVAN, 11311GUADIARO, San Roque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PUENTE MAYORGA</text:p>
          </table:table-cell>
          <table:table-cell office:value-type="string" table:style-name="ce40">
            <text:p>CL Pi y Margall s/n, 11313 PUENTE MAYORGA, San Roque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SAN ENRIQUE GUADIARO</text:p>
          </table:table-cell>
          <table:table-cell office:value-type="string" table:style-name="ce40">
            <text:p>AV SAN ENRIQUE DE ; EDF Marina, s/n, 11312 SAN ENRIQUE, San Roque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TARAGUILLA</text:p>
          </table:table-cell>
          <table:table-cell office:value-type="string" table:style-name="ce40">
            <text:p>CL Begonia s/n, 11369 TARAGUILLA, San Roque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AUXILIAR GUADARRANQUE</text:p>
          </table:table-cell>
          <table:table-cell office:value-type="string" table:style-name="ce40">
            <text:p>CL Redes s/n, s/n, 11369 CARTEYA-GUADARRANQUE, San Roque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o    CONSULTORIO AUXILIAR TORREGUADIARO</text:p>
          </table:table-cell>
          <table:table-cell office:value-type="string" table:style-name="ce40">
            <text:p>ED Mamia Ctra.N.340 Cádiz-Málaga, s/n,11312 TORREGUADIARO, San Roque</text:p>
          </table:table-cell>
          <table:table-cell table:number-columns-repeated="16382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5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4" table:style-name="ro5">
          <table:table-cell table:number-columns-repeated="16384"/>
        </table:table-row>
        <table:table-row table:number-rows-repeated="10484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oto Sans HK2" svg:font-family="&quot;Noto Sans HK2&quot;"/>
    <style:font-face style:name="Arial Narrow" svg:font-family="&quot;Arial Narrow&quot;"/>
    <style:font-face style:name="Noto Sans HK21" svg:font-family="&quot;Noto Sans HK21&quot;"/>
    <style:font-face style:name="Noto Sans HK" svg:font-family="&quot;Noto Sans HK&quot;"/>
    <style:font-face style:name="Times New Roman" svg:font-family="&quot;Times New Roman&quot;"/>
    <style:font-face style:name="Tahoma" svg:font-family="Tahoma"/>
    <style:font-face style:name="Noto Sans HK1" svg:font-family="&quot;Noto Sans HK1&quot;"/>
    <style:font-face style:name="Noto Sans HK11" svg:font-family="&quot;Noto Sans HK11&quot;"/>
    <style:font-face style:name="Tahoma1" svg:font-family="Tahoma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708661417322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Narrow1" style:font-name-asian="Arial Narrow1" style:font-name-complex="Arial Narrow1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ANEXO</text:span><text:span text:style-name="T1"> </text:span><text:span text:style-name="T1">I</text:span></text:p>
        <text:p><text:span text:style-name="T1">Relación</text:span><text:span text:style-name="T1"> </text:span><text:span text:style-name="T1">de</text:span><text:span text:style-name="T1"> </text:span><text:span text:style-name="T1">Centros</text:span><text:span text:style-name="T1"> </text:span><text:span text:style-name="T1">Sanitarios</text:span><text:span text:style-name="T1"> </text:span><text:span text:style-name="T1">incluidos</text:span><text:span text:style-name="T1"> </text:span><text:span text:style-name="T1">en</text:span><text:span text:style-name="T1"> </text:span><text:span text:style-name="T1">el</text:span><text:span text:style-name="T1"> </text:span><text:span text:style-name="T1">Contrato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creator>Sañudo Barbero, Lucia</dc:creator>
    <meta:creation-date>2024-02-15T11:52:14Z</meta:creation-date>
    <dc:date>2025-02-12T12:32:42Z</dc:date>
    <meta:print-date>2019-01-21T17:01:21Z</meta:print-date>
    <meta:editing-cycles>99</meta:editing-cycles>
    <meta:editing-duration>PT66137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