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 manifest:media-type="application/x-openoffice-gdimetafile;windows_formatname=&quot;GDIMetaFile&quot;"/>
  <manifest:file-entry manifest:full-path="ObjectReplacements/Object 4"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 svg:font-family="'Source sans pro'" style:font-family-generic="swiss"/>
    <style:font-face style:name="SourceSansPro-Regular" svg:font-family="SourceSansPro-Regular" style:font-family-generic="roman" style:font-pitch="variable"/>
    <style:font-face style:name="Sources sans pro" svg:font-family="'Sources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8" style:family="table">
      <style:table-properties style:width="17cm" style:rel-width="100%" fo:margin-left="0cm" table:align="left" style:writing-mode="lr-tb"/>
    </style:style>
    <style:style style:name="Tabla58.A" style:family="table-column">
      <style:table-column-properties style:column-width="3.821cm" style:rel-column-width="2166*"/>
    </style:style>
    <style:style style:name="Tabla58.B" style:family="table-column">
      <style:table-column-properties style:column-width="13.18cm" style:rel-column-width="7472*"/>
    </style:style>
    <style:style style:name="Tabla58.1" style:family="table-row">
      <style:table-row-properties style:min-row-height="0.494cm" fo:keep-together="always"/>
    </style:style>
    <style:style style:name="Tabla58.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8.B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58.2" style:family="table-row">
      <style:table-row-properties fo:keep-together="always"/>
    </style:style>
    <style:style style:name="Tabla5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8.3" style:family="table-row">
      <style:table-row-properties fo:keep-together="always"/>
    </style:style>
    <style:style style:name="Tabla5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8.B3" style:family="table-cell">
      <style:table-cell-properties style:vertical-align="top" fo:padding-left="0.123cm" fo:padding-right="0.123cm" fo:padding-top="0cm" fo:padding-bottom="0cm" fo:border="0.5pt solid #000000" style:writing-mode="lr-tb"/>
    </style:style>
    <style:style style:name="Tabla58.4" style:family="table-row">
      <style:table-row-properties fo:keep-together="always"/>
    </style:style>
    <style:style style:name="Tabla5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8.B4" style:family="table-cell">
      <style:table-cell-properties style:vertical-align="top" fo:padding-left="0.123cm" fo:padding-right="0.123cm" fo:padding-top="0cm" fo:padding-bottom="0cm" fo:border="0.5pt solid #000000" style:writing-mode="lr-tb"/>
    </style:style>
    <style:style style:name="Tabla58.5" style:family="table-row">
      <style:table-row-properties fo:keep-together="always"/>
    </style:style>
    <style:style style:name="Tabla58.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8.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6.572cm" fo:margin-left="0.132cm" table:align="left" style:writing-mode="lr-tb"/>
    </style:style>
    <style:style style:name="Tabla2.A" style:family="table-column">
      <style:table-column-properties style:column-width="3.104cm"/>
    </style:style>
    <style:style style:name="Tabla2.B" style:family="table-column">
      <style:table-column-properties style:column-width="4.701cm"/>
    </style:style>
    <style:style style:name="Tabla2.C" style:family="table-column">
      <style:table-column-properties style:column-width="3.374cm"/>
    </style:style>
    <style:style style:name="Tabla2.D" style:family="table-column">
      <style:table-column-properties style:column-width="5.392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A5" style:family="table-cell">
      <style:table-cell-properties fo:padding="0cm" fo:border-left="0.5pt solid #000000" fo:border-right="none" fo:border-top="none" fo:border-bottom="0.5pt solid #000000" style:writing-mode="lr-tb"/>
    </style:style>
    <style:style style:name="Tabla2.B5" style:family="table-cell">
      <style:table-cell-properties fo:padding="0cm" fo:border-left="0.5pt solid #000000" fo:border-right="none" fo:border-top="none" fo:border-bottom="0.5pt solid #000000" style:writing-mode="lr-tb"/>
    </style:style>
    <style:style style:name="Tabla2.C5" style:family="table-cell">
      <style:table-cell-properties fo:padding="0cm" fo:border-left="0.5pt solid #000000" fo:border-right="none" fo:border-top="none" fo:border-bottom="0.5pt solid #000000" style:writing-mode="lr-tb"/>
    </style:style>
    <style:style style:name="Tabla2.D5" style:family="table-cell">
      <style:table-cell-properties fo:padding="0cm" fo:border-left="0.5pt solid #000000" fo:border-right="0.5pt solid #000000" fo:border-top="none" fo:border-bottom="0.5pt solid #000000" style:writing-mode="lr-tb"/>
    </style:style>
    <style:style style:name="Tabla2.6" style:family="table-row">
      <style:table-row-properties style:min-row-height="0.259cm" fo:keep-together="always" style:use-optimal-row-height="false"/>
    </style:style>
    <style:style style:name="Tabla2.A6" style:family="table-cell">
      <style:table-cell-properties fo:padding="0cm" fo:border-left="0.5pt solid #000000" fo:border-right="none" fo:border-top="none" fo:border-bottom="0.5pt solid #000000" style:writing-mode="lr-tb"/>
    </style:style>
    <style:style style:name="Tabla2.B6" style:family="table-cell">
      <style:table-cell-properties fo:padding="0cm" fo:border-left="0.5pt solid #000000" fo:border-right="none" fo:border-top="none" fo:border-bottom="0.5pt solid #000000" style:writing-mode="lr-tb"/>
    </style:style>
    <style:style style:name="Tabla2.C6" style:family="table-cell">
      <style:table-cell-properties fo:padding="0cm" fo:border-left="0.5pt solid #000000" fo:border-right="none" fo:border-top="none" fo:border-bottom="0.5pt solid #000000" style:writing-mode="lr-tb"/>
    </style:style>
    <style:style style:name="Tabla2.D6" style:family="table-cell">
      <style:table-cell-properties fo:padding="0cm" fo:border-left="0.5pt solid #000000" fo:border-right="0.5pt solid #000000" fo:border-top="none" fo:border-bottom="0.5pt solid #000000" style:writing-mode="lr-tb"/>
    </style:style>
    <style:style style:name="Tabla1" style:family="table">
      <style:table-properties style:width="17cm" table:align="margins" fo:background-color="transparent">
        <style:background-image/>
      </style:table-properties>
    </style:style>
    <style:style style:name="Tabla1.A" style:family="table-column">
      <style:table-column-properties style:column-width="14.709cm" style:rel-column-width="56702*"/>
    </style:style>
    <style:style style:name="Tabla1.B" style:family="table-column">
      <style:table-column-properties style:column-width="2.291cm" style:rel-column-width="8833*"/>
    </style:style>
    <style:style style:name="Tabla1.1" style:family="table-row">
      <style:table-row-properties fo:background-color="transparent">
        <style:background-image/>
      </style:table-row-properties>
    </style:style>
    <style:style style:name="Tabla1.A1" style:family="table-cell">
      <style:table-cell-properties fo:padding="0.097cm" fo:border="none"/>
    </style:style>
    <style:style style:name="Tabla12" style:family="table">
      <style:table-properties style:width="17cm" table:align="margins" fo:background-color="transparent">
        <style:background-image/>
      </style:table-properties>
    </style:style>
    <style:style style:name="Tabla12.A" style:family="table-column">
      <style:table-column-properties style:column-width="14.711cm" style:rel-column-width="56709*"/>
    </style:style>
    <style:style style:name="Tabla12.B" style:family="table-column">
      <style:table-column-properties style:column-width="2.29cm" style:rel-column-width="8826*"/>
    </style:style>
    <style:style style:name="Tabla12.1" style:family="table-row">
      <style:table-row-properties fo:background-color="transparent">
        <style:background-image/>
      </style:table-row-properties>
    </style:style>
    <style:style style:name="Tabla12.A1" style:family="table-cell">
      <style:table-cell-properties fo:padding="0.097cm" fo:border="none"/>
    </style:style>
    <style:style style:name="Tabla53" style:family="table">
      <style:table-properties style:width="17cm" style:rel-width="100%" table:align="center" style:writing-mode="lr-tb"/>
    </style:style>
    <style:style style:name="Tabla53.A" style:family="table-column">
      <style:table-column-properties style:column-width="3.256cm" style:rel-column-width="1846*"/>
    </style:style>
    <style:style style:name="Tabla53.B" style:family="table-column">
      <style:table-column-properties style:column-width="1.887cm" style:rel-column-width="1070*"/>
    </style:style>
    <style:style style:name="Tabla53.C" style:family="table-column">
      <style:table-column-properties style:column-width="1.679cm" style:rel-column-width="952*"/>
    </style:style>
    <style:style style:name="Tabla53.D" style:family="table-column">
      <style:table-column-properties style:column-width="2.085cm" style:rel-column-width="1182*"/>
    </style:style>
    <style:style style:name="Tabla53.E" style:family="table-column">
      <style:table-column-properties style:column-width="2.014cm" style:rel-column-width="1142*"/>
    </style:style>
    <style:style style:name="Tabla53.F" style:family="table-column">
      <style:table-column-properties style:column-width="2.478cm" style:rel-column-width="1405*"/>
    </style:style>
    <style:style style:name="Tabla53.H" style:family="table-column">
      <style:table-column-properties style:column-width="1.713cm" style:rel-column-width="971*"/>
    </style:style>
    <style:style style:name="Tabla53.A1" style:family="table-cell">
      <style:table-cell-properties style:vertical-align="middle" fo:background-color="#eeeeee" fo:padding="0cm" fo:border="none">
        <style:background-image/>
      </style:table-cell-properties>
    </style:style>
    <style:style style:name="Tabla53.A2" style:family="table-cell">
      <style:table-cell-properties style:vertical-align="bottom" fo:background-color="#eeeeee" fo:padding="0cm" fo:border="none">
        <style:background-image/>
      </style:table-cell-properties>
    </style:style>
    <style:style style:name="Tabla53.B2" style:family="table-cell">
      <style:table-cell-properties style:vertical-align="middle" fo:padding="0cm" fo:border="none"/>
    </style:style>
    <style:style style:name="Tabla53.B3" style:family="table-cell">
      <style:table-cell-properties style:vertical-align="middle" fo:padding="0cm" fo:border="none"/>
    </style:style>
    <style:style style:name="Tabla53.B4" style:family="table-cell">
      <style:table-cell-properties style:vertical-align="middle" fo:padding="0cm" fo:border="none"/>
    </style:style>
    <style:style style:name="Tabla53.A6" style:family="table-cell">
      <style:table-cell-properties style:vertical-align="bottom" fo:padding="0cm" fo:border="none"/>
    </style:style>
    <style:style style:name="Tabla53.B6" style:family="table-cell">
      <style:table-cell-properties style:vertical-align="bottom" fo:padding="0cm" fo:border="none"/>
    </style:style>
    <style:style style:name="Tabla53.C6" style:family="table-cell">
      <style:table-cell-properties style:vertical-align="bottom" fo:padding="0cm" fo:border="none"/>
    </style:style>
    <style:style style:name="Tabla53.D6" style:family="table-cell">
      <style:table-cell-properties style:vertical-align="bottom" fo:padding="0cm" fo:border="none"/>
    </style:style>
    <style:style style:name="Tabla53.E6" style:family="table-cell">
      <style:table-cell-properties style:vertical-align="bottom" fo:padding="0cm" fo:border="none"/>
    </style:style>
    <style:style style:name="Tabla53.F6" style:family="table-cell">
      <style:table-cell-properties style:vertical-align="bottom" fo:padding="0cm" fo:border="none"/>
    </style:style>
    <style:style style:name="Tabla53.G6" style:family="table-cell">
      <style:table-cell-properties style:vertical-align="bottom" fo:padding="0cm" fo:border="none"/>
    </style:style>
    <style:style style:name="Tabla53.H6" style:family="table-cell">
      <style:table-cell-properties style:vertical-align="bottom" fo:padding="0cm" fo:border="none"/>
    </style:style>
    <style:style style:name="Tabla53.A7" style:family="table-cell">
      <style:table-cell-properties style:vertical-align="bottom" fo:padding="0cm" fo:border="none"/>
    </style:style>
    <style:style style:name="Tabla53.B7" style:family="table-cell">
      <style:table-cell-properties style:vertical-align="bottom" fo:padding="0cm" fo:border="none"/>
    </style:style>
    <style:style style:name="Tabla53.C7" style:family="table-cell">
      <style:table-cell-properties style:vertical-align="bottom" fo:padding="0cm" fo:border="none"/>
    </style:style>
    <style:style style:name="Tabla53.D7" style:family="table-cell">
      <style:table-cell-properties style:vertical-align="bottom" fo:padding="0cm" fo:border="none"/>
    </style:style>
    <style:style style:name="Tabla53.E7" style:family="table-cell">
      <style:table-cell-properties style:vertical-align="bottom" fo:padding="0cm" fo:border="none"/>
    </style:style>
    <style:style style:name="Tabla53.F7" style:family="table-cell">
      <style:table-cell-properties style:vertical-align="bottom" fo:padding="0cm" fo:border="none"/>
    </style:style>
    <style:style style:name="Tabla53.G7" style:family="table-cell">
      <style:table-cell-properties style:vertical-align="bottom" fo:padding="0cm" fo:border="none"/>
    </style:style>
    <style:style style:name="Tabla53.H7" style:family="table-cell">
      <style:table-cell-properties style:vertical-align="bottom" fo:padding="0cm" fo:border="none"/>
    </style:style>
    <style:style style:name="Tabla53.A8" style:family="table-cell">
      <style:table-cell-properties style:vertical-align="bottom" fo:padding="0cm" fo:border="none"/>
    </style:style>
    <style:style style:name="Tabla53.B8" style:family="table-cell">
      <style:table-cell-properties style:vertical-align="bottom" fo:padding="0cm" fo:border="none"/>
    </style:style>
    <style:style style:name="Tabla53.C8" style:family="table-cell">
      <style:table-cell-properties style:vertical-align="bottom" fo:padding="0cm" fo:border="none"/>
    </style:style>
    <style:style style:name="Tabla53.D8" style:family="table-cell">
      <style:table-cell-properties style:vertical-align="bottom" fo:padding="0cm" fo:border="none"/>
    </style:style>
    <style:style style:name="Tabla53.E8" style:family="table-cell">
      <style:table-cell-properties style:vertical-align="bottom" fo:padding="0cm" fo:border="none"/>
    </style:style>
    <style:style style:name="Tabla53.F8" style:family="table-cell">
      <style:table-cell-properties style:vertical-align="bottom" fo:padding="0cm" fo:border="none"/>
    </style:style>
    <style:style style:name="Tabla53.G8" style:family="table-cell">
      <style:table-cell-properties style:vertical-align="bottom" fo:padding="0cm" fo:border="none"/>
    </style:style>
    <style:style style:name="Tabla53.H8" style:family="table-cell">
      <style:table-cell-properties style:vertical-align="bottom" fo:padding="0cm" fo:border="none"/>
    </style:style>
    <style:style style:name="Tabla47" style:family="table">
      <style:table-properties style:width="17cm" style:rel-width="100%" table:align="center" style:writing-mode="lr-tb"/>
    </style:style>
    <style:style style:name="Tabla47.A" style:family="table-column">
      <style:table-column-properties style:column-width="8.308cm" style:rel-column-width="4710*"/>
    </style:style>
    <style:style style:name="Tabla47.B" style:family="table-column">
      <style:table-column-properties style:column-width="3.729cm" style:rel-column-width="2114*"/>
    </style:style>
    <style:style style:name="Tabla47.C" style:family="table-column">
      <style:table-column-properties style:column-width="2.468cm" style:rel-column-width="1399*"/>
    </style:style>
    <style:style style:name="Tabla47.D" style:family="table-column">
      <style:table-column-properties style:column-width="2.496cm" style:rel-column-width="1415*"/>
    </style:style>
    <style:style style:name="Tabla47.A1" style:family="table-cell">
      <style:table-cell-properties style:vertical-align="middle" fo:background-color="#dddddd" fo:padding="0cm" fo:border="none">
        <style:background-image/>
      </style:table-cell-properties>
    </style:style>
    <style:style style:name="Tabla47.A2" style:family="table-cell">
      <style:table-cell-properties style:vertical-align="bottom" fo:background-color="#dddddd" fo:padding="0cm" fo:border="none">
        <style:background-image/>
      </style:table-cell-properties>
    </style:style>
    <style:style style:name="Tabla47.B2" style:family="table-cell">
      <style:table-cell-properties style:vertical-align="middle" fo:padding="0cm" fo:border="none"/>
    </style:style>
    <style:style style:name="Tabla47.B3" style:family="table-cell">
      <style:table-cell-properties style:vertical-align="middle" fo:padding="0cm" fo:border="none"/>
    </style:style>
    <style:style style:name="Tabla47.A5" style:family="table-cell">
      <style:table-cell-properties style:vertical-align="middle" fo:padding="0cm" fo:border="none"/>
    </style:style>
    <style:style style:name="Tabla47.B5" style:family="table-cell">
      <style:table-cell-properties style:vertical-align="middle" fo:padding="0cm" fo:border="none"/>
    </style:style>
    <style:style style:name="Tabla47.C5" style:family="table-cell">
      <style:table-cell-properties style:vertical-align="bottom" fo:padding="0cm" fo:border="none"/>
    </style:style>
    <style:style style:name="Tabla47.D5" style:family="table-cell">
      <style:table-cell-properties style:vertical-align="bottom" fo:padding="0cm" fo:border="none"/>
    </style:style>
    <style:style style:name="Tabla47.A6" style:family="table-cell">
      <style:table-cell-properties style:vertical-align="middle" fo:padding="0cm" fo:border="none"/>
    </style:style>
    <style:style style:name="Tabla47.B6" style:family="table-cell">
      <style:table-cell-properties style:vertical-align="middle" fo:padding="0cm" fo:border="none"/>
    </style:style>
    <style:style style:name="Tabla47.C6" style:family="table-cell">
      <style:table-cell-properties style:vertical-align="bottom" fo:padding="0cm" fo:border="none"/>
    </style:style>
    <style:style style:name="Tabla47.D6" style:family="table-cell">
      <style:table-cell-properties style:vertical-align="bottom" fo:padding="0cm" fo:border="none"/>
    </style:style>
    <style:style style:name="Tabla47.A7" style:family="table-cell">
      <style:table-cell-properties style:vertical-align="middle" fo:padding="0cm" fo:border="none"/>
    </style:style>
    <style:style style:name="Tabla47.B7" style:family="table-cell">
      <style:table-cell-properties style:vertical-align="middle" fo:padding="0cm" fo:border="none"/>
    </style:style>
    <style:style style:name="Tabla47.C7" style:family="table-cell">
      <style:table-cell-properties style:vertical-align="middle" fo:padding="0cm" fo:border="none"/>
    </style:style>
    <style:style style:name="Tabla47.D7" style:family="table-cell">
      <style:table-cell-properties style:vertical-align="middle" fo:padding="0cm" fo:border="none"/>
    </style:style>
    <style:style style:name="Tabla13" style:family="table">
      <style:table-properties style:width="17cm" table:align="margins" fo:background-color="transparent">
        <style:background-image/>
      </style:table-properties>
    </style:style>
    <style:style style:name="Tabla13.A" style:family="table-column">
      <style:table-column-properties style:column-width="13.712cm" style:rel-column-width="52860*"/>
    </style:style>
    <style:style style:name="Tabla13.B" style:family="table-column">
      <style:table-column-properties style:column-width="3.288cm" style:rel-column-width="12675*"/>
    </style:style>
    <style:style style:name="Tabla13.1" style:family="table-row">
      <style:table-row-properties fo:background-color="transparent">
        <style:background-image/>
      </style:table-row-properties>
    </style:style>
    <style:style style:name="Tabla13.A1" style:family="table-cell">
      <style:table-cell-properties fo:padding="0.097cm" fo:border="none"/>
    </style:style>
    <style:style style:name="Tabla14" style:family="table">
      <style:table-properties style:width="17cm" style:rel-width="100%" fo:margin-left="0cm" table:align="left" fo:background-color="transparent" style:writing-mode="lr-tb">
        <style:background-image/>
      </style:table-properties>
    </style:style>
    <style:style style:name="Tabla14.A" style:family="table-column">
      <style:table-column-properties style:column-width="11.255cm" style:rel-column-width="6381*"/>
    </style:style>
    <style:style style:name="Tabla14.B" style:family="table-column">
      <style:table-column-properties style:column-width="5.745cm" style:rel-column-width="3257*"/>
    </style:style>
    <style:style style:name="Tabla14.1" style:family="table-row">
      <style:table-row-properties fo:keep-together="auto"/>
    </style:style>
    <style:style style:name="Tabla14.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14.2" style:family="table-row">
      <style:table-row-properties fo:background-color="transparent" fo:keep-together="auto">
        <style:background-image/>
      </style:table-row-properties>
    </style:style>
    <style:style style:name="Tabla14.A2" style:family="table-cell">
      <style:table-cell-properties style:vertical-align="top"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4.B2" style:family="table-cell">
      <style:table-cell-properties style:vertical-align="top" fo:padding-left="0.123cm" fo:padding-right="0.123cm" fo:padding-top="0.097cm" fo:padding-bottom="0.097cm" fo:border="0.5pt solid #000000" style:writing-mode="lr-tb"/>
    </style:style>
    <style:style style:name="Tabla14.A3" style:family="table-cell">
      <style:table-cell-properties style:vertical-align="top"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4.B3"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64" style:family="table">
      <style:table-properties style:width="16.298cm" fo:margin-left="-0.014cm" table:align="left" style:writing-mode="lr-tb"/>
    </style:style>
    <style:style style:name="Tabla64.A" style:family="table-column">
      <style:table-column-properties style:column-width="5.741cm"/>
    </style:style>
    <style:style style:name="Tabla64.B" style:family="table-column">
      <style:table-column-properties style:column-width="3.387cm"/>
    </style:style>
    <style:style style:name="Tabla64.C" style:family="table-column">
      <style:table-column-properties style:column-width="0.9cm"/>
    </style:style>
    <style:style style:name="Tabla64.I" style:family="table-column">
      <style:table-column-properties style:column-width="0.873cm"/>
    </style:style>
    <style:style style:name="Tabla64.1" style:family="table-row">
      <style:table-row-properties style:min-row-height="2.304cm" fo:keep-together="always"/>
    </style:style>
    <style:style style:name="Tabla64.A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4.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loext:writing-mode="bt-lr">
        <style:background-image/>
      </style:table-cell-properties>
    </style:style>
    <style:style style:name="Tabla64.J1" style:family="table-cell">
      <style:table-cell-properties style:vertical-align="middle" fo:background-color="#b3b3b3" fo:padding-left="0.123cm" fo:padding-right="0.123cm" fo:padding-top="0cm" fo:padding-bottom="0cm" fo:border="0.5pt solid #000000" loext:writing-mode="bt-lr">
        <style:background-image/>
      </style:table-cell-properties>
    </style:style>
    <style:style style:name="Tabla64.2" style:family="table-row">
      <style:table-row-properties fo:keep-together="always"/>
    </style:style>
    <style:style style:name="Tabla6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4.B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J2" style:family="table-cell">
      <style:table-cell-properties style:vertical-align="top" fo:padding-left="0.123cm" fo:padding-right="0.123cm" fo:padding-top="0cm" fo:padding-bottom="0cm" fo:border="0.5pt solid #000000" style:writing-mode="lr-tb"/>
    </style:style>
    <style:style style:name="Tabla64.3" style:family="table-row">
      <style:table-row-properties fo:keep-together="always"/>
    </style:style>
    <style:style style:name="Tabla6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J3" style:family="table-cell">
      <style:table-cell-properties style:vertical-align="top" fo:padding-left="0.123cm" fo:padding-right="0.123cm" fo:padding-top="0cm" fo:padding-bottom="0cm" fo:border="0.5pt solid #000000" style:writing-mode="lr-tb"/>
    </style:style>
    <style:style style:name="Tabla64.4" style:family="table-row">
      <style:table-row-properties fo:keep-together="always"/>
    </style:style>
    <style:style style:name="Tabla6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J4" style:family="table-cell">
      <style:table-cell-properties style:vertical-align="top" fo:padding-left="0.123cm" fo:padding-right="0.123cm" fo:padding-top="0cm" fo:padding-bottom="0cm" fo:border="0.5pt solid #000000" style:writing-mode="lr-tb"/>
    </style:style>
    <style:style style:name="Tabla64.5" style:family="table-row">
      <style:table-row-properties fo:keep-together="always"/>
    </style:style>
    <style:style style:name="Tabla6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4.J5" style:family="table-cell">
      <style:table-cell-properties style:vertical-align="top" fo:padding-left="0.123cm" fo:padding-right="0.123cm" fo:padding-top="0cm" fo:padding-bottom="0cm" fo:border="0.5pt solid #000000" style:writing-mode="lr-tb"/>
    </style:style>
    <style:style style:name="Tabla65" style:family="table">
      <style:table-properties style:width="17cm" style:rel-width="100%" fo:margin-left="0cm" table:align="left" style:writing-mode="lr-tb"/>
    </style:style>
    <style:style style:name="Tabla65.A" style:family="table-column">
      <style:table-column-properties style:column-width="6.315cm" style:rel-column-width="3580*"/>
    </style:style>
    <style:style style:name="Tabla65.B" style:family="table-column">
      <style:table-column-properties style:column-width="4.313cm" style:rel-column-width="2445*"/>
    </style:style>
    <style:style style:name="Tabla65.C" style:family="table-column">
      <style:table-column-properties style:column-width="6.373cm" style:rel-column-width="3613*"/>
    </style:style>
    <style:style style:name="Tabla65.1" style:family="table-row">
      <style:table-row-properties fo:keep-together="auto"/>
    </style:style>
    <style:style style:name="Tabla65.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5.C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65.A2"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65.B2"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65.C2" style:family="table-cell">
      <style:table-cell-properties style:vertical-align="top" fo:padding-left="0.123cm" fo:padding-right="0.123cm" fo:padding-top="0.097cm" fo:padding-bottom="0.097cm" fo:border="0.5pt solid #000000" style:writing-mode="lr-tb"/>
    </style:style>
    <style:style style:name="Tabla65.A3"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65.B3" style:family="table-cell">
      <style:table-cell-properties style:vertical-align="top"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65.C3"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65.A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65.C4"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9" style:family="table">
      <style:table-properties style:width="16.298cm" fo:margin-left="0.012cm" table:align="left" style:writing-mode="lr-tb"/>
    </style:style>
    <style:style style:name="Tabla9.A" style:family="table-column">
      <style:table-column-properties style:column-width="6.006cm"/>
    </style:style>
    <style:style style:name="Tabla9.B" style:family="table-column">
      <style:table-column-properties style:column-width="10.292cm"/>
    </style:style>
    <style:style style:name="Tabla9.1" style:family="table-row">
      <style:table-row-properties fo:keep-together="auto"/>
    </style:style>
    <style:style style:name="Tabla9.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251cm" fo:margin-left="0.116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5.909cm"/>
    </style:style>
    <style:style style:name="Tabla11.B" style:family="table-column">
      <style:table-column-properties style:column-width="10.342cm"/>
    </style:style>
    <style:style style:name="Tabla11.1" style:family="table-row">
      <style:table-row-properties fo:keep-together="auto"/>
    </style:style>
    <style:style style:name="Tabla1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11.2" style:family="table-row">
      <style:table-row-properties fo:background-color="transparent" fo:keep-together="auto">
        <style:background-image/>
      </style:table-row-properties>
    </style:style>
    <style:style style:name="Tabla11.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3" style:family="table-cell">
      <style:table-cell-properties style:vertical-align="top" fo:padding-left="0.123cm" fo:padding-right="0.123cm" fo:padding-top="0cm" fo:padding-bottom="0cm" fo:border="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4"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228cm" fo:margin-left="0.139cm" table:align="left" style:writing-mode="lr-tb"/>
    </style:style>
    <style:style style:name="Tabla15.A" style:family="table-column">
      <style:table-column-properties style:column-width="5.138cm"/>
    </style:style>
    <style:style style:name="Tabla15.B" style:family="table-column">
      <style:table-column-properties style:column-width="11.09cm"/>
    </style:style>
    <style:style style:name="Tabla15.1" style:family="table-row">
      <style:table-row-properties fo:keep-together="auto"/>
    </style:style>
    <style:style style:name="Tabla15.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top" fo:padding-left="0.123cm" fo:padding-right="0.123cm" fo:padding-top="0cm" fo:padding-bottom="0cm" fo:border="0.5pt solid #000000" style:writing-mode="lr-tb"/>
    </style:style>
    <style:style style:name="Tabla1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3" style:family="table-cell">
      <style:table-cell-properties style:vertical-align="top" fo:padding-left="0.123cm" fo:padding-right="0.123cm" fo:padding-top="0cm" fo:padding-bottom="0cm" fo:border="0.5pt solid #000000" style:writing-mode="lr-tb"/>
    </style:style>
    <style:style style:name="Tabla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4" style:family="table-cell">
      <style:table-cell-properties style:vertical-align="top" fo:padding-left="0.123cm" fo:padding-right="0.123cm" fo:padding-top="0cm" fo:padding-bottom="0cm" fo:border="0.5pt solid #000000" style:writing-mode="lr-tb"/>
    </style:style>
    <style:style style:name="Tabla15.5" style:family="table-row">
      <style:table-row-properties style:min-row-height="0.631cm" fo:keep-together="auto"/>
    </style:style>
    <style:style style:name="Tabla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5"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7cm" style:rel-width="100%" fo:margin-left="0cm" table:align="left" fo:background-color="transparent">
        <style:background-image/>
      </style:table-properties>
    </style:style>
    <style:style style:name="Tabla31.A" style:family="table-column">
      <style:table-column-properties style:column-width="2.261cm" style:rel-column-width="1282*"/>
    </style:style>
    <style:style style:name="Tabla31.B" style:family="table-column">
      <style:table-column-properties style:column-width="1.767cm" style:rel-column-width="1002*"/>
    </style:style>
    <style:style style:name="Tabla31.D" style:family="table-column">
      <style:table-column-properties style:column-width="1.586cm" style:rel-column-width="899*"/>
    </style:style>
    <style:style style:name="Tabla31.E" style:family="table-column">
      <style:table-column-properties style:column-width="1.513cm" style:rel-column-width="858*"/>
    </style:style>
    <style:style style:name="Tabla31.F" style:family="table-column">
      <style:table-column-properties style:column-width="2.125cm" style:rel-column-width="1205*"/>
    </style:style>
    <style:style style:name="Tabla31.G" style:family="table-column">
      <style:table-column-properties style:column-width="2.157cm" style:rel-column-width="1223*"/>
    </style:style>
    <style:style style:name="Tabla31.H" style:family="table-column">
      <style:table-column-properties style:column-width="1.559cm" style:rel-column-width="884*"/>
    </style:style>
    <style:style style:name="Tabla31.I" style:family="table-column">
      <style:table-column-properties style:column-width="2.263cm" style:rel-column-width="1283*"/>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able_20_Contents">
      <style:paragraph-properties fo:margin-left="0.101cm" fo:margin-right="0cm" fo:text-align="center" style:justify-single-word="false" fo:text-indent="0cm" style:auto-text-indent="false"/>
      <style:text-properties style:font-name="Source Sans Pro2" fo:font-size="8pt" fo:font-weight="bold" officeooo:paragraph-rsid="00bccec2"/>
    </style:style>
    <style:style style:name="P6" style:family="paragraph" style:parent-style-name="Table_20_Contents">
      <style:paragraph-properties fo:text-align="center" style:justify-single-word="false"/>
      <style:text-properties style:font-name="Source Sans Pro2" fo:font-size="8pt" fo:font-weight="bold" officeooo:paragraph-rsid="00bccec2"/>
    </style:style>
    <style:style style:name="P7" style:family="paragraph" style:parent-style-name="Table_20_Contents">
      <style:paragraph-properties fo:margin-left="0.101cm" fo:margin-right="0cm" fo:text-align="center" style:justify-single-word="false" fo:text-indent="0cm" style:auto-text-indent="false"/>
      <style:text-properties style:font-name="Source Sans Pro2" fo:font-size="8pt" officeooo:paragraph-rsid="00bccec2"/>
    </style:style>
    <style:style style:name="P8" style:family="paragraph" style:parent-style-name="Table_20_Contents">
      <style:paragraph-properties fo:margin-left="0.101cm" fo:margin-right="0cm" fo:text-align="center" style:justify-single-word="false" fo:text-indent="0cm" style:auto-text-indent="false"/>
      <style:text-properties style:font-name="Source Sans Pro2" fo:font-size="8pt" fo:font-style="italic" officeooo:paragraph-rsid="00bccec2"/>
    </style:style>
    <style:style style:name="P9" style:family="paragraph" style:parent-style-name="Table_20_Contents">
      <style:paragraph-properties fo:text-align="center" style:justify-single-word="false"/>
      <style:text-properties style:font-name="Source Sans Pro2" fo:font-size="8pt" fo:font-style="italic" officeooo:paragraph-rsid="00bccec2"/>
    </style:style>
    <style:style style:name="P10"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bold" officeooo:paragraph-rsid="0017c374" fo:background-color="transparent" style:font-size-asian="8pt" style:font-weight-asian="bold" style:font-name-complex="Calibri" style:font-size-complex="8pt" style:font-weight-complex="bold"/>
    </style:style>
    <style:style style:name="P11"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bold" officeooo:rsid="0251bff9" officeooo:paragraph-rsid="0017c374" fo:background-color="transparent" style:font-size-asian="8pt" style:font-weight-asian="bold" style:font-name-complex="Calibri" style:font-size-complex="8pt" style:font-weight-complex="bold"/>
    </style:style>
    <style:style style:name="P12" style:family="paragraph" style:parent-style-name="Standard">
      <style:paragraph-properties fo:margin-top="0.071cm" fo:margin-bottom="0.071cm" style:contextual-spacing="false" fo:text-align="center" style:justify-single-word="false" fo:orphans="0" fo:widows="0"/>
      <style:text-properties style:font-name="Source Sans Pro2" fo:font-size="8pt" style:rfc-language-tag="es-ES-u-co-trad" fo:language="es" fo:country="ES" fo:font-weight="normal" officeooo:paragraph-rsid="0017c374" fo:background-color="transparent" style:font-size-asian="8pt" style:font-weight-asian="normal" style:font-name-complex="Calibri" style:font-size-complex="8pt" style:font-weight-complex="normal"/>
    </style:style>
    <style:style style:name="P13"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14"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16"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40"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41" style:family="paragraph" style:parent-style-name="Standard">
      <style:paragraph-properties fo:margin-left="1.251cm" fo:text-align="justify" style:justify-single-word="false" fo:text-indent="0cm" style:auto-text-indent="false"/>
      <style:text-properties style:font-name="Source Sans Pro2" officeooo:paragraph-rsid="00bccec2"/>
    </style:style>
    <style:style style:name="P42" style:family="paragraph" style:parent-style-name="Table_20_Contents">
      <style:paragraph-properties fo:margin-left="0.101cm" fo:margin-right="0cm" fo:text-align="center" style:justify-single-word="false" fo:text-indent="0cm" style:auto-text-indent="false"/>
      <style:text-properties style:font-name="Source Sans Pro2" officeooo:paragraph-rsid="00bccec2"/>
    </style:style>
    <style:style style:name="P43" style:family="paragraph" style:parent-style-name="Table_20_Contents">
      <style:paragraph-properties fo:margin-left="0cm" fo:margin-right="0cm" fo:text-align="center" style:justify-single-word="false" fo:text-indent="0cm" style:auto-text-indent="false"/>
      <style:text-properties style:font-name="Source Sans Pro2" officeooo:paragraph-rsid="00bccec2"/>
    </style:style>
    <style:style style:name="P44" style:family="paragraph" style:parent-style-name="Table_20_Contents">
      <style:paragraph-properties fo:text-align="center" style:justify-single-word="false"/>
      <style:text-properties style:font-name="Source Sans Pro2" officeooo:paragraph-rsid="00bccec2"/>
    </style:style>
    <style:style style:name="P45" style:family="paragraph" style:parent-style-name="Table_20_Contents">
      <style:paragraph-properties fo:margin-left="0.101cm" fo:margin-right="0cm" fo:text-align="center" style:justify-single-word="false" fo:text-indent="0cm" style:auto-text-indent="false"/>
      <style:text-properties style:font-name="Source Sans Pro2" fo:font-size="6pt" fo:font-weight="bold" officeooo:paragraph-rsid="00bccec2"/>
    </style:style>
    <style:style style:name="P46" style:family="paragraph" style:parent-style-name="Table_20_Contents">
      <style:paragraph-properties fo:margin-left="0.101cm" fo:margin-right="0cm" fo:text-align="center" style:justify-single-word="false" fo:text-indent="0cm" style:auto-text-indent="false"/>
      <style:text-properties style:font-name="Source Sans Pro2" fo:font-size="6pt" officeooo:paragraph-rsid="00bccec2"/>
    </style:style>
    <style:style style:name="P47" style:family="paragraph" style:parent-style-name="Table_20_Contents">
      <style:paragraph-properties fo:margin-left="0.101cm" fo:margin-right="0cm" fo:text-align="center" style:justify-single-word="false" fo:text-indent="0cm" style:auto-text-indent="false"/>
      <style:text-properties style:font-name="Source Sans Pro2" fo:font-size="6pt" fo:font-style="italic" officeooo:paragraph-rsid="00bccec2"/>
    </style:style>
    <style:style style:name="P48" style:family="paragraph" style:parent-style-name="Table_20_Contents">
      <style:text-properties style:font-name="Source Sans Pro2" officeooo:paragraph-rsid="00bccec2"/>
    </style:style>
    <style:style style:name="P49" style:family="paragraph" style:parent-style-name="AVRA_20_-_20_Texto">
      <style:paragraph-properties fo:margin-left="0cm" fo:margin-right="0cm" fo:margin-top="0cm" fo:margin-bottom="0.199cm" style:contextual-spacing="false" fo:text-indent="0cm" style:auto-text-indent="false"/>
      <style:text-properties style:font-name="Source Sans Pro2" fo:font-size="10pt" officeooo:paragraph-rsid="00c76802" style:font-size-asian="10pt" style:font-size-complex="10pt"/>
    </style:style>
    <style:style style:name="P50" style:family="paragraph" style:parent-style-name="Footnote">
      <style:paragraph-properties fo:margin-left="0.25cm" fo:margin-right="0cm" fo:margin-top="0cm" fo:margin-bottom="0.199cm" style:contextual-spacing="false" fo:hyphenation-ladder-count="no-limit" fo:text-indent="0cm" style:auto-text-indent="false"/>
      <style:text-properties style:font-name="Source Sans Pro2" fo:font-size="10pt" officeooo:paragraph-rsid="00c76802"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
      <style:paragraph-properties fo:margin-left="0cm" fo:margin-right="0cm" fo:text-align="center" style:justify-single-word="false" fo:text-indent="0cm" style:auto-text-indent="false" style:snap-to-layout-grid="false"/>
      <style:text-properties style:font-name="Source Sans Pro2" fo:font-size="10pt" style:rfc-language-tag="es-ES-u-co-trad" fo:language="es" fo:country="ES" fo:font-style="normal" officeooo:paragraph-rsid="00c3e3d5" fo:background-color="transparent" style:font-size-asian="10pt" style:font-style-asian="normal" style:font-size-complex="10pt" style:font-style-complex="normal"/>
    </style:style>
    <style:style style:name="P52" style:family="paragraph" style:parent-style-name="Footer">
      <style:paragraph-properties fo:text-align="end" style:justify-single-word="false"/>
      <style:text-properties fo:font-size="8pt" officeooo:paragraph-rsid="004a1fcd" style:font-size-asian="8pt" style:font-size-complex="8pt"/>
    </style:style>
    <style:style style:name="P53" style:family="paragraph" style:parent-style-name="Normal">
      <style:text-properties officeooo:paragraph-rsid="000d5244"/>
    </style:style>
    <style:style style:name="P54" style:family="paragraph" style:parent-style-name="Normal">
      <style:paragraph-properties fo:margin-top="0cm" fo:margin-bottom="0.499cm" style:contextual-spacing="false"/>
      <style:text-properties officeooo:paragraph-rsid="000d5244"/>
    </style:style>
    <style:style style:name="P55" style:family="paragraph" style:parent-style-name="Normal">
      <style:paragraph-properties fo:margin-top="0cm" fo:margin-bottom="0.199cm" style:contextual-spacing="false"/>
      <style:text-properties officeooo:paragraph-rsid="000d5244"/>
    </style:style>
    <style:style style:name="P56" style:family="paragraph" style:parent-style-name="Normal">
      <style:paragraph-properties fo:break-before="page"/>
      <style:text-properties officeooo:paragraph-rsid="000d5244"/>
    </style:style>
    <style:style style:name="P57" style:family="paragraph" style:parent-style-name="Normal">
      <style:paragraph-properties fo:margin-top="0cm" fo:margin-bottom="0cm" style:contextual-spacing="false"/>
      <style:text-properties officeooo:paragraph-rsid="000d5244"/>
    </style:style>
    <style:style style:name="P58" style:family="paragraph" style:parent-style-name="Pie_20_de_20_página_20_-_20_Datos">
      <style:paragraph-properties fo:margin-left="0cm" fo:margin-right="0cm" fo:text-indent="0cm" style:auto-text-indent="false"/>
      <style:text-properties officeooo:paragraph-rsid="001c892e"/>
    </style:style>
    <style:style style:name="P59" style:family="paragraph" style:parent-style-name="Normal">
      <style:text-properties officeooo:paragraph-rsid="0024c947"/>
    </style:style>
    <style:style style:name="P60" style:family="paragraph" style:parent-style-name="Normal">
      <style:paragraph-properties fo:margin-top="0cm" fo:margin-bottom="0cm" style:contextual-spacing="false"/>
      <style:text-properties officeooo:paragraph-rsid="0024c947"/>
    </style:style>
    <style:style style:name="P6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text-properties fo:font-weight="bold" style:font-weight-asian="bold" style:font-weight-complex="bold"/>
    </style:style>
    <style:style style:name="P66" style:family="paragraph" style:parent-style-name="Text_20_body">
      <style:text-properties fo:font-weight="bold" officeooo:paragraph-rsid="004ad964" style:font-weight-asian="bold" style:font-weight-complex="bold"/>
    </style:style>
    <style:style style:name="P67" style:family="paragraph" style:parent-style-name="Text_20_body">
      <style:text-properties fo:font-weight="bold" officeooo:paragraph-rsid="0064303f" style:font-weight-asian="bold" style:font-weight-complex="bold"/>
    </style:style>
    <style:style style:name="P68"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4"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9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9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line-height="100%"/>
    </style:style>
    <style:style style:name="P9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10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0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fb44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ae77"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37125"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91174"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119c"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119c"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ae77"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37125"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91174"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fb44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b52be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b1119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caee2e"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5fd2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ae7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935c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aee2e"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7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b1ae77"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c91174"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85"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86"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18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88"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91"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19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1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1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accad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accad3"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bfce15" fo:background-color="transparent" style:font-size-asian="10.5pt" style:font-weight-asian="bold" style:font-size-complex="10.5pt" style:font-weight-complex="bold"/>
    </style:style>
    <style:style style:name="P207"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c0196d" fo:background-color="transparent" style:font-size-asian="10.5pt" style:font-weight-asian="bold" style:font-size-complex="10.5pt" style:font-weight-complex="bold"/>
    </style:style>
    <style:style style:name="P20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22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c76802"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accad3"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257" style:family="paragraph" style:parent-style-name="Normal">
      <style:text-properties style:use-window-font-color="true" loext:opacity="0%" style:font-name="Source Sans Pro2" fo:font-size="10.5pt" fo:font-weight="bold" officeooo:paragraph-rsid="00bccec2"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c0196d" fo:background-color="transparent" style:font-size-asian="10.5pt" style:font-weight-asian="bold" style:font-size-complex="10.5pt" style:font-weight-complex="bold"/>
    </style:style>
    <style:style style:name="P26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c5fd25"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c91174"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cc7cad"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c0196d" fo:background-color="transparent" style:font-name-asian="Noto Sans HK" style:font-size-asian="10.5pt" style:language-asian="en" style:country-asian="US" style:font-weight-asian="bold" style:font-name-complex="Source Sans Pro2" style:font-size-complex="10.5pt" style:font-weight-complex="bold"/>
    </style:style>
    <style:style style:name="P26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2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8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29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c5fd25"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317"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18"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3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33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3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3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34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34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43"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344"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officeooo:paragraph-rsid="00accad3"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2" fo:font-size="10.5pt" officeooo:paragraph-rsid="00ae9d37"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2" fo:font-size="10.5pt" officeooo:paragraph-rsid="00b68f48"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style:font-name="Source Sans Pro2" fo:font-size="10.5pt" officeooo:paragraph-rsid="00b7e578"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style:font-name="Source Sans Pro2" fo:font-size="10.5pt" officeooo:paragraph-rsid="00b9c14c" fo:background-color="transparent" style:font-size-asian="10.5pt" style:font-size-complex="10.5pt"/>
    </style:style>
    <style:style style:name="P351" style:family="paragraph" style:parent-style-name="Normal">
      <style:paragraph-properties fo:margin-left="1.251cm" fo:margin-top="0cm" fo:margin-bottom="0cm" style:contextual-spacing="false" fo:text-indent="0cm" style:auto-text-indent="false"/>
      <style:text-properties style:use-window-font-color="true" loext:opacity="0%" style:font-name="Source Sans Pro2" fo:font-size="10.5pt" officeooo:paragraph-rsid="00b9c14c" fo:background-color="transparent"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2" fo:font-size="10.5pt" officeooo:paragraph-rsid="00c5fd25" fo:background-color="transparent" style:font-size-asian="10.5pt" style:font-size-complex="10.5pt"/>
    </style:style>
    <style:style style:name="P353" style:family="paragraph" style:parent-style-name="Normal">
      <style:paragraph-properties fo:margin-top="0cm" fo:margin-bottom="0cm" style:contextual-spacing="false"/>
      <style:text-properties style:use-window-font-color="true" loext:opacity="0%" style:font-name="Source Sans Pro2" fo:font-size="10.5pt" officeooo:paragraph-rsid="00c935cc"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style:font-name="Source Sans Pro2" fo:font-size="10.5pt" officeooo:paragraph-rsid="00caee2e"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style:font-name="Source Sans Pro2" fo:font-size="10.5pt" officeooo:paragraph-rsid="00d5a772" fo:background-color="transparent" style:font-size-asian="10.5pt" style:font-size-complex="10.5pt"/>
    </style:style>
    <style:style style:name="P356"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57"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358"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359"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c3e3d5" fo:background-color="transparent" style:font-name-asian="Noto Sans HK" style:font-size-asian="10.5pt" style:language-asian="en" style:country-asian="US" style:font-name-complex="Source Sans Pro2" style:font-size-complex="10.5pt"/>
    </style:style>
    <style:style style:name="P36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6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7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72"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37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7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d5a772" fo:background-color="transparent" style:font-size-asian="10.5pt" style:font-weight-asian="normal" style:font-size-complex="10.5pt" style:font-weight-complex="normal"/>
    </style:style>
    <style:style style:name="P377"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7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346dc"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b9c14c" fo:background-color="transparent" style:font-size-asian="10.5pt" style:font-weight-asian="normal" style:font-size-complex="10.5pt" style:font-weight-complex="normal"/>
    </style:style>
    <style:style style:name="P381" style:family="paragraph" style:parent-style-name="Standard">
      <style:paragraph-properties fo:margin-top="0cm" fo:margin-bottom="0cm" style:contextual-spacing="false"/>
      <style:text-properties style:use-window-font-color="true" loext:opacity="0%" style:font-name="Source Sans Pro2" fo:font-size="10.5pt" fo:font-weight="normal" officeooo:paragraph-rsid="00b9c14c" fo:background-color="transparent" style:font-size-asian="10.5pt" style:font-weight-asian="normal" style:font-size-complex="10.5pt" style:font-weight-complex="normal"/>
    </style:style>
    <style:style style:name="P382" style:family="paragraph" style:parent-style-name="Standard">
      <style:text-properties style:use-window-font-color="true" loext:opacity="0%" style:font-name="Source Sans Pro2" fo:font-size="10.5pt" fo:font-weight="normal" officeooo:paragraph-rsid="00d64a7d" fo:background-color="transparent" style:font-size-asian="10.5pt" style:font-weight-asian="normal" style:font-size-complex="10.5pt" style:font-weight-complex="normal"/>
    </style:style>
    <style:style style:name="P3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a5451" style:font-name-asian="Noto Sans HK" style:font-size-asian="10.5pt" style:language-asian="en" style:country-asian="US" style:font-weight-asian="normal" style:font-name-complex="Source Sans Pro2" style:font-size-complex="10.5pt" style:font-weight-complex="normal"/>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39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0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06"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0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0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0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ae9d37" fo:background-color="transparent" style:font-size-asian="10.5pt" style:font-name-complex="Times New Roman" style:font-size-complex="10.5pt"/>
    </style:style>
    <style:style style:name="P4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12"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1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afb441"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2"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b6017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afb441"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c3e3d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b9c14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7" style:family="paragraph" style:parent-style-name="Normal">
      <style:paragraph-properties fo:margin-left="1.251cm" fo:margin-top="0cm" fo:margin-bottom="0cm" style:contextual-spacing="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bb881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c019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c56c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c5fd2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b60172"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b52be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1"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50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504"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5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5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51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1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1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1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19"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2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style:text-properties style:use-window-font-color="true" loext:opacity="0%" fo:font-size="8pt" officeooo:paragraph-rsid="00531ba2" fo:background-color="transparent" style:font-size-asian="8pt" style:font-size-complex="8pt"/>
    </style:style>
    <style:style style:name="P527" style:family="paragraph" style:parent-style-name="Normal">
      <style:paragraph-properties fo:margin-top="0cm" fo:margin-bottom="0cm" style:contextual-spacing="false" fo:text-align="center" style:justify-single-word="false"/>
      <style:text-properties style:use-window-font-color="true" loext:opacity="0%" fo:font-size="8pt" officeooo:paragraph-rsid="00531ba2" fo:background-color="transparent" style:font-size-asian="8pt" style:font-size-complex="8pt"/>
    </style:style>
    <style:style style:name="P528" style:family="paragraph" style:parent-style-name="Normal">
      <style:paragraph-properties fo:margin-top="0cm" fo:margin-bottom="0cm" style:contextual-spacing="false"/>
      <style:text-properties style:use-window-font-color="true" loext:opacity="0%" officeooo:paragraph-rsid="00c5fd25"/>
    </style:style>
    <style:style style:name="P529" style:family="paragraph" style:parent-style-name="Standard">
      <loext:graphic-properties draw:fill="none"/>
      <style:paragraph-properties fo:margin-left="0.25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1" fo:font-size="10pt" fo:letter-spacing="-0.005cm" fo:language="es" fo:country="ES" fo:font-style="italic" fo:font-weight="normal" officeooo:rsid="010b73b1" officeooo:paragraph-rsid="00c91174"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3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32" style:family="paragraph" style:parent-style-name="Normal">
      <style:paragraph-properties fo:margin-top="0cm" fo:margin-bottom="0cm" style:contextual-spacing="false" fo:text-align="end" style:justify-single-word="false"/>
      <style:text-properties officeooo:paragraph-rsid="00274317"/>
    </style:style>
    <style:style style:name="P533" style:family="paragraph" style:parent-style-name="Normal">
      <style:paragraph-properties fo:text-align="end" style:justify-single-word="false"/>
      <style:text-properties officeooo:paragraph-rsid="00b9c14c"/>
    </style:style>
    <style:style style:name="P534" style:family="paragraph" style:parent-style-name="Normal">
      <style:paragraph-properties fo:text-align="end" style:justify-single-word="false"/>
      <style:text-properties officeooo:paragraph-rsid="00c0196d"/>
    </style:style>
    <style:style style:name="P53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4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afb441" fo:hyphenate="false" fo:hyphenation-remain-char-count="2" fo:hyphenation-push-char-count="2" loext:hyphenation-no-caps="false" loext:hyphenation-no-last-word="false" loext:hyphenation-word-char-count="no-limit" loext:hyphenation-zone="no-limit"/>
    </style:style>
    <style:style style:name="P55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5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5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5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paragraph-properties fo:margin-top="0cm" fo:margin-bottom="0cm" style:contextual-spacing="false" fo:text-align="justify" style:justify-single-word="false"/>
      <style:text-properties officeooo:paragraph-rsid="0063732e"/>
    </style:style>
    <style:style style:name="P572" style:family="paragraph" style:parent-style-name="Normal">
      <style:paragraph-properties fo:margin-top="0cm" fo:margin-bottom="0cm" style:contextual-spacing="false" fo:text-align="justify" style:justify-single-word="false"/>
      <style:text-properties officeooo:paragraph-rsid="0022cc94"/>
    </style:style>
    <style:style style:name="P573" style:family="paragraph" style:parent-style-name="Normal">
      <style:paragraph-properties fo:margin-top="0cm" fo:margin-bottom="0cm" style:contextual-spacing="false" fo:text-align="justify" style:justify-single-word="false"/>
      <style:text-properties officeooo:paragraph-rsid="0028e59e"/>
    </style:style>
    <style:style style:name="P57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75" style:family="paragraph" style:parent-style-name="Text_20_body">
      <style:paragraph-properties fo:text-align="justify" style:justify-single-word="false"/>
    </style:style>
    <style:style style:name="P5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77" style:family="paragraph" style:parent-style-name="Normal">
      <style:paragraph-properties fo:margin-top="0cm" fo:margin-bottom="0.3cm" style:contextual-spacing="false" fo:text-align="justify" style:justify-single-word="false"/>
      <style:text-properties officeooo:paragraph-rsid="00709521"/>
    </style:style>
    <style:style style:name="P57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2" style:family="paragraph" style:parent-style-name="Footnote">
      <style:paragraph-properties fo:text-align="justify" style:justify-single-word="false"/>
    </style:style>
    <style:style style:name="P583" style:family="paragraph" style:parent-style-name="Footnote">
      <style:paragraph-properties fo:text-align="justify" style:justify-single-word="false"/>
      <style:text-properties officeooo:paragraph-rsid="00200e5a"/>
    </style:style>
    <style:style style:name="P584" style:family="paragraph" style:parent-style-name="Normal">
      <style:paragraph-properties fo:margin-top="0cm" fo:margin-bottom="0cm" style:contextual-spacing="false" fo:text-align="justify" style:justify-single-word="false"/>
      <style:text-properties officeooo:paragraph-rsid="00accad3"/>
    </style:style>
    <style:style style:name="P585" style:family="paragraph" style:parent-style-name="Normal">
      <style:paragraph-properties fo:margin-top="0cm" fo:margin-bottom="0cm" style:contextual-spacing="false" fo:text-align="justify" style:justify-single-word="false"/>
      <style:text-properties officeooo:paragraph-rsid="002c9254"/>
    </style:style>
    <style:style style:name="P586" style:family="paragraph" style:parent-style-name="Normal">
      <style:paragraph-properties fo:margin-top="0cm" fo:margin-bottom="0cm" style:contextual-spacing="false" fo:text-align="justify" style:justify-single-word="false"/>
      <style:text-properties officeooo:paragraph-rsid="003e94ed"/>
    </style:style>
    <style:style style:name="P587" style:family="paragraph" style:parent-style-name="Normal">
      <style:paragraph-properties fo:margin-top="0cm" fo:margin-bottom="0cm" style:contextual-spacing="false" fo:text-align="justify" style:justify-single-word="false"/>
      <style:text-properties officeooo:paragraph-rsid="0056cba4"/>
    </style:style>
    <style:style style:name="P588" style:family="paragraph" style:parent-style-name="Normal">
      <style:paragraph-properties fo:margin-top="0cm" fo:margin-bottom="0cm" style:contextual-spacing="false" fo:text-align="justify" style:justify-single-word="false" fo:padding="0.049cm" fo:border="none"/>
      <style:text-properties officeooo:paragraph-rsid="00614db8"/>
    </style:style>
    <style:style style:name="P589" style:family="paragraph" style:parent-style-name="Normal">
      <style:paragraph-properties fo:text-align="justify" style:justify-single-word="false"/>
      <style:text-properties officeooo:paragraph-rsid="00b7e578"/>
    </style:style>
    <style:style style:name="P590" style:family="paragraph" style:parent-style-name="Normal">
      <style:paragraph-properties fo:text-align="justify" style:justify-single-word="false"/>
      <style:text-properties officeooo:paragraph-rsid="00bccec2"/>
    </style:style>
    <style:style style:name="P591" style:family="paragraph" style:parent-style-name="Text_20_body">
      <style:paragraph-properties fo:margin-left="1.251cm" fo:text-align="justify" style:justify-single-word="false" fo:text-indent="0cm" style:auto-text-indent="false"/>
      <style:text-properties officeooo:paragraph-rsid="00bccec2"/>
    </style:style>
    <style:style style:name="P592" style:family="paragraph" style:parent-style-name="Normal">
      <style:paragraph-properties fo:margin-top="0cm" fo:margin-bottom="0cm" style:contextual-spacing="false" fo:text-align="justify" style:justify-single-word="false"/>
      <style:text-properties officeooo:paragraph-rsid="00249e18"/>
    </style:style>
    <style:style style:name="P593" style:family="paragraph" style:parent-style-name="Table_20_Contents">
      <style:paragraph-properties fo:text-align="justify" style:justify-single-word="false"/>
      <style:text-properties officeooo:paragraph-rsid="00b9c14c"/>
    </style:style>
    <style:style style:name="P594" style:family="paragraph" style:parent-style-name="Table_20_Contents">
      <style:paragraph-properties fo:text-align="justify" style:justify-single-word="false"/>
      <style:text-properties officeooo:paragraph-rsid="00c0196d"/>
    </style:style>
    <style:style style:name="P595" style:family="paragraph" style:parent-style-name="Normal">
      <style:paragraph-properties fo:margin-top="0cm" fo:margin-bottom="0cm" style:contextual-spacing="false" fo:text-align="justify" style:justify-single-word="false"/>
      <style:text-properties officeooo:paragraph-rsid="00c5fd25"/>
    </style:style>
    <style:style style:name="P596" style:family="paragraph" style:parent-style-name="Normal" style:master-page-name="">
      <style:paragraph-properties fo:margin-top="0cm" fo:margin-bottom="0cm" style:contextual-spacing="false" fo:text-align="justify" style:justify-single-word="false" style:page-number="auto"/>
      <style:text-properties officeooo:paragraph-rsid="00c5fd25"/>
    </style:style>
    <style:style style:name="P597" style:family="paragraph" style:parent-style-name="Standard">
      <style:paragraph-properties fo:text-align="justify" style:justify-single-word="false"/>
      <style:text-properties officeooo:paragraph-rsid="00c52a21"/>
    </style:style>
    <style:style style:name="P598" style:family="paragraph" style:parent-style-name="Standard">
      <style:paragraph-properties fo:margin-top="0cm" fo:margin-bottom="0cm" style:contextual-spacing="false" fo:text-align="justify" style:justify-single-word="false"/>
      <style:text-properties officeooo:paragraph-rsid="00c56c60"/>
    </style:style>
    <style:style style:name="P599" style:family="paragraph" style:parent-style-name="Standard">
      <style:paragraph-properties fo:text-align="justify" style:justify-single-word="false"/>
      <style:text-properties officeooo:paragraph-rsid="00c56c60"/>
    </style:style>
    <style:style style:name="P600" style:family="paragraph" style:parent-style-name="Table_20_Contents">
      <style:paragraph-properties fo:text-align="justify" style:justify-single-word="false"/>
      <style:text-properties officeooo:paragraph-rsid="00c3e3d5"/>
    </style:style>
    <style:style style:name="P60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dbb698"/>
    </style:style>
    <style:style style:name="P60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60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04"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605"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60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0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0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609" style:family="paragraph" style:parent-style-name="Normal">
      <style:paragraph-properties fo:margin-top="0cm" fo:margin-bottom="0cm" style:contextual-spacing="false" fo:text-align="justify" style:justify-single-word="false"/>
      <style:text-properties officeooo:paragraph-rsid="00c5fd25" fo:background-color="transparent"/>
    </style:style>
    <style:style style:name="P610" style:family="paragraph" style:parent-style-name="Standard">
      <style:paragraph-properties fo:margin-top="0cm" fo:margin-bottom="0cm" style:contextual-spacing="false" fo:text-align="justify" style:justify-single-word="false"/>
      <style:text-properties officeooo:paragraph-rsid="00c5fd25" fo:background-color="transparent"/>
    </style:style>
    <style:style style:name="P611" style:family="paragraph" style:parent-style-name="Standard">
      <style:paragraph-properties fo:text-align="justify" style:justify-single-word="false"/>
      <style:text-properties officeooo:paragraph-rsid="00c56c60" fo:background-color="transparent"/>
    </style:style>
    <style:style style:name="P612" style:family="paragraph" style:parent-style-name="Standard">
      <style:paragraph-properties fo:margin-top="0cm" fo:margin-bottom="0cm" style:contextual-spacing="false"/>
      <style:text-properties officeooo:paragraph-rsid="0066e722" fo:background-color="transparent"/>
    </style:style>
    <style:style style:name="P613" style:family="paragraph" style:parent-style-name="Normal">
      <style:paragraph-properties fo:margin-top="0cm" fo:margin-bottom="0cm" style:contextual-spacing="false"/>
      <style:text-properties officeooo:paragraph-rsid="000d5244" fo:background-color="transparent"/>
    </style:style>
    <style:style style:name="P614" style:family="paragraph" style:parent-style-name="Normal">
      <style:paragraph-properties fo:margin-top="0cm" fo:margin-bottom="0cm" style:contextual-spacing="false"/>
      <style:text-properties officeooo:paragraph-rsid="00231dec" fo:background-color="transparent"/>
    </style:style>
    <style:style style:name="P61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61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1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1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1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20" style:family="paragraph" style:parent-style-name="Text_20_body">
      <style:text-properties fo:background-color="transparent"/>
    </style:style>
    <style:style style:name="P621" style:family="paragraph" style:parent-style-name="Text_20_body">
      <style:text-properties officeooo:paragraph-rsid="00804da9" fo:background-color="transparent"/>
    </style:style>
    <style:style style:name="P622" style:family="paragraph" style:parent-style-name="Text_20_body">
      <style:text-properties officeooo:paragraph-rsid="00e084e6" fo:background-color="transparent"/>
    </style:style>
    <style:style style:name="P623" style:family="paragraph" style:parent-style-name="Footnote">
      <style:text-properties officeooo:rsid="00a35132" officeooo:paragraph-rsid="00a35132" fo:background-color="transparent"/>
    </style:style>
    <style:style style:name="P62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25" style:family="paragraph" style:parent-style-name="Footnote">
      <style:text-properties officeooo:paragraph-rsid="0033262b" fo:background-color="transparent"/>
    </style:style>
    <style:style style:name="P626" style:family="paragraph" style:parent-style-name="Standard">
      <style:paragraph-properties fo:margin-top="0cm" fo:margin-bottom="0cm" style:contextual-spacing="false"/>
      <style:text-properties officeooo:paragraph-rsid="00531ba2"/>
    </style:style>
    <style:style style:name="P627" style:family="paragraph" style:parent-style-name="Normal">
      <style:paragraph-properties fo:margin-top="0cm" fo:margin-bottom="0cm" style:contextual-spacing="false"/>
      <style:text-properties officeooo:paragraph-rsid="00531ba2"/>
    </style:style>
    <style:style style:name="P628" style:family="paragraph" style:parent-style-name="Normal">
      <style:paragraph-properties fo:margin-top="0cm" fo:margin-bottom="0cm" style:contextual-spacing="false"/>
      <style:text-properties officeooo:paragraph-rsid="00669d5f"/>
    </style:style>
    <style:style style:name="P62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63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3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3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paragraph-properties fo:margin-top="0cm" fo:margin-bottom="0cm" style:contextual-spacing="false"/>
      <style:text-properties officeooo:paragraph-rsid="00190221"/>
    </style:style>
    <style:style style:name="P640" style:family="paragraph" style:parent-style-name="Normal">
      <style:paragraph-properties fo:margin-top="0cm" fo:margin-bottom="0cm" style:contextual-spacing="false"/>
      <style:text-properties fo:color="#0810f9" loext:opacity="100%" officeooo:rsid="005e31aa" officeooo:paragraph-rsid="001c4740"/>
    </style:style>
    <style:style style:name="P64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style:text-properties officeooo:paragraph-rsid="001c4740"/>
    </style:style>
    <style:style style:name="P643" style:family="paragraph" style:parent-style-name="Normal">
      <style:paragraph-properties fo:margin-top="0cm" fo:margin-bottom="0cm" style:contextual-spacing="false" fo:text-align="start" style:justify-single-word="false"/>
      <style:text-properties officeooo:paragraph-rsid="008f7afd"/>
    </style:style>
    <style:style style:name="P644" style:family="paragraph" style:parent-style-name="Table_20_Contents">
      <style:paragraph-properties fo:margin-top="0cm" fo:margin-bottom="0cm" style:contextual-spacing="false" fo:text-align="start" style:justify-single-word="false"/>
      <style:text-properties officeooo:paragraph-rsid="0063869d"/>
    </style:style>
    <style:style style:name="P645" style:family="paragraph" style:parent-style-name="Standard">
      <style:paragraph-properties fo:margin-top="0cm" fo:margin-bottom="0cm" style:contextual-spacing="false" fo:text-align="start" style:justify-single-word="false"/>
      <style:text-properties officeooo:paragraph-rsid="00697848"/>
    </style:style>
    <style:style style:name="P646" style:family="paragraph" style:parent-style-name="Text">
      <style:paragraph-properties fo:margin-left="0cm" fo:margin-right="0cm" fo:margin-top="0cm" fo:margin-bottom="0.3cm" style:contextual-spacing="false" fo:text-align="start" style:justify-single-word="false" fo:text-indent="0cm" style:auto-text-indent="false"/>
      <style:text-properties officeooo:paragraph-rsid="00b1119c"/>
    </style:style>
    <style:style style:name="P647" style:family="paragraph" style:parent-style-name="Text">
      <style:paragraph-properties fo:margin-left="0cm" fo:margin-right="0cm" fo:text-align="start" style:justify-single-word="false" fo:text-indent="0cm" style:auto-text-indent="false"/>
      <style:text-properties officeooo:paragraph-rsid="00c3e3d5"/>
    </style:style>
    <style:style style:name="P648" style:family="paragraph" style:parent-style-name="Normal">
      <style:paragraph-properties fo:margin-top="0cm" fo:margin-bottom="0cm" style:contextual-spacing="false"/>
      <style:text-properties officeooo:paragraph-rsid="001b8b70"/>
    </style:style>
    <style:style style:name="P649" style:family="paragraph" style:parent-style-name="Normal">
      <style:paragraph-properties fo:margin-top="0cm" fo:margin-bottom="0cm" style:contextual-spacing="false"/>
      <style:text-properties officeooo:paragraph-rsid="001ed7b8"/>
    </style:style>
    <style:style style:name="P650" style:family="paragraph" style:parent-style-name="Normal">
      <style:paragraph-properties fo:margin-top="0cm" fo:margin-bottom="0cm" style:contextual-spacing="false"/>
      <style:text-properties officeooo:paragraph-rsid="0023c373"/>
    </style:style>
    <style:style style:name="P651" style:family="paragraph" style:parent-style-name="Normal">
      <style:paragraph-properties fo:margin-top="0cm" fo:margin-bottom="0cm" style:contextual-spacing="false"/>
      <style:text-properties officeooo:paragraph-rsid="002735ac"/>
    </style:style>
    <style:style style:name="P65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5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54" style:family="paragraph" style:parent-style-name="Normal">
      <style:paragraph-properties fo:margin-top="0cm" fo:margin-bottom="0cm" style:contextual-spacing="false"/>
      <style:text-properties fo:color="#c9211e" loext:opacity="100%" style:font-name="Source Sans Pro2" fo:font-size="10.5pt" officeooo:rsid="00cc7cad" officeooo:paragraph-rsid="00d5a772" fo:background-color="#e6e905" style:font-size-asian="10.5pt" style:font-size-complex="10.5pt"/>
    </style:style>
    <style:style style:name="P655" style:family="paragraph" style:parent-style-name="Normal">
      <style:paragraph-properties fo:margin-top="0cm" fo:margin-bottom="0cm" style:contextual-spacing="false"/>
      <style:text-properties officeooo:paragraph-rsid="00254ed5"/>
    </style:style>
    <style:style style:name="P656" style:family="paragraph" style:parent-style-name="Normal">
      <style:paragraph-properties fo:margin-top="0cm" fo:margin-bottom="0cm" style:contextual-spacing="false"/>
      <style:text-properties officeooo:paragraph-rsid="00263459"/>
    </style:style>
    <style:style style:name="P657" style:family="paragraph" style:parent-style-name="Normal">
      <style:paragraph-properties fo:margin-top="0cm" fo:margin-bottom="0cm" style:contextual-spacing="false"/>
      <style:text-properties officeooo:paragraph-rsid="0037a0c5"/>
    </style:style>
    <style:style style:name="P658" style:family="paragraph" style:parent-style-name="Normal">
      <style:paragraph-properties fo:margin-top="0cm" fo:margin-bottom="0cm" style:contextual-spacing="false"/>
      <style:text-properties officeooo:paragraph-rsid="003aa459"/>
    </style:style>
    <style:style style:name="P65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60" style:family="paragraph" style:parent-style-name="Normal">
      <style:paragraph-properties fo:margin-top="0cm" fo:margin-bottom="0cm" style:contextual-spacing="false"/>
      <style:text-properties officeooo:paragraph-rsid="004f2cc0"/>
    </style:style>
    <style:style style:name="P661" style:family="paragraph" style:parent-style-name="Normal">
      <style:paragraph-properties fo:margin-top="0cm" fo:margin-bottom="0cm" style:contextual-spacing="false"/>
      <style:text-properties officeooo:paragraph-rsid="00544d0b"/>
    </style:style>
    <style:style style:name="P66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6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paragraph-properties fo:margin-top="0cm" fo:margin-bottom="0cm" style:contextual-spacing="false" fo:text-align="justify" style:justify-single-word="false"/>
      <style:text-properties fo:color="#0000ff" loext:opacity="100%" style:font-name="Source Sans Pro2" fo:font-size="10.5pt" officeooo:paragraph-rsid="00c5fd25" fo:background-color="transparent" style:font-size-asian="10.5pt" style:font-size-complex="10.5pt"/>
    </style:style>
    <style:style style:name="P665" style:family="paragraph" style:parent-style-name="Standard">
      <style:paragraph-properties fo:text-align="justify" style:justify-single-word="false"/>
      <style:text-properties fo:color="#0000ff" loext:opacity="100%" style:font-name="Source Sans Pro2" fo:font-size="10.5pt" officeooo:paragraph-rsid="00c5fd25" fo:background-color="transparent" style:font-size-asian="10.5pt" style:font-size-complex="10.5pt"/>
    </style:style>
    <style:style style:name="P666" style:family="paragraph" style:parent-style-name="Text">
      <style:paragraph-properties fo:margin-left="0cm" fo:margin-right="0cm" fo:text-align="center" style:justify-single-word="false" fo:text-indent="0cm" style:auto-text-indent="false"/>
      <style:text-properties fo:color="#0000ff" loext:opacity="100%" style:font-name="Source Sans Pro2" fo:font-size="10pt" style:rfc-language-tag="es-ES-u-co-trad" fo:language="es" fo:country="ES" fo:font-weight="bold" officeooo:rsid="00e91464" officeooo:paragraph-rsid="00c3e3d5" fo:background-color="transparent" style:font-size-asian="10pt" style:font-weight-asian="bold" style:font-size-complex="10pt" style:font-weight-complex="bold"/>
    </style:style>
    <style:style style:name="P667" style:family="paragraph" style:parent-style-name="Text">
      <style:paragraph-properties fo:margin-left="0cm" fo:margin-right="0cm" fo:margin-top="0cm" fo:margin-bottom="0cm" style:contextual-spacing="false" fo:text-align="center" style:justify-single-word="false" fo:text-indent="0cm" style:auto-text-indent="false"/>
      <style:text-properties fo:color="#0000ff" loext:opacity="100%" style:font-name="Source Sans Pro2" fo:font-size="10pt" style:rfc-language-tag="es-ES-u-co-trad" fo:language="es" fo:country="ES" fo:font-weight="bold" officeooo:rsid="00e91464" officeooo:paragraph-rsid="00c3e3d5" fo:background-color="transparent" style:font-size-asian="10pt" style:font-weight-asian="bold" style:font-size-complex="10pt" style:font-weight-complex="bold"/>
    </style:style>
    <style:style style:name="P668" style:family="paragraph" style:parent-style-name="Text">
      <style:paragraph-properties fo:margin-left="0cm" fo:margin-right="0cm" fo:margin-top="0cm" fo:margin-bottom="0cm" style:contextual-spacing="false" fo:text-align="center" style:justify-single-word="false" fo:text-indent="0cm" style:auto-text-indent="false"/>
      <style:text-properties fo:color="#0000ff" loext:opacity="100%" style:font-name="Source Sans Pro2" fo:font-size="10pt" style:rfc-language-tag="es-ES-u-co-trad" fo:language="es" fo:country="ES" fo:font-weight="normal" officeooo:rsid="00e91464" officeooo:paragraph-rsid="00c3e3d5" fo:background-color="transparent" style:font-size-asian="10pt" style:font-weight-asian="normal" style:font-size-complex="10pt" style:font-weight-complex="normal"/>
    </style:style>
    <style:style style:name="P669" style:family="paragraph" style:parent-style-name="Text">
      <style:paragraph-properties fo:margin-left="0cm" fo:margin-right="0cm" fo:text-indent="0cm" style:auto-text-indent="false" style:snap-to-layout-grid="false"/>
      <style:text-properties fo:color="#0000ff" loext:opacity="100%" style:font-name="Source Sans Pro2" fo:font-size="10pt" style:rfc-language-tag="es-ES-u-co-trad" fo:language="es" fo:country="ES" officeooo:paragraph-rsid="00c3e3d5" fo:background-color="transparent" style:font-size-asian="10pt" style:font-size-complex="10pt"/>
    </style:style>
    <style:style style:name="P670" style:family="paragraph" style:parent-style-name="Text">
      <style:paragraph-properties fo:margin-left="0cm" fo:margin-right="0cm" fo:text-indent="0cm" style:auto-text-indent="false" style:snap-to-layout-grid="false"/>
      <style:text-properties fo:color="#0000ff" loext:opacity="100%" style:font-name="Source Sans Pro2" fo:font-size="10pt" style:rfc-language-tag="es-ES-u-co-trad" fo:language="es" fo:country="ES" officeooo:paragraph-rsid="00c52a21" fo:background-color="transparent" style:font-size-asian="10pt" style:font-size-complex="10pt"/>
    </style:style>
    <style:style style:name="P671" style:family="paragraph" style:parent-style-name="Text">
      <style:paragraph-properties fo:margin-left="0cm" fo:margin-right="0cm" fo:text-align="center" style:justify-single-word="false" fo:text-indent="0cm" style:auto-text-indent="false"/>
      <style:text-properties fo:color="#0000ff" loext:opacity="100%" style:font-name="Source Sans Pro2" fo:font-size="10pt" style:rfc-language-tag="es-ES-u-co-trad" fo:language="es" fo:country="ES" officeooo:paragraph-rsid="00c52a21" fo:background-color="transparent" style:font-size-asian="10pt" style:font-size-complex="10pt"/>
    </style:style>
    <style:style style:name="P672" style:family="paragraph" style:parent-style-name="Text">
      <style:paragraph-properties fo:margin-left="0cm" fo:margin-right="0cm" fo:margin-top="0cm" fo:margin-bottom="0cm" style:contextual-spacing="false" fo:text-align="center" style:justify-single-word="false" fo:text-indent="0cm" style:auto-text-indent="false"/>
      <style:text-properties fo:color="#0000ff" loext:opacity="100%" style:font-name="Source Sans Pro2" fo:font-size="10pt" style:rfc-language-tag="es-ES-u-co-trad" fo:language="es" fo:country="ES" officeooo:paragraph-rsid="00c52a21" fo:background-color="transparent" style:font-size-asian="10pt" style:font-size-complex="10pt"/>
    </style:style>
    <style:style style:name="P673" style:family="paragraph" style:parent-style-name="Text">
      <style:paragraph-properties fo:margin-left="0cm" fo:margin-right="0cm" fo:text-align="center" style:justify-single-word="false" fo:text-indent="0cm" style:auto-text-indent="false"/>
      <style:text-properties fo:color="#0000ff" loext:opacity="100%" style:font-name="Source Sans Pro2" fo:font-size="10pt" style:rfc-language-tag="es-ES-u-co-trad" fo:language="es" fo:country="ES" officeooo:rsid="00cc5280" officeooo:paragraph-rsid="00c52a21" fo:background-color="transparent" style:font-size-asian="10pt" style:font-size-complex="10pt"/>
    </style:style>
    <style:style style:name="P674" style:family="paragraph" style:parent-style-name="Text">
      <style:paragraph-properties fo:margin-left="0cm" fo:margin-right="0cm" fo:text-indent="0cm" style:auto-text-indent="false"/>
      <style:text-properties fo:color="#0000ff" loext:opacity="100%" style:font-name="Source Sans Pro2" fo:font-size="10pt" style:rfc-language-tag="es-ES-u-co-trad" fo:language="es" fo:country="ES" officeooo:paragraph-rsid="00c52a21" fo:background-color="transparent" style:font-size-asian="10pt" style:font-size-complex="10pt"/>
    </style:style>
    <style:style style:name="P675" style:family="paragraph" style:parent-style-name="Text_20_body_20_indent">
      <style:paragraph-properties fo:margin-left="0cm" fo:margin-right="0cm" fo:margin-top="0cm" fo:margin-bottom="0.199cm" style:contextual-spacing="false" fo:text-align="justify" style:justify-single-word="false" fo:hyphenation-ladder-count="no-limit" fo:text-indent="0cm" style:auto-text-indent="false"/>
      <style:text-properties fo:color="#0000ff" loext:opacity="100%" style:font-name="Source Sans Pro2" fo:font-size="10pt" fo:letter-spacing="-0.005cm" fo:language="es" fo:country="ES" fo:font-weight="bold" officeooo:rsid="01086d4b" officeooo:paragraph-rsid="00c76802"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6" style:family="paragraph" style:parent-style-name="Footnote">
      <style:paragraph-properties fo:margin-left="0cm" fo:margin-right="0cm" fo:margin-top="0cm" fo:margin-bottom="0.106cm" style:contextual-spacing="false" fo:text-align="justify" style:justify-single-word="false" fo:hyphenation-ladder-count="no-limit" fo:text-indent="0cm" style:auto-text-indent="false"/>
      <style:text-properties fo:color="#0000ff" loext:opacity="100%" style:font-name="Source Sans Pro2" fo:font-size="10pt" fo:letter-spacing="-0.005cm" fo:language="es" fo:country="ES" fo:font-weight="bold" officeooo:rsid="01086d4b" officeooo:paragraph-rsid="00c91174"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AVRA_20_-_20_Texto">
      <style:paragraph-properties fo:margin-left="0cm" fo:margin-right="0cm" fo:margin-top="0.101cm" fo:margin-bottom="0.101cm" style:contextual-spacing="false" fo:text-align="center" style:justify-single-word="false" fo:text-indent="0cm" style:auto-text-indent="false"/>
      <style:text-properties fo:color="#0000ff" loext:opacity="100%" style:font-name="Source Sans Pro2" fo:font-size="10pt" fo:letter-spacing="-0.005cm" fo:language="es" fo:country="ES" fo:font-weight="bold" officeooo:rsid="01086d4b" officeooo:paragraph-rsid="00c91174" fo:background-color="transparent" style:font-name-asian="Times New Roman" style:font-size-asian="10pt" style:font-weight-asian="bold" style:font-name-complex="Times New Roman" style:font-size-complex="10pt" style:language-complex="ar" style:country-complex="SA" style:font-weight-complex="bold"/>
    </style:style>
    <style:style style:name="P678" style:family="paragraph" style:parent-style-name="Footnote">
      <style:paragraph-properties fo:margin-left="0cm" fo:margin-top="0cm" fo:margin-bottom="0.106cm" style:contextual-spacing="false" fo:text-align="center" style:justify-single-word="false" fo:hyphenation-ladder-count="no-limit" fo:text-indent="0cm" style:auto-text-indent="false"/>
      <style:text-properties fo:color="#0000ff" loext:opacity="100%" style:font-name="Source Sans Pro2" fo:font-size="10pt" fo:letter-spacing="-0.005cm" fo:language="es" fo:country="ES" fo:font-weight="bold" officeooo:rsid="01086d4b" officeooo:paragraph-rsid="00c91174" fo:background-color="transparent" style:font-name-asian="Times New Roman" style:font-weight-asian="bold" style:font-name-complex="Times New Roman"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9" style:family="paragraph" style:parent-style-name="AVRA_20_-_20_Texto">
      <style:paragraph-properties fo:margin-left="0.099cm" fo:margin-right="0cm" fo:margin-top="0.101cm" fo:margin-bottom="0.101cm" style:contextual-spacing="false" fo:text-align="center" style:justify-single-word="false" fo:text-indent="0cm" style:auto-text-indent="false"/>
      <style:text-properties fo:color="#0000ff" loext:opacity="100%" style:font-name="Source Sans Pro2" fo:font-size="10pt" fo:language="es" fo:country="ES" fo:font-weight="bold" officeooo:paragraph-rsid="00c76802" fo:background-color="transparent" style:font-name-asian="Times New Roman" style:font-size-asian="10pt" style:font-weight-asian="bold" style:font-name-complex="Times New Roman" style:font-size-complex="10pt" style:language-complex="ar" style:country-complex="SA"/>
    </style:style>
    <style:style style:name="P680" style:family="paragraph" style:parent-style-name="AVRA_20_-_20_Texto">
      <style:paragraph-properties fo:margin-left="0.099cm" fo:margin-right="0cm" fo:margin-top="0.101cm" fo:margin-bottom="0.101cm" style:contextual-spacing="false" fo:text-indent="0cm" style:auto-text-indent="false"/>
      <style:text-properties fo:color="#0000ff" loext:opacity="100%" style:font-name="Source Sans Pro2" fo:font-size="10pt" fo:language="es" fo:country="ES" officeooo:paragraph-rsid="00c76802" fo:background-color="transparent" style:font-name-asian="Times New Roman" style:font-size-asian="10pt" style:font-name-complex="Times New Roman" style:font-size-complex="10pt" style:language-complex="ar" style:country-complex="SA"/>
    </style:style>
    <style:style style:name="P681" style:family="paragraph" style:parent-style-name="AVRA_20_-_20_Texto">
      <style:paragraph-properties fo:margin-left="0cm" fo:margin-right="0cm" fo:margin-top="0.101cm" fo:margin-bottom="0.101cm" style:contextual-spacing="false" fo:text-indent="0cm" style:auto-text-indent="false"/>
      <style:text-properties fo:color="#0000ff" loext:opacity="100%" style:font-name="Source Sans Pro2" fo:font-size="10pt" officeooo:paragraph-rsid="00c91174" style:font-size-asian="10pt" style:font-size-complex="10pt"/>
    </style:style>
    <style:style style:name="P682" style:family="paragraph" style:parent-style-name="AVRA_20_-_20_Texto">
      <style:paragraph-properties fo:margin-left="0cm" fo:margin-top="0.101cm" fo:margin-bottom="0.101cm" style:contextual-spacing="false"/>
      <style:text-properties fo:color="#0000ff" loext:opacity="100%" style:font-name="Source Sans Pro2" fo:font-size="10pt" officeooo:paragraph-rsid="00c91174" style:font-size-asian="10pt" style:font-size-complex="10pt"/>
    </style:style>
    <style:style style:name="P683" style:family="paragraph" style:parent-style-name="Normal">
      <style:paragraph-properties fo:margin-top="0cm" fo:margin-bottom="0cm" style:contextual-spacing="false"/>
      <style:text-properties fo:color="#0000ff" loext:opacity="100%" style:font-name="Source Sans Pro2" fo:font-size="10pt" fo:font-weight="bold" officeooo:rsid="00407c38" officeooo:paragraph-rsid="00c76802" fo:background-color="transparent" style:font-size-asian="10pt" style:font-weight-asian="bold" style:font-size-complex="10pt" style:font-weight-complex="bold"/>
    </style:style>
    <style:style style:name="P684" style:family="paragraph" style:parent-style-name="Footnote">
      <style:paragraph-properties fo:margin-left="0.25cm" fo:margin-right="0cm" fo:margin-top="0cm" fo:margin-bottom="0.106cm" style:contextual-spacing="false" fo:text-align="justify" style:justify-single-word="false" fo:hyphenation-ladder-count="no-limit" fo:text-indent="0cm" style:auto-text-indent="false"/>
      <style:text-properties fo:color="#0000ff" loext:opacity="100%" style:font-name="Source Sans Pro2" fo:font-size="8pt" fo:letter-spacing="-0.005cm" fo:language="es" fo:country="ES" fo:font-weight="normal" officeooo:paragraph-rsid="00c76802" fo:background-color="transparent" style:font-size-asian="8pt" style:font-weight-asian="normal" style:font-name-complex="Times New Roman"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ff" loext:opacity="100%" style:font-name="Source Sans Pro2" fo:font-size="8pt" fo:letter-spacing="-0.005cm" fo:language="es" fo:country="ES" fo:font-style="italic" fo:font-weight="normal" officeooo:rsid="010a6335" officeooo:paragraph-rsid="00c91174" fo:background-color="transparent" style:font-size-asian="8pt" style:font-style-asian="italic" style:font-weight-asian="normal" style:font-name-complex="Times New Roman"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86" style:family="paragraph" style:parent-style-name="Text">
      <style:paragraph-properties fo:margin-left="0cm" fo:margin-right="0cm" fo:margin-top="0cm" fo:margin-bottom="0.3cm" style:contextual-spacing="false" fo:text-align="start" style:justify-single-word="false" fo:text-indent="0cm" style:auto-text-indent="false"/>
      <style:text-properties fo:color="#0000ff" loext:opacity="100%" style:font-name="Source Sans Pro2" fo:font-size="8pt" style:rfc-language-tag="es-ES-u-co-trad" fo:language="es" fo:country="ES" fo:font-style="normal" officeooo:paragraph-rsid="00b1119c" style:font-size-asian="8pt" style:font-style-asian="normal" style:font-name-complex="Symbol1" style:font-size-complex="8pt" style:font-style-complex="normal"/>
    </style:style>
    <style:style style:name="P687" style:family="paragraph" style:parent-style-name="AVRA_20_-_20_Texto">
      <style:paragraph-properties fo:margin-left="0cm" fo:margin-top="0cm" fo:margin-bottom="0.199cm" style:contextual-spacing="false"/>
      <style:text-properties fo:color="#0000ff" loext:opacity="100%" style:font-name="Source Sans Pro4" fo:font-size="10.5pt" fo:font-weight="normal" officeooo:paragraph-rsid="00accad3" style:font-size-asian="10.5pt" style:font-weight-asian="normal" style:font-size-complex="10.5pt" style:font-weight-complex="normal"/>
    </style:style>
    <style:style style:name="P688" style:family="paragraph" style:parent-style-name="Standard">
      <style:paragraph-properties fo:text-align="justify" style:justify-single-word="false"/>
      <style:text-properties fo:color="#0000ff" loext:opacity="100%" style:font-name="Source Sans Pro4" fo:font-size="10.5pt" fo:font-style="normal" officeooo:paragraph-rsid="00c56c60" fo:background-color="transparent" style:font-size-asian="10.5pt" style:font-style-asian="normal" style:font-size-complex="10.5pt" style:font-style-complex="normal"/>
    </style:style>
    <style:style style:name="P689" style:family="paragraph" style:parent-style-name="Standard">
      <style:paragraph-properties fo:text-align="justify" style:justify-single-word="false"/>
      <style:text-properties fo:color="#0000ff" loext:opacity="100%" style:font-name="Source Sans Pro4" fo:font-size="10.5pt" fo:font-style="normal" officeooo:paragraph-rsid="00c56c60" style:font-size-asian="10.5pt" style:font-style-asian="normal" style:font-size-complex="10.5pt" style:font-style-complex="normal"/>
    </style:style>
    <style:style style:name="P690" style:family="paragraph" style:parent-style-name="Standard">
      <style:paragraph-properties fo:text-align="justify" style:justify-single-word="false"/>
      <style:text-properties fo:color="#0000ff" loext:opacity="100%" style:font-name="Source Sans Pro4" fo:font-size="10.5pt" officeooo:paragraph-rsid="00c56c60" fo:background-color="transparent" style:font-size-asian="10.5pt" style:font-size-complex="10.5pt"/>
    </style:style>
    <style:style style:name="P691" style:family="paragraph" style:parent-style-name="Standard">
      <style:paragraph-properties fo:text-align="justify" style:justify-single-word="false"/>
      <style:text-properties fo:color="#0000ff" loext:opacity="100%" style:font-name="Source Sans Pro4" fo:font-size="10.5pt" officeooo:paragraph-rsid="00c56c60" style:font-size-asian="10.5pt" style:font-size-complex="10.5pt"/>
    </style:style>
    <style:style style:name="P692" style:family="paragraph" style:parent-style-name="Normal">
      <style:text-properties fo:color="#0000ff" loext:opacity="100%" fo:font-size="10.5pt" officeooo:paragraph-rsid="00caee2e" fo:background-color="transparent" style:font-size-complex="10.5pt"/>
    </style:style>
    <style:style style:name="P693" style:family="paragraph" style:parent-style-name="Standard">
      <style:paragraph-properties fo:margin-top="0cm" fo:margin-bottom="0cm" style:contextual-spacing="false" fo:text-align="justify" style:justify-single-word="false"/>
      <style:text-properties fo:color="#0000ff" loext:opacity="100%" style:text-outline="false" style:text-line-through-style="none" style:text-line-through-type="none" style:font-name="Source Sans Pro4" fo:font-size="10.5pt" fo:font-style="normal" fo:text-shadow="none" style:text-underline-style="none" fo:font-weight="normal" officeooo:rsid="0092ef55" officeooo:paragraph-rsid="00c56c6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style:text-properties officeooo:paragraph-rsid="005b30a8"/>
    </style:style>
    <style:style style:name="P695" style:family="paragraph" style:parent-style-name="Normal">
      <style:paragraph-properties fo:margin-top="0cm" fo:margin-bottom="0cm" style:contextual-spacing="false"/>
      <style:text-properties officeooo:paragraph-rsid="005e7d76"/>
    </style:style>
    <style:style style:name="P696" style:family="paragraph" style:parent-style-name="Normal">
      <style:paragraph-properties fo:margin-top="0cm" fo:margin-bottom="0cm" style:contextual-spacing="false"/>
      <style:text-properties officeooo:paragraph-rsid="00621ef0"/>
    </style:style>
    <style:style style:name="P697" style:family="paragraph" style:parent-style-name="Normal">
      <style:paragraph-properties fo:margin-top="0cm" fo:margin-bottom="0cm" style:contextual-spacing="false"/>
      <style:text-properties officeooo:paragraph-rsid="0064728e"/>
    </style:style>
    <style:style style:name="P698" style:family="paragraph" style:parent-style-name="Normal">
      <style:paragraph-properties fo:margin-top="0cm" fo:margin-bottom="0cm" style:contextual-spacing="false"/>
      <style:text-properties officeooo:paragraph-rsid="006d41b8"/>
    </style:style>
    <style:style style:name="P699" style:family="paragraph" style:parent-style-name="Normal">
      <style:paragraph-properties fo:margin-top="0cm" fo:margin-bottom="0cm" style:contextual-spacing="false"/>
      <style:text-properties officeooo:paragraph-rsid="00709521"/>
    </style:style>
    <style:style style:name="P700" style:family="paragraph" style:parent-style-name="Normal">
      <style:paragraph-properties fo:margin-top="0cm" fo:margin-bottom="0cm" style:contextual-spacing="false"/>
      <style:text-properties officeooo:paragraph-rsid="006ca24b"/>
    </style:style>
    <style:style style:name="P701" style:family="paragraph" style:parent-style-name="Normal">
      <style:paragraph-properties fo:margin-top="0cm" fo:margin-bottom="0cm" style:contextual-spacing="false"/>
      <style:text-properties officeooo:paragraph-rsid="0077657f"/>
    </style:style>
    <style:style style:name="P702" style:family="paragraph" style:parent-style-name="Normal">
      <style:paragraph-properties fo:margin-top="0cm" fo:margin-bottom="0cm" style:contextual-spacing="false"/>
      <style:text-properties officeooo:paragraph-rsid="00790b82"/>
    </style:style>
    <style:style style:name="P703" style:family="paragraph" style:parent-style-name="Normal">
      <style:paragraph-properties fo:margin-top="0cm" fo:margin-bottom="0cm" style:contextual-spacing="false"/>
      <style:text-properties officeooo:paragraph-rsid="007d6946"/>
    </style:style>
    <style:style style:name="P704" style:family="paragraph" style:parent-style-name="Normal">
      <style:paragraph-properties fo:margin-top="0cm" fo:margin-bottom="0cm" style:contextual-spacing="false"/>
      <style:text-properties officeooo:paragraph-rsid="0089301d"/>
    </style:style>
    <style:style style:name="P705" style:family="paragraph" style:parent-style-name="Normal">
      <style:paragraph-properties fo:margin-top="0cm" fo:margin-bottom="0cm" style:contextual-spacing="false"/>
      <style:text-properties officeooo:paragraph-rsid="008f26f5"/>
    </style:style>
    <style:style style:name="P706" style:family="paragraph" style:parent-style-name="Normal">
      <style:paragraph-properties fo:margin-top="0cm" fo:margin-bottom="0cm" style:contextual-spacing="false"/>
      <style:text-properties officeooo:paragraph-rsid="008a9a60"/>
    </style:style>
    <style:style style:name="P707" style:family="paragraph" style:parent-style-name="Normal">
      <style:paragraph-properties fo:margin-top="0cm" fo:margin-bottom="0cm" style:contextual-spacing="false"/>
      <style:text-properties officeooo:paragraph-rsid="008fba6a"/>
    </style:style>
    <style:style style:name="P708" style:family="paragraph" style:parent-style-name="Normal">
      <style:paragraph-properties fo:margin-top="0cm" fo:margin-bottom="0cm" style:contextual-spacing="false"/>
      <style:text-properties officeooo:paragraph-rsid="0095e614"/>
    </style:style>
    <style:style style:name="P709" style:family="paragraph" style:parent-style-name="Normal">
      <style:paragraph-properties fo:margin-top="0cm" fo:margin-bottom="0cm" style:contextual-spacing="false"/>
      <style:text-properties officeooo:paragraph-rsid="006fec27"/>
    </style:style>
    <style:style style:name="P710" style:family="paragraph" style:parent-style-name="Normal">
      <style:paragraph-properties fo:margin-top="0cm" fo:margin-bottom="0cm" style:contextual-spacing="false"/>
      <style:text-properties officeooo:paragraph-rsid="001fcb7c"/>
    </style:style>
    <style:style style:name="P711" style:family="paragraph" style:parent-style-name="Normal">
      <style:paragraph-properties fo:margin-top="0cm" fo:margin-bottom="0cm" style:contextual-spacing="false" fo:text-align="center" style:justify-single-word="false"/>
      <style:text-properties officeooo:paragraph-rsid="001fcb7c"/>
    </style:style>
    <style:style style:name="P712" style:family="paragraph" style:parent-style-name="Normal">
      <style:paragraph-properties fo:margin-top="0cm" fo:margin-bottom="0cm" style:contextual-spacing="false" fo:text-align="center" style:justify-single-word="false"/>
      <style:text-properties officeooo:paragraph-rsid="00234147"/>
    </style:style>
    <style:style style:name="P713" style:family="paragraph" style:parent-style-name="Normal">
      <style:paragraph-properties fo:margin-top="0cm" fo:margin-bottom="0cm" style:contextual-spacing="false" fo:text-align="center" style:justify-single-word="false"/>
      <style:text-properties officeooo:paragraph-rsid="00274317"/>
    </style:style>
    <style:style style:name="P714" style:family="paragraph" style:parent-style-name="Normal">
      <style:paragraph-properties fo:margin-top="0cm" fo:margin-bottom="0cm" style:contextual-spacing="false" fo:text-align="center" style:justify-single-word="false"/>
      <style:text-properties officeooo:paragraph-rsid="001f61ca"/>
    </style:style>
    <style:style style:name="P715" style:family="paragraph" style:parent-style-name="Normal">
      <style:paragraph-properties fo:margin-top="0cm" fo:margin-bottom="0cm" style:contextual-spacing="false" fo:text-align="center" style:justify-single-word="false"/>
      <style:text-properties officeooo:paragraph-rsid="00265b5b"/>
    </style:style>
    <style:style style:name="P716" style:family="paragraph" style:parent-style-name="Normal">
      <style:paragraph-properties fo:margin-top="0cm" fo:margin-bottom="0cm" style:contextual-spacing="false" fo:text-align="center" style:justify-single-word="false"/>
      <style:text-properties officeooo:paragraph-rsid="0022ee06"/>
    </style:style>
    <style:style style:name="P717" style:family="paragraph" style:parent-style-name="Normal">
      <style:paragraph-properties fo:margin-top="0cm" fo:margin-bottom="0cm" style:contextual-spacing="false" fo:text-align="center" style:justify-single-word="false"/>
      <style:text-properties officeooo:paragraph-rsid="00239ef5"/>
    </style:style>
    <style:style style:name="P71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19" style:family="paragraph" style:parent-style-name="Normal">
      <style:paragraph-properties fo:text-align="center" style:justify-single-word="false"/>
      <style:text-properties officeooo:paragraph-rsid="007d5bd3"/>
    </style:style>
    <style:style style:name="P720" style:family="paragraph" style:parent-style-name="Standard">
      <style:paragraph-properties fo:text-align="center" style:justify-single-word="false"/>
    </style:style>
    <style:style style:name="P721" style:family="paragraph" style:parent-style-name="Standard">
      <style:paragraph-properties fo:margin-top="0cm" fo:margin-bottom="0cm" style:contextual-spacing="false" fo:text-align="center" style:justify-single-word="false"/>
    </style:style>
    <style:style style:name="P722" style:family="paragraph" style:parent-style-name="Normal">
      <style:paragraph-properties fo:margin-top="0cm" fo:margin-bottom="0cm" style:contextual-spacing="false" fo:text-align="center" style:justify-single-word="false"/>
      <style:text-properties officeooo:paragraph-rsid="00862966"/>
    </style:style>
    <style:style style:name="P72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72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2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72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72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72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72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7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7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73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73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73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735" style:family="paragraph" style:parent-style-name="Normal">
      <style:paragraph-properties fo:margin-top="0cm" fo:margin-bottom="0cm" style:contextual-spacing="false"/>
      <style:text-properties fo:color="#1d1fde" loext:opacity="100%" style:font-name="Source Sans Pro2" officeooo:paragraph-rsid="0022cc94"/>
    </style:style>
    <style:style style:name="P73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737" style:family="paragraph" style:parent-style-name="Normal">
      <style:paragraph-properties fo:margin-top="0cm" fo:margin-bottom="0cm" style:contextual-spacing="false"/>
      <style:text-properties officeooo:paragraph-rsid="002975a0"/>
    </style:style>
    <style:style style:name="P738" style:family="paragraph" style:parent-style-name="Normal">
      <style:paragraph-properties fo:margin-top="0cm" fo:margin-bottom="0cm" style:contextual-spacing="false"/>
      <style:text-properties officeooo:paragraph-rsid="00274317"/>
    </style:style>
    <style:style style:name="P739" style:family="paragraph" style:parent-style-name="Normal">
      <style:paragraph-properties fo:margin-top="0cm" fo:margin-bottom="0cm" style:contextual-spacing="false" fo:padding="0.049cm" fo:border="none"/>
      <style:text-properties officeooo:paragraph-rsid="0027f54c"/>
    </style:style>
    <style:style style:name="P7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4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742" style:family="paragraph" style:parent-style-name="Normal">
      <style:paragraph-properties fo:margin-top="0cm" fo:margin-bottom="0cm" style:contextual-spacing="false"/>
      <style:text-properties officeooo:paragraph-rsid="002c0828"/>
    </style:style>
    <style:style style:name="P74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44" style:family="paragraph" style:parent-style-name="Normal">
      <style:paragraph-properties fo:margin-top="0cm" fo:margin-bottom="0cm" style:contextual-spacing="false" fo:padding="0.049cm" fo:border="none"/>
      <style:text-properties officeooo:paragraph-rsid="0028e59e"/>
    </style:style>
    <style:style style:name="P74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46" style:family="paragraph" style:parent-style-name="Normal">
      <style:paragraph-properties fo:margin-top="0cm" fo:margin-bottom="0cm" style:contextual-spacing="false"/>
      <style:text-properties officeooo:paragraph-rsid="00322836"/>
    </style:style>
    <style:style style:name="P74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48" style:family="paragraph" style:parent-style-name="Text_20_body">
      <style:text-properties officeooo:paragraph-rsid="00124a0c"/>
    </style:style>
    <style:style style:name="P749" style:family="paragraph" style:parent-style-name="Text_20_body">
      <style:text-properties officeooo:paragraph-rsid="0046195f"/>
    </style:style>
    <style:style style:name="P750" style:family="paragraph" style:parent-style-name="Text_20_body">
      <style:text-properties officeooo:paragraph-rsid="0041fddb"/>
    </style:style>
    <style:style style:name="P751" style:family="paragraph" style:parent-style-name="Text_20_body">
      <style:text-properties officeooo:paragraph-rsid="00458926"/>
    </style:style>
    <style:style style:name="P752" style:family="paragraph" style:parent-style-name="Text_20_body">
      <style:text-properties officeooo:paragraph-rsid="00481fce"/>
    </style:style>
    <style:style style:name="P753" style:family="paragraph" style:parent-style-name="Text_20_body">
      <style:text-properties officeooo:paragraph-rsid="0040fd79"/>
    </style:style>
    <style:style style:name="P754" style:family="paragraph" style:parent-style-name="Text_20_body">
      <style:text-properties officeooo:paragraph-rsid="004d3092"/>
    </style:style>
    <style:style style:name="P755" style:family="paragraph" style:parent-style-name="Text_20_body">
      <style:text-properties officeooo:paragraph-rsid="004ff16b"/>
    </style:style>
    <style:style style:name="P756" style:family="paragraph" style:parent-style-name="Text_20_body">
      <style:text-properties officeooo:paragraph-rsid="0060c81b"/>
    </style:style>
    <style:style style:name="P757" style:family="paragraph" style:parent-style-name="Text_20_body">
      <style:text-properties officeooo:paragraph-rsid="00623b30"/>
    </style:style>
    <style:style style:name="P758" style:family="paragraph" style:parent-style-name="Text_20_body">
      <style:text-properties officeooo:paragraph-rsid="0064303f"/>
    </style:style>
    <style:style style:name="P759" style:family="paragraph" style:parent-style-name="Text_20_body">
      <style:text-properties officeooo:paragraph-rsid="0077c3e9"/>
    </style:style>
    <style:style style:name="P760" style:family="paragraph" style:parent-style-name="Text_20_body">
      <style:text-properties officeooo:paragraph-rsid="009bdb9b"/>
    </style:style>
    <style:style style:name="P761" style:family="paragraph" style:parent-style-name="Text_20_body">
      <style:text-properties officeooo:paragraph-rsid="00a07bbe"/>
    </style:style>
    <style:style style:name="P762" style:family="paragraph" style:parent-style-name="Text_20_body" style:master-page-name="">
      <style:paragraph-properties style:page-number="auto"/>
      <style:text-properties officeooo:paragraph-rsid="00a07bbe"/>
    </style:style>
    <style:style style:name="P763" style:family="paragraph" style:parent-style-name="Text_20_body">
      <style:text-properties officeooo:paragraph-rsid="009ed487"/>
    </style:style>
    <style:style style:name="P764" style:family="paragraph" style:parent-style-name="Text_20_body">
      <style:text-properties officeooo:paragraph-rsid="0097affc"/>
    </style:style>
    <style:style style:name="P765" style:family="paragraph" style:parent-style-name="Text_20_body">
      <style:text-properties officeooo:paragraph-rsid="0017c4a9"/>
    </style:style>
    <style:style style:name="P766" style:family="paragraph" style:parent-style-name="Text_20_body">
      <style:text-properties officeooo:paragraph-rsid="0014fdae"/>
    </style:style>
    <style:style style:name="P767" style:family="paragraph" style:parent-style-name="Text_20_body">
      <style:text-properties officeooo:paragraph-rsid="00bfe9fa"/>
    </style:style>
    <style:style style:name="P768" style:family="paragraph" style:parent-style-name="Text_20_body">
      <style:text-properties officeooo:paragraph-rsid="00c79c24"/>
    </style:style>
    <style:style style:name="P769" style:family="paragraph" style:parent-style-name="Text_20_body">
      <style:text-properties officeooo:paragraph-rsid="00d16552"/>
    </style:style>
    <style:style style:name="P770" style:family="paragraph" style:parent-style-name="Text_20_body">
      <style:text-properties officeooo:paragraph-rsid="00e084e6"/>
    </style:style>
    <style:style style:name="P771" style:family="paragraph" style:parent-style-name="Text_20_body">
      <style:text-properties officeooo:paragraph-rsid="011549f4"/>
    </style:style>
    <style:style style:name="P772" style:family="paragraph" style:parent-style-name="Text_20_body">
      <style:text-properties officeooo:paragraph-rsid="012784d6"/>
    </style:style>
    <style:style style:name="P773" style:family="paragraph" style:parent-style-name="Text_20_body">
      <style:text-properties officeooo:paragraph-rsid="01277d15"/>
    </style:style>
    <style:style style:name="P774" style:family="paragraph" style:parent-style-name="Text_20_body">
      <style:text-properties officeooo:paragraph-rsid="012c9155"/>
    </style:style>
    <style:style style:name="P775" style:family="paragraph" style:parent-style-name="Text_20_body">
      <style:text-properties officeooo:paragraph-rsid="012e124f"/>
    </style:style>
    <style:style style:name="P776" style:family="paragraph" style:parent-style-name="Text_20_body">
      <style:text-properties officeooo:paragraph-rsid="01302ad1"/>
    </style:style>
    <style:style style:name="P777" style:family="paragraph" style:parent-style-name="Text_20_body">
      <style:text-properties officeooo:paragraph-rsid="013a49cd"/>
    </style:style>
    <style:style style:name="P778" style:family="paragraph" style:parent-style-name="Text_20_body">
      <style:text-properties officeooo:paragraph-rsid="00a764d3"/>
    </style:style>
    <style:style style:name="P77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81" style:family="paragraph" style:parent-style-name="Normal">
      <style:paragraph-properties fo:margin-top="0cm" fo:margin-bottom="0.101cm" style:contextual-spacing="false"/>
      <style:text-properties officeooo:paragraph-rsid="00305ff4"/>
    </style:style>
    <style:style style:name="P782" style:family="paragraph" style:parent-style-name="Normal">
      <style:paragraph-properties fo:margin-top="0cm" fo:margin-bottom="0.101cm" style:contextual-spacing="false"/>
      <style:text-properties officeooo:paragraph-rsid="00360322"/>
    </style:style>
    <style:style style:name="P783" style:family="paragraph" style:parent-style-name="Normal">
      <style:paragraph-properties fo:margin-left="1.6cm" fo:margin-right="0cm" fo:text-indent="0cm" style:auto-text-indent="false" fo:padding="0.049cm" fo:border="none"/>
      <style:text-properties officeooo:paragraph-rsid="003929a0"/>
    </style:style>
    <style:style style:name="P784" style:family="paragraph" style:parent-style-name="Text_20_body" style:master-page-name="">
      <style:paragraph-properties style:page-number="auto"/>
    </style:style>
    <style:style style:name="P785" style:family="paragraph" style:parent-style-name="Footnote">
      <style:text-properties officeooo:rsid="00a35132" officeooo:paragraph-rsid="00cd72f6" fo:background-color="#ffff00"/>
    </style:style>
    <style:style style:name="P786" style:family="paragraph" style:parent-style-name="Footnote">
      <style:text-properties officeooo:paragraph-rsid="017ed049"/>
    </style:style>
    <style:style style:name="P787" style:family="paragraph" style:parent-style-name="Footnote">
      <style:text-properties officeooo:rsid="02a91325" officeooo:paragraph-rsid="02a91325"/>
    </style:style>
    <style:style style:name="P788" style:family="paragraph" style:parent-style-name="Footnote">
      <style:text-properties officeooo:paragraph-rsid="02afe6cb"/>
    </style:style>
    <style:style style:name="P789" style:family="paragraph" style:parent-style-name="Footnote">
      <style:text-properties officeooo:paragraph-rsid="00b75941"/>
    </style:style>
    <style:style style:name="P790" style:family="paragraph" style:parent-style-name="Footnote">
      <style:text-properties officeooo:paragraph-rsid="0065752d"/>
    </style:style>
    <style:style style:name="P791" style:family="paragraph" style:parent-style-name="Footnote">
      <style:text-properties officeooo:paragraph-rsid="02964df8"/>
    </style:style>
    <style:style style:name="P792" style:family="paragraph" style:parent-style-name="Footnote">
      <style:text-properties officeooo:paragraph-rsid="01638c26"/>
    </style:style>
    <style:style style:name="P793" style:family="paragraph" style:parent-style-name="Footnote">
      <style:text-properties officeooo:paragraph-rsid="00263f73"/>
    </style:style>
    <style:style style:name="P794" style:family="paragraph" style:parent-style-name="Footnote">
      <style:text-properties officeooo:paragraph-rsid="0029bad9"/>
    </style:style>
    <style:style style:name="P795" style:family="paragraph" style:parent-style-name="Footnote">
      <style:text-properties officeooo:paragraph-rsid="00208926"/>
    </style:style>
    <style:style style:name="P796" style:family="paragraph" style:parent-style-name="Footnote">
      <style:text-properties officeooo:paragraph-rsid="0023996d"/>
    </style:style>
    <style:style style:name="P797" style:family="paragraph" style:parent-style-name="Footnote">
      <style:text-properties officeooo:paragraph-rsid="00292ca9"/>
    </style:style>
    <style:style style:name="P798" style:family="paragraph" style:parent-style-name="Footnote">
      <style:text-properties fo:font-style="normal" style:font-style-asian="normal" style:font-style-complex="normal"/>
    </style:style>
    <style:style style:name="P799" style:family="paragraph" style:parent-style-name="Footnote">
      <style:text-properties officeooo:rsid="00170ef3" officeooo:paragraph-rsid="00170ef3"/>
    </style:style>
    <style:style style:name="P800" style:family="paragraph" style:parent-style-name="Footnote">
      <style:text-properties officeooo:paragraph-rsid="003c1d04"/>
    </style:style>
    <style:style style:name="P801" style:family="paragraph" style:parent-style-name="Footnote">
      <style:text-properties officeooo:paragraph-rsid="0024d664"/>
    </style:style>
    <style:style style:name="P802" style:family="paragraph" style:parent-style-name="Footnote">
      <style:text-properties officeooo:paragraph-rsid="0028a271"/>
    </style:style>
    <style:style style:name="P803" style:family="paragraph" style:parent-style-name="Footnote">
      <style:text-properties officeooo:paragraph-rsid="00247c16"/>
    </style:style>
    <style:style style:name="P804" style:family="paragraph" style:parent-style-name="Footnote">
      <style:text-properties officeooo:paragraph-rsid="0029aff0"/>
    </style:style>
    <style:style style:name="P805" style:family="paragraph" style:parent-style-name="Footnote">
      <style:text-properties officeooo:paragraph-rsid="0024d053"/>
    </style:style>
    <style:style style:name="P806" style:family="paragraph" style:parent-style-name="Footnote">
      <style:text-properties officeooo:paragraph-rsid="0029b20d"/>
    </style:style>
    <style:style style:name="P807" style:family="paragraph" style:parent-style-name="Footnote">
      <style:text-properties officeooo:paragraph-rsid="00233762"/>
    </style:style>
    <style:style style:name="P808" style:family="paragraph" style:parent-style-name="Footnote">
      <style:text-properties officeooo:paragraph-rsid="002a50e1"/>
    </style:style>
    <style:style style:name="P809" style:family="paragraph" style:parent-style-name="Footnote">
      <style:text-properties officeooo:paragraph-rsid="00351baf"/>
    </style:style>
    <style:style style:name="P810" style:family="paragraph" style:parent-style-name="Footnote">
      <style:text-properties officeooo:paragraph-rsid="00297fc3"/>
    </style:style>
    <style:style style:name="P811" style:family="paragraph" style:parent-style-name="Footnote">
      <style:text-properties officeooo:paragraph-rsid="002e44fe"/>
    </style:style>
    <style:style style:name="P812" style:family="paragraph" style:parent-style-name="Footnote">
      <style:text-properties officeooo:paragraph-rsid="00276063"/>
    </style:style>
    <style:style style:name="P813" style:family="paragraph" style:parent-style-name="Footnote">
      <style:text-properties officeooo:paragraph-rsid="002cc750"/>
    </style:style>
    <style:style style:name="P814" style:family="paragraph" style:parent-style-name="Footnote">
      <style:text-properties officeooo:paragraph-rsid="001995d3"/>
    </style:style>
    <style:style style:name="P815" style:family="paragraph" style:parent-style-name="Contents_20_1">
      <style:paragraph-properties>
        <style:tab-stops>
          <style:tab-stop style:position="17cm" style:type="right" style:leader-style="dotted" style:leader-text="."/>
        </style:tab-stops>
      </style:paragraph-properties>
    </style:style>
    <style:style style:name="P816" style:family="paragraph" style:parent-style-name="Contents_20_2">
      <style:paragraph-properties>
        <style:tab-stops>
          <style:tab-stop style:position="16.501cm" style:type="right" style:leader-style="dotted" style:leader-text="."/>
        </style:tab-stops>
      </style:paragraph-properties>
    </style:style>
    <style:style style:name="P817" style:family="paragraph" style:parent-style-name="Contents_20_3">
      <style:paragraph-properties>
        <style:tab-stops>
          <style:tab-stop style:position="16cm" style:type="right" style:leader-style="dotted" style:leader-text="."/>
        </style:tab-stops>
      </style:paragraph-properties>
    </style:style>
    <style:style style:name="P818" style:family="paragraph" style:parent-style-name="Contents_20_4">
      <style:paragraph-properties>
        <style:tab-stops>
          <style:tab-stop style:position="15.501cm" style:type="right" style:leader-style="dotted" style:leader-text="."/>
        </style:tab-stops>
      </style:paragraph-properties>
    </style:style>
    <style:style style:name="P81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20" style:family="paragraph" style:parent-style-name="western">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bccec2"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paragraph-properties fo:margin-top="0cm" fo:margin-bottom="0cm" style:contextual-spacing="false" fo:hyphenation-ladder-count="no-limit"/>
      <style:text-properties officeooo:paragraph-rsid="00cc7cad"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paragraph-properties fo:margin-top="0cm" fo:margin-bottom="0cm" style:contextual-spacing="false" fo:hyphenation-ladder-count="no-limit"/>
      <style:text-properties officeooo:paragraph-rsid="005e3fa7"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text-properties fo:font-size="10.5pt" fo:font-weight="bold" officeooo:paragraph-rsid="000d5244" fo:background-color="transparent" style:font-weight-asian="bold" style:font-size-complex="10.5pt" style:font-weight-complex="bold"/>
    </style:style>
    <style:style style:name="P824" style:family="paragraph" style:parent-style-name="Normal">
      <style:paragraph-properties fo:margin-top="0cm" fo:margin-bottom="0cm" style:contextual-spacing="false"/>
      <style:text-properties officeooo:paragraph-rsid="00accad3"/>
    </style:style>
    <style:style style:name="P825" style:family="paragraph" style:parent-style-name="Normal">
      <style:paragraph-properties fo:break-before="page"/>
      <style:text-properties officeooo:paragraph-rsid="00accad3"/>
    </style:style>
    <style:style style:name="P826" style:family="paragraph" style:parent-style-name="Normal">
      <style:text-properties officeooo:paragraph-rsid="00acf582"/>
    </style:style>
    <style:style style:name="P827" style:family="paragraph" style:parent-style-name="Normal">
      <style:paragraph-properties fo:margin-top="0cm" fo:margin-bottom="0cm" style:contextual-spacing="false"/>
      <style:text-properties officeooo:paragraph-rsid="00adea63"/>
    </style:style>
    <style:style style:name="P828" style:family="paragraph" style:parent-style-name="Normal">
      <style:paragraph-properties fo:margin-top="0cm" fo:margin-bottom="0cm" style:contextual-spacing="false"/>
      <style:text-properties officeooo:paragraph-rsid="00ae9d37"/>
    </style:style>
    <style:style style:name="P829" style:family="paragraph" style:parent-style-name="Normal">
      <style:paragraph-properties fo:margin-top="0cm" fo:margin-bottom="0cm" style:contextual-spacing="false"/>
      <style:text-properties officeooo:paragraph-rsid="00af58fb"/>
    </style:style>
    <style:style style:name="P830" style:family="paragraph" style:parent-style-name="Normal">
      <style:text-properties officeooo:paragraph-rsid="00af58fb"/>
    </style:style>
    <style:style style:name="P831" style:family="paragraph" style:parent-style-name="Normal">
      <style:paragraph-properties fo:margin-top="0cm" fo:margin-bottom="0.101cm" style:contextual-spacing="false"/>
      <style:text-properties officeooo:paragraph-rsid="00afb441"/>
    </style:style>
    <style:style style:name="P832" style:family="paragraph" style:parent-style-name="Normal">
      <style:paragraph-properties fo:margin-top="0cm" fo:margin-bottom="0cm" style:contextual-spacing="false"/>
      <style:text-properties officeooo:paragraph-rsid="00afb441"/>
    </style:style>
    <style:style style:name="P833" style:family="paragraph" style:parent-style-name="Normal">
      <style:paragraph-properties fo:margin-left="0cm" fo:margin-right="0cm" fo:margin-top="0cm" fo:margin-bottom="0cm" style:contextual-spacing="false" fo:text-indent="0.7cm" style:auto-text-indent="false"/>
      <style:text-properties officeooo:paragraph-rsid="00afb441"/>
    </style:style>
    <style:style style:name="P834" style:family="paragraph" style:parent-style-name="Normal">
      <style:text-properties officeooo:paragraph-rsid="00b1119c"/>
    </style:style>
    <style:style style:name="P835" style:family="paragraph" style:parent-style-name="Text">
      <style:paragraph-properties fo:margin-left="0cm" fo:margin-right="0cm" fo:margin-top="0cm" fo:margin-bottom="0.3cm" style:contextual-spacing="false" fo:text-indent="0cm" style:auto-text-indent="false"/>
      <style:text-properties officeooo:paragraph-rsid="00b1119c"/>
    </style:style>
    <style:style style:name="P836" style:family="paragraph" style:parent-style-name="Normal">
      <style:text-properties officeooo:paragraph-rsid="00b37125"/>
    </style:style>
    <style:style style:name="P837" style:family="paragraph" style:parent-style-name="Standard">
      <style:paragraph-properties fo:margin-top="0cm" fo:margin-bottom="0cm" style:contextual-spacing="false"/>
      <style:text-properties officeooo:paragraph-rsid="00b37125"/>
    </style:style>
    <style:style style:name="P838" style:family="paragraph" style:parent-style-name="Normal">
      <style:paragraph-properties fo:margin-top="0cm" fo:margin-bottom="0cm" style:contextual-spacing="false"/>
      <style:text-properties officeooo:paragraph-rsid="00b52bef"/>
    </style:style>
    <style:style style:name="P839" style:family="paragraph" style:parent-style-name="Normal">
      <style:paragraph-properties fo:margin-top="0cm" fo:margin-bottom="0cm" style:contextual-spacing="false"/>
      <style:text-properties officeooo:paragraph-rsid="00563d23"/>
    </style:style>
    <style:style style:name="P840" style:family="paragraph" style:parent-style-name="Normal">
      <style:paragraph-properties fo:margin-top="0cm" fo:margin-bottom="0cm" style:contextual-spacing="false"/>
      <style:text-properties officeooo:paragraph-rsid="00b60172"/>
    </style:style>
    <style:style style:name="P841" style:family="paragraph" style:parent-style-name="Normal">
      <style:paragraph-properties fo:margin-top="0cm" fo:margin-bottom="0cm" style:contextual-spacing="false"/>
      <style:text-properties officeooo:paragraph-rsid="00b68f48"/>
    </style:style>
    <style:style style:name="P842" style:family="paragraph" style:parent-style-name="Normal">
      <style:text-properties officeooo:paragraph-rsid="00b9c14c"/>
    </style:style>
    <style:style style:name="P843" style:family="paragraph" style:parent-style-name="Normal">
      <style:text-properties officeooo:paragraph-rsid="00bb8817"/>
    </style:style>
    <style:style style:name="P844" style:family="paragraph" style:parent-style-name="Normal">
      <style:paragraph-properties fo:margin-left="1.251cm" fo:text-indent="0cm" style:auto-text-indent="false"/>
      <style:text-properties officeooo:paragraph-rsid="00bb8817"/>
    </style:style>
    <style:style style:name="P845" style:family="paragraph" style:parent-style-name="Normal">
      <style:text-properties officeooo:paragraph-rsid="00bc8b4f"/>
    </style:style>
    <style:style style:name="P846" style:family="paragraph" style:parent-style-name="Normal">
      <style:text-properties officeooo:paragraph-rsid="00bccec2"/>
    </style:style>
    <style:style style:name="P847" style:family="paragraph" style:parent-style-name="Normal" style:master-page-name="">
      <style:paragraph-properties style:page-number="auto"/>
      <style:text-properties officeooo:paragraph-rsid="00bccec2"/>
    </style:style>
    <style:style style:name="P848" style:family="paragraph" style:parent-style-name="Standard">
      <style:text-properties officeooo:paragraph-rsid="00bccec2"/>
    </style:style>
    <style:style style:name="P849" style:family="paragraph" style:parent-style-name="Text_20_body">
      <style:paragraph-properties fo:margin-left="1.251cm" fo:text-indent="0cm" style:auto-text-indent="false"/>
      <style:text-properties officeooo:paragraph-rsid="00bccec2"/>
    </style:style>
    <style:style style:name="P850" style:family="paragraph" style:parent-style-name="Normal">
      <style:text-properties officeooo:paragraph-rsid="00be2942"/>
    </style:style>
    <style:style style:name="P851" style:family="paragraph" style:parent-style-name="Normal">
      <style:text-properties officeooo:paragraph-rsid="00c0196d"/>
    </style:style>
    <style:style style:name="P852" style:family="paragraph" style:parent-style-name="Normal">
      <style:paragraph-properties fo:margin-left="1.251cm" fo:text-indent="0cm" style:auto-text-indent="false"/>
      <style:text-properties officeooo:paragraph-rsid="00c0196d"/>
    </style:style>
    <style:style style:name="P853" style:family="paragraph" style:parent-style-name="Normal">
      <style:paragraph-properties fo:margin-top="0cm" fo:margin-bottom="0cm" style:contextual-spacing="false"/>
      <style:text-properties officeooo:paragraph-rsid="00c0196d"/>
    </style:style>
    <style:style style:name="P854" style:family="paragraph" style:parent-style-name="Standard">
      <style:paragraph-properties fo:margin-top="0cm" fo:margin-bottom="0cm" style:contextual-spacing="false"/>
      <style:text-properties officeooo:paragraph-rsid="00b1ae77"/>
    </style:style>
    <style:style style:name="P855" style:family="paragraph" style:parent-style-name="Text">
      <style:paragraph-properties fo:margin-left="0cm" fo:margin-right="0cm" fo:margin-top="0cm" fo:margin-bottom="0.3cm" style:contextual-spacing="false" fo:text-align="center" style:justify-single-word="false" fo:text-indent="0cm" style:auto-text-indent="false"/>
      <style:text-properties style:font-name="NewsGotT" fo:font-size="10pt" style:rfc-language-tag="es-ES-u-co-trad" fo:language="es" fo:country="ES" fo:font-weight="bold" officeooo:paragraph-rsid="00b1119c" style:font-name-asian="Arial Unicode MS" style:font-size-asian="10pt" style:font-weight-asian="bold" style:font-name-complex="Symbol1" style:font-size-complex="10pt" style:font-weight-complex="bold"/>
    </style:style>
    <style:style style:name="P856" style:family="paragraph" style:parent-style-name="Normal">
      <style:text-properties officeooo:paragraph-rsid="00c3e3d5"/>
    </style:style>
    <style:style style:name="P857" style:family="paragraph" style:parent-style-name="Normal">
      <style:text-properties officeooo:paragraph-rsid="00c52a21"/>
    </style:style>
    <style:style style:name="P858" style:family="paragraph" style:parent-style-name="Standard">
      <style:text-properties officeooo:paragraph-rsid="00c52a21"/>
    </style:style>
    <style:style style:name="P859" style:family="paragraph" style:parent-style-name="Normal">
      <style:paragraph-properties fo:margin-top="0cm" fo:margin-bottom="0cm" style:contextual-spacing="false"/>
      <style:text-properties officeooo:paragraph-rsid="00c5fd25"/>
    </style:style>
    <style:style style:name="P860" style:family="paragraph" style:parent-style-name="Normal">
      <style:paragraph-properties fo:margin-top="0cm" fo:margin-bottom="0cm" style:contextual-spacing="false"/>
      <style:text-properties officeooo:paragraph-rsid="00c76802"/>
    </style:style>
    <style:style style:name="P861" style:family="paragraph" style:parent-style-name="Normal">
      <style:paragraph-properties fo:margin-top="0cm" fo:margin-bottom="0cm" style:contextual-spacing="false"/>
      <style:text-properties officeooo:paragraph-rsid="00c91174"/>
    </style:style>
    <style:style style:name="P862" style:family="paragraph" style:parent-style-name="Normal">
      <style:paragraph-properties fo:margin-top="0cm" fo:margin-bottom="0cm" style:contextual-spacing="false"/>
      <style:text-properties officeooo:paragraph-rsid="00c935cc"/>
    </style:style>
    <style:style style:name="P863" style:family="paragraph" style:parent-style-name="Normal">
      <style:text-properties officeooo:paragraph-rsid="00cc25e3"/>
    </style:style>
    <style:style style:name="P864" style:family="paragraph" style:parent-style-name="Text">
      <style:paragraph-properties fo:margin-left="0cm" fo:margin-right="0cm" fo:margin-top="0cm" fo:margin-bottom="0.3cm" style:contextual-spacing="false" fo:text-indent="0cm" style:auto-text-indent="false"/>
      <style:text-properties officeooo:paragraph-rsid="00cc25e3"/>
    </style:style>
    <style:style style:name="P865" style:family="paragraph" style:parent-style-name="Text">
      <style:paragraph-properties fo:margin-left="0cm" fo:margin-right="0cm" fo:text-indent="0cm" style:auto-text-indent="false"/>
      <style:text-properties fo:color="#21409a" loext:opacity="100%" style:font-name="Source Sans Pro2" fo:font-size="10pt" style:rfc-language-tag="es-ES-u-co-trad" fo:language="es" fo:country="ES" fo:font-style="normal" officeooo:paragraph-rsid="00c3e3d5" fo:background-color="transparent" style:font-size-asian="10pt" style:font-style-asian="normal" style:font-size-complex="10pt" style:font-style-complex="normal"/>
    </style:style>
    <style:style style:name="P866" style:family="paragraph" style:parent-style-name="Text">
      <style:paragraph-properties fo:margin-left="0.199cm" fo:margin-right="0.199cm" fo:margin-top="0cm" fo:margin-bottom="0cm" style:contextual-spacing="false" fo:text-align="center" style:justify-single-word="false" fo:text-indent="0cm" style:auto-text-indent="false"/>
      <style:text-properties fo:color="#21409a" loext:opacity="100%" style:font-name="Source Sans Pro2" fo:font-size="10pt" style:rfc-language-tag="es-ES-u-co-trad" fo:language="es" fo:country="ES" fo:font-style="normal" officeooo:paragraph-rsid="00c3e3d5" fo:background-color="transparent" style:font-size-asian="10pt" style:font-style-asian="normal" style:font-size-complex="10pt" style:font-style-complex="normal"/>
    </style:style>
    <style:style style:name="P867" style:family="paragraph" style:parent-style-name="Text">
      <style:paragraph-properties fo:margin-left="0cm" fo:margin-right="0cm" fo:text-align="center" style:justify-single-word="false" fo:text-indent="0cm" style:auto-text-indent="false"/>
      <style:text-properties fo:color="#21409a" loext:opacity="100%" style:font-name="Source Sans Pro2" fo:font-size="10pt" style:rfc-language-tag="es-ES-u-co-trad" fo:language="es" fo:country="ES" fo:font-style="normal" fo:font-weight="bold" officeooo:paragraph-rsid="00c3e3d5" fo:background-color="transparent" style:font-size-asian="10pt" style:font-style-asian="normal" style:font-weight-asian="bold" style:font-size-complex="10pt" style:font-style-complex="normal"/>
    </style:style>
    <style:style style:name="P868" style:family="paragraph" style:parent-style-name="Normal">
      <style:text-properties officeooo:paragraph-rsid="00cc7cad"/>
    </style:style>
    <style:style style:name="P869" style:family="paragraph" style:parent-style-name="Normal">
      <style:paragraph-properties fo:margin-top="0cm" fo:margin-bottom="0cm" style:contextual-spacing="false"/>
      <style:text-properties officeooo:paragraph-rsid="0090854f"/>
    </style:style>
    <style:style style:name="P870" style:family="paragraph" style:parent-style-name="Normal">
      <style:text-properties officeooo:paragraph-rsid="00d05dc7"/>
    </style:style>
    <style:style style:name="P871" style:family="paragraph" style:parent-style-name="Text">
      <style:paragraph-properties fo:margin-left="0cm" fo:margin-right="0cm" fo:margin-top="0cm" fo:margin-bottom="0.3cm" style:contextual-spacing="false" fo:text-indent="0cm" style:auto-text-indent="false"/>
      <style:text-properties officeooo:paragraph-rsid="00d2e3b8"/>
    </style:style>
    <style:style style:name="P872" style:family="paragraph" style:parent-style-name="Normal">
      <style:text-properties officeooo:paragraph-rsid="00d2e3b8"/>
    </style:style>
    <style:style style:name="P873" style:family="paragraph" style:parent-style-name="Normal">
      <style:paragraph-properties fo:margin-top="0cm" fo:margin-bottom="0cm" style:contextual-spacing="false"/>
      <style:text-properties officeooo:paragraph-rsid="00249e18"/>
    </style:style>
    <style:style style:name="P874" style:family="paragraph" style:parent-style-name="Normal">
      <style:paragraph-properties fo:margin-top="0cm" fo:margin-bottom="0cm" style:contextual-spacing="false"/>
      <style:text-properties officeooo:paragraph-rsid="00d5a772"/>
    </style:style>
    <style:style style:name="P875" style:family="paragraph" style:parent-style-name="Normal">
      <style:text-properties officeooo:paragraph-rsid="00d89ac2"/>
    </style:style>
    <style:style style:name="P876" style:family="paragraph" style:parent-style-name="Text">
      <style:paragraph-properties fo:margin-left="0cm" fo:margin-right="0cm" fo:margin-top="0cm" fo:margin-bottom="0.3cm" style:contextual-spacing="false" fo:text-indent="0cm" style:auto-text-indent="false"/>
      <style:text-properties officeooo:paragraph-rsid="00d89ac2"/>
    </style:style>
    <style:style style:name="P877" style:family="paragraph" style:parent-style-name="Normal">
      <style:paragraph-properties fo:margin-top="0cm" fo:margin-bottom="0cm" style:contextual-spacing="false"/>
      <style:text-properties officeooo:paragraph-rsid="006507d2"/>
    </style:style>
    <style:style style:name="P878" style:family="paragraph" style:parent-style-name="AVRA_20_-_20_Texto" style:list-style-name="L50">
      <style:paragraph-properties fo:margin-top="0cm" fo:margin-bottom="0.199cm" style:contextual-spacing="false"/>
      <style:text-properties fo:color="#0000ff" loext:opacity="100%" style:font-name="Source Sans Pro2" fo:font-size="10pt" fo:language="es" fo:country="ES" fo:font-style="italic" officeooo:rsid="00ce8487" officeooo:paragraph-rsid="00c76802" fo:background-color="transparent" style:font-name-asian="Times New Roman" style:font-size-asian="10pt" style:font-style-asian="italic" style:font-name-complex="Times New Roman" style:font-size-complex="10pt" style:language-complex="ar" style:country-complex="SA" style:font-style-complex="italic"/>
    </style:style>
    <style:style style:name="P879" style:family="paragraph" style:parent-style-name="AVRA_20_-_20_Texto" style:list-style-name="L50">
      <style:paragraph-properties fo:margin-top="0cm" fo:margin-bottom="0.199cm" style:contextual-spacing="false" fo:text-align="center" style:justify-single-word="false"/>
      <style:text-properties fo:color="#0000ff" loext:opacity="100%" style:font-name="Source Sans Pro2" fo:font-size="10pt" fo:language="es" fo:country="ES" fo:font-style="italic" officeooo:rsid="00ce8487" officeooo:paragraph-rsid="00c76802" fo:background-color="transparent" style:font-name-asian="Times New Roman" style:font-size-asian="10pt" style:font-style-asian="italic" style:font-name-complex="Times New Roman" style:font-size-complex="10pt" style:language-complex="ar" style:country-complex="SA" style:font-style-complex="italic"/>
    </style:style>
    <style:style style:name="P880" style:family="paragraph" style:parent-style-name="Heading_20_1">
      <style:paragraph-properties fo:break-before="page"/>
    </style:style>
    <style:style style:name="P881" style:family="paragraph" style:parent-style-name="Heading_20_2">
      <style:text-properties officeooo:paragraph-rsid="012980da"/>
    </style:style>
    <style:style style:name="P882" style:family="paragraph" style:parent-style-name="Heading_20_3">
      <style:text-properties officeooo:paragraph-rsid="00334358"/>
    </style:style>
    <style:style style:name="P883" style:family="paragraph" style:parent-style-name="Heading_20_4">
      <style:text-properties officeooo:paragraph-rsid="00671b73"/>
    </style:style>
    <style:style style:name="P884" style:family="paragraph" style:parent-style-name="Normal" style:list-style-name="WW8Num16">
      <style:paragraph-properties fo:margin-top="0cm" fo:margin-bottom="0.499cm" style:contextual-spacing="false"/>
      <style:text-properties officeooo:paragraph-rsid="00505e93"/>
    </style:style>
    <style:style style:name="P885" style:family="paragraph" style:parent-style-name="Normal" style:list-style-name="WW8Num16">
      <style:paragraph-properties fo:margin-top="0cm" fo:margin-bottom="0.499cm" style:contextual-spacing="false"/>
      <style:text-properties officeooo:paragraph-rsid="000d5244"/>
    </style:style>
    <style:style style:name="P886" style:family="paragraph" style:parent-style-name="Normal" style:list-style-name="L40">
      <style:text-properties officeooo:paragraph-rsid="00b1119c"/>
    </style:style>
    <style:style style:name="P887" style:family="paragraph" style:parent-style-name="Normal" style:list-style-name="L41">
      <style:text-properties officeooo:paragraph-rsid="00d05dc7"/>
    </style:style>
    <style:style style:name="P888" style:family="paragraph" style:parent-style-name="Normal" style:list-style-name="L42">
      <style:text-properties officeooo:paragraph-rsid="00bb8817"/>
    </style:style>
    <style:style style:name="P889"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a2bd7"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style:list-style-name="L43">
      <style:paragraph-properties fo:text-align="justify" style:justify-single-word="false"/>
      <style:text-properties officeooo:paragraph-rsid="00bccec2"/>
    </style:style>
    <style:style style:name="P891"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list-style-name="L44">
      <style:text-properties officeooo:paragraph-rsid="00bccec2"/>
    </style:style>
    <style:style style:name="P894" style:family="paragraph" style:parent-style-name="Normal" style:list-style-name="L45">
      <style:text-properties officeooo:paragraph-rsid="00bccec2"/>
    </style:style>
    <style:style style:name="P895" style:family="paragraph" style:parent-style-name="Normal" style:list-style-name="L46">
      <style:text-properties officeooo:paragraph-rsid="00be2942"/>
    </style:style>
    <style:style style:name="P896" style:family="paragraph" style:parent-style-name="Normal" style:list-style-name="L47">
      <style:text-properties officeooo:paragraph-rsid="00be2942"/>
    </style:style>
    <style:style style:name="P897" style:family="paragraph" style:parent-style-name="Normal" style:list-style-name="L48">
      <style:text-properties officeooo:paragraph-rsid="00c0196d"/>
    </style:style>
    <style:style style:name="P898" style:family="paragraph" style:parent-style-name="Normal" style:list-style-name="L49">
      <style:text-properties officeooo:paragraph-rsid="00c0196d"/>
    </style:style>
    <style:style style:name="P899" style:family="paragraph" style:parent-style-name="Normal" style:list-style-name="L51">
      <style:paragraph-properties fo:margin-top="0cm" fo:margin-bottom="0cm" style:contextual-spacing="false"/>
      <style:text-properties style:use-window-font-color="true" loext:opacity="0%" style:font-name="Source Sans Pro2" fo:font-size="10.5pt" officeooo:paragraph-rsid="00c935cc" fo:background-color="transparent" style:font-size-asian="10.5pt" style:font-size-complex="10.5pt"/>
    </style:style>
    <style:style style:name="P900"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90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style:text-properties officeooo:paragraph-rsid="00caee2e"/>
    </style:style>
    <style:style style:name="P903" style:family="paragraph" style:parent-style-name="Standard">
      <style:paragraph-properties fo:text-align="start" style:justify-single-word="false"/>
    </style:style>
    <style:style style:name="P904"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905" style:family="paragraph" style:parent-style-name="Text_20_body" style:list-style-name="L1">
      <style:paragraph-properties>
        <style:tab-stops>
          <style:tab-stop style:position="0cm"/>
        </style:tab-stops>
      </style:paragraph-properties>
      <style:text-properties officeooo:paragraph-rsid="0062f89b"/>
    </style:style>
    <style:style style:name="P906" style:family="paragraph" style:parent-style-name="Text_20_body" style:list-style-name="L1">
      <style:paragraph-properties>
        <style:tab-stops>
          <style:tab-stop style:position="0cm"/>
        </style:tab-stops>
      </style:paragraph-properties>
      <style:text-properties fo:color="#000000" loext:opacity="100%" style:font-name="Source Sans Pro7"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07"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908" style:family="paragraph" style:parent-style-name="Text_20_body" style:list-style-name="L3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09" style:family="paragraph" style:parent-style-name="Text_20_body" style:list-style-name="L2"/>
    <style:style style:name="P910" style:family="paragraph" style:parent-style-name="Text_20_body" style:list-style-name="L3">
      <style:text-properties officeooo:paragraph-rsid="0092065d"/>
    </style:style>
    <style:style style:name="P911" style:family="paragraph" style:parent-style-name="Text_20_body" style:list-style-name="L4"/>
    <style:style style:name="P912" style:family="paragraph" style:parent-style-name="Text_20_body" style:list-style-name="L5"/>
    <style:style style:name="P913"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14"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15"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16"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17"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8"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9" style:family="paragraph" style:parent-style-name="Text_20_body" style:list-style-name="L3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2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2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22" style:family="paragraph" style:parent-style-name="Text_20_body" style:list-style-name="L3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23" style:family="paragraph" style:parent-style-name="Text_20_body" style:list-style-name="L6"/>
    <style:style style:name="P924" style:family="paragraph" style:parent-style-name="Text_20_body" style:list-style-name="L7"/>
    <style:style style:name="P925" style:family="paragraph" style:parent-style-name="Text_20_body" style:list-style-name="L8"/>
    <style:style style:name="P926" style:family="paragraph" style:parent-style-name="Text_20_body" style:list-style-name="L9"/>
    <style:style style:name="P927" style:family="paragraph" style:parent-style-name="Text_20_body" style:list-style-name="L10">
      <style:text-properties officeooo:paragraph-rsid="009bdb9b"/>
    </style:style>
    <style:style style:name="P928" style:family="paragraph" style:parent-style-name="Text_20_body" style:list-style-name="L11">
      <style:text-properties officeooo:paragraph-rsid="00a07bbe"/>
    </style:style>
    <style:style style:name="P929" style:family="paragraph" style:parent-style-name="Text_20_body" style:list-style-name="L12">
      <style:text-properties officeooo:paragraph-rsid="009ed487"/>
    </style:style>
    <style:style style:name="P930" style:family="paragraph" style:parent-style-name="Text_20_body" style:list-style-name="L13">
      <style:text-properties officeooo:paragraph-rsid="009ed487"/>
    </style:style>
    <style:style style:name="P931" style:family="paragraph" style:parent-style-name="Text_20_body" style:list-style-name="L14" style:master-page-name="">
      <style:paragraph-properties style:page-number="auto"/>
      <style:text-properties officeooo:paragraph-rsid="009f876f"/>
    </style:style>
    <style:style style:name="P932" style:family="paragraph" style:parent-style-name="Text_20_body" style:list-style-name="L15"/>
    <style:style style:name="P933" style:family="paragraph" style:parent-style-name="Text_20_body" style:list-style-name="L16"/>
    <style:style style:name="P934" style:family="paragraph" style:parent-style-name="Text_20_body" style:list-style-name="L17"/>
    <style:style style:name="P935" style:family="paragraph" style:parent-style-name="Text_20_body" style:list-style-name="L18"/>
    <style:style style:name="P936" style:family="paragraph" style:parent-style-name="Text_20_body" style:list-style-name="L19"/>
    <style:style style:name="P937" style:family="paragraph" style:parent-style-name="Text_20_body" style:list-style-name="L20"/>
    <style:style style:name="P938" style:family="paragraph" style:parent-style-name="Text_20_body" style:list-style-name="L21"/>
    <style:style style:name="P939" style:family="paragraph" style:parent-style-name="Text_20_body" style:list-style-name="L21">
      <style:text-properties fo:background-color="transparent"/>
    </style:style>
    <style:style style:name="P940" style:family="paragraph" style:parent-style-name="Text_20_body" style:list-style-name="L21">
      <style:text-properties officeooo:rsid="00175267" officeooo:paragraph-rsid="00175267"/>
    </style:style>
    <style:style style:name="P941" style:family="paragraph" style:parent-style-name="Text_20_body" style:list-style-name="L22"/>
    <style:style style:name="P942" style:family="paragraph" style:parent-style-name="Text_20_body" style:list-style-name="L23"/>
    <style:style style:name="P943" style:family="paragraph" style:parent-style-name="Text_20_body" style:list-style-name="L25"/>
    <style:style style:name="P944" style:family="paragraph" style:parent-style-name="Text_20_body" style:list-style-name="L26"/>
    <style:style style:name="P945" style:family="paragraph" style:parent-style-name="Text_20_body" style:list-style-name="L27">
      <style:text-properties officeooo:paragraph-rsid="0017c4a9"/>
    </style:style>
    <style:style style:name="P946" style:family="paragraph" style:parent-style-name="Text_20_body" style:list-style-name="L28"/>
    <style:style style:name="P947" style:family="paragraph" style:parent-style-name="Text_20_body" style:list-style-name="L29">
      <style:text-properties officeooo:paragraph-rsid="001943ce"/>
    </style:style>
    <style:style style:name="P948" style:family="paragraph" style:parent-style-name="Text_20_body" style:list-style-name="L30"/>
    <style:style style:name="P949" style:family="paragraph" style:parent-style-name="Text_20_body" style:list-style-name="L31"/>
    <style:style style:name="P950"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951" style:family="paragraph" style:parent-style-name="Text_20_body" style:list-style-name="L37"/>
    <style:style style:name="P952" style:family="paragraph" style:parent-style-name="Text_20_body" style:list-style-name="WW8Num23"/>
    <style:style style:name="P953" style:family="paragraph" style:parent-style-name="Text_20_body" style:list-style-name="WW8Num23">
      <style:text-properties fo:font-weight="normal" style:font-weight-asian="normal" style:font-weight-complex="normal"/>
    </style:style>
    <style:style style:name="P954" style:family="paragraph" style:parent-style-name="Text_20_body" style:list-style-name="WW8Num9"/>
    <style:style style:name="P955" style:family="paragraph" style:parent-style-name="Text_20_body" style:list-style-name="L38"/>
    <style:style style:name="P956" style:family="paragraph" style:parent-style-name="Text_20_body" style:list-style-name="L39"/>
    <style:style style:name="P957" style:family="paragraph">
      <style:paragraph-properties fo:text-align="start"/>
    </style:style>
    <style:style style:name="P958" style:family="paragraph">
      <style:paragraph-properties fo:text-align="start"/>
      <style:text-properties style:text-line-through-style="none" style:text-line-through-type="none" style:font-name="Source Sans Pro7" fo:font-size="11pt" fo:font-style="normal" style:text-underline-style="none" fo:font-weight="bold"/>
    </style:style>
    <style:style style:name="P959"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T1" style:family="text">
      <style:text-properties officeooo:rsid="003c7cc4"/>
    </style:style>
    <style:style style:name="T2" style:family="text">
      <style:text-properties style:font-name="Source Sans Pro2"/>
    </style:style>
    <style:style style:name="T3" style:family="text">
      <style:text-properties style:font-name="Source Sans Pro2" fo:font-style="italic" style:font-style-asian="italic" style:font-style-complex="italic"/>
    </style:style>
    <style:style style:name="T4" style:family="text">
      <style:text-properties style:font-name="Source Sans Pro2" fo:font-size="10.5pt" fo:background-color="transparent" loext:char-shading-value="0" style:font-size-asian="10.5pt" style:font-name-complex="NewsGotT1" style:font-size-complex="10.5pt"/>
    </style:style>
    <style:style style:name="T5" style:family="text">
      <style:text-properties style:font-name="Source Sans Pro2" fo:font-size="10.5pt" fo:background-color="transparent" loext:char-shading-value="0" style:font-size-asian="10.5pt" style:font-size-complex="10.5pt"/>
    </style:style>
    <style:style style:name="T6" style:family="text">
      <style:text-properties style:font-name="Source Sans Pro2" fo:font-size="10.5pt" officeooo:rsid="0097e5d2" fo:background-color="transparent" loext:char-shading-value="0" style:font-size-asian="10.5pt" style:font-size-complex="10.5pt"/>
    </style:style>
    <style:style style:name="T7"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8"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0" style:family="text">
      <style:text-properties style:font-name="Source Sans Pro2" fo:font-size="10.5pt" fo:font-weight="normal" style:font-size-asian="10.5pt" style:font-weight-asian="normal" style:font-size-complex="10.5pt" style:font-weight-complex="normal"/>
    </style:style>
    <style:style style:name="T11" style:family="text">
      <style:text-properties style:font-name="Source Sans Pro2" fo:font-size="10.5pt" fo:font-weight="normal" officeooo:rsid="0215c66b" style:font-size-asian="10.5pt" style:font-weight-asian="normal" style:font-size-complex="10.5pt" style:font-weight-complex="normal"/>
    </style:style>
    <style:style style:name="T12" style:family="text">
      <style:text-properties style:font-name="Source Sans Pro2" fo:font-size="10.5pt" fo:font-weight="normal" officeooo:rsid="02a4c6a2" style:font-size-asian="10.5pt" style:font-weight-asian="normal" style:font-size-complex="10.5pt" style:font-weight-complex="normal"/>
    </style:style>
    <style:style style:name="T13" style:family="text">
      <style:text-properties style:font-name="Source Sans Pro2" fo:font-size="10.5pt" fo:font-weight="normal" officeooo:rsid="000b73d1" style:font-size-asian="10.5pt" style:font-weight-asian="normal" style:font-size-complex="10.5pt" style:font-weight-complex="normal"/>
    </style:style>
    <style:style style:name="T14" style:family="text">
      <style:text-properties style:font-name="Source Sans Pro2" fo:font-size="10.5pt" fo:font-weight="normal" officeooo:rsid="005a08d8" style:font-size-asian="10.5pt" style:font-weight-asian="normal" style:font-size-complex="10.5pt" style:font-weight-complex="normal"/>
    </style:style>
    <style:style style:name="T15" style:family="text">
      <style:text-properties style:font-name="Source Sans Pro2" fo:font-size="10.5pt" fo:font-weight="normal" officeooo:rsid="02221286" style:font-size-asian="10.5pt" style:font-weight-asian="normal" style:font-size-complex="10.5pt" style:font-weight-complex="normal"/>
    </style:style>
    <style:style style:name="T16" style:family="text">
      <style:text-properties style:font-name="Source Sans Pro2" fo:font-size="10.5pt" fo:font-weight="normal" officeooo:rsid="0014d778" style:font-size-asian="10.5pt" style:font-weight-asian="normal" style:font-size-complex="10.5pt" style:font-weight-complex="normal"/>
    </style:style>
    <style:style style:name="T17" style:family="text">
      <style:text-properties style:font-name="Source Sans Pro2" fo:font-size="10.5pt" fo:font-weight="normal" officeooo:rsid="008717a4" style:font-size-asian="10.5pt" style:font-weight-asian="normal" style:font-size-complex="10.5pt" style:font-weight-complex="normal"/>
    </style:style>
    <style:style style:name="T18" style:family="text">
      <style:text-properties style:font-name="Source Sans Pro2" fo:font-size="10.5pt" style:text-underline-style="solid" style:text-underline-width="auto" style:text-underline-color="font-color" officeooo:rsid="00fa84b1" style:font-size-asian="10.5pt" style:font-size-complex="10.5pt"/>
    </style:style>
    <style:style style:name="T19"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0"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1"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2"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3" style:family="text">
      <style:text-properties style:font-name="Source Sans Pro2" fo:font-size="10.5pt" style:font-size-asian="10.5pt" style:font-size-complex="10.5pt"/>
    </style:style>
    <style:style style:name="T24" style:family="text">
      <style:text-properties style:font-name="Source Sans Pro2" fo:font-size="10.5pt" fo:font-weight="bold" style:font-size-asian="10.5pt" style:font-weight-asian="bold" style:font-size-complex="10.5pt" style:font-weight-complex="bold"/>
    </style:style>
    <style:style style:name="T25" style:family="text">
      <style:text-properties style:font-name="Source Sans Pro2" fo:font-size="10.5pt" fo:font-weight="bold" officeooo:rsid="000b73d1" style:font-size-asian="10.5pt" style:font-weight-asian="bold" style:font-size-complex="10.5pt" style:font-weight-complex="bold"/>
    </style:style>
    <style:style style:name="T26"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27"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9"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0"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31" style:family="text">
      <style:text-properties style:font-name="Source Sans Pro2" fo:font-size="10.5pt" style:text-underline-style="none" officeooo:rsid="008717a4" style:font-size-asian="10.5pt" style:font-size-complex="10.5pt"/>
    </style:style>
    <style:style style:name="T32" style:family="text">
      <style:text-properties style:font-name="Source Sans Pro2" fo:font-size="10.5pt" style:text-underline-style="none" officeooo:rsid="00e01d77" style:font-size-asian="10.5pt" style:font-size-complex="10.5pt"/>
    </style:style>
    <style:style style:name="T33" style:family="text">
      <style:text-properties style:font-name="Source Sans Pro2" fo:font-size="10.5pt" style:text-underline-style="none" officeooo:rsid="019c99e6" style:font-size-asian="10.5pt" style:font-size-complex="10.5pt"/>
    </style:style>
    <style:style style:name="T34"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35"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36"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37"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38"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39"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40"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2"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43"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44"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45"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46"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47"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48"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49"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5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5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58"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59"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60"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61"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62" style:family="text">
      <style:text-properties style:font-name="Source Sans Pro2" fo:font-size="10.5pt" fo:letter-spacing="-0.007cm" fo:language="es" fo:country="ES" officeooo:rsid="0064e7e5" style:font-size-asian="10.5pt" style:font-name-complex="NewsGotT1" style:font-size-complex="10.5pt"/>
    </style:style>
    <style:style style:name="T63" style:family="text">
      <style:text-properties style:font-name="Source Sans Pro2" fo:font-size="10.5pt" fo:letter-spacing="-0.007cm" fo:language="es" fo:country="ES" officeooo:rsid="02c0e872" style:font-size-asian="10.5pt" style:font-name-complex="NewsGotT1" style:font-size-complex="10.5pt"/>
    </style:style>
    <style:style style:name="T64" style:family="text">
      <style:text-properties style:font-name="Source Sans Pro2" fo:font-size="10.5pt" fo:letter-spacing="-0.007cm" fo:language="es" fo:country="ES" officeooo:rsid="009b3251" style:font-size-asian="10.5pt" style:font-name-complex="NewsGotT1" style:font-size-complex="10.5pt"/>
    </style:style>
    <style:style style:name="T65" style:family="text">
      <style:text-properties style:font-name="Source Sans Pro2" fo:font-size="10.5pt" fo:letter-spacing="-0.007cm" fo:language="es" fo:country="ES" officeooo:rsid="02c24ae9" style:font-size-asian="10.5pt" style:font-name-complex="NewsGotT1" style:font-size-complex="10.5pt"/>
    </style:style>
    <style:style style:name="T66" style:family="text">
      <style:text-properties style:font-name="Source Sans Pro2" fo:font-size="10.5pt" fo:letter-spacing="-0.007cm" fo:language="es" fo:country="ES" officeooo:rsid="005b5382" style:font-size-asian="10.5pt" style:font-name-complex="NewsGotT1" style:font-size-complex="10.5pt"/>
    </style:style>
    <style:style style:name="T67" style:family="text">
      <style:text-properties style:font-name="Source Sans Pro2" fo:font-size="10.5pt" fo:letter-spacing="-0.007cm" fo:language="es" fo:country="ES" officeooo:rsid="028476b2" style:font-size-asian="10.5pt" style:font-size-complex="10.5pt"/>
    </style:style>
    <style:style style:name="T68"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69"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0"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71"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2"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3"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4"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75"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76"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7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8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82"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83"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84" style:family="text">
      <style:text-properties style:font-name="Source Sans Pro2" fo:font-weight="bold" fo:background-color="transparent" loext:char-shading-value="0" style:font-size-asian="10.5pt" style:font-weight-asian="bold" style:font-weight-complex="bold"/>
    </style:style>
    <style:style style:name="T85" style:family="text">
      <style:text-properties style:font-name="Source Sans Pro2" fo:font-weight="bold" officeooo:rsid="012332d6" fo:background-color="transparent" loext:char-shading-value="0" style:font-size-asian="10.5pt" style:font-weight-asian="bold" style:font-weight-complex="bold"/>
    </style:style>
    <style:style style:name="T86" style:family="text">
      <style:text-properties style:font-name="Source Sans Pro2" fo:font-weight="bold" style:font-size-asian="10.5pt" style:font-weight-asian="bold" style:font-weight-complex="bold"/>
    </style:style>
    <style:style style:name="T87" style:family="text">
      <style:text-properties style:font-name="Source Sans Pro2" fo:font-weight="bold" officeooo:rsid="0124bc90" style:font-size-asian="10.5pt" style:font-weight-asian="bold" style:font-weight-complex="bold"/>
    </style:style>
    <style:style style:name="T88" style:family="text">
      <style:text-properties style:font-name="Source Sans Pro2" fo:font-size="8pt" fo:background-color="transparent" loext:char-shading-value="0" style:font-size-asian="8pt" style:font-size-complex="8pt"/>
    </style:style>
    <style:style style:name="T89" style:family="text">
      <style:text-properties style:font-name="Source Sans Pro2" fo:font-size="8pt" officeooo:rsid="019c99e6" fo:background-color="transparent" loext:char-shading-value="0" style:font-size-asian="8pt" style:font-size-complex="8pt"/>
    </style:style>
    <style:style style:name="T90" style:family="text">
      <style:text-properties style:font-name="Source Sans Pro2" fo:font-size="8pt" officeooo:rsid="02c029d0" fo:background-color="transparent" loext:char-shading-value="0" style:font-size-asian="8pt" style:font-size-complex="8pt"/>
    </style:style>
    <style:style style:name="T91" style:family="text">
      <style:text-properties style:font-name="Source Sans Pro2" fo:font-size="8pt" officeooo:rsid="02c5834b" fo:background-color="transparent" loext:char-shading-value="0" style:font-size-asian="8pt" style:font-size-complex="8pt"/>
    </style:style>
    <style:style style:name="T92" style:family="text">
      <style:text-properties style:font-name="Source Sans Pro2" fo:font-size="8pt" officeooo:rsid="02c86282" fo:background-color="transparent" loext:char-shading-value="0" style:font-size-asian="8pt" style:font-size-complex="8pt"/>
    </style:style>
    <style:style style:name="T93" style:family="text">
      <style:text-properties style:font-name="Source Sans Pro2" fo:font-size="8pt" officeooo:rsid="02cb17ae" fo:background-color="transparent" loext:char-shading-value="0" style:font-size-asian="8pt" style:font-size-complex="8pt"/>
    </style:style>
    <style:style style:name="T94"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5" style:family="text">
      <style:text-properties style:font-name="Source Sans Pro2" fo:font-size="8pt" fo:font-weight="normal" officeooo:rsid="00292f46" style:font-size-asian="8pt" style:font-weight-asian="normal" style:font-size-complex="8pt" style:font-weight-complex="normal"/>
    </style:style>
    <style:style style:name="T96" style:family="text">
      <style:text-properties style:font-name="Source Sans Pro2" fo:font-size="8pt" style:font-size-asian="8pt" style:font-size-complex="8pt"/>
    </style:style>
    <style:style style:name="T97" style:family="text">
      <style:text-properties style:font-name="Source Sans Pro2" fo:font-size="8pt" officeooo:rsid="00292f46" style:font-size-asian="8pt" style:font-size-complex="8pt"/>
    </style:style>
    <style:style style:name="T98"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9"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0"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1" style:family="text">
      <style:text-properties style:font-name="Source Sans Pro2" officeooo:rsid="001893f6"/>
    </style:style>
    <style:style style:name="T102" style:family="text">
      <style:text-properties style:font-name="Source Sans Pro2" officeooo:rsid="00126392"/>
    </style:style>
    <style:style style:name="T103" style:family="text">
      <style:text-properties style:font-name="Source Sans Pro2" officeooo:rsid="03757c4d"/>
    </style:style>
    <style:style style:name="T104" style:family="text">
      <style:text-properties style:font-name="Source Sans Pro2" officeooo:rsid="03af6364"/>
    </style:style>
    <style:style style:name="T105" style:family="text">
      <style:text-properties style:font-name="Source Sans Pro2" officeooo:rsid="00372dc6"/>
    </style:style>
    <style:style style:name="T106" style:family="text">
      <style:text-properties fo:font-style="italic" style:font-style-asian="italic" style:font-style-complex="italic"/>
    </style:style>
    <style:style style:name="T107" style:family="text">
      <style:text-properties fo:font-style="italic" officeooo:rsid="017b52dc" style:font-style-asian="italic" style:font-style-complex="italic"/>
    </style:style>
    <style:style style:name="T108" style:family="text">
      <style:text-properties fo:font-style="italic" officeooo:rsid="001c892e" style:font-style-asian="italic" style:font-style-complex="italic"/>
    </style:style>
    <style:style style:name="T109" style:family="text">
      <style:text-properties fo:font-style="italic" officeooo:rsid="00688eaa" style:font-style-asian="italic" style:font-style-complex="italic"/>
    </style:style>
    <style:style style:name="T110" style:family="text">
      <style:text-properties fo:font-style="italic" officeooo:rsid="0208bc0c" style:font-style-asian="italic" style:font-style-complex="italic"/>
    </style:style>
    <style:style style:name="T111" style:family="text">
      <style:text-properties fo:font-style="italic" officeooo:rsid="01086d4b" style:font-style-asian="italic" style:font-style-complex="italic"/>
    </style:style>
    <style:style style:name="T112" style:family="text">
      <style:text-properties fo:font-style="italic" officeooo:rsid="010a6335" style:font-style-asian="italic" style:font-style-complex="italic"/>
    </style:style>
    <style:style style:name="T113"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4" style:family="text">
      <style:text-properties fo:font-style="italic" fo:font-weight="normal" officeooo:rsid="005e31aa" style:font-style-asian="italic" style:font-weight-asian="normal" style:font-style-complex="italic" style:font-weight-complex="normal"/>
    </style:style>
    <style:style style:name="T115" style:family="text">
      <style:text-properties fo:font-style="italic" fo:font-weight="normal" officeooo:rsid="017c45bf" style:font-style-asian="italic" style:font-weight-asian="normal" style:font-style-complex="italic" style:font-weight-complex="normal"/>
    </style:style>
    <style:style style:name="T116" style:family="text">
      <style:text-properties fo:font-style="italic" fo:font-weight="normal" officeooo:rsid="005f1eb5" style:font-style-asian="italic" style:font-weight-asian="normal" style:font-style-complex="italic" style:font-weight-complex="normal"/>
    </style:style>
    <style:style style:name="T117" style:family="text">
      <style:text-properties fo:font-style="italic" fo:font-weight="normal" officeooo:rsid="007e0282" style:font-style-asian="italic" style:font-weight-asian="normal" style:font-style-complex="italic" style:font-weight-complex="normal"/>
    </style:style>
    <style:style style:name="T118" style:family="text">
      <style:text-properties fo:font-style="italic" fo:font-weight="normal" officeooo:rsid="00e498ef" style:font-style-asian="italic" style:font-weight-asian="normal" style:font-style-complex="italic" style:font-weight-complex="normal"/>
    </style:style>
    <style:style style:name="T119" style:family="text">
      <style:text-properties fo:font-style="italic" fo:font-weight="normal" style:font-name-asian="Times New Roman" style:font-style-asian="italic" style:font-weight-asian="normal" style:font-style-complex="italic" style:font-weight-complex="normal"/>
    </style:style>
    <style:style style:name="T120"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2" style:family="text">
      <style:text-properties fo:color="#367d3c" loext:opacity="100%" style:text-line-through-style="none" style:text-line-through-type="none" style:font-name="Source Sans Pro2" fo:font-size="12pt" fo:font-weight="bold" officeooo:rsid="004a1fc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3"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5" style:family="text">
      <style:text-properties style:use-window-font-color="true" loext:opacity="0%"/>
    </style:style>
    <style:style style:name="T126" style:family="text">
      <style:text-properties style:use-window-font-color="true" loext:opacity="0%" style:font-name="Source Sans Pro2" fo:font-size="8pt" style:font-size-asian="8pt" style:font-size-complex="8pt"/>
    </style:style>
    <style:style style:name="T12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8"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129" style:family="text">
      <style:text-properties style:use-window-font-color="true" loext:opacity="0%" style:font-name="Source Sans Pro2" fo:font-size="8pt" fo:background-color="transparent" loext:char-shading-value="0" style:font-size-asian="8pt" style:font-size-complex="8pt"/>
    </style:style>
    <style:style style:name="T130"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2"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3"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4"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8"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9"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4"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5"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6"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8"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9"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2"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3"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4"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5"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6"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7"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8"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1"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2" style:family="text">
      <style:text-properties style:use-window-font-color="true" loext:opacity="0%" style:font-name="Source Sans Pro2" fo:font-size="8pt" fo:letter-spacing="-0.004cm" fo:font-style="normal" fo:font-weight="normal" officeooo:rsid="009b90a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3"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5" style:family="text">
      <style:text-properties style:use-window-font-color="true" loext:opacity="0%" style:font-name="Source Sans Pro2" fo:font-size="8pt" fo:letter-spacing="-0.004cm" fo:language="es" fo:country="ES" fo:font-style="italic" fo:font-weight="normal" officeooo:rsid="00a047e8" fo:background-color="transparent" loext:char-shading-value="0" style:font-name-asian="Symbol" style:font-size-asian="10pt" style:font-style-asian="italic" style:font-weight-asian="normal" style:font-name-complex="NewsGotT" style:font-size-complex="10pt" style:font-style-complex="italic" style:font-weight-complex="normal"/>
    </style:style>
    <style:style style:name="T166" style:family="text">
      <style:text-properties style:use-window-font-color="true" loext:opacity="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167" style:family="text">
      <style:text-properties style:use-window-font-color="true" loext:opacity="0%" style:font-name="Source Sans Pro2" fo:font-size="10.5pt" fo:letter-spacing="normal" fo:language="es" fo:country="ES" officeooo:rsid="00df7b10" fo:background-color="transparent" loext:char-shading-value="0" style:font-size-asian="10.5pt" style:font-name-complex="NewsGotT1" style:font-size-complex="10.5pt"/>
    </style:style>
    <style:style style:name="T168" style:family="text">
      <style:text-properties style:use-window-font-color="true" loext:opacity="0%"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169" style:family="text">
      <style:text-properties style:use-window-font-color="true" loext:opacity="0%"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170" style:family="text">
      <style:text-properties style:use-window-font-color="true" loext:opacity="0%"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171" style:family="text">
      <style:text-properties style:use-window-font-color="true" loext:opacity="0%" style:font-name="Source Sans Pro2"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172"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3"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74"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175"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176"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177"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178"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179"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180"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181"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182"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183"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184"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185"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186"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187"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88" style:family="text">
      <style:text-properties style:use-window-font-color="true" loext:opacity="0%" style:font-name="Source Sans Pro2" fo:font-size="10.5pt" fo:background-color="transparent" loext:char-shading-value="0" style:font-size-asian="10.5pt" style:font-size-complex="10.5pt"/>
    </style:style>
    <style:style style:name="T189"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9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9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9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9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9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95"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96"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97" style:family="text">
      <style:text-properties style:use-window-font-color="true" loext:opacity="0%" style:font-name="Source Sans Pro2" fo:font-size="10.5pt" officeooo:rsid="01886bbd" fo:background-color="transparent" loext:char-shading-value="0" style:font-size-asian="10.5pt" style:font-size-complex="10.5pt"/>
    </style:style>
    <style:style style:name="T198" style:family="text">
      <style:text-properties style:use-window-font-color="true" loext:opacity="0%" style:font-name="Source Sans Pro2" fo:font-size="10.5pt" officeooo:rsid="01d1a0e4" fo:background-color="transparent" loext:char-shading-value="0" style:font-size-asian="10.5pt" style:font-size-complex="10.5pt"/>
    </style:style>
    <style:style style:name="T199" style:family="text">
      <style:text-properties style:use-window-font-color="true" loext:opacity="0%" style:font-name="Source Sans Pro2" fo:font-size="10.5pt" officeooo:rsid="01d463ba" fo:background-color="transparent" loext:char-shading-value="0" style:font-size-asian="10.5pt" style:font-size-complex="10.5pt"/>
    </style:style>
    <style:style style:name="T200" style:family="text">
      <style:text-properties style:use-window-font-color="true" loext:opacity="0%" style:font-name="Source Sans Pro2" fo:font-size="10.5pt" officeooo:rsid="01d38c62" fo:background-color="transparent" loext:char-shading-value="0" style:font-size-asian="10.5pt" style:font-size-complex="10.5pt"/>
    </style:style>
    <style:style style:name="T201" style:family="text">
      <style:text-properties style:use-window-font-color="true" loext:opacity="0%" style:font-name="Source Sans Pro2" fo:font-size="10.5pt" officeooo:rsid="01d57e18" fo:background-color="transparent" loext:char-shading-value="0" style:font-size-asian="10.5pt" style:font-size-complex="10.5pt"/>
    </style:style>
    <style:style style:name="T202" style:family="text">
      <style:text-properties style:use-window-font-color="true" loext:opacity="0%" style:font-name="Source Sans Pro2" fo:font-size="10.5pt" officeooo:rsid="0175b3e7" fo:background-color="transparent" loext:char-shading-value="0" style:font-size-asian="10.5pt" style:font-size-complex="10.5pt"/>
    </style:style>
    <style:style style:name="T203"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204"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205"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206"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207"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208"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209"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210"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211"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1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1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21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21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1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17"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18"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19"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20"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21"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222"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223"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224"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225"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226"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227"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228"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229"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230"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231"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232"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233"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234"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235"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236"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23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23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239"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40"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241"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4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43"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44"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45"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46"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47"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50"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51"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52"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53"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254"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255"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256"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57"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258"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259"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260"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261"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262" style:family="text">
      <style:text-properties style:use-window-font-color="true" loext:opacity="0%" style:font-name="Source Sans Pro2" fo:font-size="10.5pt" fo:font-style="italic" officeooo:rsid="00963758" fo:background-color="transparent" loext:char-shading-value="0" style:font-size-asian="10.5pt" style:font-style-asian="italic" style:font-name-complex="NewsGotT1" style:font-size-complex="10.5pt" style:font-style-complex="italic"/>
    </style:style>
    <style:style style:name="T263"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1" style:font-size-complex="10.5pt" style:font-style-complex="italic"/>
    </style:style>
    <style:style style:name="T264" style:family="text">
      <style:text-properties style:use-window-font-color="true" loext:opacity="0%" style:font-name="Source Sans Pro2" fo:font-size="10.5pt" fo:font-style="italic" officeooo:rsid="00a17b01" fo:background-color="transparent" loext:char-shading-value="0" style:font-size-asian="10.5pt" style:font-style-asian="italic" style:font-name-complex="NewsGotT1" style:font-size-complex="10.5pt" style:font-style-complex="italic"/>
    </style:style>
    <style:style style:name="T265"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66"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6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7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officeooo:rsid="005e31aa"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86"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92"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96"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97"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98"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99"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00"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1"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2"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3"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4"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0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307"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308"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309"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31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12"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313"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14"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15"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316"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317"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318"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319"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320"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32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22"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323"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24"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25"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326"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27"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28"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29"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3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31"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2"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3"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4"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33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336"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337"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38"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339"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40"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41"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42"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43"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44"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345"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46"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347"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48"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349"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50"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51"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52"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53"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354"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355"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56"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357"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58"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59"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360"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361"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362"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36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364"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3" style:font-size-complex="10.5pt"/>
    </style:style>
    <style:style style:name="T365" style:family="text">
      <style:text-properties style:use-window-font-color="true" loext:opacity="0%" style:font-name="Source Sans Pro2" fo:font-size="10.5pt" fo:letter-spacing="-0.004cm" style:font-size-asian="10.5pt" style:language-asian="en" style:country-asian="US" style:font-size-complex="10.5pt"/>
    </style:style>
    <style:style style:name="T366"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67"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68"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69"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70"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71"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72"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7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7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7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76"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79"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80"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8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82"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8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84"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8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87"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88"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89"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90"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391"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92"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4"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95"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396"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98"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1"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406"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407"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3" style:font-size-complex="10.5pt" style:font-weight-complex="bold"/>
    </style:style>
    <style:style style:name="T408"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409"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10"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11"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12"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13"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414"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15"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16"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17"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18"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19"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42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42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42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2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42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25"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1" style:font-size-complex="10.5pt" style:font-weight-complex="normal"/>
    </style:style>
    <style:style style:name="T426"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27"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28"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29"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30"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31"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32"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3"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4"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35"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36"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37"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38"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39"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42"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43"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44"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45"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446"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447"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4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49"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50"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51"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452"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453"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454"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455"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456"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457" style:family="text">
      <style:text-properties style:use-window-font-color="true" loext:opacity="0%" style:font-name="Source Sans Pro2" fo:font-size="10.5pt" style:font-size-asian="10.5pt" style:font-size-complex="10.5pt"/>
    </style:style>
    <style:style style:name="T458" style:family="text">
      <style:text-properties style:use-window-font-color="true" loext:opacity="0%" style:font-name="Source Sans Pro2" fo:font-size="10.5pt" officeooo:rsid="00c4c6f0" style:font-size-asian="10.5pt" style:font-size-complex="10.5pt"/>
    </style:style>
    <style:style style:name="T459" style:family="text">
      <style:text-properties style:use-window-font-color="true" loext:opacity="0%" style:font-name="Source Sans Pro2" fo:font-size="10.5pt" officeooo:rsid="00655a52" style:font-size-asian="10.5pt" style:font-size-complex="10.5pt"/>
    </style:style>
    <style:style style:name="T460" style:family="text">
      <style:text-properties style:use-window-font-color="true" loext:opacity="0%" style:font-name="Source Sans Pro2" fo:font-size="10.5pt" officeooo:rsid="00e6d4a2" style:font-size-asian="10.5pt" style:font-size-complex="10.5pt"/>
    </style:style>
    <style:style style:name="T461" style:family="text">
      <style:text-properties style:use-window-font-color="true" loext:opacity="0%" style:font-name="Source Sans Pro2" fo:font-size="10.5pt" officeooo:rsid="019c99e6" style:font-size-asian="10.5pt" style:font-size-complex="10.5pt"/>
    </style:style>
    <style:style style:name="T462" style:family="text">
      <style:text-properties style:use-window-font-color="true" loext:opacity="0%" style:font-name="Source Sans Pro2" fo:font-size="10.5pt" officeooo:rsid="00804da9" style:font-size-asian="10.5pt" style:font-size-complex="10.5pt"/>
    </style:style>
    <style:style style:name="T463" style:family="text">
      <style:text-properties style:use-window-font-color="true" loext:opacity="0%" style:font-name="Source Sans Pro2" fo:font-size="10.5pt" officeooo:rsid="00e4ae39" style:font-size-asian="10.5pt" style:font-size-complex="10.5pt"/>
    </style:style>
    <style:style style:name="T464" style:family="text">
      <style:text-properties style:use-window-font-color="true" loext:opacity="0%" style:font-name="Source Sans Pro2" fo:font-size="10.5pt" officeooo:rsid="0008755d" style:font-size-asian="10.5pt" style:font-size-complex="10.5pt"/>
    </style:style>
    <style:style style:name="T465" style:family="text">
      <style:text-properties style:use-window-font-color="true" loext:opacity="0%" style:font-name="Source Sans Pro2" fo:font-size="10.5pt" officeooo:rsid="01c98016" style:font-size-asian="10.5pt" style:font-size-complex="10.5pt"/>
    </style:style>
    <style:style style:name="T466" style:family="text">
      <style:text-properties style:use-window-font-color="true" loext:opacity="0%" style:font-name="Source Sans Pro2" fo:font-size="10.5pt" officeooo:rsid="012d6da0" style:font-size-asian="10.5pt" style:font-size-complex="10.5pt"/>
    </style:style>
    <style:style style:name="T467"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68"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69" style:family="text">
      <style:text-properties style:use-window-font-color="true" loext:opacity="0%" style:font-name="Source Sans Pro2" fo:font-size="10.5pt" style:text-underline-style="none" fo:font-weight="bold" officeooo:rsid="00fb2756" fo:background-color="transparent" loext:char-shading-value="0" style:font-size-asian="10.5pt" style:font-weight-asian="bold" style:font-size-complex="10.5pt"/>
    </style:style>
    <style:style style:name="T470"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71"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72"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73"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74"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75"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7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77"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78"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79"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80"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81"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82"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83"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84"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85"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86"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87"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88"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89"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0"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1"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2"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495"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96"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7"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98"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99"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00"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501"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502"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03"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504"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50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0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0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0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09"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510" style:family="text">
      <style:text-properties style:use-window-font-color="true" loext:opacity="0%" style:font-name="Source Sans Pro2" fo:font-size="10.5pt" fo:background-color="#729fcf" loext:char-shading-value="0" style:font-size-asian="10.5pt" style:font-size-complex="10.5pt"/>
    </style:style>
    <style:style style:name="T51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1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1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1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1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1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1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1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2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2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22"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23"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24"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style>
    <style:style style:name="T525"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26"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27"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528"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529"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530"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31"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32"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3"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34"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35"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36"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37"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38"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539"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40"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41"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42"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43"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44"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45"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46"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47"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48"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49" style:family="text">
      <style:text-properties style:use-window-font-color="true" loext:opacity="0%" style:font-name="Source Sans Pro2" fo:letter-spacing="-0.004cm" officeooo:rsid="007f3426" fo:background-color="transparent" loext:char-shading-value="0" style:font-name-complex="NewsGotT1"/>
    </style:style>
    <style:style style:name="T550" style:family="text">
      <style:text-properties style:use-window-font-color="true" loext:opacity="0%" style:font-name="Source Sans Pro2" fo:background-color="transparent" loext:char-shading-value="0"/>
    </style:style>
    <style:style style:name="T551"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52"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53"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54"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55"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556" style:family="text">
      <style:text-properties style:use-window-font-color="true" loext:opacity="0%" style:text-line-through-style="none" style:text-line-through-type="none"/>
    </style:style>
    <style:style style:name="T557" style:family="text">
      <style:text-properties style:use-window-font-color="true" loext:opacity="0%" style:text-line-through-style="none" style:text-line-through-type="none"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558" style:family="text">
      <style:text-properties style:use-window-font-color="true" loext:opacity="0%" style:text-line-through-style="none" style:text-line-through-type="none"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559" style:family="text">
      <style:text-properties style:use-window-font-color="true" loext:opacity="0%" style:text-line-through-style="none" style:text-line-through-type="none" style:font-name="Source Sans Pro2" fo:font-size="10.5pt" fo:letter-spacing="normal" fo:language="es" fo:country="ES" officeooo:rsid="00abab26" fo:background-color="transparent" loext:char-shading-value="0" style:font-size-asian="10.5pt" style:font-name-complex="NewsGotT1" style:font-size-complex="10.5pt"/>
    </style:style>
    <style:style style:name="T560" style:family="text">
      <style:text-properties style:use-window-font-color="true" loext:opacity="0%" style:text-line-through-style="none" style:text-line-through-type="none"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561" style:family="text">
      <style:text-properties style:use-window-font-color="true" loext:opacity="0%" style:text-line-through-style="none" style:text-line-through-type="none"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562" style:family="text">
      <style:text-properties style:use-window-font-color="true" loext:opacity="0%" style:text-line-through-style="none" style:text-line-through-type="none" style:font-name="Source Sans Pro2" fo:font-size="10.5pt" fo:letter-spacing="normal" fo:language="es" fo:country="ES" officeooo:rsid="01d6477f" fo:background-color="transparent" loext:char-shading-value="0" style:font-size-asian="10.5pt" style:font-name-complex="NewsGotT1" style:font-size-complex="10.5pt"/>
    </style:style>
    <style:style style:name="T563"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6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6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6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7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7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8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8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85"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58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8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8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89"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90"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91"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92"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93"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94"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9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59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9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9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9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0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0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02"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03"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04"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05"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06"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7"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8"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09"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10"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11"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12"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13"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14"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15"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16"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17"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18"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19"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20" style:family="text">
      <style:text-properties style:use-window-font-color="true" loext:opacity="0%" style:text-line-through-style="none" style:text-line-through-type="none"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621"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2"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3"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5"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6"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7"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8"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9"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0"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1"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2"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3"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34"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35"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636"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637"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38"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39"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640"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641" style:family="text">
      <style:text-properties style:use-window-font-color="true" loext:opacity="0%" style:text-line-through-style="none" style:text-line-through-type="none" style:font-name="Source Sans Pro2" fo:font-size="10.5pt" fo:letter-spacing="-0.007cm" fo:font-style="normal" style:text-underline-style="none" fo:font-weight="bold" officeooo:rsid="0304672a"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2" style:family="text">
      <style:text-properties style:use-window-font-color="true" loext:opacity="0%" style:text-line-through-style="none" style:text-line-through-type="none" style:font-name="Source Sans Pro2" fo:font-size="10.5pt" fo:letter-spacing="-0.007cm" fo:font-style="normal" style:text-underline-style="none" fo:font-weight="bold" officeooo:rsid="036a4082"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3" style:family="text">
      <style:text-properties style:use-window-font-color="true" loext:opacity="0%" style:text-line-through-style="none" style:text-line-through-type="none" style:font-name="Source Sans Pro2" fo:font-size="10.5pt" fo:letter-spacing="-0.007cm" fo:font-style="normal" style:text-underline-style="none" fo:font-weight="bold" officeooo:rsid="036fd3d2"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44" style:family="text">
      <style:text-properties style:use-window-font-color="true" loext:opacity="0%" style:text-line-through-style="none" style:text-line-through-type="none" style:font-name="Source Sans Pro2" fo:font-size="10.5pt" fo:letter-spacing="-0.007cm" fo:font-style="normal" style:text-underline-style="none" fo:font-weight="normal" officeooo:rsid="0304672a"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6"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9" style:family="text">
      <style:text-properties style:use-window-font-color="true" loext:opacity="0%" style:text-line-through-style="none" style:text-line-through-type="none" style:font-name="Source Sans Pro2" fo:font-size="8pt" fo:letter-spacing="-0.004cm" fo:font-style="normal" fo:font-weight="normal" officeooo:rsid="00ef0cb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0" style:family="text">
      <style:text-properties style:use-window-font-color="true" loext:opacity="0%" style:text-line-through-style="none" style:text-line-through-type="none" style:font-name="Source Sans Pro2" fo:font-size="8pt" fo:letter-spacing="-0.004cm" fo:font-style="normal" fo:font-weight="normal" officeooo:rsid="00f0e6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2"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3"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4"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5"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6"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7"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58"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5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6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6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6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6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6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6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69" style:family="text">
      <style:text-properties style:use-window-font-color="true" loext:opacity="0%" style:text-line-through-style="none" style:text-line-through-type="none" officeooo:rsid="01a38f53"/>
    </style:style>
    <style:style style:name="T670" style:family="text">
      <style:text-properties style:use-window-font-color="true" loext:opacity="0%" style:text-line-through-style="none" style:text-line-through-type="none" style:font-name-complex="Times New Roman"/>
    </style:style>
    <style:style style:name="T671" style:family="text">
      <style:text-properties style:use-window-font-color="true" loext:opacity="0%" style:text-line-through-style="none" style:text-line-through-type="none" officeooo:rsid="00899c6a"/>
    </style:style>
    <style:style style:name="T67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7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7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75" style:family="text">
      <style:text-properties style:use-window-font-color="true" loext:opacity="0%" style:text-underline-style="none"/>
    </style:style>
    <style:style style:name="T676" style:family="text">
      <style:text-properties style:use-window-font-color="true" loext:opacity="0%" style:text-underline-style="none" officeooo:rsid="0016069d"/>
    </style:style>
    <style:style style:name="T677" style:family="text">
      <style:text-properties style:use-window-font-color="true" loext:opacity="0%" style:text-underline-style="none" officeooo:rsid="032820ae" fo:background-color="transparent" loext:char-shading-value="0"/>
    </style:style>
    <style:style style:name="T678" style:family="text">
      <style:text-properties style:use-window-font-color="true" loext:opacity="0%" style:text-underline-style="none" officeooo:rsid="000ddcf2"/>
    </style:style>
    <style:style style:name="T679" style:family="text">
      <style:text-properties style:use-window-font-color="true" loext:opacity="0%" style:text-underline-style="solid" style:text-underline-width="auto" style:text-underline-color="font-color"/>
    </style:style>
    <style:style style:name="T680" style:family="text">
      <style:text-properties style:use-window-font-color="true" loext:opacity="0%" style:text-underline-style="solid" style:text-underline-width="auto" style:text-underline-color="font-color" officeooo:rsid="0016069d"/>
    </style:style>
    <style:style style:name="T681" style:family="text">
      <style:text-properties style:use-window-font-color="true" loext:opacity="0%" style:text-underline-style="solid" style:text-underline-width="auto" style:text-underline-color="font-color" officeooo:rsid="032423da"/>
    </style:style>
    <style:style style:name="T682" style:family="text">
      <style:text-properties style:use-window-font-color="true" loext:opacity="0%" style:text-underline-style="solid" style:text-underline-width="auto" style:text-underline-color="font-color" officeooo:rsid="0324fbe7"/>
    </style:style>
    <style:style style:name="T683" style:family="text">
      <style:text-properties style:use-window-font-color="true" loext:opacity="0%" style:text-underline-style="solid" style:text-underline-width="auto" style:text-underline-color="font-color" officeooo:rsid="0016069d" fo:background-color="transparent" loext:char-shading-value="0"/>
    </style:style>
    <style:style style:name="T684" style:family="text">
      <style:text-properties style:use-window-font-color="true" loext:opacity="0%" style:text-underline-style="solid" style:text-underline-width="auto" style:text-underline-color="font-color" officeooo:rsid="0324fbe7" fo:background-color="transparent" loext:char-shading-value="0"/>
    </style:style>
    <style:style style:name="T685" style:family="text">
      <style:text-properties style:use-window-font-color="true" loext:opacity="0%" officeooo:rsid="00bd1e3c"/>
    </style:style>
    <style:style style:name="T686" style:family="text">
      <style:text-properties style:use-window-font-color="true" loext:opacity="0%" officeooo:rsid="00b85d56"/>
    </style:style>
    <style:style style:name="T687" style:family="text">
      <style:text-properties style:use-window-font-color="true" loext:opacity="0%" fo:font-weight="normal" officeooo:rsid="00ad2e5f" style:font-weight-asian="normal" style:font-name-complex="NewsGotT1" style:font-weight-complex="normal"/>
    </style:style>
    <style:style style:name="T688" style:family="text">
      <style:text-properties style:use-window-font-color="true" loext:opacity="0%" fo:font-weight="normal" officeooo:rsid="00bd1e3c" style:font-weight-asian="normal" style:font-name-complex="NewsGotT1" style:font-weight-complex="normal"/>
    </style:style>
    <style:style style:name="T689" style:family="text">
      <style:text-properties style:use-window-font-color="true" loext:opacity="0%" officeooo:rsid="00cac70e"/>
    </style:style>
    <style:style style:name="T69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8ac832"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7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Symbol1" style:font-size-asian="10.5pt" style:font-style-asian="normal" style:font-weight-asian="bold" style:font-name-complex="NewsGotT1" style:font-size-complex="10.5pt" style:font-style-complex="normal" style:font-weight-complex="bold"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36a4082"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7"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734" style:family="text">
      <style:text-properties style:use-window-font-color="true" loext:opacity="0%" fo:font-size="10.5pt" fo:background-color="transparent" loext:char-shading-value="0" style:font-size-complex="10.5pt"/>
    </style:style>
    <style:style style:name="T735" style:family="text">
      <style:text-properties style:use-window-font-color="true" loext:opacity="0%" fo:font-size="10.5pt" officeooo:rsid="00179a21" fo:background-color="transparent" loext:char-shading-value="0" style:font-size-complex="10.5pt"/>
    </style:style>
    <style:style style:name="T736" style:family="text">
      <style:text-properties style:use-window-font-color="true" loext:opacity="0%" fo:font-size="10.5pt" fo:background-color="transparent" loext:char-shading-value="0" style:font-size-asian="10.5pt" style:font-size-complex="10.5pt"/>
    </style:style>
    <style:style style:name="T737" style:family="text">
      <style:text-properties style:use-window-font-color="true" loext:opacity="0%" fo:font-size="10.5pt" fo:background-color="transparent" loext:char-shading-value="0" style:font-size-asian="10.5pt" style:font-size-complex="10.5pt" style:font-weight-complex="bold"/>
    </style:style>
    <style:style style:name="T738" style:family="text">
      <style:text-properties style:use-window-font-color="true" loext:opacity="0%" fo:font-size="10.5pt" officeooo:rsid="01262a7d" fo:background-color="transparent" loext:char-shading-value="0" style:font-size-asian="10.5pt" style:font-size-complex="10.5pt" style:font-weight-complex="bold"/>
    </style:style>
    <style:style style:name="T739"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40" style:family="text">
      <style:text-properties style:use-window-font-color="true" loext:opacity="0%" fo:font-size="10.5pt" fo:font-weight="bold" officeooo:rsid="008a9d69" fo:background-color="transparent" loext:char-shading-value="0" style:font-weight-asian="bold" style:font-name-complex="NewsGotT1" style:font-size-complex="10.5pt" style:font-weight-complex="bold"/>
    </style:style>
    <style:style style:name="T741"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4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4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4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45"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46"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4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48"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49"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50"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51" style:family="text">
      <style:text-properties style:use-window-font-color="true" loext:opacity="0%" fo:letter-spacing="-0.004cm" fo:font-weight="normal" officeooo:rsid="011db51c" style:font-weight-asian="normal" style:font-name-complex="Arial2" style:font-weight-complex="normal"/>
    </style:style>
    <style:style style:name="T752" style:family="text">
      <style:text-properties style:use-window-font-color="true" loext:opacity="0%" fo:letter-spacing="-0.004cm" fo:font-weight="normal" officeooo:rsid="0126d29a" style:font-weight-asian="normal" style:font-name-complex="Arial2" style:font-weight-complex="normal"/>
    </style:style>
    <style:style style:name="T753" style:family="text">
      <style:text-properties style:use-window-font-color="true" loext:opacity="0%" fo:letter-spacing="-0.004cm" fo:font-weight="normal" officeooo:rsid="01274ed7" style:font-weight-asian="normal" style:font-name-complex="Arial2" style:font-weight-complex="normal"/>
    </style:style>
    <style:style style:name="T754" style:family="text">
      <style:text-properties style:use-window-font-color="true" loext:opacity="0%" fo:letter-spacing="-0.004cm" fo:font-weight="normal" officeooo:rsid="0354cb49" style:font-weight-asian="normal" style:font-name-complex="Times New Roman" style:font-weight-complex="normal"/>
    </style:style>
    <style:style style:name="T755"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56"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57"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58" style:family="text">
      <style:text-properties style:use-window-font-color="true" loext:opacity="0%" fo:letter-spacing="-0.004cm" fo:font-weight="bold" officeooo:rsid="011db51c" style:font-weight-asian="bold" style:font-name-complex="Arial2" style:font-weight-complex="bold"/>
    </style:style>
    <style:style style:name="T759" style:family="text">
      <style:text-properties style:use-window-font-color="true" loext:opacity="0%" fo:letter-spacing="-0.004cm" fo:font-weight="bold" officeooo:rsid="01274ed7" style:font-weight-asian="bold" style:font-name-complex="Arial2" style:font-weight-complex="bold"/>
    </style:style>
    <style:style style:name="T76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6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62"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763" style:family="text">
      <style:text-properties style:use-window-font-color="true" loext:opacity="0%" fo:letter-spacing="-0.004cm" officeooo:rsid="007f3426" fo:background-color="transparent" loext:char-shading-value="0" style:font-name-complex="NewsGotT1"/>
    </style:style>
    <style:style style:name="T764" style:family="text">
      <style:text-properties style:use-window-font-color="true" loext:opacity="0%" fo:letter-spacing="-0.004cm" officeooo:rsid="00810149" style:font-name-asian="Webdings" style:font-name-complex="Webdings"/>
    </style:style>
    <style:style style:name="T765"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1" style:font-weight-complex="normal"/>
    </style:style>
    <style:style style:name="T766"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1" style:font-weight-complex="normal"/>
    </style:style>
    <style:style style:name="T767" style:family="text">
      <style:text-properties style:use-window-font-color="true" loext:opacity="0%" fo:letter-spacing="-0.004cm" fo:language="es" fo:country="ES" officeooo:rsid="003c4100" fo:background-color="transparent" loext:char-shading-value="0" style:font-name-asian="Symbol1" style:font-name-complex="NewsGotT1"/>
    </style:style>
    <style:style style:name="T768" style:family="text">
      <style:text-properties style:use-window-font-color="true" loext:opacity="0%" officeooo:rsid="00dd2269" style:font-name-asian="Noto Sans HK" style:language-asian="en" style:country-asian="US" style:font-name-complex="Source Sans Pro2"/>
    </style:style>
    <style:style style:name="T769" style:family="text">
      <style:text-properties style:use-window-font-color="true" loext:opacity="0%" officeooo:rsid="01a38f53"/>
    </style:style>
    <style:style style:name="T770" style:family="text">
      <style:text-properties style:use-window-font-color="true" loext:opacity="0%" officeooo:rsid="0151536e"/>
    </style:style>
    <style:style style:name="T77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7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73" style:family="text">
      <style:text-properties style:use-window-font-color="true" loext:opacity="0%" fo:font-size="8pt" fo:font-style="normal" style:font-size-asian="8pt" style:font-style-asian="normal" style:font-name-complex="NewsGotT1" style:font-size-complex="8pt" style:font-style-complex="normal"/>
    </style:style>
    <style:style style:name="T774"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7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76"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77"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7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79"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80"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8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8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83"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78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85" style:family="text">
      <style:text-properties style:use-window-font-color="true" loext:opacity="0%" fo:background-color="transparent" loext:char-shading-value="0"/>
    </style:style>
    <style:style style:name="T786" style:family="text">
      <style:text-properties style:use-window-font-color="true" loext:opacity="0%" officeooo:rsid="008762a8" fo:background-color="transparent" loext:char-shading-value="0" style:font-name-complex="Times New Roman"/>
    </style:style>
    <style:style style:name="T787" style:family="text">
      <style:text-properties fo:color="#000000" loext:opacity="100%"/>
    </style:style>
    <style:style style:name="T788" style:family="text">
      <style:text-properties fo:color="#000000" loext:opacity="10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789" style:family="text">
      <style:text-properties fo:color="#000000" loext:opacity="100%" style:font-name="Source Sans Pro2" fo:font-size="10.5pt" fo:background-color="transparent" loext:char-shading-value="0" style:font-size-asian="10.5pt" style:font-name-complex="NewsGotT1" style:font-size-complex="10.5pt"/>
    </style:style>
    <style:style style:name="T790"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791" style:family="text">
      <style:text-properties fo:color="#000000" loext:opacity="100%" style:font-name="Source Sans Pro2" fo:font-size="10.5pt" fo:background-color="transparent" loext:char-shading-value="0" style:font-size-asian="10.5pt" style:font-size-complex="10.5pt"/>
    </style:style>
    <style:style style:name="T792" style:family="text">
      <style:text-properties fo:color="#000000" loext:opacity="100%" style:font-name="Source Sans Pro2"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93"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94"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95"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9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797" style:family="text">
      <style:text-properties fo:color="#000000" loext:opacity="100%" style:font-name="Source Sans Pro2" fo:font-size="10.5pt" fo:language="es" fo:country="ES" fo:background-color="transparent" loext:char-shading-value="0" style:font-size-asian="10.5pt" style:font-size-complex="10.5pt"/>
    </style:style>
    <style:style style:name="T798"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99"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80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01"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802"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803"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804"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805" style:family="text">
      <style:text-properties fo:color="#000000" loext:opacity="100%" style:font-name="Source Sans Pro2" fo:font-size="8pt" fo:background-color="transparent" loext:char-shading-value="0" style:font-size-asian="8pt" style:font-size-complex="8pt"/>
    </style:style>
    <style:style style:name="T806" style:family="text">
      <style:text-properties fo:color="#000000" loext:opacity="100%" style:font-name="Source Sans Pro2" fo:font-size="8pt" officeooo:rsid="017ed049" fo:background-color="transparent" loext:char-shading-value="0" style:font-size-asian="8pt" style:font-size-complex="8pt"/>
    </style:style>
    <style:style style:name="T807"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8"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9"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10" style:family="text">
      <style:text-properties fo:color="#000000" loext:opacity="100%" style:text-line-through-style="none" style:text-line-through-type="none" officeooo:rsid="00ad2e5f"/>
    </style:style>
    <style:style style:name="T811" style:family="text">
      <style:text-properties fo:color="#000000" loext:opacity="100%" style:text-line-through-style="none" style:text-line-through-type="none" officeooo:rsid="00f1c991" style:font-name-asian="NewsGotT1" style:font-name-complex="NewsGotT1"/>
    </style:style>
    <style:style style:name="T812" style:family="text">
      <style:text-properties fo:color="#000000" loext:opacity="100%" style:text-line-through-style="none" style:text-line-through-type="none" officeooo:rsid="00ae8dbd" style:font-name-asian="NewsGotT1" style:font-name-complex="NewsGotT1"/>
    </style:style>
    <style:style style:name="T813"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4"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5"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816"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817"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818"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819"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820"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821"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822"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823" style:family="text">
      <style:text-properties fo:color="#000000" loext:opacity="100%" style:text-line-through-style="none" style:text-line-through-type="none" style:font-name="Source Sans Pro2" fo:font-size="10.5pt" style:font-size-asian="10.5pt" style:font-size-complex="10.5pt"/>
    </style:style>
    <style:style style:name="T824"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25"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826"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827"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2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82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30"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31"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832" style:family="text">
      <style:text-properties fo:color="#000000" loext:opacity="100%" style:text-line-through-style="none" style:text-line-through-type="none" fo:font-weight="normal" style:font-weight-asian="normal" style:font-weight-complex="normal"/>
    </style:style>
    <style:style style:name="T833" style:family="text">
      <style:text-properties fo:color="#000000" loext:opacity="100%" style:text-line-through-style="none" style:text-line-through-type="none" fo:font-weight="normal" officeooo:rsid="008717a4" style:font-weight-asian="normal" style:font-weight-complex="normal"/>
    </style:style>
    <style:style style:name="T83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3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36" style:family="text">
      <style:text-properties fo:color="#000000" loext:opacity="100%" style:text-line-through-style="none" style:text-line-through-type="none" fo:font-size="10.5pt" officeooo:rsid="00179a21" fo:background-color="transparent" loext:char-shading-value="0" style:font-size-complex="10.5pt"/>
    </style:style>
    <style:style style:name="T837" style:family="text">
      <style:text-properties fo:color="#000000" loext:opacity="100%" style:text-line-through-style="none" style:text-line-through-type="none" style:text-underline-style="none" officeooo:rsid="01a38f53"/>
    </style:style>
    <style:style style:name="T838" style:family="text">
      <style:text-properties fo:color="#000000" loext:opacity="100%" style:text-line-through-style="none" style:text-line-through-type="none" officeooo:rsid="00f60dba"/>
    </style:style>
    <style:style style:name="T839" style:family="text">
      <style:text-properties fo:color="#000000" loext:opacity="100%" style:text-line-through-style="none" style:text-line-through-type="none" officeooo:rsid="0082e0b2"/>
    </style:style>
    <style:style style:name="T840" style:family="text">
      <style:text-properties fo:color="#000000" loext:opacity="100%" style:text-line-through-style="none" style:text-line-through-type="none" fo:background-color="transparent" loext:char-shading-value="0"/>
    </style:style>
    <style:style style:name="T841" style:family="text">
      <style:text-properties fo:color="#000000" loext:opacity="100%" style:text-line-through-style="none" style:text-line-through-type="none" officeooo:rsid="0254c21a" fo:background-color="transparent" loext:char-shading-value="0"/>
    </style:style>
    <style:style style:name="T84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84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844" style:family="text">
      <style:text-properties fo:color="#000000" loext:opacity="100%" style:text-line-through-style="none" style:text-line-through-type="none" officeooo:rsid="01331904" fo:background-color="transparent" loext:char-shading-value="0"/>
    </style:style>
    <style:style style:name="T845" style:family="text">
      <style:text-properties fo:color="#000000" loext:opacity="100%" style:text-line-through-style="none" style:text-line-through-type="none" officeooo:rsid="02b0d17b" fo:background-color="transparent" loext:char-shading-value="0"/>
    </style:style>
    <style:style style:name="T846"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4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4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84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850"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85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5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53" style:family="text">
      <style:text-properties fo:color="#000000" loext:opacity="100%" fo:font-weight="normal" officeooo:rsid="009ede6e" style:font-weight-asian="normal" style:font-name-complex="NewsGotT1" style:font-weight-complex="normal"/>
    </style:style>
    <style:style style:name="T854" style:family="text">
      <style:text-properties fo:color="#000000" loext:opacity="100%" fo:font-weight="normal" officeooo:rsid="00a22a2e" style:font-weight-asian="normal" style:font-name-complex="NewsGotT1" style:font-weight-complex="normal"/>
    </style:style>
    <style:style style:name="T855" style:family="text">
      <style:text-properties fo:color="#000000" loext:opacity="100%" fo:font-weight="normal" officeooo:rsid="00c694cd" style:font-weight-asian="normal" style:font-name-complex="NewsGotT1" style:font-weight-complex="normal"/>
    </style:style>
    <style:style style:name="T856" style:family="text">
      <style:text-properties fo:color="#000000" loext:opacity="100%" fo:font-weight="normal" officeooo:rsid="009cf25e" style:font-weight-asian="normal" style:font-name-complex="NewsGotT1" style:font-weight-complex="normal"/>
    </style:style>
    <style:style style:name="T857" style:family="text">
      <style:text-properties fo:color="#000000" loext:opacity="100%" fo:font-weight="normal" officeooo:rsid="009cebb4" style:font-weight-asian="normal" style:font-name-complex="NewsGotT1" style:font-weight-complex="normal"/>
    </style:style>
    <style:style style:name="T858" style:family="text">
      <style:text-properties fo:color="#000000" loext:opacity="100%" fo:font-weight="normal" officeooo:rsid="00b707f1" style:font-weight-asian="normal" style:font-name-complex="NewsGotT1" style:font-weight-complex="normal"/>
    </style:style>
    <style:style style:name="T859" style:family="text">
      <style:text-properties fo:color="#000000" loext:opacity="100%" fo:font-weight="normal" officeooo:rsid="00919238" style:font-weight-asian="normal" style:font-name-complex="NewsGotT1" style:font-weight-complex="normal"/>
    </style:style>
    <style:style style:name="T860" style:family="text">
      <style:text-properties fo:color="#000000" loext:opacity="100%" fo:font-weight="normal" officeooo:rsid="00899c6a" style:font-weight-asian="normal" style:font-name-complex="NewsGotT1" style:font-weight-complex="normal"/>
    </style:style>
    <style:style style:name="T861" style:family="text">
      <style:text-properties fo:color="#000000" loext:opacity="100%" fo:font-weight="normal" officeooo:rsid="012f106d" style:font-weight-asian="normal" style:font-name-complex="NewsGotT1" style:font-weight-complex="normal"/>
    </style:style>
    <style:style style:name="T862" style:family="text">
      <style:text-properties fo:color="#000000" loext:opacity="100%" fo:font-weight="normal" style:font-weight-asian="normal" style:font-weight-complex="normal"/>
    </style:style>
    <style:style style:name="T863" style:family="text">
      <style:text-properties fo:color="#000000" loext:opacity="100%" fo:font-weight="normal" officeooo:rsid="00e6252c" style:font-weight-asian="normal" style:font-weight-complex="normal"/>
    </style:style>
    <style:style style:name="T864" style:family="text">
      <style:text-properties fo:color="#000000" loext:opacity="100%" fo:font-weight="normal" officeooo:rsid="0131ef88" style:font-weight-asian="normal" style:font-weight-complex="normal"/>
    </style:style>
    <style:style style:name="T865" style:family="text">
      <style:text-properties fo:color="#000000" loext:opacity="100%" fo:font-weight="normal" officeooo:rsid="022614ed" style:font-weight-asian="normal" style:font-weight-complex="normal"/>
    </style:style>
    <style:style style:name="T86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867"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868"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869"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870"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871"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872" style:family="text">
      <style:text-properties fo:color="#000000" loext:opacity="100%" fo:font-weight="normal" style:font-name-asian="Times New Roman" style:font-weight-asian="normal" style:font-weight-complex="normal"/>
    </style:style>
    <style:style style:name="T873"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874" style:family="text">
      <style:text-properties fo:color="#000000" loext:opacity="100%" style:text-underline-style="none" fo:font-weight="normal" style:font-weight-asian="normal" style:font-weight-complex="normal"/>
    </style:style>
    <style:style style:name="T875" style:family="text">
      <style:text-properties fo:color="#000000" loext:opacity="100%" style:text-underline-style="none" fo:font-weight="normal" officeooo:rsid="022614ed" style:font-weight-asian="normal" style:font-weight-complex="normal"/>
    </style:style>
    <style:style style:name="T876" style:family="text">
      <style:text-properties fo:color="#000000" loext:opacity="100%" style:text-underline-style="none" officeooo:rsid="022614ed"/>
    </style:style>
    <style:style style:name="T877"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8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8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8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87"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8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8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9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91" style:family="text">
      <style:text-properties fo:color="#000000" loext:opacity="100%" fo:letter-spacing="-0.007cm" fo:language="es" fo:country="ES" fo:font-weight="bold" style:font-weight-asian="bold" style:font-name-complex="NewsGotT1" style:font-weight-complex="bold"/>
    </style:style>
    <style:style style:name="T892" style:family="text">
      <style:text-properties fo:color="#000000" loext:opacity="100%" fo:letter-spacing="-0.007cm" fo:language="es" fo:country="ES" style:font-name-complex="NewsGotT1"/>
    </style:style>
    <style:style style:name="T89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89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89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896" style:family="text">
      <style:text-properties fo:color="#000000" loext:opacity="100%" style:font-name="SourceSansPro-Regular" fo:font-size="10pt" style:font-size-asian="10pt"/>
    </style:style>
    <style:style style:name="T897" style:family="text">
      <style:text-properties style:text-position="sub 62%" style:font-name="Source Sans Pro2" fo:font-size="10.5pt" fo:background-color="transparent" loext:char-shading-value="0" style:font-size-asian="10.5pt" style:font-name-complex="NewsGotT1" style:font-size-complex="10.5pt"/>
    </style:style>
    <style:style style:name="T898" style:family="text">
      <style:text-properties fo:font-style="normal" style:font-style-asian="normal" style:font-style-complex="normal"/>
    </style:style>
    <style:style style:name="T899" style:family="text">
      <style:text-properties fo:font-style="normal" officeooo:rsid="005e3b55" style:font-style-asian="normal" style:font-style-complex="normal"/>
    </style:style>
    <style:style style:name="T900" style:family="text">
      <style:text-properties fo:font-style="normal" fo:font-weight="normal" style:font-name-asian="Noto Sans HK" style:language-asian="en" style:country-asian="US" style:font-style-asian="normal" style:font-weight-asian="normal" style:font-name-complex="Source Sans Pro2"/>
    </style:style>
    <style:style style:name="T90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02" style:family="text">
      <style:text-properties fo:font-style="normal" fo:font-weight="normal" officeooo:rsid="0078b576" style:font-style-asian="normal" style:font-weight-asian="normal" style:font-name-complex="NewsGotT1" style:font-style-complex="normal" style:font-weight-complex="normal"/>
    </style:style>
    <style:style style:name="T903" style:family="text">
      <style:text-properties fo:font-style="normal" fo:font-weight="normal" style:font-style-asian="normal" style:font-weight-asian="normal" style:font-style-complex="normal" style:font-weight-complex="normal"/>
    </style:style>
    <style:style style:name="T904" style:family="text">
      <style:text-properties fo:font-style="normal" fo:font-weight="normal" officeooo:rsid="01925eb1" style:font-style-asian="normal" style:font-weight-asian="normal" style:font-style-complex="normal" style:font-weight-complex="normal"/>
    </style:style>
    <style:style style:name="T905"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06"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07"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08"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0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2" style:family="text">
      <style:text-properties fo:font-style="normal" fo:font-weight="bold" style:font-style-asian="normal" style:font-weight-asian="bold" style:font-style-complex="normal" style:font-weight-complex="bold"/>
    </style:style>
    <style:style style:name="T91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1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15" style:family="text">
      <style:text-properties style:text-underline-style="solid" style:text-underline-width="auto" style:text-underline-color="font-color"/>
    </style:style>
    <style:style style:name="T916" style:family="text">
      <style:text-properties style:text-underline-style="solid" style:text-underline-width="auto" style:text-underline-color="font-color" fo:font-weight="normal" style:font-weight-asian="normal" style:font-weight-complex="normal"/>
    </style:style>
    <style:style style:name="T917" style:family="text">
      <style:text-properties style:text-underline-style="solid" style:text-underline-width="auto" style:text-underline-color="font-color" fo:font-weight="normal" officeooo:rsid="008828f4" style:font-weight-asian="normal" style:font-weight-complex="normal"/>
    </style:style>
    <style:style style:name="T918" style:family="text">
      <style:text-properties style:text-underline-style="solid" style:text-underline-width="auto" style:text-underline-color="font-color" fo:font-weight="normal" officeooo:rsid="01bd6293" style:font-weight-asian="normal" style:font-weight-complex="normal"/>
    </style:style>
    <style:style style:name="T919" style:family="text">
      <style:text-properties style:text-underline-style="solid" style:text-underline-width="auto" style:text-underline-color="font-color" fo:font-weight="normal" officeooo:rsid="008717a4" style:font-weight-asian="normal" style:font-weight-complex="normal"/>
    </style:style>
    <style:style style:name="T920" style:family="text">
      <style:text-properties style:text-underline-style="solid" style:text-underline-width="auto" style:text-underline-color="font-color" fo:font-weight="normal" officeooo:rsid="01f0c72a" style:font-weight-asian="normal" style:font-weight-complex="normal"/>
    </style:style>
    <style:style style:name="T92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22" style:family="text">
      <style:text-properties style:text-underline-style="solid" style:text-underline-width="auto" style:text-underline-color="font-color" officeooo:rsid="002e0d74"/>
    </style:style>
    <style:style style:name="T923" style:family="text">
      <style:text-properties style:text-underline-style="solid" style:text-underline-width="auto" style:text-underline-color="font-color" officeooo:rsid="01d881b4" fo:background-color="transparent" loext:char-shading-value="0"/>
    </style:style>
    <style:style style:name="T924" style:family="text">
      <style:text-properties style:text-underline-style="solid" style:text-underline-width="auto" style:text-underline-color="font-color" officeooo:rsid="0008755d" fo:background-color="transparent" loext:char-shading-value="0"/>
    </style:style>
    <style:style style:name="T925" style:family="text">
      <style:text-properties style:text-underline-style="solid" style:text-underline-width="auto" style:text-underline-color="font-color" officeooo:rsid="003ce7d3"/>
    </style:style>
    <style:style style:name="T926" style:family="text">
      <style:text-properties officeooo:rsid="001a1fbd"/>
    </style:style>
    <style:style style:name="T927" style:family="text">
      <style:text-properties style:text-underline-style="none"/>
    </style:style>
    <style:style style:name="T928" style:family="text">
      <style:text-properties style:text-underline-style="none" officeooo:rsid="002e0d74"/>
    </style:style>
    <style:style style:name="T929" style:family="text">
      <style:text-properties style:text-underline-style="none" officeooo:rsid="02354367"/>
    </style:style>
    <style:style style:name="T930" style:family="text">
      <style:text-properties style:text-underline-style="none" officeooo:rsid="03062688"/>
    </style:style>
    <style:style style:name="T931" style:family="text">
      <style:text-properties style:text-underline-style="none" officeooo:rsid="002c6dcf"/>
    </style:style>
    <style:style style:name="T932" style:family="text">
      <style:text-properties style:text-underline-style="none" officeooo:rsid="02ff6c67"/>
    </style:style>
    <style:style style:name="T933" style:family="text">
      <style:text-properties style:text-underline-style="none" officeooo:rsid="00ad2e5f"/>
    </style:style>
    <style:style style:name="T934" style:family="text">
      <style:text-properties style:text-underline-style="none" fo:font-weight="normal" officeooo:rsid="002b4698" style:font-weight-asian="normal" style:font-weight-complex="normal"/>
    </style:style>
    <style:style style:name="T935" style:family="text">
      <style:text-properties style:text-underline-style="none" fo:font-weight="normal" officeooo:rsid="003ce7d3" style:font-weight-asian="normal" style:font-weight-complex="normal"/>
    </style:style>
    <style:style style:name="T936" style:family="text">
      <style:text-properties style:text-underline-style="none" fo:font-weight="normal" officeooo:rsid="003aa0b8" style:font-weight-asian="normal" style:font-weight-complex="normal"/>
    </style:style>
    <style:style style:name="T937" style:family="text">
      <style:text-properties style:text-underline-style="none" fo:font-weight="normal" officeooo:rsid="002fe96e" style:font-weight-asian="normal" style:font-weight-complex="normal"/>
    </style:style>
    <style:style style:name="T938" style:family="text">
      <style:text-properties style:text-line-through-style="none" style:text-line-through-type="none"/>
    </style:style>
    <style:style style:name="T939" style:family="text">
      <style:text-properties style:text-line-through-style="none" style:text-line-through-type="none" fo:letter-spacing="-0.004cm" fo:font-style="normal" style:text-underline-style="none" style:font-style-asian="normal" style:font-style-complex="normal"/>
    </style:style>
    <style:style style:name="T940" style:family="text">
      <style:text-properties style:text-line-through-style="none" style:text-line-through-type="none" fo:letter-spacing="-0.004cm" fo:font-style="normal" style:text-underline-style="none" officeooo:rsid="002e0d74" style:font-style-asian="normal" style:font-style-complex="normal"/>
    </style:style>
    <style:style style:name="T941" style:family="text">
      <style:text-properties style:text-line-through-style="none" style:text-line-through-type="none" fo:letter-spacing="-0.004cm" fo:font-style="normal" style:text-underline-style="none" officeooo:rsid="008ec23e" style:font-style-asian="normal" style:font-style-complex="normal"/>
    </style:style>
    <style:style style:name="T94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4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4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4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4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4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4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4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5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5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5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5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95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95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95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95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5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5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6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6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62"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96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64"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6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6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67" style:family="text">
      <style:text-properties style:text-line-through-style="none" style:text-line-through-type="none" fo:letter-spacing="-0.004cm" style:text-underline-style="none"/>
    </style:style>
    <style:style style:name="T96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69" style:family="text">
      <style:text-properties style:text-line-through-style="none" style:text-line-through-type="none" fo:letter-spacing="-0.004cm" style:text-underline-style="none" officeooo:rsid="00170ef3"/>
    </style:style>
    <style:style style:name="T970" style:family="text">
      <style:text-properties style:text-line-through-style="none" style:text-line-through-type="none" fo:letter-spacing="-0.004cm" style:text-underline-style="none" fo:font-weight="bold" officeooo:rsid="00170ef3" style:font-weight-asian="bold" style:font-weight-complex="bold"/>
    </style:style>
    <style:style style:name="T971" style:family="text">
      <style:text-properties style:text-line-through-style="none" style:text-line-through-type="none" fo:letter-spacing="-0.004cm" officeooo:rsid="0020389e" style:font-name-asian="Webdings" style:font-name-complex="Webdings"/>
    </style:style>
    <style:style style:name="T97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73" style:family="text">
      <style:text-properties style:text-line-through-style="none" style:text-line-through-type="none" fo:letter-spacing="-0.004cm" fo:language="es" fo:country="ES" officeooo:rsid="00175e0a" style:font-name-asian="Symbol1" style:font-name-complex="NewsGotT1"/>
    </style:style>
    <style:style style:name="T974" style:family="text">
      <style:text-properties style:text-line-through-style="none" style:text-line-through-type="none" style:font-name-asian="Noto Sans HK" style:language-asian="en" style:country-asian="US" style:font-name-complex="Source Sans Pro2"/>
    </style:style>
    <style:style style:name="T975" style:family="text">
      <style:text-properties style:text-line-through-style="none" style:text-line-through-type="none" officeooo:rsid="037676d1" style:font-name-asian="Noto Sans HK" style:language-asian="en" style:country-asian="US" style:font-name-complex="Source Sans Pro2"/>
    </style:style>
    <style:style style:name="T976" style:family="text">
      <style:text-properties style:text-line-through-style="none" style:text-line-through-type="none" officeooo:rsid="00ae8dbd"/>
    </style:style>
    <style:style style:name="T977" style:family="text">
      <style:text-properties style:text-line-through-style="none" style:text-line-through-type="none" officeooo:rsid="00ad2e5f"/>
    </style:style>
    <style:style style:name="T978" style:family="text">
      <style:text-properties style:text-line-through-style="none" style:text-line-through-type="none" officeooo:rsid="0022766c"/>
    </style:style>
    <style:style style:name="T979" style:family="text">
      <style:text-properties style:text-line-through-style="none" style:text-line-through-type="none" officeooo:rsid="00243ccf"/>
    </style:style>
    <style:style style:name="T980" style:family="text">
      <style:text-properties style:text-line-through-style="none" style:text-line-through-type="none" officeooo:rsid="006b03b0"/>
    </style:style>
    <style:style style:name="T981" style:family="text">
      <style:text-properties style:text-line-through-style="none" style:text-line-through-type="none" officeooo:rsid="014352d2"/>
    </style:style>
    <style:style style:name="T982" style:family="text">
      <style:text-properties style:text-line-through-style="none" style:text-line-through-type="none" officeooo:rsid="00205925"/>
    </style:style>
    <style:style style:name="T983" style:family="text">
      <style:text-properties style:text-line-through-style="none" style:text-line-through-type="none" officeooo:rsid="0152657c"/>
    </style:style>
    <style:style style:name="T984" style:family="text">
      <style:text-properties style:text-line-through-style="none" style:text-line-through-type="none" fo:font-weight="normal" style:font-weight-asian="normal" style:font-weight-complex="normal"/>
    </style:style>
    <style:style style:name="T98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86" style:family="text">
      <style:text-properties style:text-line-through-style="none" style:text-line-through-type="none" officeooo:rsid="00de3487"/>
    </style:style>
    <style:style style:name="T987" style:family="text">
      <style:text-properties style:text-line-through-style="none" style:text-line-through-type="none" fo:letter-spacing="normal" fo:font-weight="normal" officeooo:rsid="00de3487" style:font-weight-asian="normal" style:font-name-complex="NewsGotT1" style:font-weight-complex="normal"/>
    </style:style>
    <style:style style:name="T988" style:family="text">
      <style:text-properties style:text-line-through-style="none" style:text-line-through-type="none" officeooo:rsid="02396678"/>
    </style:style>
    <style:style style:name="T989" style:family="text">
      <style:text-properties style:text-line-through-style="none" style:text-line-through-type="none" officeooo:rsid="023d54b5"/>
    </style:style>
    <style:style style:name="T990" style:family="text">
      <style:text-properties style:text-line-through-style="none" style:text-line-through-type="none" fo:background-color="transparent" loext:char-shading-value="0"/>
    </style:style>
    <style:style style:name="T991" style:family="text">
      <style:text-properties style:text-line-through-style="none" style:text-line-through-type="none" officeooo:rsid="0008755d" fo:background-color="transparent" loext:char-shading-value="0"/>
    </style:style>
    <style:style style:name="T992" style:family="text">
      <style:text-properties style:text-line-through-style="none" style:text-line-through-type="none" officeooo:rsid="01c8c13b" fo:background-color="transparent" loext:char-shading-value="0"/>
    </style:style>
    <style:style style:name="T993" style:family="text">
      <style:text-properties style:text-line-through-style="none" style:text-line-through-type="none" style:font-name="Source Sans Pro2" fo:font-size="10.5pt" style:text-underline-style="none" officeooo:rsid="019c99e6" style:font-size-asian="10.5pt" style:font-size-complex="10.5pt"/>
    </style:style>
    <style:style style:name="T994" style:family="text">
      <style:text-properties style:text-line-through-style="none" style:text-line-through-type="none" style:font-name="Source Sans Pro2" fo:font-size="10.5pt" style:text-underline-style="none" officeooo:rsid="01fc3c4b" style:font-size-asian="10.5pt" style:font-size-complex="10.5pt"/>
    </style:style>
    <style:style style:name="T995"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96"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97"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98"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99"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0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01"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002"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003"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04"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05"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006"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007"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08"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09"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10"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11"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2"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013"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14"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15"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1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17" style:family="text">
      <style:text-properties style:text-line-through-style="none" style:text-line-through-type="none" fo:font-weight="bold" officeooo:rsid="00175267" style:font-weight-asian="bold" style:font-weight-complex="bold"/>
    </style:style>
    <style:style style:name="T1018" style:family="text">
      <style:text-properties style:text-line-through-style="none" style:text-line-through-type="none" fo:font-weight="bold" officeooo:rsid="01837b0f" style:font-weight-asian="bold" style:font-weight-complex="bold"/>
    </style:style>
    <style:style style:name="T1019" style:family="text">
      <style:text-properties style:text-line-through-style="none" style:text-line-through-type="none" officeooo:rsid="01837b0f"/>
    </style:style>
    <style:style style:name="T1020" style:family="text">
      <style:text-properties style:text-line-through-style="none" style:text-line-through-type="none" officeooo:rsid="01bd6293"/>
    </style:style>
    <style:style style:name="T1021" style:family="text">
      <style:text-properties style:text-line-through-style="none" style:text-line-through-type="none" officeooo:rsid="01bce17a"/>
    </style:style>
    <style:style style:name="T1022" style:family="text">
      <style:text-properties style:text-line-through-style="none" style:text-line-through-type="none" officeooo:rsid="0041eb0e"/>
    </style:style>
    <style:style style:name="T102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24"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025" style:family="text">
      <style:text-properties style:text-line-through-style="none" style:text-line-through-type="none" fo:language="es" fo:country="ES" style:font-name-asian="Noto Sans HK" style:language-asian="en" style:country-asian="US" style:font-name-complex="Source Sans Pro2"/>
    </style:style>
    <style:style style:name="T1026" style:family="text">
      <style:text-properties officeooo:rsid="001c5019"/>
    </style:style>
    <style:style style:name="T1027" style:family="text">
      <style:text-properties officeooo:rsid="000f8528"/>
    </style:style>
    <style:style style:name="T1028" style:family="text">
      <style:text-properties officeooo:rsid="0199240c"/>
    </style:style>
    <style:style style:name="T1029" style:family="text">
      <style:text-properties officeooo:rsid="0056ba89" style:font-name-asian="Times New Roman1" style:language-asian="es" style:country-asian="ES" style:font-name-complex="Arial3"/>
    </style:style>
    <style:style style:name="T1030" style:family="text">
      <style:text-properties officeooo:rsid="00b3aa50" style:font-name-asian="Times New Roman1" style:language-asian="es" style:country-asian="ES" style:font-name-complex="Arial3"/>
    </style:style>
    <style:style style:name="T1031" style:family="text">
      <style:text-properties officeooo:rsid="00b3aa50"/>
    </style:style>
    <style:style style:name="T1032" style:family="text">
      <style:text-properties officeooo:rsid="00ad2e5f"/>
    </style:style>
    <style:style style:name="T1033" style:family="text">
      <style:text-properties officeooo:rsid="0056e048"/>
    </style:style>
    <style:style style:name="T1034" style:family="text">
      <style:text-properties officeooo:rsid="00b2626c"/>
    </style:style>
    <style:style style:name="T1035" style:family="text">
      <style:text-properties officeooo:rsid="001d04f6"/>
    </style:style>
    <style:style style:name="T1036" style:family="text">
      <style:text-properties officeooo:rsid="0171ab8b"/>
    </style:style>
    <style:style style:name="T1037" style:family="text">
      <style:text-properties fo:color="#c9211e" loext:opacity="100%" style:text-line-through-style="none" style:text-line-through-type="none"/>
    </style:style>
    <style:style style:name="T1038" style:family="text">
      <style:text-properties fo:color="#c9211e" loext:opacity="100%" style:text-line-through-style="none" style:text-line-through-type="none" officeooo:rsid="00ad2e5f"/>
    </style:style>
    <style:style style:name="T1039"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40" style:family="text">
      <style:text-properties fo:color="#c9211e" loext:opacity="100%" officeooo:rsid="01a3a981" fo:background-color="transparent" loext:char-shading-value="0"/>
    </style:style>
    <style:style style:name="T1041" style:family="text">
      <style:text-properties officeooo:rsid="00b75984"/>
    </style:style>
    <style:style style:name="T1042" style:family="text">
      <style:text-properties officeooo:rsid="00ca2592"/>
    </style:style>
    <style:style style:name="T1043" style:family="text">
      <style:text-properties fo:font-weight="normal" officeooo:rsid="00b85d56" fo:background-color="transparent" loext:char-shading-value="0" style:font-weight-asian="normal" style:font-name-complex="NewsGotT1" style:font-weight-complex="normal"/>
    </style:style>
    <style:style style:name="T1044" style:family="text">
      <style:text-properties fo:font-weight="normal" officeooo:rsid="00ad2e5f" fo:background-color="transparent" loext:char-shading-value="0" style:font-weight-asian="normal" style:font-name-complex="NewsGotT1" style:font-weight-complex="normal"/>
    </style:style>
    <style:style style:name="T1045" style:family="text">
      <style:text-properties fo:font-weight="normal" officeooo:rsid="03d343f1" fo:background-color="transparent" loext:char-shading-value="0" style:font-weight-asian="normal" style:font-weight-complex="normal"/>
    </style:style>
    <style:style style:name="T1046" style:family="text">
      <style:text-properties fo:font-weight="normal" officeooo:rsid="00b85d56" fo:background-color="transparent" loext:char-shading-value="0" style:font-weight-asian="normal" style:font-weight-complex="normal"/>
    </style:style>
    <style:style style:name="T1047" style:family="text">
      <style:text-properties fo:font-weight="normal" officeooo:rsid="03d36811" fo:background-color="transparent" loext:char-shading-value="0" style:font-weight-asian="normal" style:font-weight-complex="normal"/>
    </style:style>
    <style:style style:name="T1048" style:family="text">
      <style:text-properties fo:font-weight="normal" officeooo:rsid="0282710e" fo:background-color="transparent" loext:char-shading-value="0" style:font-weight-asian="normal" style:font-weight-complex="normal"/>
    </style:style>
    <style:style style:name="T104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050"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051"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052"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053"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054"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055"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056"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057"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058"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059"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060" style:family="text">
      <style:text-properties fo:font-weight="normal" officeooo:rsid="00b937dd" style:font-name-asian="NewsGotT1" style:font-weight-asian="normal" style:font-name-complex="NewsGotT1" style:font-weight-complex="normal"/>
    </style:style>
    <style:style style:name="T1061" style:family="text">
      <style:text-properties fo:font-weight="normal" officeooo:rsid="0038df9e" style:font-name-asian="NewsGotT1" style:font-weight-asian="normal" style:font-name-complex="NewsGotT1" style:font-weight-complex="normal"/>
    </style:style>
    <style:style style:name="T1062" style:family="text">
      <style:text-properties fo:font-weight="normal" officeooo:rsid="0329e0cf" style:font-name-asian="NewsGotT1" style:font-weight-asian="normal" style:font-name-complex="NewsGotT1" style:font-weight-complex="normal"/>
    </style:style>
    <style:style style:name="T1063" style:family="text">
      <style:text-properties fo:font-weight="normal" officeooo:rsid="00ad2e5f" style:font-name-asian="NewsGotT1" style:font-weight-asian="normal" style:font-name-complex="NewsGotT1" style:font-weight-complex="normal"/>
    </style:style>
    <style:style style:name="T1064" style:family="text">
      <style:text-properties fo:font-weight="normal" officeooo:rsid="00bd1e3c" style:font-name-asian="NewsGotT1" style:font-weight-asian="normal" style:font-name-complex="NewsGotT1" style:font-weight-complex="normal"/>
    </style:style>
    <style:style style:name="T1065" style:family="text">
      <style:text-properties fo:font-weight="normal" officeooo:rsid="007bca22" style:font-name-asian="NewsGotT1" style:font-weight-asian="normal" style:font-name-complex="NewsGotT1" style:font-weight-complex="normal"/>
    </style:style>
    <style:style style:name="T1066" style:family="text">
      <style:text-properties fo:font-weight="normal" style:font-weight-asian="normal" style:font-weight-complex="normal"/>
    </style:style>
    <style:style style:name="T1067" style:family="text">
      <style:text-properties fo:font-weight="normal" officeooo:rsid="00bd1e3c" style:font-weight-asian="normal" style:font-weight-complex="normal"/>
    </style:style>
    <style:style style:name="T1068" style:family="text">
      <style:text-properties fo:font-weight="normal" officeooo:rsid="00cac70e" style:font-weight-asian="normal" style:font-weight-complex="normal"/>
    </style:style>
    <style:style style:name="T1069" style:family="text">
      <style:text-properties fo:font-weight="normal" officeooo:rsid="00908025" style:font-weight-asian="normal" style:font-weight-complex="normal"/>
    </style:style>
    <style:style style:name="T1070" style:family="text">
      <style:text-properties fo:font-weight="normal" officeooo:rsid="00c497e9" style:font-weight-asian="normal" style:font-weight-complex="normal"/>
    </style:style>
    <style:style style:name="T1071" style:family="text">
      <style:text-properties fo:font-weight="normal" officeooo:rsid="0060befc" style:font-weight-asian="normal" style:font-weight-complex="normal"/>
    </style:style>
    <style:style style:name="T1072" style:family="text">
      <style:text-properties fo:font-weight="normal" officeooo:rsid="00c4eabf" style:font-weight-asian="normal" style:font-weight-complex="normal"/>
    </style:style>
    <style:style style:name="T1073" style:family="text">
      <style:text-properties fo:font-weight="normal" officeooo:rsid="00607ed8" style:font-weight-asian="normal" style:font-weight-complex="normal"/>
    </style:style>
    <style:style style:name="T1074" style:family="text">
      <style:text-properties fo:font-weight="normal" officeooo:rsid="00c4c6f0" style:font-weight-asian="normal" style:font-weight-complex="normal"/>
    </style:style>
    <style:style style:name="T1075" style:family="text">
      <style:text-properties fo:font-weight="normal" officeooo:rsid="00de3487" style:font-weight-asian="normal" style:font-weight-complex="normal"/>
    </style:style>
    <style:style style:name="T1076" style:family="text">
      <style:text-properties fo:font-weight="normal" officeooo:rsid="0220f344" style:font-weight-asian="normal" style:font-weight-complex="normal"/>
    </style:style>
    <style:style style:name="T1077" style:family="text">
      <style:text-properties fo:font-weight="normal" officeooo:rsid="01d75ed9" style:font-weight-asian="normal" style:font-weight-complex="normal"/>
    </style:style>
    <style:style style:name="T1078" style:family="text">
      <style:text-properties fo:font-weight="normal" officeooo:rsid="008717a4" style:font-weight-asian="normal" style:font-weight-complex="normal"/>
    </style:style>
    <style:style style:name="T1079" style:family="text">
      <style:text-properties fo:font-weight="normal" officeooo:rsid="02221286" style:font-weight-asian="normal" style:font-weight-complex="normal"/>
    </style:style>
    <style:style style:name="T1080" style:family="text">
      <style:text-properties fo:font-weight="normal" officeooo:rsid="0014d778" style:font-weight-asian="normal" style:font-weight-complex="normal"/>
    </style:style>
    <style:style style:name="T1081" style:family="text">
      <style:text-properties fo:font-weight="normal" officeooo:rsid="0205d643" style:font-weight-asian="normal" style:font-weight-complex="normal"/>
    </style:style>
    <style:style style:name="T1082" style:family="text">
      <style:text-properties fo:font-weight="normal" officeooo:rsid="008de31d" style:font-weight-asian="normal" style:font-weight-complex="normal"/>
    </style:style>
    <style:style style:name="T1083" style:family="text">
      <style:text-properties fo:font-weight="normal" officeooo:rsid="0281baf2" style:font-weight-asian="normal" style:font-weight-complex="normal"/>
    </style:style>
    <style:style style:name="T1084" style:family="text">
      <style:text-properties fo:font-weight="normal" officeooo:rsid="0282710e" style:font-weight-asian="normal" style:font-weight-complex="normal"/>
    </style:style>
    <style:style style:name="T1085" style:family="text">
      <style:text-properties fo:font-weight="normal" officeooo:rsid="02508d74" style:font-weight-asian="normal" style:font-weight-complex="normal"/>
    </style:style>
    <style:style style:name="T1086" style:family="text">
      <style:text-properties fo:font-weight="normal" officeooo:rsid="003cfa0b" style:font-weight-asian="normal" style:font-name-complex="Times New Roman" style:font-weight-complex="normal"/>
    </style:style>
    <style:style style:name="T1087" style:family="text">
      <style:text-properties fo:font-weight="normal" officeooo:rsid="0329e0cf" style:font-weight-asian="normal" style:font-name-complex="Times New Roman" style:font-weight-complex="normal"/>
    </style:style>
    <style:style style:name="T1088" style:family="text">
      <style:text-properties fo:font-weight="normal" officeooo:rsid="006d79f9" style:font-weight-asian="normal" style:font-name-complex="Times New Roman" style:font-weight-complex="normal"/>
    </style:style>
    <style:style style:name="T1089" style:family="text">
      <style:text-properties fo:font-weight="normal" officeooo:rsid="00c39193" style:font-weight-asian="normal" style:font-name-complex="Times New Roman" style:font-weight-complex="normal"/>
    </style:style>
    <style:style style:name="T1090" style:family="text">
      <style:text-properties fo:font-weight="normal" officeooo:rsid="00cc4d27" style:font-weight-asian="normal" style:font-name-complex="Times New Roman" style:font-weight-complex="normal"/>
    </style:style>
    <style:style style:name="T1091" style:family="text">
      <style:text-properties fo:font-weight="normal" officeooo:rsid="01e2e252" style:font-weight-asian="normal" style:font-name-complex="NewsGotT1" style:font-weight-complex="normal"/>
    </style:style>
    <style:style style:name="T1092" style:family="text">
      <style:text-properties fo:font-weight="normal" officeooo:rsid="01b41fc1" style:font-weight-asian="normal" style:font-name-complex="NewsGotT1" style:font-weight-complex="normal"/>
    </style:style>
    <style:style style:name="T1093" style:family="text">
      <style:text-properties fo:font-weight="normal" style:font-weight-asian="normal" style:font-name-complex="NewsGotT1" style:font-size-complex="10.5pt" style:font-weight-complex="normal"/>
    </style:style>
    <style:style style:name="T1094" style:family="text">
      <style:text-properties fo:font-weight="normal" style:font-name-asian="Times New Roman" style:language-asian="zh" style:country-asian="CN" style:font-weight-asian="normal" style:font-name-complex="NewsGotT1" style:font-weight-complex="normal"/>
    </style:style>
    <style:style style:name="T1095" style:family="text">
      <style:text-properties fo:font-weight="normal" officeooo:rsid="00b937dd" style:font-name-asian="Times New Roman" style:language-asian="zh" style:country-asian="CN" style:font-weight-asian="normal" style:font-name-complex="NewsGotT1" style:font-weight-complex="normal"/>
    </style:style>
    <style:style style:name="T1096" style:family="text">
      <style:text-properties fo:font-weight="normal" officeooo:rsid="00ad2e5f" style:font-name-asian="Times New Roman" style:language-asian="zh" style:country-asian="CN" style:font-weight-asian="normal" style:font-name-complex="NewsGotT1" style:font-weight-complex="normal"/>
    </style:style>
    <style:style style:name="T1097" style:family="text">
      <style:text-properties fo:font-weight="normal" officeooo:rsid="00dd9149" style:font-name-asian="Times New Roman" style:language-asian="zh" style:country-asian="CN" style:font-weight-asian="normal" style:font-name-complex="NewsGotT1" style:font-weight-complex="normal"/>
    </style:style>
    <style:style style:name="T1098" style:family="text">
      <style:text-properties fo:font-weight="normal" officeooo:rsid="005368e7" style:font-name-asian="Times New Roman" style:language-asian="zh" style:country-asian="CN" style:font-weight-asian="normal" style:font-name-complex="NewsGotT1" style:font-weight-complex="normal"/>
    </style:style>
    <style:style style:name="T1099" style:family="text">
      <style:text-properties fo:font-weight="normal" officeooo:rsid="00b602ec" style:font-name-asian="Times New Roman" style:language-asian="zh" style:country-asian="CN" style:font-weight-asian="normal" style:font-name-complex="NewsGotT1" style:font-weight-complex="normal"/>
    </style:style>
    <style:style style:name="T1100" style:family="text">
      <style:text-properties fo:font-weight="normal" style:font-name-asian="Times New Roman" style:font-weight-asian="normal" style:font-weight-complex="normal"/>
    </style:style>
    <style:style style:name="T1101" style:family="text">
      <style:text-properties fo:font-weight="normal" officeooo:rsid="02a07448" style:font-name-asian="Times New Roman" style:font-weight-asian="normal" style:font-name-complex="NewsGotT1" style:font-weight-complex="normal"/>
    </style:style>
    <style:style style:name="T1102" style:family="text">
      <style:text-properties fo:font-weight="normal" officeooo:rsid="0084b9a6" style:font-name-asian="Times New Roman" style:font-weight-asian="normal" style:font-name-complex="NewsGotT1" style:font-weight-complex="normal"/>
    </style:style>
    <style:style style:name="T1103" style:family="text">
      <style:text-properties fo:font-weight="normal" style:font-name-asian="Noto Sans HK" style:language-asian="en" style:country-asian="US" style:font-weight-asian="normal" style:font-name-complex="Source Sans Pro2" style:font-weight-complex="normal"/>
    </style:style>
    <style:style style:name="T1104" style:family="text">
      <style:text-properties fo:font-weight="normal" officeooo:rsid="00ebc079" style:font-name-asian="Noto Sans HK" style:language-asian="en" style:country-asian="US" style:font-weight-asian="normal" style:font-name-complex="Source Sans Pro2" style:font-weight-complex="normal"/>
    </style:style>
    <style:style style:name="T1105" style:family="text">
      <style:text-properties fo:font-weight="normal" officeooo:rsid="01211b60" style:font-name-asian="Noto Sans HK" style:language-asian="en" style:country-asian="US" style:font-weight-asian="normal" style:font-name-complex="Source Sans Pro2" style:font-weight-complex="normal"/>
    </style:style>
    <style:style style:name="T1106" style:family="text">
      <style:text-properties fo:font-weight="normal" style:font-name-asian="Webdings1" style:font-weight-asian="normal" style:font-name-complex="Webdings1" style:font-weight-complex="normal"/>
    </style:style>
    <style:style style:name="T1107" style:family="text">
      <style:text-properties officeooo:rsid="00b9bd18"/>
    </style:style>
    <style:style style:name="T1108" style:family="text">
      <style:text-properties officeooo:rsid="00b937dd" style:font-name-asian="NewsGotT1" style:font-name-complex="NewsGotT1"/>
    </style:style>
    <style:style style:name="T11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17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17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17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17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17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17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1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19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0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0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02"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203"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04"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05"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06"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07"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08"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209"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210"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211"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12"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1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214"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215"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216"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217"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21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21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20"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221"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22"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23"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22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2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2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2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2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2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3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23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32" style:family="text">
      <style:text-properties fo:font-variant="normal" fo:text-transform="none" style:text-underline-style="none" fo:font-weight="normal" style:font-weight-asian="normal" style:language-complex="ar" style:country-complex="SA" style:font-weight-complex="normal"/>
    </style:style>
    <style:style style:name="T1233"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34"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3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3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3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3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39"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240"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241"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242"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243"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44"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4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4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4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24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49"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250" style:family="text">
      <style:text-properties fo:font-variant="normal" fo:text-transform="none" style:text-underline-style="none" style:language-complex="ar" style:country-complex="SA"/>
    </style:style>
    <style:style style:name="T1251"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252"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253"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254"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255"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256"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57"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25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25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6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7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7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7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7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7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8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8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8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8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8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8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8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8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88"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8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9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9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29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29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294"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29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296"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29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29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0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0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0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0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0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0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0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30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1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1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1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13"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14"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15"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1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31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31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319"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320"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321"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32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32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32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32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32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32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32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32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33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33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33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333"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334"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335"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336"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337"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338"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339"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340"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341"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342"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343"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344" style:family="text">
      <style:text-properties fo:font-variant="normal" fo:text-transform="none" fo:color="#0000ff" loext:opacity="100%" style:text-outline="false" style:text-line-through-style="none" style:text-line-through-type="none" style:text-position="0% 100%" style:font-name="Source Sans Pro2" fo:font-size="10.5pt" fo:letter-spacing="-0.004cm" fo:language="es" fo:country="ES" fo:font-style="normal" fo:text-shadow="none" style:text-underline-style="none" fo:font-weight="normal" officeooo:rsid="0082d427"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345" style:family="text">
      <style:text-properties fo:font-variant="normal" fo:text-transform="none" fo:color="#0000ff" loext:opacity="100%" style:text-outline="false" style:text-line-through-style="none" style:text-line-through-type="none" style:text-position="0% 100%" style:font-name="Source Sans Pro2" fo:font-size="10.5pt" fo:letter-spacing="-0.004cm" fo:language="es" fo:country="ES" fo:font-style="normal" fo:text-shadow="none" style:text-underline-style="none" fo:font-weight="normal" officeooo:rsid="0094881c" style:text-blinking="fals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346" style:family="text">
      <style:text-properties fo:font-variant="normal" fo:text-transform="none" fo:color="#0000ff" loext:opacity="100%" style:font-name="Source Sans Pro2" fo:font-size="10.5pt" fo:letter-spacing="-0.007cm" fo:font-style="normal" fo:font-weight="normal" officeooo:rsid="00b2dad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347" style:family="text">
      <style:text-properties officeooo:rsid="003ed5ac"/>
    </style:style>
    <style:style style:name="T1348" style:family="text">
      <style:text-properties fo:letter-spacing="-0.004cm"/>
    </style:style>
    <style:style style:name="T1349" style:family="text">
      <style:text-properties fo:letter-spacing="-0.004cm" officeooo:rsid="006d79f9" style:font-name-asian="Noto Sans HK" style:language-asian="en" style:country-asian="US" style:font-name-complex="Times New Roman"/>
    </style:style>
    <style:style style:name="T1350" style:family="text">
      <style:text-properties fo:letter-spacing="-0.004cm" fo:background-color="transparent" loext:char-shading-value="0"/>
    </style:style>
    <style:style style:name="T1351" style:family="text">
      <style:text-properties fo:letter-spacing="-0.004cm" fo:background-color="transparent" loext:char-shading-value="0" style:font-name-complex="Arial2"/>
    </style:style>
    <style:style style:name="T1352" style:family="text">
      <style:text-properties fo:letter-spacing="-0.004cm" officeooo:rsid="007f3426" fo:background-color="transparent" loext:char-shading-value="0" style:font-name-complex="NewsGotT1"/>
    </style:style>
    <style:style style:name="T1353" style:family="text">
      <style:text-properties fo:letter-spacing="-0.004cm" officeooo:rsid="00822212" fo:background-color="transparent" loext:char-shading-value="0" style:language-asian="en" style:country-asian="US" style:font-name-complex="NewsGotT1"/>
    </style:style>
    <style:style style:name="T1354" style:family="text">
      <style:text-properties fo:letter-spacing="-0.004cm" style:font-name-asian="Times New Roman" style:font-name-complex="NewsGotT1"/>
    </style:style>
    <style:style style:name="T1355" style:family="text">
      <style:text-properties fo:letter-spacing="-0.004cm" fo:font-weight="normal" style:font-name-asian="Times New Roman" style:font-weight-asian="normal" style:font-name-complex="NewsGotT1" style:font-weight-complex="normal"/>
    </style:style>
    <style:style style:name="T1356" style:family="text">
      <style:text-properties fo:letter-spacing="-0.004cm" fo:font-weight="normal" officeooo:rsid="034359ed" style:font-name-asian="Webdings" style:font-weight-asian="normal" style:font-name-complex="Webdings" style:font-weight-complex="normal"/>
    </style:style>
    <style:style style:name="T1357" style:family="text">
      <style:text-properties fo:letter-spacing="-0.004cm" fo:font-weight="normal" officeooo:rsid="034535aa" style:font-name-asian="Webdings" style:font-weight-asian="normal" style:font-name-complex="Webdings" style:font-weight-complex="normal"/>
    </style:style>
    <style:style style:name="T135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5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60" style:family="text">
      <style:text-properties fo:letter-spacing="-0.004cm" style:font-name-asian="NewsGotT1" style:language-asian="en" style:country-asian="US" style:font-name-complex="Source Sans Pro3"/>
    </style:style>
    <style:style style:name="T1361" style:family="text">
      <style:text-properties fo:letter-spacing="-0.004cm" officeooo:rsid="003d77ea" style:font-name-asian="NewsGotT1" style:language-asian="en" style:country-asian="US" style:font-name-complex="Source Sans Pro3"/>
    </style:style>
    <style:style style:name="T1362" style:family="text">
      <style:text-properties fo:letter-spacing="-0.004cm" officeooo:rsid="017986f4" style:font-name-asian="NewsGotT1" style:language-asian="en" style:country-asian="US" style:font-name-complex="Source Sans Pro3"/>
    </style:style>
    <style:style style:name="T1363" style:family="text">
      <style:text-properties fo:letter-spacing="-0.004cm" fo:language="es" fo:country="ES"/>
    </style:style>
    <style:style style:name="T1364" style:family="text">
      <style:text-properties fo:letter-spacing="-0.004cm" fo:language="es" fo:country="ES" officeooo:rsid="0091622f"/>
    </style:style>
    <style:style style:name="T1365" style:family="text">
      <style:text-properties fo:letter-spacing="-0.004cm" fo:language="es" fo:country="ES" style:font-name-complex="NewsGotT1"/>
    </style:style>
    <style:style style:name="T1366" style:family="text">
      <style:text-properties fo:letter-spacing="-0.004cm" fo:language="es" fo:country="ES" fo:font-style="italic" style:font-style-asian="italic" style:font-name-complex="NewsGotT1" style:font-style-complex="italic"/>
    </style:style>
    <style:style style:name="T1367" style:family="text">
      <style:text-properties fo:letter-spacing="-0.004cm" fo:language="es" fo:country="ES" officeooo:rsid="00e1a27d"/>
    </style:style>
    <style:style style:name="T1368" style:family="text">
      <style:text-properties fo:letter-spacing="-0.004cm" fo:language="es" fo:country="ES" fo:font-weight="normal" officeooo:rsid="00e1a27d" style:font-weight-asian="normal" style:font-weight-complex="normal"/>
    </style:style>
    <style:style style:name="T1369" style:family="text">
      <style:text-properties fo:letter-spacing="-0.004cm" fo:language="es" fo:country="ES" fo:font-weight="normal" officeooo:rsid="00d89442" style:font-weight-asian="normal" style:font-name-complex="NewsGotT1" style:font-weight-complex="normal"/>
    </style:style>
    <style:style style:name="T1370" style:family="text">
      <style:text-properties fo:letter-spacing="-0.004cm" fo:language="es" fo:country="ES" fo:font-weight="normal" officeooo:rsid="00e1a27d" style:font-weight-asian="normal" style:font-name-complex="NewsGotT1" style:font-weight-complex="normal"/>
    </style:style>
    <style:style style:name="T1371" style:family="text">
      <style:text-properties fo:letter-spacing="-0.004cm" fo:language="es" fo:country="ES" fo:font-weight="normal" officeooo:rsid="00d8c652" style:font-weight-asian="normal" style:font-name-complex="NewsGotT1" style:font-weight-complex="normal"/>
    </style:style>
    <style:style style:name="T1372"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373"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374"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375" style:family="text">
      <style:text-properties fo:letter-spacing="-0.004cm" fo:language="es" fo:country="ES" style:text-underline-style="none" fo:font-weight="normal" officeooo:rsid="003639e7" style:font-name-asian="Symbol1" style:font-weight-asian="normal" style:font-name-complex="NewsGotT1" style:font-weight-complex="normal"/>
    </style:style>
    <style:style style:name="T1376"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377"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378" style:family="text">
      <style:text-properties fo:letter-spacing="-0.004cm" fo:language="es" fo:country="ES" style:text-underline-style="none" fo:font-weight="normal" officeooo:rsid="00170ef3" style:font-name-asian="Symbol1" style:font-weight-asian="normal" style:font-name-complex="NewsGotT1" style:font-weight-complex="normal"/>
    </style:style>
    <style:style style:name="T1379"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380" style:family="text">
      <style:text-properties fo:letter-spacing="-0.004cm" fo:language="es" fo:country="ES" officeooo:rsid="003639e7" style:font-name-asian="Symbol1" style:font-name-complex="NewsGotT1"/>
    </style:style>
    <style:style style:name="T1381" style:family="text">
      <style:text-properties fo:letter-spacing="-0.004cm" fo:language="es" fo:country="ES" officeooo:rsid="002d6cb2" style:font-name-asian="Symbol1" style:font-name-complex="NewsGotT1"/>
    </style:style>
    <style:style style:name="T1382" style:family="text">
      <style:text-properties fo:letter-spacing="-0.004cm" fo:language="es" fo:country="ES" officeooo:rsid="00170ef3" style:font-name-asian="Symbol1" style:font-name-complex="NewsGotT1"/>
    </style:style>
    <style:style style:name="T1383" style:family="text">
      <style:text-properties fo:letter-spacing="-0.004cm" fo:language="es" fo:country="ES" officeooo:rsid="003c4100" style:font-name-asian="Symbol1" style:font-name-complex="NewsGotT1"/>
    </style:style>
    <style:style style:name="T1384" style:family="text">
      <style:text-properties fo:letter-spacing="-0.004cm" fo:language="es" fo:country="ES" fo:font-weight="bold" officeooo:rsid="003c4100" style:font-name-asian="Symbol1" style:font-weight-asian="bold" style:font-name-complex="NewsGotT1" style:font-weight-complex="bold"/>
    </style:style>
    <style:style style:name="T1385"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386" style:family="text">
      <style:text-properties fo:letter-spacing="-0.004cm" fo:font-style="normal" fo:font-weight="normal" officeooo:rsid="008d2659" style:font-style-asian="normal" style:font-weight-asian="normal" style:font-style-complex="normal" style:font-weight-complex="normal"/>
    </style:style>
    <style:style style:name="T138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89"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90"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91"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92"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9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4" style:family="text">
      <style:text-properties fo:letter-spacing="-0.004cm" style:letter-kerning="true" style:language-asian="es" style:country-asian="ES" style:language-complex="hi" style:country-complex="IN"/>
    </style:style>
    <style:style style:name="T1395" style:family="text">
      <style:text-properties fo:letter-spacing="-0.004cm" officeooo:rsid="006c1131" style:letter-kerning="true" style:language-asian="es" style:country-asian="ES" style:language-complex="hi" style:country-complex="IN"/>
    </style:style>
    <style:style style:name="T1396" style:family="text">
      <style:text-properties officeooo:rsid="00436ac5"/>
    </style:style>
    <style:style style:name="T1397" style:family="text">
      <style:text-properties fo:font-weight="bold" style:font-weight-asian="bold" style:font-weight-complex="bold"/>
    </style:style>
    <style:style style:name="T1398" style:family="text">
      <style:text-properties fo:font-weight="bold" officeooo:rsid="024a18fc" style:font-weight-asian="bold" style:font-weight-complex="bold"/>
    </style:style>
    <style:style style:name="T1399" style:family="text">
      <style:text-properties fo:font-weight="bold" officeooo:rsid="00613e81" style:font-weight-asian="bold" style:font-weight-complex="bold"/>
    </style:style>
    <style:style style:name="T1400" style:family="text">
      <style:text-properties fo:font-weight="bold" officeooo:rsid="00892fea" style:font-weight-asian="bold" style:font-weight-complex="bold"/>
    </style:style>
    <style:style style:name="T1401" style:family="text">
      <style:text-properties fo:font-weight="bold" officeooo:rsid="012332d6" style:font-weight-asian="bold" style:font-weight-complex="bold"/>
    </style:style>
    <style:style style:name="T1402" style:family="text">
      <style:text-properties fo:font-weight="bold" officeooo:rsid="02a4c6a2" style:font-weight-asian="bold" style:font-weight-complex="bold"/>
    </style:style>
    <style:style style:name="T1403" style:family="text">
      <style:text-properties fo:font-weight="bold" officeooo:rsid="01f0c72a" style:font-weight-asian="bold" style:font-weight-complex="bold"/>
    </style:style>
    <style:style style:name="T1404" style:family="text">
      <style:text-properties fo:font-weight="bold" officeooo:rsid="0124bc90" style:font-weight-asian="bold" style:font-weight-complex="bold"/>
    </style:style>
    <style:style style:name="T1405" style:family="text">
      <style:text-properties fo:font-weight="bold" officeooo:rsid="00bfe9fa" style:font-weight-asian="bold" style:font-weight-complex="bold"/>
    </style:style>
    <style:style style:name="T1406" style:family="text">
      <style:text-properties fo:font-weight="bold" officeooo:rsid="00c4d86c" style:font-weight-asian="bold" style:font-weight-complex="bold"/>
    </style:style>
    <style:style style:name="T1407" style:family="text">
      <style:text-properties fo:font-weight="bold" officeooo:rsid="00c79c24" style:font-weight-asian="bold" style:font-weight-complex="bold"/>
    </style:style>
    <style:style style:name="T1408" style:family="text">
      <style:text-properties fo:font-weight="bold" officeooo:rsid="00556007" style:font-weight-asian="bold" style:font-weight-complex="bold"/>
    </style:style>
    <style:style style:name="T1409" style:family="text">
      <style:text-properties fo:font-weight="bold" officeooo:rsid="003c4100" style:font-weight-asian="bold" style:font-weight-complex="bold"/>
    </style:style>
    <style:style style:name="T1410" style:family="text">
      <style:text-properties fo:font-weight="bold" officeooo:rsid="0103af61" style:font-name-asian="NewsGotT1" style:font-weight-asian="bold" style:font-name-complex="NewsGotT1" style:font-weight-complex="bold"/>
    </style:style>
    <style:style style:name="T1411" style:family="text">
      <style:text-properties fo:font-weight="bold" officeooo:rsid="01164b81" style:font-name-asian="NewsGotT1" style:font-weight-asian="bold" style:font-name-complex="NewsGotT1" style:font-weight-complex="bold"/>
    </style:style>
    <style:style style:name="T1412" style:family="text">
      <style:text-properties fo:font-weight="bold" officeooo:rsid="0113fbd6" style:font-name-asian="NewsGotT1" style:font-weight-asian="bold" style:font-name-complex="NewsGotT1" style:font-weight-complex="bold"/>
    </style:style>
    <style:style style:name="T1413" style:family="text">
      <style:text-properties fo:font-weight="bold" officeooo:rsid="00418339" style:font-name-asian="NewsGotT1" style:font-weight-asian="bold" style:font-name-complex="NewsGotT1" style:font-weight-complex="bold"/>
    </style:style>
    <style:style style:name="T1414" style:family="text">
      <style:text-properties fo:font-weight="bold" officeooo:rsid="0104bd93" style:font-name-asian="NewsGotT1" style:font-weight-asian="bold" style:font-name-complex="NewsGotT1" style:font-weight-complex="bold"/>
    </style:style>
    <style:style style:name="T1415" style:family="text">
      <style:text-properties fo:font-weight="bold" officeooo:rsid="00b937dd" style:font-name-asian="NewsGotT1" style:font-weight-asian="bold" style:font-name-complex="NewsGotT1" style:font-weight-complex="bold"/>
    </style:style>
    <style:style style:name="T1416" style:family="text">
      <style:text-properties fo:font-weight="bold" fo:background-color="transparent" loext:char-shading-value="0" style:font-weight-asian="bold" style:font-weight-complex="bold"/>
    </style:style>
    <style:style style:name="T1417" style:family="text">
      <style:text-properties fo:font-weight="bold" officeooo:rsid="00418339" fo:background-color="transparent" loext:char-shading-value="0" style:font-weight-asian="bold" style:font-weight-complex="bold"/>
    </style:style>
    <style:style style:name="T1418" style:family="text">
      <style:text-properties fo:font-weight="bold" officeooo:rsid="012332d6" fo:background-color="transparent" loext:char-shading-value="0" style:font-weight-asian="bold" style:font-weight-complex="bold"/>
    </style:style>
    <style:style style:name="T1419" style:family="text">
      <style:text-properties fo:font-weight="bold" officeooo:rsid="01bd6293" fo:background-color="transparent" loext:char-shading-value="0" style:font-weight-asian="bold" style:font-weight-complex="bold"/>
    </style:style>
    <style:style style:name="T1420" style:family="text">
      <style:text-properties fo:font-weight="bold" officeooo:rsid="0124bc90" fo:background-color="transparent" loext:char-shading-value="0" style:font-weight-asian="bold" style:font-weight-complex="bold"/>
    </style:style>
    <style:style style:name="T1421" style:family="text">
      <style:text-properties fo:font-weight="bold" fo:background-color="transparent" loext:char-shading-value="0" style:font-weight-asian="bold" style:font-name-complex="NewsGotT1" style:font-weight-complex="bold"/>
    </style:style>
    <style:style style:name="T1422" style:family="text">
      <style:text-properties fo:font-weight="bold" officeooo:rsid="027d5a65" fo:background-color="transparent" loext:char-shading-value="0" style:font-weight-asian="bold" style:font-name-complex="NewsGotT1" style:font-weight-complex="bold"/>
    </style:style>
    <style:style style:name="T1423" style:family="text">
      <style:text-properties fo:font-weight="bold" officeooo:rsid="01219bd7" fo:background-color="transparent" loext:char-shading-value="0" style:font-weight-asian="bold" style:font-name-complex="NewsGotT1" style:font-weight-complex="bold"/>
    </style:style>
    <style:style style:name="T1424"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425"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426" style:family="text">
      <style:text-properties fo:font-weight="bold" officeooo:rsid="00c4c6f0" fo:background-color="transparent" loext:char-shading-value="0" style:font-name-asian="Times New Roman" style:font-weight-asian="bold" style:font-name-complex="NewsGotT1" style:font-weight-complex="bold"/>
    </style:style>
    <style:style style:name="T1427" style:family="text">
      <style:text-properties fo:font-weight="bold" officeooo:rsid="024b5eba" fo:background-color="transparent" loext:char-shading-value="0" style:font-name-asian="Times New Roman" style:font-weight-asian="bold" style:font-name-complex="NewsGotT1" style:font-weight-complex="bold"/>
    </style:style>
    <style:style style:name="T1428"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429" style:family="text">
      <style:text-properties fo:font-weight="bold" fo:background-color="#77bc65" loext:char-shading-value="0" style:font-weight-asian="bold" style:font-weight-complex="bold"/>
    </style:style>
    <style:style style:name="T1430" style:family="text">
      <style:text-properties fo:letter-spacing="normal" fo:font-weight="normal" officeooo:rsid="008165e1" style:font-weight-asian="normal" style:font-name-complex="NewsGotT1" style:language-complex="ar" style:country-complex="SA" style:font-weight-complex="normal"/>
    </style:style>
    <style:style style:name="T1431" style:family="text">
      <style:text-properties fo:letter-spacing="normal" fo:font-weight="normal" officeooo:rsid="0061bbcb" style:font-weight-asian="normal" style:font-name-complex="NewsGotT1" style:font-weight-complex="normal"/>
    </style:style>
    <style:style style:name="T1432" style:family="text">
      <style:text-properties fo:letter-spacing="normal" fo:font-weight="normal" officeooo:rsid="00bf33c8" style:font-weight-asian="normal" style:font-name-complex="NewsGotT1" style:font-weight-complex="normal"/>
    </style:style>
    <style:style style:name="T1433" style:family="text">
      <style:text-properties fo:letter-spacing="normal" fo:font-weight="normal" officeooo:rsid="00de3487" style:font-weight-asian="normal" style:font-name-complex="NewsGotT1" style:font-weight-complex="normal"/>
    </style:style>
    <style:style style:name="T1434" style:family="text">
      <style:text-properties fo:letter-spacing="normal" fo:font-weight="normal" officeooo:rsid="00c4c6f0" style:font-weight-asian="normal" style:font-name-complex="NewsGotT1" style:font-weight-complex="normal"/>
    </style:style>
    <style:style style:name="T1435"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36" style:family="text">
      <style:text-properties officeooo:rsid="004444b0"/>
    </style:style>
    <style:style style:name="T1437" style:family="text">
      <style:text-properties fo:background-color="transparent" loext:char-shading-value="0"/>
    </style:style>
    <style:style style:name="T1438" style:family="text">
      <style:text-properties fo:background-color="transparent" loext:char-shading-value="0" style:font-name-complex="NewsGotT1"/>
    </style:style>
    <style:style style:name="T1439" style:family="text">
      <style:text-properties officeooo:rsid="01e2e252" fo:background-color="transparent" loext:char-shading-value="0" style:font-name-complex="NewsGotT1"/>
    </style:style>
    <style:style style:name="T1440" style:family="text">
      <style:text-properties officeooo:rsid="027d5a65" fo:background-color="transparent" loext:char-shading-value="0" style:font-name-complex="NewsGotT1"/>
    </style:style>
    <style:style style:name="T1441" style:family="text">
      <style:text-properties officeooo:rsid="01b13359" fo:background-color="transparent" loext:char-shading-value="0" style:font-name-complex="NewsGotT1"/>
    </style:style>
    <style:style style:name="T1442" style:family="text">
      <style:text-properties officeooo:rsid="0281baf2" fo:background-color="transparent" loext:char-shading-value="0" style:font-name-complex="NewsGotT1"/>
    </style:style>
    <style:style style:name="T1443" style:family="text">
      <style:text-properties officeooo:rsid="0282710e" fo:background-color="transparent" loext:char-shading-value="0" style:font-name-complex="NewsGotT1"/>
    </style:style>
    <style:style style:name="T1444" style:family="text">
      <style:text-properties officeooo:rsid="00eee238" fo:background-color="transparent" loext:char-shading-value="0"/>
    </style:style>
    <style:style style:name="T1445" style:family="text">
      <style:text-properties officeooo:rsid="01a3a981" fo:background-color="transparent" loext:char-shading-value="0"/>
    </style:style>
    <style:style style:name="T1446" style:family="text">
      <style:text-properties fo:background-color="transparent" loext:char-shading-value="0" style:font-weight-complex="bold"/>
    </style:style>
    <style:style style:name="T1447" style:family="text">
      <style:text-properties officeooo:rsid="0148a8b3" fo:background-color="transparent" loext:char-shading-value="0"/>
    </style:style>
    <style:style style:name="T1448" style:family="text">
      <style:text-properties officeooo:rsid="01705ead" fo:background-color="transparent" loext:char-shading-value="0"/>
    </style:style>
    <style:style style:name="T1449" style:family="text">
      <style:text-properties officeooo:rsid="00cefee5" fo:background-color="transparent" loext:char-shading-value="0"/>
    </style:style>
    <style:style style:name="T1450" style:family="text">
      <style:text-properties officeooo:rsid="00b75941" fo:background-color="transparent" loext:char-shading-value="0"/>
    </style:style>
    <style:style style:name="T1451" style:family="text">
      <style:text-properties officeooo:rsid="00c2baba" fo:background-color="transparent" loext:char-shading-value="0"/>
    </style:style>
    <style:style style:name="T1452" style:family="text">
      <style:text-properties officeooo:rsid="00170ef3" fo:background-color="transparent" loext:char-shading-value="0"/>
    </style:style>
    <style:style style:name="T1453" style:family="text">
      <style:text-properties fo:background-color="transparent" loext:char-shading-value="0" style:font-name-complex="Times New Roman"/>
    </style:style>
    <style:style style:name="T1454" style:family="text">
      <style:text-properties officeooo:rsid="011d36b3"/>
    </style:style>
    <style:style style:name="T1455" style:family="text">
      <style:text-properties officeooo:rsid="0119998b"/>
    </style:style>
    <style:style style:name="T1456" style:family="text">
      <style:text-properties officeooo:rsid="00c0bb39"/>
    </style:style>
    <style:style style:name="T1457" style:family="text">
      <style:text-properties officeooo:rsid="008c4483"/>
    </style:style>
    <style:style style:name="T1458"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5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60"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6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462"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6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464"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46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66" style:family="text">
      <style:text-properties style:font-name-asian="Noto Sans HK" style:language-asian="en" style:country-asian="US" style:font-name-complex="Source Sans Pro2"/>
    </style:style>
    <style:style style:name="T1467" style:family="text">
      <style:text-properties officeooo:rsid="00700801" style:font-name-asian="Noto Sans HK" style:language-asian="en" style:country-asian="US" style:font-name-complex="Source Sans Pro2"/>
    </style:style>
    <style:style style:name="T1468" style:family="text">
      <style:text-properties officeooo:rsid="00874f12" style:font-name-asian="Noto Sans HK" style:language-asian="en" style:country-asian="US" style:font-name-complex="Source Sans Pro2"/>
    </style:style>
    <style:style style:name="T1469" style:family="text">
      <style:text-properties officeooo:rsid="00899c6a" style:font-name-asian="Noto Sans HK" style:language-asian="en" style:country-asian="US" style:font-name-complex="Source Sans Pro2"/>
    </style:style>
    <style:style style:name="T1470" style:family="text">
      <style:text-properties officeooo:rsid="009cf25e" style:font-name-asian="Noto Sans HK" style:language-asian="en" style:country-asian="US" style:font-name-complex="Source Sans Pro2"/>
    </style:style>
    <style:style style:name="T1471" style:family="text">
      <style:text-properties officeooo:rsid="00e12c91" style:font-name-asian="Noto Sans HK" style:language-asian="en" style:country-asian="US" style:font-name-complex="Source Sans Pro2"/>
    </style:style>
    <style:style style:name="T1472" style:family="text">
      <style:text-properties officeooo:rsid="00f49091" style:font-name-asian="Noto Sans HK" style:language-asian="en" style:country-asian="US" style:font-name-complex="Source Sans Pro2"/>
    </style:style>
    <style:style style:name="T1473" style:family="text">
      <style:text-properties officeooo:rsid="00f60dba" style:font-name-asian="Noto Sans HK" style:language-asian="en" style:country-asian="US" style:font-name-complex="Source Sans Pro2"/>
    </style:style>
    <style:style style:name="T1474" style:family="text">
      <style:text-properties style:font-name-asian="Noto Sans HK" style:language-asian="en" style:country-asian="US" style:font-name-complex="Source Sans Pro2" style:font-weight-complex="bold"/>
    </style:style>
    <style:style style:name="T1475" style:family="text">
      <style:text-properties officeooo:rsid="004ea955" style:font-name-asian="Noto Sans HK" style:language-asian="en" style:country-asian="US" style:font-name-complex="Source Sans Pro2"/>
    </style:style>
    <style:style style:name="T1476" style:family="text">
      <style:text-properties officeooo:rsid="02312cae"/>
    </style:style>
    <style:style style:name="T1477" style:family="text">
      <style:text-properties officeooo:rsid="00467c80"/>
    </style:style>
    <style:style style:name="T1478" style:family="text">
      <style:text-properties style:font-name-asian="Times New Roman"/>
    </style:style>
    <style:style style:name="T1479" style:family="text">
      <style:text-properties officeooo:rsid="0256f041" style:font-name-asian="Times New Roman" style:language-asian="zh" style:country-asian="CN" style:font-name-complex="NewsGotT1"/>
    </style:style>
    <style:style style:name="T1480" style:family="text">
      <style:text-properties officeooo:rsid="00b937dd" style:font-name-asian="Times New Roman" style:language-asian="zh" style:country-asian="CN" style:font-name-complex="NewsGotT1"/>
    </style:style>
    <style:style style:name="T1481" style:family="text">
      <style:text-properties fo:font-size="10.5pt" fo:background-color="transparent" loext:char-shading-value="0" style:font-size-asian="10.5pt" style:font-size-complex="10.5pt"/>
    </style:style>
    <style:style style:name="T1482" style:family="text">
      <style:text-properties fo:font-size="10.5pt" style:text-underline-style="none" fo:font-weight="bold" style:font-size-asian="10.5pt" style:font-weight-asian="bold" style:font-size-complex="10.5pt" style:font-weight-complex="bold"/>
    </style:style>
    <style:style style:name="T1483" style:family="text">
      <style:text-properties fo:font-size="10.5pt" style:text-underline-style="none" style:font-size-asian="10.5pt" style:font-size-complex="10.5pt"/>
    </style:style>
    <style:style style:name="T1484" style:family="text">
      <style:text-properties fo:font-size="10.5pt" style:text-underline-style="none" officeooo:rsid="019c99e6" style:font-size-asian="10.5pt" style:font-size-complex="10.5pt"/>
    </style:style>
    <style:style style:name="T1485" style:family="text">
      <style:text-properties fo:font-size="10.5pt" style:font-size-asian="10.5pt" style:font-size-complex="10.5pt"/>
    </style:style>
    <style:style style:name="T1486" style:family="text">
      <style:text-properties fo:font-size="10.5pt" officeooo:rsid="019c99e6" style:font-size-asian="10.5pt" style:font-size-complex="10.5pt"/>
    </style:style>
    <style:style style:name="T1487" style:family="text">
      <style:text-properties fo:font-size="10.5pt" style:font-size-asian="10.5pt" style:language-asian="es" style:country-asian="ES"/>
    </style:style>
    <style:style style:name="T1488" style:family="text">
      <style:text-properties fo:font-size="10.5pt" style:font-name-asian="Webdings1" style:font-size-asian="10.5pt" style:language-asian="es" style:country-asian="ES" style:font-name-complex="Webdings1"/>
    </style:style>
    <style:style style:name="T1489" style:family="text">
      <style:text-properties fo:font-size="10.5pt" officeooo:rsid="004961f0" style:font-name-asian="Webdings1" style:font-size-asian="10.5pt" style:language-asian="es" style:country-asian="ES" style:font-name-complex="Webdings1"/>
    </style:style>
    <style:style style:name="T1490"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491" style:family="text">
      <style:text-properties fo:font-size="10.5pt" fo:letter-spacing="-0.004cm" style:font-name-asian="Symbol1" style:font-size-asian="10.5pt" style:language-asian="es" style:country-asian="ES" style:font-name-complex="NewsGotT1"/>
    </style:style>
    <style:style style:name="T1492"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9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4"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5" style:family="text">
      <style:text-properties fo:font-size="10.5pt" fo:letter-spacing="-0.004cm" officeooo:rsid="006c1131" style:letter-kerning="true" style:font-size-asian="10.5pt" style:language-asian="es" style:country-asian="ES" style:font-size-complex="10.5pt" style:language-complex="hi" style:country-complex="IN"/>
    </style:style>
    <style:style style:name="T1496" style:family="text">
      <style:text-properties officeooo:rsid="0147c580"/>
    </style:style>
    <style:style style:name="T1497" style:family="text">
      <style:text-properties officeooo:rsid="00655a52"/>
    </style:style>
    <style:style style:name="T1498" style:family="text">
      <style:text-properties officeooo:rsid="0062aeb5"/>
    </style:style>
    <style:style style:name="T1499" style:family="text">
      <style:text-properties officeooo:rsid="00613e81"/>
    </style:style>
    <style:style style:name="T1500" style:family="text">
      <style:text-properties officeooo:rsid="00612b8f"/>
    </style:style>
    <style:style style:name="T1501" style:family="text">
      <style:text-properties officeooo:rsid="00c39193"/>
    </style:style>
    <style:style style:name="T1502" style:family="text">
      <style:text-properties fo:language="es" fo:country="ES"/>
    </style:style>
    <style:style style:name="T1503"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504"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505" style:family="text">
      <style:text-properties fo:language="es" fo:country="ES" fo:font-weight="normal" style:font-weight-asian="normal" style:font-weight-complex="normal"/>
    </style:style>
    <style:style style:name="T1506" style:family="text">
      <style:text-properties fo:language="es" fo:country="ES" officeooo:rsid="0107eab9"/>
    </style:style>
    <style:style style:name="T1507" style:family="text">
      <style:text-properties officeooo:rsid="00720cb2"/>
    </style:style>
    <style:style style:name="T1508" style:family="text">
      <style:text-properties officeooo:rsid="00722d8f"/>
    </style:style>
    <style:style style:name="T1509" style:family="text">
      <style:text-properties officeooo:rsid="0152657c"/>
    </style:style>
    <style:style style:name="T1510" style:family="text">
      <style:text-properties officeooo:rsid="00e12c91"/>
    </style:style>
    <style:style style:name="T1511" style:family="text">
      <style:text-properties officeooo:rsid="00e1a27d"/>
    </style:style>
    <style:style style:name="T1512" style:family="text">
      <style:text-properties officeooo:rsid="00d89442"/>
    </style:style>
    <style:style style:name="T1513" style:family="text">
      <style:text-properties officeooo:rsid="0077c3e9"/>
    </style:style>
    <style:style style:name="T1514" style:family="text">
      <style:text-properties officeooo:rsid="00735291"/>
    </style:style>
    <style:style style:name="T1515" style:family="text">
      <style:text-properties officeooo:rsid="00804da9"/>
    </style:style>
    <style:style style:name="T1516" style:family="text">
      <style:text-properties officeooo:rsid="00811468"/>
    </style:style>
    <style:style style:name="T1517" style:family="text">
      <style:text-properties officeooo:rsid="0081f3e5"/>
    </style:style>
    <style:style style:name="T1518" style:family="text">
      <style:text-properties officeooo:rsid="007e3f3c"/>
    </style:style>
    <style:style style:name="T1519" style:family="text">
      <style:text-properties officeooo:rsid="019c99e6"/>
    </style:style>
    <style:style style:name="T1520" style:family="text">
      <style:text-properties fo:color="#ff0000" loext:opacity="100%" style:text-line-through-style="solid" style:text-line-through-type="single" fo:font-size="10.5pt" officeooo:rsid="00179a21" fo:background-color="transparent" loext:char-shading-value="0" style:font-size-complex="10.5pt"/>
    </style:style>
    <style:style style:name="T1521" style:family="text">
      <style:text-properties officeooo:rsid="022614ed"/>
    </style:style>
    <style:style style:name="T1522" style:family="text">
      <style:text-properties officeooo:rsid="02269c9f"/>
    </style:style>
    <style:style style:name="T1523" style:family="text">
      <style:text-properties officeooo:rsid="00ba5b5b"/>
    </style:style>
    <style:style style:name="T1524" style:family="text">
      <style:text-properties officeooo:rsid="001f44b8"/>
    </style:style>
    <style:style style:name="T1525" style:family="text">
      <style:text-properties officeooo:rsid="00c4d86c"/>
    </style:style>
    <style:style style:name="T1526" style:family="text">
      <style:text-properties officeooo:rsid="0270bc0e"/>
    </style:style>
    <style:style style:name="T1527" style:family="text">
      <style:text-properties officeooo:rsid="0270a047"/>
    </style:style>
    <style:style style:name="T1528" style:family="text">
      <style:text-properties officeooo:rsid="019e1e62"/>
    </style:style>
    <style:style style:name="T1529" style:family="text">
      <style:text-properties officeooo:rsid="0206ab51"/>
    </style:style>
    <style:style style:name="T1530" style:family="text">
      <style:text-properties officeooo:rsid="0155273a"/>
    </style:style>
    <style:style style:name="T1531" style:family="text">
      <style:text-properties officeooo:rsid="0151536e"/>
    </style:style>
    <style:style style:name="T1532" style:family="text">
      <style:text-properties officeooo:rsid="00e3a587"/>
    </style:style>
    <style:style style:name="T1533" style:family="text">
      <style:text-properties officeooo:rsid="00e4330e"/>
    </style:style>
    <style:style style:name="T1534" style:family="text">
      <style:text-properties officeooo:rsid="013cbbb8"/>
    </style:style>
    <style:style style:name="T1535" style:family="text">
      <style:text-properties style:text-line-through-style="solid" style:text-line-through-type="single"/>
    </style:style>
    <style:style style:name="T1536" style:family="text">
      <style:text-properties style:text-line-through-style="solid" style:text-line-through-type="single" fo:letter-spacing="-0.004cm" officeooo:rsid="00810149" style:font-name-asian="Webdings" style:font-name-complex="Webdings"/>
    </style:style>
    <style:style style:name="T1537" style:family="text">
      <style:text-properties officeooo:rsid="00d0f193"/>
    </style:style>
    <style:style style:name="T1538" style:family="text">
      <style:text-properties officeooo:rsid="00d4af93"/>
    </style:style>
    <style:style style:name="T1539" style:family="text">
      <style:text-properties officeooo:rsid="00d76b59"/>
    </style:style>
    <style:style style:name="T1540" style:family="text">
      <style:text-properties officeooo:rsid="00d1e420"/>
    </style:style>
    <style:style style:name="T1541" style:family="text">
      <style:text-properties officeooo:rsid="019fd68d"/>
    </style:style>
    <style:style style:name="T1542" style:family="text">
      <style:text-properties officeooo:rsid="00737923"/>
    </style:style>
    <style:style style:name="T1543" style:family="text">
      <style:text-properties officeooo:rsid="03193c2c"/>
    </style:style>
    <style:style style:name="T1544" style:family="text">
      <style:text-properties officeooo:rsid="00e78a06"/>
    </style:style>
    <style:style style:name="T1545" style:family="text">
      <style:text-properties officeooo:rsid="01aaa249"/>
    </style:style>
    <style:style style:name="T1546" style:family="text">
      <style:text-properties officeooo:rsid="00f49091"/>
    </style:style>
    <style:style style:name="T1547" style:family="text">
      <style:text-properties officeooo:rsid="006bb0bd"/>
    </style:style>
    <style:style style:name="T1548" style:family="text">
      <style:text-properties officeooo:rsid="00f60dba"/>
    </style:style>
    <style:style style:name="T1549" style:family="text">
      <style:text-properties officeooo:rsid="02d91543"/>
    </style:style>
    <style:style style:name="T1550" style:family="text">
      <style:text-properties officeooo:rsid="03586527"/>
    </style:style>
    <style:style style:name="T1551" style:family="text">
      <style:text-properties officeooo:rsid="00e498ef"/>
    </style:style>
    <style:style style:name="T1552" style:family="text">
      <style:text-properties officeooo:rsid="011549f4"/>
    </style:style>
    <style:style style:name="T1553" style:family="text">
      <style:text-properties fo:letter-spacing="-0.005cm" fo:font-weight="normal" officeooo:rsid="01e84396" fo:background-color="transparent" loext:char-shading-value="0" style:font-weight-asian="normal" style:font-name-complex="NewsGotT1" style:font-weight-complex="normal"/>
    </style:style>
    <style:style style:name="T1554" style:family="text">
      <style:text-properties fo:letter-spacing="-0.005cm" fo:font-weight="normal" officeooo:rsid="01e2e252" fo:background-color="transparent" loext:char-shading-value="0" style:font-weight-asian="normal" style:font-name-complex="NewsGotT1" style:font-weight-complex="normal"/>
    </style:style>
    <style:style style:name="T1555" style:family="text">
      <style:text-properties fo:letter-spacing="-0.005cm" fo:font-weight="normal" officeooo:rsid="0282710e" fo:background-color="transparent" loext:char-shading-value="0" style:font-weight-asian="normal" style:font-name-complex="NewsGotT1" style:font-weight-complex="normal"/>
    </style:style>
    <style:style style:name="T1556" style:family="text">
      <style:text-properties fo:letter-spacing="-0.005cm" fo:font-weight="normal" style:font-weight-asian="normal" style:font-name-complex="NewsGotT1" style:font-weight-complex="normal"/>
    </style:style>
    <style:style style:name="T1557" style:family="text">
      <style:text-properties fo:letter-spacing="-0.005cm" fo:font-weight="normal" officeooo:rsid="0281baf2" style:font-weight-asian="normal" style:font-name-complex="NewsGotT1" style:font-weight-complex="normal"/>
    </style:style>
    <style:style style:name="T1558" style:family="text">
      <style:text-properties fo:letter-spacing="-0.005cm" fo:font-weight="normal" officeooo:rsid="013c56b9" style:font-weight-asian="normal" style:font-name-complex="NewsGotT1" style:font-weight-complex="normal"/>
    </style:style>
    <style:style style:name="T1559" style:family="text">
      <style:text-properties fo:letter-spacing="-0.005cm" fo:font-weight="normal" officeooo:rsid="0282710e" style:font-weight-asian="normal" style:font-name-complex="NewsGotT1" style:font-weight-complex="normal"/>
    </style:style>
    <style:style style:name="T1560" style:family="text">
      <style:text-properties fo:letter-spacing="-0.005cm" fo:font-weight="normal" officeooo:rsid="01e951dd" style:font-weight-asian="normal" style:font-name-complex="Source Sans Pro2" style:font-weight-complex="normal"/>
    </style:style>
    <style:style style:name="T1561" style:family="text">
      <style:text-properties fo:letter-spacing="-0.005cm" fo:font-weight="normal" officeooo:rsid="00ebc079" style:font-weight-asian="normal" style:font-name-complex="Source Sans Pro2" style:font-weight-complex="normal"/>
    </style:style>
    <style:style style:name="T1562" style:family="text">
      <style:text-properties fo:letter-spacing="-0.005cm" fo:font-weight="normal" officeooo:rsid="00eb77ea" style:font-weight-asian="normal" style:font-name-complex="Source Sans Pro2" style:font-weight-complex="normal"/>
    </style:style>
    <style:style style:name="T1563" style:family="text">
      <style:text-properties fo:letter-spacing="-0.005cm" officeooo:rsid="01e2e252" fo:background-color="transparent" loext:char-shading-value="0" style:font-name-complex="NewsGotT1"/>
    </style:style>
    <style:style style:name="T1564" style:family="text">
      <style:text-properties fo:letter-spacing="-0.005cm" officeooo:rsid="0281baf2" fo:background-color="transparent" loext:char-shading-value="0" style:font-name-complex="NewsGotT1"/>
    </style:style>
    <style:style style:name="T1565" style:family="text">
      <style:text-properties fo:letter-spacing="-0.005cm" fo:language="es" fo:country="ES"/>
    </style:style>
    <style:style style:name="T1566"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567"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568" style:family="text">
      <style:text-properties fo:letter-spacing="-0.005cm" fo:language="es" fo:country="ES" fo:font-weight="normal" officeooo:rsid="008ac832" fo:background-color="#ffff00" loext:char-shading-value="0" style:language-asian="en" style:country-asian="US" style:font-weight-asian="normal" style:font-name-complex="NewsGotT1" style:font-weight-complex="normal"/>
    </style:style>
    <style:style style:name="T1569" style:family="text">
      <style:text-properties fo:letter-spacing="-0.005cm" fo:language="es" fo:country="ES" fo:font-weight="normal" officeooo:rsid="00b3c466" fo:background-color="#ffff00" loext:char-shading-value="0" style:language-asian="en" style:country-asian="US" style:font-weight-asian="normal" style:font-name-complex="NewsGotT1" style:font-weight-complex="normal"/>
    </style:style>
    <style:style style:name="T1570" style:family="text">
      <style:text-properties fo:letter-spacing="-0.005cm" fo:language="es" fo:country="ES" fo:font-weight="bold" officeooo:rsid="00d35fd3" style:font-weight-asian="bold" style:font-name-complex="Times New Roman" style:font-weight-complex="bold"/>
    </style:style>
    <style:style style:name="T1571" style:family="text">
      <style:text-properties fo:letter-spacing="-0.005cm" fo:language="es" fo:country="ES" fo:font-weight="bold" officeooo:rsid="00e6db0e" style:font-weight-asian="bold" style:font-name-complex="Times New Roman" style:font-weight-complex="bold"/>
    </style:style>
    <style:style style:name="T1572" style:family="text">
      <style:text-properties fo:letter-spacing="-0.005cm" fo:language="es" fo:country="ES" fo:font-weight="bold" officeooo:rsid="00e83fc4" style:font-weight-asian="bold" style:font-name-complex="Times New Roman" style:font-weight-complex="bold"/>
    </style:style>
    <style:style style:name="T1573" style:family="text">
      <style:text-properties fo:letter-spacing="-0.005cm" fo:language="es" fo:country="ES" fo:font-weight="bold" officeooo:rsid="009b07a2" style:font-weight-asian="bold" style:font-name-complex="Times New Roman" style:font-weight-complex="bold"/>
    </style:style>
    <style:style style:name="T1574" style:family="text">
      <style:text-properties fo:letter-spacing="-0.005cm" fo:language="es" fo:country="ES" fo:font-weight="bold" officeooo:rsid="00e74869" style:font-weight-asian="bold" style:font-name-complex="Times New Roman" style:font-weight-complex="bold"/>
    </style:style>
    <style:style style:name="T1575" style:family="text">
      <style:text-properties fo:letter-spacing="-0.005cm" fo:language="es" fo:country="ES" style:font-name-complex="Times New Roman"/>
    </style:style>
    <style:style style:name="T1576" style:family="text">
      <style:text-properties fo:letter-spacing="-0.005cm" fo:language="es" fo:country="ES" officeooo:rsid="00e74869" style:font-name-complex="Times New Roman"/>
    </style:style>
    <style:style style:name="T1577" style:family="text">
      <style:text-properties fo:letter-spacing="-0.005cm" fo:language="es" fo:country="ES" officeooo:rsid="00e83fc4" style:font-name-complex="Times New Roman"/>
    </style:style>
    <style:style style:name="T1578" style:family="text">
      <style:text-properties fo:letter-spacing="-0.005cm" fo:language="es" fo:country="ES" officeooo:rsid="019b9ab7" style:font-name-complex="Times New Roman"/>
    </style:style>
    <style:style style:name="T1579" style:family="text">
      <style:text-properties fo:letter-spacing="-0.005cm" officeooo:rsid="01727ac2"/>
    </style:style>
    <style:style style:name="T1580" style:family="text">
      <style:text-properties officeooo:rsid="01314214"/>
    </style:style>
    <style:style style:name="T1581" style:family="text">
      <style:text-properties officeooo:rsid="0132a5f8"/>
    </style:style>
    <style:style style:name="T1582" style:family="text">
      <style:text-properties officeooo:rsid="00eff801"/>
    </style:style>
    <style:style style:name="T1583" style:family="text">
      <style:text-properties officeooo:rsid="004ae551"/>
    </style:style>
    <style:style style:name="T1584" style:family="text">
      <style:text-properties officeooo:rsid="00b03708"/>
    </style:style>
    <style:style style:name="T1585" style:family="text">
      <style:text-properties officeooo:rsid="027d5a65" style:font-name-complex="NewsGotT1"/>
    </style:style>
    <style:style style:name="T1586" style:family="text">
      <style:text-properties officeooo:rsid="00e498ef" style:font-name-complex="NewsGotT1"/>
    </style:style>
    <style:style style:name="T1587" style:family="text">
      <style:text-properties officeooo:rsid="01261f10" style:font-name-complex="NewsGotT1"/>
    </style:style>
    <style:style style:name="T1588" style:family="text">
      <style:text-properties officeooo:rsid="01268972"/>
    </style:style>
    <style:style style:name="T1589" style:family="text">
      <style:text-properties officeooo:rsid="0145ab7b"/>
    </style:style>
    <style:style style:name="T1590" style:family="text">
      <style:text-properties officeooo:rsid="00eee238"/>
    </style:style>
    <style:style style:name="T1591" style:family="text">
      <style:text-properties officeooo:rsid="00cd5c1e"/>
    </style:style>
    <style:style style:name="T1592" style:family="text">
      <style:text-properties style:font-weight-complex="bold"/>
    </style:style>
    <style:style style:name="T1593" style:family="text">
      <style:text-properties officeooo:rsid="0217fbfa" style:font-weight-complex="bold"/>
    </style:style>
    <style:style style:name="T1594" style:family="text">
      <style:text-properties officeooo:rsid="01211b60"/>
    </style:style>
    <style:style style:name="T1595" style:family="text">
      <style:text-properties officeooo:rsid="014dd597"/>
    </style:style>
    <style:style style:name="T1596" style:family="text">
      <style:text-properties officeooo:rsid="013a49cd"/>
    </style:style>
    <style:style style:name="T1597" style:family="text">
      <style:text-properties fo:color="#00763b" loext:opacity="100%" style:font-name="Source Sans Pro2" fo:letter-spacing="-0.004cm" fo:background-color="transparent" loext:char-shading-value="0"/>
    </style:style>
    <style:style style:name="T1598" style:family="text">
      <style:text-properties fo:color="#00763b" loext:opacity="100%" style:font-name="Source Sans Pro2" fo:letter-spacing="-0.004cm" officeooo:rsid="014696c6" fo:background-color="transparent" loext:char-shading-value="0"/>
    </style:style>
    <style:style style:name="T1599" style:family="text">
      <style:text-properties fo:color="#00763b" loext:opacity="100%" style:font-name="Source Sans Pro2" fo:letter-spacing="-0.004cm" officeooo:rsid="0151678a" fo:background-color="transparent" loext:char-shading-value="0"/>
    </style:style>
    <style:style style:name="T1600" style:family="text">
      <style:text-properties officeooo:rsid="028a1107"/>
    </style:style>
    <style:style style:name="T1601" style:family="text">
      <style:text-properties officeooo:rsid="01f0af67"/>
    </style:style>
    <style:style style:name="T160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03" style:family="text">
      <style:text-properties fo:font-size="8pt"/>
    </style:style>
    <style:style style:name="T1604" style:family="text">
      <style:text-properties fo:font-size="8pt" fo:font-style="normal" style:font-size-asian="8pt" style:font-style-asian="normal" style:font-size-complex="8pt" style:font-style-complex="normal"/>
    </style:style>
    <style:style style:name="T1605" style:family="text">
      <style:text-properties fo:font-size="8pt" fo:letter-spacing="-0.007cm" fo:font-style="normal" officeooo:rsid="01593992" style:font-size-asian="8pt" style:font-style-asian="normal" style:font-size-complex="8pt" style:font-style-complex="normal"/>
    </style:style>
    <style:style style:name="T1606" style:family="text">
      <style:text-properties fo:font-size="8pt" fo:font-style="italic" fo:background-color="#c0c0c0" loext:char-shading-value="0"/>
    </style:style>
    <style:style style:name="T1607" style:family="text">
      <style:text-properties fo:font-size="8pt" fo:font-weight="bold"/>
    </style:style>
    <style:style style:name="T1608" style:family="text">
      <style:text-properties officeooo:rsid="034bae89"/>
    </style:style>
    <style:style style:name="T1609" style:family="text">
      <style:text-properties officeooo:rsid="0375e376"/>
    </style:style>
    <style:style style:name="T1610" style:family="text">
      <style:text-properties officeooo:rsid="037655db"/>
    </style:style>
    <style:style style:name="T1611" style:family="text">
      <style:text-properties officeooo:rsid="005e3b55"/>
    </style:style>
    <style:style style:name="T1612" style:family="text">
      <style:text-properties officeooo:rsid="00eb7fa4"/>
    </style:style>
    <style:style style:name="T1613" style:family="text">
      <style:text-properties officeooo:rsid="0057d192"/>
    </style:style>
    <style:style style:name="T1614" style:family="text">
      <style:text-properties officeooo:rsid="005a6986"/>
    </style:style>
    <style:style style:name="T1615" style:family="text">
      <style:text-properties officeooo:rsid="03a1dec9"/>
    </style:style>
    <style:style style:name="T1616" style:family="text">
      <style:text-properties officeooo:rsid="03a7d96a"/>
    </style:style>
    <style:style style:name="T1617" style:family="text">
      <style:text-properties officeooo:rsid="0096967d"/>
    </style:style>
    <style:style style:name="T1618" style:family="text">
      <style:text-properties fo:letter-spacing="-0.007cm" fo:language="es" fo:country="ES" officeooo:rsid="0096967d" style:language-asian="en" style:country-asian="US" style:font-name-complex="Times New Roman"/>
    </style:style>
    <style:style style:name="T1619" style:family="text">
      <style:text-properties fo:letter-spacing="-0.007cm" fo:language="es" fo:country="ES" officeooo:rsid="01a03d0a" style:language-asian="en" style:country-asian="US" style:font-name-complex="Times New Roman"/>
    </style:style>
    <style:style style:name="T1620" style:family="text">
      <style:text-properties fo:letter-spacing="-0.007cm" fo:language="es" fo:country="ES" officeooo:rsid="005e31aa" style:language-asian="en" style:country-asian="US" style:font-name-complex="Times New Roman"/>
    </style:style>
    <style:style style:name="T1621" style:family="text">
      <style:text-properties fo:letter-spacing="-0.007cm" fo:language="es" fo:country="ES" officeooo:rsid="008ac832" style:language-asian="en" style:country-asian="US" style:font-name-complex="Times New Roman"/>
    </style:style>
    <style:style style:name="T162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2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24" style:family="text">
      <style:text-properties fo:letter-spacing="-0.007cm" fo:language="es" fo:country="ES" fo:font-weight="normal" style:font-weight-asian="normal" style:font-weight-complex="normal"/>
    </style:style>
    <style:style style:name="T1625" style:family="text">
      <style:text-properties fo:letter-spacing="-0.007cm" fo:language="es" fo:country="ES" fo:font-weight="normal" officeooo:rsid="028476b2" style:font-weight-asian="normal" style:font-weight-complex="normal"/>
    </style:style>
    <style:style style:name="T1626" style:family="text">
      <style:text-properties fo:letter-spacing="-0.007cm" fo:language="es" fo:country="ES" fo:font-weight="normal" officeooo:rsid="00bb8817" style:font-weight-asian="normal" style:font-weight-complex="normal"/>
    </style:style>
    <style:style style:name="T1627" style:family="text">
      <style:text-properties fo:letter-spacing="-0.007cm" fo:language="es" fo:country="ES" fo:font-weight="normal" officeooo:rsid="00d05dc7" style:font-weight-asian="normal" style:font-weight-complex="normal"/>
    </style:style>
    <style:style style:name="T1628" style:family="text">
      <style:text-properties fo:letter-spacing="-0.007cm" fo:language="es" fo:country="ES" fo:font-weight="normal" officeooo:rsid="00a35132" style:font-weight-asian="normal" style:font-name-complex="NewsGotT1"/>
    </style:style>
    <style:style style:name="T1629" style:family="text">
      <style:text-properties fo:letter-spacing="-0.007cm" fo:language="es" fo:country="ES" fo:font-weight="normal" officeooo:rsid="00a3deb9" style:font-weight-asian="normal" style:font-name-complex="NewsGotT1"/>
    </style:style>
    <style:style style:name="T1630" style:family="text">
      <style:text-properties fo:letter-spacing="-0.007cm" fo:language="es" fo:country="ES" fo:font-weight="normal" officeooo:rsid="00e456f0" style:font-weight-asian="normal" style:font-name-complex="NewsGotT1"/>
    </style:style>
    <style:style style:name="T1631" style:family="text">
      <style:text-properties fo:letter-spacing="-0.007cm" fo:language="es" fo:country="ES" fo:font-weight="normal" officeooo:rsid="00908025" fo:background-color="transparent" loext:char-shading-value="0" style:font-weight-asian="normal" style:font-weight-complex="normal"/>
    </style:style>
    <style:style style:name="T1632" style:family="text">
      <style:text-properties fo:letter-spacing="-0.007cm" fo:language="es" fo:country="ES" fo:font-weight="bold" officeooo:rsid="0222d04e" style:font-weight-asian="bold" style:font-weight-complex="bold"/>
    </style:style>
    <style:style style:name="T1633" style:family="text">
      <style:text-properties fo:letter-spacing="-0.007cm" fo:language="es" fo:country="ES" fo:font-weight="bold" officeooo:rsid="0096967d" style:font-weight-asian="bold" style:font-weight-complex="bold"/>
    </style:style>
    <style:style style:name="T1634" style:family="text">
      <style:text-properties fo:letter-spacing="-0.007cm" fo:language="es" fo:country="ES" fo:font-style="italic" fo:background-color="transparent" loext:char-shading-value="0" style:font-style-asian="italic" style:font-style-complex="italic"/>
    </style:style>
    <style:style style:name="T1635" style:family="text">
      <style:text-properties fo:letter-spacing="-0.007cm" fo:language="es" fo:country="ES" fo:font-style="italic" officeooo:rsid="0283e8aa" fo:background-color="transparent" loext:char-shading-value="0" style:font-style-asian="italic" style:font-style-complex="italic"/>
    </style:style>
    <style:style style:name="T1636" style:family="text">
      <style:text-properties fo:letter-spacing="-0.007cm" fo:language="es" fo:country="ES" fo:font-style="italic" officeooo:rsid="036fd3d2" fo:background-color="transparent" loext:char-shading-value="0" style:font-style-asian="italic" style:font-style-complex="italic"/>
    </style:style>
    <style:style style:name="T1637" style:family="text">
      <style:text-properties fo:letter-spacing="-0.007cm" fo:language="es" fo:country="ES" fo:font-style="italic" officeooo:rsid="036a4082" fo:background-color="transparent" loext:char-shading-value="0" style:font-style-asian="italic" style:font-style-complex="italic"/>
    </style:style>
    <style:style style:name="T1638" style:family="text">
      <style:text-properties fo:letter-spacing="-0.007cm" fo:language="es" fo:country="ES" fo:font-style="italic" officeooo:rsid="005e31aa" style:font-style-asian="italic" style:font-style-complex="italic"/>
    </style:style>
    <style:style style:name="T1639" style:family="text">
      <style:text-properties fo:letter-spacing="-0.007cm" fo:language="es" fo:country="ES" fo:font-style="italic" officeooo:rsid="0093c110" style:font-style-asian="italic" style:font-style-complex="italic"/>
    </style:style>
    <style:style style:name="T1640" style:family="text">
      <style:text-properties fo:letter-spacing="-0.007cm" fo:language="es" fo:country="ES" fo:font-style="italic" fo:font-weight="normal" style:font-style-asian="italic" style:font-weight-asian="normal" style:font-style-complex="italic" style:font-weight-complex="normal"/>
    </style:style>
    <style:style style:name="T164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4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43" style:family="text">
      <style:text-properties fo:letter-spacing="-0.007cm" fo:language="es" fo:country="ES" officeooo:rsid="0222d04e"/>
    </style:style>
    <style:style style:name="T1644" style:family="text">
      <style:text-properties fo:letter-spacing="-0.007cm" fo:language="es" fo:country="ES" style:font-name-complex="NewsGotT1"/>
    </style:style>
    <style:style style:name="T1645" style:family="text">
      <style:text-properties fo:letter-spacing="-0.007cm" fo:language="es" fo:country="ES" officeooo:rsid="0093c110" style:font-name-complex="NewsGotT1"/>
    </style:style>
    <style:style style:name="T1646" style:family="text">
      <style:text-properties fo:letter-spacing="-0.007cm" fo:language="es" fo:country="ES" officeooo:rsid="0097e5d2" style:font-name-complex="NewsGotT1"/>
    </style:style>
    <style:style style:name="T1647" style:family="text">
      <style:text-properties fo:letter-spacing="-0.007cm" fo:language="es" fo:country="ES" officeooo:rsid="015c5c50" style:font-name-complex="NewsGotT1"/>
    </style:style>
    <style:style style:name="T1648" style:family="text">
      <style:text-properties fo:letter-spacing="-0.007cm" fo:language="es" fo:country="ES" fo:font-style="normal" fo:font-weight="normal" style:font-style-asian="normal" style:font-weight-asian="normal" style:font-style-complex="normal" style:font-weight-complex="normal"/>
    </style:style>
    <style:style style:name="T1649" style:family="text">
      <style:text-properties fo:letter-spacing="-0.007cm" fo:language="es" fo:country="ES" fo:background-color="transparent" loext:char-shading-value="0"/>
    </style:style>
    <style:style style:name="T1650" style:family="text">
      <style:text-properties fo:letter-spacing="-0.007cm" fo:language="es" fo:country="ES" officeooo:rsid="034b6584" fo:background-color="transparent" loext:char-shading-value="0"/>
    </style:style>
    <style:style style:name="T1651" style:family="text">
      <style:text-properties fo:letter-spacing="-0.007cm" fo:language="es" fo:country="ES" officeooo:rsid="00908025" fo:background-color="transparent" loext:char-shading-value="0"/>
    </style:style>
    <style:style style:name="T1652" style:family="text">
      <style:text-properties fo:letter-spacing="-0.007cm" fo:language="es" fo:country="ES" officeooo:rsid="028476b2"/>
    </style:style>
    <style:style style:name="T1653" style:family="text">
      <style:text-properties fo:letter-spacing="-0.007cm" style:letter-kerning="true" style:font-name-asian="Symbol1" style:language-asian="es" style:country-asian="ES" style:language-complex="hi" style:country-complex="IN"/>
    </style:style>
    <style:style style:name="T1654" style:family="text">
      <style:text-properties officeooo:rsid="024fa964"/>
    </style:style>
    <style:style style:name="T1655" style:family="text">
      <style:text-properties officeooo:rsid="03475e19"/>
    </style:style>
    <style:style style:name="T1656" style:family="text">
      <style:text-properties officeooo:rsid="0092204c"/>
    </style:style>
    <style:style style:name="T1657" style:family="text">
      <style:text-properties officeooo:rsid="00d35fd3"/>
    </style:style>
    <style:style style:name="T1658" style:family="text">
      <style:text-properties officeooo:rsid="00bcaebe"/>
    </style:style>
    <style:style style:name="T1659" style:family="text">
      <style:text-properties style:font-name-asian="Symbol1" style:font-name-complex="Verdana"/>
    </style:style>
    <style:style style:name="T1660" style:family="text">
      <style:text-properties officeooo:rsid="0025216b" style:font-name-asian="Symbol1" style:font-name-complex="Verdana"/>
    </style:style>
    <style:style style:name="T1661"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662" style:family="text">
      <style:text-properties officeooo:rsid="004ea955"/>
    </style:style>
    <style:style style:name="T1663" style:family="text">
      <style:text-properties officeooo:rsid="00126392"/>
    </style:style>
    <style:style style:name="T1664" style:family="text">
      <style:text-properties officeooo:rsid="001893f6"/>
    </style:style>
    <style:style style:name="T1665" style:family="text">
      <style:text-properties officeooo:rsid="01925eb1"/>
    </style:style>
    <style:style style:name="T1666" style:family="text">
      <style:text-properties officeooo:rsid="006a3254"/>
    </style:style>
    <style:style style:name="T1667" style:family="text">
      <style:text-properties officeooo:rsid="00e9ae33"/>
    </style:style>
    <style:style style:name="T1668" style:family="text">
      <style:text-properties officeooo:rsid="0019524b"/>
    </style:style>
    <style:style style:name="T1669" style:family="text">
      <style:text-properties officeooo:rsid="0022c6d6"/>
    </style:style>
    <style:style style:name="T1670" style:family="text">
      <style:text-properties officeooo:rsid="003c4100"/>
    </style:style>
    <style:style style:name="T1671" style:family="text">
      <style:text-properties officeooo:rsid="00170ef3"/>
    </style:style>
    <style:style style:name="T1672" style:family="text">
      <style:text-properties officeooo:rsid="003ce7d3"/>
    </style:style>
    <style:style style:name="T1673" style:family="text">
      <style:text-properties officeooo:rsid="00306472"/>
    </style:style>
    <style:style style:name="T1674" style:family="text">
      <style:text-properties officeooo:rsid="002dc489"/>
    </style:style>
    <style:style style:name="T1675" style:family="text">
      <style:text-properties officeooo:rsid="033693fb"/>
    </style:style>
    <style:style style:name="T1676" style:family="text">
      <style:text-properties officeooo:rsid="03c5e088"/>
    </style:style>
    <style:style style:name="T1677" style:family="text">
      <style:text-properties officeooo:rsid="03b4f69e"/>
    </style:style>
    <style:style style:name="T1678" style:family="text">
      <style:text-properties officeooo:rsid="0364ef0e"/>
    </style:style>
    <style:style style:name="T1679" style:family="text">
      <style:text-properties officeooo:rsid="03c22c59"/>
    </style:style>
    <style:style style:name="T1680" style:family="text">
      <style:text-properties officeooo:rsid="02872ccd"/>
    </style:style>
    <style:style style:name="T1681" style:family="text">
      <style:text-properties officeooo:rsid="0283e8aa"/>
    </style:style>
    <style:style style:name="T1682" style:family="text">
      <style:text-properties officeooo:rsid="02880086"/>
    </style:style>
    <style:style style:name="T1683" style:family="text">
      <style:text-properties officeooo:rsid="02508d74"/>
    </style:style>
    <style:style style:name="T1684" style:family="text">
      <style:text-properties fo:color="#0000ff" loext:opacity="100%"/>
    </style:style>
    <style:style style:name="T1685" style:family="text">
      <style:text-properties fo:color="#0000ff" loext:opacity="100%" style:font-name="Source Sans Pro4" fo:font-size="10.5pt" fo:font-weight="normal" style:font-size-asian="10.5pt" style:font-weight-asian="normal" style:font-size-complex="10.5pt" style:font-weight-complex="normal"/>
    </style:style>
    <style:style style:name="T1686" style:family="text">
      <style:text-properties fo:color="#0000ff" loext:opacity="100%" style:font-name="Source Sans Pro4" fo:font-size="10.5pt" fo:font-weight="normal" officeooo:rsid="0094881c" style:font-size-asian="10.5pt" style:font-weight-asian="normal" style:font-size-complex="10.5pt" style:font-weight-complex="normal"/>
    </style:style>
    <style:style style:name="T1687" style:family="text">
      <style:text-properties fo:color="#0000ff" loext:opacity="100%" style:font-name="Source Sans Pro4" fo:font-size="10.5pt" fo:font-weight="normal" officeooo:rsid="007c52c1" style:font-size-asian="10.5pt" style:font-weight-asian="normal" style:font-size-complex="10.5pt" style:font-weight-complex="normal"/>
    </style:style>
    <style:style style:name="T1688" style:family="text">
      <style:text-properties fo:color="#0000ff" loext:opacity="100%" style:font-name="Source Sans Pro4" fo:font-size="10.5pt" fo:font-weight="normal" fo:background-color="transparent" loext:char-shading-value="0" style:font-size-asian="10.5pt" style:font-weight-asian="normal" style:font-name-complex="Times New Roman" style:font-size-complex="10.5pt" style:font-weight-complex="normal"/>
    </style:style>
    <style:style style:name="T1689" style:family="text">
      <style:text-properties fo:color="#0000ff" loext:opacity="100%" style:font-name="Source Sans Pro4" fo:font-size="10.5pt"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690" style:family="text">
      <style:text-properties fo:color="#0000ff" loext:opacity="100%"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1691" style:family="text">
      <style:text-properties fo:color="#0000ff" loext:opacity="100%" style:font-name="Source Sans Pro4" fo:font-size="10.5pt" fo:letter-spacing="-0.004cm" fo:font-weight="normal" officeooo:rsid="0094881c" fo:background-color="transparent" loext:char-shading-value="0" style:font-size-asian="10.5pt" style:font-weight-asian="normal" style:font-name-complex="NewsGotT1" style:font-size-complex="10.5pt" style:font-weight-complex="normal"/>
    </style:style>
    <style:style style:name="T1692" style:family="text">
      <style:text-properties fo:color="#0000ff" loext:opacity="100%" style:font-name="Source Sans Pro4" fo:font-size="10.5pt" fo:letter-spacing="-0.004cm" fo:font-weight="normal" fo:background-color="transparent" loext:char-shading-value="0" style:font-size-asian="10.5pt" style:font-weight-asian="normal" style:font-name-complex="Times New Roman" style:font-size-complex="10.5pt" style:font-weight-complex="normal"/>
    </style:style>
    <style:style style:name="T1693" style:family="text">
      <style:text-properties fo:color="#0000ff" loext:opacity="100%" style:font-name="Source Sans Pro4" fo:font-size="10.5pt" fo:letter-spacing="-0.004cm" fo:font-weight="normal" officeooo:rsid="0094881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94" style:family="text">
      <style:text-properties fo:color="#0000ff" loext:opacity="100%" style:font-name="Source Sans Pro4" fo:font-size="10.5pt" fo:letter-spacing="-0.004cm" fo:language="es" fo:country="ES" fo:font-style="italic" style:font-size-asian="10.5pt" style:font-style-asian="italic" style:font-name-complex="NewsGotT1" style:font-size-complex="10.5pt" style:font-style-complex="italic"/>
    </style:style>
    <style:style style:name="T1695" style:family="text">
      <style:text-properties fo:color="#0000ff" loext:opacity="100%" style:font-name="Source Sans Pro4" fo:font-size="10.5pt" fo:letter-spacing="-0.004cm" fo:language="es" fo:country="ES" fo:font-style="normal" style:font-size-asian="10.5pt" style:font-style-asian="normal" style:font-name-complex="NewsGotT1" style:font-size-complex="10.5pt" style:font-style-complex="normal"/>
    </style:style>
    <style:style style:name="T1696" style:family="text">
      <style:text-properties fo:color="#0000ff" loext:opacity="100%" style:font-name="Source Sans Pro4" fo:font-size="10.5pt" fo:font-style="normal" fo:background-color="transparent" loext:char-shading-value="0" style:font-size-asian="10.5pt" style:font-style-asian="normal" style:font-size-complex="10.5pt" style:font-style-complex="normal"/>
    </style:style>
    <style:style style:name="T1697" style:family="text">
      <style:text-properties fo:color="#0000ff" loext:opacity="100%" style:font-name="Source Sans Pro4" fo:font-size="10.5pt" fo:font-style="normal" officeooo:rsid="00869060" fo:background-color="transparent" loext:char-shading-value="0" style:font-size-asian="10.5pt" style:font-style-asian="normal" style:font-size-complex="10.5pt" style:font-style-complex="normal"/>
    </style:style>
    <style:style style:name="T1698" style:family="text">
      <style:text-properties fo:color="#0000ff" loext:opacity="100%" style:font-name="Source Sans Pro4" fo:font-size="10.5pt" fo:font-style="normal" style:font-size-asian="10.5pt" style:font-style-asian="normal" style:font-size-complex="10.5pt" style:font-style-complex="normal"/>
    </style:style>
    <style:style style:name="T1699" style:family="text">
      <style:text-properties fo:color="#0000ff" loext:opacity="100%" style:font-name="Source Sans Pro4" fo:font-size="10.5pt" fo:font-style="italic" style:font-size-asian="10.5pt" style:font-style-asian="italic" style:font-size-complex="10.5pt" style:font-style-complex="italic"/>
    </style:style>
    <style:style style:name="T1700" style:family="text">
      <style:text-properties fo:color="#0000ff" loext:opacity="100%" style:font-name="Source Sans Pro4" fo:font-size="10.5pt" fo:font-style="italic" officeooo:rsid="00bda2c8" style:font-size-asian="10.5pt" style:font-style-asian="italic" style:font-size-complex="10.5pt" style:font-style-complex="italic"/>
    </style:style>
    <style:style style:name="T1701" style:family="text">
      <style:text-properties fo:color="#0000ff" loext:opacity="100%" style:font-name="Source Sans Pro4" fo:font-size="10.5pt" fo:background-color="transparent" loext:char-shading-value="0" style:font-size-asian="10.5pt" style:font-name-complex="Times New Roman" style:font-size-complex="10.5pt"/>
    </style:style>
    <style:style style:name="T1702" style:family="text">
      <style:text-properties fo:color="#0000ff" loext:opacity="100%" style:font-name="Source Sans Pro4" fo:font-size="10.5pt" officeooo:rsid="008c763f" fo:background-color="transparent" loext:char-shading-value="0" style:font-size-asian="10.5pt" style:font-name-complex="Times New Roman" style:font-size-complex="10.5pt"/>
    </style:style>
    <style:style style:name="T1703" style:family="text">
      <style:text-properties fo:color="#0000ff" loext:opacity="100%" style:font-name="Source Sans Pro4" fo:letter-spacing="-0.004cm" fo:language="es" fo:country="ES" style:font-name-complex="NewsGotT1"/>
    </style:style>
    <style:style style:name="T1704" style:family="text">
      <style:text-properties fo:color="#0000ff" loext:opacity="100%" style:font-name="Source Sans Pro4" fo:letter-spacing="-0.004cm" fo:language="es" fo:country="ES" officeooo:rsid="00b6a8db" style:font-name-complex="NewsGotT1"/>
    </style:style>
    <style:style style:name="T1705" style:family="text">
      <style:text-properties fo:color="#0000ff" loext:opacity="100%" style:font-name="Source Sans Pro4" fo:letter-spacing="-0.004cm" fo:language="es" fo:country="ES" officeooo:rsid="00f17147" style:font-name-complex="NewsGotT1"/>
    </style:style>
    <style:style style:name="T1706" style:family="text">
      <style:text-properties fo:color="#0000ff"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707" style:family="text">
      <style:text-properties fo:color="#0000ff" loext:opacity="100%" style:text-outline="false" style:text-line-through-style="none" style:text-line-through-type="none" fo:font-size="10.5pt" fo:letter-spacing="-0.004cm" fo:font-style="normal" fo:text-shadow="none" style:text-underline-style="none" fo:font-weight="normal" officeooo:rsid="010be680" fo:background-color="transparent" loext:char-shading-value="0" style:font-style-asian="normal" style:font-weight-asian="normal" style:font-name-complex="Times New Roman" style:font-size-complex="10.5pt" style:font-style-complex="normal" style:font-weight-complex="normal" style:text-overline-style="none" style:text-overline-color="font-color"/>
    </style:style>
    <style:style style:name="T1708" style:family="text">
      <style:text-properties fo:color="#0000ff" loext:opacity="100%" style:text-outline="false" style:text-line-through-style="none" style:text-line-through-type="none" style:font-name="Source Sans Pro2" fo:font-size="10.5pt" fo:letter-spacing="-0.004cm" fo:font-style="normal" fo:text-shadow="none" style:text-underline-style="none" fo:font-weight="normal" officeooo:rsid="007d867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09" style:family="text">
      <style:text-properties fo:color="#0000ff" loext:opacity="100%" style:text-outline="false" style:text-line-through-style="none" style:text-line-through-type="none" style:font-name="Source Sans Pro2" fo:font-size="10.5pt" fo:letter-spacing="-0.004cm" fo:font-style="normal" fo:text-shadow="none" style:text-underline-style="none" fo:font-weight="normal" officeooo:rsid="007d8674"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1710"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b2dadd"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711"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b2dadd"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712" style:family="text">
      <style:text-properties fo:color="#0000ff"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713" style:family="text">
      <style:text-properties fo:color="#0000ff"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714" style:family="text">
      <style:text-properties fo:color="#0000ff"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8c54d7"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15" style:family="text">
      <style:text-properties fo:color="#0000ff" loext:opacity="100%" style:text-outline="false" style:text-line-through-style="none" style:text-line-through-type="none" style:font-name="Source Sans Pro2" fo:font-size="10.5pt" fo:letter-spacing="-0.005cm" fo:font-style="normal" fo:text-shadow="none" style:text-underline-style="none" fo:font-weight="normal" officeooo:rsid="007d8674" fo:background-color="transparent" loext:char-shading-value="0" style:font-name-asian="Noto Sans HK"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716" style:family="text">
      <style:text-properties fo:color="#0000ff"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084b6bb"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717" style:family="text">
      <style:text-properties fo:color="#0000ff"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084b6b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718" style:family="text">
      <style:text-properties fo:color="#0000ff" loext:opacity="100%" style:text-outline="false" style:text-line-through-style="none" style:text-line-through-type="none" style:font-name="Source Sans Pro2" fo:font-size="8pt" fo:letter-spacing="-0.004cm" fo:font-style="normal" fo:text-shadow="none" style:text-underline-style="none" fo:font-weight="normal" officeooo:rsid="007d8674"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19" style:family="text">
      <style:text-properties fo:color="#0000ff" loext:opacity="100%" style:text-outline="false" style:text-line-through-style="none" style:text-line-through-type="none" style:font-name="Source Sans Pro2" fo:font-size="8pt" fo:letter-spacing="-0.004cm" fo:font-style="normal" fo:text-shadow="none" style:text-underline-style="none" fo:font-weight="normal" officeooo:rsid="007d8674" fo:background-color="transparent" loext:char-shading-value="0" style:font-name-asian="NewsGotT1" style:font-size-asian="8pt" style:language-asian="en" style:country-asian="US" style:font-style-asian="normal" style:font-weight-asian="normal" style:font-name-complex="Source Sans Pro3" style:font-size-complex="8pt" style:font-style-complex="normal" style:font-weight-complex="normal" style:text-overline-style="none" style:text-overline-color="font-color"/>
    </style:style>
    <style:style style:name="T1720" style:family="text">
      <style:text-properties fo:color="#0000ff" loext:opacity="100%" style:text-outline="false" style:text-line-through-style="none" style:text-line-through-type="none" style:font-name="Source Sans Pro2" fo:font-size="9pt" fo:letter-spacing="-0.004cm" fo:language="es" fo:country="ES" fo:font-style="italic" fo:text-shadow="none" style:text-underline-style="none" fo:font-weight="normal" officeooo:rsid="009fe514" fo:background-color="transparent" loext:char-shading-value="0" style:font-name-asian="Noto Sans HK" style:font-size-asian="9pt" style:language-asian="en" style:country-asian="US" style:font-style-asian="italic" style:font-weight-asian="normal" style:font-name-complex="NewsGotT1" style:font-size-complex="9pt" style:font-style-complex="italic" style:font-weight-complex="normal" style:text-emphasize="none" style:text-overline-style="none" style:text-overline-color="font-color"/>
    </style:style>
    <style:style style:name="T1721" style:family="text">
      <style:text-properties fo:color="#0000ff" loext:opacity="100%" style:text-outline="false" style:text-line-through-style="none" style:text-line-through-type="none" style:font-name="Liberation Serif" fo:font-size="10.5pt" fo:font-style="normal" fo:text-shadow="none" style:text-underline-style="none" fo:font-weight="normal" officeooo:rsid="00beae4a" fo:background-color="transparent" loext:char-shading-value="0" style:font-size-asian="12pt" style:font-style-asian="normal" style:font-weight-asian="normal" style:font-name-complex="Times New Roman" style:font-size-complex="10.5pt" style:font-style-complex="normal" style:font-weight-complex="normal" style:text-overline-style="none" style:text-overline-color="font-color"/>
    </style:style>
    <style:style style:name="T1722" style:family="text">
      <style:text-properties fo:color="#0000ff" loext:opacity="100%" style:text-outline="false" style:text-line-through-style="none" style:text-line-through-type="none" style:font-name="Sources sans pro" fo:font-size="10.5pt" fo:font-style="normal" fo:text-shadow="none" style:text-underline-style="none" fo:font-weight="normal" officeooo:rsid="00beae4a" fo:background-color="transparent" loext:char-shading-value="0" style:font-size-asian="12pt" style:font-style-asian="normal" style:font-weight-asian="normal" style:font-name-complex="Times New Roman" style:font-size-complex="10.5pt" style:font-style-complex="normal" style:font-weight-complex="normal" style:text-overline-style="none" style:text-overline-color="font-color"/>
    </style:style>
    <style:style style:name="T1723"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Symbol1" style:font-size-asian="12pt" style:font-style-asian="normal" style:font-weight-asian="normal" style:font-name-complex="NewsGotT1" style:font-size-complex="10.5pt" style:font-style-complex="normal" style:font-weight-complex="normal" style:text-overline-style="none" style:text-overline-color="font-color"/>
    </style:style>
    <style:style style:name="T1724"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fo:background-color="#ffff00" loext:char-shading-value="0" style:font-name-asian="Symbol1" style:font-size-asian="12pt" style:font-style-asian="normal" style:font-weight-asian="normal" style:font-name-complex="NewsGotT1" style:font-size-complex="10.5pt" style:font-style-complex="normal" style:font-weight-complex="normal" style:text-overline-style="none" style:text-overline-color="font-color"/>
    </style:style>
    <style:style style:name="T1725" style:family="text">
      <style:text-properties fo:color="#0000ff" loext:opacity="100%" style:text-outline="false" style:text-line-through-style="none" style:text-line-through-type="none" style:font-name="Source sans pro" fo:font-size="10.5pt" fo:letter-spacing="-0.004cm" fo:language="es" fo:country="ES" fo:font-style="normal" fo:text-shadow="none" style:text-underline-style="solid" style:text-underline-width="auto" style:text-underline-color="font-color" fo:font-weight="bold" officeooo:rsid="03dfe3ff" fo:background-color="#ffff00" loext:char-shading-value="0" style:font-name-asian="Symbol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26"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7d8674"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27"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db305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28"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db9ba7"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29"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7d8674"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30"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db3050"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31"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db9ba7"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32" style:family="text">
      <style:text-properties fo:color="#0000ff" loext:opacity="100%" style:text-outline="false" style:text-line-through-style="none" style:text-line-through-type="none" fo:font-size="8pt" fo:letter-spacing="-0.004cm" fo:font-style="normal" fo:text-shadow="none" style:text-underline-style="none" fo:font-weight="normal" officeooo:rsid="00d2145e"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33" style:family="text">
      <style:text-properties fo:color="#0000ff" loext:opacity="100%" style:text-outline="false" style:text-line-through-style="none" style:text-line-through-type="none" fo:font-size="8pt" fo:letter-spacing="-0.004cm" fo:font-style="normal" fo:text-shadow="none" style:text-underline-style="solid" style:text-underline-width="auto" style:text-underline-color="font-color" fo:font-weight="normal" officeooo:rsid="007d8674" fo:background-color="transparent" loext:char-shading-value="0" style:font-name-asian="NewsGotT1" style:font-size-asian="8pt" style:font-style-asian="normal" style:font-weight-asian="normal" style:font-name-complex="Source Sans Pro3" style:font-size-complex="8pt" style:font-style-complex="normal" style:font-weight-complex="normal" style:text-overline-style="none" style:text-overline-color="font-color"/>
    </style:style>
    <style:style style:name="T1734" style:family="text">
      <style:text-properties fo:color="#0000ff" loext:opacity="100%" style:text-outline="false" style:text-line-through-style="none" style:text-line-through-type="none" fo:font-size="8pt" fo:letter-spacing="-0.004cm" fo:font-style="italic" fo:text-shadow="none" style:text-underline-style="none" fo:font-weight="normal" officeooo:rsid="00d2145e" style:font-name-asian="NewsGotT1" style:font-size-asian="8pt" style:font-style-asian="italic" style:font-weight-asian="normal" style:font-name-complex="Source Sans Pro3" style:font-size-complex="8pt" style:font-style-complex="italic" style:font-weight-complex="normal" style:text-overline-style="none" style:text-overline-color="font-color"/>
    </style:style>
    <style:style style:name="T1735" style:family="text">
      <style:text-properties fo:color="#0000ff" loext:opacity="100%" style:text-outline="false" style:text-line-through-style="none" style:text-line-through-type="none" fo:font-size="8pt" fo:letter-spacing="-0.004cm" fo:font-style="italic" fo:text-shadow="none" style:text-underline-style="none" fo:font-weight="normal" officeooo:rsid="007d8674" style:font-name-asian="NewsGotT1" style:font-size-asian="8pt" style:font-style-asian="italic" style:font-weight-asian="normal" style:font-name-complex="Source Sans Pro3" style:font-size-complex="8pt" style:font-style-complex="italic" style:font-weight-complex="normal" style:text-overline-style="none" style:text-overline-color="font-color"/>
    </style:style>
    <style:style style:name="T1736" style:family="text">
      <style:text-properties fo:color="#0000ff" loext:opacity="100%" style:text-outline="false" style:text-line-through-style="none" style:text-line-through-type="none" fo:letter-spacing="-0.007cm" fo:language="es" fo:country="ES" fo:font-style="normal" fo:text-shadow="none" style:text-underline-style="none" fo:font-weight="normal" officeooo:rsid="008c54d7"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37" style:family="text">
      <style:text-properties fo:color="#0000ff" loext:opacity="100%" style:text-outline="false" style:text-line-through-style="none" style:text-line-through-type="none" fo:letter-spacing="-0.007cm" fo:language="es" fo:country="ES" fo:font-style="normal" fo:text-shadow="none" style:text-underline-style="none" fo:font-weight="normal" officeooo:rsid="00908025"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38" style:family="text">
      <style:text-properties fo:color="#0000ff" loext:opacity="100%"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739" style:family="text">
      <style:text-properties fo:color="#0000ff" loext:opacity="100%" fo:font-weight="normal" officeooo:rsid="005e31aa" style:font-name-asian="Times New Roman" style:font-weight-asian="normal" style:font-weight-complex="normal"/>
    </style:style>
    <style:style style:name="T1740" style:family="text">
      <style:text-properties fo:color="#0000ff" loext:opacity="100%" fo:font-weight="normal" officeooo:rsid="0071c8fb" style:font-name-asian="Times New Roman" style:font-weight-asian="normal" style:font-weight-complex="normal"/>
    </style:style>
    <style:style style:name="T1741" style:family="text">
      <style:text-properties fo:color="#0000ff" loext:opacity="100%" fo:font-weight="normal" style:font-weight-asian="normal" style:font-weight-complex="normal"/>
    </style:style>
    <style:style style:name="T1742" style:family="text">
      <style:text-properties fo:color="#0000ff" loext:opacity="100%" fo:font-weight="normal" officeooo:rsid="00bad7f9" style:font-weight-asian="normal" style:font-weight-complex="normal"/>
    </style:style>
    <style:style style:name="T1743" style:family="text">
      <style:text-properties fo:color="#0000ff" loext:opacity="100%" fo:font-weight="normal" officeooo:rsid="00e81be1" style:font-weight-asian="normal" style:font-name-complex="NewsGotT1" style:font-weight-complex="normal"/>
    </style:style>
    <style:style style:name="T1744" style:family="text">
      <style:text-properties fo:color="#0000ff" loext:opacity="100%" fo:font-weight="normal" officeooo:rsid="008a6a52" style:font-weight-asian="normal" style:font-name-complex="NewsGotT1" style:font-weight-complex="normal"/>
    </style:style>
    <style:style style:name="T1745" style:family="text">
      <style:text-properties fo:color="#0000ff" loext:opacity="100%" fo:font-weight="normal" officeooo:rsid="00f17147" style:font-weight-asian="normal" style:font-name-complex="NewsGotT1" style:font-weight-complex="normal"/>
    </style:style>
    <style:style style:name="T1746" style:family="text">
      <style:text-properties fo:color="#0000ff" loext:opacity="100%" fo:font-weight="normal" officeooo:rsid="0085612f" style:font-weight-asian="normal" style:font-name-complex="NewsGotT1" style:font-weight-complex="normal"/>
    </style:style>
    <style:style style:name="T1747" style:family="text">
      <style:text-properties fo:color="#0000ff" loext:opacity="100%" fo:font-weight="normal" officeooo:rsid="0089086b" style:font-weight-asian="normal" style:font-name-complex="NewsGotT1" style:font-weight-complex="normal"/>
    </style:style>
    <style:style style:name="T1748" style:family="text">
      <style:text-properties fo:color="#0000ff" loext:opacity="100%" fo:font-weight="normal" fo:background-color="transparent" loext:char-shading-value="0" style:font-weight-asian="normal" style:font-weight-complex="normal"/>
    </style:style>
    <style:style style:name="T1749" style:family="text">
      <style:text-properties fo:color="#0000ff" loext:opacity="100%" fo:letter-spacing="-0.004cm" fo:font-weight="normal" officeooo:rsid="005e31aa" style:font-name-asian="Times New Roman" style:font-weight-asian="normal" style:font-name-complex="NewsGotT1" style:font-weight-complex="normal"/>
    </style:style>
    <style:style style:name="T1750" style:family="text">
      <style:text-properties fo:color="#0000ff" loext:opacity="100%" fo:letter-spacing="-0.004cm" fo:font-weight="normal" officeooo:rsid="0071c8fb" style:font-name-asian="Times New Roman" style:font-weight-asian="normal" style:font-name-complex="NewsGotT1" style:font-weight-complex="normal"/>
    </style:style>
    <style:style style:name="T1751" style:family="text">
      <style:text-properties fo:color="#0000ff" loext:opacity="100%" fo:letter-spacing="-0.004cm" fo:font-weight="normal" officeooo:rsid="007d8674" style:font-name-asian="NewsGotT1" style:language-asian="en" style:country-asian="US" style:font-weight-asian="normal" style:font-name-complex="Source Sans Pro3" style:font-weight-complex="normal"/>
    </style:style>
    <style:style style:name="T1752" style:family="text">
      <style:text-properties fo:color="#0000ff" loext:opacity="100%" fo:letter-spacing="-0.004cm" officeooo:rsid="0071c8fb" fo:background-color="transparent" loext:char-shading-value="0" style:language-asian="en" style:country-asian="US" style:font-name-complex="Times New Roman" style:font-size-complex="10.5pt"/>
    </style:style>
    <style:style style:name="T1753" style:family="text">
      <style:text-properties fo:color="#0000ff" loext:opacity="100%" fo:letter-spacing="-0.004cm" fo:language="es" fo:country="ES"/>
    </style:style>
    <style:style style:name="T1754" style:family="text">
      <style:text-properties fo:color="#0000ff" loext:opacity="100%" fo:letter-spacing="-0.004cm" fo:language="es" fo:country="ES" fo:font-weight="normal" officeooo:rsid="0077680b" style:font-weight-asian="normal" style:font-name-complex="NewsGotT1" style:font-weight-complex="normal"/>
    </style:style>
    <style:style style:name="T1755" style:family="text">
      <style:text-properties fo:color="#0000ff" loext:opacity="100%" style:font-name="Source Sans Pro2" fo:font-size="10.5pt" fo:letter-spacing="-0.004cm" fo:font-weight="normal" officeooo:rsid="005e31aa" fo:background-color="transparent" loext:char-shading-value="0" style:font-name-asian="Times New Roman" style:font-size-asian="10.5pt" style:font-weight-asian="normal" style:font-name-complex="Times New Roman" style:font-size-complex="10.5pt" style:font-weight-complex="normal"/>
    </style:style>
    <style:style style:name="T1756" style:family="text">
      <style:text-properties fo:color="#0000ff" loext:opacity="100%" style:font-name="Source Sans Pro2" fo:font-size="10.5pt" fo:letter-spacing="-0.004cm" fo:font-weight="normal" officeooo:rsid="0071c8f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57" style:family="text">
      <style:text-properties fo:color="#0000ff" loext:opacity="100%" style:font-name="Source Sans Pro2" fo:font-size="10.5pt" fo:letter-spacing="-0.004cm" officeooo:rsid="007d8674" style:font-size-asian="10.5pt" style:language-asian="en" style:country-asian="US" style:font-name-complex="NewsGotT1" style:font-size-complex="10.5pt"/>
    </style:style>
    <style:style style:name="T1758" style:family="text">
      <style:text-properties fo:color="#0000ff" loext:opacity="100%" style:font-name="Source Sans Pro2" fo:font-size="10.5pt" fo:letter-spacing="-0.004cm" officeooo:rsid="007d8674" style:font-name-asian="Symbol1" style:font-size-asian="10.5pt" style:language-asian="en" style:country-asian="US" style:font-name-complex="NewsGotT1" style:font-size-complex="10.5pt"/>
    </style:style>
    <style:style style:name="T1759" style:family="text">
      <style:text-properties fo:color="#0000ff" loext:opacity="100%" style:font-name="Source Sans Pro2" fo:font-size="10.5pt" fo:letter-spacing="-0.004cm" officeooo:rsid="00c59e2c" style:font-name-asian="Symbol1" style:font-size-asian="10.5pt" style:language-asian="en" style:country-asian="US" style:font-name-complex="NewsGotT1" style:font-size-complex="10.5pt"/>
    </style:style>
    <style:style style:name="T1760" style:family="text">
      <style:text-properties fo:color="#0000ff" loext:opacity="100%" style:font-name="Source Sans Pro2" fo:font-size="10.5pt" fo:letter-spacing="-0.007cm" officeooo:rsid="00b2dadd" fo:background-color="transparent" loext:char-shading-value="0" style:font-size-asian="10.5pt" style:font-name-complex="NewsGotT" style:font-size-complex="10.5pt"/>
    </style:style>
    <style:style style:name="T1761" style:family="text">
      <style:text-properties fo:color="#0000ff" loext:opacity="100%" style:font-name="Source Sans Pro2" fo:font-size="10.5pt" fo:letter-spacing="-0.007cm" officeooo:rsid="00accad3" fo:background-color="transparent" loext:char-shading-value="0" style:font-size-asian="10.5pt" style:font-name-complex="NewsGotT" style:font-size-complex="10.5pt"/>
    </style:style>
    <style:style style:name="T1762" style:family="text">
      <style:text-properties fo:color="#0000ff" loext:opacity="100%" style:font-name="Source Sans Pro2" fo:font-size="10.5pt" fo:letter-spacing="-0.007cm" officeooo:rsid="00b2dadd" fo:background-color="transparent" loext:char-shading-value="0" style:font-size-asian="10.5pt" style:language-asian="en" style:country-asian="US" style:font-name-complex="NewsGotT" style:font-size-complex="10.5pt"/>
    </style:style>
    <style:style style:name="T1763" style:family="text">
      <style:text-properties fo:color="#0000ff" loext:opacity="100%" style:font-name="Source Sans Pro2" fo:font-size="10.5pt" fo:letter-spacing="-0.007cm" fo:background-color="transparent" loext:char-shading-value="0" style:font-size-asian="10.5pt" style:font-name-complex="Times New Roman" style:font-size-complex="10.5pt"/>
    </style:style>
    <style:style style:name="T1764" style:family="text">
      <style:text-properties fo:color="#0000ff" loext:opacity="10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1765" style:family="text">
      <style:text-properties fo:color="#0000ff" loext:opacity="100%" style:font-name="Source Sans Pro2" fo:font-size="10.5pt" fo:letter-spacing="-0.007cm" fo:background-color="transparent" loext:char-shading-value="0" style:font-size-asian="10.5pt" style:font-size-complex="10.5pt"/>
    </style:style>
    <style:style style:name="T1766" style:family="text">
      <style:text-properties fo:color="#0000ff" loext:opacity="100%" style:font-name="Source Sans Pro2" fo:font-size="10.5pt" fo:letter-spacing="-0.007cm" officeooo:rsid="00b2dadd" fo:background-color="transparent" loext:char-shading-value="0" style:font-name-asian="Noto Sans HK" style:font-size-asian="10.5pt" style:language-asian="en" style:country-asian="US" style:font-name-complex="NewsGotT" style:font-size-complex="10.5pt"/>
    </style:style>
    <style:style style:name="T1767" style:family="text">
      <style:text-properties fo:color="#0000ff" loext:opacity="100%" style:font-name="Source Sans Pro2" fo:font-size="10.5pt" fo:letter-spacing="-0.007cm" officeooo:rsid="00acb3b4" fo:background-color="transparent" loext:char-shading-value="0" style:font-name-asian="Noto Sans HK" style:font-size-asian="10.5pt" style:language-asian="en" style:country-asian="US" style:font-name-complex="NewsGotT" style:font-size-complex="10.5pt"/>
    </style:style>
    <style:style style:name="T1768" style:family="text">
      <style:text-properties fo:color="#0000ff" loext:opacity="100%" style:font-name="Source Sans Pro2" fo:font-size="10.5pt" fo:letter-spacing="-0.007cm" officeooo:rsid="0071c8fb" fo:background-color="transparent" loext:char-shading-value="0" style:font-name-asian="Noto Sans HK" style:font-size-asian="10.5pt" style:language-asian="en" style:country-asian="US" style:font-name-complex="NewsGotT1" style:font-size-complex="10.5pt"/>
    </style:style>
    <style:style style:name="T1769" style:family="text">
      <style:text-properties fo:color="#0000ff" loext:opacity="100%" style:font-name="Source Sans Pro2" fo:font-size="10.5pt" fo:letter-spacing="-0.007cm" officeooo:rsid="00820a54" fo:background-color="transparent" loext:char-shading-value="0" style:font-name-asian="Noto Sans HK" style:font-size-asian="10.5pt" style:language-asian="en" style:country-asian="US" style:font-name-complex="NewsGotT1" style:font-size-complex="10.5pt"/>
    </style:style>
    <style:style style:name="T1770" style:family="text">
      <style:text-properties fo:color="#0000ff" loext:opacity="100%" style:font-name="Source Sans Pro2" fo:font-size="10.5pt" fo:letter-spacing="-0.007cm" fo:font-weight="normal" officeooo:rsid="00b2dadd" fo:background-color="transparent" loext:char-shading-value="0" style:font-size-asian="10.5pt" style:font-weight-asian="normal" style:font-name-complex="NewsGotT" style:font-size-complex="10.5pt" style:font-weight-complex="normal"/>
    </style:style>
    <style:style style:name="T1771" style:family="text">
      <style:text-properties fo:color="#0000ff" loext:opacity="10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72" style:family="text">
      <style:text-properties fo:color="#0000ff" loext:opacity="10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773" style:family="text">
      <style:text-properties fo:color="#0000ff" loext:opacity="100%" style:font-name="Source Sans Pro2" fo:font-size="10.5pt" fo:letter-spacing="-0.007cm" fo:font-style="normal" fo:font-weight="normal" officeooo:rsid="00b2dadd"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774" style:family="text">
      <style:text-properties fo:color="#0000ff" loext:opacity="100%" style:font-name="Source Sans Pro2" fo:font-size="10.5pt" fo:letter-spacing="-0.007cm" fo:font-style="normal" fo:font-weight="normal" officeooo:rsid="0083902f"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775" style:family="text">
      <style:text-properties fo:color="#0000ff" loext:opacity="100%" style:font-name="Source Sans Pro2" fo:font-size="10.5pt" fo:letter-spacing="-0.007cm" fo:font-style="normal" fo:font-weight="normal" officeooo:rsid="00d3830f"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776" style:family="text">
      <style:text-properties fo:color="#0000ff" loext:opacity="100%" style:font-name="Source Sans Pro2" fo:font-size="10.5pt" fo:letter-spacing="-0.007cm" fo:font-style="normal" fo:font-weight="bold" officeooo:rsid="00b2dadd"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1777" style:family="text">
      <style:text-properties fo:color="#0000ff" loext:opacity="100%" style:font-name="Source Sans Pro2" fo:font-size="10.5pt" fo:letter-spacing="-0.007cm" officeooo:rsid="00b2dadd" style:font-name-asian="Noto Sans HK" style:font-size-asian="10.5pt" style:language-asian="en" style:country-asian="US" style:font-name-complex="NewsGotT" style:font-size-complex="10.5pt"/>
    </style:style>
    <style:style style:name="T1778" style:family="text">
      <style:text-properties fo:color="#0000ff" loext:opacity="100%" style:font-name="Source Sans Pro2" fo:font-size="10.5pt" fo:letter-spacing="-0.007cm" fo:language="es" fo:country="ES" fo:font-style="normal" style:text-underline-style="none" fo:font-weight="normal" officeooo:rsid="00e5fe7f"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779" style:family="text">
      <style:text-properties fo:color="#0000ff" loext:opacity="100%" style:font-name="Source Sans Pro2" fo:font-size="10.5pt" fo:letter-spacing="-0.007cm" fo:language="es" fo:country="ES" officeooo:rsid="01a03d0a" style:font-size-asian="10.5pt" style:language-asian="en" style:country-asian="US" style:font-name-complex="Times New Roman" style:font-size-complex="10.5pt"/>
    </style:style>
    <style:style style:name="T1780" style:family="text">
      <style:text-properties fo:color="#0000ff" loext:opacity="100%" style:font-name="Source Sans Pro2" fo:font-size="10.5pt" fo:letter-spacing="-0.007cm" fo:language="es" fo:country="ES" fo:font-style="italic" style:text-underline-style="none" fo:font-weight="normal" officeooo:rsid="00e5fe7f"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781" style:family="text">
      <style:text-properties fo:color="#0000ff" loext:opacity="100%" style:font-name="Source Sans Pro2" fo:font-size="10.5pt" fo:letter-spacing="-0.007cm" fo:language="es" fo:country="ES" fo:font-style="italic" fo:font-weight="bold" officeooo:rsid="0085612f"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style>
    <style:style style:name="T1782" style:family="text">
      <style:text-properties fo:color="#0000ff" loext:opacity="100%" style:font-name="Source Sans Pro2" fo:font-size="10.5pt" fo:letter-spacing="-0.007cm" fo:language="es" fo:country="ES" fo:font-weight="normal" officeooo:rsid="00bad7f9" fo:background-color="transparent" loext:char-shading-value="0" style:font-size-asian="10.5pt" style:font-weight-asian="normal" style:font-name-complex="NewsGotT1" style:font-size-complex="10.5pt" style:font-weight-complex="normal"/>
    </style:style>
    <style:style style:name="T1783" style:family="text">
      <style:text-properties fo:color="#0000ff" loext:opacity="100%" style:font-name="Source Sans Pro2" fo:font-size="10.5pt" fo:letter-spacing="-0.007cm" fo:language="es" fo:country="ES" fo:font-weight="normal" officeooo:rsid="00c5fd25" fo:background-color="transparent" loext:char-shading-value="0" style:font-size-asian="10.5pt" style:font-weight-asian="normal" style:font-name-complex="NewsGotT1" style:font-size-complex="10.5pt" style:font-weight-complex="normal"/>
    </style:style>
    <style:style style:name="T1784" style:family="text">
      <style:text-properties fo:color="#0000ff" loext:opacity="100%" style:font-name="Source Sans Pro2" fo:font-size="10.5pt" fo:letter-spacing="-0.007cm" fo:language="es" fo:country="ES" fo:font-weight="bold" officeooo:rsid="0085612f" fo:background-color="transparent" loext:char-shading-value="0" style:font-size-asian="10.5pt" style:font-weight-asian="bold" style:font-name-complex="NewsGotT1" style:font-size-complex="10.5pt" style:font-weight-complex="bold"/>
    </style:style>
    <style:style style:name="T1785" style:family="text">
      <style:text-properties fo:color="#0000ff" loext:opacity="100%" style:font-name="Source Sans Pro2" fo:font-size="10.5pt" fo:letter-spacing="-0.007cm" fo:language="es" fo:country="ES" fo:font-weight="bold" officeooo:rsid="0092fc93" fo:background-color="transparent" loext:char-shading-value="0" style:font-size-asian="10.5pt" style:font-weight-asian="bold" style:font-name-complex="NewsGotT1" style:font-size-complex="10.5pt" style:font-weight-complex="bold"/>
    </style:style>
    <style:style style:name="T1786" style:family="text">
      <style:text-properties fo:color="#0000ff" loext:opacity="100%" style:font-name="Source Sans Pro2" fo:font-size="10.5pt" fo:letter-spacing="-0.007cm" officeooo:rsid="0093c110" style:font-size-asian="10.5pt" style:font-name-complex="NewsGotT1" style:font-size-complex="10.5pt" style:font-weight-complex="bold"/>
    </style:style>
    <style:style style:name="T1787" style:family="text">
      <style:text-properties fo:color="#0000ff" loext:opacity="100%" style:font-name="Source Sans Pro2" fo:font-size="10.5pt" fo:background-color="transparent" loext:char-shading-value="0" style:font-size-asian="10.5pt" style:font-name-complex="Times New Roman" style:font-size-complex="10.5pt"/>
    </style:style>
    <style:style style:name="T1788" style:family="text">
      <style:text-properties fo:color="#0000ff" loext:opacity="100%" style:font-name="Source Sans Pro2" fo:font-size="10.5pt" officeooo:rsid="0071c8fb" fo:background-color="transparent" loext:char-shading-value="0" style:font-size-asian="10.5pt" style:font-name-complex="Times New Roman" style:font-size-complex="10.5pt"/>
    </style:style>
    <style:style style:name="T1789" style:family="text">
      <style:text-properties fo:color="#0000ff" loext:opacity="100%" style:font-name="Source Sans Pro2" fo:font-size="10.5pt" officeooo:rsid="00cac233" fo:background-color="transparent" loext:char-shading-value="0" style:font-size-asian="10.5pt" style:font-name-complex="Times New Roman" style:font-size-complex="10.5pt"/>
    </style:style>
    <style:style style:name="T1790" style:family="text">
      <style:text-properties fo:color="#0000ff" loext:opacity="100%" style:font-name="Source Sans Pro2" fo:font-size="10.5pt" officeooo:rsid="00c420d0" fo:background-color="transparent" loext:char-shading-value="0" style:font-size-asian="10.5pt" style:font-name-complex="Times New Roman" style:font-size-complex="10.5pt"/>
    </style:style>
    <style:style style:name="T1791" style:family="text">
      <style:text-properties fo:color="#0000ff" loext:opacity="100%" style:font-name="Source Sans Pro2" fo:font-size="10.5pt" officeooo:rsid="0077680b" fo:background-color="transparent" loext:char-shading-value="0" style:font-size-asian="10.5pt" style:font-name-complex="Times New Roman" style:font-size-complex="10.5pt"/>
    </style:style>
    <style:style style:name="T1792" style:family="text">
      <style:text-properties fo:color="#0000ff" loext:opacity="100%" style:font-name="Source Sans Pro2" fo:font-size="10.5pt" fo:background-color="transparent" loext:char-shading-value="0" style:font-size-asian="10.5pt" style:font-size-complex="10.5pt"/>
    </style:style>
    <style:style style:name="T1793" style:family="text">
      <style:text-properties fo:color="#0000ff" loext:opacity="100%" style:font-name="Source Sans Pro2" fo:font-size="10.5pt" officeooo:rsid="00820a54" fo:background-color="transparent" loext:char-shading-value="0" style:font-size-asian="10.5pt" style:font-size-complex="10.5pt"/>
    </style:style>
    <style:style style:name="T1794" style:family="text">
      <style:text-properties fo:color="#0000ff" loext:opacity="100%" style:font-name="Source Sans Pro2" fo:font-size="10.5pt" officeooo:rsid="007d5bd3" fo:background-color="transparent" loext:char-shading-value="0" style:font-size-asian="10.5pt" style:font-size-complex="10.5pt"/>
    </style:style>
    <style:style style:name="T1795" style:family="text">
      <style:text-properties fo:color="#0000ff" loext:opacity="100%" style:font-name="Source Sans Pro2" fo:font-size="10.5pt" officeooo:rsid="009c6dcc" fo:background-color="transparent" loext:char-shading-value="0" style:font-size-asian="10.5pt" style:font-size-complex="10.5pt"/>
    </style:style>
    <style:style style:name="T1796" style:family="text">
      <style:text-properties fo:color="#0000ff" loext:opacity="100%" style:font-name="Source Sans Pro2" fo:font-size="10.5pt" officeooo:rsid="00c5fd25" fo:background-color="transparent" loext:char-shading-value="0" style:font-size-asian="10.5pt" style:font-size-complex="10.5pt"/>
    </style:style>
    <style:style style:name="T1797" style:family="text">
      <style:text-properties fo:color="#0000ff" loext:opacity="100%" style:font-name="Source Sans Pro2" fo:font-size="10.5pt" fo:background-color="transparent" loext:char-shading-value="0" style:font-size-asian="10.5pt" style:font-name-complex="NewsGotT1" style:font-size-complex="10.5pt"/>
    </style:style>
    <style:style style:name="T1798" style:family="text">
      <style:text-properties fo:color="#0000ff" loext:opacity="100%" style:font-name="Source Sans Pro2" fo:font-size="10.5pt" fo:background-color="transparent" loext:char-shading-value="0" style:font-size-asian="10.5pt" style:language-asian="en" style:country-asian="US" style:font-size-complex="10.5pt"/>
    </style:style>
    <style:style style:name="T1799" style:family="text">
      <style:text-properties fo:color="#0000ff" loext:opacity="100%" style:font-name="Source Sans Pro2" fo:font-size="10.5pt" officeooo:rsid="00908025" fo:background-color="transparent" loext:char-shading-value="0" style:font-size-asian="10.5pt" style:language-asian="en" style:country-asian="US" style:font-size-complex="10.5pt"/>
    </style:style>
    <style:style style:name="T1800" style:family="text">
      <style:text-properties fo:color="#0000ff" loext:opacity="100%" style:font-name="Source Sans Pro2" fo:font-size="10.5pt" officeooo:rsid="0071c8fb" fo:background-color="transparent" loext:char-shading-value="0" style:font-name-asian="Noto Sans HK" style:font-size-asian="10.5pt" style:language-asian="en" style:country-asian="US" style:font-name-complex="Times New Roman" style:font-size-complex="10.5pt"/>
    </style:style>
    <style:style style:name="T1801" style:family="text">
      <style:text-properties fo:color="#0000ff" loext:opacity="100%" style:font-name="Source Sans Pro2" fo:font-size="10.5pt" officeooo:rsid="0077680b" fo:background-color="transparent" loext:char-shading-value="0" style:font-name-asian="Noto Sans HK" style:font-size-asian="10.5pt" style:language-asian="en" style:country-asian="US" style:font-name-complex="Source Sans Pro2" style:font-size-complex="10.5pt"/>
    </style:style>
    <style:style style:name="T1802" style:family="text">
      <style:text-properties fo:color="#0000ff" loext:opacity="100%" style:font-name="Source Sans Pro2" fo:font-size="10.5pt" officeooo:rsid="00beae4a" fo:background-color="transparent" loext:char-shading-value="0" style:font-name-asian="Noto Sans HK" style:font-size-asian="10.5pt" style:font-name-complex="Times New Roman" style:font-size-complex="10.5pt"/>
    </style:style>
    <style:style style:name="T1803" style:family="text">
      <style:text-properties fo:color="#0000ff" loext:opacity="100%" style:font-name="Source Sans Pro2" fo:font-size="10.5pt" fo:font-weight="normal" fo:background-color="transparent" loext:char-shading-value="0" style:font-size-asian="10.5pt" style:font-weight-asian="normal" style:font-size-complex="10.5pt" style:font-weight-complex="normal"/>
    </style:style>
    <style:style style:name="T1804" style:family="text">
      <style:text-properties fo:color="#0000ff" loext:opacity="100%" style:font-name="Source Sans Pro2" fo:font-size="10.5pt" fo:font-weight="normal" officeooo:rsid="0085612f" fo:background-color="transparent" loext:char-shading-value="0" style:font-size-asian="10.5pt" style:font-weight-asian="normal" style:font-name-complex="NewsGotT1" style:font-size-complex="10.5pt" style:font-weight-complex="normal"/>
    </style:style>
    <style:style style:name="T1805" style:family="text">
      <style:text-properties fo:color="#0000ff" loext:opacity="100%" style:font-name="Source Sans Pro2" fo:font-size="10.5pt" fo:font-weight="normal" officeooo:rsid="009cc52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06" style:family="text">
      <style:text-properties fo:color="#0000ff" loext:opacity="100%" style:font-name="Source Sans Pro2" fo:font-size="10.5pt" fo:font-weight="normal" officeooo:rsid="00a0905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07" style:family="text">
      <style:text-properties fo:color="#0000ff" loext:opacity="100%" style:font-name="Source Sans Pro2" fo:font-size="10.5pt" fo:font-weight="normal" officeooo:rsid="008561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08" style:family="text">
      <style:text-properties fo:color="#0000ff" loext:opacity="100%" style:font-name="Source Sans Pro2" fo:font-size="10.5pt" fo:font-weight="normal" officeooo:rsid="00b9713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09" style:family="text">
      <style:text-properties fo:color="#0000ff" loext:opacity="100%" style:font-name="Source Sans Pro2" fo:font-size="10.5pt" fo:font-weight="normal" officeooo:rsid="00db9ba7" style:font-name-asian="Noto Sans HK" style:font-size-asian="10.5pt" style:language-asian="en" style:country-asian="US" style:font-weight-asian="normal" style:font-name-complex="NewsGotT1" style:font-size-complex="10.5pt" style:font-weight-complex="normal"/>
    </style:style>
    <style:style style:name="T1810" style:family="text">
      <style:text-properties fo:color="#0000ff" loext:opacity="100%" style:font-name="Source Sans Pro2" fo:font-size="10.5pt" style:text-underline-style="none" fo:font-weight="normal" officeooo:rsid="00e5fe7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11" style:family="text">
      <style:text-properties fo:color="#0000ff" loext:opacity="100%" style:font-name="Source Sans Pro2" fo:font-size="10.5pt" style:text-underline-style="none" fo:font-weight="normal" officeooo:rsid="008561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12" style:family="text">
      <style:text-properties fo:color="#0000ff" loext:opacity="100%" style:font-name="Source Sans Pro2" fo:font-size="10.5pt" style:text-underline-style="none" fo:font-weight="normal" officeooo:rsid="009dbdb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13" style:family="text">
      <style:text-properties fo:color="#0000ff" loext:opacity="100%" style:font-name="Source Sans Pro2" fo:font-size="10.5pt" style:text-underline-style="none" fo:font-weight="normal" officeooo:rsid="00d9bb6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14" style:family="text">
      <style:text-properties fo:color="#0000ff" loext:opacity="100%" style:font-name="Source Sans Pro2" fo:font-size="10.5pt" style:text-underline-style="none" fo:font-weight="normal" officeooo:rsid="00a0905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15" style:family="text">
      <style:text-properties fo:color="#0000ff" loext:opacity="100%" style:font-name="Source Sans Pro2" fo:font-size="10.5pt" style:text-underline-style="none" fo:font-weight="normal" officeooo:rsid="00b97132" fo:background-color="transparent" loext:char-shading-value="0" style:font-size-asian="10.5pt" style:font-weight-asian="normal" style:font-name-complex="NewsGotT1" style:font-size-complex="10.5pt" style:font-weight-complex="normal"/>
    </style:style>
    <style:style style:name="T1816" style:family="text">
      <style:text-properties fo:color="#0000ff" loext:opacity="100%" style:font-name="Source Sans Pro2" fo:font-size="10.5pt" fo:letter-spacing="normal" fo:language="es" fo:country="ES" fo:font-style="normal" style:text-underline-style="none" fo:font-weight="normal" officeooo:rsid="00b9713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817" style:family="text">
      <style:text-properties fo:color="#0000ff" loext:opacity="100%" style:font-name="Source Sans Pro2" fo:font-size="10.5pt" fo:font-weight="bold" fo:background-color="transparent" loext:char-shading-value="0" style:font-size-asian="10.5pt" style:font-weight-asian="bold" style:font-size-complex="10.5pt" style:font-weight-complex="bold"/>
    </style:style>
    <style:style style:name="T1818" style:family="text">
      <style:text-properties fo:color="#0000ff" loext:opacity="10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819" style:family="text">
      <style:text-properties fo:color="#0000ff" loext:opacity="100%" style:font-name="Source Sans Pro2" fo:font-size="10.5pt" fo:language="es" fo:country="ES" officeooo:rsid="01c5f678" fo:background-color="transparent" loext:char-shading-value="0" style:font-name-asian="Noto Sans HK" style:font-size-asian="10.5pt" style:language-asian="en" style:country-asian="US" style:font-name-complex="Source Sans Pro2" style:font-size-complex="10.5pt"/>
    </style:style>
    <style:style style:name="T1820" style:family="text">
      <style:text-properties fo:color="#0000ff" loext:opacity="10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1821" style:family="text">
      <style:text-properties fo:color="#0000ff" loext:opacity="100%" style:font-name="Source Sans Pro2" fo:font-size="10.5pt" fo:letter-spacing="-0.005cm" fo:language="es" fo:country="ES" officeooo:rsid="0080475e" fo:background-color="transparent" loext:char-shading-value="0" style:font-size-asian="10.5pt" style:font-name-complex="Times New Roman" style:font-size-complex="10.5pt"/>
    </style:style>
    <style:style style:name="T1822" style:family="text">
      <style:text-properties fo:color="#0000ff" loext:opacity="100%" style:font-name="Source Sans Pro2" fo:font-size="10.5pt" fo:letter-spacing="-0.005cm" fo:language="es" fo:country="ES" officeooo:rsid="0234e247" fo:background-color="transparent" loext:char-shading-value="0" style:font-size-asian="10.5pt" style:font-size-complex="10.5pt"/>
    </style:style>
    <style:style style:name="T1823" style:family="text">
      <style:text-properties fo:color="#0000ff" loext:opacity="100%" style:font-name="Source Sans Pro2" fo:font-size="10.5pt" fo:letter-spacing="-0.005cm" fo:language="es" fo:country="ES" officeooo:rsid="00798c0b" style:font-size-asian="10.5pt" style:font-size-complex="10.5pt"/>
    </style:style>
    <style:style style:name="T1824" style:family="text">
      <style:text-properties fo:color="#0000ff" loext:opacity="100%" style:font-name="Source Sans Pro2" fo:font-size="10.5pt" style:text-underline-style="solid" style:text-underline-width="auto" style:text-underline-color="font-color" fo:font-weight="normal" officeooo:rsid="009dbdb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25" style:family="text">
      <style:text-properties fo:color="#0000ff" loext:opacity="100%" style:font-name="Source Sans Pro2" fo:font-size="10.5pt" style:text-underline-style="solid" style:text-underline-width="auto" style:text-underline-color="font-color" fo:font-weight="normal" officeooo:rsid="00e5fe7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26" style:family="text">
      <style:text-properties fo:color="#0000ff" loext:opacity="100%" style:font-name="Source Sans Pro2" fo:font-size="10pt" style:text-underline-style="none" fo:font-weight="normal" officeooo:rsid="0085612f" fo:background-color="transparent" loext:char-shading-value="0" style:font-name-asian="Noto Sans HK" style:font-size-asian="10pt" style:language-asian="en" style:country-asian="US" style:font-weight-asian="normal" style:font-name-complex="NewsGotT1" style:font-size-complex="10pt" style:font-weight-complex="normal"/>
    </style:style>
    <style:style style:name="T1827" style:family="text">
      <style:text-properties fo:color="#0000ff" loext:opacity="100%" style:font-name="Source Sans Pro2" fo:font-size="8pt" officeooo:rsid="0085612f" style:font-name-asian="Symbol1" style:font-size-asian="8pt" style:font-name-complex="NewsGotT1" style:font-size-complex="8pt"/>
    </style:style>
    <style:style style:name="T1828" style:family="text">
      <style:text-properties fo:color="#0000ff" loext:opacity="100%" style:font-name="Source Sans Pro2" fo:font-size="8pt" officeooo:rsid="00b37125" style:font-name-asian="Symbol1" style:font-size-asian="8pt" style:font-name-complex="NewsGotT1" style:font-size-complex="8pt"/>
    </style:style>
    <style:style style:name="T1829" style:family="text">
      <style:text-properties fo:color="#0000ff" loext:opacity="100%" style:font-name="Source Sans Pro2" fo:font-size="8pt" officeooo:rsid="00d3830f" style:font-name-asian="Symbol1" style:font-size-asian="8pt" style:font-name-complex="NewsGotT1" style:font-size-complex="8pt"/>
    </style:style>
    <style:style style:name="T1830" style:family="text">
      <style:text-properties fo:color="#0000ff" loext:opacity="100%" style:font-name="Source Sans Pro2" fo:font-size="8pt" style:text-underline-style="none" fo:font-weight="normal" officeooo:rsid="0085612f"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1" style:family="text">
      <style:text-properties fo:color="#0000ff" loext:opacity="100%" style:font-name="Source Sans Pro2" fo:font-size="8pt" style:text-underline-style="none" fo:font-weight="normal" officeooo:rsid="00db9ba7"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2" style:family="text">
      <style:text-properties fo:color="#0000ff" loext:opacity="100%" style:font-name="Source Sans Pro2" fo:font-size="8pt" style:text-underline-style="none" fo:font-weight="normal" officeooo:rsid="00e4586d"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3" style:family="text">
      <style:text-properties fo:color="#0000ff" loext:opacity="100%" style:font-name="Source Sans Pro2" fo:font-size="8pt" style:text-underline-style="none" fo:font-weight="normal" officeooo:rsid="00e5fe7f"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4" style:family="text">
      <style:text-properties fo:color="#0000ff" loext:opacity="100%" style:font-name="Source Sans Pro2" fo:font-size="8pt" style:text-underline-style="none" fo:font-weight="normal" officeooo:rsid="00e3958d"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5" style:family="text">
      <style:text-properties fo:color="#0000ff" loext:opacity="100%" style:font-name="Source Sans Pro2" fo:font-size="8pt" style:text-underline-style="none" fo:font-weight="normal" officeooo:rsid="00dcc7d0"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6" style:family="text">
      <style:text-properties fo:color="#0000ff" loext:opacity="100%" style:font-name="Source Sans Pro2" fo:font-size="8pt" style:text-underline-style="none" fo:font-weight="normal" officeooo:rsid="00eae837"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7" style:family="text">
      <style:text-properties fo:color="#0000ff" loext:opacity="100%" style:font-name="Source Sans Pro2" fo:font-size="8pt" style:text-underline-style="none" fo:font-weight="normal" officeooo:rsid="00ed1131" fo:background-color="transparent" loext:char-shading-value="0" style:font-name-asian="Noto Sans HK" style:font-size-asian="8pt" style:language-asian="en" style:country-asian="US" style:font-weight-asian="normal" style:font-name-complex="NewsGotT1" style:font-size-complex="8pt" style:font-weight-complex="normal"/>
    </style:style>
    <style:style style:name="T1838" style:family="text">
      <style:text-properties fo:color="#0000ff" loext:opacity="100%" style:font-name="Source Sans Pro2" fo:font-size="8pt" fo:letter-spacing="-0.007cm" fo:language="es" fo:country="ES" fo:font-style="italic" style:text-underline-style="none" fo:font-weight="normal" officeooo:rsid="00e5fe7f"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839" style:family="text">
      <style:text-properties fo:color="#0000ff" loext:opacity="100%" style:font-name="Source Sans Pro2" fo:font-size="8pt" fo:letter-spacing="-0.007cm" fo:language="es" fo:country="ES" fo:font-style="italic" style:text-underline-style="none" fo:font-weight="normal" officeooo:rsid="00e5fe7f" fo:background-color="#dddddd"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840" style:family="text">
      <style:text-properties fo:color="#0000ff" loext:opacity="100%" style:font-name="Source Sans Pro2" fo:font-size="8pt" style:font-size-asian="8pt" style:font-size-complex="8pt"/>
    </style:style>
    <style:style style:name="T1841" style:family="text">
      <style:text-properties fo:color="#0000ff" loext:opacity="100%" style:font-name="Source Sans Pro2" fo:font-size="8pt" officeooo:rsid="00ce8487" style:font-size-asian="8pt" style:font-size-complex="8pt"/>
    </style:style>
    <style:style style:name="T1842" style:family="text">
      <style:text-properties fo:color="#0000ff" loext:opacity="100%" style:font-name="Source Sans Pro2" fo:font-size="8pt" fo:letter-spacing="-0.004cm" officeooo:rsid="007d8674" style:font-name-asian="NewsGotT1" style:font-size-asian="8pt" style:language-asian="en" style:country-asian="US" style:font-name-complex="Source Sans Pro3" style:font-size-complex="8pt"/>
    </style:style>
    <style:style style:name="T1843" style:family="text">
      <style:text-properties fo:color="#0000ff" loext:opacity="100%" style:font-name="Source Sans Pro2" fo:font-size="8pt" fo:letter-spacing="-0.004cm" officeooo:rsid="00db3050" style:font-name-asian="NewsGotT1" style:font-size-asian="8pt" style:language-asian="en" style:country-asian="US" style:font-name-complex="Source Sans Pro3" style:font-size-complex="8pt"/>
    </style:style>
    <style:style style:name="T1844" style:family="text">
      <style:text-properties fo:color="#0000ff" loext:opacity="100%" style:font-name="Source Sans Pro2" fo:font-size="8pt" fo:letter-spacing="-0.004cm" fo:font-style="italic" officeooo:rsid="007d8674" style:font-name-asian="NewsGotT1" style:font-size-asian="8pt" style:language-asian="en" style:country-asian="US" style:font-style-asian="italic" style:font-name-complex="Source Sans Pro3" style:font-size-complex="8pt" style:font-style-complex="italic"/>
    </style:style>
    <style:style style:name="T1845" style:family="text">
      <style:text-properties fo:color="#0000ff" loext:opacity="100%" style:font-name="Source Sans Pro2" fo:font-size="8pt" fo:letter-spacing="-0.004cm" fo:font-style="normal" style:text-underline-style="solid" style:text-underline-width="auto" style:text-underline-color="font-color" officeooo:rsid="007d8674" style:font-name-asian="NewsGotT1" style:font-size-asian="8pt" style:language-asian="en" style:country-asian="US" style:font-style-asian="normal" style:font-name-complex="Source Sans Pro3" style:font-size-complex="8pt" style:font-style-complex="normal"/>
    </style:style>
    <style:style style:name="T1846" style:family="text">
      <style:text-properties fo:color="#0000ff" loext:opacity="100%" style:font-name="Source Sans Pro2" fo:font-size="8pt" fo:letter-spacing="-0.004cm" fo:font-style="normal" officeooo:rsid="007d8674" style:font-name-asian="NewsGotT1" style:font-size-asian="8pt" style:language-asian="en" style:country-asian="US" style:font-style-asian="normal" style:font-name-complex="Source Sans Pro3" style:font-size-complex="8pt" style:font-style-complex="normal"/>
    </style:style>
    <style:style style:name="T1847" style:family="text">
      <style:text-properties fo:color="#0000ff" loext:opacity="100%" style:font-name="Source Sans Pro2" fo:font-size="8pt" fo:letter-spacing="-0.004cm" fo:font-style="normal" officeooo:rsid="00db0833" style:font-name-asian="NewsGotT1" style:font-size-asian="8pt" style:language-asian="en" style:country-asian="US" style:font-style-asian="normal" style:font-name-complex="Source Sans Pro3" style:font-size-complex="8pt" style:font-style-complex="normal"/>
    </style:style>
    <style:style style:name="T1848" style:family="text">
      <style:text-properties fo:color="#0000ff" loext:opacity="100%" style:font-name="Source Sans Pro2" fo:font-size="8pt" fo:letter-spacing="-0.004cm" fo:font-style="normal" officeooo:rsid="00d38368" style:font-name-asian="NewsGotT1" style:font-size-asian="8pt" style:language-asian="en" style:country-asian="US" style:font-style-asian="normal" style:font-name-complex="Source Sans Pro3" style:font-size-complex="8pt" style:font-style-complex="normal"/>
    </style:style>
    <style:style style:name="T1849" style:family="text">
      <style:text-properties fo:color="#0000ff" loext:opacity="100%" style:font-name="Source Sans Pro2" fo:font-size="8pt" fo:letter-spacing="-0.004cm" fo:font-style="normal" officeooo:rsid="00d4be66" style:font-name-asian="NewsGotT1" style:font-size-asian="8pt" style:language-asian="en" style:country-asian="US" style:font-style-asian="normal" style:font-name-complex="Source Sans Pro3" style:font-size-complex="8pt" style:font-style-complex="normal"/>
    </style:style>
    <style:style style:name="T1850" style:family="text">
      <style:text-properties fo:color="#0000ff" loext:opacity="100%" style:font-name="Source Sans Pro2" fo:font-size="8pt" fo:letter-spacing="-0.004cm" fo:font-style="normal" officeooo:rsid="00d641ff" style:font-name-asian="NewsGotT1" style:font-size-asian="8pt" style:language-asian="en" style:country-asian="US" style:font-style-asian="normal" style:font-name-complex="Source Sans Pro3" style:font-size-complex="8pt" style:font-style-complex="normal"/>
    </style:style>
    <style:style style:name="T1851" style:family="text">
      <style:text-properties fo:color="#0000ff" loext:opacity="100%" style:font-name="Source Sans Pro2" fo:font-size="8pt" fo:letter-spacing="-0.004cm" fo:font-style="normal" officeooo:rsid="00db3050" style:font-name-asian="NewsGotT1" style:font-size-asian="8pt" style:language-asian="en" style:country-asian="US" style:font-style-asian="normal" style:font-name-complex="Source Sans Pro3" style:font-size-complex="8pt" style:font-style-complex="normal"/>
    </style:style>
    <style:style style:name="T1852" style:family="text">
      <style:text-properties fo:color="#0000ff" loext:opacity="100%" style:font-name="Source Sans Pro2" fo:font-size="8pt" fo:letter-spacing="-0.004cm" fo:font-style="normal" officeooo:rsid="00d9c22c" style:font-name-asian="NewsGotT1" style:font-size-asian="8pt" style:language-asian="en" style:country-asian="US" style:font-style-asian="normal" style:font-name-complex="Source Sans Pro3" style:font-size-complex="8pt" style:font-style-complex="normal"/>
    </style:style>
    <style:style style:name="T1853" style:family="text">
      <style:text-properties fo:color="#0000ff" loext:opacity="100%" style:font-name="Source Sans Pro2" fo:font-size="8pt" fo:font-style="italic" fo:font-weight="normal" officeooo:rsid="00b97132" fo:background-color="transparent"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854" style:family="text">
      <style:text-properties fo:color="#0000ff" loext:opacity="100%" style:font-name="Source Sans Pro2" fo:font-size="8pt" fo:font-style="italic" fo:font-weight="normal" officeooo:rsid="00dbb698" fo:background-color="transparent"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855" style:family="text">
      <style:text-properties fo:color="#0000ff" loext:opacity="100%" style:font-name="Source Sans Pro2" fo:font-size="8pt" fo:font-style="italic" style:text-underline-style="solid" style:text-underline-width="auto" style:text-underline-color="font-color" fo:font-weight="normal" officeooo:rsid="00b97132" fo:background-color="transparent"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856" style:family="text">
      <style:text-properties fo:color="#0000ff" loext:opacity="100%" style:text-line-through-style="none" style:text-line-through-type="none" style:font-name="Source Sans Pro2" fo:font-size="10.5pt" fo:letter-spacing="-0.004cm" fo:font-weight="normal" officeooo:rsid="0020389e"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857" style:family="text">
      <style:text-properties fo:color="#0000ff" loext:opacity="100%" style:text-line-through-style="none" style:text-line-through-type="none"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858" style:family="text">
      <style:text-properties fo:color="#0000ff" loext:opacity="100%" style:text-line-through-style="none" style:text-line-through-type="none" style:font-name="Source Sans Pro2" fo:font-size="10.5pt" fo:letter-spacing="-0.005cm" fo:font-weight="normal" officeooo:rsid="0038f1fe"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1859" style:family="text">
      <style:text-properties fo:color="#0000ff" loext:opacity="100%" style:text-line-through-style="none" style:text-line-through-type="none" style:font-name="Source Sans Pro2" fo:font-size="10.5pt" fo:letter-spacing="-0.005cm" fo:font-weight="bold" officeooo:rsid="0038f1fe" fo:background-color="transparent" loext:char-shading-value="0" style:font-name-asian="Noto Sans HK" style:font-size-asian="10.5pt" style:language-asian="en" style:country-asian="US" style:font-weight-asian="bold" style:font-name-complex="Source Sans Pro2" style:font-size-complex="9pt" style:font-weight-complex="bold"/>
    </style:style>
    <style:style style:name="T1860" style:family="text">
      <style:text-properties fo:color="#0000ff" loext:opacity="100%" style:text-line-through-style="none" style:text-line-through-type="none"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1861" style:family="text">
      <style:text-properties fo:color="#0000ff" loext:opacity="100%" style:text-line-through-style="none" style:text-line-through-type="none" style:font-name="Source Sans Pro2" fo:font-size="10.5pt" fo:font-style="normal" officeooo:rsid="00908025" fo:background-color="transparent" loext:char-shading-value="0" style:font-size-asian="10.5pt" style:font-style-asian="normal" style:font-name-complex="NewsGotT1" style:font-size-complex="10.5pt" style:font-style-complex="normal"/>
    </style:style>
    <style:style style:name="T1862" style:family="text">
      <style:text-properties fo:color="#0000ff" loext:opacity="100%" style:text-line-through-style="none" style:text-line-through-type="none" style:font-name="Source Sans Pro2" fo:font-size="10.5pt" officeooo:rsid="00908025" fo:background-color="transparent" loext:char-shading-value="0" style:font-size-asian="10.5pt" style:font-size-complex="10.5pt"/>
    </style:style>
    <style:style style:name="T1863" style:family="text">
      <style:text-properties fo:color="#0000ff" loext:opacity="100%" style:text-line-through-style="none" style:text-line-through-type="none" style:font-name="Source Sans Pro2" fo:font-size="10.5pt" fo:background-color="transparent" loext:char-shading-value="0" style:font-size-asian="10.5pt" style:font-name-complex="Times New Roman" style:font-size-complex="10.5pt"/>
    </style:style>
    <style:style style:name="T1864" style:family="text">
      <style:text-properties fo:color="#0000ff" loext:opacity="100%" style:text-line-through-style="none" style:text-line-through-type="none" style:font-name="Source Sans Pro2" fo:font-size="10.5pt" officeooo:rsid="00908025" fo:background-color="transparent" loext:char-shading-value="0" style:font-size-asian="10.5pt" style:font-name-complex="Times New Roman" style:font-size-complex="10.5pt"/>
    </style:style>
    <style:style style:name="T1865" style:family="text">
      <style:text-properties fo:color="#0000ff"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866" style:family="text">
      <style:text-properties fo:color="#0000ff" loext:opacity="100%" style:text-line-through-style="none" style:text-line-through-type="none"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1867" style:family="text">
      <style:text-properties fo:color="#0000ff" loext:opacity="100%" style:text-line-through-style="none" style:text-line-through-type="none" style:font-name="Source Sans Pro2" fo:font-size="10.5pt" fo:font-weight="normal" officeooo:rsid="00908025" fo:background-color="transparent" loext:char-shading-value="0" style:font-size-asian="10.5pt" style:font-weight-asian="normal" style:font-name-complex="NewsGotT1" style:font-size-complex="10.5pt" style:font-weight-complex="normal"/>
    </style:style>
    <style:style style:name="T1868" style:family="text">
      <style:text-properties fo:color="#0000ff" loext:opacity="100%" style:text-line-through-style="none" style:text-line-through-type="none" fo:letter-spacing="-0.004cm" fo:font-weight="normal" officeooo:rsid="005e31aa" style:font-name-asian="Times New Roman" style:font-weight-asian="normal" style:font-name-complex="Times New Roman" style:font-weight-complex="normal"/>
    </style:style>
    <style:style style:name="T1869" style:family="text">
      <style:text-properties fo:color="#0000ff" loext:opacity="100%" style:text-line-through-style="none" style:text-line-through-type="none" fo:letter-spacing="-0.005cm" fo:font-weight="normal" officeooo:rsid="0038f1fe" style:font-name-asian="Noto Sans HK" style:language-asian="en" style:country-asian="US" style:font-weight-asian="normal" style:font-name-complex="Source Sans Pro2" style:font-size-complex="9pt" style:font-weight-complex="normal"/>
    </style:style>
    <style:style style:name="T1870" style:family="text">
      <style:text-properties fo:color="#0000ff" loext:opacity="100%" style:text-line-through-style="none" style:text-line-through-type="none" fo:font-weight="normal" officeooo:rsid="00908025" style:font-weight-asian="normal" style:font-weight-complex="normal"/>
    </style:style>
    <style:style style:name="T1871" style:family="text">
      <style:text-properties fo:color="#0000ff" loext:opacity="100%" style:text-line-through-style="none" style:text-line-through-type="none" fo:font-weight="normal" officeooo:rsid="03475e19" style:font-weight-asian="normal" style:font-weight-complex="normal"/>
    </style:style>
    <style:style style:name="T1872" style:family="text">
      <style:text-properties fo:color="#0000ff" loext:opacity="100%" fo:font-size="10.5pt" fo:letter-spacing="-0.007cm" fo:language="es" fo:country="ES" officeooo:rsid="005e31aa" style:font-name-asian="Times New Roman" style:font-size-asian="10.5pt" style:language-asian="zh" style:country-asian="CN" style:font-name-complex="NewsGotT" style:font-size-complex="10.5pt" style:language-complex="ar" style:country-complex="SA"/>
    </style:style>
    <style:style style:name="T1873" style:family="text">
      <style:text-properties fo:color="#0000ff" loext:opacity="100%" fo:font-size="10.5pt" fo:letter-spacing="-0.007cm" fo:language="es" fo:country="ES" officeooo:rsid="007e684b" style:font-name-asian="Times New Roman" style:font-size-asian="10.5pt" style:language-asian="zh" style:country-asian="CN" style:font-name-complex="NewsGotT" style:font-size-complex="10.5pt" style:language-complex="ar" style:country-complex="SA"/>
    </style:style>
    <style:style style:name="T1874" style:family="text">
      <style:text-properties fo:color="#0000ff" loext:opacity="100%" fo:font-size="10.5pt" fo:letter-spacing="-0.007cm" fo:language="es" fo:country="ES" officeooo:rsid="006daf6e" style:font-name-asian="Times New Roman" style:font-size-asian="10.5pt" style:language-asian="zh" style:country-asian="CN" style:font-name-complex="NewsGotT" style:font-size-complex="10.5pt" style:language-complex="ar" style:country-complex="SA"/>
    </style:style>
    <style:style style:name="T1875" style:family="text">
      <style:text-properties fo:color="#0000ff" loext:opacity="100%" fo:font-size="10.5pt" fo:letter-spacing="-0.007cm" fo:language="es" fo:country="ES" fo:font-weight="normal" officeooo:rsid="00bad7f9" style:font-size-asian="10.5pt" style:font-weight-asian="normal" style:font-size-complex="10.5pt" style:font-weight-complex="normal"/>
    </style:style>
    <style:style style:name="T1876" style:family="text">
      <style:text-properties fo:color="#0000ff" loext:opacity="100%" fo:font-size="10.5pt" fo:font-weight="normal" officeooo:rsid="008421c6" fo:background-color="transparent" loext:char-shading-value="0" style:font-weight-asian="normal" style:font-name-complex="NewsGotT1" style:font-size-complex="10.5pt" style:font-weight-complex="normal"/>
    </style:style>
    <style:style style:name="T1877" style:family="text">
      <style:text-properties fo:color="#0000ff" loext:opacity="100%" fo:font-size="10.5pt" fo:font-weight="normal" officeooo:rsid="0085612f" fo:background-color="transparent" loext:char-shading-value="0" style:font-weight-asian="normal" style:font-name-complex="NewsGotT1" style:font-size-complex="10.5pt" style:font-weight-complex="normal"/>
    </style:style>
    <style:style style:name="T1878" style:family="text">
      <style:text-properties fo:color="#0000ff" loext:opacity="100%" fo:font-size="10.5pt" fo:font-weight="normal" officeooo:rsid="009cc523" fo:background-color="transparent" loext:char-shading-value="0" style:font-weight-asian="normal" style:font-name-complex="NewsGotT1" style:font-size-complex="10.5pt" style:font-weight-complex="normal"/>
    </style:style>
    <style:style style:name="T1879" style:family="text">
      <style:text-properties fo:color="#0000ff" loext:opacity="100%" fo:font-size="10.5pt" fo:font-weight="normal" officeooo:rsid="008b5923" fo:background-color="transparent" loext:char-shading-value="0" style:font-weight-asian="normal" style:font-name-complex="NewsGotT1" style:font-size-complex="10.5pt" style:font-weight-complex="normal"/>
    </style:style>
    <style:style style:name="T1880" style:family="text">
      <style:text-properties fo:color="#0000ff" loext:opacity="100%" fo:font-size="10.5pt" fo:font-weight="normal" officeooo:rsid="009a2bd7" fo:background-color="transparent" loext:char-shading-value="0" style:font-weight-asian="normal" style:font-name-complex="NewsGotT1" style:font-size-complex="10.5pt" style:font-weight-complex="normal"/>
    </style:style>
    <style:style style:name="T1881" style:family="text">
      <style:text-properties fo:color="#0000ff" loext:opacity="100%" fo:font-size="10.5pt" fo:font-weight="normal" officeooo:rsid="00e3958d" fo:background-color="transparent" loext:char-shading-value="0" style:font-weight-asian="normal" style:font-name-complex="NewsGotT1" style:font-size-complex="10.5pt" style:font-weight-complex="normal"/>
    </style:style>
    <style:style style:name="T1882" style:family="text">
      <style:text-properties fo:color="#0000ff" loext:opacity="100%" fo:font-size="10.5pt" fo:font-weight="normal" officeooo:rsid="00e5fe7f" fo:background-color="transparent" loext:char-shading-value="0" style:font-weight-asian="normal" style:font-name-complex="NewsGotT1" style:font-size-complex="10.5pt" style:font-weight-complex="normal"/>
    </style:style>
    <style:style style:name="T1883" style:family="text">
      <style:text-properties fo:color="#0000ff" loext:opacity="100%" fo:font-size="10.5pt" fo:font-weight="normal" officeooo:rsid="00a09054" fo:background-color="transparent" loext:char-shading-value="0" style:font-weight-asian="normal" style:font-name-complex="NewsGotT1" style:font-size-complex="10.5pt" style:font-weight-complex="normal"/>
    </style:style>
    <style:style style:name="T1884" style:family="text">
      <style:text-properties fo:color="#0000ff" loext:opacity="100%" fo:font-size="10.5pt" fo:font-weight="normal" officeooo:rsid="00e7e3f6" fo:background-color="transparent" loext:char-shading-value="0" style:font-weight-asian="normal" style:font-name-complex="NewsGotT1" style:font-size-complex="10.5pt" style:font-weight-complex="normal"/>
    </style:style>
    <style:style style:name="T1885" style:family="text">
      <style:text-properties fo:color="#0000ff" loext:opacity="100%" fo:font-size="10.5pt" fo:font-weight="normal" officeooo:rsid="00a7ef59" fo:background-color="transparent" loext:char-shading-value="0" style:font-weight-asian="normal" style:font-name-complex="NewsGotT1" style:font-size-complex="10.5pt" style:font-weight-complex="normal"/>
    </style:style>
    <style:style style:name="T1886" style:family="text">
      <style:text-properties fo:color="#0000ff" loext:opacity="100%" fo:font-size="10.5pt" fo:font-weight="normal" officeooo:rsid="00bad7f9" fo:background-color="transparent" loext:char-shading-value="0" style:font-weight-asian="normal" style:font-name-complex="NewsGotT1" style:font-size-complex="10.5pt" style:font-weight-complex="normal"/>
    </style:style>
    <style:style style:name="T1887" style:family="text">
      <style:text-properties fo:color="#0000ff" loext:opacity="100%" fo:font-size="10.5pt" fo:font-weight="normal" officeooo:rsid="008a9d69" fo:background-color="transparent" loext:char-shading-value="0" style:font-weight-asian="normal" style:font-name-complex="NewsGotT1" style:font-size-complex="10.5pt" style:font-weight-complex="normal"/>
    </style:style>
    <style:style style:name="T1888" style:family="text">
      <style:text-properties fo:color="#0000ff" loext:opacity="100%" fo:font-size="10.5pt" fo:font-weight="normal" officeooo:rsid="00b8b752" fo:background-color="transparent" loext:char-shading-value="0" style:font-weight-asian="normal" style:font-name-complex="NewsGotT1" style:font-size-complex="10.5pt" style:font-weight-complex="normal"/>
    </style:style>
    <style:style style:name="T1889" style:family="text">
      <style:text-properties fo:color="#0000ff" loext:opacity="100%" fo:font-size="10.5pt" fo:font-weight="normal" officeooo:rsid="00b97132" fo:background-color="transparent" loext:char-shading-value="0" style:font-weight-asian="normal" style:font-name-complex="NewsGotT1" style:font-size-complex="10.5pt" style:font-weight-complex="normal"/>
    </style:style>
    <style:style style:name="T1890" style:family="text">
      <style:text-properties fo:color="#0000ff" loext:opacity="100%" fo:font-size="10.5pt" fo:font-weight="normal" officeooo:rsid="00bad7f9" fo:background-color="transparent" loext:char-shading-value="0" style:font-weight-asian="normal" style:font-size-complex="10.5pt" style:font-weight-complex="normal"/>
    </style:style>
    <style:style style:name="T1891" style:family="text">
      <style:text-properties fo:color="#0000ff" loext:opacity="100%" fo:font-size="10.5pt" fo:font-weight="normal" officeooo:rsid="00eeda3e" fo:background-color="transparent" loext:char-shading-value="0" style:font-weight-asian="normal" style:font-size-complex="10.5pt" style:font-weight-complex="normal"/>
    </style:style>
    <style:style style:name="T1892" style:family="text">
      <style:text-properties fo:color="#0000ff" loext:opacity="100%" fo:font-size="10.5pt" fo:font-weight="normal" officeooo:rsid="00f0e655" fo:background-color="transparent" loext:char-shading-value="0" style:font-weight-asian="normal" style:font-size-complex="10.5pt" style:font-weight-complex="normal"/>
    </style:style>
    <style:style style:name="T1893" style:family="text">
      <style:text-properties fo:color="#0000ff" loext:opacity="100%" fo:font-size="10.5pt" fo:font-weight="normal" officeooo:rsid="0085612f" fo:background-color="transparent" loext:char-shading-value="0" style:font-size-asian="10.5pt" style:font-weight-asian="normal" style:font-name-complex="NewsGotT1" style:font-size-complex="10.5pt" style:font-weight-complex="normal"/>
    </style:style>
    <style:style style:name="T1894" style:family="text">
      <style:text-properties fo:color="#0000ff" loext:opacity="100%" fo:font-size="10.5pt" fo:font-weight="normal" officeooo:rsid="00db9ba7" style:font-size-asian="10.5pt" style:font-weight-asian="normal" style:font-name-complex="NewsGotT1" style:font-size-complex="10.5pt" style:font-weight-complex="normal"/>
    </style:style>
    <style:style style:name="T1895" style:family="text">
      <style:text-properties fo:color="#0000ff" loext:opacity="100%" fo:font-size="10.5pt" fo:font-weight="normal" officeooo:rsid="008421c6" style:font-size-asian="10.5pt" style:font-weight-asian="normal" style:font-name-complex="NewsGotT1" style:font-size-complex="10.5pt" style:font-weight-complex="normal"/>
    </style:style>
    <style:style style:name="T1896" style:family="text">
      <style:text-properties fo:color="#0000ff" loext:opacity="100%" fo:font-size="10.5pt" fo:font-weight="normal" officeooo:rsid="0085612f" style:font-size-asian="10.5pt" style:font-weight-asian="normal" style:font-name-complex="NewsGotT1" style:font-size-complex="10.5pt" style:font-weight-complex="normal"/>
    </style:style>
    <style:style style:name="T1897" style:family="text">
      <style:text-properties fo:color="#0000ff" loext:opacity="100%" fo:font-size="10.5pt" fo:font-weight="normal" officeooo:rsid="009c0bdc" style:font-size-asian="10.5pt" style:font-weight-asian="normal" style:font-name-complex="NewsGotT1" style:font-size-complex="10.5pt" style:font-weight-complex="normal"/>
    </style:style>
    <style:style style:name="T1898" style:family="text">
      <style:text-properties fo:color="#0000ff" loext:opacity="100%" fo:font-size="10.5pt" fo:font-weight="normal" officeooo:rsid="00e4586d" style:font-size-asian="10.5pt" style:font-weight-asian="normal" style:font-name-complex="NewsGotT1" style:font-size-complex="10.5pt" style:font-weight-complex="normal"/>
    </style:style>
    <style:style style:name="T1899" style:family="text">
      <style:text-properties fo:color="#0000ff" loext:opacity="100%" fo:font-size="10.5pt" fo:font-weight="normal" officeooo:rsid="00e81be1" style:font-size-asian="10.5pt" style:font-weight-asian="normal" style:font-name-complex="NewsGotT1" style:font-size-complex="10.5pt" style:font-weight-complex="normal"/>
    </style:style>
    <style:style style:name="T1900" style:family="text">
      <style:text-properties fo:color="#0000ff" loext:opacity="100%" fo:font-size="10.5pt" fo:font-weight="normal" officeooo:rsid="009109ac" fo:background-color="#ffff00" loext:char-shading-value="0" style:font-weight-asian="normal" style:font-name-complex="NewsGotT1" style:font-size-complex="10.5pt" style:font-weight-complex="normal"/>
    </style:style>
    <style:style style:name="T1901" style:family="text">
      <style:text-properties fo:color="#0000ff" loext:opacity="100%" fo:font-size="10.5pt" fo:font-weight="bold" officeooo:rsid="008421c6" fo:background-color="transparent" loext:char-shading-value="0" style:font-weight-asian="bold" style:font-name-complex="NewsGotT1" style:font-size-complex="10.5pt" style:font-weight-complex="bold"/>
    </style:style>
    <style:style style:name="T1902" style:family="text">
      <style:text-properties fo:color="#0000ff" loext:opacity="100%" fo:font-size="10.5pt" fo:font-weight="bold" officeooo:rsid="00e3958d" fo:background-color="transparent" loext:char-shading-value="0" style:font-weight-asian="bold" style:font-name-complex="NewsGotT1" style:font-size-complex="10.5pt" style:font-weight-complex="bold"/>
    </style:style>
    <style:style style:name="T1903" style:family="text">
      <style:text-properties fo:color="#0000ff" loext:opacity="100%" fo:font-size="10.5pt" fo:font-weight="bold" officeooo:rsid="00e4586d" fo:background-color="transparent" loext:char-shading-value="0" style:font-weight-asian="bold" style:font-name-complex="NewsGotT1" style:font-size-complex="10.5pt" style:font-weight-complex="bold"/>
    </style:style>
    <style:style style:name="T1904" style:family="text">
      <style:text-properties fo:color="#0000ff" loext:opacity="100%" fo:font-size="10.5pt" fo:font-weight="bold" officeooo:rsid="0085612f" fo:background-color="transparent" loext:char-shading-value="0" style:font-weight-asian="bold" style:font-name-complex="NewsGotT1" style:font-size-complex="10.5pt" style:font-weight-complex="bold"/>
    </style:style>
    <style:style style:name="T1905" style:family="text">
      <style:text-properties fo:color="#0000ff" loext:opacity="100%" fo:font-size="10.5pt" fo:font-weight="bold" officeooo:rsid="009cc523" fo:background-color="transparent" loext:char-shading-value="0" style:font-weight-asian="bold" style:font-name-complex="NewsGotT1" style:font-size-complex="10.5pt" style:font-weight-complex="bold"/>
    </style:style>
    <style:style style:name="T1906" style:family="text">
      <style:text-properties fo:color="#0000ff" loext:opacity="100%" fo:font-size="10.5pt" fo:font-weight="bold" officeooo:rsid="00a047e8" fo:background-color="transparent" loext:char-shading-value="0" style:font-weight-asian="bold" style:font-name-complex="NewsGotT1" style:font-size-complex="10.5pt" style:font-weight-complex="bold"/>
    </style:style>
    <style:style style:name="T1907" style:family="text">
      <style:text-properties fo:color="#0000ff" loext:opacity="100%" fo:font-size="10.5pt" fo:font-weight="bold" officeooo:rsid="00bccec2" fo:background-color="transparent" loext:char-shading-value="0" style:font-weight-asian="bold" style:font-name-complex="NewsGotT1" style:font-size-complex="10.5pt" style:font-weight-complex="bold"/>
    </style:style>
    <style:style style:name="T1908" style:family="text">
      <style:text-properties fo:color="#0000ff" loext:opacity="100%" fo:font-size="10.5pt" fo:font-weight="bold" officeooo:rsid="008a9d69" fo:background-color="transparent" loext:char-shading-value="0" style:font-weight-asian="bold" style:font-name-complex="NewsGotT1" style:font-size-complex="10.5pt" style:font-weight-complex="bold"/>
    </style:style>
    <style:style style:name="T1909" style:family="text">
      <style:text-properties fo:color="#0000ff" loext:opacity="100%" fo:font-size="10.5pt" fo:font-weight="bold" officeooo:rsid="00f17147" fo:background-color="transparent" loext:char-shading-value="0" style:font-weight-asian="bold" style:font-name-complex="NewsGotT1" style:font-size-complex="10.5pt" style:font-weight-complex="bold"/>
    </style:style>
    <style:style style:name="T1910" style:family="text">
      <style:text-properties fo:color="#0000ff" loext:opacity="100%" fo:font-size="10.5pt" fo:font-weight="bold" officeooo:rsid="008421c6" style:font-size-asian="10.5pt" style:font-weight-asian="bold" style:font-name-complex="NewsGotT1" style:font-size-complex="10.5pt" style:font-weight-complex="bold"/>
    </style:style>
    <style:style style:name="T1911" style:family="text">
      <style:text-properties fo:color="#0000ff" loext:opacity="100%" fo:font-size="10.5pt" style:text-underline-style="solid" style:text-underline-width="auto" style:text-underline-color="font-color" fo:font-weight="bold" officeooo:rsid="0085612f" fo:background-color="transparent" loext:char-shading-value="0" style:font-weight-asian="bold" style:font-name-complex="NewsGotT1" style:font-size-complex="10.5pt" style:font-weight-complex="bold"/>
    </style:style>
    <style:style style:name="T1912" style:family="text">
      <style:text-properties fo:color="#0000ff" loext:opacity="100%" fo:font-size="10.5pt" style:text-underline-style="solid" style:text-underline-width="auto" style:text-underline-color="font-color" fo:font-weight="bold" officeooo:rsid="008b5923" fo:background-color="transparent" loext:char-shading-value="0" style:font-weight-asian="bold" style:font-name-complex="NewsGotT1" style:font-size-complex="10.5pt" style:font-weight-complex="bold"/>
    </style:style>
    <style:style style:name="T1913" style:family="text">
      <style:text-properties fo:color="#0000ff" loext:opacity="100%" fo:font-size="10.5pt" style:text-underline-style="solid" style:text-underline-width="auto" style:text-underline-color="font-color" fo:font-weight="bold" officeooo:rsid="008421c6" fo:background-color="transparent" loext:char-shading-value="0" style:font-weight-asian="bold" style:font-name-complex="NewsGotT1" style:font-size-complex="10.5pt" style:font-weight-complex="bold"/>
    </style:style>
    <style:style style:name="T1914" style:family="text">
      <style:text-properties fo:color="#0000ff" loext:opacity="100%" fo:font-size="10.5pt" style:text-underline-style="solid" style:text-underline-width="auto" style:text-underline-color="font-color" fo:font-weight="bold" officeooo:rsid="00e3958d" fo:background-color="transparent" loext:char-shading-value="0" style:font-weight-asian="bold" style:font-name-complex="NewsGotT1" style:font-size-complex="10.5pt" style:font-weight-complex="bold"/>
    </style:style>
    <style:style style:name="T1915" style:family="text">
      <style:text-properties fo:color="#0000ff" loext:opacity="100%" fo:font-size="10.5pt" style:text-underline-style="solid" style:text-underline-width="auto" style:text-underline-color="font-color" fo:font-weight="bold" officeooo:rsid="00e7e3f6" fo:background-color="transparent" loext:char-shading-value="0" style:font-weight-asian="bold" style:font-name-complex="NewsGotT1" style:font-size-complex="10.5pt" style:font-weight-complex="bold"/>
    </style:style>
    <style:style style:name="T1916" style:family="text">
      <style:text-properties fo:color="#0000ff" loext:opacity="100%" fo:font-size="10.5pt" style:text-underline-style="solid" style:text-underline-width="auto" style:text-underline-color="font-color" fo:font-weight="bold" officeooo:rsid="009c0bdc" style:font-size-asian="10.5pt" style:font-weight-asian="bold" style:font-name-complex="NewsGotT1" style:font-size-complex="10.5pt" style:font-weight-complex="bold"/>
    </style:style>
    <style:style style:name="T1917" style:family="text">
      <style:text-properties fo:color="#0000ff" loext:opacity="100%" fo:font-size="10.5pt" style:text-underline-style="solid" style:text-underline-width="auto" style:text-underline-color="font-color" fo:font-weight="normal" officeooo:rsid="0085612f" fo:background-color="transparent" loext:char-shading-value="0" style:font-weight-asian="normal" style:font-name-complex="NewsGotT1" style:font-size-complex="10.5pt" style:font-weight-complex="normal"/>
    </style:style>
    <style:style style:name="T1918" style:family="text">
      <style:text-properties fo:color="#0000ff" loext:opacity="100%" fo:font-size="10.5pt" style:text-underline-style="solid" style:text-underline-width="auto" style:text-underline-color="font-color" fo:font-weight="normal" officeooo:rsid="00e3958d" fo:background-color="transparent" loext:char-shading-value="0" style:font-weight-asian="normal" style:font-name-complex="NewsGotT1" style:font-size-complex="10.5pt" style:font-weight-complex="normal"/>
    </style:style>
    <style:style style:name="T1919" style:family="text">
      <style:text-properties fo:color="#0000ff" loext:opacity="100%" fo:font-size="10.5pt" style:text-underline-style="none" fo:font-weight="bold" officeooo:rsid="00e7e3f6" fo:background-color="transparent" loext:char-shading-value="0" style:font-weight-asian="bold" style:font-name-complex="NewsGotT1" style:font-size-complex="10.5pt" style:font-weight-complex="bold"/>
    </style:style>
    <style:style style:name="T1920" style:family="text">
      <style:text-properties fo:color="#0000ff" loext:opacity="100%" fo:font-size="10.5pt" style:text-underline-style="none" fo:font-weight="normal" officeooo:rsid="0085612f" fo:background-color="transparent" loext:char-shading-value="0" style:font-weight-asian="normal" style:font-name-complex="NewsGotT1" style:font-size-complex="10.5pt" style:font-weight-complex="normal"/>
    </style:style>
    <style:style style:name="T1921" style:family="text">
      <style:text-properties fo:color="#0000ff" loext:opacity="100%" fo:font-size="10.5pt" style:text-underline-style="none" fo:font-weight="normal" officeooo:rsid="00b51e85" fo:background-color="transparent" loext:char-shading-value="0" style:font-weight-asian="normal" style:font-name-complex="NewsGotT1" style:font-size-complex="10.5pt" style:font-weight-complex="normal"/>
    </style:style>
    <style:style style:name="T1922" style:family="text">
      <style:text-properties fo:color="#0000ff" loext:opacity="100%" fo:font-size="10.5pt" style:text-underline-style="none" fo:font-weight="normal" officeooo:rsid="00a09054" fo:background-color="transparent" loext:char-shading-value="0" style:font-weight-asian="normal" style:font-name-complex="NewsGotT1" style:font-size-complex="10.5pt" style:font-weight-complex="normal"/>
    </style:style>
    <style:style style:name="T1923" style:family="text">
      <style:text-properties fo:color="#0000ff" loext:opacity="100%" fo:font-size="10.5pt" style:text-underline-style="none" fo:font-weight="normal" officeooo:rsid="00e07b36" fo:background-color="transparent" loext:char-shading-value="0" style:font-weight-asian="normal" style:font-name-complex="NewsGotT1" style:font-size-complex="10.5pt" style:font-weight-complex="normal"/>
    </style:style>
    <style:style style:name="T1924" style:family="text">
      <style:text-properties fo:color="#0000ff" loext:opacity="100%" fo:font-size="10.5pt" style:text-underline-style="none" fo:font-weight="normal" officeooo:rsid="00e7e3f6" fo:background-color="transparent" loext:char-shading-value="0" style:font-weight-asian="normal" style:font-name-complex="NewsGotT1" style:font-size-complex="10.5pt" style:font-weight-complex="normal"/>
    </style:style>
    <style:style style:name="T1925" style:family="text">
      <style:text-properties fo:color="#0000ff" loext:opacity="100%" fo:font-size="10.5pt" style:text-underline-style="none" fo:font-weight="normal" officeooo:rsid="00e4586d" fo:background-color="transparent" loext:char-shading-value="0" style:font-weight-asian="normal" style:font-name-complex="NewsGotT1" style:font-size-complex="10.5pt" style:font-weight-complex="normal"/>
    </style:style>
    <style:style style:name="T1926" style:family="text">
      <style:text-properties fo:color="#0000ff" loext:opacity="100%" fo:font-size="10.5pt" style:text-underline-style="none" fo:font-weight="normal" officeooo:rsid="009c0bdc" fo:background-color="transparent" loext:char-shading-value="0" style:font-weight-asian="normal" style:font-name-complex="NewsGotT1" style:font-size-complex="10.5pt" style:font-weight-complex="normal"/>
    </style:style>
    <style:style style:name="T1927" style:family="text">
      <style:text-properties fo:color="#0000ff" loext:opacity="100%" fo:font-size="10.5pt" style:text-underline-style="none" fo:font-weight="normal" officeooo:rsid="00b97132" fo:background-color="transparent" loext:char-shading-value="0" style:font-weight-asian="normal" style:font-name-complex="NewsGotT1" style:font-size-complex="10.5pt" style:font-weight-complex="normal"/>
    </style:style>
    <style:style style:name="T1928" style:family="text">
      <style:text-properties fo:color="#0000ff" loext:opacity="100%" fo:font-size="10.5pt" style:text-underline-style="none" fo:font-weight="normal" officeooo:rsid="00e07b36" fo:background-color="transparent" loext:char-shading-value="0" style:font-size-asian="10.5pt" style:font-weight-asian="normal" style:font-name-complex="NewsGotT1" style:font-size-complex="10.5pt" style:font-weight-complex="normal"/>
    </style:style>
    <style:style style:name="T1929" style:family="text">
      <style:text-properties fo:color="#0000ff" loext:opacity="100%" fo:font-size="10.5pt" style:text-underline-style="none" fo:font-weight="normal" officeooo:rsid="00e81be1" fo:background-color="transparent" loext:char-shading-value="0" style:font-size-asian="10.5pt" style:font-weight-asian="normal" style:font-name-complex="NewsGotT1" style:font-size-complex="10.5pt" style:font-weight-complex="normal"/>
    </style:style>
    <style:style style:name="T1930" style:family="text">
      <style:text-properties fo:color="#0000ff" loext:opacity="100%" fo:font-size="10.5pt" style:text-underline-style="none" fo:font-weight="normal" officeooo:rsid="0085612f" fo:background-color="transparent" loext:char-shading-value="0" style:font-size-asian="10.5pt" style:font-weight-asian="normal" style:font-name-complex="NewsGotT1" style:font-size-complex="10.5pt" style:font-weight-complex="normal"/>
    </style:style>
    <style:style style:name="T1931" style:family="text">
      <style:text-properties fo:color="#0000ff" loext:opacity="100%" fo:font-size="10.5pt" style:text-underline-style="none" fo:font-weight="normal" officeooo:rsid="00f17147" fo:background-color="transparent" loext:char-shading-value="0" style:font-size-asian="10.5pt" style:font-weight-asian="normal" style:font-name-complex="NewsGotT1" style:font-size-complex="10.5pt" style:font-weight-complex="normal"/>
    </style:style>
    <style:style style:name="T1932" style:family="text">
      <style:text-properties fo:color="#0000ff" loext:opacity="100%" fo:font-size="10.5pt" style:text-underline-style="none" fo:font-weight="normal" officeooo:rsid="00a3ac01" style:font-size-asian="10.5pt" style:font-weight-asian="normal" style:font-name-complex="NewsGotT1" style:font-size-complex="10.5pt" style:font-weight-complex="normal"/>
    </style:style>
    <style:style style:name="T1933" style:family="text">
      <style:text-properties fo:color="#0000ff" loext:opacity="100%" fo:font-size="10.5pt" style:text-underline-style="none" fo:font-weight="normal" officeooo:rsid="00e81be1" style:font-size-asian="10.5pt" style:font-weight-asian="normal" style:font-name-complex="NewsGotT1" style:font-size-complex="10.5pt" style:font-weight-complex="normal"/>
    </style:style>
    <style:style style:name="T1934" style:family="text">
      <style:text-properties fo:color="#0000ff" loext:opacity="100%" fo:font-size="10.5pt" officeooo:rsid="008421c6" style:font-size-asian="10.5pt" style:font-name-complex="NewsGotT1" style:font-size-complex="10.5pt"/>
    </style:style>
    <style:style style:name="T1935" style:family="text">
      <style:text-properties fo:color="#0000ff" loext:opacity="100%" fo:font-size="10.5pt" fo:background-color="transparent" loext:char-shading-value="0" style:font-size-complex="10.5pt"/>
    </style:style>
    <style:style style:name="T1936" style:family="text">
      <style:text-properties fo:color="#0000ff" loext:opacity="100%" fo:font-size="10.5pt" officeooo:rsid="00dda3c3" fo:background-color="transparent" loext:char-shading-value="0" style:font-size-complex="10.5pt"/>
    </style:style>
    <style:style style:name="T1937" style:family="text">
      <style:text-properties fo:color="#0000ff" loext:opacity="100%" fo:font-size="10.5pt" fo:background-color="transparent" loext:char-shading-value="0" style:font-size-complex="10.5pt"/>
    </style:style>
    <style:style style:name="T1938" style:family="text">
      <style:text-properties fo:color="#0000ff" loext:opacity="100%" fo:font-size="10.5pt" fo:background-color="#ffff00" loext:char-shading-value="0" style:font-size-complex="10.5pt"/>
    </style:style>
    <style:style style:name="T1939" style:family="text">
      <style:text-properties fo:color="#0000ff" loext:opacity="100%" style:font-name="Source sans pro" fo:font-size="10.5pt" fo:letter-spacing="-0.004cm" fo:language="es" fo:country="ES" officeooo:rsid="00822212" fo:background-color="transparent" loext:char-shading-value="0" style:font-name-asian="Symbol1" style:font-size-asian="10.5pt" style:language-asian="en" style:country-asian="US" style:font-name-complex="NewsGotT1" style:font-size-complex="10.5pt"/>
    </style:style>
    <style:style style:name="T1940" style:family="text">
      <style:text-properties fo:color="#0000ff" loext:opacity="100%" style:font-name="Source sans pro" fo:font-size="10.5pt" fo:letter-spacing="-0.004cm" fo:language="es" fo:country="ES" style:text-underline-style="solid" style:text-underline-width="auto" style:text-underline-color="font-color" fo:font-weight="bold" officeooo:rsid="03dfe3ff"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1941" style:family="text">
      <style:text-properties fo:color="#0000ff" loext:opacity="100%" style:font-name="Source sans pro" fo:font-size="10.5pt" fo:letter-spacing="-0.004cm" fo:language="es" fo:country="ES" style:text-underline-style="solid" style:text-underline-width="auto" style:text-underline-color="font-color" fo:font-weight="bold" officeooo:rsid="00822212"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1942" style:family="text">
      <style:text-properties fo:color="#0000ff" loext:opacity="100%" officeooo:rsid="007e684b" fo:background-color="transparent" loext:char-shading-value="0" style:font-name-complex="Times New Roman"/>
    </style:style>
    <style:style style:name="T1943" style:family="text">
      <style:text-properties fo:color="#0000ff" loext:opacity="100%" fo:letter-spacing="-0.007cm" fo:language="es" fo:country="ES" fo:font-weight="normal" officeooo:rsid="008ac832" style:language-asian="en" style:country-asian="US" style:font-weight-asian="normal" style:font-name-complex="Times New Roman" style:font-weight-complex="normal"/>
    </style:style>
    <style:style style:name="T1944" style:family="text">
      <style:text-properties fo:color="#0000ff" loext:opacity="100%" fo:letter-spacing="-0.007cm" fo:language="es" fo:country="ES" fo:font-weight="normal" officeooo:rsid="0085612f" style:font-weight-asian="normal" style:font-name-complex="NewsGotT1" style:font-weight-complex="normal"/>
    </style:style>
    <style:style style:name="T1945" style:family="text">
      <style:text-properties fo:color="#0000ff" loext:opacity="100%" fo:letter-spacing="-0.007cm" fo:language="es" fo:country="ES" fo:font-weight="normal" officeooo:rsid="00a3ac01" style:font-weight-asian="normal" style:font-name-complex="NewsGotT1" style:font-weight-complex="normal"/>
    </style:style>
    <style:style style:name="T1946" style:family="text">
      <style:text-properties fo:color="#0000ff" loext:opacity="100%" fo:letter-spacing="-0.007cm" fo:language="es" fo:country="ES" fo:font-weight="normal" officeooo:rsid="00bad7f9" style:font-weight-asian="normal" style:font-weight-complex="normal"/>
    </style:style>
    <style:style style:name="T1947" style:family="text">
      <style:text-properties fo:color="#0000ff" loext:opacity="100%" fo:letter-spacing="-0.007cm" fo:language="es" fo:country="ES" fo:font-style="italic" fo:font-weight="normal" officeooo:rsid="00e5fe7f" style:font-style-asian="italic" style:font-weight-asian="normal" style:font-name-complex="NewsGotT1" style:font-style-complex="italic" style:font-weight-complex="normal"/>
    </style:style>
    <style:style style:name="T1948" style:family="text">
      <style:text-properties fo:color="#0000ff" loext:opacity="100%" fo:letter-spacing="-0.007cm" fo:language="es" fo:country="ES" style:text-underline-style="solid" style:text-underline-width="auto" style:text-underline-color="font-color" fo:font-weight="normal" officeooo:rsid="00e07b36" style:font-weight-asian="normal" style:font-name-complex="NewsGotT1" style:font-weight-complex="normal"/>
    </style:style>
    <style:style style:name="T1949" style:family="text">
      <style:text-properties fo:color="#0000ff" loext:opacity="100%" fo:letter-spacing="-0.007cm" fo:language="es" fo:country="ES" style:text-underline-style="solid" style:text-underline-width="auto" style:text-underline-color="font-color" fo:font-weight="normal" officeooo:rsid="0085612f" style:font-weight-asian="normal" style:font-name-complex="NewsGotT1" style:font-weight-complex="normal"/>
    </style:style>
    <style:style style:name="T1950" style:family="text">
      <style:text-properties fo:color="#0000ff" loext:opacity="100%" fo:letter-spacing="-0.007cm" fo:language="es" fo:country="ES" officeooo:rsid="0085612f" style:font-name-complex="NewsGotT1"/>
    </style:style>
    <style:style style:name="T1951" style:family="text">
      <style:text-properties fo:color="#0000ff" loext:opacity="100%" fo:letter-spacing="-0.007cm" fo:language="es" fo:country="ES" officeooo:rsid="00bad7f9" style:font-name-complex="NewsGotT1"/>
    </style:style>
    <style:style style:name="T1952" style:family="text">
      <style:text-properties fo:color="#0000ff" loext:opacity="100%" fo:letter-spacing="-0.005cm" fo:font-weight="normal" officeooo:rsid="0038f1fe" style:font-weight-asian="normal" style:font-size-complex="10.5pt" style:font-weight-complex="normal"/>
    </style:style>
    <style:style style:name="T1953" style:family="text">
      <style:text-properties fo:color="#0000ff" loext:opacity="100%" style:text-underline-style="solid" style:text-underline-width="auto" style:text-underline-color="font-color" officeooo:rsid="0085612f" style:font-name-complex="NewsGotT1"/>
    </style:style>
    <style:style style:name="T1954" style:family="text">
      <style:text-properties fo:color="#0000ff" loext:opacity="100%" style:text-underline-style="solid" style:text-underline-width="auto" style:text-underline-color="font-color" fo:font-weight="normal" officeooo:rsid="0085612f" style:font-weight-asian="normal" style:font-name-complex="NewsGotT1" style:font-weight-complex="normal"/>
    </style:style>
    <style:style style:name="T1955" style:family="text">
      <style:text-properties fo:color="#0000ff" loext:opacity="100%" style:text-underline-style="solid" style:text-underline-width="auto" style:text-underline-color="font-color" fo:font-weight="normal" officeooo:rsid="008b5923" style:font-weight-asian="normal" style:font-name-complex="NewsGotT1" style:font-weight-complex="normal"/>
    </style:style>
    <style:style style:name="T1956" style:family="text">
      <style:text-properties fo:color="#0000ff" loext:opacity="100%" style:text-underline-style="none" officeooo:rsid="0085612f" style:font-name-complex="NewsGotT1"/>
    </style:style>
    <style:style style:name="T1957" style:family="text">
      <style:text-properties fo:color="#0000ff" loext:opacity="100%" style:text-underline-style="none" officeooo:rsid="00a3ac01" style:font-name-complex="NewsGotT1"/>
    </style:style>
    <style:style style:name="T1958" style:family="text">
      <style:text-properties fo:color="#0000ff" loext:opacity="100%" style:text-underline-style="none" officeooo:rsid="00e07b36" style:font-name-complex="NewsGotT1"/>
    </style:style>
    <style:style style:name="T1959" style:family="text">
      <style:text-properties fo:color="#0000ff" loext:opacity="100%" style:text-underline-style="none" fo:font-weight="normal" officeooo:rsid="0085612f" style:font-weight-asian="normal" style:font-name-complex="NewsGotT1" style:font-weight-complex="normal"/>
    </style:style>
    <style:style style:name="T1960" style:family="text">
      <style:text-properties fo:color="#0000ff" loext:opacity="100%" style:text-underline-style="none" fo:font-weight="normal" officeooo:rsid="00db9ba7" style:font-weight-asian="normal" style:font-name-complex="NewsGotT1" style:font-weight-complex="normal"/>
    </style:style>
    <style:style style:name="T1961" style:family="text">
      <style:text-properties fo:color="#0000ff" loext:opacity="100%" style:text-underline-style="none" fo:font-weight="normal" officeooo:rsid="00a24b73" style:font-weight-asian="normal" style:font-name-complex="NewsGotT1" style:font-weight-complex="normal"/>
    </style:style>
    <style:style style:name="T1962" style:family="text">
      <style:text-properties fo:color="#0000ff" loext:opacity="100%" style:text-underline-style="none" fo:font-weight="normal" officeooo:rsid="00e195a2" style:font-weight-asian="normal" style:font-name-complex="NewsGotT1" style:font-weight-complex="normal"/>
    </style:style>
    <style:style style:name="T1963" style:family="text">
      <style:text-properties fo:color="#0000ff" loext:opacity="100%" style:text-underline-style="none" fo:font-weight="normal" officeooo:rsid="00eeda3e" style:font-weight-asian="normal" style:font-name-complex="NewsGotT1" style:font-weight-complex="normal"/>
    </style:style>
    <style:style style:name="T1964" style:family="text">
      <style:text-properties fo:color="#0000ff" loext:opacity="100%" style:text-underline-style="none" fo:font-weight="normal" officeooo:rsid="00a3ac01" style:font-weight-asian="normal" style:font-name-complex="NewsGotT1" style:font-weight-complex="normal"/>
    </style:style>
    <style:style style:name="T1965" style:family="text">
      <style:text-properties fo:color="#0000ff" loext:opacity="100%" style:text-underline-style="none" fo:font-weight="normal" officeooo:rsid="00d3830f" style:font-weight-asian="normal" style:font-name-complex="NewsGotT1" style:font-weight-complex="normal"/>
    </style:style>
    <style:style style:name="T1966" style:family="text">
      <style:text-properties fo:color="#0000ff" loext:opacity="100%" style:text-underline-style="none" fo:font-weight="normal" officeooo:rsid="00e07b36" fo:background-color="transparent" loext:char-shading-value="0" style:font-size-asian="8pt" style:font-weight-asian="normal" style:font-name-complex="NewsGotT1" style:font-size-complex="8pt" style:font-weight-complex="normal"/>
    </style:style>
    <style:style style:name="T1967" style:family="text">
      <style:text-properties fo:color="#0000ff" loext:opacity="100%" style:text-underline-style="none" fo:font-weight="normal" officeooo:rsid="00ec2e13" fo:background-color="transparent" loext:char-shading-value="0" style:font-size-asian="8pt" style:font-weight-asian="normal" style:font-name-complex="NewsGotT1" style:font-size-complex="8pt" style:font-weight-complex="normal"/>
    </style:style>
    <style:style style:name="T1968" style:family="text">
      <style:text-properties fo:color="#0000ff" loext:opacity="100%" style:text-underline-style="none" fo:font-weight="normal" officeooo:rsid="0085612f" fo:background-color="transparent" loext:char-shading-value="0" style:font-size-asian="8pt" style:font-weight-asian="normal" style:font-name-complex="NewsGotT1" style:font-size-complex="8pt" style:font-weight-complex="normal"/>
    </style:style>
    <style:style style:name="T1969" style:family="text">
      <style:text-properties fo:color="#0000ff" loext:opacity="100%" style:text-underline-style="none" fo:font-weight="normal" officeooo:rsid="00dec431" fo:background-color="transparent" loext:char-shading-value="0" style:font-size-asian="8pt" style:font-weight-asian="normal" style:font-name-complex="NewsGotT1" style:font-size-complex="8pt" style:font-weight-complex="normal"/>
    </style:style>
    <style:style style:name="T1970" style:family="text">
      <style:text-properties fo:color="#0000ff" loext:opacity="100%" fo:font-size="8pt" officeooo:rsid="0085612f" fo:background-color="transparent" loext:char-shading-value="0" style:font-size-asian="8pt" style:font-name-complex="NewsGotT1" style:font-size-complex="8pt"/>
    </style:style>
    <style:style style:name="T1971" style:family="text">
      <style:text-properties fo:color="#0000ff" loext:opacity="100%" fo:font-size="8pt" fo:letter-spacing="-0.004cm" officeooo:rsid="007d8674" style:font-name-asian="NewsGotT1" style:font-size-asian="8pt" style:font-name-complex="Source Sans Pro3" style:font-size-complex="8pt"/>
    </style:style>
    <style:style style:name="T1972" style:family="text">
      <style:text-properties fo:color="#0000ff" loext:opacity="100%" fo:font-size="8pt" fo:letter-spacing="-0.004cm" fo:font-style="italic" officeooo:rsid="007d8674" style:font-name-asian="NewsGotT1" style:font-size-asian="8pt" style:font-style-asian="italic" style:font-name-complex="Source Sans Pro3" style:font-size-complex="8pt" style:font-style-complex="italic"/>
    </style:style>
    <style:style style:name="T1973" style:family="text">
      <style:text-properties fo:color="#0000ff" loext:opacity="100%" fo:font-size="8pt" fo:letter-spacing="-0.004cm" fo:font-style="italic" officeooo:rsid="00d2e3b8" style:font-name-asian="NewsGotT1" style:font-size-asian="8pt" style:font-style-asian="italic" style:font-name-complex="Source Sans Pro3" style:font-size-complex="8pt" style:font-style-complex="italic"/>
    </style:style>
    <style:style style:name="T1974" style:family="text">
      <style:text-properties fo:color="#0000ff" loext:opacity="100%" fo:font-size="8pt" fo:letter-spacing="-0.004cm" fo:font-style="normal" officeooo:rsid="007d8674" style:font-name-asian="NewsGotT1" style:font-size-asian="8pt" style:font-style-asian="normal" style:font-name-complex="Source Sans Pro3" style:font-size-complex="8pt" style:font-style-complex="normal"/>
    </style:style>
    <style:style style:name="T1975" style:family="text">
      <style:text-properties fo:color="#0000ff" loext:opacity="100%" fo:font-size="8pt" fo:letter-spacing="-0.004cm" fo:font-style="normal" officeooo:rsid="00d2e3b8" style:font-name-asian="NewsGotT1" style:font-size-asian="8pt" style:font-style-asian="normal" style:font-name-complex="Source Sans Pro3" style:font-size-complex="8pt" style:font-style-complex="normal"/>
    </style:style>
    <style:style style:name="T1976" style:family="text">
      <style:text-properties fo:color="#0000ff" loext:opacity="100%" fo:font-size="8pt" fo:letter-spacing="-0.004cm" fo:font-style="normal" officeooo:rsid="00d89ac2" style:font-name-asian="NewsGotT1" style:font-size-asian="8pt" style:font-style-asian="normal" style:font-name-complex="Source Sans Pro3" style:font-size-complex="8pt" style:font-style-complex="normal"/>
    </style:style>
    <style:style style:name="T1977" style:family="text">
      <style:text-properties fo:color="#0000ff" loext:opacity="100%" fo:font-size="8pt" fo:letter-spacing="-0.004cm" fo:font-style="normal" officeooo:rsid="00db0833" style:font-name-asian="NewsGotT1" style:font-size-asian="8pt" style:font-style-asian="normal" style:font-name-complex="Source Sans Pro3" style:font-size-complex="8pt" style:font-style-complex="normal"/>
    </style:style>
    <style:style style:name="T1978" style:family="text">
      <style:text-properties fo:color="#0000ff" loext:opacity="100%" fo:font-size="8pt" fo:letter-spacing="-0.004cm" fo:font-style="normal" style:text-underline-style="solid" style:text-underline-width="auto" style:text-underline-color="font-color" officeooo:rsid="007d8674" style:font-name-asian="NewsGotT1" style:font-size-asian="8pt" style:font-style-asian="normal" style:font-name-complex="Source Sans Pro3" style:font-size-complex="8pt" style:font-style-complex="normal"/>
    </style:style>
    <style:style style:name="T1979" style:family="text">
      <style:text-properties fo:color="#0000ff" loext:opacity="100%" fo:font-size="8pt" fo:font-style="italic" fo:font-weight="normal" officeooo:rsid="00b97132" fo:background-color="transparent" loext:char-shading-value="0" style:font-size-asian="8pt" style:font-style-asian="italic" style:font-weight-asian="normal" style:font-name-complex="NewsGotT1" style:font-size-complex="8pt" style:font-style-complex="italic" style:font-weight-complex="normal"/>
    </style:style>
    <style:style style:name="T1980" style:family="text">
      <style:text-properties fo:color="#0000ff" loext:opacity="100%" fo:font-size="8pt" fo:font-style="italic" fo:font-weight="normal" officeooo:rsid="00d5a772" fo:background-color="transparent" loext:char-shading-value="0" style:font-size-asian="8pt" style:font-style-asian="italic" style:font-weight-asian="normal" style:font-name-complex="NewsGotT1" style:font-size-complex="8pt" style:font-style-complex="italic" style:font-weight-complex="normal"/>
    </style:style>
    <style:style style:name="T1981" style:family="text">
      <style:text-properties fo:color="#0000ff" loext:opacity="100%" fo:font-size="8pt" fo:font-style="italic" fo:font-weight="normal" officeooo:rsid="00d7d7a4" fo:background-color="transparent" loext:char-shading-value="0" style:font-size-asian="8pt" style:font-style-asian="italic" style:font-weight-asian="normal" style:font-name-complex="NewsGotT1" style:font-size-complex="8pt" style:font-style-complex="italic" style:font-weight-complex="normal"/>
    </style:style>
    <style:style style:name="T1982" style:family="text">
      <style:text-properties fo:color="#0000ff" loext:opacity="100%" fo:font-size="8pt" fo:font-style="italic" fo:font-weight="bold" officeooo:rsid="00d7d7a4" fo:background-color="transparent" loext:char-shading-value="0" style:font-size-asian="8pt" style:font-style-asian="italic" style:font-weight-asian="bold" style:font-name-complex="NewsGotT1" style:font-size-complex="8pt" style:font-style-complex="italic" style:font-weight-complex="bold"/>
    </style:style>
    <style:style style:name="T1983" style:family="text">
      <style:text-properties fo:color="#0000ff" loext:opacity="100%" fo:font-size="8pt" fo:font-style="italic" fo:font-weight="bold" officeooo:rsid="00b97132" fo:background-color="transparent" loext:char-shading-value="0" style:font-size-asian="8pt" style:font-style-asian="italic" style:font-weight-asian="bold" style:font-name-complex="NewsGotT1" style:font-size-complex="8pt" style:font-style-complex="italic" style:font-weight-complex="bold"/>
    </style:style>
    <style:style style:name="T1984" style:family="text">
      <style:text-properties fo:color="#0000ff" loext:opacity="100%" fo:font-size="8pt" fo:font-style="italic" fo:font-weight="bold" officeooo:rsid="00d9055d" fo:background-color="transparent" loext:char-shading-value="0" style:font-size-asian="8pt" style:font-style-asian="italic" style:font-weight-asian="bold" style:font-name-complex="NewsGotT1" style:font-size-complex="8pt" style:font-style-complex="italic" style:font-weight-complex="bold"/>
    </style:style>
    <style:style style:name="T1985" style:family="text">
      <style:text-properties fo:color="#0000ff" loext:opacity="100%" officeooo:rsid="008a6a52" style:font-name-complex="NewsGotT1"/>
    </style:style>
    <style:style style:name="T1986" style:family="text">
      <style:text-properties fo:color="#0000ff" loext:opacity="100%" officeooo:rsid="0085612f" style:font-name-complex="NewsGotT1"/>
    </style:style>
    <style:style style:name="T1987" style:family="text">
      <style:text-properties fo:color="#0000ff" loext:opacity="100%" officeooo:rsid="0089086b" style:font-name-complex="NewsGotT1"/>
    </style:style>
    <style:style style:name="T1988" style:family="text">
      <style:text-properties fo:color="#0000ff" loext:opacity="100%" officeooo:rsid="00eae837" style:font-name-complex="NewsGotT1"/>
    </style:style>
    <style:style style:name="T1989" style:family="text">
      <style:text-properties fo:color="#0000ff" loext:opacity="100%" officeooo:rsid="0077680b"/>
    </style:style>
    <style:style style:name="T1990" style:family="text">
      <style:text-properties fo:color="#0000ff" loext:opacity="100%" fo:language="es" fo:country="ES" fo:font-weight="bold" fo:background-color="transparent" loext:char-shading-value="0" style:font-name-asian="Times New Roman" style:font-weight-asian="bold" style:font-name-complex="Times New Roman" style:language-complex="ar" style:country-complex="SA" style:font-weight-complex="bold"/>
    </style:style>
    <style:style style:name="T1991" style:family="text">
      <style:text-properties fo:color="#0000ff" loext:opacity="100%" fo:language="es" fo:country="ES" fo:font-weight="bold" officeooo:rsid="010a6335" fo:background-color="transparent" loext:char-shading-value="0" style:font-name-asian="Times New Roman" style:font-weight-asian="bold" style:font-name-complex="Times New Roman" style:language-complex="ar" style:country-complex="SA" style:font-weight-complex="bold"/>
    </style:style>
    <style:style style:name="T1992" style:family="text">
      <style:text-properties fo:color="#0000ff" loext:opacity="100%" fo:language="es" fo:country="ES" fo:background-color="transparent" loext:char-shading-value="0" style:font-name-asian="Times New Roman" style:font-name-complex="Times New Roman" style:language-complex="ar" style:country-complex="SA"/>
    </style:style>
    <style:style style:name="T1993" style:family="text">
      <style:text-properties fo:color="#0000ff" loext:opacity="100%" fo:language="es" fo:country="ES" fo:background-color="transparent" loext:char-shading-value="0" style:font-name-complex="Times New Roman" style:language-complex="ar" style:country-complex="SA"/>
    </style:style>
    <style:style style:name="T1994" style:family="text">
      <style:text-properties fo:color="#0000ff" loext:opacity="100%" fo:language="es" fo:country="ES" fo:font-style="italic" fo:background-color="transparent" loext:char-shading-value="0" style:font-style-asian="italic" style:font-name-complex="Times New Roman" style:language-complex="ar" style:country-complex="SA" style:font-style-complex="italic"/>
    </style:style>
    <style:style style:name="T1995" style:family="text">
      <style:text-properties fo:color="#0000ff" loext:opacity="100%" fo:language="es" fo:country="ES" fo:font-style="italic" officeooo:rsid="01086d4b" fo:background-color="transparent" loext:char-shading-value="0" style:font-style-asian="italic" style:font-name-complex="Times New Roman" style:language-complex="ar" style:country-complex="SA" style:font-style-complex="italic"/>
    </style:style>
    <style:style style:name="T1996" style:family="text">
      <style:text-properties fo:color="#0000ff" loext:opacity="100%" fo:language="es" fo:country="ES" fo:font-style="italic" officeooo:rsid="00ce8487" fo:background-color="transparent" loext:char-shading-value="0" style:font-style-asian="italic" style:font-name-complex="Times New Roman" style:language-complex="ar" style:country-complex="SA" style:font-style-complex="italic"/>
    </style:style>
    <style:style style:name="T1997" style:family="text">
      <style:text-properties fo:color="#0000ff" loext:opacity="100%" fo:language="es" fo:country="ES" fo:font-style="italic" officeooo:rsid="012e72b0" fo:background-color="transparent" loext:char-shading-value="0" style:font-style-asian="italic" style:font-name-complex="Times New Roman" style:language-complex="ar" style:country-complex="SA" style:font-style-complex="italic"/>
    </style:style>
    <style:style style:name="T1998" style:family="text">
      <style:text-properties fo:color="#0000ff" loext:opacity="100%" fo:language="es" fo:country="ES" fo:font-weight="normal" officeooo:rsid="01c9e2da" style:font-name-asian="Noto Sans HK" style:language-asian="en" style:country-asian="US" style:font-weight-asian="normal" style:font-name-complex="Times New Roman" style:font-weight-complex="normal"/>
    </style:style>
    <style:style style:name="T1999" style:family="text">
      <style:text-properties fo:color="#0000ff" loext:opacity="100%" fo:language="es" fo:country="ES" fo:font-weight="normal" officeooo:rsid="00c6cfee" style:font-name-asian="Noto Sans HK" style:language-asian="en" style:country-asian="US" style:font-weight-asian="normal" style:font-name-complex="Times New Roman" style:font-weight-complex="normal"/>
    </style:style>
    <style:style style:name="T2000" style:family="text">
      <style:text-properties fo:color="#0000ff" loext:opacity="100%" fo:language="es" fo:country="ES" fo:font-weight="normal" officeooo:rsid="00b355ac" style:font-name-asian="Noto Sans HK" style:language-asian="en" style:country-asian="US" style:font-weight-asian="normal" style:font-name-complex="Times New Roman" style:font-weight-complex="normal"/>
    </style:style>
    <style:style style:name="T2001" style:family="text">
      <style:text-properties fo:color="#0000ff" loext:opacity="100%" fo:language="es" fo:country="ES" fo:font-weight="normal" officeooo:rsid="0077680b" style:font-name-asian="Noto Sans HK" style:language-asian="en" style:country-asian="US" style:font-weight-asian="normal" style:font-name-complex="Times New Roman" style:font-weight-complex="normal"/>
    </style:style>
    <style:style style:name="T2002" style:family="text">
      <style:text-properties fo:color="#0000ff" loext:opacity="100%" officeooo:rsid="0092204c"/>
    </style:style>
    <style:style style:name="T2003" style:family="text">
      <style:text-properties fo:color="#0000ff" loext:opacity="100%" officeooo:rsid="00caee2e"/>
    </style:style>
    <style:style style:name="T2004" style:family="text">
      <style:text-properties fo:color="#0000ff" loext:opacity="100%" fo:font-style="italic" fo:font-weight="normal" officeooo:rsid="00b97132" fo:background-color="transparent" loext:char-shading-value="0" style:font-size-asian="8pt" style:font-style-asian="italic" style:font-weight-asian="normal" style:font-name-complex="NewsGotT1" style:font-size-complex="8pt" style:font-style-complex="italic" style:font-weight-complex="normal"/>
    </style:style>
    <style:style style:name="T2005" style:family="text">
      <style:text-properties fo:color="#0000ff" loext:opacity="100%" officeooo:rsid="00dda3c3"/>
    </style:style>
    <style:style style:name="T2006" style:family="text">
      <style:text-properties fo:font-size="6pt"/>
    </style:style>
    <style:style style:name="T2007" style:family="text">
      <style:text-properties fo:font-size="6pt" officeooo:rsid="00f7a3ee"/>
    </style:style>
    <style:style style:name="T2008" style:family="text">
      <style:text-properties fo:font-size="6pt" fo:font-weight="bold"/>
    </style:style>
    <style:style style:name="T2009" style:family="text">
      <style:text-properties officeooo:rsid="00ef0cbe"/>
    </style:style>
    <style:style style:name="T2010" style:family="text">
      <style:text-properties fo:color="#21409a" loext:opacity="100%" style:font-name="Source Sans Pro2" fo:font-size="10pt" style:rfc-language-tag="es-ES-u-co-trad" fo:language="es" fo:country="ES" fo:font-style="normal" fo:background-color="transparent" loext:char-shading-value="0" style:font-size-asian="10pt" style:font-style-asian="normal" style:font-size-complex="10pt" style:font-style-complex="normal"/>
    </style:style>
    <style:style style:name="T2011" style:family="text">
      <style:text-properties officeooo:rsid="00cc5280"/>
    </style:style>
    <style:style style:name="T2012" style:family="text">
      <style:text-properties officeooo:rsid="00869060"/>
    </style:style>
    <style:style style:name="T2013" style:family="text">
      <style:text-properties officeooo:rsid="00d05dc7"/>
    </style:style>
    <style:style style:name="T2014" style:family="text">
      <style:text-properties fo:color="#0066b4" loext:opacity="100%" style:font-name="SourceSansPro-Regular" fo:font-size="9.5pt" style:font-size-asian="9.5pt"/>
    </style:style>
    <style:style style:name="T2015" style:family="text">
      <style:text-properties fo:color="#0066b4" loext:opacity="100%" style:font-name="SourceSansPro-Regular" fo:font-size="9.5pt" fo:background-color="#ffff00" loext:char-shading-value="0" style:font-size-asian="9.5pt" style:font-size-complex="10.5pt"/>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fr9" style:family="graphic" style:parent-style-name="OLE">
      <style:graphic-properties style:run-through="foreground" style:wrap="none" style:vertical-pos="top" style:vertical-rel="paragraph" style:horizontal-pos="center" style:horizontal-rel="paragraph" fo:padding="0.049cm" fo:border="0.06pt solid #0000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49" form:id="control4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50" form:id="control5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51" form:id="control5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52" form:id="control5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53" form:id="control5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54" form:id="control5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55" form:id="control5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56" form:id="control5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57" form:id="control5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58" form:id="control5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59" form:id="control5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60" form:id="control6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61" form:id="control6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2" form:id="control6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63" form:id="control6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64" form:id="control6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65" form:id="control6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66" form:id="control6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67" form:id="control6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68" form:id="control6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text:p text:style-name="P55"><text:span text:style-name="Fuente_20_de_20_párrafo_20_predeter."><text:span text:style-name="T120"/></text:span></text:p>
      <text:p text:style-name="P55"><text:span text:style-name="Fuente_20_de_20_párrafo_20_predeter."><text:span text:style-name="T120"/></text:span></text:p>
      <text:p text:style-name="P55"><text:span text:style-name="Fuente_20_de_20_párrafo_20_predeter."><text:span text:style-name="T120"/></text:span></text:p>
      <text:p text:style-name="P55"><text:span text:style-name="Fuente_20_de_20_párrafo_20_predeter."><text:span text:style-name="T121">MODELO DE PLIEGO DE CLÁUSULAS ADMINISTRATIVAS PARTICULARES RECOMENDADO POR LA COMISIÓN CONSULTIVA DE CONTRATACIÓN PÚBLICA PARA LA CONTRATACIÓN DE </text:span></text:span><text:span text:style-name="Fuente_20_de_20_párrafo_20_predeter."><text:span text:style-name="T122">SERVICIOS</text:span></text:span><text:span text:style-name="Fuente_20_de_20_párrafo_20_predeter."><text:span text:style-name="T121"> MEDIANTE PROCEDIMIENTO ABIERTO. </text:span></text:span><text:span text:style-name="Fuente_20_de_20_párrafo_20_predeter."><text:span text:style-name="T123">PRESENTACIÓN ELECTRÓNICA DE OFERTAS.</text:span></text:span></text:p>
      <text:p text:style-name="P747"/>
      <text:p text:style-name="P613"/>
      <text:p text:style-name="P68"/>
      <text:p text:style-name="P68"/>
      <text:p text:style-name="P68"/>
      <text:p text:style-name="P57"><text:span text:style-name="T30">Expediente: </text:span><text:span text:style-name="T1817"><text:user-defined style:data-style-name="N0" text:name="Expediente">CONTR 2025 00407240 (2025/000783)</text:user-defined></text:span></text:p>
      <text:p text:style-name="P823"/>
      <text:p text:style-name="P16">Titulo: <text:span text:style-name="T1684"><text:title> SERVICIOS DE SOPORTE INTEGRAL DE INCIDENCIAS INFORMÁTICAS EN TODAS LAS OFICINAS DE LA AGENCIA DE VIVIENDA Y REHABILITACIÓN DE ANDALUCÍA</text:title></text:span></text:p>
      <text:p text:style-name="P16"/>
      <text:p text:style-name="P16">Localidad: <text:span text:style-name="T1684"><text:user-defined style:data-style-name="N0" text:name="Localidad">Sevilla</text:user-defined></text:span></text:p>
      <text:p text:style-name="P16"/>
      <text:p text:style-name="P16">Código NUTS del lugar principal de ejecución: <text:span text:style-name="T1684"><text:user-defined style:data-style-name="N0" text:name="NUTS">ES 61</text:user-defined></text:span></text:p>
      <text:p text:style-name="P16"/>
      <text:p text:style-name="P16">Código CPV: <text:note text:id="ftn1" text:note-class="footnote"><text:note-citation>1</text:note-citation><text:note-body><text:p text:style-name="P779"><text:span text:style-name="T1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7">https://www.boe.es/buscar/doc.php?id=DOUE-L-2008-80475</text:span></text:a></text:p><text:p text:style-name="P101"/></text:note-body></text:note><text:s/><text:span text:style-name="T1684"><text:user-defined style:data-style-name="N0" text:name="CPV">72514300-4 Servicio de gestión de instalaciones para el mantenimiento de sistemas informáticos.</text:user-defined></text:span></text:p>
      <text:p text:style-name="P16"/>
      <text:p text:style-name="P191"/>
      <text:p text:style-name="P13">El presente Pliego de Cláusulas Administrativas Particulares:</text:p>
      <text:list text:style-name="WW8Num16">
        <text:list-item>
          <text:p text:style-name="P884"><text:span text:style-name="Fuente_20_de_20_párrafo_20_predeter."><text:span text:style-name="T166">Se implementa sobre un modelo de pliego recomendado por la Comisión Consultiva de Contratación Pública </text:span></text:span><text:span text:style-name="Fuente_20_de_20_párrafo_20_predeter."><text:span text:style-name="T788">en sesión celebrada el </text:span></text:span><text:span text:style-name="Fuente_20_de_20_párrafo_20_predeter."><text:span text:style-name="T166">día</text:span></text:span><text:span text:style-name="Fuente_20_de_20_párrafo_20_predeter."><text:span text:style-name="T557"> </text:span></text:span><text:span text:style-name="Fuente_20_de_20_párrafo_20_predeter."><text:span text:style-name="T558">26</text:span></text:span><text:span text:style-name="Fuente_20_de_20_párrafo_20_predeter."><text:span text:style-name="T559"> de </text:span></text:span><text:span text:style-name="Fuente_20_de_20_párrafo_20_predeter."><text:span text:style-name="T558">julio</text:span></text:span><text:span text:style-name="Fuente_20_de_20_párrafo_20_predeter."><text:span text:style-name="T559"> de 202</text:span></text:span><text:span text:style-name="Fuente_20_de_20_párrafo_20_predeter."><text:span text:style-name="T558">1</text:span></text:span><text:span text:style-name="Fuente_20_de_20_párrafo_20_predeter."><text:span text:style-name="T166">, el cual fue informado por la Asesoría Jurídica de la </text:span></text:span><text:span text:style-name="Fuente_20_de_20_párrafo_20_predeter."><text:span text:style-name="T167">entonces</text:span></text:span><text:span text:style-name="Fuente_20_de_20_párrafo_20_predeter."><text:span text:style-name="T166"> Consejería de </text:span></text:span><text:span text:style-name="Fuente_20_de_20_párrafo_20_predeter."><text:span text:style-name="T560">Hacienda</text:span></text:span><text:span text:style-name="Fuente_20_de_20_párrafo_20_predeter."><text:span text:style-name="T166"> </text:span></text:span><text:span text:style-name="Fuente_20_de_20_párrafo_20_predeter."><text:span text:style-name="T168">y F</text:span></text:span><text:span text:style-name="Fuente_20_de_20_párrafo_20_predeter."><text:span text:style-name="T171">inanciación Europea</text:span></text:span><text:span text:style-name="Fuente_20_de_20_párrafo_20_predeter."><text:span text:style-name="T166"> con fecha </text:span></text:span><text:span text:style-name="Fuente_20_de_20_párrafo_20_predeter."><text:span text:style-name="T169">de <text:s/></text:span></text:span><text:span text:style-name="Fuente_20_de_20_párrafo_20_predeter."><text:span text:style-name="T170">16</text:span></text:span><text:span text:style-name="Fuente_20_de_20_párrafo_20_predeter."><text:span text:style-name="T559"> de </text:span></text:span><text:span text:style-name="Fuente_20_de_20_párrafo_20_predeter."><text:span text:style-name="T558">junio</text:span></text:span><text:span text:style-name="Fuente_20_de_20_párrafo_20_predeter."><text:span text:style-name="T559"> de 202</text:span></text:span><text:span text:style-name="Fuente_20_de_20_párrafo_20_predeter."><text:span text:style-name="T558">1</text:span></text:span><text:span text:style-name="Fuente_20_de_20_párrafo_20_predeter."><text:span text:style-name="T561"> </text:span></text:span><text:span text:style-name="Fuente_20_de_20_párrafo_20_predeter."><text:span text:style-name="T166">(nº de informe: </text:span></text:span><text:span text:style-name="Fuente_20_de_20_párrafo_20_predeter."><text:span text:style-name="T562"><text:s/></text:span></text:span><text:span text:style-name="Fuente_20_de_20_párrafo_20_predeter."><text:span text:style-name="T561">(</text:span></text:span><text:span text:style-name="Fuente_20_de_20_párrafo_20_predeter."><text:span text:style-name="T559">AJ-C</text:span></text:span><text:span text:style-name="Fuente_20_de_20_párrafo_20_predeter."><text:span text:style-name="T558">H</text:span></text:span><text:span text:style-name="Fuente_20_de_20_párrafo_20_predeter."><text:span text:style-name="T559">FE 202</text:span></text:span><text:span text:style-name="Fuente_20_de_20_párrafo_20_predeter."><text:span text:style-name="T558">1</text:span></text:span><text:span text:style-name="Fuente_20_de_20_párrafo_20_predeter."><text:span text:style-name="T559">/</text:span></text:span><text:span text:style-name="Fuente_20_de_20_párrafo_20_predeter."><text:span text:style-name="T558">75</text:span></text:span><text:span text:style-name="Fuente_20_de_20_párrafo_20_predeter."><text:span text:style-name="T166">)</text:span></text:span><text:span text:style-name="Fuente_20_de_20_párrafo_20_predeter."><text:span text:style-name="T173">. </text:span></text:span><text:span text:style-name="Fuente_20_de_20_párrafo_20_predeter."><text:span text:style-name="T261">Actualizado en </text:span></text:span><text:span text:style-name="Fuente_20_de_20_párrafo_20_predeter."><text:span text:style-name="T264">febrero</text:span></text:span><text:span text:style-name="Fuente_20_de_20_párrafo_20_predeter."><text:span text:style-name="T261"> de </text:span></text:span><text:span text:style-name="Fuente_20_de_20_párrafo_20_predeter."><text:span text:style-name="T262">2025</text:span></text:span><text:span text:style-name="Fuente_20_de_20_párrafo_20_predeter."><text:span text:style-name="T26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62">13</text:span></text:span><text:span text:style-name="Fuente_20_de_20_párrafo_20_predeter."><text:span text:style-name="T263"> </text:span></text:span><text:span text:style-name="Fuente_20_de_20_párrafo_20_predeter."><text:span text:style-name="T261">de </text:span></text:span><text:span text:style-name="Fuente_20_de_20_párrafo_20_predeter."><text:span text:style-name="T262">febrero</text:span></text:span><text:span text:style-name="Fuente_20_de_20_párrafo_20_predeter."><text:span text:style-name="T261"> de 202</text:span></text:span><text:span text:style-name="Fuente_20_de_20_párrafo_20_predeter."><text:span text:style-name="T262">5</text:span></text:span><text:span text:style-name="Fuente_20_de_20_párrafo_20_predeter."><text:span text:style-name="T261">.</text:span></text:span></text:p>
        </text:list-item>
      </text:list>
      <text:list text:style-name="WW8Num16">
        <text:list-item text:start-value="1">
          <text:p text:style-name="P885"><text:span text:style-name="Fuente_20_de_20_párrafo_20_predeter."><text:span text:style-name="T173">Sus anexos han sido informados por la Asesor</text:span></text:span><text:span text:style-name="Fuente_20_de_20_párrafo_20_predeter."><text:span text:style-name="T4">ía Jurídica de ______________ el día ______ de ____________ de __________ (nº de informe:_________</text:span></text:span><text:span text:style-name="Fuente_20_de_20_párrafo_20_predeter."><text:span text:style-name="T897">.</text:span></text:span><text:span text:style-name="Fuente_20_de_20_párrafo_20_predeter."><text:span text:style-name="T4">).</text:span></text:span></text:p>
        </text:list-item>
      </text:list>
      <text:p text:style-name="P54"><text:span text:style-name="Fuente_20_de_20_párrafo_20_predeter."><text:span text:style-name="T4"/></text:span></text:p>
      <text:p text:style-name="P53"/>
      <text:p text:style-name="P5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5"><text:a xlink:type="simple" xlink:href="#__RefHeading___Toc27022_1944316924" text:style-name="Index_20_Link" text:visited-style-name="Index_20_Link">I. ELEMENTOS DEL CONTRATO<text:tab/>4</text:a></text:p>
          <text:p text:style-name="P816"><text:a xlink:type="simple" xlink:href="#__RefHeading___Toc27024_1944316924" text:style-name="Index_20_Link" text:visited-style-name="Index_20_Link">1. Régimen jurídico del contrato.<text:tab/>4</text:a></text:p>
          <text:p text:style-name="P816"><text:a xlink:type="simple" xlink:href="#__RefHeading___Toc27026_1944316924" text:style-name="Index_20_Link" text:visited-style-name="Index_20_Link">2. Objeto del contrato.<text:tab/>5</text:a></text:p>
          <text:p text:style-name="P816"><text:a xlink:type="simple" xlink:href="#__RefHeading___Toc27028_1944316924" text:style-name="Index_20_Link" text:visited-style-name="Index_20_Link">3. Presupuesto base de licitación, valor estimado y precio del contrato.<text:tab/>6</text:a></text:p>
          <text:p text:style-name="P816"><text:a xlink:type="simple" xlink:href="#__RefHeading___Toc27030_1944316924" text:style-name="Index_20_Link" text:visited-style-name="Index_20_Link">4. Existencia de crédito.<text:tab/>7</text:a></text:p>
          <text:p text:style-name="P816"><text:a xlink:type="simple" xlink:href="#__RefHeading___Toc27032_1944316924" text:style-name="Index_20_Link" text:visited-style-name="Index_20_Link">5. Plazo de ejecución.<text:tab/>7</text:a></text:p>
          <text:p text:style-name="P816"><text:a xlink:type="simple" xlink:href="#__RefHeading___Toc27034_1944316924" text:style-name="Index_20_Link" text:visited-style-name="Index_20_Link">6. Capacidad y solvencia de la persona <text:span text:style-name="T898">licitadora</text:span> para contratar.<text:tab/>8</text:a></text:p>
          <text:p text:style-name="P817"><text:a xlink:type="simple" xlink:href="#__RefHeading___Toc27036_1944316924" text:style-name="Index_20_Link" text:visited-style-name="Index_20_Link">6.1. Aptitud y capacidad.<text:tab/>8</text:a></text:p>
          <text:p text:style-name="P817"><text:a xlink:type="simple" xlink:href="#__RefHeading___Toc27038_1944316924" text:style-name="Index_20_Link" text:visited-style-name="Index_20_Link">6.2. Solvencia y clasificación.<text:tab/>9</text:a></text:p>
          <text:p text:style-name="P816"><text:a xlink:type="simple" xlink:href="#__RefHeading___Toc27040_1944316924" text:style-name="Index_20_Link" text:visited-style-name="Index_20_Link">7. Perfil de contratante.<text:tab/>11</text:a></text:p>
          <text:p text:style-name="P815"><text:a xlink:type="simple" xlink:href="#__RefHeading___Toc27042_1944316924" text:style-name="Index_20_Link" text:visited-style-name="Index_20_Link">II. ADJUDICACIÓN DEL CONTRATO.<text:tab/>13</text:a></text:p>
          <text:p text:style-name="P816"><text:a xlink:type="simple" xlink:href="#__RefHeading___Toc27044_1944316924" text:style-name="Index_20_Link" text:visited-style-name="Index_20_Link">8. Procedimiento de adjudicación y tramitación del expediente.<text:tab/>13</text:a></text:p>
          <text:p text:style-name="P816"><text:a xlink:type="simple" xlink:href="#__RefHeading___Toc27046_1944316924" text:style-name="Index_20_Link" text:visited-style-name="Index_20_Link">9.Presentación de las proposiciones.<text:tab/>13</text:a></text:p>
          <text:p text:style-name="P817"><text:a xlink:type="simple" xlink:href="#__RefHeading___Toc27048_1944316924" text:style-name="Index_20_Link" text:visited-style-name="Index_20_Link">9.1. Medios y plazo de presentación.<text:tab/>14</text:a></text:p>
          <text:p text:style-name="P817"><text:a xlink:type="simple" xlink:href="#__RefHeading___Toc27050_1944316924" text:style-name="Index_20_Link" text:visited-style-name="Index_20_Link">9.2. Forma de presentación.<text:tab/>14</text:a></text:p>
          <text:p text:style-name="P818"><text:a xlink:type="simple" xlink:href="#__RefHeading___Toc27052_1944316924" text:style-name="Index_20_Link" text:visited-style-name="Index_20_Link"><text:span text:style-name="T898">9.2.1. Sobre electrónico nº 1. Documentación acreditativa de los requisitos previos.</text:span><text:tab/>15</text:a></text:p>
          <text:p text:style-name="P818"><text:a xlink:type="simple" xlink:href="#__RefHeading___Toc27054_1944316924" text:style-name="Index_20_Link" text:visited-style-name="Index_20_Link"><text:span text:style-name="T898">9.2.2. Sobre electrónico nº2: Documentación relativa a los criterios de adjudicación valorados mediante un juicio de valor.</text:span><text:tab/>18</text:a></text:p>
          <text:p text:style-name="P818"><text:a xlink:type="simple" xlink:href="#__RefHeading___Toc27056_1944316924" text:style-name="Index_20_Link" text:visited-style-name="Index_20_Link"><text:span text:style-name="T898">9.2.3. Sobre electrónico nº3: Documentación relativa a los criterios de adjudicación valorados mediante la aplicación de fórmulas.</text:span><text:tab/>18</text:a></text:p>
          <text:p text:style-name="P816"><text:a xlink:type="simple" xlink:href="#__RefHeading___Toc27835_366834277" text:style-name="Index_20_Link" text:visited-style-name="Index_20_Link">10. Selección de la persona contratista, adjudicación y formalización.<text:tab/>18</text:a></text:p>
          <text:p text:style-name="P817"><text:a xlink:type="simple" xlink:href="#__RefHeading___Toc27058_1944316924" text:style-name="Index_20_Link" text:visited-style-name="Index_20_Link">10.1. Mesa de Contratación.<text:tab/>18</text:a></text:p>
          <text:p text:style-name="P817"><text:a xlink:type="simple" xlink:href="#__RefHeading___Toc27060_1944316924" text:style-name="Index_20_Link" text:visited-style-name="Index_20_Link">10.2. Comisión Técnica.<text:tab/>18</text:a></text:p>
          <text:p text:style-name="P817"><text:a xlink:type="simple" xlink:href="#__RefHeading___Toc27062_1944316924" text:style-name="Index_20_Link" text:visited-style-name="Index_20_Link">10.3. Apertura del sobre electrónico nº 1 y calificación de documentos.<text:tab/>18</text:a></text:p>
          <text:p text:style-name="P817"><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817"><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817"><text:a xlink:type="simple" xlink:href="#__RefHeading___Toc27068_1944316924" text:style-name="Index_20_Link" text:visited-style-name="Index_20_Link">10.6. Clasificación de las proposiciones.<text:tab/>20</text:a></text:p>
          <text:p text:style-name="P817"><text:a xlink:type="simple" xlink:href="#__RefHeading___Toc27070_1944316924" text:style-name="Index_20_Link" text:visited-style-name="Index_20_Link">10.7. Documentación previa a la adjudicación.<text:tab/>21</text:a></text:p>
          <text:p text:style-name="P817"><text:a xlink:type="simple" xlink:href="#__RefHeading___Toc27072_1944316924" text:style-name="Index_20_Link" text:visited-style-name="Index_20_Link">10.8. Adjudicación del contrato.<text:tab/>30</text:a></text:p>
          <text:p text:style-name="P817"><text:a xlink:type="simple" xlink:href="#__RefHeading___Toc27074_1944316924" text:style-name="Index_20_Link" text:visited-style-name="Index_20_Link">10.9. Formalización del contrato.<text:tab/>31</text:a></text:p>
          <text:p text:style-name="P815"><text:a xlink:type="simple" xlink:href="#__RefHeading___Toc27076_1944316924" text:style-name="Index_20_Link" text:visited-style-name="Index_20_Link">III. EJECUCIÓN DEL CONTRATO.<text:tab/>33</text:a></text:p>
          <text:p text:style-name="P816"><text:a xlink:type="simple" xlink:href="#__RefHeading___Toc27078_1944316924" text:style-name="Index_20_Link" text:visited-style-name="Index_20_Link">11. Persona responsable del contrato.<text:tab/>33</text:a></text:p>
          <text:p text:style-name="P816"><text:a xlink:type="simple" xlink:href="#__RefHeading___Toc27080_1944316924" text:style-name="Index_20_Link" text:visited-style-name="Index_20_Link">12. Ejecución del contrato.<text:tab/>34</text:a></text:p>
          <text:p text:style-name="P817"><text:a xlink:type="simple" xlink:href="#__RefHeading___Toc27082_1944316924" text:style-name="Index_20_Link" text:visited-style-name="Index_20_Link">12.1. Condiciones de ejecución.<text:tab/>34</text:a></text:p>
          <text:p text:style-name="P817"><text:a xlink:type="simple" xlink:href="#__RefHeading___Toc27084_1944316924" text:style-name="Index_20_Link" text:visited-style-name="Index_20_Link">12.2. Condiciones especiales de ejecución del contrato de carácter social, ético, medioambiental o de otro orden.<text:tab/>34</text:a></text:p>
          <text:p text:style-name="P817"><text:a xlink:type="simple" xlink:href="#__RefHeading___Toc27086_1944316924" text:style-name="Index_20_Link" text:visited-style-name="Index_20_Link">12.3. Confidencialidad y protección de datos.<text:tab/>35</text:a></text:p>
          <text:p text:style-name="P818"><text:a xlink:type="simple" xlink:href="#__RefHeading___Toc27088_1944316924" text:style-name="Index_20_Link" text:visited-style-name="Index_20_Link">12.3.1. Confidencialidad<text:tab/>35</text:a></text:p>
          <text:p text:style-name="P818"><text:a xlink:type="simple" xlink:href="#__RefHeading___Toc27090_1944316924" text:style-name="Index_20_Link" text:visited-style-name="Index_20_Link">12.3.2. Protección de datos<text:tab/>35</text:a></text:p>
          <text:p text:style-name="P816"><text:a xlink:type="simple" xlink:href="#__RefHeading___Toc27092_1944316924" text:style-name="Index_20_Link" text:visited-style-name="Index_20_Link">13. Obligaciones laborales, sociales y económicas de la persona contratista.<text:tab/>40</text:a></text:p>
          <text:p text:style-name="P816"><text:a xlink:type="simple" xlink:href="#__RefHeading___Toc27094_1944316924" text:style-name="Index_20_Link" text:visited-style-name="Index_20_Link">14. Seguros.<text:tab/>42</text:a></text:p>
          <text:p text:style-name="P816"><text:a xlink:type="simple" xlink:href="#__RefHeading___Toc27096_1944316924" text:style-name="Index_20_Link" text:visited-style-name="Index_20_Link">15. Cesión del contrato.<text:tab/>42</text:a></text:p>
          <text:p text:style-name="P816"><text:a xlink:type="simple" xlink:href="#__RefHeading___Toc27098_1944316924" text:style-name="Index_20_Link" text:visited-style-name="Index_20_Link">16. Subcontratación.<text:tab/>42</text:a></text:p>
          <text:p text:style-name="P816"><text:a xlink:type="simple" xlink:href="#__RefHeading___Toc27100_1944316924" text:style-name="Index_20_Link" text:visited-style-name="Index_20_Link">17. Plazos y penalidades.<text:tab/>44</text:a></text:p>
          <text:p text:style-name="P816"><text:a xlink:type="simple" xlink:href="#__RefHeading___Toc27102_1944316924" text:style-name="Index_20_Link" text:visited-style-name="Index_20_Link">18. Recepción.<text:tab/>45</text:a></text:p>
          <text:p text:style-name="P816"><text:a xlink:type="simple" xlink:href="#__RefHeading___Toc27104_1944316924" text:style-name="Index_20_Link" text:visited-style-name="Index_20_Link">19. Abono del precio.<text:tab/>46</text:a></text:p>
          <text:p text:style-name="P816"><text:a xlink:type="simple" xlink:href="#__RefHeading___Toc27106_1944316924" text:style-name="Index_20_Link" text:visited-style-name="Index_20_Link">20. Abonos de intereses de demora y costes de cobro.<text:tab/>48</text:a></text:p>
          <text:p text:style-name="P816"><text:a xlink:type="simple" xlink:href="#__RefHeading___Toc27108_1944316924" text:style-name="Index_20_Link" text:visited-style-name="Index_20_Link">21. Propiedad de los trabajos realizados.<text:tab/>48</text:a></text:p>
          <text:p text:style-name="P816"><text:a xlink:type="simple" xlink:href="#__RefHeading___Toc58088_3271692556" text:style-name="Index_20_Link" text:visited-style-name="Index_20_Link">22. Suspensión del contrato.<text:tab/>49</text:a></text:p>
          <text:p text:style-name="P816"><text:a xlink:type="simple" xlink:href="#__RefHeading___Toc27110_1944316924" text:style-name="Index_20_Link" text:visited-style-name="Index_20_Link"><text:soft-page-break/>23. Modificación del contrato.<text:tab/>49</text:a></text:p>
          <text:p text:style-name="P816"><text:a xlink:type="simple" xlink:href="#__RefHeading___Toc27112_1944316924" text:style-name="Index_20_Link" text:visited-style-name="Index_20_Link">24. Extinción del contrato.<text:tab/>51</text:a></text:p>
          <text:p text:style-name="P817"><text:a xlink:type="simple" xlink:href="#__RefHeading___Toc27114_1944316924" text:style-name="Index_20_Link" text:visited-style-name="Index_20_Link">24.1. Extinción por cumplimiento del contrato.<text:tab/>51</text:a></text:p>
          <text:p text:style-name="P817"><text:a xlink:type="simple" xlink:href="#__RefHeading___Toc27116_1944316924" text:style-name="Index_20_Link" text:visited-style-name="Index_20_Link">24.2. Extinción por resolución del contrato.<text:tab/>51</text:a></text:p>
          <text:p text:style-name="P815"><text:a xlink:type="simple" xlink:href="#__RefHeading___Toc27118_1944316924" text:style-name="Index_20_Link" text:visited-style-name="Index_20_Link">IV. PRERROGATIVAS DE LA ADMINISTRACIÓN, JURISDICCIÓN Y RECURSOS.<text:tab/>53</text:a></text:p>
          <text:p text:style-name="P816"><text:a xlink:type="simple" xlink:href="#__RefHeading___Toc27120_1944316924" text:style-name="Index_20_Link" text:visited-style-name="Index_20_Link">25. Prerrogativas de la Administración.<text:tab/>53</text:a></text:p>
          <text:p text:style-name="P816"><text:a xlink:type="simple" xlink:href="#__RefHeading___Toc27122_1944316924" text:style-name="Index_20_Link" text:visited-style-name="Index_20_Link">26. Jurisdicción competente y recursos<text:tab/>53</text:a></text:p>
          <text:p text:style-name="P817"><text:a xlink:type="simple" xlink:href="#__RefHeading___Toc27124_1944316924" text:style-name="Index_20_Link" text:visited-style-name="Index_20_Link">26.1. Contratos cuyo valor estimado sea inferior o igual a cien mil euros.<text:tab/>53</text:a></text:p>
          <text:p text:style-name="P817"><text:a xlink:type="simple" xlink:href="#__RefHeading___Toc27126_1944316924" text:style-name="Index_20_Link" text:visited-style-name="Index_20_Link">26.2. Contratos cuyo valor estimado sea superior a cien mil euros.<text:tab/>53</text:a></text:p>
        </text:index-body>
      </text:table-of-content>
      <text:p text:style-name="P17"/>
      <text:p text:style-name="P17">V. ANEXOS</text:p>
      <text:p text:style-name="P18">V.<text:span text:style-name="T676"><text:sequence text:ref-name="refROMANAANEXOS0" text:name="ROMANAANEXOS" text:formula="ooow:ROMANAANEXOS+1" style:num-format="I">I</text:sequence></text:span>. ANEXOS GENERALES</text:p>
      <text:p text:style-name="P19">DOCUMENTO A CUMPLIMENTAR POR EL ÓRGANO DE CONTRATACIÓN:</text:p>
      <text:p text:style-name="P15"><text:span text:style-name="T916">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22">SOBRE ELECTRÓNICO Nº1:</text:p>
      <text:p text:style-name="P31"><text:span text:style-name="T915">ANEXO </text:span><text:span text:style-name="T680"><text:sequence text:ref-name="refINDICEANEXO0" text:name="INDICEANEXO" text:formula="ooow:2" style:num-format="I">II</text:sequence></text:span><text:span text:style-name="T680">-</text:span><text:span text:style-name="T681"><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4</text:reference-ref></text:p>
      <text:p text:style-name="P31"><text:span text:style-name="T915">ANEXO </text:span><text:span text:style-name="T680"><text:sequence text:ref-name="refINDICEANEXO1" text:name="INDICEANEXO" text:formula="ooow:2" style:num-format="I">II</text:sequence></text:span><text:span text:style-name="T682">-</text:span><text:span text:style-name="T682"><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5</text:reference-ref></text:p>
      <text:p text:style-name="P32"><text:span text:style-name="T915">ANEXO </text:span><text:span text:style-name="T683"><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7</text:reference-ref></text:p>
      <text:p text:style-name="P32"><text:span text:style-name="T915">ANEXO </text:span><text:span text:style-name="T683"><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8</text:reference-ref></text:p>
      <text:p text:style-name="P24">SOBRE ELECTRÓNICO Nº<text:span text:style-name="T926">3</text:span>: </text:p>
      <text:p text:style-name="P33"><text:span text:style-name="T915">ANEXO </text:span><text:span text:style-name="T683"><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9</text:reference-ref></text:p>
      <text:p text:style-name="P25">DOCUMENTACIÓN PREVIA A LA ADJUDICACIÓN:</text:p>
      <text:p text:style-name="P34"><text:span text:style-name="T915">ANEXO </text:span><text:span text:style-name="T683"><text:sequence text:ref-name="refINDICEANEXO5" text:name="INDICEANEXO" text:formula="ooow:INDICEANEXO+1" style:num-format="I">VI</text:sequence></text:span><text:span text:style-name="T927">: </text:span><text:span text:style-name="T927"><text:reference-ref text:reference-format="text" text:ref-name="ÍNDICE - DECLARACIÓN DATOS REGISTRO">DECLARACIÓN SOBRE LOS DATOS Y CIRCUNSTANCIAS QUE CONSTAN EN EL REGISTRO DE LICITADORES</text:reference-ref></text:span><text:span text:style-name="T928">⁠⁠​­<text:tab/></text:span><text:span text:style-name="T928"><text:reference-ref text:reference-format="page" text:ref-name="ÍNDICE - DECLARACIÓN DATOS REGISTRO">91</text:reference-ref></text:span></text:p>
      <text:p text:style-name="P35"><text:span text:style-name="T915">ANEXO </text:span><text:span text:style-name="T683"><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2</text:reference-ref></text:p>
      <text:p text:style-name="P35"><text:span text:style-name="T915">ANEXO </text:span><text:span text:style-name="T683"><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3</text:reference-ref></text:p>
      <text:p text:style-name="P35"><text:span text:style-name="T915">ANEXO </text:span><text:span text:style-name="T683"><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4</text:reference-ref></text:p>
      <text:p text:style-name="P35"><text:span text:style-name="T915">ANEXO </text:span><text:span text:style-name="T683"><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6</text:reference-ref></text:p>
      <text:p text:style-name="P36"><text:span text:style-name="T915">ANEXO </text:span><text:span text:style-name="T683"><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40"><text:tab/></text:span></text:span><text:reference-ref text:reference-format="page" text:ref-name="ÍNDICE - ANEXO GARANTÍA">97</text:reference-ref></text:p>
      <text:p text:style-name="P37"><text:span text:style-name="T915">ANEXO </text:span><text:span text:style-name="T683"><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37"><text:span text:style-name="T915">ANEXO </text:span><text:span text:style-name="T683"><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26">DOCUMENTACIÓN A SUSCRIBIR JUNTO CON LA FORMALIZACIÓN:</text:p>
      <text:p text:style-name="P37"><text:span text:style-name="T922">ANEXO </text:span><text:span text:style-name="T683"><text:sequence text:ref-name="refINDICEANEXO13" text:name="INDICEANEXO" text:formula="ooow:INDICEANEXO+1" style:num-format="I">XIV</text:sequence></text:span><text:span text:style-name="T928">: </text:span><text:span text:style-name="T928"><text:reference-ref text:reference-format="text" text:ref-name="ÍNDICE - MODELO ACUERDO CONFIDENCIALIDAD">MODELO DE ACUERDO DE CONFIDENCIALIDAD</text:reference-ref></text:span><text:span text:style-name="T928"><text:tab/></text:span><text:span text:style-name="T928"><text:reference-ref text:reference-format="page" text:ref-name="ÍNDICE - MODELO ACUERDO CONFIDENCIALIDAD">101</text:reference-ref></text:span></text:p>
      <text:p text:style-name="P21">V.<text:span text:style-name="T677"><text:sequence text:ref-name="refROMANAANEXOS1" text:name="ROMANAANEXOS" text:formula="ooow:ROMANAANEXOS+1" style:num-format="I">II</text:sequence></text:span>. ANEXO<text:span text:style-name="T1026">S</text:span> ESPECÍFICO<text:span text:style-name="T1026">S</text:span> PARA CONTRATOS DE SERVICIOS</text:p>
      <text:p text:style-name="P27">DOCUMENTACIÓN PREVIA A LA ADJUDICACIÓN:</text:p>
      <text:p text:style-name="P38"><text:span text:style-name="T915">ANEXO </text:span><text:span text:style-name="T684"><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04</text:reference-ref></text:p>
      <text:p text:style-name="P23">DOCUMENTO A CUMPLIMENTAR POR EL ÓRGANO DE CONTRATACIÓN:</text:p>
      <text:p text:style-name="P39"><text:span text:style-name="T915">ANEXO </text:span><text:span text:style-name="T684"><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05</text:reference-ref></text:p>
      <text:h text:style-name="P880" text:outline-level="1"><text:bookmark-start text:name="__RefHeading___Toc27022_1944316924"/><text:span text:style-name="T1027">I</text:span>. <text:span text:style-name="T1028">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188">El contrato a que se refiere el presente pliego es de </text:span><text:span text:style-name="T266">naturaleza administrativa </text:span><text:span text:style-name="T18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88">,</text:span></text:span><text:span text:style-name="T188"> la Ley 12/2007, de 26 de noviembre, para la promoción de la igualdad de género en Andalucía </text:span><text:span text:style-name="Fuente_20_de_20_párrafo_20_predeter."><text:span text:style-name="T188">(en adelante, Ley 12/2007)</text:span></text:span><text:span text:style-name="T188">, la Ley 1/2014, de 24 de junio, de Transparencia Pública de Andalucía </text:span><text:span text:style-name="Fuente_20_de_20_párrafo_20_predeter."><text:span text:style-name="T188">(en adelante, Ley 1/2014)</text:span></text:span><text:span text:style-name="T18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88">(en adelante, Decreto 39/2011)</text:span></text:span><text:span text:style-name="T188">; </text:span><text:span text:style-name="Fuente_20_de_20_párrafo_20_predeter."><text:span text:style-name="T189">así como</text:span></text:span><text:span text:style-name="Fuente_20_de_20_párrafo_20_predeter."><text:span text:style-name="T188"> </text:span></text:span><text:span text:style-name="Fuente_20_de_20_párrafo_20_predeter."><text:span text:style-name="T189">el </text:span></text:span><text:span text:style-name="Fuente_20_de_20_párrafo_20_predeter."><text:span text:style-name="T18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88">con carácter supletorio</text:span><text:span text:style-name="Fuente_20_de_20_párrafo_20_predeter."><text:span text:style-name="T188"> se aplicarán las restantes normas de derecho administrativo</text:span></text:span><text:span text:style-name="T188"> y, en su defecto, las normas de derecho privado.</text:span></text:p>
      <text:p text:style-name="P748"><text:span text:style-name="Fuente_20_de_20_párrafo_20_predeter."><text:span text:style-name="T17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74">el </text:span></text:span><text:span text:style-name="Fuente_20_de_20_párrafo_20_predeter."><text:span text:style-name="T173">Real Decreto 203/2021, de 30 de marzo, por el que se aprueba el Reglamento de actuación y funcionamiento del sector público por medios electrónicos</text:span></text:span><text:span text:style-name="Fuente_20_de_20_párrafo_20_predeter."><text:span text:style-name="T322">, </text:span></text:span><text:span text:style-name="Fuente_20_de_20_párrafo_20_predeter."><text:span text:style-name="T173">el </text:span></text:span><text:span text:style-name="Fuente_20_de_20_párrafo_20_predeter."><text:span text:style-name="T325">Real Decreto 311/2022, de 3 de mayo, por el que se regula el Esquema Nacional de Seguridad</text:span></text:span><text:span text:style-name="Fuente_20_de_20_párrafo_20_predeter."><text:span text:style-name="T17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88">Los contratos que impliquen el tratamiento de datos de carácter personal deberán respetar en su integridad el </text:span><text:span text:style-name="Fuente_20_de_20_párrafo_20_predeter."><text:span text:style-name="T323">Reglamento (UE) 2016/679 del Parlamento Europeo y del Consejo de 27 de abril de 2016</text:span></text:span><text:span text:style-name="T18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3">(en adelante, Ley 3/2018)</text:span></text:span><text:span text:style-name="T188"> y demás normativa de aplicación en vigor en materia de protección de datos.</text:span></text:p>
      <text:p text:style-name="Text_20_body"><text:span text:style-name="T102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3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3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88">Queda prohibida toda negociación de los términos del contrato con las</text:span><text:span text:style-name="Fuente_20_de_20_párrafo_20_predeter."><text:span text:style-name="T188"> personas </text:span></text:span><text:span text:style-name="T188">licitadoras.</text:span></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032">A</text:span>nexo I-<text:span text:style-name="T1032">apartado </text:span><text:span text:style-name="T1032"><text:reference-ref text:reference-format="text" text:ref-name="ANEXO I - OBJETO DEL CONTRATO">1</text:reference-ref></text:span><text:s/>del presente pliego, en las condiciones establecidas en el Pliego de Prescripciones Técnicas<text:span text:style-name="T1033">.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34">considerándose</text:span> que el objeto de cada lote constituye una unidad funcional susceptible de realización independiente. La información relativa a los lotes en los que se divide el contrato se especifica en el <text:span text:style-name="T1032">A</text:span>nexo I-<text:span text:style-name="T1032">apartado </text:span><text:span text:style-name="T1032"><text:reference-ref text:reference-format="text" text:ref-name="ANEXO I - OBJETO DEL CONTRATO">1</text:reference-ref></text:span>.</text:p>
      <text:p text:style-name="Text_20_body">En el caso de que el contrato no se encuentre dividido en lotes, en el <text:span text:style-name="T1032">A</text:span>nexo I-<text:span text:style-name="T1032">apartado </text:span><text:span text:style-name="T103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32">A</text:span>nexo I-<text:span text:style-name="T1032">apartado </text:span><text:span text:style-name="T103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7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35">se admitiese la </text:span>posibilidad <text:span text:style-name="T1035">prevista en el párrafo anterior</text:span>, los requisitos de solvencia y capacidad exigidos en cada una de ellas se especificarán en <text:span text:style-name="T1034">el Anexo I- apartado </text:span><text:span text:style-name="T1034"><text:reference-ref text:reference-format="text" text:ref-name="ANEXO I - CAPACIDAD Y SOLVENCIA">4</text:reference-ref></text:span><text:span text:style-name="T1034">.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036">se </text:span>señalará en el <text:span text:style-name="T1032">A</text:span>nexo I-<text:span text:style-name="T1032">apartado </text:span><text:span text:style-name="T1032"><text:reference-ref text:reference-format="text" text:ref-name="ANEXO I - OBJETO DEL CONTRATO">1</text:reference-ref></text:span>.</text:p>
      <text:p text:style-name="Text_20_body"><text:span text:style-name="T976">Finalmente, e</text:span><text:span text:style-name="T977">n el Anexo I-apartado </text:span><text:span text:style-name="T977"><text:reference-ref text:reference-format="text" text:ref-name="ANEXO I - OBJETO DEL CONTRATO">1</text:reference-ref></text:span><text:span text:style-name="T977"><text:s/>se indicará si el contrato está o no reservado a centros especiales de empleo </text:span><text:span text:style-name="T810">de iniciativa social</text:span><text:span text:style-name="T1038"> </text:span><text:span text:style-name="T977">o a empresas de inserción, en cumplimiento de la obligación de reserva de contratos a este tipo de entidades de carácter social </text:span><text:span text:style-name="T976">establecida</text:span><text:span text:style-name="T811"> en</text:span><text:span text:style-name="T976"> la </text:span><text:span text:style-name="T978">d</text:span><text:span text:style-name="T976">isposición adicional </text:span><text:span text:style-name="T979">cuarta</text:span><text:span text:style-name="T976"> de la LC</text:span><text:span text:style-name="T980">SP </text:span><text:span text:style-name="T981">y en</text:span><text:span text:style-name="T812"> el artículo 76.3 de la Ley 4/2017, de 25 de septiembre, de los Derechos y la Atención a las Personas con Discapacidad en Andalucía</text:span><text:span text:style-name="T977">. </text:span></text:p>
      <text:p text:style-name="Text_20_body"><text:span text:style-name="T982">Igualmente</text:span><text:span text:style-name="T977"> se especificará, en su caso, si se trata de un contrato reservado a las organizaciones a que se refiere la disposición adicional </text:span><text:span text:style-name="T983">cuadragésima octava</text:span><text:span text:style-name="T977"> de la LCSP.</text:span></text:p>
      <text:h text:style-name="Heading_20_2" text:outline-level="2"><text:bookmark-start text:name="__RefHeading___Toc27028_1944316924"/><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188">El presupuesto base de licitación </text:span><text:span text:style-name="T190">determinado</text:span><text:span text:style-name="T188"> de acuerdo con las exigencias del artículo 100 de la LCSP es el que figura en el </text:span><text:span text:style-name="T191">A</text:span><text:span text:style-name="T188">nexo I-</text:span><text:span text:style-name="T191">apartado </text:span><text:span text:style-name="T191"><text:reference-ref text:reference-format="text" text:ref-name="ANEXO I - PBL">2</text:reference-ref></text:span><text:span text:style-name="T188">, en el que se indicará como partida independiente el importe del Impuesto sobre el Valor Añadido </text:span><text:span text:style-name="Fuente_20_de_20_párrafo_20_predeter."><text:span text:style-name="T343">(en adelante, IVA)</text:span></text:span><text:span text:style-name="T188"> que deba soportar la Administración.</text:span></text:p>
      <text:p text:style-name="Text_20_body">El presupuesto base de licitación, que será adecuado a los precios del mercado, se desglosará en el <text:span text:style-name="T1032">A</text:span>nexo I-<text:span text:style-name="T1032">apartado </text:span><text:span text:style-name="T103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41">A</text:span>nexo I-<text:span text:style-name="T1032">apartado </text:span><text:span text:style-name="T103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32">A</text:span>nexo I-<text:span text:style-name="T1032">apartado </text:span><text:span text:style-name="T1032"><text:reference-ref text:reference-format="text" text:ref-name="ANEXO I - PBL">2</text:reference-ref></text:span>, que tendrá en cuenta los precios habituales del mercado.</text:p>
      <text:p text:style-name="Text_20_body">En el <text:span text:style-name="T1032">A</text:span>nexo I-<text:span text:style-name="T1032">apartado </text:span><text:span text:style-name="T1032"><text:reference-ref text:reference-format="text" text:ref-name="ANEXO I - PBL">2</text:reference-ref></text:span><text:span text:style-name="T103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88">Igualmente, en el </text:span><text:span text:style-name="T191">A</text:span><text:span text:style-name="T188">nexo I-</text:span><text:span text:style-name="T191">apartado </text:span><text:span text:style-name="T191"><text:reference-ref text:reference-format="text" text:ref-name="ANEXO I - PBL">2</text:reference-ref></text:span><text:s/><text:span text:style-name="T188">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042">A</text:span>nexo I–<text:span text:style-name="T1042">apartado </text:span><text:span text:style-name="T1042"><text:reference-ref text:reference-format="text" text:ref-name="ANEXO I - PBL">2</text:reference-ref></text:span><text:span text:style-name="T104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88">El precio del contrato será el que resulte de la adjudicación del mismo e incluirá, como partida independiente, el </text:span><text:span text:style-name="Fuente_20_de_20_párrafo_20_predeter."><text:span text:style-name="T343">IVA.</text:span></text:span></text:p>
      <text:p text:style-name="Text_20_body">En el precio del contrato se considerarán incluidos los demás tributos, tasas y cánones de cualquier índole que sean de aplicación, así como todos los gastos que se originen para la persona adjudicataria <text:soft-page-break/>como consecuencia del cumplimiento de las obligaciones contempladas en el presente pliego, y se abonará con cargo a las anualidades que se señalen en el <text:span text:style-name="T1032">A</text:span>nexo I-<text:span text:style-name="T1032">apartado </text:span><text:span text:style-name="T1032"><text:reference-ref text:reference-format="text" text:ref-name="ANEXO I - PBL">2</text:reference-ref></text:span>.</text:p>
      <text:p text:style-name="Text_20_body"><text:span text:style-name="T927">En el caso de contratos</text:span><text:span text:style-name="T929"> </text:span><text:span text:style-name="T927">en función de </text:span><text:span text:style-name="T930">las</text:span><text:span text:style-name="T927"> necesidades de la Administración regulados en la disposición adicional trigésim</text:span><text:span text:style-name="T931">a </text:span><text:span text:style-name="T927">tercera de la LCSP, </text:span><text:span text:style-name="T932">se consignará esta circunstancia en el anexo I-apartado </text:span><text:span text:style-name="T933"><text:reference-ref text:reference-format="text" text:ref-name="ANEXO I - PBL">2</text:reference-ref></text:span><text:span text:style-name="T932"><text:s/>y el presupuesto del mismo tendrá el carácter de </text:span><text:span text:style-name="T927">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8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88">(en adelante, </text:span></text:span><text:span text:style-name="Fuente_20_de_20_párrafo_20_predeter."><text:span text:style-name="T192">TRLGHP</text:span></text:span><text:span text:style-name="Fuente_20_de_20_párrafo_20_predeter."><text:span text:style-name="T188">)</text:span></text:span><text:span text:style-name="T193"> </text:span><text:span text:style-name="T188">y el artículo 117.2 de la LCSP. En este supuesto, se hará constar tal circunstancia de forma expresa en el </text:span><text:span text:style-name="T194">A</text:span><text:span text:style-name="T188">nexo I-</text:span><text:span text:style-name="T194">apartado </text:span><text:span text:style-name="T194"><text:reference-ref text:reference-format="text" text:ref-name="ANEXO I - PBL">2</text:reference-ref></text:span><text:span text:style-name="T18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32_1944316924"/></text:h>
      <text:p text:style-name="Text_20_body"><text:span text:style-name="Fuente_20_de_20_párrafo_20_predeter."><text:span text:style-name="T1043">El plazo de ejecución del contrato, así como los plazos parciales que, en su caso, pudieran establecerse, serán los fijados en el </text:span></text:span><text:span text:style-name="Fuente_20_de_20_párrafo_20_predeter."><text:span text:style-name="T1044">A</text:span></text:span><text:span text:style-name="Fuente_20_de_20_párrafo_20_predeter."><text:span text:style-name="T1043">nexo I-</text:span></text:span><text:span text:style-name="Fuente_20_de_20_párrafo_20_predeter."><text:span text:style-name="T1044">apartado </text:span></text:span><text:span text:style-name="Fuente_20_de_20_párrafo_20_predeter."><text:span text:style-name="T1044"><text:reference-ref text:reference-format="text" text:ref-name="ANEXO I - PLAZOS DE EJECUCIÓN">3</text:reference-ref></text:span></text:span><text:span text:style-name="Fuente_20_de_20_párrafo_20_predeter."><text:span text:style-name="T104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8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88">de la persona </text:span></text:span><text:span text:style-name="T188">contratista en mora sin necesidad de previa intimación </text:span><text:span text:style-name="T195">por parte de la Administración</text:span><text:span text:style-name="T188">, en los términos y con las consecuencias que se establecen en la cláusula </text:span><text:span text:style-name="T188"><text:reference-ref text:reference-format="text" text:ref-name="CLÁUSULA PLAZOS Y PENALIDADES (BUENA)">17</text:reference-ref></text:span><text:span text:style-name="T188">.</text:span></text:p>
      <text:p text:style-name="Text_20_body">En el <text:span text:style-name="T1032">A</text:span>nexo I-<text:span text:style-name="T1032">apartado </text:span><text:span text:style-name="T1032"><text:reference-ref text:reference-format="text" text:ref-name="ANEXO I - PLAZOS DE EJECUCIÓN">3</text:reference-ref></text:span><text:span text:style-name="T103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032">A</text:span>nexo I-<text:span text:style-name="T1032">apartado </text:span><text:span text:style-name="T1032"><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07">de acuerdo con lo previsto en el artículo 29.4 de la LCSP </text:span>se podrá prorrogar el contrato originario hasta que comience la ejecución del nuevo contrato y en todo caso por un periodo máximo de nueve <text:soft-page-break/>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45">E</text:span></text:span><text:span text:style-name="Fuente_20_de_20_párrafo_20_predeter."><text:span text:style-name="T1046">n los contratos en función de necesidades previstos en la disposición adicional </text:span></text:span><text:span text:style-name="Fuente_20_de_20_párrafo_20_predeter."><text:span text:style-name="T1045">trigésima tercera</text:span></text:span><text:span text:style-name="Fuente_20_de_20_párrafo_20_predeter."><text:span text:style-name="T1046"> de la LCSP no se p</text:span></text:span><text:span text:style-name="Fuente_20_de_20_párrafo_20_predeter."><text:span text:style-name="T1045">odrán</text:span></text:span><text:span text:style-name="Fuente_20_de_20_párrafo_20_predeter."><text:span text:style-name="T1046"> concertar prórrogas cuando se hubiera producido la extinción del presupuesto máximo </text:span></text:span><text:span text:style-name="Fuente_20_de_20_párrafo_20_predeter."><text:span text:style-name="T1047">con anterioridad a su vencimiento</text:span></text:span><text:span text:style-name="Fuente_20_de_20_párrafo_20_predeter."><text:span text:style-name="T1046">.</text:span></text:span></text:p>
      <text:h text:style-name="Heading_20_2" text:outline-level="2"><text:bookmark-start text:name="__RefHeading___Toc27034_1944316924"/><text:reference-mark-start text:name="CLÁUSULA CAPACIDAD Y SOLVENCIA (NO ABREVIADO)"/><text:span text:style-name="T301"><text:sequence text:ref-name="refText5" text:name="Text" text:formula="ooow:Text+1" style:num-format="1">6</text:sequence></text:span><text:reference-mark-end text:name="CLÁUSULA CAPACIDAD Y SOLVENCIA (NO ABREVIADO)"/><text:span text:style-name="T301">. </text:span><text:span text:style-name="T300">Capacidad y solvencia de la persona</text:span><text:span text:style-name="T266"> </text:span><text:span text:style-name="Fuente_20_de_20_párrafo_20_predeter."><text:span text:style-name="T563">licitadora</text:span></text:span><text:span text:style-name="T188"> </text:span><text:span text:style-name="T300">para contratar.</text:span><text:bookmark-end text:name="__RefHeading___Toc27034_1944316924"/></text:h>
      <text:p text:style-name="Text_20_body"><text:span text:style-name="Fuente_20_de_20_párrafo_20_predeter."><text:span text:style-name="T685">Los </text:span></text:span><text:span text:style-name="Fuente_20_de_20_párrafo_20_predeter."><text:span text:style-name="T686">requisitos </text:span></text:span><text:span text:style-name="Fuente_20_de_20_párrafo_20_predeter."><text:span text:style-name="T685">de capacidad y solvencia que se indiquen a continuación y en unión al </text:span></text:span><text:span text:style-name="Strong_20_Emphasis"><text:span text:style-name="T687">A</text:span></text:span><text:span text:style-name="Strong_20_Emphasis"><text:span text:style-name="T688">nexo I-</text:span></text:span><text:span text:style-name="Strong_20_Emphasis"><text:span text:style-name="T687">apartado </text:span></text:span><text:span text:style-name="Strong_20_Emphasis"><text:span text:style-name="T687"><text:reference-ref text:reference-format="text" text:ref-name="ANEXO I - CAPACIDAD Y SOLVENCIA">4</text:reference-ref></text:span></text:span><text:span text:style-name="Strong_20_Emphasis"><text:span text:style-name="T688">, </text:span></text:span><text:span text:style-name="Fuente_20_de_20_párrafo_20_predeter."><text:span text:style-name="T686">deberán concurrir </text:span></text:span><text:span text:style-name="Fuente_20_de_20_párrafo_20_predeter."><text:span text:style-name="T685">a</text:span></text:span><text:span text:style-name="Fuente_20_de_20_párrafo_20_predeter."><text:span text:style-name="T686"> la fecha de conclusión del plazo de presentación de proposiciones </text:span></text:span><text:span text:style-name="Fuente_20_de_20_párrafo_20_predeter."><text:span text:style-name="T685">y</text:span></text:span><text:span text:style-name="Fuente_20_de_20_párrafo_20_predeter."><text:span text:style-name="T686"> </text:span></text:span><text:span text:style-name="Fuente_20_de_20_párrafo_20_predeter."><text:span text:style-name="T689">subsistir en el momento </text:span></text:span><text:span text:style-name="Fuente_20_de_20_párrafo_20_predeter."><text:span text:style-name="T686">de</text:span></text:span><text:span text:style-name="Fuente_20_de_20_párrafo_20_predeter."><text:span text:style-name="T689">l</text:span></text:span><text:span text:style-name="Fuente_20_de_20_párrafo_20_predeter."><text:span text:style-name="T686">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06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08"> </text:span></text:span><text:span text:style-name="Fuente_20_de_20_párrafo_20_predeter."><text:span text:style-name="T1060">artículo 71 de la LCSP y acrediten su solvencia económica y financiera y técnica o profesional, conforme a lo establecido en los artículos 86, 87 y </text:span></text:span><text:span text:style-name="Fuente_20_de_20_párrafo_20_predeter."><text:span text:style-name="T1061">90</text:span></text:span><text:span text:style-name="Fuente_20_de_20_párrafo_20_predeter."><text:span text:style-name="T1060">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62">Lo</text:span></text:span><text:span text:style-name="Strong_20_Emphasis"><text:span text:style-name="T1060"> </text:span></text:span><text:span text:style-name="Strong_20_Emphasis"><text:span text:style-name="T1062">referido en los dos párrafos anteriores s</text:span></text:span><text:span text:style-name="Strong_20_Emphasis"><text:span text:style-name="T1060">e indicará, en su caso, en el </text:span></text:span><text:span text:style-name="Strong_20_Emphasis"><text:span text:style-name="T1063">A</text:span></text:span><text:span text:style-name="Strong_20_Emphasis"><text:span text:style-name="T1060">nexo I-</text:span></text:span><text:span text:style-name="Strong_20_Emphasis"><text:span text:style-name="T1063">apartado </text:span></text:span><text:span text:style-name="Strong_20_Emphasis"><text:span text:style-name="T1063"><text:reference-ref text:reference-format="text" text:ref-name="ANEXO I - CAPACIDAD Y SOLVENCIA">4</text:reference-ref></text:span></text:span><text:span text:style-name="Strong_20_Emphasis"><text:span text:style-name="T1060">.</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26">Para las empresas no comunitarias, comunitarias </text:span><text:span text:style-name="Fuente_20_de_20_párrafo_20_predeter."><text:span text:style-name="T1109">o de Estados signatarios del Acuerdo sobre el Espacio Económico Europeo</text:span></text:span><text:span text:style-name="T326"> y uniones temporales, se estará a lo dispuesto en los artículos </text:span><text:span text:style-name="T438">68, 67 y 69 LCSP</text:span><text:span text:style-name="T326">, respecti</text:span><text:span text:style-name="T18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7">conforme al modelo de </text:span><text:span text:style-name="T1349">declaración contenida en el Anexo </text:span><text:span text:style-name="T1349"><text:reference-ref text:reference-format="text" text:ref-name="ANEXO DECLARACIÓN UTE">IV</text:reference-ref></text:span>.</text:p>
      <text:p text:style-name="Text_20_body"><text:span text:style-name="Strong_20_Emphasis"><text:span text:style-name="T106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86">Las</text:span></text:span><text:span text:style-name="Strong_20_Emphasis"><text:span text:style-name="T1087"> medidas </text:span></text:span><text:span text:style-name="Strong_20_Emphasis"><text:span text:style-name="T1086">referidas en el párrafo anterior </text:span></text:span><text:span text:style-name="Strong_20_Emphasis"><text:span text:style-name="T1088">se detallarán en su caso en el Anexo I-apartado </text:span></text:span><text:span text:style-name="Strong_20_Emphasis"><text:span text:style-name="T1088"><text:reference-ref text:reference-format="text" text:ref-name="ANEXO I - CAPACIDAD Y SOLVENCIA">4</text:reference-ref></text:span></text:span><text:span text:style-name="Strong_20_Emphasis"><text:span text:style-name="T1088">.</text:span></text:span></text:p>
      <text:p text:style-name="Text_20_body"><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88">No obstante lo anterior, </text:span></text:span><text:span text:style-name="Strong_20_Emphasis"><text:span text:style-name="T1089">c</text:span></text:span><text:span text:style-name="Strong_20_Emphasis"><text:span text:style-name="T1088">uando el órgano de contratación haya realizado consultas preliminares del mercado hará constar en un informe motivado </text:span></text:span><text:span text:style-name="Strong_20_Emphasis"><text:span text:style-name="T1089">que</text:span></text:span><text:span text:style-name="Strong_20_Emphasis"><text:span text:style-name="T1088"> formará parte del expediente de contratación </text:span></text:span><text:span text:style-name="Strong_20_Emphasis"><text:span text:style-name="T1089">y se publicará en el perfil de contratante </text:span></text:span><text:span text:style-name="Strong_20_Emphasis"><text:span text:style-name="T1088">las actuaciones realizadas, relaciona</text:span></text:span><text:span text:style-name="Strong_20_Emphasis"><text:span text:style-name="T1089">ndo</text:span></text:span><text:span text:style-name="Strong_20_Emphasis"><text:span text:style-name="T1088"> los estudios </text:span></text:span><text:span text:style-name="Strong_20_Emphasis"><text:span text:style-name="T1090">elaborados</text:span></text:span><text:span text:style-name="Strong_20_Emphasis"><text:span text:style-name="T1088"> y sus autores, las entidades consultadas, las cuestiones que se les han formulado y las respuestas a las mismas. </text:span></text:span><text:span text:style-name="Strong_20_Emphasis"><text:span text:style-name="T1089">L</text:span></text:span><text:span text:style-name="Strong_20_Emphasis"><text:span text:style-name="T108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396">y clasificación.</text:span><text:bookmark-end text:name="__RefHeading___Toc27038_1944316924"/></text:h>
      <text:p text:style-name="Text_20_body"><text:span text:style-name="Fuente_20_de_20_párrafo_20_predeter."><text:span text:style-name="T1397"><text:sequence text:ref-name="refSolvencia0" text:name="Solvencia" text:formula="ooow:Solvencia+1" style:num-format="a">a</text:sequence></text:span></text:span><text:span text:style-name="Fuente_20_de_20_párrafo_20_predeter."><text:span text:style-name="T1397">) Requisitos de solvencia.</text:span></text:span></text:p>
      <text:p text:style-name="P749"><text:span text:style-name="Fuente_20_de_20_párrafo_20_predeter."><text:span text:style-name="T567">Para celebrar contratos, las personas </text:span></text:span><text:span text:style-name="Fuente_20_de_20_párrafo_20_predeter."><text:span text:style-name="T564">licitadora</text:span></text:span><text:span text:style-name="Fuente_20_de_20_párrafo_20_predeter."><text:span text:style-name="T567">s deberán acreditar estar en posesión de las condiciones mínimas de solvencia que se especifican en </text:span></text:span><text:span text:style-name="Fuente_20_de_20_párrafo_20_predeter."><text:span text:style-name="T576">el </text:span></text:span><text:span text:style-name="Fuente_20_de_20_párrafo_20_predeter."><text:span text:style-name="T577">A</text:span></text:span><text:span text:style-name="Fuente_20_de_20_párrafo_20_predeter."><text:span text:style-name="T576">nexo I-</text:span></text:span><text:span text:style-name="Fuente_20_de_20_párrafo_20_predeter."><text:span text:style-name="T577">apartado </text:span></text:span><text:span text:style-name="Fuente_20_de_20_párrafo_20_predeter."><text:span text:style-name="T577"><text:reference-ref text:reference-format="text" text:ref-name="ANEXO I - CAPACIDAD Y SOLVENCIA">4</text:reference-ref></text:span></text:span><text:span text:style-name="Fuente_20_de_20_párrafo_20_predeter."><text:span text:style-name="T567"><text:s/>donde, asimismo, se indicará la documentación requerida para acreditar las mismas.</text:span></text:span></text:p>
      <text:p text:style-name="Text_20_body"><text:span text:style-name="Fuente_20_de_20_párrafo_20_predeter."><text:span text:style-name="T567">Este requisito </text:span></text:span><text:span text:style-name="Fuente_20_de_20_párrafo_20_predeter."><text:span text:style-name="T568">podrá ser </text:span></text:span><text:span text:style-name="Fuente_20_de_20_párrafo_20_predeter."><text:span text:style-name="T567">sustituido por el de la clasificación, </text:span></text:span><text:span text:style-name="Fuente_20_de_20_párrafo_20_predeter."><text:span text:style-name="T569">en los s</text:span></text:span><text:span text:style-name="Fuente_20_de_20_párrafo_20_predeter."><text:span text:style-name="T567">ervicios cuyo objeto esté incluido en el Anexo II del RGLCAP.</text:span></text:span></text:p>
      <text:p text:style-name="P750"><text:span text:style-name="Fuente_20_de_20_párrafo_20_predeter."><text:span text:style-name="T584"><text:sequence text:ref-name="refSolvencia1" text:name="Solvencia" text:formula="ooow:Solvencia+1" style:num-format="a">b</text:sequence></text:span></text:span><text:span text:style-name="Fuente_20_de_20_párrafo_20_predeter."><text:span text:style-name="T1410">) Clasificación </text:span></text:span><text:span text:style-name="Fuente_20_de_20_párrafo_20_predeter."><text:span text:style-name="T1411">potestativa </text:span></text:span><text:span text:style-name="Fuente_20_de_20_párrafo_20_predeter."><text:span text:style-name="T1412">para los servicios cuyo objeto esté incluido en el Anexo II del RGLCAP</text:span></text:span><text:span text:style-name="Fuente_20_de_20_párrafo_20_predeter."><text:span text:style-name="T1410">.</text:span></text:span></text:p>
      <text:p text:style-name="Text_20_body"><text:span text:style-name="Fuente_20_de_20_párrafo_20_predeter."><text:span text:style-name="T567">Para los contratos de servicios no será exigible la clasificación del empresario. </text:span></text:span><text:span text:style-name="Fuente_20_de_20_párrafo_20_predeter."><text:span text:style-name="T570">No obstante, </text:span></text:span><text:span text:style-name="Fuente_20_de_20_párrafo_20_predeter."><text:span text:style-name="T569">en los s</text:span></text:span><text:span text:style-name="Fuente_20_de_20_párrafo_20_predeter."><text:span text:style-name="T567">ervicios cuyo objeto esté incluido en el ámbito de clasificación de alguno de los grupos o subgrupos de clasificación vigentes </text:span></text:span><text:span text:style-name="Fuente_20_de_20_párrafo_20_predeter."><text:span text:style-name="T570">i</text:span></text:span><text:span text:style-name="Fuente_20_de_20_párrafo_20_predeter."><text:span text:style-name="T567">ncluido</text:span></text:span><text:span text:style-name="Fuente_20_de_20_párrafo_20_predeter."><text:span text:style-name="T570">s</text:span></text:span><text:span text:style-name="Fuente_20_de_20_párrafo_20_predeter."><text:span text:style-name="T567"> en el Anexo II del RGLCAP, </text:span></text:span><text:span text:style-name="Fuente_20_de_20_párrafo_20_predeter."><text:span text:style-name="T570">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67">La clasificación correspondiente al objeto del contrato se hará constar en el </text:span></text:span><text:span text:style-name="Fuente_20_de_20_párrafo_20_predeter."><text:span text:style-name="T571">A</text:span></text:span><text:span text:style-name="Fuente_20_de_20_párrafo_20_predeter."><text:span text:style-name="T567">nexo </text:span></text:span><text:span text:style-name="Fuente_20_de_20_párrafo_20_predeter."><text:span text:style-name="T571">I-apartado </text:span></text:span><text:span text:style-name="Fuente_20_de_20_párrafo_20_predeter."><text:span text:style-name="T577"><text:reference-ref text:reference-format="text" text:ref-name="ANEXO I - CAPACIDAD Y SOLVENCIA">4</text:reference-ref></text:span></text:span><text:span text:style-name="Fuente_20_de_20_párrafo_20_predeter."><text:span text:style-name="T567">, </text:span></text:span><text:span text:style-name="Fuente_20_de_20_párrafo_20_predeter."><text:span text:style-name="T578">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81"> su valor estimado </text:span></text:span><text:span text:style-name="Fuente_20_de_20_párrafo_20_predeter."><text:span text:style-name="T582">o a su</text:span></text:span><text:span text:style-name="Fuente_20_de_20_párrafo_20_predeter."><text:span text:style-name="T581"> </text:span></text:span><text:span text:style-name="Fuente_20_de_20_párrafo_20_predeter."><text:span text:style-name="T583">valor</text:span></text:span><text:span text:style-name="Fuente_20_de_20_párrafo_20_predeter."><text:span text:style-name="T578"> anual medio</text:span></text:span><text:span text:style-name="Fuente_20_de_20_párrafo_20_predeter."><text:span text:style-name="T581"> en función de que la duración del contrato sea inferior </text:span></text:span><text:span text:style-name="Fuente_20_de_20_párrafo_20_predeter."><text:span text:style-name="T582">o igual </text:span></text:span><text:span text:style-name="Fuente_20_de_20_párrafo_20_predeter."><text:span text:style-name="T581">a un año o superior al mismo,</text:span></text:span><text:span text:style-name="Fuente_20_de_20_párrafo_20_predeter."><text:span text:style-name="T578"> constituirá acreditación bastante de la solvencia económica y financiera y técnica del empresario.</text:span></text:span></text:p>
      <text:p text:style-name="Text_20_body"><text:span text:style-name="Fuente_20_de_20_párrafo_20_predeter."><text:span text:style-name="T567">En el caso de personas licitadoras no españolas de Estados miembros de la Unión Europea </text:span></text:span><text:span text:style-name="Fuente_20_de_20_párrafo_20_predeter."><text:span text:style-name="T572">o de Estados signatarios del Acuerdo sobre el Espacio Económico Europeo</text:span></text:span><text:span text:style-name="Fuente_20_de_20_párrafo_20_predeter."><text:span text:style-name="T56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73">el </text:span></text:span><text:span text:style-name="Fuente_20_de_20_párrafo_20_predeter."><text:span text:style-name="T574">A</text:span></text:span><text:span text:style-name="Fuente_20_de_20_párrafo_20_predeter."><text:span text:style-name="T573">nexo I- </text:span></text:span><text:span text:style-name="Fuente_20_de_20_párrafo_20_predeter."><text:span text:style-name="T575">apartado </text:span></text:span><text:span text:style-name="Fuente_20_de_20_párrafo_20_predeter."><text:span text:style-name="T575"><text:reference-ref text:reference-format="text" text:ref-name="ANEXO I - CAPACIDAD Y SOLVENCIA">4</text:reference-ref></text:span></text:span><text:span text:style-name="Fuente_20_de_20_párrafo_20_predeter."><text:span text:style-name="T575">.</text:span></text:span></text:p>
      <text:p text:style-name="Text_20_body"><text:span text:style-name="Fuente_20_de_20_párrafo_20_predeter."><text:span text:style-name="T578">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79">P</text:span></text:span><text:span text:style-name="Fuente_20_de_20_párrafo_20_predeter."><text:span text:style-name="T578">ara proceder a la acumulación </text:span></text:span><text:span text:style-name="Fuente_20_de_20_párrafo_20_predeter."><text:span text:style-name="T579">de las clasificaciones, </text:span></text:span><text:span text:style-name="Fuente_20_de_20_párrafo_20_predeter."><text:span text:style-name="T578">todas </text:span></text:span><text:span text:style-name="Fuente_20_de_20_párrafo_20_predeter."><text:span text:style-name="T579">las empresas </text:span></text:span><text:span text:style-name="Fuente_20_de_20_párrafo_20_predeter."><text:span text:style-name="T578">habrán de haber obtenido previamente la clasificación como empresa de </text:span></text:span><text:span text:style-name="Fuente_20_de_20_párrafo_20_predeter."><text:span text:style-name="T580">servicios en función del tipo de contrato para el que sea exigible la clasificación</text:span></text:span><text:span text:style-name="Fuente_20_de_20_párrafo_20_predeter."><text:span text:style-name="T578">, sin perjuicio de lo </text:span></text:span><text:span text:style-name="Fuente_20_de_20_párrafo_20_predeter."><text:span text:style-name="T579">establecido para las</text:span></text:span><text:span text:style-name="Fuente_20_de_20_párrafo_20_predeter."><text:span text:style-name="T578"> empresas </text:span></text:span><text:span text:style-name="Fuente_20_de_20_párrafo_20_predeter."><text:span text:style-name="T579">no españolas de estados miembros de la Unión Europea</text:span></text:span><text:span text:style-name="Fuente_20_de_20_párrafo_20_predeter."><text:span text:style-name="T1039"> </text:span></text:span><text:span text:style-name="Fuente_20_de_20_párrafo_20_predeter."><text:span text:style-name="T579">y</text:span></text:span><text:span text:style-name="Fuente_20_de_20_párrafo_20_predeter."><text:span text:style-name="T578"> de Estados signatarios del Acuerdo sobre el Espacio Económico Europeo conforme a l</text:span></text:span><text:span text:style-name="Fuente_20_de_20_párrafo_20_predeter."><text:span text:style-name="T579">o dispuesto en los</text:span></text:span><text:span text:style-name="Fuente_20_de_20_párrafo_20_predeter."><text:span text:style-name="T578"> artículo</text:span></text:span><text:span text:style-name="Fuente_20_de_20_párrafo_20_predeter."><text:span text:style-name="T579">s</text:span></text:span><text:span text:style-name="Fuente_20_de_20_párrafo_20_predeter."><text:span text:style-name="T578"> 69.5</text:span></text:span><text:span text:style-name="Fuente_20_de_20_párrafo_20_predeter."><text:span text:style-name="T579"> </text:span></text:span><text:span text:style-name="Fuente_20_de_20_párrafo_20_predeter."><text:span text:style-name="T578">de l</text:span></text:span><text:span text:style-name="Fuente_20_de_20_párrafo_20_predeter."><text:span text:style-name="T579">a</text:span></text:span><text:span text:style-name="Fuente_20_de_20_párrafo_20_predeter."><text:span text:style-name="T578"> LCSP.</text:span></text:span></text:p>
      <text:p text:style-name="Text_20_body"><text:soft-page-break/><text:span text:style-name="Fuente_20_de_20_párrafo_20_predeter."><text:span text:style-name="T578">Cuando para una licitación se exija clasificación en un determinado subgrupo y un integrante de la unión temporal esté clasificad</text:span></text:span><text:span text:style-name="Fuente_20_de_20_párrafo_20_predeter."><text:span text:style-name="T579">a</text:span></text:span><text:span text:style-name="Fuente_20_de_20_párrafo_20_predeter."><text:span text:style-name="T578"> en dicho subgrupo con categoría igual o superior a la pedida, la unión temporal alcanzará la clasificación exigida.</text:span></text:span></text:p>
      <text:p text:style-name="Text_20_body"><text:span text:style-name="Fuente_20_de_20_párrafo_20_predeter."><text:span text:style-name="T1413"><text:sequence text:ref-name="refSolvencia2" text:name="Solvencia" text:formula="ooow:Solvencia+1" style:num-format="a">c</text:sequence></text:span></text:span><text:span text:style-name="Fuente_20_de_20_párrafo_20_predeter."><text:span text:style-name="T1414">) </text:span></text:span><text:span text:style-name="Fuente_20_de_20_párrafo_20_predeter."><text:span text:style-name="T1415">Integración de la solvencia con medios externos.</text:span></text:span></text:p>
      <text:p text:style-name="P751"><text:span text:style-name="Fuente_20_de_20_párrafo_20_predeter."><text:span text:style-name="T1060">Para acreditar la solvencia necesaria para celebrar un contrato determinado, la persona </text:span></text:span><text:span text:style-name="Fuente_20_de_20_párrafo_20_predeter."><text:span text:style-name="T1430">licitadora</text:span></text:span><text:span text:style-name="Fuente_20_de_20_párrafo_20_predeter."><text:span text:style-name="T106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51"><text:span text:style-name="Fuente_20_de_20_párrafo_20_predeter."><text:span text:style-name="T1060">En las mismas condiciones, las personas empresarias que concurran <text:s/>agrupadas en las uniones temporales a que se refiere el artículo 69 </text:span></text:span><text:span text:style-name="Fuente_20_de_20_párrafo_20_predeter."><text:span text:style-name="T1064">de la LCSP</text:span></text:span><text:span text:style-name="Fuente_20_de_20_párrafo_20_predeter."><text:span text:style-name="T1060">, podrán recurrir a las capacidades de entidades ajenas a la unión temporal. </text:span></text:span></text:p>
      <text:p text:style-name="P752"><text:span text:style-name="Fuente_20_de_20_párrafo_20_predeter."><text:span text:style-name="T106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60"><text:reference-ref text:reference-format="text" text:ref-name="SUBCLÁUSULA DOCUMENTACIÓN PREVIA A LA ADJUDICACIÓN (BUENA)">10.7</text:reference-ref></text:span></text:span><text:span text:style-name="Fuente_20_de_20_párrafo_20_predeter."><text:span text:style-name="T1060">.</text:span></text:span></text:p>
      <text:p text:style-name="Text_20_body">En caso de que el compromiso de disposición sea aceptado por el órgano de contratación, la Administración podrá exigir en vía administrativa el cumplimiento por la empresa <text:span text:style-name="T1436">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49">Cuando una empresa recurra a las capacidades de otras entidades en lo que respecta a los criterios relativos a la solvencia económica y financiera, en el Anexo I-</text:span></text:span><text:span text:style-name="Fuente_20_de_20_párrafo_20_predeter."><text:span text:style-name="T1050">apartado </text:span></text:span><text:span text:style-name="Fuente_20_de_20_párrafo_20_predeter."><text:span text:style-name="T1050"><text:reference-ref text:reference-format="text" text:ref-name="ANEXO I - CAPACIDAD Y SOLVENCIA">4</text:reference-ref></text:span></text:span><text:span text:style-name="Fuente_20_de_20_párrafo_20_predeter."><text:span text:style-name="T1049"><text:s/>se indicará si el poder adjudicador exige formas de responsabilidad conjunta entre aquella entidad y las otras en la ejecución del contrato, incluso con carácter solidario.</text:span></text:span></text:p>
      <text:p text:style-name="P753"><text:span text:style-name="Fuente_20_de_20_párrafo_20_predeter."><text:span text:style-name="T109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10">Anexo I-apartado </text:span></text:span><text:span text:style-name="Fuente_20_de_20_párrafo_20_predeter."><text:span text:style-name="T1210"><text:reference-ref text:reference-format="text" text:ref-name="ANEXO I - SUBCONTRATACIÓN">10</text:reference-ref></text:span></text:span><text:span text:style-name="Fuente_20_de_20_párrafo_20_predeter."><text:span text:style-name="T1095"><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6"><text:span text:style-name="Fuente_20_de_20_párrafo_20_predeter."><text:span text:style-name="T585"><text:sequence text:ref-name="refSolvencia3" text:name="Solvencia" text:formula="ooow:Solvencia+1" style:num-format="a">d</text:sequence></text:span></text:span><text:span text:style-name="T196">)</text:span><text:span text:style-name="T1437"> Requisitos de solvencia técnica complementaria.</text:span></text:p>
      <text:p text:style-name="Text_20_body"><text:span text:style-name="Fuente_20_de_20_párrafo_20_predeter."><text:span text:style-name="T104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35">licitadora</text:span></text:span><text:span text:style-name="Fuente_20_de_20_párrafo_20_predeter."><text:span text:style-name="T1049"> cumple determinadas normas de garantía de la calidad, en particular en materia de accesibilidad para personas con discapacidad, o </text:span></text:span><text:span text:style-name="Fuente_20_de_20_párrafo_20_predeter."><text:span text:style-name="T1051">normas </text:span></text:span><text:span text:style-name="Fuente_20_de_20_párrafo_20_predeter."><text:span text:style-name="T1049">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417"><text:sequence text:ref-name="refSolvencia4" text:name="Solvencia" text:formula="ooow:Solvencia+1" style:num-format="a">e</text:sequence></text:span></text:span><text:reference-mark-end text:name="LETRA SOLVENCIA - CONDICIONES"/><text:span text:style-name="Fuente_20_de_20_párrafo_20_predeter."><text:span text:style-name="T1424">) Concreción de las condiciones de solvencia </text:span></text:span><text:span text:style-name="Fuente_20_de_20_párrafo_20_predeter."><text:span text:style-name="T1425">mediante dedicación o adscripción de medios</text:span></text:span><text:span text:style-name="Fuente_20_de_20_párrafo_20_predeter."><text:span text:style-name="T1424">.</text:span></text:span></text:p>
      <text:p text:style-name="P754"><text:span text:style-name="Fuente_20_de_20_párrafo_20_predeter."><text:span text:style-name="T1052">En el Anexo I-apartado </text:span></text:span><text:span text:style-name="Fuente_20_de_20_párrafo_20_predeter."><text:span text:style-name="T1052"><text:reference-ref text:reference-format="text" text:ref-name="ANEXO I - CAPACIDAD Y SOLVENCIA">4</text:reference-ref></text:span></text:span><text:span text:style-name="Fuente_20_de_20_párrafo_20_predeter."><text:span text:style-name="T105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53">En dicho anexo se determinarán los medios personales y materiales suficientes que deberán asignarse de forma permanente al contrato y que, en </text:span></text:span><text:soft-page-break/><text:span text:style-name="Fuente_20_de_20_párrafo_20_predeter."><text:span text:style-name="T1053">el caso de los medios personales, deberán </text:span></text:span><text:span text:style-name="Fuente_20_de_20_párrafo_20_predeter."><text:span text:style-name="T1054">reunir las condiciones de titulación, especialización y experiencia que en el mismo se establecen.</text:span></text:span></text:p>
      <text:p text:style-name="P754"><text:span text:style-name="T1454">Igualmente, a</text:span> estos efectos, en el <text:span text:style-name="T1455">referido Anexo </text:span><text:span text:style-name="T1454">I-apartado 4</text:span><text:span text:style-name="T1456"> </text:span>se indicará si estos compromisos, que se integrarán en el contrato, tienen el carácter de obligaciones esenciales a los efectos previstos en el <text:span text:style-name="T1457">artículo</text:span> 211.<text:span text:style-name="T1457">1.</text:span>f) de la LCSP, o si establecen penalidades, conforme a lo señalado en el 192 LCSP, para el caso de que se incumplan por la persona adjudicataria.</text:p>
      <text:p text:style-name="P75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54"><text:span text:style-name="T1437">En fase de presentación de la documentación previa a la adjudicación </text:span><text:span text:style-name="T1057">la persona licitadora </text:span><text:span text:style-name="T1058">justificará</text:span><text:span text:style-name="T1057"> </text:span><text:span text:style-name="T1058">que dispone</text:span><text:span text:style-name="T1057"> efectivamente de tales medios </text:span><text:span text:style-name="T1056">a los que se </text:span><text:span text:style-name="T1059">compromete</text:span><text:span text:style-name="T1056"> a dedicar o a adscribir a la ejecución del contrato</text:span><text:span text:style-name="Fuente_20_de_20_párrafo_20_predeter."><text:span text:style-name="T1458">.</text:span></text:span></text:p>
      <text:p text:style-name="P754"><text:span text:style-name="Fuente_20_de_20_párrafo_20_predeter."><text:span text:style-name="T1211">Durante la ejecución </text:span></text:span><text:span text:style-name="Fuente_20_de_20_párrafo_20_predeter."><text:span text:style-name="T1212">del contrato</text:span></text:span><text:span text:style-name="Fuente_20_de_20_párrafo_20_predeter."><text:span text:style-name="T121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54"><text:span text:style-name="Fuente_20_de_20_párrafo_20_predeter."><text:span text:style-name="T1113">En el</text:span></text:span><text:span text:style-name="Fuente_20_de_20_párrafo_20_predeter."><text:span text:style-name="T1114"> Anexo I-apartado </text:span></text:span><text:span text:style-name="Fuente_20_de_20_párrafo_20_predeter."><text:span text:style-name="T1114"><text:reference-ref text:reference-format="text" text:ref-name="ANEXO I - CAPACIDAD Y SOLVENCIA">4</text:reference-ref></text:span></text:span><text:span text:style-name="Fuente_20_de_20_párrafo_20_predeter."><text:span text:style-name="T1114"><text:s/></text:span></text:span><text:span text:style-name="Fuente_20_de_20_párrafo_20_predeter."><text:span text:style-name="T1113">podrá exigirse a las personas jurídicas, </text:span></text:span><text:span text:style-name="Fuente_20_de_20_párrafo_20_predeter."><text:span text:style-name="T1115">asimismo,</text:span></text:span><text:span text:style-name="Fuente_20_de_20_párrafo_20_predeter."><text:span text:style-name="T1113">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32">A</text:span>nexo I-<text:span text:style-name="T1032">apartado </text:span><text:span text:style-name="T1032"><text:reference-ref text:reference-format="text" text:ref-name="ANEXO I - PERFIL DEL CONTRATANTE">5</text:reference-ref></text:span><text:span text:style-name="T1032"><text:s/></text:span>se haya atribuido carácter vinculante a las mismas, de acuerdo con lo establecido en el artículo 138.3 de la LCSP.</text:p>
      <text:p text:style-name="Text_20_body"><text:span text:style-name="T1467">E</text:span><text:span text:style-name="T1466">n todo caso serán objeto de publicación las respuestas a consultas, aclaraciones o información adicional facilitada por el órgano de contratación a las personas licitadoras cuando tengan relación con los criterios </text:span><text:span text:style-name="T1468">de</text:span><text:span text:style-name="T1466"> solvencia y de adjudicación.</text:span></text:p>
      <text:p text:style-name="Text_20_body"><text:span text:style-name="T1466">Si fuera necesario para realizar las proposiciones </text:span><text:span text:style-name="T1103">una visita </text:span><text:span text:style-name="T113">in situ </text:span><text:span text:style-name="T900">al lugar de ejecución del contrato o consultar documentación a la que no sea posible acceder de manera electrónica, se indicará expresamente </text:span><text:span text:style-name="T901">e</text:span><text:span text:style-name="T90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32">A</text:span>nexo I-<text:span text:style-name="T1032">apartado </text:span><text:span text:style-name="T1032"><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476">I</text:span><text:span text:style-name="T1477">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095">El contrato se adjudicará mediante procedimiento abierto. En el </text:span></text:span><text:span text:style-name="Fuente_20_de_20_párrafo_20_predeter."><text:span text:style-name="T1096">A</text:span></text:span><text:span text:style-name="Fuente_20_de_20_párrafo_20_predeter."><text:span text:style-name="T1095">nexo I-</text:span></text:span><text:span text:style-name="Fuente_20_de_20_párrafo_20_predeter."><text:span text:style-name="T1096">apartado </text:span></text:span><text:span text:style-name="Fuente_20_de_20_párrafo_20_predeter."><text:span text:style-name="T1096"><text:reference-ref text:reference-format="text" text:ref-name="ANEXO I - PROCEDIMIENTO DE ADJUDICACIÓN Y TRAMITACIÓN">6</text:reference-ref></text:span></text:span><text:span text:style-name="Fuente_20_de_20_párrafo_20_predeter."><text:span text:style-name="T1095"><text:s/>se indicará la forma de tramitación del expediente. En el </text:span></text:span><text:span text:style-name="Fuente_20_de_20_párrafo_20_predeter."><text:span text:style-name="T1097">mismo apartado del A</text:span></text:span><text:span text:style-name="Fuente_20_de_20_párrafo_20_predeter."><text:span text:style-name="T109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7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73">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479"><text:sequence text:ref-name="refText8" text:name="Text" text:formula="ooow:Text+1" style:num-format="1">9</text:sequence></text:span></text:span><text:reference-mark-end text:name="CLÁUSULA PRESENTACIÓN DE LAS PROPOSICIONES (BUENA)"/><text:span text:style-name="Fuente_20_de_20_párrafo_20_predeter."><text:span text:style-name="T1479">.P</text:span></text:span><text:span text:style-name="Fuente_20_de_20_párrafo_20_predeter."><text:span text:style-name="T1480">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55"><text:span text:style-name="Fuente_20_de_20_párrafo_20_predeter."><text:span text:style-name="T109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430">licitadora</text:span></text:span><text:span text:style-name="Fuente_20_de_20_párrafo_20_predeter."><text:span text:style-name="T109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098">en el Registro Oficial de Licitadores y Empresas Clasificadas del Sector Público (ROLECE)</text:span></text:span><text:span text:style-name="Fuente_20_de_20_párrafo_20_predeter."><text:span text:style-name="T1110"> </text:span></text:span><text:span text:style-name="Fuente_20_de_20_párrafo_20_predeter."><text:span text:style-name="T1094">o en las listas oficiales de operadores económicos de un Estado miembro de la Unión Europea.</text:span></text:span></text:p>
      <text:p text:style-name="Text_20_body"><text:span text:style-name="Fuente_20_de_20_párrafo_20_predeter."><text:span text:style-name="T109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text:span></text:span><text:soft-page-break/><text:span text:style-name="Fuente_20_de_20_párrafo_20_predeter."><text:span text:style-name="T1094">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099">A</text:span></text:span><text:span text:style-name="Fuente_20_de_20_párrafo_20_predeter."><text:span text:style-name="T1094">nexo </text:span></text:span><text:span text:style-name="Fuente_20_de_20_párrafo_20_predeter."><text:span text:style-name="T1094"><text:reference-ref text:reference-format="text" text:ref-name="ANEXO DECLARACIÓN CONFIDENCIALIDAD">III</text:reference-ref></text:span></text:span><text:span text:style-name="Fuente_20_de_20_párrafo_20_predeter."><text:span text:style-name="T109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397"><text:reference-ref text:reference-format="text" text:ref-name="CLÁUSULA PRESENTACIÓN DE LAS PROPOSICIONES (BUENA)">9</text:reference-ref></text:span><text:span text:style-name="T1397">.</text:span><text:span text:style-name="T1397"><text:sequence text:ref-name="refDrawing2" text:name="Drawing" style:num-format="1">1</text:sequence></text:span><text:reference-mark-end text:name="SUBCLÁUSULA MEDIOS Y PLAZO DE PRESENTACIÓN (BUENA)"/><text:span text:style-name="T1397">. </text:span><text:span text:style-name="T1398">M</text:span><text:span text:style-name="T1397">edios y plazo de presentación.</text:span><text:bookmark-end text:name="__RefHeading___Toc27048_1944316924"/></text:h>
      <text:p text:style-name="Text_20_body"><text:span text:style-name="Fuente_20_de_20_párrafo_20_predeter."><text:span text:style-name="T1065">Las proposiciones, junto con la documentación preceptiva, se presentarán </text:span></text:span><text:span text:style-name="Fuente_20_de_20_párrafo_20_predeter."><text:span text:style-name="T921">únicamente</text:span></text:span><text:span text:style-name="Fuente_20_de_20_párrafo_20_predeter."><text:span text:style-name="T106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31">La duración de la</text:span></text:span><text:span text:style-name="Fuente_20_de_20_párrafo_20_predeter."><text:span text:style-name="T1432"> </text:span></text:span><text:span text:style-name="Fuente_20_de_20_párrafo_20_predeter."><text:span text:style-name="T1431">prórroga en todo caso será proporcional a la importancia de la información solicitada por la persona interesada.</text:span></text:span></text:p>
      <text:h text:style-name="Heading_20_3" text:outline-level="3"><text:bookmark-start text:name="__RefHeading___Toc27050_194431692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188">Cuando en el </text:span></text:span><text:span text:style-name="Fuente_20_de_20_párrafo_20_predeter."><text:span text:style-name="T191">A</text:span></text:span><text:span text:style-name="Fuente_20_de_20_párrafo_20_predeter."><text:span text:style-name="T188">nexo I-</text:span></text:span><text:span text:style-name="Fuente_20_de_20_párrafo_20_predeter."><text:span text:style-name="T191">apartado </text:span></text:span><text:span text:style-name="Fuente_20_de_20_párrafo_20_predeter."><text:span text:style-name="T191"><text:reference-ref text:reference-format="text" text:ref-name="ANEXO I - CRITERIOS DE ADJUDICACIÓN">8</text:reference-ref></text:span></text:span><text:span text:style-name="Fuente_20_de_20_párrafo_20_predeter."><text:span text:style-name="T188"><text:s/>sólo se utilicen criterios de adjudicación evaluables de forma automática, únicamente se presentarán los sobres electrónicos nº 1 y nº 3.</text:span></text:span></text:p>
      <text:p text:style-name="Text_20_body"><text:soft-page-break/>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898"><text:reference-ref text:reference-format="text" text:ref-name="SUBCLÁUSULA FORMA DE PRESENTACIÓN (BUENA) (NO SIMPLIFICADOS)">9.2</text:reference-ref></text:span><text:span text:style-name="T898">.</text:span><text:span text:style-name="T898"><text:sequence text:ref-name="refFigure0" text:name="Figure" text:formula="ooow:Figure+1" style:num-format="1">1</text:sequence></text:span><text:reference-mark-end text:name="INFRASUBCLÁUSULA SOBRE 1 (BUENA) (NO SIMPLIFICADOS)"/><text:span text:style-name="T898">. Sobre electrónico nº 1. Documentación acreditativa de los requisitos previos.</text:span><text:bookmark-end text:name="__RefHeading___Toc27052_1944316924"/></text:h>
      <text:p text:style-name="Text_20_body"><text:span text:style-name="T188">Los documentos a incorporar en el sobre electrónico nº1 se detallan a continuación y se aportarán</text:span><text:span text:style-name="Fuente_20_de_20_párrafo_20_predeter."><text:span text:style-name="T266"> </text:span></text:span><text:span text:style-name="Fuente_20_de_20_párrafo_20_predeter."><text:span text:style-name="T188">conforme a las indicaciones que constan en el Manual de servicios de licitación electrónica SiREC-Portal de licitación electrónica.</text:span></text:span></text:p>
      <text:p text:style-name="Text_20_body"><text:span text:style-name="Fuente_20_de_20_párrafo_20_predeter."><text:span text:style-name="T1067">Los </text:span></text:span><text:span text:style-name="Fuente_20_de_20_párrafo_20_predeter."><text:span text:style-name="T1066">requisitos </text:span></text:span><text:span text:style-name="Fuente_20_de_20_párrafo_20_predeter."><text:span text:style-name="T1067">de capacidad, solvencia </text:span></text:span><text:span text:style-name="Fuente_20_de_20_párrafo_20_predeter."><text:span text:style-name="T1068">y ausencia de prohibiciones de contratar a las que se refieren los apartados </text:span></text:span><text:span text:style-name="Fuente_20_de_20_párrafo_20_predeter."><text:span text:style-name="T1069">siguientes,</text:span></text:span><text:span text:style-name="Fuente_20_de_20_párrafo_20_predeter."><text:span text:style-name="T1067"> </text:span></text:span><text:span text:style-name="Fuente_20_de_20_párrafo_20_predeter."><text:span text:style-name="T1066">deberán concurrir </text:span></text:span><text:span text:style-name="Fuente_20_de_20_párrafo_20_predeter."><text:span text:style-name="T1067">a</text:span></text:span><text:span text:style-name="Fuente_20_de_20_párrafo_20_predeter."><text:span text:style-name="T1066"> la fecha de conclusión del plazo de presentación de proposiciones </text:span></text:span><text:span text:style-name="Fuente_20_de_20_párrafo_20_predeter."><text:span text:style-name="T1067">y</text:span></text:span><text:span text:style-name="Fuente_20_de_20_párrafo_20_predeter."><text:span text:style-name="T1066"> </text:span></text:span><text:span text:style-name="Fuente_20_de_20_párrafo_20_predeter."><text:span text:style-name="T1068">subsistir en el momento </text:span></text:span><text:span text:style-name="Fuente_20_de_20_párrafo_20_predeter."><text:span text:style-name="T1066">de</text:span></text:span><text:span text:style-name="Fuente_20_de_20_párrafo_20_predeter."><text:span text:style-name="T1068">l</text:span></text:span><text:span text:style-name="Fuente_20_de_20_párrafo_20_predeter."><text:span text:style-name="T1066"> perfeccionamiento del contrato.</text:span></text:span></text:p>
      <text:p text:style-name="Text_20_body"><text:reference-mark-start text:name="LETRA DEUC (NO SIMPLIFICADOS)"/><text:span text:style-name="Fuente_20_de_20_párrafo_20_predeter."><text:span text:style-name="T287"><text:sequence text:ref-name="refTable0" text:name="Table" text:formula="ooow:Table+1" style:num-format="a">a</text:sequence></text:span></text:span><text:span text:style-name="Fuente_20_de_20_párrafo_20_predeter."><text:span text:style-name="T286">)</text:span></text:span><text:reference-mark-end text:name="LETRA DEUC (NO SIMPLIFICADOS)"/><text:span text:style-name="Fuente_20_de_20_párrafo_20_predeter."><text:span text:style-name="T286"> </text:span></text:span><text:span text:style-name="Fuente_20_de_20_párrafo_20_predeter."><text:span text:style-name="T288">Documento europeo único de contratación (DEUC)</text:span></text:span></text:p>
      <text:p text:style-name="Text_20_body"><text:span text:style-name="Fuente_20_de_20_párrafo_20_predeter."><text:span text:style-name="T173">Conforme a lo establecido en los artículos 140 y 141 de la LCSP se presentará una declaración responsable que se ajustará al formulario del </text:span></text:span><text:span text:style-name="Fuente_20_de_20_párrafo_20_predeter."><text:span text:style-name="T286">Documento Europeo Único de contratación (DEUC) </text:span></text:span><text:span text:style-name="Fuente_20_de_20_párrafo_20_predeter."><text:span text:style-name="T173">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81">https://visor.registrodelicitadores.gob.es/espd-web/filter?lang=es</text:span></text:a><text:span text:style-name="Fuente_20_de_20_párrafo_20_predeter."><text:span text:style-name="T173">. </text:span></text:span><text:span text:style-name="Fuente_20_de_20_párrafo_20_predeter."><text:span text:style-name="T175">En el </text:span></text:span><text:span text:style-name="Fuente_20_de_20_párrafo_20_predeter."><text:span text:style-name="T176">A</text:span></text:span><text:span text:style-name="Fuente_20_de_20_párrafo_20_predeter."><text:span text:style-name="T175">nexo </text:span></text:span><text:span text:style-name="Fuente_20_de_20_párrafo_20_predeter."><text:span text:style-name="T175"><text:reference-ref text:reference-format="text" text:ref-name="ANEXO DEUC (NO ABREVIADO)">II-A</text:reference-ref></text:span></text:span><text:span text:style-name="Fuente_20_de_20_párrafo_20_predeter."><text:span text:style-name="T175"><text:s/>se recogen las instrucciones para cumplimentar la declaración.</text:span></text:span></text:p>
      <text:p text:style-name="Text_20_body"><text:span text:style-name="T188">Al efecto de facilitar la cumplimentación del DEUC, las personas licitadoras podrán consultar el </text:span><text:span text:style-name="Fuente_20_de_20_párrafo_20_predeter."><text:span text:style-name="T188">Boletín Oficial del Estado</text:span></text:span><text:span text:style-name="T18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88">En el </text:span><text:span text:style-name="T191">A</text:span><text:span text:style-name="T188">nexo I-</text:span><text:span text:style-name="T191">apartado </text:span><text:span text:style-name="T191"><text:reference-ref text:reference-format="text" text:ref-name="ANEXO I - PROCEDIMIENTO DE ADJUDICACIÓN Y TRAMITACIÓN">6</text:reference-ref></text:span><text:span text:style-name="T188">, se indicará si la persona licitadora puede limitarse a cumplimentar la sección </text:span><text:span text:style-name="Fuente_20_de_20_párrafo_20_predeter.1"><text:span text:style-name="T852">α</text:span></text:span><text:span text:style-name="T188">: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5"><text:reference-mark-start text:name="LETRA ORDEN DE PREFERENCIA DE LOTES (NO SIMPLIFICADOS)"/><text:reference-mark-start text:name="LETRA DRU (ABIERTO)"/><text:span text:style-name="T1466"><text:sequence text:ref-name="refTable1" text:name="Table" text:formula="ooow:Table+1" style:num-format="a">b</text:sequence></text:span><text:reference-mark-end text:name="LETRA DRU (ABIERTO)"/><text:span text:style-name="T1466">)</text:span><text:reference-mark-end text:name="LETRA ORDEN DE PREFERENCIA DE LOTES (NO SIMPLIFICADOS)"/><text:span text:style-name="T1466"> </text:span><text:span text:style-name="T1469">Declaración responsable unificada </text:span><text:span text:style-name="T1470">(DRU)</text:span><text:span text:style-name="T1469">.</text:span></text:p>
      <text:p text:style-name="Text_20_body"><text:span text:style-name="Fuente_20_de_20_párrafo_20_predeter."><text:span text:style-name="T853">Las personas licitadoras </text:span></text:span><text:span text:style-name="Fuente_20_de_20_párrafo_20_predeter."><text:span text:style-name="T854">presentarán</text:span></text:span><text:span text:style-name="Fuente_20_de_20_párrafo_20_predeter."><text:span text:style-name="T853"> las declaraciones que </text:span></text:span><text:span text:style-name="Fuente_20_de_20_párrafo_20_predeter."><text:span text:style-name="T854">se relacionan a continuación, conforme al modelo de declaración responsable </text:span></text:span><text:span text:style-name="Fuente_20_de_20_párrafo_20_predeter."><text:span text:style-name="T855">unificada </text:span></text:span><text:span text:style-name="Fuente_20_de_20_párrafo_20_predeter."><text:span text:style-name="T856">(DRU)</text:span></text:span><text:span text:style-name="Fuente_20_de_20_párrafo_20_predeter."><text:span text:style-name="T854"> contenido</text:span></text:span><text:span text:style-name="Fuente_20_de_20_párrafo_20_predeter."><text:span text:style-name="T857"> en el </text:span></text:span><text:span text:style-name="Fuente_20_de_20_párrafo_20_predeter."><text:span text:style-name="T858">A</text:span></text:span><text:span text:style-name="Fuente_20_de_20_párrafo_20_predeter."><text:span text:style-name="T859">nex</text:span></text:span><text:span text:style-name="Fuente_20_de_20_párrafo_20_predeter."><text:span text:style-name="T860">o</text:span></text:span><text:span text:style-name="Fuente_20_de_20_párrafo_20_predeter."><text:span text:style-name="T859"> </text:span></text:span><text:span text:style-name="Fuente_20_de_20_párrafo_20_predeter."><text:span text:style-name="T861"><text:reference-ref text:reference-format="text" text:ref-name="ANEXO DRU (NO ABREVIADO)">II-B</text:reference-ref></text:span></text:span><text:span text:style-name="Fuente_20_de_20_párrafo_20_predeter."><text:span text:style-name="T859">:</text:span></text:span></text:p>
      <text:list text:style-name="L1">
        <text:list-item>
          <text:p text:style-name="P904"><text:span text:style-name="T873">Orden de preferencia de lotes</text:span><text:span text:style-name="T877">:</text:span></text:p>
        </text:list-item>
      </text:list>
      <text:p text:style-name="P604"><text:soft-page-break/><text:span text:style-name="T866">Cuando</text:span><text:span text:style-name="T862"> el Anexo I-</text:span><text:span text:style-name="T863">apartado </text:span><text:span text:style-name="T863"><text:reference-ref text:reference-format="text" text:ref-name="ANEXO I - OBJETO DEL CONTRATO">1</text:reference-ref></text:span><text:span text:style-name="T863"><text:s/></text:span><text:span text:style-name="T866">prevea </text:span><text:span text:style-name="T862">limitar el número de lotes que puedan adjudicarse a una persona licitadora, y se haya indicado como criterio</text:span><text:span text:style-name="Fuente_20_de_20_párrafo_20_predeter."><text:span text:style-name="T872"> objetivo o sistema para determinar la adjudicación de los lotes </text:span></text:span><text:span text:style-name="T862">la preferencia indicada por la persona licitadora, </text:span><text:span text:style-name="T864">se deberá aportar una declaración de</text:span><text:span text:style-name="T1103"> </text:span><text:span text:style-name="T1466">orden de preferencia de lotes</text:span><text:span text:style-name="Fuente_20_de_20_párrafo_20_predeter."><text:span text:style-name="T866">.</text:span></text:span></text:p>
      <text:list text:continue-numbering="true" text:style-name="L1">
        <text:list-item>
          <text:p text:style-name="P906">Relación de empresas pertenecientes al mismo grupo:</text:p>
        </text:list-item>
      </text:list>
      <text:p text:style-name="P605"><text:span text:style-name="T1496">A</text:span> los efectos de la aplicación de la regla prevista en el artículo 86.1 del RGLCAP, y de conformidad con lo establecido en el artículo 149.3 de la LCSP, las personas licitadoras deberán presentar declaración <text:span text:style-name="T1497">indicando,</text:span> bien que no pertenece<text:span text:style-name="T1497">n</text:span> a ningún grupo de empresas, o bien que se encuentra<text:span text:style-name="T1497">n</text:span> en alguno de los supuestos previstos en el artículo 42 del Código de Comercio y pertenece<text:span text:style-name="T1498">n</text:span> a un grupo de empresas, con indicación de la relación de las empresas de dicho grupo y de las que se presentan a la licitación.</text:p>
      <text:list text:continue-numbering="true" text:style-name="L1">
        <text:list-item>
          <text:p text:style-name="P905"><text:span text:style-name="Fuente_20_de_20_párrafo_20_predeter."><text:span text:style-name="T1397">Declaración sobre subcontratación:</text:span></text:span></text:p>
        </text:list-item>
      </text:list>
      <text:p text:style-name="P605"><text:span text:style-name="T457">En el supuesto de que en el </text:span><text:span text:style-name="T458">A</text:span><text:span text:style-name="T457">nexo I-</text:span><text:span text:style-name="T458">apartado </text:span><text:span text:style-name="T458"><text:reference-ref text:reference-format="text" text:ref-name="ANEXO I - SUBCONTRATACIÓN">10</text:reference-ref></text:span><text:span text:style-name="T457"><text:s/>se haya señalado que las personas licitadoras indiquen la parte del contrato que tengan previsto subcontratar, deberán presentar una declaración al respecto señalando el importe y el nombre o el perfil empresarial, </text:span><text:span text:style-name="T459">definido por referencia a las condiciones de solvencia profesional o técnica,</text:span><text:span text:style-name="T457"> de las personas subcontratistas a las que se vaya a encomendar su realización. </text:span></text:p>
      <text:p text:style-name="P605"><text:span text:style-name="T609">Asimismo, </text:span><text:span text:style-name="T610">e</text:span><text:span text:style-name="T608">n aquellos contratos cuya ejecución requiera el tratamiento por </text:span><text:span text:style-name="Fuente_20_de_20_párrafo_20_predeter."><text:span text:style-name="T615">la persona </text:span></text:span><text:span text:style-name="T608">contratista de datos personales por cuenta </text:span><text:span text:style-name="Fuente_20_de_20_párrafo_20_predeter."><text:span text:style-name="T593">de la persona </text:span></text:span><text:span text:style-name="T608">responsable del tratamiento, el </text:span><text:span text:style-name="T610">A</text:span><text:span text:style-name="T608">nexo I-</text:span><text:span text:style-name="T610">apartado </text:span><text:span text:style-name="T610"><text:reference-ref text:reference-format="text" text:ref-name="ANEXO I - SUBCONTRATACIÓN">10</text:reference-ref></text:span><text:span text:style-name="T60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907">Declaración responsable sobre obligaciones del artículo 129 LCSP:</text:p>
        </text:list-item>
      </text:list>
      <text:p text:style-name="P605"><text:span text:style-name="Fuente_20_de_20_párrafo_20_predeter."><text:span text:style-name="T1066">En el supuesto de haberse señalado en el </text:span></text:span><text:span text:style-name="Fuente_20_de_20_párrafo_20_predeter."><text:span text:style-name="T1070">A</text:span></text:span><text:span text:style-name="Fuente_20_de_20_párrafo_20_predeter."><text:span text:style-name="T1066">nexo I-</text:span></text:span><text:span text:style-name="Fuente_20_de_20_párrafo_20_predeter."><text:span text:style-name="T1070">apartado </text:span></text:span><text:span text:style-name="Fuente_20_de_20_párrafo_20_predeter."><text:span text:style-name="T1070"><text:reference-ref text:reference-format="text" text:ref-name="ANEXO I - PROCEDIMIENTO DE ADJUDICACIÓN Y TRAMITACIÓN">6</text:reference-ref></text:span></text:span><text:span text:style-name="Fuente_20_de_20_párrafo_20_predeter."><text:span text:style-name="T1066"><text:s/>el organismo u organismo</text:span></text:span><text:span text:style-name="Fuente_20_de_20_párrafo_20_predeter."><text:span text:style-name="T1071">s</text:span></text:span><text:span text:style-name="Fuente_20_de_20_párrafo_20_predeter."><text:span text:style-name="T106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905"><text:span text:style-name="Fuente_20_de_20_párrafo_20_predeter."><text:span text:style-name="T1397">Empresas extranjeras:</text:span></text:span></text:p>
        </text:list-item>
      </text:list>
      <text:p text:style-name="P75"><text:span text:style-name="Fuente_20_de_20_párrafo_20_predeter."><text:span text:style-name="T790">E</text:span></text:span><text:span text:style-name="Fuente_20_de_20_párrafo_20_predeter."><text:span text:style-name="T78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56"><text:reference-mark-start text:name="LETRA DECLARACIÓN CONFIDENCIALIDAD"/><text:span text:style-name="T1397"><text:sequence text:ref-name="refTable2" text:name="Table" text:formula="ooow:Table+1" style:num-format="a">c</text:sequence></text:span><text:reference-mark-end text:name="LETRA DECLARACIÓN CONFIDENCIALIDAD"/><text:span text:style-name="T1399">)</text:span><text:span text:style-name="T1397"> Declaración de confidencialidad.</text:span></text:p>
      <text:p text:style-name="P757"><text:span text:style-name="Fuente_20_de_20_párrafo_20_predeter."><text:span text:style-name="T867">L</text:span></text:span><text:span text:style-name="Fuente_20_de_20_párrafo_20_predeter."><text:span text:style-name="T86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68">La </text:span></text:span><text:soft-page-break/><text:span text:style-name="Fuente_20_de_20_párrafo_20_predeter."><text:span text:style-name="T868">declaración se presentará de conformidad con lo establecido en </text:span></text:span><text:span text:style-name="Fuente_20_de_20_párrafo_20_predeter."><text:span text:style-name="T869">el apartado inicial de </text:span></text:span><text:span text:style-name="Fuente_20_de_20_párrafo_20_predeter."><text:span text:style-name="T868">la cláusula </text:span></text:span><text:span text:style-name="Fuente_20_de_20_párrafo_20_predeter."><text:span text:style-name="T813"><text:reference-ref text:reference-format="text" text:ref-name="CLÁUSULA PRESENTACIÓN DE LAS PROPOSICIONES (BUENA)">9</text:reference-ref></text:span></text:span><text:span text:style-name="Fuente_20_de_20_párrafo_20_predeter."><text:span text:style-name="T813"><text:s/></text:span></text:span><text:span text:style-name="Fuente_20_de_20_párrafo_20_predeter."><text:span text:style-name="T814">y </text:span></text:span><text:span text:style-name="Fuente_20_de_20_párrafo_20_predeter."><text:span text:style-name="T813">conforme al modelo establecido en el</text:span></text:span><text:span text:style-name="Fuente_20_de_20_párrafo_20_predeter."><text:span text:style-name="T868"> Anexo</text:span></text:span><text:span text:style-name="Fuente_20_de_20_párrafo_20_predeter."><text:span text:style-name="T866"> </text:span></text:span><text:span text:style-name="Fuente_20_de_20_párrafo_20_predeter."><text:span text:style-name="T866"><text:reference-ref text:reference-format="text" text:ref-name="ANEXO DECLARACIÓN CONFIDENCIALIDAD">III</text:reference-ref></text:span></text:span><text:span text:style-name="Fuente_20_de_20_párrafo_20_predeter."><text:span text:style-name="T870">.</text:span></text:span></text:p>
      <text:p text:style-name="P67"><text:reference-mark-start text:name="LETRA UTES"/><text:sequence text:ref-name="refTable3" text:name="Table" text:formula="ooow:Table+1" style:num-format="a">d</text:sequence><text:reference-mark-end text:name="LETRA UTES"/><text:span text:style-name="T1499">) </text:span><text:span text:style-name="T1500">Declaración de compromiso de constitución en unión temporal.</text:span></text:p>
      <text:p text:style-name="P758"><text:span text:style-name="Fuente_20_de_20_párrafo_20_predeter."><text:span text:style-name="T87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71">A</text:span></text:span><text:span text:style-name="Fuente_20_de_20_párrafo_20_predeter."><text:span text:style-name="T870">nexo </text:span></text:span><text:span text:style-name="Fuente_20_de_20_párrafo_20_predeter."><text:span text:style-name="T870"><text:reference-ref text:reference-format="text" text:ref-name="ANEXO DECLARACIÓN UTE">IV</text:reference-ref></text:span></text:span><text:span text:style-name="Fuente_20_de_20_párrafo_20_predeter."><text:span text:style-name="T87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397"><text:sequence text:ref-name="refTable4" text:name="Table" text:formula="ooow:Table+1" style:num-format="a">e</text:sequence></text:span><text:span text:style-name="T1397">)</text:span><text:reference-mark-end text:name="LETRA GARANTÍA PROVISIONAL (NO SIMPLIFICADOS)"/><text:span text:style-name="T1397">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501">A</text:span>nexo I-<text:span text:style-name="T1501">apartado </text:span><text:span text:style-name="T1501"><text:reference-ref text:reference-format="text" text:ref-name="ANEXO I - GARANTÍAS">7</text:reference-ref></text:span>, en el que se justificarán las razones por las que se estima procedente su exigencia.</text:p>
      <text:p text:style-name="Text_20_body"><text:span text:style-name="T188">La garantía no podrá ser superior a un </text:span><text:span text:style-name="Fuente_20_de_20_párrafo_20_predeter."><text:span text:style-name="T188">3% del presupuesto base de licitación del contrato, excluido el </text:span></text:span><text:span text:style-name="Fuente_20_de_20_párrafo_20_predeter."><text:span text:style-name="T343">IVA</text:span></text:span><text:span text:style-name="Fuente_20_de_20_párrafo_20_predeter."><text:span text:style-name="T188">.</text:span></text:span><text:span text:style-name="T188"> En el caso de división en lotes, la garantía provisional se fijará atendiendo exclusivamente al importe de los lotes para los que </text:span><text:span text:style-name="Fuente_20_de_20_párrafo_20_predeter."><text:span text:style-name="T173">la persona licitadora</text:span></text:span><text:span text:style-name="Fuente_20_de_20_párrafo_20_predeter."><text:span text:style-name="T188"> </text:span></text:span><text:span text:style-name="T188">vaya a presentar oferta y no en función del importe del presupuesto total del contrato.</text:span></text:p>
      <text:p text:style-name="P628"><text:span text:style-name="T188">La garantía </text:span><text:span text:style-name="T197">provisional </text:span><text:span text:style-name="T188">podrá constituirse </text:span><text:span text:style-name="T198">ante la Caja General de Depósitos de la Comunidad Autónoma </text:span><text:span text:style-name="T188">en cualquiera de las formas previstas en el artículo 108.1 de la LCSP, </text:span><text:span text:style-name="T199">es decir, en </text:span><text:span text:style-name="T200">efectivo, </text:span><text:span text:style-name="T199">en </text:span><text:span text:style-name="T200">valores, </text:span><text:span text:style-name="T199">mediante </text:span><text:span text:style-name="T200">aval o </text:span><text:span text:style-name="T201">mediante </text:span><text:span text:style-name="T200">seguro de caución,</text:span><text:span text:style-name="T188"> </text:span><text:span text:style-name="T202">en los términos que se recogen en la cláusula </text:span><text:span text:style-name="T202"><text:reference-ref text:reference-format="text" text:ref-name="SUBCLÁUSULA DOCUMENTACIÓN PREVIA A LA ADJUDICACIÓN (BUENA)">10.7</text:reference-ref></text:span><text:span text:style-name="T202">. </text:span></text:p>
      <text:p text:style-name="P628"><text:span text:style-name="Fuente_20_de_20_párrafo_20_predeter.1"><text:span text:style-name="T792"/></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88">Las Sociedades Cooperativas Andaluzas solo tendrán que aportar el </text:span><text:span text:style-name="Fuente_20_de_20_párrafo_20_predeter."><text:span text:style-name="T188">25%</text:span></text:span><text:span text:style-name="T188"> de las garantías que hubieren de constituir, conforme al artículo 116.6 de la Ley 14/2011, de 23 de diciembre, de Sociedades Cooperativas Andaluzas </text:span><text:span text:style-name="Fuente_20_de_20_párrafo_20_predeter."><text:span text:style-name="T173">(en adelante, Ley 14/2011)</text:span></text:span><text:span text:style-name="T188">.</text:span></text:p>
      <text:p text:style-name="Text_20_body"><text:span text:style-name="T1103">La garantía provisional responderá del mantenimiento de las proposiciones presentadas por los licitadores hasta la </text:span><text:span text:style-name="T1503">perfección</text:span><text:span text:style-name="T1103"> del contrato. Será incautada a las empresas que retiren injustificadamente su proposición antes de la adjudicación; renunciasen a la misma; no aportasen los documentos exigidos en la cláusula </text:span><text:span text:style-name="T1504"><text:reference-ref text:reference-format="text" text:ref-name="SUBCLÁUSULA DOCUMENTACIÓN PREVIA ADJUDICACIÓN">10.7</text:reference-ref></text:span><text:span text:style-name="T1103"><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898"><text:reference-ref text:reference-format="text" text:ref-name="SUBCLÁUSULA FORMA DE PRESENTACIÓN (BUENA) (NO SIMPLIFICADOS)">9.2</text:reference-ref></text:span><text:span text:style-name="T898">.</text:span><text:span text:style-name="T898"><text:sequence text:ref-name="refFigure1" text:name="Figure" text:formula="ooow:Figure+1" style:num-format="1">2</text:sequence></text:span><text:reference-mark-end text:name="INFRASUBCLÁUSULA SOBRE 2 (BUENA) (NO SIMPLIFICADOS)"/><text:span text:style-name="T898">. Sobre electrónico nº2: Documentación relativa a los criterios de adjudicación valorados mediante un juicio de valor.</text:span><text:bookmark-end text:name="__RefHeading___Toc27054_1944316924"/></text:h>
      <text:p text:style-name="Text_20_body"><text:span text:style-name="T1066">En este sobre se incluirá la documentación especificada en el </text:span><text:span text:style-name="T1072">A</text:span><text:span text:style-name="T1066">nexo </text:span><text:span text:style-name="T1073">I-apartado </text:span><text:span text:style-name="T1461"><text:reference-ref text:reference-format="text" text:ref-name="ANEXO I - CRITERIOS DE ADJUDICACIÓN">8</text:reference-ref></text:span><text:span text:style-name="T1074"><text:s/></text:span><text:span text:style-name="T1066">del presente Pliego acompañada, en su caso, de la declaración de confidencialidad según modelo del </text:span><text:span text:style-name="T1074">A</text:span><text:span text:style-name="T1066">nexo </text:span><text:span text:style-name="T1066"><text:reference-ref text:reference-format="text" text:ref-name="ANEXO DECLARACIÓN CONFIDENCIALIDAD">III</text:reference-ref></text:span><text:span text:style-name="T1066">,</text:span><text:span text:style-name="T984"> </text:span><text:soft-page-break/><text:span text:style-name="T984">designando qué documentos y datos presentados son, a su parecer, constitutivos de ser considerados confidenciales, sin que pueda darse tal carácter a toda la documentación que se presente.</text:span><text:span text:style-name="T938"> </text:span></text:p>
      <text:h text:style-name="Heading_20_4" text:outline-level="4"><text:bookmark-start text:name="__RefHeading___Toc27056_1944316924"/><text:reference-mark-start text:name="INFRASUBCLÁUSULA SOBRE 3 (BUENA) (NO SIMPLIFICADOS)"/><text:reference-mark-start text:name="INFRASUBCLÁUSULA SOBRE 3 (NO SIMPLIFICADOS)"/><text:span text:style-name="T898"><text:reference-ref text:reference-format="text" text:ref-name="SUBCLÁUSULA FORMA DE PRESENTACIÓN (BUENA) (NO SIMPLIFICADOS)">9.2</text:reference-ref></text:span><text:span text:style-name="T898">.</text:span><text:span text:style-name="T898"><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98">. Sobre electrónico nº3: Documentación relativa a los criterios de adjudicación valorados mediante la aplicación de fórmulas.</text:span><text:bookmark-end text:name="__RefHeading___Toc27056_1944316924"/></text:h>
      <text:p text:style-name="Text_20_body"><text:span text:style-name="T1066">En este sobre se incluirá la documentación indicada en el </text:span><text:span text:style-name="T1072">A</text:span><text:span text:style-name="T1066">nexo </text:span><text:span text:style-name="T1073">I-apartado </text:span><text:span text:style-name="T1461"><text:reference-ref text:reference-format="text" text:ref-name="ANEXO I - CRITERIOS DE ADJUDICACIÓN">8</text:reference-ref></text:span><text:span text:style-name="T1074"><text:s/></text:span><text:span text:style-name="T1066">del presente pliego entre la que deberá encontrarse, en todo caso, la proposición económica </text:span><text:span text:style-name="T1075">según modelo del Anexo </text:span><text:span text:style-name="T1075"><text:reference-ref text:reference-format="text" text:ref-name="ANEXO PROPOSICIÓN ECONÓMICA">V</text:reference-ref></text:span><text:span text:style-name="T1066">, en orden a la aplicación de los criterios de adjudicación especificados en el </text:span><text:span text:style-name="T1075">A</text:span><text:span text:style-name="T1066">nexo </text:span><text:span text:style-name="T1075">I-apartado </text:span><text:span text:style-name="T1075"><text:reference-ref text:reference-format="text" text:ref-name="ANEXO I - CRITERIOS DE ADJUDICACIÓN">8</text:reference-ref></text:span><text:span text:style-name="T1075">.</text:span><text:span text:style-name="T986"> </text:span></text:p>
      <text:p text:style-name="Text_20_body"><text:span text:style-name="Fuente_20_de_20_párrafo_20_predeter."><text:span text:style-name="T1433">Asimismo, se incluirá, en su caso, la declaración de confidencialidad según modelo del </text:span></text:span><text:span text:style-name="Fuente_20_de_20_párrafo_20_predeter."><text:span text:style-name="T1434">A</text:span></text:span><text:span text:style-name="Fuente_20_de_20_párrafo_20_predeter."><text:span text:style-name="T1433">nexo </text:span></text:span><text:span text:style-name="Fuente_20_de_20_párrafo_20_predeter."><text:span text:style-name="T1433"><text:reference-ref text:reference-format="text" text:ref-name="ANEXO DECLARACIÓN CONFIDENCIALIDAD">III</text:reference-ref></text:span></text:span><text:span text:style-name="Fuente_20_de_20_párrafo_20_predeter."><text:span text:style-name="T1433">,</text:span></text:span><text:span text:style-name="Fuente_20_de_20_párrafo_20_predeter."><text:span text:style-name="T987"> </text:span></text:span><text:span text:style-name="Fuente_20_de_20_párrafo_20_predeter."><text:span text:style-name="T1433">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2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26">. </text:span></text:span><text:span text:style-name="Fuente_20_de_20_párrafo_20_predeter."><text:span text:style-name="T1427">S</text:span></text:span><text:span text:style-name="Fuente_20_de_20_párrafo_20_predeter."><text:span text:style-name="T142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507">o </text:span><text:span text:style-name="T1508">una </text:span><text:span text:style-name="T1507">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231">También se podrán requerir informes a las organizaciones sociales de </text:span></text:span><text:span text:style-name="Fuente_20_de_20_párrafo_20_predeter."><text:span text:style-name="T1233">personas usuarias destinatarias</text:span></text:span><text:span text:style-name="Fuente_20_de_20_párrafo_20_predeter."><text:span text:style-name="T123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239">Reunida la Mesa de contratación en el día y hora señalados,</text:span></text:span><text:span text:style-name="Fuente_20_de_20_párrafo_20_predeter."><text:span text:style-name="T1240"> </text:span></text:span><text:span text:style-name="Fuente_20_de_20_párrafo_20_predeter."><text:span text:style-name="T1241">la presidencia ordenará la apertura del sobre electrónico nº1. </text:span></text:span></text:p>
      <text:p text:style-name="Text_20_body"><text:span text:style-name="Fuente_20_de_20_párrafo_20_predeter."><text:span text:style-name="T125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34">, </text:span></text:span><text:span text:style-name="Fuente_20_de_20_párrafo_20_predeter."><text:span text:style-name="T1242">que podrá reducirse hasta la mitad por exceso en caso de urgencia</text:span></text:span><text:span text:style-name="Fuente_20_de_20_párrafo_20_predeter."><text:span text:style-name="T1234">,</text:span></text:span><text:span text:style-name="Fuente_20_de_20_párrafo_20_predeter."><text:span text:style-name="T1256"> para que las personas licitadoras los corrijan o subsanen presentando la documentación que proceda a través del SiREC-Portal de licitación electrónica, bajo apercibimiento de exclusión definitiva de la persona licitadora si en el plazo concedido no procede a la </text:span></text:span><text:soft-page-break/><text:span text:style-name="Fuente_20_de_20_párrafo_20_predeter."><text:span text:style-name="T1256">subsanación de dicha documentación. </text:span></text:span><text:span text:style-name="Fuente_20_de_20_párrafo_20_predeter."><text:span text:style-name="T1244">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0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08">Este informe técnico, así como los considerados precisos de los que se definen en la cláusula </text:span></text:span><text:span text:style-name="Fuente_20_de_20_párrafo_20_predeter."><text:span text:style-name="T608"><text:reference-ref text:reference-format="text" text:ref-name="SUBCLÁUSULA COMISIÓN TÉCNICA">10.2</text:reference-ref></text:span></text:span><text:span text:style-name="Fuente_20_de_20_párrafo_20_predeter."><text:span text:style-name="T60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0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93">adscritas</text:span></text:span><text:span text:style-name="T608"> al órgano proponente del contrato.</text:span></text:p>
      <text:p text:style-name="Text_20_body"><text:span text:style-name="Fuente_20_de_20_párrafo_20_predeter."><text:span text:style-name="T61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Fuente_20_de_20_párrafo_20_predeter."><text:span text:style-name="T615"><text:s/>y su designación se publicará en el perfil de contratante con carácter previo a la apertura del sobre electrónico nº2.</text:span></text:span></text:p>
      <text:p text:style-name="Text_20_body"><text:span text:style-name="T608">El orden de prioridad de los criterios de adjudicación y su ponderación se fijarán por orden decreciente en el </text:span><text:span text:style-name="Fuente_20_de_20_párrafo_20_predeter."><text:span text:style-name="T615">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T608">. En este Anexo se expresará, en su caso, un umbral mínimo del 50 </text:span><text:span text:style-name="Fuente_20_de_20_párrafo_20_predeter."><text:span text:style-name="T608">%</text:span></text:span><text:span text:style-name="T608"> de la puntuación en el conjunto de los criterios cualitativos <text:s/>para continuar en el proceso selectivo.</text:span></text:p>
      <text:h text:style-name="Heading_20_3" text:outline-level="3"><text:bookmark-start text:name="__RefHeading___Toc27066_194431692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608">Por la presidencia de la Mesa de contratación, en el día y hora señalados en el anuncio de licitación y en el perfil de contratante del órgano de contratación se procederá </text:span><text:span text:style-name="Fuente_20_de_20_párrafo_20_predeter."><text:span text:style-name="T608">a manifestar el resultado de la ponderación asignada a los criterios dependientes de un juicio de valor.</text:span></text:span></text:p>
      <text:p text:style-name="Text_20_body"><text:span text:style-name="T608">Cuando una persona licitadora no alcance los umbrales mínimos de puntuación que se hayan exigido, en su caso, en el </text:span><text:span text:style-name="Fuente_20_de_20_párrafo_20_predeter."><text:span text:style-name="T615">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Fuente_20_de_20_párrafo_20_predeter."><text:span text:style-name="T616">, </text:span></text:span><text:span text:style-name="T60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60">En el Anexo I-</text:span></text:span><text:span text:style-name="Fuente_20_de_20_párrafo_20_predeter."><text:span text:style-name="T1261">apartado </text:span></text:span><text:span text:style-name="Fuente_20_de_20_párrafo_20_predeter."><text:span text:style-name="T1261"><text:reference-ref text:reference-format="text" text:ref-name="ANEXO I - CRITERIOS DE ADJUDICACIÓN">8</text:reference-ref></text:span></text:span><text:span text:style-name="Fuente_20_de_20_párrafo_20_predeter."><text:span text:style-name="T1261"><text:s/></text:span></text:span><text:span text:style-name="Fuente_20_de_20_párrafo_20_predeter."><text:span text:style-name="T126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text:span></text:span><text:soft-page-break/><text:span text:style-name="Fuente_20_de_20_párrafo_20_predeter."><text:span text:style-name="T1260">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509">,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88">La </text:span><text:span text:style-name="T938">falta de contestación a la solicitud de información a que se refiere el artículo 149.4 de la LCS</text:span><text:span text:style-name="T974">P, o el reconocimiento por parte de </text:span><text:span text:style-name="T975">la persona</text:span><text:span text:style-name="T974"> licitador</text:span><text:span text:style-name="T975">a</text:span><text:span text:style-name="T974"> de que su proposición adolece de error o inconsistencia que la hagan inviable, tendrán la consideración de retirada injustificada de la proposición, de conformidad con lo establecid</text:span><text:span text:style-name="T938">o en el artículo 62.</text:span><text:span text:style-name="T989">2</text:span><text:span text:style-name="T93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509">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510">En el </text:span><text:span text:style-name="T1471">A</text:span><text:span text:style-name="T1510">nexo I-apartado </text:span><text:span text:style-name="T1510"><text:reference-ref text:reference-format="text" text:ref-name="ANEXO I - CRITERIOS DE ADJUDICACIÓN">8</text:reference-ref></text:span><text:span text:style-name="T1511">.F.</text:span><text:span text:style-name="T1510"> podrán establecerse criterios de adjudicación </text:span><text:span text:style-name="T1512">específicos para el desempate </text:span><text:span text:style-name="T1510">en el caso de que, tras</text:span><text:span text:style-name="T1512"> la aplicación de los criterios de adjudicación, se produzca un empate entre dos o más ofertas. </text:span><text:span text:style-name="T1510">Dichos criterios de adjudicación específicos para el desempate deberán estar vinculados al objeto del contrato y se referirán a</text:span><text:span text:style-name="T1512">:</text:span></text:p>
      <text:p text:style-name="P759"><text:span text:style-name="Fuente_20_de_20_párrafo_20_predeter."><text:span text:style-name="T173">a) </text:span></text:span><text:span text:style-name="Fuente_20_de_20_párrafo_20_predeter."><text:span text:style-name="T177">Proposiciones presentadas por aquellas</text:span></text:span><text:span text:style-name="Fuente_20_de_20_párrafo_20_predeter."><text:span text:style-name="T173"> empresas que, al vencimiento del plazo de presentación de ofertas, tengan en su plantilla un porcentaje de personas trabajadoras con discapacidad superior </text:span></text:span><text:span text:style-name="Fuente_20_de_20_párrafo_20_predeter."><text:span text:style-name="T177">al 2%.</text:span></text:span><text:span text:style-name="Fuente_20_de_20_párrafo_20_predeter."><text:span text:style-name="T173"> En caso de empate entre aquéllas, tendrá preferencia la persona licitadora que disponga del mayor porcentaje de personas trabajadoras fijas con discapacidad en su plantilla. </text:span></text:span></text:p>
      <text:p text:style-name="Text_20_body"><text:span text:style-name="T188">b) </text:span><text:span text:style-name="T203">Proposiciones presentadas por aquellas</text:span><text:span text:style-name="T18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73">.</text:span></text:span></text:p>
      <text:p text:style-name="Text_20_body">c) <text:span text:style-name="T1513">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14">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text:span><text:soft-page-break/><text:span text:style-name="Fuente_20_de_20_párrafo_20_predeter.">sus respectivos estatutos o reglas fundacionales y figuren inscritas en el correspondiente registro oficial.</text:span></text:p>
      <text:p text:style-name="Text_20_body">e) <text:span text:style-name="T1515">Proposiciones presentadas por las</text:span> empresas que presenten un adecuado compromiso medioambiental de acuerdo con lo previsto en el artículo 120 de la Ley 18/2003, de 29 de diciembre, por la que se aprueban medidas fiscales y administrativas, <text:span text:style-name="T1515">de la Comunidad Autónoma de Andalucía.</text:span></text:p>
      <text:p text:style-name="Text_20_body">f) <text:span text:style-name="T1515">Proposiciones presentadas por</text:span> empresas calificadas como <text:span text:style-name="T1516">s</text:span>ociedades <text:span text:style-name="T1516">c</text:span>ooperativas <text:span text:style-name="T1517">a las que la normativa que les sea de aplicación les atribuya una preferencia para la adjudicación en caso de empate</text:span>.</text:p>
      <text:p text:style-name="P621">En la aplicación de <text:span text:style-name="T1515">los anteriores criterios,</text:span> tendrá <text:span text:style-name="T1515">preferencia </text:span>la proposición de la empresa que reúna un mayor número de las características señaladas <text:span text:style-name="T460">en el referido </text:span><text:span text:style-name="T461">A</text:span><text:span text:style-name="T460">nexo I-apartado </text:span><text:span text:style-name="T460"><text:reference-ref text:reference-format="text" text:ref-name="ANEXO I - CRITERIOS DE ADJUDICACIÓN">8</text:reference-ref></text:span><text:span text:style-name="T460">.</text:span><text:span text:style-name="T462">F</text:span><text:span text:style-name="T457">, y en caso de </text:span><text:span text:style-name="T463">que persista el </text:span><text:span text:style-name="T457">empate, se aplicarán </text:span><text:span text:style-name="T463">por orden</text:span><text:span text:style-name="T45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267">1</text:span></text:span><text:span text:style-name="Fuente_20_de_20_párrafo_20_predeter."><text:span text:style-name="T266">.</text:span></text:span><text:span text:style-name="Fuente_20_de_20_párrafo_20_predeter."><text:span text:style-name="T188"> Una vez aceptada la propuesta de la Mesa por el órgano de contratación, los servicios correspondientes requerirán por medios electrónicos </text:span></text:span><text:span text:style-name="Fuente_20_de_20_párrafo_20_predeter."><text:span text:style-name="T346">a través de SiREC-Portal de Licitación Electrónica </text:span></text:span><text:span text:style-name="Fuente_20_de_20_párrafo_20_predeter."><text:span text:style-name="T188">a la persona licitadora que haya presentado la mejor oferta para que, dentro del plazo de 10 días hábiles, </text:span></text:span><text:span text:style-name="Fuente_20_de_20_párrafo_20_predeter."><text:span text:style-name="T173">plazo que podrá reducirse hasta la mitad por exceso en caso de urgencia</text:span></text:span><text:span text:style-name="Fuente_20_de_20_párrafo_20_predeter."><text:span text:style-name="T18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78"><text:span text:style-name="Fuente_20_de_20_párrafo_20_predeter."><text:span text:style-name="T1110">C</text:span></text:span><text:span text:style-name="Fuente_20_de_20_párrafo_20_predeter."><text:span text:style-name="T1111">uando la persona licitadora esté inscrita </text:span></text:span><text:span text:style-name="Fuente_20_de_20_párrafo_20_predeter."><text:span text:style-name="T178">en el </text:span></text:span><text:span text:style-name="Fuente_20_de_20_párrafo_20_predeter."><text:span text:style-name="T179">Registro de Licitadores de la Comunidad Autónoma de Andalucía </text:span></text:span><text:span text:style-name="Fuente_20_de_20_párrafo_20_predeter."><text:span text:style-name="T180">(ROLECA),</text:span></text:span><text:span text:style-name="Fuente_20_de_20_párrafo_20_predeter."><text:span text:style-name="T179"> </text:span></text:span><text:span text:style-name="Fuente_20_de_20_párrafo_20_predeter."><text:span text:style-name="T1111">no estará obligada a presentar</text:span></text:span><text:span text:style-name="Fuente_20_de_20_párrafo_20_predeter."><text:span text:style-name="T179">la documentación </text:span></text:span><text:span text:style-name="Fuente_20_de_20_párrafo_20_predeter."><text:span text:style-name="T181">justificativa </text:span></text:span><text:span text:style-name="Fuente_20_de_20_párrafo_20_predeter."><text:span text:style-name="T179">contenida en las letras </text:span></text:span><text:span text:style-name="Fuente_20_de_20_párrafo_20_predeter."><text:span text:style-name="T179"><text:reference-ref text:reference-format="text" text:ref-name="LETRA DOCS PERSONALIDAD">a</text:reference-ref></text:span></text:span><text:span text:style-name="Fuente_20_de_20_párrafo_20_predeter."><text:span text:style-name="T179">), </text:span></text:span><text:span text:style-name="Fuente_20_de_20_párrafo_20_predeter."><text:span text:style-name="T179"><text:reference-ref text:reference-format="text" text:ref-name="LETRA DOCS REPRESENTACIÓN">b</text:reference-ref></text:span></text:span><text:span text:style-name="Fuente_20_de_20_párrafo_20_predeter."><text:span text:style-name="T179">), </text:span></text:span><text:span text:style-name="Fuente_20_de_20_párrafo_20_predeter."><text:span text:style-name="T179"><text:reference-ref text:reference-format="text" text:ref-name="LETRA DOCS SOLVENCIA">c</text:reference-ref></text:span></text:span><text:span text:style-name="Fuente_20_de_20_párrafo_20_predeter."><text:span text:style-name="T179">) </text:span></text:span><text:span text:style-name="Fuente_20_de_20_párrafo_20_predeter."><text:span text:style-name="T182">y</text:span></text:span><text:span text:style-name="Fuente_20_de_20_párrafo_20_predeter."><text:span text:style-name="T179"> </text:span></text:span><text:span text:style-name="Fuente_20_de_20_párrafo_20_predeter."><text:span text:style-name="T179"><text:reference-ref text:reference-format="text" text:ref-name="LETRA DOCS OBLIG TRIBUTARIAS Y SS">f</text:reference-ref></text:span></text:span><text:span text:style-name="Fuente_20_de_20_párrafo_20_predeter."><text:span text:style-name="T179">) del apartado 2 de esta cláusula, de acuerdo con lo previsto en el </text:span></text:span><text:span text:style-name="Fuente_20_de_20_párrafo_20_predeter."><text:span text:style-name="T181">artículo 22 del </text:span></text:span><text:span text:style-name="Fuente_20_de_20_párrafo_20_predeter."><text:span text:style-name="T179">Decreto 39/2011. </text:span></text:span><text:span text:style-name="Fuente_20_de_20_párrafo_20_predeter."><text:span text:style-name="T178">Para ello la persona </text:span></text:span><text:span text:style-name="Fuente_20_de_20_párrafo_20_predeter."><text:span text:style-name="T179">licitadora o su</text:span></text:span><text:span text:style-name="Fuente_20_de_20_párrafo_20_predeter."><text:span text:style-name="T178">s</text:span></text:span><text:span text:style-name="Fuente_20_de_20_párrafo_20_predeter."><text:span text:style-name="T179"> representante</text:span></text:span><text:span text:style-name="Fuente_20_de_20_párrafo_20_predeter."><text:span text:style-name="T178">s </text:span></text:span><text:span text:style-name="Fuente_20_de_20_párrafo_20_predeter."><text:span text:style-name="T179">con facultades que figuren en el Registro, </text:span></text:span><text:span text:style-name="Fuente_20_de_20_párrafo_20_predeter."><text:span text:style-name="T178">deberán presentar declaración responsable </text:span></text:span><text:span text:style-name="Fuente_20_de_20_párrafo_20_predeter."><text:span text:style-name="T179">relativa a la no alteración de los datos que constan en el mismo, </text:span></text:span><text:span text:style-name="Fuente_20_de_20_párrafo_20_predeter."><text:span text:style-name="T180">conforme al Anexo </text:span></text:span><text:span text:style-name="Fuente_20_de_20_párrafo_20_predeter."><text:span text:style-name="T180"><text:reference-ref text:reference-format="text" text:ref-name="ANEXO DECLARACIÓN DATOS REGISTRO">VI</text:reference-ref></text:span></text:span><text:span text:style-name="Fuente_20_de_20_párrafo_20_predeter."><text:span text:style-name="T179">, </text:span></text:span><text:span text:style-name="Fuente_20_de_20_párrafo_20_predeter."><text:span text:style-name="T178">y el <text:s/></text:span></text:span><text:span text:style-name="Fuente_20_de_20_párrafo_20_predeter."><text:span text:style-name="T179">órgano de contratación o la mesa incorporarán de oficio el certificado </text:span></text:span><text:span text:style-name="Fuente_20_de_20_párrafo_20_predeter."><text:span text:style-name="T183">de inscripción en el ROLECA </text:span></text:span><text:span text:style-name="Fuente_20_de_20_párrafo_20_predeter."><text:span text:style-name="T179">expedido </text:span></text:span><text:span text:style-name="Fuente_20_de_20_párrafo_20_predeter."><text:span text:style-name="T178">electrónicamente </text:span></text:span><text:span text:style-name="Fuente_20_de_20_párrafo_20_predeter."><text:span text:style-name="T179">por </text:span></text:span><text:span text:style-name="Fuente_20_de_20_párrafo_20_predeter."><text:span text:style-name="T178">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18">(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11">deb</text:span></text:span><text:span text:style-name="Fuente_20_de_20_párrafo_20_predeter."><text:span text:style-name="T1110">iendo</text:span></text:span><text:span text:style-name="Fuente_20_de_20_párrafo_20_predeter."><text:span text:style-name="T1111"> presentar declaración responsable en la que se manifieste que las circunstancias reflejadas en el </text:span></text:span><text:span text:style-name="Fuente_20_de_20_párrafo_20_predeter."><text:span text:style-name="T1112">correspondiente </text:span></text:span><text:span text:style-name="Fuente_20_de_20_párrafo_20_predeter."><text:span text:style-name="T1111">certificado </text:span></text:span><text:span text:style-name="Fuente_20_de_20_párrafo_20_predeter."><text:span text:style-name="T1112">del Registro</text:span></text:span><text:span text:style-name="Fuente_20_de_20_párrafo_20_predeter."><text:span text:style-name="T1111"> no han experimentado variación, y el órgano de contratación o la mesa incorporarán de oficio el certificado de inscripción expedido electrónicamente por </text:span></text:span><text:span text:style-name="Fuente_20_de_20_párrafo_20_predeter."><text:span text:style-name="T1110">el</text:span></text:span><text:span text:style-name="Fuente_20_de_20_párrafo_20_predeter."><text:span text:style-name="T1111"> Registro.</text:span></text:span><text:span text:style-name="Fuente_20_de_20_párrafo_20_predeter."><text:span text:style-name="T1437">.</text:span></text:span></text:p>
      <text:p text:style-name="Text_20_body"><text:span text:style-name="T1400">2</text:span><text:span text:style-name="T1397">.</text:span> La documentación a presentar será la siguiente:</text:p>
      <text:p text:style-name="Text_20_body"><text:reference-mark-start text:name="LETRA DOCS PERSONALIDAD"/><text:span text:style-name="Fuente_20_de_20_párrafo_20_predeter."><text:span text:style-name="T268"><text:sequence text:ref-name="refDocprevia0" text:name="Docprevia" text:formula="ooow:Docprevia+1" style:num-format="a">a</text:sequence></text:span></text:span><text:reference-mark-end text:name="LETRA DOCS PERSONALIDAD"/><text:span text:style-name="Fuente_20_de_20_párrafo_20_predeter."><text:span text:style-name="T268">)</text:span></text:span><text:span text:style-name="Fuente_20_de_20_párrafo_20_predeter."><text:span text:style-name="T266"> Documentos acreditativos de la personalidad y capacidad de la persona licitadora.</text:span></text:span></text:p>
      <text:p text:style-name="Text_20_body"><text:soft-page-break/><text:span text:style-name="T11"><text:reference-ref text:reference-format="text" text:ref-name="LETRA DOCS PERSONALIDAD">a</text:reference-ref></text:span><text:span text:style-name="T11">.</text:span><text:span text:style-name="T12"><text:sequence text:ref-name="refPersonalidad0" text:name="Personalidad" text:formula="ooow:Personalidad+1" style:num-format="1">1</text:sequence></text:span><text:span text:style-name="T10">.- </text:span><text:span text:style-name="T18">Documentos identificativos</text:span><text:span text:style-name="T23">:</text:span></text:p>
      <text:list text:style-name="L2">
        <text:list-item>
          <text:p text:style-name="P909"><text:span text:style-name="T1482">Persona jurídica:</text:span><text:span text:style-name="T1483"> <text:s/></text:span><text:span text:style-name="T1484">e</text:span><text:span text:style-name="T1485">scritura o documento de constitución, los estatutos o el acto fundacional, en los qu</text:span><text:span text:style-name="T1486">e </text:span><text:span text:style-name="T1485">consten las normas por las que se regula su actividad, debidamente inscritos, en su caso, en el Registro Público que corresponda, según el tipo de persona jurídica de que se trate.</text:span></text:p>
        </text:list-item>
      </text:list>
      <text:list text:style-name="L3">
        <text:list-item>
          <text:p text:style-name="P910"><text:span text:style-name="T467">Persona física:</text:span><text:span text:style-name="T470"> </text:span><text:span text:style-name="T617">e</text:span><text:span text:style-name="T608">l órgano de contratación </text:span><text:span text:style-name="T611">consultará </text:span><text:span text:style-name="T608">los datos de identidad a través de los sistemas de verificación correspondientes, siempre que no medie derecho de oposición conforme al modelo indicado en el Anexo </text:span><text:span text:style-name="T608"><text:reference-ref text:reference-format="text" text:ref-name="ANEXO DECLARACIÓN OPOSICIÓN CONSULTA DATOS">VII</text:reference-ref></text:span><text:span text:style-name="T612">. </text:span><text:span text:style-name="T611">E</text:span><text:span text:style-name="T612">n caso de que se ejercite el derecho de oposición, </text:span><text:span text:style-name="T611">se deberá presentar </text:span><text:span text:style-name="T612">el Documento Nacional de Identidad o, </text:span><text:span text:style-name="T611">en su caso,</text:span><text:span text:style-name="T612"> del documento que haga sus veces. </text:span></text:p>
        </text:list-item>
      </text:list>
      <text:p text:style-name="Text_20_body"><text:span text:style-name="Fuente_20_de_20_párrafo_20_predeter."><text:span text:style-name="T1265"><text:reference-ref text:reference-format="text" text:ref-name="LETRA DOCS PERSONALIDAD">a</text:reference-ref></text:span></text:span><text:span text:style-name="Fuente_20_de_20_párrafo_20_predeter."><text:span text:style-name="T1265">.</text:span></text:span><text:span text:style-name="Fuente_20_de_20_párrafo_20_predeter."><text:span text:style-name="T1266"><text:sequence text:ref-name="refPersonalidad1" text:name="Personalidad" text:formula="ooow:Personalidad+1" style:num-format="1">2</text:sequence></text:span></text:span><text:span text:style-name="Fuente_20_de_20_párrafo_20_predeter."><text:span text:style-name="T1267">.- </text:span></text:span><text:span text:style-name="Fuente_20_de_20_párrafo_20_predeter."><text:span text:style-name="T1284">Habilitaciones empresariales</text:span></text:span><text:span text:style-name="Fuente_20_de_20_párrafo_20_predeter."><text:span text:style-name="T1268">:</text:span></text:span></text:p>
      <text:list text:style-name="L4">
        <text:list-item>
          <text:p text:style-name="P911"><text:span text:style-name="Fuente_20_de_20_párrafo_20_predeter."><text:span text:style-name="T1116">C</text:span></text:span><text:span text:style-name="Fuente_20_de_20_párrafo_20_predeter."><text:span text:style-name="T1117">uando sea exigible para la realización de la actividad o prestación que constituya el objeto del contrato una determinada habilitación empresarial, </text:span></text:span><text:span text:style-name="Fuente_20_de_20_párrafo_20_predeter."><text:span text:style-name="T1118">se acompañará el </text:span></text:span><text:span text:style-name="Fuente_20_de_20_párrafo_20_predeter."><text:span text:style-name="T1149">c</text:span></text:span><text:span text:style-name="Fuente_20_de_20_párrafo_20_predeter."><text:span text:style-name="T1150">ertificado que acredite las condiciones de aptitud profesional</text:span></text:span><text:span text:style-name="Fuente_20_de_20_párrafo_20_predeter."><text:span text:style-name="T1117">.</text:span></text:span></text:p>
        </text:list-item>
      </text:list>
      <text:list text:style-name="L5">
        <text:list-item>
          <text:p text:style-name="P912"><text:span text:style-name="Fuente_20_de_20_párrafo_20_predeter."><text:span text:style-name="T1119">En el supuesto de contratos reservados </text:span></text:span><text:span text:style-name="Fuente_20_de_20_párrafo_20_predeter."><text:span text:style-name="T1120">a centros especiales de empleo de iniciativa social y/o empresas de inserci</text:span></text:span><text:span text:style-name="Fuente_20_de_20_párrafo_20_predeter."><text:span text:style-name="T1121">ón, </text:span></text:span><text:span text:style-name="Fuente_20_de_20_párrafo_20_predeter."><text:span text:style-name="T1120">unos y otr</text:span></text:span><text:span text:style-name="Fuente_20_de_20_párrafo_20_predeter."><text:span text:style-name="T1122">a</text:span></text:span><text:span text:style-name="Fuente_20_de_20_párrafo_20_predeter."><text:span text:style-name="T1120">s deberán acreditar que cuentan con la habilitación empresarial requerida en su normativa reguladora</text:span></text:span><text:span text:style-name="Fuente_20_de_20_párrafo_20_predeter."><text:span text:style-name="T1119"> mediante el </text:span></text:span><text:span text:style-name="Fuente_20_de_20_párrafo_20_predeter."><text:span text:style-name="T1151">certificado de su inscripción en el registro autonómico respectivo</text:span></text:span><text:span text:style-name="Fuente_20_de_20_párrafo_20_predeter."><text:span text:style-name="T1119">. </text:span></text:span></text:p>
          <text:list>
            <text:list-item>
              <text:list>
                <text:list-item>
                  <text:list>
                    <text:list-item>
                      <text:list>
                        <text:list-item>
                          <text:list>
                            <text:list-header>
                              <text:p text:style-name="P913"><text:span text:style-name="Fuente_20_de_20_párrafo_20_predeter."><text:span text:style-name="T1119">En el caso de que el certificado de inscripción en el registro no acredite la condición de “iniciativa social” </text:span></text:span><text:span text:style-name="Fuente_20_de_20_párrafo_20_predeter."><text:span text:style-name="T1123">para los centros especiales de empleo</text:span></text:span><text:span text:style-name="Fuente_20_de_20_párrafo_20_predeter."><text:span text:style-name="T1119">, </text:span></text:span><text:span text:style-name="Fuente_20_de_20_párrafo_20_predeter."><text:span text:style-name="T1123">estos</text:span></text:span><text:span text:style-name="Fuente_20_de_20_párrafo_20_predeter."><text:span text:style-name="T111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24">o el carácter social de las entidades que lo promueven o participan en más de un 50%</text:span></text:span><text:span text:style-name="Fuente_20_de_20_párrafo_20_predeter."><text:span text:style-name="T111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72"><text:reference-ref text:reference-format="text" text:ref-name="LETRA DOCS PERSONALIDAD">a</text:reference-ref></text:span></text:span><text:span text:style-name="Fuente_20_de_20_párrafo_20_predeter."><text:span text:style-name="T1272">.</text:span></text:span><text:span text:style-name="Fuente_20_de_20_párrafo_20_predeter."><text:span text:style-name="T1273"><text:sequence text:ref-name="refPersonalidad2" text:name="Personalidad" text:formula="ooow:Personalidad+1" style:num-format="1">3</text:sequence></text:span></text:span><text:reference-mark-end text:name="SUBLETRA EMPRESAS NO ESPAÑOLAS"/><text:span text:style-name="Fuente_20_de_20_párrafo_20_predeter."><text:span text:style-name="T1274">.- </text:span></text:span><text:span text:style-name="T923">Documentación específica para e</text:span><text:span text:style-name="T924">mpresas no españolas</text:span><text:span text:style-name="T991">:</text:span></text:p>
      <text:p text:style-name="Text_20_body"><text:span text:style-name="T1519"><text:reference-ref text:reference-format="text" text:ref-name="SUBLETRA EMPRESAS NO ESPAÑOLAS">a.3</text:reference-ref></text:span><text:span text:style-name="T1519">.</text:span><text:span text:style-name="T1519"><text:sequence text:ref-name="refPersonalidad30" text:name="Personalidad3" text:formula="ooow:Personalidad3+1" style:num-format="1">1</text:sequence></text:span><text:span text:style-name="T1519">. </text:span>Empresas de estados miembros de la Unión Europea o de los Estados signatarios del Acuerdo sobre el Espacio Económico Europeo:</text:p>
      <text:list text:style-name="L6">
        <text:list-item>
          <text:p text:style-name="P923"><text:span text:style-name="T204">T</text:span><text:span text:style-name="T205">endrán capacidad para contratar aquéllas que, con arreglo a la legislación del Estado en que estén establecidas, se encuentren habilitadas para realizar la prestación de que se trate. </text:span><text:span text:style-name="Fuente_20_de_20_párrafo_20_predeter."><text:span text:style-name="T1117">La capacidad de las mismas se acreditará </text:span></text:span><text:span text:style-name="Fuente_20_de_20_párrafo_20_predeter."><text:span text:style-name="T1118">con el </text:span></text:span><text:span text:style-name="Fuente_20_de_20_párrafo_20_predeter."><text:span text:style-name="T1149">d</text:span></text:span><text:span text:style-name="T269">ocumento acreditativo de </text:span><text:span text:style-name="Fuente_20_de_20_párrafo_20_predeter."><text:span text:style-name="T1150">su inscripción en el registro procedente</text:span></text:span><text:span text:style-name="Fuente_20_de_20_párrafo_20_predeter."><text:span text:style-name="T1117"> de acuerdo con la legislación del Estado donde están establecidas, </text:span></text:span><text:span text:style-name="Fuente_20_de_20_párrafo_20_predeter."><text:span text:style-name="T1150">o</text:span></text:span><text:span text:style-name="Fuente_20_de_20_párrafo_20_predeter."><text:span text:style-name="T1117"> </text:span></text:span><text:span text:style-name="Fuente_20_de_20_párrafo_20_predeter."><text:span text:style-name="T1150">declaración jurada o un certificado</text:span></text:span><text:span text:style-name="Fuente_20_de_20_párrafo_20_predeter."><text:span text:style-name="T1117">, de acuerdo con lo establecido en el Anexo I del Reglamento General de la Ley de Contratos de las Administraciones Públicas</text:span></text:span><text:span text:style-name="Fuente_20_de_20_párrafo_20_predeter."><text:span text:style-name="T1125">.</text:span></text:span></text:p>
        </text:list-item>
      </text:list>
      <text:list text:style-name="L7">
        <text:list-item>
          <text:p text:style-name="P924"><text:span text:style-name="T464">Cuando la legislación del Estado en que se encuentren establecidas exija una </text:span><text:span text:style-name="T316">autorización especial o la pertenencia a una determinada organización</text:span><text:span text:style-name="T464"> para poder </text:span><text:span text:style-name="T465">realizar</text:span><text:span text:style-name="T464"> en él </text:span><text:span text:style-name="T465">las actividades que son objeto del contrato,</text:span><text:span text:style-name="T464"> deberán acreditar que cumplen este requisito.</text:span></text:p>
        </text:list-item>
      </text:list>
      <text:p text:style-name="Text_20_body"><text:span text:style-name="Fuente_20_de_20_párrafo_20_predeter."><text:span text:style-name="T1269"><text:reference-ref text:reference-format="text" text:ref-name="SUBLETRA EMPRESAS NO ESPAÑOLAS">a.3</text:reference-ref></text:span></text:span><text:span text:style-name="Fuente_20_de_20_párrafo_20_predeter."><text:span text:style-name="T1269">.</text:span></text:span><text:span text:style-name="Fuente_20_de_20_párrafo_20_predeter."><text:span text:style-name="T1269"><text:sequence text:ref-name="refPersonalidad31" text:name="Personalidad3" text:formula="ooow:Personalidad3+1" style:num-format="1">2</text:sequence></text:span></text:span><text:span text:style-name="Fuente_20_de_20_párrafo_20_predeter."><text:span text:style-name="T1269">. </text:span></text:span><text:span text:style-name="Fuente_20_de_20_párrafo_20_predeter."><text:span text:style-name="T1270">Empresas </text:span></text:span><text:span text:style-name="Fuente_20_de_20_párrafo_20_predeter."><text:span text:style-name="T1271">extranjeras </text:span></text:span><text:span text:style-name="Fuente_20_de_20_párrafo_20_predeter."><text:span text:style-name="T1270">distintas de las anteriores:</text:span></text:span></text:p>
      <text:list text:style-name="L8">
        <text:list-item>
          <text:p text:style-name="P925"><text:span text:style-name="Fuente_20_de_20_párrafo_20_predeter."><text:span text:style-name="T1118">Deberán justificar mediante </text:span></text:span><text:span text:style-name="Fuente_20_de_20_párrafo_20_predeter."><text:span text:style-name="T1149">i</text:span></text:span><text:span text:style-name="Fuente_20_de_20_párrafo_20_predeter."><text:span text:style-name="T1152">nforme </text:span></text:span><text:span text:style-name="Fuente_20_de_20_párrafo_20_predeter."><text:span text:style-name="T1153">de reciprocidad</text:span></text:span><text:span text:style-name="Fuente_20_de_20_párrafo_20_predeter."><text:span text:style-name="T111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6"><text:soft-page-break/><text:span text:style-name="Fuente_20_de_20_párrafo_20_predeter."><text:span text:style-name="T1117">En relación con las empresas de Estados signatarios del Acuerdo sobre Contratación Pública de la Organización Mundial de Comercio se prescindirá de</text:span></text:span><text:span text:style-name="Fuente_20_de_20_párrafo_20_predeter."><text:span text:style-name="T1118">l citado</text:span></text:span><text:span text:style-name="Fuente_20_de_20_párrafo_20_predeter."><text:span text:style-name="T1126"> </text:span></text:span><text:span text:style-name="Fuente_20_de_20_párrafo_20_predeter."><text:span text:style-name="T1117">informe </text:span></text:span><text:span text:style-name="Fuente_20_de_20_párrafo_20_predeter."><text:span text:style-name="T1118">de reciprocidad</text:span></text:span><text:span text:style-name="Fuente_20_de_20_párrafo_20_predeter."><text:span text:style-name="T1117">, cuando el contrato esté sujeto a regulación</text:span></text:span><text:span text:style-name="Fuente_20_de_20_párrafo_20_predeter."><text:span text:style-name="T1127"> </text:span></text:span><text:span text:style-name="Fuente_20_de_20_párrafo_20_predeter."><text:span text:style-name="T1117">armonizada.</text:span></text:span></text:p>
      <text:list text:style-name="L9">
        <text:list-item>
          <text:p text:style-name="P926"><text:span text:style-name="Fuente_20_de_20_párrafo_20_predeter."><text:span text:style-name="T1117">La acreditación de su capacidad de obrar se instrumentará a través de </text:span></text:span><text:span text:style-name="Fuente_20_de_20_párrafo_20_predeter."><text:span text:style-name="T1150">informe de la Misión Diplomática Permanente de España en el Estado correspondiente o de la Oficina Económica y Comercial de España en el Exterior</text:span></text:span><text:span text:style-name="Fuente_20_de_20_párrafo_20_predeter."><text:span text:style-name="T111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60"><text:reference-mark-start text:name="SUBLETRA INCOMPATIBILIDADES"/><text:span text:style-name="T957"><text:reference-ref text:reference-format="text" text:ref-name="LETRA DOCS PERSONALIDAD">a</text:reference-ref></text:span><text:span text:style-name="T957">.</text:span><text:span text:style-name="T958"><text:sequence text:ref-name="refPersonalidad3" text:name="Personalidad" text:formula="ooow:Personalidad+1" style:num-format="1">4</text:sequence></text:span><text:reference-mark-end text:name="SUBLETRA INCOMPATIBILIDADES"/><text:span text:style-name="T959">.</text:span><text:span text:style-name="T960">- </text:span><text:span text:style-name="T965">Declaración de i</text:span><text:span text:style-name="T966">ncompatibilidades </text:span><text:span text:style-name="T965">(sólo personas jurídicas)</text:span><text:span text:style-name="T968">:</text:span></text:p>
      <text:list text:style-name="L10">
        <text:list-header>
          <text:p text:style-name="P914"><text:span text:style-name="T365">Las </text:span><text:span text:style-name="T366">personas jurídicas licitadoras</text:span><text:span text:style-name="T365"> deberán acreditar que no forma parte de </text:span><text:span text:style-name="T366">sus</text:span><text:span text:style-name="T365"> órganos de gobierno o a</text:span><text:span text:style-name="T370">dministración personal alto cargo de la Administración de la Junta de Andalucía </text:span><text:span text:style-name="T371">al</text:span><text:span text:style-name="T36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66">citada </text:span><text:span text:style-name="T365">Ley</text:span><text:span text:style-name="T589"><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65">. </text:span><text:span text:style-name="T595">A estos efectos, deberán aportar:</text:span></text:p>
        </text:list-header>
        <text:list-item>
          <text:p text:style-name="P915"><text:span text:style-name="T596">D</text:span><text:span text:style-name="T597">eclaración responsable </text:span><text:span text:style-name="T598">de la persona representante que presente la oferta</text:span><text:span text:style-name="T601">, conforme al modelo establecido en el Anexo </text:span><text:span text:style-name="T601"><text:reference-ref text:reference-format="text" text:ref-name="ANEXO DECLARACIÓN INCOMPATIBILIDAD">VIII</text:reference-ref></text:span><text:span text:style-name="T590">.</text:span></text:p>
        </text:list-item>
      </text:list>
      <text:p text:style-name="P760"><text:reference-mark-start text:name="LETRA DOCS REPRESENTACIÓN"/><text:span text:style-name="Fuente_20_de_20_párrafo_20_predeter."><text:span text:style-name="T1401"><text:sequence text:ref-name="refDocprevia1" text:name="Docprevia" text:formula="ooow:Docprevia+1" style:num-format="a">b</text:sequence></text:span></text:span><text:reference-mark-end text:name="LETRA DOCS REPRESENTACIÓN"/><text:span text:style-name="Fuente_20_de_20_párrafo_20_predeter."><text:span text:style-name="T1402">)</text:span></text:span><text:span text:style-name="T1401"> </text:span><text:span text:style-name="T1397">Documentos acreditativos de la representación.</text:span></text:p>
      <text:p text:style-name="P760"><text:span text:style-name="T11"><text:reference-ref text:reference-format="text" text:ref-name="LETRA DOCS REPRESENTACIÓN">b</text:reference-ref></text:span><text:span text:style-name="T11">.</text:span><text:span text:style-name="T11"><text:sequence text:ref-name="refRepresentación0" text:name="Representación" text:formula="ooow:Representación+1" style:num-format="1">1</text:sequence></text:span><text:span text:style-name="T13">.-</text:span><text:span text:style-name="T25"> </text:span><text:span text:style-name="T19">Acreditación documental de la representación</text:span><text:span text:style-name="T14">:</text:span></text:p>
      <text:list text:continue-numbering="true" text:style-name="L10">
        <text:list-item>
          <text:p text:style-name="P927"><text:span text:style-name="T188">Las</text:span><text:span text:style-name="Fuente_20_de_20_párrafo_20_predeter."><text:span text:style-name="T188"> personas que comparezcan o firmen proposiciones en nombre de otra presentarán </text:span></text:span><text:span text:style-name="Fuente_20_de_20_párrafo_20_predeter."><text:span text:style-name="T266">poder de representación</text:span></text:span><text:span text:style-name="Fuente_20_de_20_párrafo_20_predeter."><text:span text:style-name="T349">, que deberá venir acompañado de </text:span></text:span><text:span text:style-name="Fuente_20_de_20_párrafo_20_predeter."><text:span text:style-name="T372">bastanteo</text:span></text:span><text:span text:style-name="Fuente_20_de_20_párrafo_20_predeter."><text:span text:style-name="T34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50">lo que</text:span></text:span><text:span text:style-name="Fuente_20_de_20_párrafo_20_predeter."><text:span text:style-name="T351"> </text:span></text:span><text:span text:style-name="Fuente_20_de_20_párrafo_20_predeter."><text:span text:style-name="T349">se indicará en el Anexo I-</text:span></text:span><text:span text:style-name="Fuente_20_de_20_párrafo_20_predeter."><text:span text:style-name="T352">apartado </text:span></text:span><text:span text:style-name="Fuente_20_de_20_párrafo_20_predeter."><text:span text:style-name="T352"><text:reference-ref text:reference-format="text" text:ref-name="ANEXO I - PROCEDIMIENTO DE ADJUDICACIÓN Y TRAMITACIÓN">6</text:reference-ref></text:span></text:span><text:span text:style-name="Fuente_20_de_20_párrafo_20_predeter."><text:span text:style-name="T349">.</text:span></text:span></text:p>
          <text:p text:style-name="P92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27"><text:span text:style-name="T251">Si la </text:span><text:span text:style-name="Fuente_20_de_20_párrafo_20_predeter."><text:span text:style-name="T251">persona licitadora</text:span></text:span><text:span text:style-name="T251"> fuera </text:span><text:span text:style-name="T478">persona jurídica</text:span><text:span text:style-name="T251">, el poder general deberá figurar </text:span><text:span text:style-name="T300">inscrito</text:span><text:span text:style-name="T251"> </text:span><text:span text:style-name="T300">en</text:span><text:span text:style-name="T251"> </text:span><text:span text:style-name="T300">el Registro Mercantil</text:span><text:span text:style-name="T251">. Si se trata de un poder especial para un acto concreto no será necesario el requisito de su previa inscripción en el Registro Mercantil.</text:span></text:p>
        </text:list-item>
      </text:list>
      <text:p text:style-name="P760"><text:span text:style-name="Fuente_20_de_20_párrafo_20_predeter."><text:span text:style-name="T1235"><text:reference-ref text:reference-format="text" text:ref-name="LETRA DOCS REPRESENTACIÓN">b</text:reference-ref></text:span></text:span><text:span text:style-name="Fuente_20_de_20_párrafo_20_predeter."><text:span text:style-name="T1235">.</text:span></text:span><text:span text:style-name="Fuente_20_de_20_párrafo_20_predeter."><text:span text:style-name="T1235"><text:sequence text:ref-name="refRepresentación1" text:name="Representación" text:formula="ooow:Representación+1" style:num-format="1">2</text:sequence></text:span></text:span><text:span text:style-name="Fuente_20_de_20_párrafo_20_predeter."><text:span text:style-name="T1236">.-</text:span></text:span><text:span text:style-name="Fuente_20_de_20_párrafo_20_predeter."><text:span text:style-name="T1250"> </text:span></text:span><text:span text:style-name="Fuente_20_de_20_párrafo_20_predeter."><text:span text:style-name="T1289">Acreditación de la identidad de l</text:span></text:span><text:span text:style-name="Fuente_20_de_20_párrafo_20_predeter."><text:span text:style-name="T1290">a persona</text:span></text:span><text:span text:style-name="Fuente_20_de_20_párrafo_20_predeter."><text:span text:style-name="T1289"> representante:</text:span></text:span></text:p>
      <text:list text:continue-numbering="true" text:style-name="L10">
        <text:list-item>
          <text:p text:style-name="P927"><text:soft-page-break/><text:span text:style-name="Fuente_20_de_20_párrafo_20_predeter."><text:span text:style-name="T1154">E</text:span></text:span><text:span text:style-name="Fuente_20_de_20_párrafo_20_predeter."><text:span text:style-name="T1155">l órgano de contratación</text:span></text:span><text:span text:style-name="Fuente_20_de_20_párrafo_20_predeter."><text:span text:style-name="T1128"> </text:span></text:span><text:span text:style-name="Fuente_20_de_20_párrafo_20_predeter."><text:span text:style-name="T1156">consultará </text:span></text:span><text:span text:style-name="Fuente_20_de_20_párrafo_20_predeter."><text:span text:style-name="T1155">los datos de identidad</text:span></text:span><text:span text:style-name="Fuente_20_de_20_párrafo_20_predeter."><text:span text:style-name="T1128"> a través de los sistemas de verificación correspondientes, siempre que no medie derecho de oposición conforme al modelo indicado en el Anexo </text:span></text:span><text:span text:style-name="Fuente_20_de_20_párrafo_20_predeter."><text:span text:style-name="T1128"><text:reference-ref text:reference-format="text" text:ref-name="ANEXO DECLARACIÓN OPOSICIÓN CONSULTA DATOS">VII</text:reference-ref></text:span></text:span><text:span text:style-name="Fuente_20_de_20_párrafo_20_predeter."><text:span text:style-name="T1129">. </text:span></text:span><text:span text:style-name="Fuente_20_de_20_párrafo_20_predeter."><text:span text:style-name="T1130">E</text:span></text:span><text:span text:style-name="Fuente_20_de_20_párrafo_20_predeter."><text:span text:style-name="T1129">n caso de que se ejercite el derecho de oposición, </text:span></text:span><text:span text:style-name="Fuente_20_de_20_párrafo_20_predeter."><text:span text:style-name="T1130">se deberá presentar </text:span></text:span><text:span text:style-name="Fuente_20_de_20_párrafo_20_predeter."><text:span text:style-name="T1129">el Documento Nacional de Identidad o, </text:span></text:span><text:span text:style-name="Fuente_20_de_20_párrafo_20_predeter."><text:span text:style-name="T1130">en su caso,</text:span></text:span><text:span text:style-name="Fuente_20_de_20_párrafo_20_predeter."><text:span text:style-name="T1129"> del documento que haga sus veces.</text:span></text:span></text:p>
        </text:list-item>
      </text:list>
      <text:p text:style-name="Text_20_body"><text:reference-mark-start text:name="LETRA DOCS SOLVENCIA"/><text:span text:style-name="Fuente_20_de_20_párrafo_20_predeter."><text:span text:style-name="T1251"><text:sequence text:ref-name="refDocprevia2" text:name="Docprevia" text:formula="ooow:Docprevia+1" style:num-format="a">c</text:sequence></text:span></text:span><text:reference-mark-end text:name="LETRA DOCS SOLVENCIA"/><text:span text:style-name="Fuente_20_de_20_párrafo_20_predeter."><text:span text:style-name="T1251">)</text:span></text:span><text:span text:style-name="Fuente_20_de_20_párrafo_20_predeter."><text:span text:style-name="T1252"> Documentos que acreditan la solvencia económica y financiera y </text:span></text:span><text:span text:style-name="Fuente_20_de_20_párrafo_20_predeter."><text:span text:style-name="T1253">la solvencia </text:span></text:span><text:span text:style-name="Fuente_20_de_20_párrafo_20_predeter."><text:span text:style-name="T1252">técnica </text:span></text:span><text:span text:style-name="Fuente_20_de_20_párrafo_20_predeter."><text:span text:style-name="T1254">o profesional</text:span></text:span><text:span text:style-name="Fuente_20_de_20_párrafo_20_predeter."><text:span text:style-name="T1255">.</text:span></text:span></text:p>
      <text:p text:style-name="P762"><text:span text:style-name="Fuente_20_de_20_párrafo_20_predeter."><text:span text:style-name="T1213"><text:reference-ref text:reference-format="text" text:ref-name="LETRA DOCS SOLVENCIA">c</text:reference-ref></text:span></text:span><text:span text:style-name="Fuente_20_de_20_párrafo_20_predeter."><text:span text:style-name="T1213">.</text:span></text:span><text:span text:style-name="Fuente_20_de_20_párrafo_20_predeter."><text:span text:style-name="T1213"><text:sequence text:ref-name="refnumsolvencia0" text:name="numsolvencia" text:formula="ooow:numsolvencia+1" style:num-format="1">1</text:sequence></text:span></text:span><text:span text:style-name="Fuente_20_de_20_párrafo_20_predeter."><text:span text:style-name="T1214">.-</text:span></text:span><text:span text:style-name="Fuente_20_de_20_párrafo_20_predeter."><text:span text:style-name="T1215"> </text:span></text:span><text:span text:style-name="Fuente_20_de_20_párrafo_20_predeter."><text:span text:style-name="T1291">Con carácter general</text:span></text:span><text:span text:style-name="Fuente_20_de_20_párrafo_20_predeter."><text:span text:style-name="T1216">:</text:span></text:span></text:p>
      <text:list text:style-name="L11">
        <text:list-item>
          <text:p text:style-name="P928"><text:span text:style-name="Fuente_20_de_20_párrafo_20_predeter."><text:span text:style-name="T1157">Acreditación </text:span></text:span><text:span text:style-name="Fuente_20_de_20_párrafo_20_predeter."><text:span text:style-name="T1158">de la solvencia económica y financiera y </text:span></text:span><text:span text:style-name="Fuente_20_de_20_párrafo_20_predeter."><text:span text:style-name="T1159">la solvencia </text:span></text:span><text:span text:style-name="Fuente_20_de_20_párrafo_20_predeter."><text:span text:style-name="T1158">técnica </text:span></text:span><text:span text:style-name="Fuente_20_de_20_párrafo_20_predeter."><text:span text:style-name="T1160">o profesional</text:span></text:span><text:span text:style-name="Fuente_20_de_20_párrafo_20_predeter."><text:span text:style-name="T1158"> </text:span></text:span><text:span text:style-name="Fuente_20_de_20_párrafo_20_predeter."><text:span text:style-name="T1157">p</text:span></text:span><text:span text:style-name="Fuente_20_de_20_párrafo_20_predeter."><text:span text:style-name="T1158">or los medios indicados en </text:span></text:span><text:span text:style-name="Fuente_20_de_20_párrafo_20_predeter."><text:span text:style-name="T1161">el</text:span></text:span><text:span text:style-name="Fuente_20_de_20_párrafo_20_predeter."><text:span text:style-name="T1158"> Anexo </text:span></text:span><text:span text:style-name="Fuente_20_de_20_párrafo_20_predeter."><text:span text:style-name="T1162">I-apartado </text:span></text:span><text:span text:style-name="Fuente_20_de_20_párrafo_20_predeter."><text:span text:style-name="T1162"><text:reference-ref text:reference-format="text" text:ref-name="ANEXO I - CAPACIDAD Y SOLVENCIA">4</text:reference-ref></text:span></text:span><text:span text:style-name="Fuente_20_de_20_párrafo_20_predeter."><text:span text:style-name="T1131">, que serán evaluados de acuerdo con los criterios de selección que constan en el mismo. Cuando </text:span></text:span><text:span text:style-name="Fuente_20_de_20_párrafo_20_predeter."><text:span text:style-name="T1132">el </text:span></text:span><text:span text:style-name="Fuente_20_de_20_párrafo_20_predeter."><text:span text:style-name="T1133">A</text:span></text:span><text:span text:style-name="Fuente_20_de_20_párrafo_20_predeter."><text:span text:style-name="T1132">nexo I-apartado </text:span></text:span><text:span text:style-name="Fuente_20_de_20_párrafo_20_predeter."><text:span text:style-name="T1132"><text:reference-ref text:reference-format="text" text:ref-name="ANEXO I - CAPACIDAD Y SOLVENCIA">4</text:reference-ref></text:span></text:span><text:span text:style-name="Fuente_20_de_20_párrafo_20_predeter."><text:span text:style-name="T1134"><text:s/></text:span></text:span><text:span text:style-name="Fuente_20_de_20_párrafo_20_predeter."><text:span text:style-name="T1131">no concrete los criterios y requisitos mínimos para la acreditación de la solvencia, </text:span></text:span><text:span text:style-name="Fuente_20_de_20_párrafo_20_predeter."><text:span text:style-name="T1134">se estará a lo dispuesto en los artículos 87.3 y </text:span></text:span><text:span text:style-name="Fuente_20_de_20_párrafo_20_predeter."><text:span text:style-name="T1135">90</text:span></text:span><text:span text:style-name="Fuente_20_de_20_párrafo_20_predeter."><text:span text:style-name="T1134">.</text:span></text:span><text:span text:style-name="Fuente_20_de_20_párrafo_20_predeter."><text:span text:style-name="T1135">2</text:span></text:span><text:span text:style-name="Fuente_20_de_20_párrafo_20_predeter."><text:span text:style-name="T1134"> </text:span></text:span><text:span text:style-name="Fuente_20_de_20_párrafo_20_predeter."><text:span text:style-name="T1136">de la LCSP</text:span></text:span><text:span text:style-name="Fuente_20_de_20_párrafo_20_predeter."><text:span text:style-name="T1134">.</text:span></text:span></text:p>
        </text:list-item>
      </text:list>
      <text:p text:style-name="P761"><text:span text:style-name="Fuente_20_de_20_párrafo_20_predeter."><text:span text:style-name="T1137"><text:reference-ref text:reference-format="text" text:ref-name="LETRA DOCS SOLVENCIA">c</text:reference-ref></text:span></text:span><text:span text:style-name="Fuente_20_de_20_párrafo_20_predeter."><text:span text:style-name="T1137">.</text:span></text:span><text:span text:style-name="Fuente_20_de_20_párrafo_20_predeter."><text:span text:style-name="T1137"><text:sequence text:ref-name="refnumsolvencia1" text:name="numsolvencia" text:formula="ooow:numsolvencia+1" style:num-format="1">2</text:sequence></text:span></text:span><text:span text:style-name="Fuente_20_de_20_párrafo_20_predeter."><text:span text:style-name="T1138">.-</text:span></text:span><text:span text:style-name="Fuente_20_de_20_párrafo_20_predeter."><text:span text:style-name="T1131"> </text:span></text:span><text:span text:style-name="Fuente_20_de_20_párrafo_20_predeter."><text:span text:style-name="T1169">Servicios cuyo objeto esté incluido en el Anexo II del RGLCAP,</text:span></text:span><text:span text:style-name="Fuente_20_de_20_párrafo_20_predeter."><text:span text:style-name="T1139">:</text:span></text:span></text:p>
      <text:p text:style-name="P763"><text:span text:style-name="Fuente_20_de_20_párrafo_20_predeter."><text:span text:style-name="T344">L</text:span></text:span><text:span text:style-name="Fuente_20_de_20_párrafo_20_predeter."><text:span text:style-name="T343">a persona </text:span></text:span><text:span text:style-name="Fuente_20_de_20_párrafo_20_predeter."><text:span text:style-name="T565">licitadora</text:span></text:span><text:span text:style-name="T188"> podrá acreditar su solvencia indistintamente mediante su clasificación, o bien acreditando el cumplimiento de los requisitos específicos de solvencia exigidos en </text:span><text:span text:style-name="T206">el Anexo I-apartado </text:span><text:span text:style-name="T206"><text:reference-ref text:reference-format="text" text:ref-name="ANEXO I - CAPACIDAD Y SOLVENCIA">4</text:reference-ref></text:span><text:span text:style-name="T206">. </text:span><text:span text:style-name="T207">Para ello podrá aportar:</text:span></text:p>
      <text:list text:style-name="L12">
        <text:list-item>
          <text:p text:style-name="P929"><text:span text:style-name="Fuente_20_de_20_párrafo_20_predeter."><text:span text:style-name="T387">C</text:span></text:span><text:span text:style-name="Fuente_20_de_20_párrafo_20_predeter."><text:span text:style-name="T386">ertificado de clasificación administrativa</text:span></text:span><text:span text:style-name="Fuente_20_de_20_párrafo_20_predeter."><text:span text:style-name="T356">, expedido por la Junta Consultiva de Contratación Pública del Estado </text:span></text:span><text:span text:style-name="Fuente_20_de_20_párrafo_20_predeter."><text:span text:style-name="T357">u órgano equivalente de una Comunidad Autónoma, </text:span></text:span><text:span text:style-name="Fuente_20_de_20_párrafo_20_predeter."><text:span text:style-name="T1131">en el grupo o subgrupo de clasificación </text:span></text:span><text:span text:style-name="Fuente_20_de_20_párrafo_20_predeter."><text:span text:style-name="T1140">y categoría</text:span></text:span><text:span text:style-name="Fuente_20_de_20_párrafo_20_predeter."><text:span text:style-name="T1131"> correspondiente</text:span></text:span><text:span text:style-name="Fuente_20_de_20_párrafo_20_predeter."><text:span text:style-name="T1140">s</text:span></text:span><text:span text:style-name="Fuente_20_de_20_párrafo_20_predeter."><text:span text:style-name="T1131"> al contrato, </text:span></text:span><text:span text:style-name="Fuente_20_de_20_párrafo_20_predeter."><text:span text:style-name="T1141">acompañado de </text:span></text:span><text:span text:style-name="Fuente_20_de_20_párrafo_20_predeter."><text:span text:style-name="T1163">d</text:span></text:span><text:span text:style-name="Fuente_20_de_20_párrafo_20_predeter."><text:span text:style-name="T388">eclaración sobre </text:span></text:span><text:span text:style-name="Fuente_20_de_20_párrafo_20_predeter."><text:span text:style-name="T389">la</text:span></text:span><text:span text:style-name="Fuente_20_de_20_párrafo_20_predeter."><text:span text:style-name="T388"> vigencia</text:span></text:span><text:span text:style-name="Fuente_20_de_20_párrafo_20_predeter."><text:span text:style-name="T357"> </text:span></text:span><text:span text:style-name="Fuente_20_de_20_párrafo_20_predeter."><text:span text:style-name="T358">de la clasificación administrativa</text:span></text:span><text:span text:style-name="Fuente_20_de_20_párrafo_20_predeter."><text:span text:style-name="T357"> y de las circunstancias que sirvieron de base para la obtención de la misma.</text:span></text:span></text:p>
        </text:list-item>
      </text:list>
      <text:list text:style-name="L13">
        <text:list-item>
          <text:p text:style-name="P930"><text:span text:style-name="Fuente_20_de_20_párrafo_20_predeter."><text:span text:style-name="T1157">Acreditación </text:span></text:span><text:span text:style-name="Fuente_20_de_20_párrafo_20_predeter."><text:span text:style-name="T1158">de la solvencia económica y financiera y </text:span></text:span><text:span text:style-name="Fuente_20_de_20_párrafo_20_predeter."><text:span text:style-name="T1159">la solvencia </text:span></text:span><text:span text:style-name="Fuente_20_de_20_párrafo_20_predeter."><text:span text:style-name="T1158">técnica </text:span></text:span><text:span text:style-name="Fuente_20_de_20_párrafo_20_predeter."><text:span text:style-name="T1160">o profesional</text:span></text:span><text:span text:style-name="Fuente_20_de_20_párrafo_20_predeter."><text:span text:style-name="T1158"> </text:span></text:span><text:span text:style-name="Fuente_20_de_20_párrafo_20_predeter."><text:span text:style-name="T1157">p</text:span></text:span><text:span text:style-name="Fuente_20_de_20_párrafo_20_predeter."><text:span text:style-name="T1158">or los medios indicados en </text:span></text:span><text:span text:style-name="Fuente_20_de_20_párrafo_20_predeter."><text:span text:style-name="T1161">el</text:span></text:span><text:span text:style-name="Fuente_20_de_20_párrafo_20_predeter."><text:span text:style-name="T1158"> Anexo </text:span></text:span><text:span text:style-name="Fuente_20_de_20_párrafo_20_predeter."><text:span text:style-name="T1162">I-apartado </text:span></text:span><text:span text:style-name="Fuente_20_de_20_párrafo_20_predeter."><text:span text:style-name="T1162"><text:reference-ref text:reference-format="text" text:ref-name="ANEXO I - CAPACIDAD Y SOLVENCIA">4</text:reference-ref></text:span></text:span><text:span text:style-name="Fuente_20_de_20_párrafo_20_predeter."><text:span text:style-name="T1131">, </text:span></text:span><text:span text:style-name="Fuente_20_de_20_párrafo_20_predeter."><text:span text:style-name="T1142">en los términos indicados en el apartado anterior.</text:span></text:span></text:p>
        </text:list-item>
      </text:list>
      <text:list text:style-name="L14">
        <text:list-header>
          <text:p text:style-name="P931"><text:span text:style-name="Fuente_20_de_20_párrafo_20_predeter."><text:span text:style-name="T1164">En el caso de UTEs, se estará a los dispuesto en la cláusula </text:span></text:span><text:span text:style-name="Fuente_20_de_20_párrafo_20_predeter."><text:span text:style-name="T1137"><text:reference-ref text:reference-format="text" text:ref-name="SUBCLÁUSULA SOLVENCIA (NO ABREVIADO)">6.2</text:reference-ref></text:span></text:span><text:span text:style-name="Fuente_20_de_20_párrafo_20_predeter."><text:span text:style-name="T1168">.</text:span></text:span></text:p>
        </text:list-header>
      </text:list>
      <text:p text:style-name="Text_20_body"><text:span text:style-name="Fuente_20_de_20_párrafo_20_predeter."><text:span text:style-name="T1230">La Mesa o el órgano de contratación podrá recabar de la persona </text:span></text:span><text:span text:style-name="Fuente_20_de_20_párrafo_20_predeter."><text:span text:style-name="T1257">licitadora</text:span></text:span><text:span text:style-name="Fuente_20_de_20_párrafo_20_predeter."><text:span text:style-name="T1230"> aclaraciones sobre los certificados y documentos presentados, o requerirle para la presentación de otros complementarios.</text:span></text:span></text:p>
      <text:p text:style-name="P764"><text:span text:style-name="Fuente_20_de_20_párrafo_20_predeter."><text:span text:style-name="T1217"><text:reference-ref text:reference-format="text" text:ref-name="LETRA DOCS SOLVENCIA">c</text:reference-ref></text:span></text:span><text:span text:style-name="Fuente_20_de_20_párrafo_20_predeter."><text:span text:style-name="T1217">.</text:span></text:span><text:span text:style-name="Fuente_20_de_20_párrafo_20_predeter."><text:span text:style-name="T1213"><text:sequence text:ref-name="refnumsolvencia2" text:name="numsolvencia" text:formula="ooow:numsolvencia+1" style:num-format="1">3</text:sequence></text:span></text:span><text:span text:style-name="Fuente_20_de_20_párrafo_20_predeter."><text:span text:style-name="T1214">.</text:span></text:span><text:span text:style-name="Fuente_20_de_20_párrafo_20_predeter."><text:span text:style-name="T1213">-</text:span></text:span><text:span text:style-name="Fuente_20_de_20_párrafo_20_predeter."><text:span text:style-name="T1215"> </text:span></text:span><text:span text:style-name="Fuente_20_de_20_párrafo_20_predeter."><text:span text:style-name="T1292">Acreditación de la </text:span></text:span><text:span text:style-name="Fuente_20_de_20_párrafo_20_predeter."><text:span text:style-name="T1293">solvencia con medios externos</text:span></text:span><text:span text:style-name="Fuente_20_de_20_párrafo_20_predeter."><text:span text:style-name="T1218">:</text:span></text:span></text:p>
      <text:list text:style-name="L15">
        <text:list-item>
          <text:p text:style-name="P932"><text:span text:style-name="Fuente_20_de_20_párrafo_20_predeter."><text:span text:style-name="T1137">Cuando la persona licitadora acredite su solvencia basándose en la solvencia y medios de otras entidades, con los requisitos establecidos en la cláusula </text:span></text:span><text:span text:style-name="Fuente_20_de_20_párrafo_20_predeter."><text:span text:style-name="T1137"><text:reference-ref text:reference-format="text" text:ref-name="SUBCLÁUSULA SOLVENCIA (NO ABREVIADO)">6.2</text:reference-ref></text:span></text:span><text:span text:style-name="Fuente_20_de_20_párrafo_20_predeter."><text:span text:style-name="T1137">, deberá para ello aportar </text:span></text:span><text:span text:style-name="Fuente_20_de_20_párrafo_20_predeter."><text:span text:style-name="T1165">d</text:span></text:span><text:span text:style-name="Fuente_20_de_20_párrafo_20_predeter."><text:span text:style-name="T1158">ocumento de compromiso de disposición emitido por el órgano de dirección de la empresa que preste la solvencia</text:span></text:span><text:span text:style-name="Fuente_20_de_20_párrafo_20_predeter."><text:span text:style-name="T1131">,</text:span></text:span><text:span text:style-name="Fuente_20_de_20_párrafo_20_predeter."><text:span text:style-name="T1143"> </text:span></text:span><text:span text:style-name="Fuente_20_de_20_párrafo_20_predeter."><text:span text:style-name="T1131">en el que se contenga además la aceptación expresa de los efectos señalados en el artículo 1257 del Código Civil por la empresa que preste su solvencia.</text:span></text:span></text:p>
        </text:list-item>
      </text:list>
      <text:list text:style-name="L16">
        <text:list-item>
          <text:p text:style-name="P933"><text:span text:style-name="Fuente_20_de_20_párrafo_20_predeter."><text:span text:style-name="T1144">Cuando en el Anexo I-apartado 4 se </text:span></text:span><text:span text:style-name="Fuente_20_de_20_párrafo_20_predeter."><text:span text:style-name="T1145">exijan</text:span></text:span><text:span text:style-name="Fuente_20_de_20_párrafo_20_predeter."><text:span text:style-name="T1144"> </text:span></text:span><text:span text:style-name="Fuente_20_de_20_párrafo_20_predeter."><text:span text:style-name="T1166">formas de responsabilidad conjunta entre </text:span></text:span><text:span text:style-name="Fuente_20_de_20_párrafo_20_predeter."><text:span text:style-name="T1167">la persona licitadora y las entidades que prestan su solvencia</text:span></text:span><text:span text:style-name="Fuente_20_de_20_párrafo_20_predeter."><text:span text:style-name="T1166"> en la ejecución del contrato</text:span></text:span><text:span text:style-name="Fuente_20_de_20_párrafo_20_predeter."><text:span text:style-name="T1144">, </text:span></text:span><text:span text:style-name="Fuente_20_de_20_párrafo_20_predeter."><text:span text:style-name="T1145">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401"><text:sequence text:ref-name="refDocprevia3" text:name="Docprevia" text:formula="ooow:Docprevia+1" style:num-format="a">d</text:sequence></text:span></text:span><text:reference-mark-end text:name="LETRA DOCS ADSCRIPCIÓN MEDIOS"/><text:span text:style-name="T1401">) </text:span><text:span text:style-name="Fuente_20_de_20_párrafo_20_predeter."><text:span text:style-name="T1281">Documentación justificativa de la c</text:span></text:span><text:span text:style-name="Fuente_20_de_20_párrafo_20_predeter."><text:span text:style-name="T1282">oncreción de las condiciones de solvencia </text:span></text:span><text:span text:style-name="Fuente_20_de_20_párrafo_20_predeter."><text:span text:style-name="T1283">mediante dedicación o adscripción de medios</text:span></text:span><text:span text:style-name="Fuente_20_de_20_párrafo_20_predeter."><text:span text:style-name="T1282">.</text:span></text:span></text:p>
      <text:p text:style-name="Text_20_body"><text:span text:style-name="Fuente_20_de_20_párrafo_20_predeter."><text:span text:style-name="T1275"><text:reference-ref text:reference-format="text" text:ref-name="LETRA DOCS ADSCRIPCIÓN MEDIOS">d</text:reference-ref></text:span></text:span><text:span text:style-name="Fuente_20_de_20_párrafo_20_predeter."><text:span text:style-name="T1275">.</text:span></text:span><text:span text:style-name="Fuente_20_de_20_párrafo_20_predeter."><text:span text:style-name="T1275"><text:sequence text:ref-name="refAdscripción0" text:name="Adscripción" text:formula="ooow:Adscripción+1" style:num-format="1">1</text:sequence></text:span></text:span><text:span text:style-name="Fuente_20_de_20_párrafo_20_predeter."><text:span text:style-name="T1276">.- </text:span></text:span><text:span text:style-name="Fuente_20_de_20_párrafo_20_predeter."><text:span text:style-name="T1285">Identificación del p</text:span></text:span><text:span text:style-name="Fuente_20_de_20_párrafo_20_predeter."><text:span text:style-name="T1286">ersonal responsable de ejecutar la prestación.</text:span></text:span></text:p>
      <text:p text:style-name="Text_20_body"><text:soft-page-break/><text:span text:style-name="Fuente_20_de_20_párrafo_20_predeter."><text:span text:style-name="T1277">Si en</text:span></text:span><text:span text:style-name="Fuente_20_de_20_párrafo_20_predeter."><text:span text:style-name="T1278"> el</text:span></text:span><text:span text:style-name="Fuente_20_de_20_párrafo_20_predeter."><text:span text:style-name="T1279"> Anexo I-apartado </text:span></text:span><text:span text:style-name="Fuente_20_de_20_párrafo_20_predeter."><text:span text:style-name="T1279"><text:reference-ref text:reference-format="text" text:ref-name="ANEXO I - CAPACIDAD Y SOLVENCIA">4</text:reference-ref></text:span></text:span><text:span text:style-name="Fuente_20_de_20_párrafo_20_predeter."><text:span text:style-name="T1279"><text:s/></text:span></text:span><text:span text:style-name="Fuente_20_de_20_párrafo_20_predeter."><text:span text:style-name="T1277">se exige</text:span></text:span><text:span text:style-name="Fuente_20_de_20_párrafo_20_predeter."><text:span text:style-name="T1278"> a las personas jurídicas que especifiquen en la oferta los nombres y la cualificación profesional del personal responsable de ejecutar la prestación, </text:span></text:span><text:span text:style-name="Fuente_20_de_20_párrafo_20_predeter."><text:span text:style-name="T1277">se presentará</text:span></text:span><text:span text:style-name="Fuente_20_de_20_párrafo_20_predeter."><text:span text:style-name="T1276">:</text:span></text:span></text:p>
      <text:list text:style-name="L17">
        <text:list-item>
          <text:p text:style-name="P934"><text:span text:style-name="Fuente_20_de_20_párrafo_20_predeter."><text:span text:style-name="T1146">Declaración en la que se especifique</text:span></text:span><text:span text:style-name="Fuente_20_de_20_párrafo_20_predeter."><text:span text:style-name="T1147">n los nombres y la cualificación profesional del personal responsable de ejecutar la prestación.</text:span></text:span></text:p>
        </text:list-item>
      </text:list>
      <text:p text:style-name="Text_20_body"><text:span text:style-name="Fuente_20_de_20_párrafo_20_predeter."><text:span text:style-name="T1280"><text:reference-ref text:reference-format="text" text:ref-name="LETRA DOCS ADSCRIPCIÓN MEDIOS">d</text:reference-ref></text:span></text:span><text:span text:style-name="Fuente_20_de_20_párrafo_20_predeter."><text:span text:style-name="T1280">.</text:span></text:span><text:span text:style-name="Fuente_20_de_20_párrafo_20_predeter."><text:span text:style-name="T1280"><text:sequence text:ref-name="refAdscripción1" text:name="Adscripción" text:formula="ooow:Adscripción+1" style:num-format="1">2</text:sequence></text:span></text:span><text:span text:style-name="Fuente_20_de_20_párrafo_20_predeter."><text:span text:style-name="T1276">.-</text:span></text:span><text:span text:style-name="Fuente_20_de_20_párrafo_20_predeter."><text:span text:style-name="T1279"> </text:span></text:span><text:span text:style-name="Fuente_20_de_20_párrafo_20_predeter."><text:span text:style-name="T1287">Dedicación o adscripción de medios personales o materiales.</text:span></text:span></text:p>
      <text:p text:style-name="Text_20_body"><text:span text:style-name="Fuente_20_de_20_párrafo_20_predeter."><text:span text:style-name="T1277">Si en</text:span></text:span><text:span text:style-name="Fuente_20_de_20_párrafo_20_predeter."><text:span text:style-name="T1278"> el</text:span></text:span><text:span text:style-name="Fuente_20_de_20_párrafo_20_predeter."><text:span text:style-name="T1279"> Anexo I-apartado </text:span></text:span><text:span text:style-name="Fuente_20_de_20_párrafo_20_predeter."><text:span text:style-name="T1279"><text:reference-ref text:reference-format="text" text:ref-name="ANEXO I - CAPACIDAD Y SOLVENCIA">4</text:reference-ref></text:span></text:span><text:span text:style-name="Fuente_20_de_20_párrafo_20_predeter."><text:span text:style-name="T1279"><text:s/></text:span></text:span><text:span text:style-name="Fuente_20_de_20_párrafo_20_predeter."><text:span text:style-name="T1277">se exige</text:span></text:span><text:span text:style-name="Fuente_20_de_20_párrafo_20_predeter."><text:span text:style-name="T1278"> </text:span></text:span><text:span text:style-name="Fuente_20_de_20_párrafo_20_predeter."><text:span text:style-name="T1277">el compromiso de</text:span></text:span><text:span text:style-name="Fuente_20_de_20_párrafo_20_predeter."><text:span text:style-name="T1278"> dedica</text:span></text:span><text:span text:style-name="Fuente_20_de_20_párrafo_20_predeter."><text:span text:style-name="T1277">ción</text:span></text:span><text:span text:style-name="Fuente_20_de_20_párrafo_20_predeter."><text:span text:style-name="T1278"> o adscri</text:span></text:span><text:span text:style-name="Fuente_20_de_20_párrafo_20_predeter."><text:span text:style-name="T1277">pción</text:span></text:span><text:span text:style-name="Fuente_20_de_20_párrafo_20_predeter."><text:span text:style-name="T1278"> a la ejecución del contrato </text:span></text:span><text:span text:style-name="Fuente_20_de_20_párrafo_20_predeter."><text:span text:style-name="T1277">de determinados</text:span></text:span><text:span text:style-name="Fuente_20_de_20_párrafo_20_predeter."><text:span text:style-name="T1278"> medios personales o materiales, </text:span></text:span><text:span text:style-name="Fuente_20_de_20_párrafo_20_predeter."><text:span text:style-name="T1277">se presentará</text:span></text:span><text:span text:style-name="Fuente_20_de_20_párrafo_20_predeter."><text:span text:style-name="T1276">:</text:span></text:span></text:p>
      <text:list text:style-name="L18">
        <text:list-item>
          <text:p text:style-name="P935"><text:span text:style-name="T270">E</text:span><text:span text:style-name="T302">scrito en el que designa</text:span><text:span text:style-name="Fuente_20_de_20_párrafo_20_predeter."><text:span text:style-name="T391"> al personal técnico</text:span></text:span><text:span text:style-name="Fuente_20_de_20_párrafo_20_predeter."><text:span text:style-name="T410"> </text:span></text:span><text:span text:style-name="T332">que la empresa asignará con carácter permanente al contrato, </text:span><text:span text:style-name="Fuente_20_de_20_párrafo_20_predeter."><text:span text:style-name="T410">el cual deberá</text:span></text:span><text:span text:style-name="T332"> ser como mínimo </text:span><text:span text:style-name="Fuente_20_de_20_párrafo_20_predeter."><text:span text:style-name="T410">el establecido</text:span></text:span><text:span text:style-name="T332"> en el</text:span><text:span text:style-name="T621"> An</text:span><text:span text:style-name="T623">exo I-apartado </text:span><text:span text:style-name="Fuente_20_de_20_párrafo_20_predeter."><text:span text:style-name="T690"><text:reference-ref text:reference-format="text" text:ref-name="ANEXO I - CAPACIDAD Y SOLVENCIA">4</text:reference-ref></text:span></text:span><text:span text:style-name="T483"><text:s/>y reu</text:span><text:span text:style-name="T332">nir las condiciones de titulación, especialización y experiencia que en el mismo se establecen</text:span><text:span text:style-name="T622">.</text:span></text:p>
        </text:list-item>
      </text:list>
      <text:list text:style-name="L19">
        <text:list-item>
          <text:p text:style-name="P936"><text:span text:style-name="T318">Declaración responsable</text:span><text:span text:style-name="T339"> del cumplimiento de los requisitos y condiciones exigidos al personal técnico asignado con carácter permanente a l</text:span><text:span text:style-name="T340">a ejecución del</text:span><text:span text:style-name="T339"> contrato, realizada </text:span><text:span text:style-name="T341">por cada una de las personas técnicas propuestas </text:span><text:span text:style-name="T339">conforme al modelo establecido en el Anexo </text:span><text:span text:style-name="T342"><text:reference-ref text:reference-format="text" text:ref-name="ANEXO CONDICIONES PERSONAL TÉCNICO">XV</text:reference-ref></text:span><text:span text:style-name="T342">. </text:span></text:p>
        </text:list-item>
      </text:list>
      <text:p text:style-name="P78"><text:span text:style-name="T80">Con la presentación de la misma</text:span><text:span text:style-name="T81"> la persona licitadora </text:span><text:span text:style-name="T80">justificará</text:span><text:span text:style-name="T81"> </text:span><text:span text:style-name="T80">que dispone</text:span><text:span text:style-name="T81"> efectivamente de tales medios, </text:span><text:span text:style-name="T80">en los términos establecidos en</text:span><text:span text:style-name="T81"> el Anexo I-ap</text:span><text:span text:style-name="T82">artado </text:span><text:span text:style-name="Fuente_20_de_20_párrafo_20_predeter."><text:span text:style-name="T1462"><text:reference-ref text:reference-format="text" text:ref-name="ANEXO I - CAPACIDAD Y SOLVENCIA">4</text:reference-ref></text:span></text:span><text:span text:style-name="T82">, sin</text:span><text:span text:style-name="T81"> perjuicio de que el órgano de contratación, adicionalmente, pueda exigir cualquier </text:span><text:span text:style-name="T83">otra documentación justificativa</text:span><text:span text:style-name="T81"> que estime necesaria.</text:span></text:p>
      <text:p text:style-name="Text_20_body"><text:reference-mark-start text:name="LETRA DOCS CALIDAD Y MA"/><text:span text:style-name="Fuente_20_de_20_párrafo_20_predeter."><text:span text:style-name="T1401"><text:sequence text:ref-name="refDocprevia4" text:name="Docprevia" text:formula="ooow:Docprevia+1" style:num-format="a">e</text:sequence></text:span></text:span><text:reference-mark-end text:name="LETRA DOCS CALIDAD Y MA"/><text:span text:style-name="T1401">)</text:span><text:span text:style-name="T1397"> Acreditación del cumplimiento de las normas de garantía de la calidad y de gestión medioambiental.</text:span></text:p>
      <text:p text:style-name="Text_20_body"><text:span text:style-name="T993">En los casos en que </text:span><text:span text:style-name="T994">a</text:span><text:span text:style-name="T993">sí se exija </text:span><text:span text:style-name="T31">en el Anexo I-</text:span><text:span text:style-name="T32">apartado </text:span><text:span text:style-name="T32"><text:reference-ref text:reference-format="text" text:ref-name="ANEXO I - CAPACIDAD Y SOLVENCIA">4</text:reference-ref></text:span><text:span text:style-name="T32">, </text:span><text:span text:style-name="T33">se presentarán</text:span><text:span text:style-name="T32">:</text:span></text:p>
      <text:list text:style-name="L20">
        <text:list-item>
          <text:p text:style-name="P937"><text:span text:style-name="T271">C</text:span><text:span text:style-name="T266">ertificados</text:span><text:span text:style-name="T188"> a que se refieren los artículos 93 y 94 de la LCSP, relativos al cumplimiento por la persona </text:span><text:span text:style-name="Fuente_20_de_20_párrafo_20_predeter."><text:span text:style-name="T251">licitadora</text:span></text:span><text:span text:style-name="T188"> de las normas de garantía de la calidad, así como de las normas de gestión medioambiental.</text:span></text:p>
        </text:list-item>
      </text:list>
      <text:p text:style-name="P76"><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418"><text:sequence text:ref-name="refDocprevia5" text:name="Docprevia" text:formula="ooow:Docprevia+1" style:num-format="a">f</text:sequence></text:span></text:span><text:reference-mark-end text:name="LETRA DOCS OBLIG TRIBUTARIAS Y SS"/><text:span text:style-name="T1418">)</text:span><text:span text:style-name="T1416"> Obligaciones </text:span><text:span text:style-name="T1419">t</text:span><text:span text:style-name="T1416">ributarias</text:span><text:span text:style-name="T1397"> </text:span><text:span text:style-name="T1403">y con la Seguridad Social</text:span><text:span text:style-name="T1397">.</text:span></text:p>
      <text:p text:style-name="Text_20_body"><text:span text:style-name="T1076"><text:reference-ref text:reference-format="text" text:ref-name="LETRA DOCS OBLIG TRIBUTARIAS Y SS">f</text:reference-ref></text:span><text:span text:style-name="T1076">.</text:span><text:span text:style-name="T1077"><text:sequence text:ref-name="refOtributarias0" text:name="Otributarias" text:formula="ooow:Otributarias+1" style:num-format="1">1</text:sequence></text:span><text:span text:style-name="T1066">.-</text:span><text:span text:style-name="T1397"> </text:span><text:span text:style-name="T917">Obligaciones tributarias con la </text:span><text:span text:style-name="T918">A</text:span><text:span text:style-name="T919">dministración </text:span><text:span text:style-name="T918">E</text:span><text:span text:style-name="T919">statal</text:span><text:span text:style-name="T1078">:</text:span></text:p>
      <text:list text:style-name="L21">
        <text:list-item>
          <text:p text:style-name="P939"><text:span text:style-name="T819">A</text:span><text:span text:style-name="T818">utorización</text:span><text:span text:style-name="T823"> para recabar esta información por parte del órgano de contratación conforme al modelo indicado en el Anexo </text:span><text:span text:style-name="T823"><text:reference-ref text:reference-format="text" text:ref-name="ANEXO AUTORIZACIÓN INFORMACIÓN TRIBUTARIA">IX</text:reference-ref></text:span><text:span text:style-name="T823">, </text:span><text:span text:style-name="T819">o </text:span><text:span text:style-name="T820">bien,</text:span><text:span text:style-name="T819"> c</text:span><text:span text:style-name="T818">ertificación positiva</text:span><text:span text:style-name="T82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076"><text:reference-ref text:reference-format="text" text:ref-name="LETRA DOCS OBLIG TRIBUTARIAS Y SS">f</text:reference-ref></text:span><text:span text:style-name="T1076">.</text:span><text:span text:style-name="T1079"><text:sequence text:ref-name="refOtributarias1" text:name="Otributarias" text:formula="ooow:Otributarias+1" style:num-format="1">2</text:sequence></text:span><text:span text:style-name="T1066">.</text:span><text:span text:style-name="T832">- </text:span><text:span text:style-name="T834">Obligaciones tributarias </text:span><text:span text:style-name="T835">a efectos del Impuesto sobre Actividades Económicas</text:span><text:span text:style-name="T833">:</text:span></text:p>
      <text:list text:continue-numbering="true" text:style-name="L21">
        <text:list-item>
          <text:p text:style-name="P938"><text:span text:style-name="T1017">C</text:span><text:span text:style-name="T1018">ertificado tributario de IAE</text:span><text:span text:style-name="T1019"><text:note text:id="ftn3" text:note-class="footnote"><text:note-citation>3</text:note-citation><text:note-body><text:p text:style-name="Footnote"><text:span text:style-name="T88">Este certificado acredita estar dado de alta en el IAE, describiendo la actividad, grupo y epígrafe contenidos en las </text:span><text:span text:style-name="T89">t</text:span><text:span text:style-name="T88">arifas del </text:span><text:span text:style-name="T89">IAE</text:span><text:span text:style-name="T88">, el tipo de actividad, la fecha de alta a efectos del </text:span><text:span text:style-name="T89">i</text:span><text:span text:style-name="T8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4">https://sede.agenciatributaria.gob.es/Sede/procedimientoini/G309.shtml</text:span></text:span></text:a></text:p></text:note-body></text:note></text:span><text:span text:style-name="T1019"> </text:span><text:span text:style-name="T1020">e</text:span><text:span text:style-name="T1021">n el epígrafe </text:span><text:span text:style-name="T1020">o epígrafe</text:span><text:span text:style-name="T1021">s correspondientes al objeto del contrato</text:span>.</text:p>
        </text:list-item>
        <text:list-item>
          <text:p text:style-name="P940"><text:soft-page-break/>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0">En caso de estar exenta de este impuesto, presentarán declaración justificativa al respecto.</text:p>
        </text:list-item>
      </text:list>
      <text:p text:style-name="Text_20_body"><text:span text:style-name="T15"><text:reference-ref text:reference-format="text" text:ref-name="LETRA DOCS OBLIG TRIBUTARIAS Y SS">f</text:reference-ref></text:span><text:span text:style-name="T15">.</text:span><text:span text:style-name="T15"><text:sequence text:ref-name="refOtributarias2" text:name="Otributarias" text:formula="ooow:Otributarias+1" style:num-format="1">3</text:sequence></text:span><text:span text:style-name="T16">.- </text:span><text:span text:style-name="T20">Obligaciones tributarias con la a</text:span><text:span text:style-name="T21">dministración </text:span><text:span text:style-name="T22">de la Junta de Andalucía</text:span><text:span text:style-name="T17">:</text:span></text:p>
      <text:list text:style-name="L22">
        <text:list-item>
          <text:p text:style-name="P941"><text:span text:style-name="T822">A</text:span><text:span text:style-name="T821">utorización</text:span><text:span text:style-name="T824"> para recabar esta información por parte del órgano de contratación</text:span><text:span text:style-name="T208"> </text:span><text:span text:style-name="T188">conforme al modelo indicado en el Anexo </text:span><text:span text:style-name="T827"><text:reference-ref text:reference-format="text" text:ref-name="ANEXO AUTORIZACIÓN INFORMACIÓN TRIBUTARIA">IX</text:reference-ref></text:span><text:span text:style-name="T188">; </text:span><text:span text:style-name="T272">o bien,</text:span><text:span text:style-name="T266"> </text:span><text:span text:style-name="T272">c</text:span><text:span text:style-name="T266">ertificación positiva</text:span><text:span text:style-name="T188">, expedida por la Administración Tributaria</text:span><text:span text:style-name="T608"> de </text:span><text:span text:style-name="T188">Andalucía, justificativa de la inexistencia con la Administración Autonómica de deudas de naturaleza tributaria en período ejecutivo o, en el caso de </text:span><text:span text:style-name="Fuente_20_de_20_párrafo_20_predeter."><text:span text:style-name="T188">personas </text:span></text:span><text:span text:style-name="T188">contribuyentes contra quienes no proceda la utilización de la vía de apremio, deudas no atendidas en período voluntario.</text:span><text:span text:style-name="T734"> </text:span></text:p>
        </text:list-item>
      </text:list>
      <text:p text:style-name="Text_20_body"><text:span text:style-name="T1079"><text:reference-ref text:reference-format="text" text:ref-name="LETRA DOCS OBLIG TRIBUTARIAS Y SS">f</text:reference-ref></text:span><text:span text:style-name="T1079">.</text:span><text:span text:style-name="T1079"><text:sequence text:ref-name="refOtributarias3" text:name="Otributarias" text:formula="ooow:Otributarias+1" style:num-format="1">4</text:sequence></text:span><text:span text:style-name="T1080">.- </text:span><text:span text:style-name="T917">Obligaciones </text:span><text:span text:style-name="T920">con la Seguridad Social:</text:span></text:p>
      <text:list text:style-name="L23">
        <text:list-item>
          <text:p text:style-name="P942"><text:span text:style-name="T822">A</text:span><text:span text:style-name="T821">utorización</text:span><text:span text:style-name="T824"> para recabar esta información por parte del órgano de contratación</text:span><text:span text:style-name="T208"> </text:span><text:span text:style-name="T188">conforme al modelo indicado en el Anexo </text:span><text:span text:style-name="T300"><text:reference-ref text:reference-format="text" text:ref-name="ANEXO AUTORIZACIÓN INFORMACIÓN TRIBUTARIA">IX</text:reference-ref></text:span><text:span text:style-name="T188">; </text:span><text:span text:style-name="T272">o bien,</text:span><text:span text:style-name="T266"> </text:span><text:span text:style-name="T272">c</text:span><text:span text:style-name="T266">ertificación positiva</text:span><text:span text:style-name="T188">, expedida por la </text:span><text:span text:style-name="T209">Tesorería Territorial de la Seguridad Social</text:span><text:span text:style-name="T188">, de hallarse al corriente en el cumplimiento de sus obligaciones </text:span><text:span text:style-name="T209">con la Seguridad Socia</text:span><text:span text:style-name="T825">l, </text:span><text:span text:style-name="T826">o declaración responsable de no estar obligada a presentarlas</text:span><text:span text:style-name="T824">.</text:span></text:p>
        </text:list-item>
      </text:list>
      <text:p text:style-name="Text_20_body"><text:reference-mark-start text:name="LETRA DOCS DISCAPACIDAD"/><text:span text:style-name="Fuente_20_de_20_párrafo_20_predeter."><text:span text:style-name="T1418"><text:sequence text:ref-name="refDocprevia6" text:name="Docprevia" text:formula="ooow:Docprevia+1" style:num-format="a">g</text:sequence></text:span></text:span><text:reference-mark-end text:name="LETRA DOCS DISCAPACIDAD"/><text:span text:style-name="T1404">)</text:span><text:span text:style-name="T1397"> <text:s/></text:span><text:span text:style-name="T1416">Personas trabajadoras con discapacidad.</text:span></text:p>
      <text:p text:style-name="Text_20_body">De conformidad con el artículo 71.1.d) de la LCSP, las personas licitadoras que tengan un número de 50 o más personas trabajadoras en su plantilla estarán obligadas a <text:span text:style-name="T91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4">
        <text:list-header>
          <text:p text:style-name="P916"><text:span text:style-name="T815">P</text:span><text:span text:style-name="T816">ara acreditar que no concurre la citada causa de prohibición para contratar, la persona licitadora propuesta como adjudicataria deberá presentar</text:span><text:span text:style-name="T817">:</text:span></text:p>
        </text:list-header>
      </text:list>
      <text:list text:style-name="L25">
        <text:list-item>
          <text:p text:style-name="P943"><text:span text:style-name="T739">Certificado de la empresa</text:span><text:span text:style-name="T735"> en que conste tanto el número global de personas trabajadoras de plantilla, como el número particular de personas trabajadoras con discapacidad en la misma</text:span><text:span text:style-name="T1520"> </text:span><text:span text:style-name="T836">conforme al modelo establecido en el Anexo </text:span><text:span text:style-name="T836"><text:reference-ref text:reference-format="text" text:ref-name="ANEXO CERTIFICACIÓN DISCAPACIDAD">X</text:reference-ref></text:span><text:span text:style-name="T836">.</text:span></text:p>
        </text:list-item>
        <text:list-item>
          <text:p text:style-name="P943">En el caso de haberse optado por el cumplimiento de las medidas alternativas legalmente previstas, deberán aportar <text:span text:style-name="T1397">declaración de excepcionalidad</text:span> y una <text:span text:style-name="T1397">declaración con las concretas medidas aplicadas</text:span>. </text:p>
        </text:list-item>
      </text:list>
      <text:p text:style-name="Text_20_body"><text:reference-mark-start text:name="LETRA DOCS IGUALDAD"/><text:span text:style-name="Fuente_20_de_20_párrafo_20_predeter."><text:span text:style-name="T85"><text:sequence text:ref-name="refDocprevia7" text:name="Docprevia" text:formula="ooow:Docprevia+1" style:num-format="a">h</text:sequence></text:span></text:span><text:reference-mark-end text:name="LETRA DOCS IGUALDAD"/><text:span text:style-name="T87">)</text:span><text:span text:style-name="T86"> </text:span><text:span text:style-name="T84"><text:s/>Promoción de la igualdad entre mujeres y hombres.</text:span></text:p>
      <text:p text:style-name="Text_20_body"><text:span text:style-name="T1001">De conformidad con </text:span><text:span text:style-name="T1003">lo establecido en el</text:span><text:span text:style-name="T1001"> artículo 71.1.d) de la LCSP, l</text:span><text:span text:style-name="T1000">as </text:span><text:span text:style-name="T1003">empresas</text:span><text:span text:style-name="T1000"> licitadoras </text:span><text:span text:style-name="T1002">que </text:span><text:span text:style-name="T1000">tengan </text:span><text:span text:style-name="T1004">50</text:span><text:span text:style-name="T1000"> o más personas trabajadoras deberán acreditar </text:span><text:span text:style-name="T1001">que </text:span><text:span text:style-name="T1008">cuentan con </text:span><text:span text:style-name="T1007">un </text:span><text:span text:style-name="T1008">p</text:span><text:span text:style-name="T1007">lan de </text:span><text:span text:style-name="T1009">i</text:span><text:span text:style-name="T1007">gualdad, </text:span><text:span text:style-name="T1010">inscrito en el Registro laboral correspondiente</text:span><text:span text:style-name="Ref._20_de_20_nota_20_al_20_pie"><text:span text:style-name="T1011"><text:note text:id="ftn4" text:note-class="footnote"><text:note-citation>4</text:note-citation><text:note-body><text:p text:style-name="P786"><text:span text:style-name="Fuente_20_de_20_párrafo_20_predeter.1"><text:span text:style-name="T80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06">,</text:span><text:span text:style-name="T1005"> </text:span><text:span text:style-name="T1003">conforme a lo</text:span><text:span text:style-name="T1000"> </text:span><text:span text:style-name="T1003">dispuesto</text:span><text:span text:style-name="T1000"> en el artículo 45.</text:span><text:span text:style-name="T1002">2</text:span><text:span text:style-name="T1000"> de la Ley Orgánica 3/2007, de 22 de marzo, para la igualdad efectiva de mujeres y hombres </text:span><text:span text:style-name="Fuente_20_de_20_párrafo_20_predeter."><text:span text:style-name="T1012">(en adelante, Ley Orgánica 3/2007).</text:span></text:span></text:p>
      <text:p text:style-name="Text_20_body"><text:soft-page-break/><text:span text:style-name="T1081">P</text:span><text:span text:style-name="T1082">ara acreditar que no concurre la citada causa de prohibición para contratar, la persona licitadora propuesta como adjudicataria deberá presentar:</text:span></text:p>
      <text:list text:style-name="L26">
        <text:list-item>
          <text:p text:style-name="P944"><text:span text:style-name="Fuente_20_de_20_párrafo_20_predeter."><text:span text:style-name="T600">P</text:span></text:span><text:span text:style-name="Fuente_20_de_20_párrafo_20_predeter."><text:span text:style-name="T599">lan de igualdad inscrito</text:span></text:span><text:span text:style-name="Fuente_20_de_20_párrafo_20_predeter."><text:span text:style-name="T594"> en el Registro de Convenios y Acuerdos Colectivos de Trabajo (REGCON) al tiempo de finalización del plazo de presentación de ofertas. </text:span></text:span></text:p>
        </text:list-item>
        <text:list-item>
          <text:p text:style-name="P944"><text:span text:style-name="Fuente_20_de_20_párrafo_20_predeter."><text:span text:style-name="T751">No obstante, se conside</text:span></text:span><text:span text:style-name="Fuente_20_de_20_párrafo_20_predeter."><text:span text:style-name="T752">ra</text:span></text:span><text:span text:style-name="Fuente_20_de_20_párrafo_20_predeter."><text:span text:style-name="T751">rá suficiente la </text:span></text:span><text:span text:style-name="Fuente_20_de_20_párrafo_20_predeter."><text:span text:style-name="T758">solicitud de inscripción del plan </text:span></text:span><text:span text:style-name="Fuente_20_de_20_párrafo_20_predeter."><text:span text:style-name="T759">de igualdad</text:span></text:span><text:span text:style-name="Fuente_20_de_20_párrafo_20_predeter."><text:span text:style-name="T751"> siempre que, </text:span></text:span><text:span text:style-name="Fuente_20_de_20_párrafo_20_predeter."><text:span text:style-name="T753">a la fecha de </text:span></text:span><text:span text:style-name="Fuente_20_de_20_párrafo_20_predeter."><text:span text:style-name="T751">finalización del plazo de presentación de ofertas, haya</text:span></text:span><text:span text:style-name="Fuente_20_de_20_párrafo_20_predeter."><text:span text:style-name="T752">n</text:span></text:span><text:span text:style-name="Fuente_20_de_20_párrafo_20_predeter."><text:span text:style-name="T751"> transcurrido tres meses o más desde que se presentó </text:span></text:span><text:span text:style-name="Fuente_20_de_20_párrafo_20_predeter."><text:span text:style-name="T753">la solicitud,</text:span></text:span><text:span text:style-name="Fuente_20_de_20_párrafo_20_predeter."><text:span text:style-name="T751"> sin que hubiera recaído resolución expresa sobre la procedencia de la inscripción.</text:span></text:span></text:p>
        </text:list-item>
      </text:list>
      <text:p text:style-name="Text_20_body"><text:span text:style-name="Fuente_20_de_20_párrafo_20_predeter."><text:span text:style-name="T1173">S</text:span></text:span><text:span text:style-name="Fuente_20_de_20_párrafo_20_predeter."><text:span text:style-name="T117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5">naturales</text:span></text:span><text:span text:style-name="Fuente_20_de_20_párrafo_20_predeter."><text:span text:style-name="T117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418"><text:sequence text:ref-name="refDocprevia8" text:name="Docprevia" text:formula="ooow:Docprevia+1" style:num-format="a">i</text:sequence></text:span></text:span><text:reference-mark-end text:name="LETRA DOCS GARANTÍA"/><text:span text:style-name="T1420">)</text:span><text:span text:style-name="T1416"> Garantía definitiva.</text:span></text:p>
      <text:p text:style-name="P765"><text:span text:style-name="Fuente_20_de_20_párrafo_20_predeter."><text:span text:style-name="T624"><text:sequence text:ref-name="refGarantía0" text:name="Garantía" text:formula="ooow:Garantía+1" style:num-format="1">1</text:sequence></text:span></text:span><text:span text:style-name="Fuente_20_de_20_párrafo_20_predeter."><text:span text:style-name="T624">. </text:span></text:span><text:span text:style-name="Fuente_20_de_20_párrafo_20_predeter."><text:span text:style-name="T625">Las personas licitadoras que hubieran presentado las mejores ofertas deberán constituir a disposición del órgano de contratación una </text:span></text:span><text:span text:style-name="Fuente_20_de_20_párrafo_20_predeter."><text:span text:style-name="T630">garantía del </text:span></text:span><text:span text:style-name="Fuente_20_de_20_párrafo_20_predeter.1"><text:span text:style-name="T630">5% del precio final ofertado</text:span></text:span><text:span text:style-name="Ref._20_de_20_nota_20_al_20_pie"><text:span text:style-name="T625"><text:note text:id="ftn5" text:note-class="footnote"><text:note-citation>5</text:note-citation><text:note-body><text:p text:style-name="Footnote"><text:span text:style-name="T805">En caso de tratarse de </text:span><text:span text:style-name="Fuente_20_de_20_párrafo_20_predeter.1"><text:span text:style-name="T80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59">,</text:span></text:span><text:span text:style-name="Ref._20_de_20_nota_20_al_20_pie"><text:span text:style-name="T660"> excluido </text:span></text:span><text:span text:style-name="Ref._20_de_20_nota_20_al_20_pie"><text:span text:style-name="T661">el IVA</text:span></text:span><text:span text:style-name="Ref._20_de_20_nota_20_al_20_pie"><text:span text:style-name="T660">,</text:span></text:span><text:span text:style-name="Fuente_20_de_20_párrafo_20_predeter."><text:span text:style-name="T625"> salvo que en el </text:span></text:span><text:span text:style-name="Fuente_20_de_20_párrafo_20_predeter."><text:span text:style-name="T626">Anexo</text:span></text:span><text:span text:style-name="Fuente_20_de_20_párrafo_20_predeter."><text:span text:style-name="T625"> I-</text:span></text:span><text:span text:style-name="Fuente_20_de_20_párrafo_20_predeter."><text:span text:style-name="T627">apartado </text:span></text:span><text:span text:style-name="Fuente_20_de_20_párrafo_20_predeter."><text:span text:style-name="T627"><text:reference-ref text:reference-format="text" text:ref-name="ANEXO I - GARANTÍAS">7</text:reference-ref></text:span></text:span><text:span text:style-name="Fuente_20_de_20_párrafo_20_predeter."><text:span text:style-name="T625"><text:s/>se haya </text:span></text:span><text:span text:style-name="Fuente_20_de_20_párrafo_20_predeter."><text:span text:style-name="T628">eximido </text:span></text:span><text:span text:style-name="Fuente_20_de_20_párrafo_20_predeter."><text:span text:style-name="T625">de la obligación de constituir garantía definitiva. </text:span></text:span><text:span text:style-name="Fuente_20_de_20_párrafo_20_predeter."><text:span text:style-name="T629">No obstante, c</text:span></text:span><text:span text:style-name="Fuente_20_de_20_párrafo_20_predeter."><text:span text:style-name="T62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86"> </text:span></text:span></text:p>
      <text:p text:style-name="Text_20_body"><text:span text:style-name="Fuente_20_de_20_párrafo_20_predeter."><text:span text:style-name="T143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82"><text:sequence text:ref-name="refGarantía1" text:name="Garantía" text:formula="ooow:Garantía+1" style:num-format="1">2</text:sequence></text:span></text:span><text:span text:style-name="Fuente_20_de_20_párrafo_20_predeter."><text:span text:style-name="T1296">. </text:span></text:span><text:span text:style-name="Fuente_20_de_20_párrafo_20_predeter."><text:span text:style-name="T1183">L</text:span></text:span><text:span text:style-name="Fuente_20_de_20_párrafo_20_predeter."><text:span text:style-name="T1184">a persona</text:span></text:span><text:span text:style-name="Fuente_20_de_20_párrafo_20_predeter."><text:span text:style-name="T1182"> contratista, tras recibir el requerimiento de documentación previa a la adjudicación, tendrá la facultad de constituir la garantía </text:span></text:span><text:span text:style-name="Fuente_20_de_20_párrafo_20_predeter."><text:span text:style-name="T1183">por los siguientes </text:span></text:span><text:span text:style-name="Fuente_20_de_20_párrafo_20_predeter."><text:span text:style-name="T1197">medios</text:span></text:span><text:span text:style-name="Fuente_20_de_20_párrafo_20_predeter."><text:span text:style-name="T1183">:</text:span></text:span><text:span text:style-name="Fuente_20_de_20_párrafo_20_predeter."><text:span text:style-name="T1182"> </text:span></text:span></text:p>
      <text:p text:style-name="P617"><text:span text:style-name="T662">- <text:tab/>Mediante r</text:span><text:span text:style-name="T665">etención en el precio</text:span><text:span text:style-name="T662">. </text:span></text:p>
      <text:p text:style-name="P618"><text:span text:style-name="T666">-<text:tab/></text:span><text:span text:style-name="T667">M</text:span><text:span text:style-name="T666">ediante </text:span><text:span text:style-name="T665">aval</text:span><text:span text:style-name="T666">,</text:span><text:span text:style-name="T662"> prestado por </text:span><text:span text:style-name="T664">entidad de</text:span><text:span text:style-name="T662"> crédito, establecimiento financiero de crédito </text:span><text:span text:style-name="T663">o por</text:span><text:span text:style-name="T662"> sociedades de garantía recíproca autorizados para operar en España.</text:span></text:p>
      <text:p text:style-name="P619"><text:span text:style-name="T837">- <text:tab/></text:span><text:span text:style-name="T678">Me</text:span><text:span text:style-name="T675">diante s</text:span><text:span text:style-name="T679">eguro de caución</text:span><text:span text:style-name="T675">,</text:span><text:span text:style-name="T125"> </text:span><text:span text:style-name="T768">otorgado por</text:span><text:span text:style-name="T125"> una entidad aseguradora autorizada para operar en el ramo.</text:span></text:p>
      <text:p text:style-name="P616"><text:span text:style-name="T669">En los dos supuestos anteriores </text:span><text:span text:style-name="T125">deberá constar en los </text:span><text:span text:style-name="T769">respectivos </text:span><text:span text:style-name="T125">documentos el visado que acredite el previo bastanteo del poder, efectuado por el Gabinete Jurídico de la Junta de Andalucía, </text:span><text:span text:style-name="T770">conforme a lo dispuesto en el artículo 86.3 del Reglamento de organización y funcionamiento de la Tesorería General de la Junta de Andalucía y de la gestión recaudatoria, aprobado por el Decreto 197/2021, de 20 de julio.</text:span></text:p>
      <text:p text:style-name="P77"><text:span text:style-name="T618">- <text:tab/></text:span><text:span text:style-name="T479">Mediante inmovilización de </text:span><text:span text:style-name="T480">valores de </text:span><text:span text:style-name="T479">d</text:span><text:span text:style-name="T480">euda </text:span><text:span text:style-name="T479">p</text:span><text:span text:style-name="T480">ública</text:span><text:span text:style-name="T210">.</text:span><text:span text:style-name="Fuente_20_de_20_párrafo_20_predeter."><text:span text:style-name="T210"> </text:span></text:span></text:p>
      <text:p text:style-name="P77"><text:span text:style-name="Fuente_20_de_20_párrafo_20_predeter."><text:span text:style-name="T471">- <text:tab/></text:span></text:span><text:span text:style-name="Fuente_20_de_20_párrafo_20_predeter."><text:span text:style-name="T481">E</text:span></text:span><text:span text:style-name="Fuente_20_de_20_párrafo_20_predeter."><text:span text:style-name="T480">n efectivo</text:span></text:span><text:span text:style-name="Fuente_20_de_20_párrafo_20_predeter."><text:span text:style-name="T210">.</text:span></text:span></text:p>
      <text:p text:style-name="P77"><text:span text:style-name="Fuente_20_de_20_párrafo_20_predeter."><text:span text:style-name="T1309">- <text:tab/></text:span></text:span><text:span text:style-name="Fuente_20_de_20_párrafo_20_predeter."><text:span text:style-name="T1310">Además, la persona licitadora podrá también optar por</text:span></text:span><text:span text:style-name="Fuente_20_de_20_párrafo_20_predeter."><text:span text:style-name="T1308">que un porcentaje de la misma sea constituida </text:span></text:span><text:span text:style-name="Fuente_20_de_20_párrafo_20_predeter."><text:span text:style-name="T1309">por</text:span></text:span><text:span text:style-name="Fuente_20_de_20_párrafo_20_predeter."><text:span text:style-name="T1308"> </text:span></text:span><text:span text:style-name="Fuente_20_de_20_párrafo_20_predeter."><text:span text:style-name="T1311">los </text:span></text:span><text:span text:style-name="Fuente_20_de_20_párrafo_20_predeter."><text:span text:style-name="T1312">anteriores </text:span></text:span><text:span text:style-name="Fuente_20_de_20_párrafo_20_predeter."><text:span text:style-name="T1308">medios y el resto mediante retención en el precio. </text:span></text:span></text:p>
      <text:p text:style-name="Text_20_body"><text:soft-page-break/><text:span text:style-name="Fuente_20_de_20_párrafo_20_predeter."><text:span text:style-name="T1185">En los contratos financiados con fondos europeos, d</text:span></text:span><text:span text:style-name="Fuente_20_de_20_párrafo_20_predeter."><text:span text:style-name="T1186">e conformidad con lo establecido en </text:span></text:span><text:span text:style-name="Fuente_20_de_20_párrafo_20_predeter."><text:span text:style-name="T1187">el artículo 29 </text:span></text:span><text:span text:style-name="Fuente_20_de_20_párrafo_20_predeter."><text:span text:style-name="T1188">del </text:span></text:span><text:span text:style-name="Fuente_20_de_20_párrafo_20_predeter."><text:span text:style-name="T1187">Decreto-ley 3/2021, </text:span></text:span><text:span text:style-name="Fuente_20_de_20_párrafo_20_predeter."><text:span text:style-name="T1189">la garantía</text:span></text:span><text:span text:style-name="Fuente_20_de_20_párrafo_20_predeter."><text:span text:style-name="T1187"> </text:span></text:span><text:span text:style-name="Fuente_20_de_20_párrafo_20_predeter."><text:span text:style-name="T1182">se constituirá preferentemente mediante retención en el precio. No obstante, l</text:span></text:span><text:span text:style-name="Fuente_20_de_20_párrafo_20_predeter."><text:span text:style-name="T1184">a persona</text:span></text:span><text:span text:style-name="Fuente_20_de_20_párrafo_20_predeter."><text:span text:style-name="T1182"> contratista </text:span></text:span><text:span text:style-name="Fuente_20_de_20_párrafo_20_predeter."><text:span text:style-name="T1185">tiene</text:span></text:span><text:span text:style-name="Fuente_20_de_20_párrafo_20_predeter."><text:span text:style-name="T1182"> la facultad de constitu</text:span></text:span><text:span text:style-name="Fuente_20_de_20_párrafo_20_predeter.1"><text:span text:style-name="T1190">ir la garantía </text:span></text:span><text:span text:style-name="Fuente_20_de_20_párrafo_20_predeter.1"><text:span text:style-name="T1191">por los otros medios arriba enunciados.</text:span></text:span></text:p>
      <text:p text:style-name="Text_20_body"><text:span text:style-name="Fuente_20_de_20_párrafo_20_predeter.1"><text:span text:style-name="T1191"><text:sequence text:ref-name="refGarantía2" text:name="Garantía" text:formula="ooow:Garantía+1" style:num-format="1">3</text:sequence></text:span></text:span><text:span text:style-name="Fuente_20_de_20_párrafo_20_predeter.1"><text:span text:style-name="T1191">. Respecto a la </text:span></text:span><text:span text:style-name="Fuente_20_de_20_párrafo_20_predeter.1"><text:span text:style-name="T1198">forma y condiciones de constitución</text:span></text:span><text:span text:style-name="Fuente_20_de_20_párrafo_20_predeter.1"><text:span text:style-name="T1191"> de la garantía, e</text:span></text:span><text:span text:style-name="Fuente_20_de_20_párrafo_20_predeter.1"><text:span text:style-name="T119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66"><text:span text:style-name="Fuente_20_de_20_párrafo_20_predeter."><text:span text:style-name="T1192">Para el resto de medios, l</text:span></text:span><text:span text:style-name="Fuente_20_de_20_párrafo_20_predeter."><text:span text:style-name="T1193">a constitución de la garantía </text:span></text:span><text:span text:style-name="Fuente_20_de_20_párrafo_20_predeter."><text:span text:style-name="T1192">se realizará </text:span></text:span><text:span text:style-name="Fuente_20_de_20_párrafo_20_predeter.1"><text:span text:style-name="T1190">ante la Caja General de Depósitos de la Comunidad Autónoma,</text:span></text:span><text:span text:style-name="Fuente_20_de_20_párrafo_20_predeter.1"><text:span text:style-name="T1194"> </text:span></text:span><text:span text:style-name="Fuente_20_de_20_párrafo_20_predeter.1"><text:span text:style-name="T1190">por medios electrónicos, a través de la sede electrónica general de la Administración de la Junta de Andalucía, a la que se podrá acceder directamente </text:span></text:span><text:span text:style-name="Fuente_20_de_20_párrafo_20_predeter.1"><text:span text:style-name="T1195">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199">https://www.junta</text:span></text:span><text:span text:style-name="Fuente_20_de_20_párrafo_20_predeter.1"><text:span text:style-name="T1200">de</text:span></text:span><text:span text:style-name="Fuente_20_de_20_párrafo_20_predeter.1"><text:span text:style-name="T1201">andalucia.es/economiayhacienda/apl/surweb/modelos/modeloTeso/asistente.jsp</text:span></text:span></text:a><text:span text:style-name="Fuente_20_de_20_párrafo_20_predeter.1"><text:span text:style-name="T1196"> </text:span></text:span><text:span text:style-name="Fuente_20_de_20_párrafo_20_predeter.1"><text:span text:style-name="T1190">o, en su defecto, a través del Portal de la Junta de Andalucía.</text:span></text:span></text:p>
      <text:p text:style-name="Text_20_body"><text:span text:style-name="T613"><text:sequence text:ref-name="refGarantía3" text:name="Garantía" text:formula="ooow:Garantía+1" style:num-format="1">4</text:sequence></text:span><text:span text:style-name="T613">. </text:span><text:span text:style-name="T608">Además, cuando así se indique en el </text:span><text:span text:style-name="Fuente_20_de_20_párrafo_20_predeter."><text:span text:style-name="T626">Anexo</text:span></text:span><text:span text:style-name="Fuente_20_de_20_párrafo_20_predeter."><text:span text:style-name="T625"> I-</text:span></text:span><text:span text:style-name="Fuente_20_de_20_párrafo_20_predeter."><text:span text:style-name="T627">apartado </text:span></text:span><text:span text:style-name="Fuente_20_de_20_párrafo_20_predeter."><text:span text:style-name="T627"><text:reference-ref text:reference-format="text" text:ref-name="ANEXO I - GARANTÍAS">7</text:reference-ref></text:span></text:span><text:span text:style-name="Fuente_20_de_20_párrafo_20_predeter."><text:span text:style-name="T625"><text:s/></text:span></text:span><text:span text:style-name="T608">y de conformidad con el artículo 107.2 de la LCSP, se podrá exigir una </text:span><text:span text:style-name="T619">garantía complementaria</text:span><text:span text:style-name="T608"> de hasta un 5 </text:span><text:span text:style-name="Fuente_20_de_20_párrafo_20_predeter."><text:span text:style-name="T608">%</text:span></text:span><text:span text:style-name="T608"> del precio final ofertado, pudiendo alcanzar la garantía total un 10 </text:span><text:span text:style-name="Fuente_20_de_20_párrafo_20_predeter."><text:span text:style-name="T608">%</text:span></text:span><text:span text:style-name="T608"> del citado precio. </text:span><text:span text:style-name="T614">Asimismo se indicará en el referido anexo </text:span><text:span text:style-name="T608">si la garantía complementaria es únicamente</text:span><text:span text:style-name="T614"> </text:span><text:span text:style-name="T608">exigible </text:span><text:span text:style-name="T614">a personas adjudicatarias cuyas ofertas resultaran </text:span><text:span text:style-name="T608">inicialmente incursas en presunción de anormalidad</text:span><text:span text:style-name="T614">.</text:span></text:p>
      <text:p text:style-name="P620"><text:span text:style-name="T865"><text:sequence text:ref-name="refGarantía4" text:name="Garantía" text:formula="ooow:Garantía+1" style:num-format="1">5</text:sequence></text:span><text:span text:style-name="T865">. </text:span><text:span text:style-name="T875">La </text:span><text:span text:style-name="T876">acreditación</text:span><text:span text:style-name="T875"> de</text:span><text:span text:style-name="T874"> la constitución de la garantía definitiva</text:span><text:span text:style-name="T862"> </text:span><text:span text:style-name="T865">se realizará:</text:span><text:span text:style-name="T862"> </text:span></text:p>
      <text:list text:style-name="L27">
        <text:list-item>
          <text:p text:style-name="P945"><text:span text:style-name="T327">Cuando se opte por la </text:span><text:span text:style-name="T482">retención en precio</text:span><text:span text:style-name="T327">, </text:span><text:span text:style-name="T328">mediante </text:span><text:span text:style-name="T273">d</text:span><text:span text:style-name="Fuente_20_de_20_párrafo_20_predeter."><text:span text:style-name="T1202">eclaración</text:span></text:span><text:span text:style-name="Fuente_20_de_20_párrafo_20_predeter."><text:span text:style-name="T1203">, conforme al modelo del Anexo </text:span></text:span><text:span text:style-name="Fuente_20_de_20_párrafo_20_predeter."><text:span text:style-name="T1176"><text:reference-ref text:reference-format="text" text:ref-name="ANEXO CONSTITUCIÓN GARANTÍA">XI</text:reference-ref></text:span></text:span><text:span text:style-name="Fuente_20_de_20_párrafo_20_predeter."><text:span text:style-name="T1203">, </text:span></text:span><text:span text:style-name="Fuente_20_de_20_párrafo_20_predeter."><text:span text:style-name="T1204">p</text:span></text:span><text:span text:style-name="Fuente_20_de_20_párrafo_20_predeter."><text:span text:style-name="T120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8">
        <text:list-item>
          <text:p text:style-name="P946"><text:span text:style-name="T482">En los demás casos</text:span><text:span text:style-name="T327">, l</text:span><text:span text:style-name="Fuente_20_de_20_párrafo_20_predeter.1"><text:span text:style-name="T793">a constitución de la garantía quedará acreditada con el </text:span></text:span><text:span text:style-name="Fuente_20_de_20_párrafo_20_predeter.1"><text:span text:style-name="T794">resguardo expedido por la Caja General</text:span></text:span><text:span text:style-name="Fuente_20_de_20_párrafo_20_predeter.1"><text:span text:style-name="T793">, el cual será consultado directamente por el órgano de contratación sin que tenga que aportarse por la persona licitadora.</text:span></text:span></text:p>
        </text:list-item>
      </text:list>
      <text:list text:style-name="L29">
        <text:list-item>
          <text:p text:style-name="P947"><text:span text:style-name="Fuente_20_de_20_párrafo_20_predeter.1"><text:span text:style-name="T795">En caso de que se haya exigido garantía provisional</text:span></text:span><text:span text:style-name="Fuente_20_de_20_párrafo_20_predeter.1"><text:span text:style-name="T793">, se presentará </text:span></text:span><text:span text:style-name="Fuente_20_de_20_párrafo_20_predeter.1"><text:span text:style-name="T794">declaración, </text:span></text:span><text:span text:style-name="Fuente_20_de_20_párrafo_20_predeter."><text:span text:style-name="T1203">conforme al modelo del Anexo </text:span></text:span><text:span text:style-name="Fuente_20_de_20_párrafo_20_predeter."><text:span text:style-name="T1176"><text:reference-ref text:reference-format="text" text:ref-name="ANEXO CONSTITUCIÓN GARANTÍA">XI</text:reference-ref></text:span></text:span><text:span text:style-name="Fuente_20_de_20_párrafo_20_predeter."><text:span text:style-name="T1176">, </text:span></text:span><text:span text:style-name="Fuente_20_de_20_párrafo_20_predeter."><text:span text:style-name="T1177">optando </text:span></text:span><text:span text:style-name="Fuente_20_de_20_párrafo_20_predeter.1"><text:span text:style-name="T79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20"><text:span text:style-name="T1521"><text:sequence text:ref-name="refGarantía5" text:name="Garantía" text:formula="ooow:Garantía+1" style:num-format="1">6</text:sequence></text:span><text:span text:style-name="T1521">. </text:span>En caso de que se hagan efectivas sobre la garantía definitiva las penalidades o indemnizaciones exigibles a la persona contratista, est<text:span text:style-name="T1522">a</text:span> deberá reponer o ampliar aquella, en la cuantía que corresponda, en el plazo de quince días desde la ejecución, incurriendo en caso contrario en causa de resolución.</text:p>
      <text:p text:style-name="Text_20_body"><text:span text:style-name="T60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66">adjudicataria</text:span></text:span><text:span text:style-name="T608"> el acuerdo de modificación.</text:span></text:p>
      <text:p text:style-name="Text_20_body"><text:span text:style-name="T608">La devolución o cancelación de la garantía definitiva se realizará una vez producido el vencimiento del plazo de garantía señalado en el </text:span><text:span text:style-name="Fuente_20_de_20_párrafo_20_predeter."><text:span text:style-name="T626">Anexo</text:span></text:span><text:span text:style-name="Fuente_20_de_20_párrafo_20_predeter."><text:span text:style-name="T625"> I-</text:span></text:span><text:span text:style-name="Fuente_20_de_20_párrafo_20_predeter."><text:span text:style-name="T627">apartado </text:span></text:span><text:span text:style-name="Fuente_20_de_20_párrafo_20_predeter."><text:span text:style-name="T627"><text:reference-ref text:reference-format="text" text:ref-name="ANEXO I - OTRAS CARACTERÍSTICAS DE LA EJECUCIÓN DEL CONTRATO">13</text:reference-ref></text:span></text:span><text:span text:style-name="Fuente_20_de_20_párrafo_20_predeter."><text:span text:style-name="T625"><text:s/></text:span></text:span><text:span text:style-name="T608">y cumplido satisfactoriamente el contrato, o resuelto éste sin culpa de la persona contratista, previo informe del responsable del contrato acreditativo de tal cumplimiento.</text:span></text:p>
      <text:p text:style-name="Text_20_body"><text:soft-page-break/><text:span text:style-name="Fuente_20_de_20_párrafo_20_predeter."><text:span text:style-name="T143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37"><text:reference-ref text:reference-format="text" text:ref-name="ANEXO I - GARANTÍAS">7</text:reference-ref></text:span></text:span><text:span text:style-name="Fuente_20_de_20_párrafo_20_predeter."><text:span text:style-name="T1437">.</text:span></text:span></text:p>
      <text:p text:style-name="Text_20_body"><text:reference-mark-start text:name="LETRA DOCS MENORES"/><text:span text:style-name="Fuente_20_de_20_párrafo_20_predeter."><text:span text:style-name="T268"><text:sequence text:ref-name="refDocprevia9" text:name="Docprevia" text:formula="ooow:Docprevia+1" style:num-format="a">j</text:sequence></text:span></text:span><text:reference-mark-end text:name="LETRA DOCS MENORES"/><text:span text:style-name="Fuente_20_de_20_párrafo_20_predeter."><text:span text:style-name="T274">)</text:span></text:span><text:span text:style-name="Fuente_20_de_20_párrafo_20_predeter."><text:span text:style-name="T266"> Declaración responsable de protección de menores.</text:span></text:span></text:p>
      <text:p text:style-name="Text_20_body"><text:span text:style-name="Fuente_20_de_20_párrafo_20_predeter."><text:span text:style-name="T1317">E</text:span></text:span><text:span text:style-name="Fuente_20_de_20_párrafo_20_predeter."><text:span text:style-name="T1318">n caso de que</text:span></text:span><text:span text:style-name="Fuente_20_de_20_párrafo_20_predeter."><text:span text:style-name="T1316"> </text:span></text:span><text:span text:style-name="Fuente_20_de_20_párrafo_20_predeter."><text:span text:style-name="T1339">la ejecución del contrato impli</text:span></text:span><text:span text:style-name="Fuente_20_de_20_párrafo_20_predeter."><text:span text:style-name="T1340">que</text:span></text:span><text:span text:style-name="Fuente_20_de_20_párrafo_20_predeter."><text:span text:style-name="T1339"> contacto habitual con menores por parte del personal de la persona adjudicataria </text:span></text:span><text:span text:style-name="Fuente_20_de_20_párrafo_20_predeter."><text:span text:style-name="T1340">adscrito al mismo</text:span></text:span><text:span text:style-name="Fuente_20_de_20_párrafo_20_predeter."><text:span text:style-name="T1318">, </text:span></text:span><text:span text:style-name="Fuente_20_de_20_párrafo_20_predeter."><text:span text:style-name="T1317">se presentará:</text:span></text:span></text:p>
      <text:list text:style-name="L30">
        <text:list-item>
          <text:p text:style-name="P948"><text:span text:style-name="Fuente_20_de_20_párrafo_20_predeter."><text:span text:style-name="T1178">Declaración responsable, </text:span></text:span><text:span text:style-name="Fuente_20_de_20_párrafo_20_predeter."><text:span text:style-name="T1179">conforme al modelo del Anexo </text:span></text:span><text:span text:style-name="Fuente_20_de_20_párrafo_20_predeter."><text:span text:style-name="T1179"><text:reference-ref text:reference-format="text" text:ref-name="ANEXO DECLARACIÓN PROTECCIÓN MENORES">XII</text:reference-ref></text:span></text:span><text:span text:style-name="Fuente_20_de_20_párrafo_20_predeter."><text:span text:style-name="T1179">,</text:span></text:span><text:span text:style-name="Fuente_20_de_20_párrafo_20_predeter."><text:span text:style-name="T1180"> </text:span></text:span><text:span text:style-name="Fuente_20_de_20_párrafo_20_predeter."><text:span text:style-name="T1179">donde esta</text:span></text:span><text:span text:style-name="Fuente_20_de_20_párrafo_20_predeter."><text:span text:style-name="T1180"> deberá especificar que </text:span></text:span><text:span text:style-name="Fuente_20_de_20_párrafo_20_predeter."><text:span text:style-name="T1179">dicho personal</text:span></text:span><text:span text:style-name="Fuente_20_de_20_párrafo_20_predeter."><text:span text:style-name="T1180"> cumple con el requisito previsto en el artículo</text:span></text:span><text:span text:style-name="Fuente_20_de_20_párrafo_20_predeter."><text:span text:style-name="T1148"> 57 de la Ley Orgánica 8/2021, de 4 de junio, de protección integral a la infancia y la adolescencia frente a la violencia, </text:span></text:span><text:span text:style-name="Fuente_20_de_20_párrafo_20_predeter."><text:span text:style-name="T1180">y de la Ley de Enjuiciamiento Civil.</text:span></text:span></text:p>
        </text:list-item>
      </text:list>
      <text:p text:style-name="Text_20_body"><text:reference-mark-start text:name="LETRA DOCS UBICACIÓN SERVIDORES"/><text:span text:style-name="Fuente_20_de_20_párrafo_20_predeter."><text:span text:style-name="T995"><text:sequence text:ref-name="refDocprevia10" text:name="Docprevia" text:formula="ooow:Docprevia+1" style:num-format="a">k</text:sequence></text:span></text:span><text:reference-mark-end text:name="LETRA DOCS UBICACIÓN SERVIDORES"/><text:span text:style-name="T998">)</text:span><text:span text:style-name="T999"> </text:span><text:span text:style-name="T996"><text:s/></text:span><text:span text:style-name="T997">Declaración de ubicación de servidores y servicios asociados.</text:span></text:p>
      <text:p text:style-name="Text_20_body"><text:span text:style-name="Fuente_20_de_20_párrafo_20_predeter."><text:span text:style-name="T1341">Cuando la ejecución del </text:span></text:span><text:span text:style-name="Fuente_20_de_20_párrafo_20_predeter."><text:span text:style-name="T1294">contrato requiera el tratamiento por </text:span></text:span><text:span text:style-name="Fuente_20_de_20_párrafo_20_predeter."><text:span text:style-name="T1295">la persona </text:span></text:span><text:span text:style-name="Fuente_20_de_20_párrafo_20_predeter."><text:span text:style-name="T1294">contratista de datos personales por cuenta de la persona responsable del tratamiento</text:span></text:span><text:span text:style-name="Fuente_20_de_20_párrafo_20_predeter."><text:span text:style-name="T1341">, </text:span></text:span><text:span text:style-name="Fuente_20_de_20_párrafo_20_predeter."><text:span text:style-name="T1342">se deberá aportar:</text:span></text:span></text:p>
      <text:list text:style-name="L31">
        <text:list-item>
          <text:p text:style-name="P949"><text:span text:style-name="Fuente_20_de_20_párrafo_20_predeter."><text:span text:style-name="T1170">D</text:span></text:span><text:span text:style-name="Fuente_20_de_20_párrafo_20_predeter."><text:span text:style-name="T1171">eclaración</text:span></text:span><text:span text:style-name="Fuente_20_de_20_párrafo_20_predeter."><text:span text:style-name="T1172">, conforme al Anexo </text:span></text:span><text:span text:style-name="Fuente_20_de_20_párrafo_20_predeter."><text:span text:style-name="T1172"><text:reference-ref text:reference-format="text" text:ref-name="ANEXO DECLARACIÓN UBICACIÓN SERVIDORES">XIII</text:reference-ref></text:span></text:span><text:span text:style-name="Fuente_20_de_20_párrafo_20_predeter."><text:span text:style-name="T117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37">3</text:span></text:span><text:span text:style-name="Fuente_20_de_20_párrafo_20_predeter."><text:span text:style-name="T1338">. </text:span></text:span><text:span text:style-name="Fuente_20_de_20_párrafo_20_predeter."><text:span text:style-name="T131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soft-page-break/><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173">Una vez comprobad</text:span></text:span><text:span text:style-name="Fuente_20_de_20_párrafo_20_predeter."><text:span text:style-name="T184">o</text:span></text:span><text:span text:style-name="Fuente_20_de_20_párrafo_20_predeter."><text:span text:style-name="T173">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3">, </text:span></text:span><text:span text:style-name="Fuente_20_de_20_párrafo_20_predeter."><text:span text:style-name="T353">plazo que podrá reducirse hasta la mitad por exceso en caso de urgencia</text:span></text:span><text:span text:style-name="Fuente_20_de_20_párrafo_20_predeter."><text:span text:style-name="T173">.</text:span></text:span></text:p>
      <text:p text:style-name="Text_20_body"><text:span text:style-name="Fuente_20_de_20_párrafo_20_predeter."><text:span text:style-name="T1320">La resolución de adjudicación deberá ser motivada y será notificada directamente a la adjudicataria y a las restantes <text:s/></text:span></text:span><text:span text:style-name="Fuente_20_de_20_párrafo_20_predeter."><text:span text:style-name="T1248">personas licitadoras</text:span></text:span><text:span text:style-name="Fuente_20_de_20_párrafo_20_predeter."><text:span text:style-name="T1320"> y se publicará en el perfil de contratante del órgano de contratación en el plazo de 15 días</text:span></text:span><text:span text:style-name="Fuente_20_de_20_párrafo_20_predeter."><text:span text:style-name="T1248">, el cual podrá ser reducido hasta la mitad por exceso en caso de urgencia</text:span></text:span><text:span text:style-name="Fuente_20_de_20_párrafo_20_predeter."><text:span text:style-name="T1320">.</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53">E</text:span></text:span><text:span text:style-name="T188">l plazo máximo para efectuar la adjudicación será de dos meses</text:span><text:span text:style-name="Fuente_20_de_20_párrafo_20_predeter."><text:span text:style-name="T343">, </text:span></text:span><text:span text:style-name="Fuente_20_de_20_párrafo_20_predeter."><text:span text:style-name="T353">plazo que podrá reducirse hasta la mitad por exceso en caso de urgencia</text:span></text:span><text:span text:style-name="Fuente_20_de_20_párrafo_20_predeter."><text:span text:style-name="T343">,</text:span></text:span><text:span text:style-name="T188"> a contar desde la apertura de las proposiciones, salvo que se indique otro en el Anexo I-</text:span><text:span text:style-name="T211">apartado </text:span><text:span text:style-name="T211"><text:reference-ref text:reference-format="text" text:ref-name="ANEXO I - PROCEDIMIENTO DE ADJUDICACIÓN Y TRAMITACIÓN">6</text:reference-ref></text:span><text:span text:style-name="T188">.</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320">Los plazos indicados en los párrafos anteriores se ampliarán en quince días hábiles</text:span></text:span><text:span text:style-name="Fuente_20_de_20_párrafo_20_predeter."><text:span text:style-name="T1248">, o <text:s/></text:span></text:span><text:span text:style-name="Fuente_20_de_20_párrafo_20_predeter."><text:span text:style-name="T1249">la mitad por exceso en caso de urgencia</text:span></text:span><text:span text:style-name="Fuente_20_de_20_párrafo_20_predeter."><text:span text:style-name="T1248">,</text:span></text:span><text:span text:style-name="Fuente_20_de_20_párrafo_20_predeter."><text:span text:style-name="T1320">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8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66"> </text:span></text:span><text:span text:style-name="T188">En ambos casos, se compensará a las personas licitadoras en la cantidad que, en su caso, se indique en el Anexo I-</text:span><text:span text:style-name="T211">apartado </text:span><text:span text:style-name="T211"><text:reference-ref text:reference-format="text" text:ref-name="ANEXO I - PROCEDIMIENTO DE ADJUDICACIÓN Y TRAMITACIÓN">6</text:reference-ref></text:span><text:span text:style-name="T18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472">Antes de la formalización del contrato </text:span></text:span><text:span text:style-name="Fuente_20_de_20_párrafo_20_predeter."><text:span text:style-name="T473">se procederá, en su caso, a la previa fiscalización del compromiso del gasto por la Intervención correspondiente.</text:span></text:span></text:p>
      <text:p text:style-name="P767"><text:span text:style-name="Fuente_20_de_20_párrafo_20_predeter.">No podrá procederse a la ejecución del contrato con carácter previo a su formalización.</text:span></text:p>
      <text:p text:style-name="P767"><text:soft-page-break/><text:span text:style-name="Fuente_20_de_20_párrafo_20_predeter."><text:span text:style-name="T1405">a) </text:span></text:span><text:span text:style-name="Fuente_20_de_20_párrafo_20_predeter."><text:span text:style-name="T1397">Plazo para formalización</text:span></text:span></text:p>
      <text:list text:style-name="L32">
        <text:list-header>
          <text:p text:style-name="P950"><text:span text:style-name="Fuente_20_de_20_párrafo_20_predeter."><text:span text:style-name="T17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85">quince días hábiles</text:span></text:span><text:span text:style-name="Fuente_20_de_20_párrafo_20_predeter."><text:span text:style-name="T173"> a partir del día siguiente a la notificación de la resolución de adjudicación del contrato.</text:span></text:span><text:span text:style-name="Fuente_20_de_20_párrafo_20_predeter."><text:span text:style-name="T188"> </text:span></text:span></text:p>
        </text:list-header>
      </text:list>
      <text:p text:style-name="P69"><text:span text:style-name="T18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73"> </text:span></text:span><text:span text:style-name="T188">contados desde el siguiente a aquél en que hubiera recibido el requerimiento, </text:span><text:span text:style-name="Fuente_20_de_20_párrafo_20_predeter."><text:span text:style-name="T353">plazo que podrá reducirse hasta la mitad por exceso en caso de urgencia</text:span></text:span><text:span text:style-name="T188">.</text:span></text:p>
      <text:p text:style-name="P70"><text:span text:style-name="Fuente_20_de_20_párrafo_20_predeter."><text:span text:style-name="T1208">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09">plazo que podrá reducirse hasta la mitad por exceso en caso de urgencia, </text:span></text:span><text:span text:style-name="Fuente_20_de_20_párrafo_20_predeter."><text:span text:style-name="T1208">en la forma prevista en el artículo 151.2 de la LCSP.</text:span></text:span></text:p>
      <text:p text:style-name="P62"><text:span text:style-name="T1523">b) </text:span>Formalización electrónica</text:p>
      <text:list text:style-name="L33">
        <text:list-header>
          <text:p text:style-name="P917"><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4">
        <text:list-header>
          <text:p text:style-name="P918">Simultáneamente con la firma electrónica del contrato, deberá ser firmado electrónicamente por la <text:span text:style-name="T1524">persona </text:span>adjudicataria el Pliego de Cláusulas Administrativas Particulares, el Pliego de Prescripciones Técnicas Particulares y demás documentos integrantes del contrato.</text:p>
          <text:p text:style-name="P91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5">
        <text:list-header>
          <text:p text:style-name="P908"><text:span text:style-name="T1525">c) </text:span>Perfección del contrato</text:p>
          <text:p text:style-name="P920">El contrato se perfecciona con su formalización y salvo que se indique otra cosa en su clausulado se entenderá celebrado en el lugar donde se encuentre la sede del órgano de contratación.</text:p>
        </text:list-header>
      </text:list>
      <text:p text:style-name="P71"><text:span text:style-name="T1406">d) </text:span><text:span text:style-name="T1397">Publicación</text:span></text:p>
      <text:list text:style-name="L36">
        <text:list-header>
          <text:p text:style-name="P92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407">e</text:span></text:span><text:span text:style-name="Fuente_20_de_20_párrafo_20_predeter."><text:span text:style-name="T1397">) Consecuencias de la falta de formalización por causas imputables a la adjudicataria.</text:span></text:span></text:p>
      <text:p text:style-name="P76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76_1944316924"/><text:span text:style-name="T1526">II</text:span><text:span text:style-name="T1527">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9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9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19">El nombramiento </text:span></text:span><text:span text:style-name="Fuente_20_de_20_párrafo_20_predeter."><text:span text:style-name="T1220">de la persona responsable </text:span></text:span><text:span text:style-name="Fuente_20_de_20_párrafo_20_predeter."><text:span text:style-name="T121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7">
        <text:list-item>
          <text:p text:style-name="P951">Dictar las instrucciones necesarias para asegurar la correcta realización de la prestación.</text:p>
        </text:list-item>
        <text:list-item>
          <text:p text:style-name="P951">Supervisar y verificar el cumplimiento por parte de la contratista de las obligaciones asumidas en virtud del contrato y entre ellas las condiciones especiales de ejecución. </text:p>
        </text:list-item>
        <text:list-item>
          <text:p text:style-name="P951">Informar al órgano de contratación de los eventuales incumplimientos y, en su caso, proponer la resolución del contrato o la imposición de penalidades.</text:p>
        </text:list-item>
        <text:list-item>
          <text:p text:style-name="P95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51">Proponer al órgano de contratación las modificaciones que resulte necesario introducir.</text:p>
        </text:list-item>
        <text:list-item>
          <text:p text:style-name="P951">Proponer la imposición de penalidades y/o reclamación de indemnizaciones por incumplimientos contractuales.</text:p>
        </text:list-item>
        <text:list-item>
          <text:p text:style-name="P951">Informar en los expedientes de reclamación de daños y perjuicios que haya suscitado la ejecución del contrato así como en los de devolución o cancelación de garantías.</text:p>
        </text:list-item>
        <text:list-item>
          <text:p text:style-name="P951">Conformar las facturas derivadas de la ejecución del contrato.</text:p>
        </text:list-item>
      </text:list>
      <text:p text:style-name="Text_20_body"><text:span text:style-name="Fuente_20_de_20_párrafo_20_predeter."><text:span text:style-name="T122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22">siendo </text:span></text:span><text:span text:style-name="Fuente_20_de_20_párrafo_20_predeter."><text:span text:style-name="T1221">inmediatamente ejecutivas en cuanto puedan afectar a la seguridad de las personas o cuando la demora en su aplicación pueda implicar que devengan inútiles posteriormente en función del desarrollo de la ejecución del contrato.</text:span></text:span></text:p>
      <text:p text:style-name="P769">La persona responsable y su personal colaborador, acompañados por la persona delegada de la persona contratista, tendrán libre acceso a los lugares donde se realice <text:span text:style-name="T1528">la</text:span> <text:span text:style-name="T1528">ejecución del objeto del contrato </text:span><text:span text:style-name="T1529">con el fin de asegurar la correcta realización de la prestación pactada</text:span>.</text:p>
      <text:p text:style-name="P76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530">L</text:span>as comunicaciones y notificaciones con la persona contratista derivadas de la ejecución posterior del contrato <text:span text:style-name="T1530">en el ejercicio de las competencias del órgano de contratación </text:span>se realizarán por medios electrónicos en la medida que SiREC-Portal de licitación electrónica así lo permita. <text:span text:style-name="T1531">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73">La persona </text:span></text:span><text:span text:style-name="T18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73">terceras personas</text:span></text:span><text:span text:style-name="T18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32">apartado </text:span><text:span text:style-name="T1532"><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533">apartado </text:span><text:span text:style-name="T153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34">entre otras </text:span><text:span text:style-name="T1535"><text:s/></text:span>las<text:span text:style-name="T93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33">apartado </text:span><text:span text:style-name="T153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33">apartado </text:span><text:span text:style-name="T153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text:soft-page-break/>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22"><text:span text:style-name="T1537">S</text:span>i la ejecución del contrato requiere el empleo de sistemas de información<text:note text:id="ftn6" text:note-class="footnote"><text:note-citation>6</text:note-citation><text:note-body><text:p text:style-name="P623">Según el <text:span text:style-name="T1538">anexo IV del </text:span>Real Decreto 311/2022, se entiende por “<text:span text:style-name="T912">sistema de información</text:span>” cualquiera de los elementos siguientes:</text:p><text:p text:style-name="P608">1.º <text:tab/>Las redes de comunicaciones electrónicas que utilice la entidad del ámbito de aplicación de este real decreto sobre las que posea capacidad de gestión.</text:p><text:p text:style-name="P624">2.º <text:tab/>Todo dispositivo o grupo de dispositivos interconectados o relacionados entre sí, en el que uno o varios de ellos realicen, mediante un programa, el tratamiento automático de datos digitales.</text:p><text:p text:style-name="P624">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39">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40">d</text:span>e conformidad con lo dispuesto en el artículo 13.<text:span text:style-name="T1539">5</text:span> del Real Decreto 311/2022, de 3 de mayo, por el que se regula el Esquema Nacional de Seguridad.</text:p>
      <text:p text:style-name="P622">Dicho P<text:span text:style-name="T1539">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70"><text:span text:style-name="Fuente_20_de_20_párrafo_20_predeter."><text:span text:style-name="T1211">La persona contratista comunicará al responsable del contrato el nombre y los datos de contacto </text:span></text:span><text:span text:style-name="Fuente_20_de_20_párrafo_20_predeter."><text:span text:style-name="T1223">del</text:span></text:span><text:span text:style-name="Fuente_20_de_20_párrafo_20_predeter."><text:span text:style-name="T1211"> P</text:span></text:span><text:span text:style-name="Fuente_20_de_20_párrafo_20_predeter."><text:span text:style-name="T1223">O</text:span></text:span><text:span text:style-name="Fuente_20_de_20_párrafo_20_predeter."><text:span text:style-name="T1211">C </text:span></text:span><text:span text:style-name="Fuente_20_de_20_párrafo_20_predeter."><text:span text:style-name="T1223">de seguridad</text:span></text:span><text:span text:style-name="Fuente_20_de_20_párrafo_20_predeter."><text:span text:style-name="T1211">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23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38">apartado </text:span></text:span><text:span text:style-name="Fuente_20_de_20_párrafo_20_predeter."><text:span text:style-name="T1238"><text:reference-ref text:reference-format="text" text:ref-name="ANEXO I - OTRAS CARACTERÍSTICAS DE LA EJECUCIÓN DEL CONTRATO">13</text:reference-ref></text:span></text:span><text:span text:style-name="Fuente_20_de_20_párrafo_20_predeter."><text:span text:style-name="T123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38">apartado </text:span></text:span><text:span text:style-name="Fuente_20_de_20_párrafo_20_predeter."><text:span text:style-name="T1238"><text:reference-ref text:reference-format="text" text:ref-name="ANEXO I - OTRAS CARACTERÍSTICAS DE LA EJECUCIÓN DEL CONTRATO">13</text:reference-ref></text:span></text:span><text:span text:style-name="Fuente_20_de_20_párrafo_20_predeter."><text:span text:style-name="T123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37"><text:reference-ref text:reference-format="text" text:ref-name="ANEXO MODELO ACUERDO CONFIDENCIALIDAD ">XIV</text:reference-ref></text:span></text:span><text:span text:style-name="Fuente_20_de_20_párrafo_20_predeter."><text:span text:style-name="T1237"><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266"><text:reference-ref text:reference-format="text" text:ref-name="SUBCLÁUSULA CONFIDENCIALIDAD Y PD (NO FFEE)">12.3</text:reference-ref></text:span></text:span><text:span text:style-name="Fuente_20_de_20_párrafo_20_predeter."><text:span text:style-name="T266">.</text:span></text:span><text:span text:style-name="Fuente_20_de_20_párrafo_20_predeter."><text:span text:style-name="T266"><text:sequence text:ref-name="refDrawing16" text:name="Drawing" style:num-format="1">2</text:sequence></text:span></text:span><text:reference-mark-end text:name="INFRASUBCLÁUSULA PROTECCIÓN DATOS (NO FFEE)"/><text:span text:style-name="Fuente_20_de_20_párrafo_20_predeter."><text:span text:style-name="T266">. </text:span></text:span><text:span text:style-name="Fuente_20_de_20_párrafo_20_predeter."><text:span text:style-name="T275">Protección de dato</text:span></text:span><text:span text:style-name="Fuente_20_de_20_párrafo_20_predeter."><text:span text:style-name="T276">s</text:span></text:span><text:bookmark-end text:name="__RefHeading___Toc27090_1944316924"/></text:h>
      <text:p text:style-name="Text_20_body"><text:span text:style-name="Fuente_20_de_20_párrafo_20_predeter."><text:span text:style-name="T188">La persona contratista, deberá cumplir el RGPD,</text:span></text:span><text:span text:style-name="T188"> la Ley Orgánica 3/2018 </text:span><text:span text:style-name="Fuente_20_de_20_párrafo_20_predeter."><text:span text:style-name="T188">y demás normativa de aplicación en vigor en materia de protección de datos. El sometimiento de la persona contratista a la normativa sobre protección de datos constituye una obligación esencial a </text:span></text:span><text:span text:style-name="T188">los efectos de lo previsto en la letra f) del apartado 1 del artículo 211 de la LCSP.</text:span></text:p>
      <text:p text:style-name="Text_20_body"><text:span text:style-name="T188">Para ello, y en aplicación de la disposición adicional vigésima quinta de la </text:span><text:span text:style-name="Fuente_20_de_20_párrafo_20_predeter."><text:span text:style-name="T343">LCSP</text:span></text:span><text:span text:style-name="T188">, la persona contratista tendrá la consideración de </text:span><text:span text:style-name="Fuente_20_de_20_párrafo_20_predeter."><text:span text:style-name="T343">persona</text:span></text:span><text:span text:style-name="T188"> </text:span><text:span text:style-name="Fuente_20_de_20_párrafo_20_predeter."><text:span text:style-name="T343">encargada </text:span></text:span><text:span text:style-name="T188">del tratamiento en los caso</text:span><text:span text:style-name="Fuente_20_de_20_párrafo_20_predeter."><text:span text:style-name="T173">s</text:span></text:span><text:span text:style-name="T188"> en que la contratación implique el acceso </text:span><text:span text:style-name="Fuente_20_de_20_párrafo_20_predeter."><text:span text:style-name="T173">de la persona </text:span></text:span><text:span text:style-name="T18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5">A. Tratamiento de datos personales</text:p>
      <text:p text:style-name="Text_20_body"><text:soft-page-break/><text:span text:style-name="T188">Cuando la ejecución del contrato requiera el tratamiento por la persona contratista de datos personales por cuenta <text:s/></text:span><text:span text:style-name="Fuente_20_de_20_párrafo_20_predeter."><text:span text:style-name="T173">de la persona</text:span></text:span><text:span text:style-name="T188"> responsable del tratamiento, la persona contratista deberá tratar los datos personales de los cuales la entidad contratante es responsable de la manera que se especifica en el </text:span><text:span text:style-name="T212">Anexo I-apartado </text:span><text:span text:style-name="T212"><text:reference-ref text:reference-format="text" text:ref-name="ANEXO I - TRATAMIENTO DE DATOS PERSONALES">16</text:reference-ref></text:span><text:span text:style-name="T212"><text:s/></text:span><text:span text:style-name="T18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33">Anexo I-apartado </text:span><text:span text:style-name="T153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88">Por lo tanto sobre la entidad contratante recaen las responsabilidades, establecidas en la normativa de aplicación, </text:span><text:span text:style-name="Fuente_20_de_20_párrafo_20_predeter."><text:span text:style-name="T173">de la persona</text:span></text:span><text:span text:style-name="T188"> responsable del tratamiento mientras que la persona adjudicataria ostenta las establecidas para </text:span><text:span text:style-name="Fuente_20_de_20_párrafo_20_predeter."><text:span text:style-name="T343">la persona encargada </text:span></text:span><text:span text:style-name="T188">del tratamiento. No obstante, si </text:span><text:span text:style-name="Fuente_20_de_20_párrafo_20_predeter."><text:span text:style-name="T343">esta última </text:span></text:span><text:span text:style-name="T188">destinase los datos a otra finalidad, los comunicara o los utilizara incumpliendo las estipulaciones del presente pliego y/o la normativa vigente, será </text:span><text:span text:style-name="Fuente_20_de_20_párrafo_20_predeter."><text:span text:style-name="T343">considerada </text:span></text:span><text:span text:style-name="T188">también como Responsable del Tratamiento, respondiendo en dicho caso de las infracciones en que hubiera incurrido personalmente.</text:span></text:p>
      <text:p text:style-name="Text_20_body">En el supuesto de que la <text:span text:style-name="T154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33">Anexo I-apartado </text:span><text:span text:style-name="T1533"><text:reference-ref text:reference-format="text" text:ref-name="ANEXO I - TRATAMIENTO DE DATOS PERSONALES">16</text:reference-ref></text:span>.</text:p>
      <text:p text:style-name="Text_20_body"><text:span text:style-name="Fuente_20_de_20_párrafo_20_predeter."><text:span text:style-name="T18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13">ejecución del objeto del contrato</text:span></text:span><text:span text:style-name="Fuente_20_de_20_párrafo_20_predeter."><text:span text:style-name="T188">. Todo ello sin perjuicio de lo establecido en el artículo 28.2 del RGPD.</text:span></text:span></text:p>
      <text:p text:style-name="Text_20_body"><text:span text:style-name="T266">B. Estipulaciones como </text:span><text:span text:style-name="Fuente_20_de_20_párrafo_20_predeter."><text:span text:style-name="T374">persona Encargada </text:span></text:span><text:span text:style-name="T266">de Tratamiento</text:span></text:p>
      <text:p text:style-name="Text_20_body">De conformidad con lo previsto en el artículo 28 del RGPD, la persona adjudicataria se obliga a garantizar el cumplimiento de las siguientes obligaciones:</text:p>
      <text:p text:style-name="Text_20_body"><text:span text:style-name="T188">a) Tratar los datos personales conforme a las instrucciones documentadas en el presente pliego o demás documentos contractuales aplicables a la ejecución del contrato, salvo que esté </text:span><text:span text:style-name="Fuente_20_de_20_párrafo_20_predeter."><text:span text:style-name="T343">obligada</text:span></text:span><text:span text:style-name="T188"> a ello en virtud del Derecho de la Unión o nacional que se aplique </text:span><text:span text:style-name="Fuente_20_de_20_párrafo_20_predeter."><text:span text:style-name="T343">a la persona encargada</text:span></text:span><text:span text:style-name="T188">; en tal caso, </text:span><text:span text:style-name="Fuente_20_de_20_párrafo_20_predeter."><text:span text:style-name="T343">la persona encargada </text:span></text:span><text:span text:style-name="T188">informará </text:span><text:span text:style-name="Fuente_20_de_20_párrafo_20_predeter."><text:span text:style-name="T173">a la persona </text:span></text:span><text:span text:style-name="T18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33">Anexo I-apartado </text:span><text:span text:style-name="T1533"><text:reference-ref text:reference-format="text" text:ref-name="ANEXO I - TRATAMIENTO DE DATOS PERSONALES">16</text:reference-ref></text:span><text:span text:style-name="T1542">.</text:span><text:span text:style-name="T1533"> </text:span></text:p>
      <text:p text:style-name="Text_20_body"><text:span text:style-name="T188">d) Mantener la más absoluta confidencialidad sobre los datos personales a los que tenga acceso para la ejecución del contrato así como sobre los que resulten de su tratamiento, cualquiera que sea el </text:span><text:soft-page-break/><text:span text:style-name="T188">soporte en el que se hubieren obtenido. Esta obligación se extiende a toda persona que pudiera intervenir en cualquier fase del tratamiento por cuenta </text:span><text:span text:style-name="Fuente_20_de_20_párrafo_20_predeter."><text:span text:style-name="T343">de la persona adjudicataria</text:span></text:span><text:span text:style-name="T188">, siendo deber </text:span><text:span text:style-name="Fuente_20_de_20_párrafo_20_predeter."><text:span text:style-name="T343">de la persona adjudicataria</text:span></text:span><text:span text:style-name="T188"> instruir a las personas que de él dependan, de este deber de secreto, y del mantenimiento de dicho deber aún después de la terminación de la </text:span><text:span text:style-name="T214">ejecución del objeto del contrato</text:span><text:span text:style-name="T18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88">g) Salvo que cuente en cada caso con la autorización expresa </text:span><text:span text:style-name="Fuente_20_de_20_párrafo_20_predeter."><text:span text:style-name="T173">de la persona</text:span></text:span><text:span text:style-name="T188"> Responsable del Tratamiento, no comunicar, ceder ni difundir los datos personales a </text:span><text:span text:style-name="Fuente_20_de_20_párrafo_20_predeter."><text:span text:style-name="T173">terceras personas</text:span></text:span><text:span text:style-name="T188">, ni siquiera para su conservación.</text:span></text:p>
      <text:p text:style-name="Text_20_body"><text:span text:style-name="T188">h) Nombrar <text:s/></text:span><text:span text:style-name="Fuente_20_de_20_párrafo_20_predeter."><text:span text:style-name="T343">una persona Delegada </text:span></text:span><text:span text:style-name="T18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3">de la persona Encargada </text:span></text:span><text:span text:style-name="T188">de Tratamiento), responsable(s) del cumplimiento de la regulación del tratamiento de Datos Personales, en las vertientes legales/formales y en las de seguridad.</text:span></text:p>
      <text:p text:style-name="Text_20_body"><text:span text:style-name="T188">i) Una vez finalizada la prestación contractual objeto del presente Pliego, se compromete, según corresponda y se instruya en el </text:span><text:span text:style-name="T212">Anexo I-apartado </text:span><text:span text:style-name="T212"><text:reference-ref text:reference-format="text" text:ref-name="ANEXO I - TRATAMIENTO DE DATOS PERSONALES">16</text:reference-ref></text:span><text:span text:style-name="T188">, a devolver o destruir (i) los Datos Personales a los que haya tenido acceso; (ii) los Datos Personales generados por </text:span><text:span text:style-name="Fuente_20_de_20_párrafo_20_predeter."><text:span text:style-name="T343"><text:s/>la persona adjudicataria</text:span></text:span><text:span text:style-name="T18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3">La persona Encargada </text:span></text:span><text:span text:style-name="T188">del Tratamiento podrá, no obstante, conservar los datos durante el tiempo que puedan derivarse responsabilidades de su relación con </text:span><text:span text:style-name="Fuente_20_de_20_párrafo_20_predeter."><text:span text:style-name="T343">la persona </text:span></text:span><text:span text:style-name="T188">Responsable del Tratamiento. En este último caso, los Datos Personales se conservarán bloqueados y por el tiempo mínimo, destruyéndose de forma segura y definitiva al final de dicho plazo.</text:span></text:p>
      <text:p text:style-name="Text_20_body"><text:span text:style-name="T188">j) Según corresponda y se indique en el </text:span><text:span text:style-name="T212">Anexo I-apartado </text:span><text:span text:style-name="T212"><text:reference-ref text:reference-format="text" text:ref-name="ANEXO I - TRATAMIENTO DE DATOS PERSONALES">16</text:reference-ref></text:span><text:span text:style-name="T18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3">las personas usuarias</text:span></text:span><text:span text:style-name="T188"> o perfiles de <text:s/></text:span><text:span text:style-name="Fuente_20_de_20_párrafo_20_predeter."><text:span text:style-name="T343">personas usuarias </text:span></text:span><text:span text:style-name="T188">asignados a la ejecución del objeto de este pliego.</text:span></text:p>
      <text:p text:style-name="Text_20_body"><text:span text:style-name="T18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88"><text:s/></text:span></text:span><text:span text:style-name="Fuente_20_de_20_párrafo_20_predeter."><text:span text:style-name="T343">autorizadas</text:span></text:span><text:span text:style-name="T188"> conforme a lo establecido en este pliego o demás documentos contractuales, salvo que esté <text:s/></text:span><text:span text:style-name="Fuente_20_de_20_párrafo_20_predeter."><text:span text:style-name="T343">obligada </text:span></text:span><text:span text:style-name="T188">a ello en virtud del Derecho de la Unión o del Estado miembro que le resulte de aplicación.</text:span></text:p>
      <text:p text:style-name="Text_20_body"><text:span text:style-name="T188">En el caso de que por causa de Derecho nacional o de la Unión Europea </text:span><text:span text:style-name="Fuente_20_de_20_párrafo_20_predeter."><text:span text:style-name="T343"><text:s/>la persona adjudicataria</text:span></text:span><text:span text:style-name="T188"> se vea <text:s/></text:span><text:span text:style-name="Fuente_20_de_20_párrafo_20_predeter."><text:span text:style-name="T343">obligada </text:span></text:span><text:span text:style-name="T188">a llevar a cabo alguna transferencia internacional de datos, </text:span><text:span text:style-name="Fuente_20_de_20_párrafo_20_predeter."><text:span text:style-name="T343"><text:s/>la persona adjudicataria</text:span></text:span><text:span text:style-name="T188"> informará por escrito al órgano de contratación de esa exigencia legal, con antelación suficiente a efectuar el tratamiento, y garantizará el cumplimiento de cualesquiera requisitos legales que sean </text:span><text:soft-page-break/><text:span text:style-name="T188">aplicables al mismo, salvo que el Derecho aplicable lo prohíba por razones importantes de interés público.</text:span></text:p>
      <text:p text:style-name="Text_20_body"><text:span text:style-name="T18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88"><text:s/></text:span></text:span><text:span text:style-name="Fuente_20_de_20_párrafo_20_predeter."><text:span text:style-name="T173">terceras personas</text:span></text:span><text:span text:style-name="T188"> de los datos e informaciones obtenidos durante la ejecución del contrato. Comunicará con diligencia información detallada al respecto, incluso concretando qué </text:span><text:span text:style-name="Fuente_20_de_20_párrafo_20_predeter."><text:span text:style-name="T173">personas interesadas </text:span></text:span><text:span text:style-name="T188">sufrieron una pérdida de confidencialidad.</text:span></text:p>
      <text:p text:style-name="Text_20_body"><text:span text:style-name="T18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3">la persona Encargada </text:span></text:span><text:span text:style-name="T188">del Tratamiento, </text:span><text:span text:style-name="Fuente_20_de_20_párrafo_20_predeter."><text:span text:style-name="T343">ésta <text:s/></text:span></text:span><text:span text:style-name="T18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8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3">las personas interesadas,</text:span></text:span><text:span text:style-name="T18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88">p) Derecho de información: <text:s/></text:span><text:span text:style-name="Fuente_20_de_20_párrafo_20_predeter."><text:span text:style-name="T343">la persona encargada </text:span></text:span><text:span text:style-name="T18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3">la persona </text:span></text:span><text:span text:style-name="T188">responsable antes del inicio de la recogida de los datos.</text:span></text:p>
      <text:p text:style-name="Text_20_body">La presente cláusula y las obligaciones en ella establecidas, así como el <text:span text:style-name="T1533">Anexo I-apartado </text:span><text:span text:style-name="T153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text:soft-page-break/>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5">C. Subencargos de tratamiento asociados a subcontrataciones.</text:p>
      <text:p text:style-name="Text_20_body"><text:span text:style-name="T188">Cuando se produzca una subcontratación con </text:span><text:span text:style-name="Fuente_20_de_20_párrafo_20_predeter."><text:span text:style-name="T173">terceras personas</text:span></text:span><text:span text:style-name="T188"> de la ejecución del contrato y </text:span><text:span text:style-name="Fuente_20_de_20_párrafo_20_predeter."><text:span text:style-name="T343">la persona </text:span></text:span><text:span text:style-name="T18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3"><text:span text:style-name="T188">- <text:tab/>Que el tratamiento de datos personales por parte </text:span><text:span text:style-name="Fuente_20_de_20_párrafo_20_predeter."><text:span text:style-name="T343">de la persona </text:span></text:span><text:span text:style-name="T188">subcontratista se ajuste a la legalidad vigente, lo contemplado en este pliego y a las instrucciones del órgano de contratación.</text:span></text:p>
      <text:p text:style-name="P74"><text:span text:style-name="T18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88">La persona adjudicataria informará al órgano de contratación de cualquier cambio previsto en la in</text:span><text:span text:style-name="Fuente_20_de_20_párrafo_20_predeter."><text:span text:style-name="T188">corporación o sustitución de </text:span></text:span><text:span text:style-name="Fuente_20_de_20_párrafo_20_predeter."><text:span text:style-name="T343">otras personas </text:span></text:span><text:span text:style-name="Fuente_20_de_20_párrafo_20_predeter."><text:span text:style-name="T188">subcontratistas, dando así la oportunidad de otorgar el consentimiento previsto en esta cláusula. La no respuesta a dicha solicitud equivale a oponerse a dichos cambios.</text:span></text:span></text:p>
      <text:p text:style-name="P65">D. Información sobre tratamiento de datos personales contenidos en este contrato y los necesarios para su tramitación.</text:p>
      <text:p text:style-name="Text_20_body"><text:span text:style-name="T18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3">la persona </text:span></text:span><text:span text:style-name="T188">responsable del tratamiento el que así esté </text:span><text:span text:style-name="Fuente_20_de_20_párrafo_20_predeter."><text:span text:style-name="T343">designada </text:span></text:span><text:span text:style-name="T188">formalmente en el ámbito de la entidad.</text:span></text:p>
      <text:p text:style-name="Text_20_body"><text:span text:style-name="T188">La base jurídica del tratamiento es el cumplimiento de una obligación legal de un fin de interés público y el ejercicio de poderes públicos conferidos </text:span><text:span text:style-name="Fuente_20_de_20_párrafo_20_predeter."><text:span text:style-name="T343">a la persona </text:span></text:span><text:span text:style-name="T188">responsable del tratamiento por la </text:span><text:span text:style-name="Fuente_20_de_20_párrafo_20_predeter."><text:span text:style-name="T343">LCSP</text:span></text:span><text:span text:style-name="T188"> y </text:span><text:span text:style-name="T215">el Texto Refundido de la Ley General de Hacienda Pública y </text:span><text:span text:style-name="T188">demás que regule los gastos públicos.</text:span></text:p>
      <text:p text:style-name="Text_20_body"><text:span text:style-name="T188">No se prevé la comunicación de datos de carácter personal a </text:span><text:span text:style-name="Fuente_20_de_20_párrafo_20_predeter."><text:span text:style-name="T173">terceras personas</text:span></text:span><text:span text:style-name="T18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43">Puede ejercer estos derechos mediante una solicitud dirigida </text:span></text:span><text:span text:style-name="Fuente_20_de_20_párrafo_20_predeter."><text:span text:style-name="T1246">a la persona </text:span></text:span><text:span text:style-name="Fuente_20_de_20_párrafo_20_predeter."><text:span text:style-name="T124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37">www.juntadeandalucia.es/protecciondedatos</text:span></text:span></text:a><text:span text:style-name="Fuente_20_de_20_párrafo_20_predeter."><text:span text:style-name="T124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543"><text:sequence text:ref-name="refobligaciones0" text:name="obligaciones" text:formula="ooow:obligaciones+1" style:num-format="1">1</text:sequence></text:span><text:span text:style-name="T154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text:soft-page-break/>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62"><text:reference-ref text:reference-format="text" text:ref-name="CLÁUSULA PLAZOS Y PENALIDADES (BUENA)">17</text:reference-ref></text:span></text:span><text:span text:style-name="Fuente_20_de_20_párrafo_20_predeter."><text:span text:style-name="T1262">, si así se indica en el </text:span></text:span><text:span text:style-name="Fuente_20_de_20_párrafo_20_predeter."><text:span text:style-name="T1263">Anexo I-apartado </text:span></text:span><text:span text:style-name="Fuente_20_de_20_párrafo_20_predeter."><text:span text:style-name="T1263"><text:reference-ref text:reference-format="text" text:ref-name="ANEXO I - PENALIDADES">11</text:reference-ref></text:span></text:span><text:span text:style-name="Fuente_20_de_20_párrafo_20_predeter."><text:span text:style-name="T126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24">La obligación de subrogación por norma legal, convenio colectivo o acuerdo de negociación colectiva de eficacia general, se recogerá en el Anexo I-apartado </text:span></text:span><text:span text:style-name="Fuente_20_de_20_párrafo_20_predeter."><text:span text:style-name="T1313"><text:reference-ref text:reference-format="text" text:ref-name="ANEXO I - PROCEDIMIENTO DE ADJUDICACIÓN Y TRAMITACIÓN">6</text:reference-ref></text:span></text:span><text:span text:style-name="Fuente_20_de_20_párrafo_20_predeter."><text:span text:style-name="T1224">, mientras que, en su caso, la información facilitada por la empresa que viniese efectuando la prestación objeto del contrato deberá constar en el Anexo </text:span></text:span><text:span text:style-name="Fuente_20_de_20_párrafo_20_predeter."><text:span text:style-name="T1315"><text:reference-ref text:reference-format="text" text:ref-name="ANEXO CONTRATOS A SUBROGAR">XVI</text:reference-ref></text:span></text:span><text:span text:style-name="Fuente_20_de_20_párrafo_20_predeter."><text:span text:style-name="T1224">,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224">Estas obligaciones se consideran condiciones especiales de ejecución del contrato y su incumplimiento supondrá la imposición de una penalidad establecida en el Anexo I-apartado </text:span></text:span><text:span text:style-name="Fuente_20_de_20_párrafo_20_predeter."><text:span text:style-name="T1314"><text:reference-ref text:reference-format="text" text:ref-name="ANEXO I - PENALIDADES">11</text:reference-ref></text:span></text:span><text:span text:style-name="Fuente_20_de_20_párrafo_20_predeter."><text:span text:style-name="T1224">.</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oft-page-break/><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4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32">Asimismo y conforme a lo establecido en el artículo 4 de la Ley </text:span></text:span><text:span text:style-name="Fuente_20_de_20_párrafo_20_predeter."><text:span text:style-name="T1245">1/2014</text:span></text:span><text:span text:style-name="Fuente_20_de_20_párrafo_20_predeter."><text:span text:style-name="T1232">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5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52"><text:span text:style-name="Fuente_20_de_20_párrafo_20_predeter.">Los gastos de comprobación de materiales, vigilancia del proceso de ejecución y posterior asistencia durante el plazo de garantía.</text:span></text:p>
        </text:list-item>
        <text:list-item>
          <text:p text:style-name="P953">Las pruebas, ensayos o informes necesarios para verificar la correcta ejecución <text:span text:style-name="T1545">del objeto del contrato</text:span>, con el límite del 1% del precio total del contrato.</text:p>
        </text:list-item>
        <text:list-item>
          <text:p text:style-name="P952"><text:span text:style-name="Fuente_20_de_20_párrafo_20_predeter."><text:span text:style-name="T1224">La indemnización de los daños que se causen tanto a la Administración como a terceras personas, como consecuencia de las operaciones que requiera la ejecución de</text:span></text:span><text:span text:style-name="Fuente_20_de_20_párrafo_20_predeter."><text:span text:style-name="T1225">l</text:span></text:span><text:span text:style-name="Fuente_20_de_20_párrafo_20_predeter."><text:span text:style-name="T1224"> </text:span></text:span><text:span text:style-name="Fuente_20_de_20_párrafo_20_predeter."><text:span text:style-name="T1225">objeto del contrato</text:span></text:span><text:span text:style-name="Fuente_20_de_20_párrafo_20_predeter."><text:span text:style-name="T1224">, salvo cuando tales perjuicios hayan sido ocasionados por una orden inmediata y directa de la Administración.</text:span></text:span></text:p>
        </text:list-item>
      </text:list>
      <text:h text:style-name="Heading_20_2" text:outline-level="2"><text:bookmark-start text:name="__RefHeading___Toc27094_1944316924"/><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33">Anexo I-apartado </text:span><text:span text:style-name="T1533"><text:reference-ref text:reference-format="text" text:ref-name="ANEXO I - OTRAS CARACTERÍSTICAS DE LA EJECUCIÓN DEL CONTRATO">13</text:reference-ref></text:span><text:span text:style-name="T1533">.</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188">De acuerdo con lo dispuesto en el artículo 214 de la LCSP, los derechos y obligaciones dimanantes del contrato podrán ser cedidos por </text:span><text:span text:style-name="Fuente_20_de_20_párrafo_20_predeter."><text:span text:style-name="T343">la persona </text:span></text:span><text:span text:style-name="T188">contratista a </text:span><text:span text:style-name="Fuente_20_de_20_párrafo_20_predeter."><text:span text:style-name="T173">una tercera persona</text:span></text:span><text:span text:style-name="T188"> siempre que las cualidades técnicas o personales </text:span><text:span text:style-name="T216">de </text:span><text:span text:style-name="Fuente_20_de_20_párrafo_20_predeter."><text:span text:style-name="T343">la persona </text:span></text:span><text:span text:style-name="T188">cedente no hayan sido razón determinante de la </text:span><text:soft-page-break/><text:span text:style-name="T188">adjudicación del contrato, y de la cesión no resulte una restricción efectiva de la competencia en el mercado, lo que se señalará en su caso en el </text:span><text:span text:style-name="T212">Anexo I-apartado </text:span><text:span text:style-name="T212"><text:reference-ref text:reference-format="text" text:ref-name="ANEXO I - OTRAS CARACTERÍSTICAS DE LA EJECUCIÓN DEL CONTRATO">13</text:reference-ref></text:span><text:span text:style-name="T212">.</text:span></text:p>
      <text:p text:style-name="Text_20_body"><text:span text:style-name="Fuente_20_de_20_párrafo_20_predeter."><text:span text:style-name="T343">La persona </text:span></text:span><text:span text:style-name="T188">cedente debe tener ejecutado al menos un 20 </text:span><text:span text:style-name="Fuente_20_de_20_párrafo_20_predeter."><text:span text:style-name="T188">%</text:span></text:span><text:span text:style-name="T188"> del importe del contrato y la cesión debe ser autorizada de forma expresa y previa por el órgano de contratación. No podrá autorizarse la cesión a </text:span><text:span text:style-name="Fuente_20_de_20_párrafo_20_predeter."><text:span text:style-name="T173">una tercera persona </text:span></text:span><text:span text:style-name="T188">cuando ésta suponga una alteración sustancial de las características </text:span><text:span text:style-name="Fuente_20_de_20_párrafo_20_predeter."><text:span text:style-name="T343">de la persona </text:span></text:span><text:span text:style-name="T188">contratista si éstas constituyen un elemento esencial del contrato.</text:span></text:p>
      <text:p text:style-name="Text_20_body"><text:span text:style-name="T188">La cesión podrá efectuarse siempre que </text:span><text:span text:style-name="Fuente_20_de_20_párrafo_20_predeter."><text:span text:style-name="T343">la persona cesionaria </text:span></text:span><text:span text:style-name="T188">tenga capacidad y solvencia suficiente para contratar y deberá formalizarse en escritura pública.</text:span></text:p>
      <text:p text:style-name="Text_20_body"><text:span text:style-name="Fuente_20_de_20_párrafo_20_predeter."><text:span text:style-name="T1228">La persona cesionaria</text:span></text:span><text:span text:style-name="Fuente_20_de_20_párrafo_20_predeter."><text:span text:style-name="T1224"> quedará </text:span></text:span><text:span text:style-name="Fuente_20_de_20_párrafo_20_predeter."><text:span text:style-name="T1228">subrogada </text:span></text:span><text:span text:style-name="Fuente_20_de_20_párrafo_20_predeter."><text:span text:style-name="T1224">en todos los derechos y obligaciones que correspondan </text:span></text:span><text:span text:style-name="Fuente_20_de_20_párrafo_20_predeter."><text:span text:style-name="T1228">a la persona</text:span></text:span><text:span text:style-name="Fuente_20_de_20_párrafo_20_predeter."><text:span text:style-name="T1224"> cedente.</text:span></text:span></text:p>
      <text:h text:style-name="Heading_20_2" text:outline-level="2"><text:bookmark-start text:name="__RefHeading___Toc27098_194431692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098_1944316924"/></text:h>
      <text:p text:style-name="Text_20_body"><text:span text:style-name="T188"><text:sequence text:ref-name="refSubcontratación0" text:name="Subcontratación" text:formula="ooow:Subcontratación+1" style:num-format="1">1</text:sequence></text:span><text:span text:style-name="T188">. De conformidad y con las limitaciones establecidas en el artículo 215 de la LCSP, </text:span><text:span text:style-name="Fuente_20_de_20_párrafo_20_predeter."><text:span text:style-name="T343">la persona </text:span></text:span><text:span text:style-name="T188">contratista podrá concertar con</text:span><text:span text:style-name="Fuente_20_de_20_párrafo_20_predeter."><text:span text:style-name="T188"> </text:span></text:span><text:span text:style-name="Fuente_20_de_20_párrafo_20_predeter."><text:span text:style-name="T173">terceras personas</text:span></text:span><text:span text:style-name="T18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3">de la persona </text:span></text:span><text:span text:style-name="T188">contratista, que está ligada a <text:s/></text:span><text:span text:style-name="Fuente_20_de_20_párrafo_20_predeter."><text:span text:style-name="T343">ésta </text:span></text:span><text:span text:style-name="T188">por un contrato que es siempre de naturaleza privada, de tal modo que <text:s/></text:span><text:span text:style-name="Fuente_20_de_20_párrafo_20_predeter."><text:span text:style-name="T343">la persona </text:span></text:span><text:span text:style-name="T188">subcontratista solo queda <text:s/></text:span><text:span text:style-name="Fuente_20_de_20_párrafo_20_predeter."><text:span text:style-name="T343">ligada </text:span></text:span><text:span text:style-name="T188">ante <text:s/></text:span><text:span text:style-name="Fuente_20_de_20_párrafo_20_predeter."><text:span text:style-name="T343">la persona </text:span></text:span><text:span text:style-name="T188">contratista, no teniendo </text:span><text:span text:style-name="Fuente_20_de_20_párrafo_20_predeter."><text:span text:style-name="T343">ésta </text:span></text:span><text:span text:style-name="T188">acción directa contra esta Administración. No obstante, </text:span><text:span text:style-name="Fuente_20_de_20_párrafo_20_predeter."><text:span text:style-name="T343">la persona</text:span></text:span><text:span text:style-name="T188"> contratista tiene siempre la responsabilidad de ejecutar todo el contrato.</text:span></text:p>
      <text:p text:style-name="Text_20_body"><text:span text:style-name="Fuente_20_de_20_párrafo_20_predeter."><text:span text:style-name="T1232">En el </text:span></text:span><text:span text:style-name="Fuente_20_de_20_párrafo_20_predeter."><text:span text:style-name="T1238">Anexo I-apartado </text:span></text:span><text:span text:style-name="Fuente_20_de_20_párrafo_20_predeter."><text:span text:style-name="T1238"><text:reference-ref text:reference-format="text" text:ref-name="ANEXO I - SUBCONTRATACIÓN">10</text:reference-ref></text:span></text:span><text:span text:style-name="Fuente_20_de_20_párrafo_20_predeter."><text:span text:style-name="T1238"><text:s/></text:span></text:span><text:span text:style-name="Fuente_20_de_20_párrafo_20_predeter."><text:span text:style-name="T1232">se indicará si las personas licitadoras tendrán la obligación de cumplimentar la sección D, de la parte segunda del DEUC.</text:span></text:span></text:p>
      <text:p text:style-name="Text_20_body"><text:span text:style-name="Fuente_20_de_20_párrafo_20_predeter."><text:span text:style-name="T1232"><text:sequence text:ref-name="refSubcontratación1" text:name="Subcontratación" text:formula="ooow:Subcontratación+1" style:num-format="1">2</text:sequence></text:span></text:span><text:span text:style-name="Fuente_20_de_20_párrafo_20_predeter."><text:span text:style-name="T1232">. De conformidad con los artículos 75.4 y 215.2 e) de la LCSP, en el </text:span></text:span><text:span text:style-name="Fuente_20_de_20_párrafo_20_predeter."><text:span text:style-name="T1238">Anexo I-apartado </text:span></text:span><text:span text:style-name="Fuente_20_de_20_párrafo_20_predeter."><text:span text:style-name="T1238"><text:reference-ref text:reference-format="text" text:ref-name="ANEXO I - SUBCONTRATACIÓN">10</text:reference-ref></text:span></text:span><text:span text:style-name="Fuente_20_de_20_párrafo_20_predeter."><text:span text:style-name="T1238"><text:s/></text:span></text:span><text:span text:style-name="Fuente_20_de_20_párrafo_20_predeter."><text:span text:style-name="T123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3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38">Anexo I-apartado </text:span></text:span><text:span text:style-name="Fuente_20_de_20_párrafo_20_predeter."><text:span text:style-name="T1238"><text:reference-ref text:reference-format="text" text:ref-name="ANEXO I - SUBCONTRATACIÓN">10</text:reference-ref></text:span></text:span><text:span text:style-name="Fuente_20_de_20_párrafo_20_predeter."><text:span text:style-name="T1232">.</text:span></text:span></text:p>
      <text:p text:style-name="Text_20_body"><text:span text:style-name="Fuente_20_de_20_párrafo_20_predeter."><text:span text:style-name="T1232"><text:sequence text:ref-name="refSubcontratación2" text:name="Subcontratación" text:formula="ooow:subcontratación+1" style:num-format="1">3</text:sequence></text:span></text:span><text:span text:style-name="Fuente_20_de_20_párrafo_20_predeter."><text:span text:style-name="T1232">. En todo caso, la persona contratista</text:span></text:span><text:span text:style-name="Fuente_20_de_20_párrafo_20_predeter."><text:span text:style-name="T1250"> </text:span></text:span><text:span text:style-name="Fuente_20_de_20_párrafo_20_predeter."><text:span text:style-name="T123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50"> </text:span></text:span><text:span text:style-name="Fuente_20_de_20_párrafo_20_predeter."><text:span text:style-name="T1232">datos de contacto y representante o representantes legales de la subcontratista,</text:span></text:span><text:span text:style-name="Fuente_20_de_20_párrafo_20_predeter."><text:span text:style-name="T1250"> </text:span></text:span><text:span text:style-name="Fuente_20_de_20_párrafo_20_predeter."><text:span text:style-name="T123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46">debe ser informad</text:span><text:span text:style-name="T1547">a</text:span><text:span text:style-name="T1546"> de las obligaciones que </text:span><text:span text:style-name="T1548">la</text:span><text:span text:style-name="T1546"> contratista principal ha adquirido para la ejecución del contrato que le afecten directamente y/o tenga que cumplir, </text:span><text:span text:style-name="T1548">y</text:span><text:span text:style-name="T1546"> </text:span><text:soft-page-break/><text:span text:style-name="T1546">especialmente, </text:span><text:span text:style-name="T1548">los hitos y objetivos que se deben cumplir y los plazos temporales para su cumplimiento, </text:span><text:span text:style-name="T1546">las condiciones especiales de ejecución, </text:span><text:span text:style-name="T1548">la sumisión al</text:span><text:span text:style-name="T838"> </text:span><text:span text:style-name="T839">PMA</text:span><text:span text:style-name="T1548">, a </text:span><text:span text:style-name="T1546">la normativa laboral, social, </text:span><text:span text:style-name="T1472">medioambiental </text:span><text:span text:style-name="T1473">y de etiquetado verde y digital </text:span><text:span text:style-name="T1546">cuyo cumplimiento de ha de garantizar.</text:span></text:p>
      <text:p text:style-name="Text_20_body"><text:span text:style-name="Fuente_20_de_20_párrafo_20_predeter."><text:span text:style-name="T1264"><text:sequence text:ref-name="refSubcontratación3" text:name="Subcontratación" text:formula="ooow:subcontratación+1" style:num-format="1">4</text:sequence></text:span></text:span><text:span text:style-name="Fuente_20_de_20_párrafo_20_predeter."><text:span text:style-name="T126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88">En el </text:span><text:span text:style-name="T212">Anexo I-apartado </text:span><text:span text:style-name="T212"><text:reference-ref text:reference-format="text" text:ref-name="ANEXO I - SUBCONTRATACIÓN">10</text:reference-ref></text:span><text:span text:style-name="T188"><text:s/>se </text:span><text:span text:style-name="Fuente_20_de_20_párrafo_20_predeter."><text:span text:style-name="T343">indicarán</text:span></text:span><text:span text:style-name="T18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88">a) La imposición a la persona contratista de una penalidad de hasta un 50 </text:span><text:span text:style-name="Fuente_20_de_20_párrafo_20_predeter."><text:span text:style-name="T188">%</text:span></text:span><text:span text:style-name="T18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64"><text:sequence text:ref-name="refSubcontratación4" text:name="Subcontratación" text:formula="ooow:subcontratación+1" style:num-format="1">5</text:sequence></text:span></text:span><text:span text:style-name="Fuente_20_de_20_párrafo_20_predeter."><text:span text:style-name="T1264">. </text:span></text:span>Los pagos a las empresas subcontratistas se realizarán en los términos especificados en el artículo 216 de la LCSP. En el <text:span text:style-name="T1533">Anexo I-apartado </text:span><text:span text:style-name="T153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2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29">a la persona cesionaria </text:span></text:span><text:span text:style-name="Fuente_20_de_20_párrafo_20_predeter."><text:span text:style-name="T1226">todas las excepciones causales derivadas de la relación contractual.</text:span></text:span></text:p>
      <text:p text:style-name="Text_20_body"><text:span text:style-name="Fuente_20_de_20_párrafo_20_predeter."><text:span text:style-name="T1227"><text:sequence text:ref-name="refSubcontratación5" text:name="Subcontratación" text:formula="ooow:subcontratación+1" style:num-format="1">6</text:sequence></text:span></text:span><text:span text:style-name="Fuente_20_de_20_párrafo_20_predeter."><text:span text:style-name="T1227">. </text:span></text:span><text:span text:style-name="Fuente_20_de_20_párrafo_20_predeter."><text:span text:style-name="T122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49">si así se determina en el Anexo I-apartado </text:span><text:span text:style-name="T1549"><text:reference-ref text:reference-format="text" text:ref-name="ANEXO I - SUBCONTRATACIÓN">10</text:reference-ref></text:span><text:span text:style-name="T1549">,</text:span> en los términos del artículo 217 de la LCSP.</text:p>
      <text:p text:style-name="Text_20_body"><text:span text:style-name="Fuente_20_de_20_párrafo_20_predeter."><text:span text:style-name="T132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29">(en adelante, Ley 3/2004)</text:span></text:span><text:span text:style-name="Fuente_20_de_20_párrafo_20_predeter."><text:span text:style-name="T132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23">Anexo I-apartado </text:span></text:span><text:span text:style-name="Fuente_20_de_20_párrafo_20_predeter."><text:span text:style-name="T1323"><text:reference-ref text:reference-format="text" text:ref-name="ANEXO I - PENALIDADES">11</text:reference-ref></text:span></text:span><text:span text:style-name="Fuente_20_de_20_párrafo_20_predeter."><text:span text:style-name="T1322">. </text:span></text:span></text:p>
      <text:p text:style-name="Text_20_body"><text:span text:style-name="Fuente_20_de_20_párrafo_20_predeter."><text:span text:style-name="T1324">L</text:span></text:span><text:span text:style-name="Fuente_20_de_20_párrafo_20_predeter."><text:span text:style-name="T1322">a garantía definitiva </text:span></text:span><text:span text:style-name="Fuente_20_de_20_párrafo_20_predeter."><text:span text:style-name="T1324">responderá</text:span></text:span><text:span text:style-name="Fuente_20_de_20_párrafo_20_predeter."><text:span text:style-name="T1322">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text:span><text:soft-page-break/><text:span text:style-name="Fuente_20_de_20_párrafo_20_predeter.">que hayan asumido contractualmente con la persona contratista principal el compromiso de realizar determinadas partes de la prestación.</text:span></text:p>
      <text:p text:style-name="Text_20_body"><text:span text:style-name="Fuente_20_de_20_párrafo_20_predeter."><text:span text:style-name="T1227"><text:sequence text:ref-name="refSubcontratación6" text:name="Subcontratación" text:formula="ooow:subcontratación+1" style:num-format="1">7</text:sequence></text:span></text:span><text:span text:style-name="Fuente_20_de_20_párrafo_20_predeter."><text:span text:style-name="T1227">. </text:span></text:span><text:span text:style-name="Fuente_20_de_20_párrafo_20_predeter."><text:span text:style-name="T1325">Las personas</text:span></text:span><text:span text:style-name="Fuente_20_de_20_párrafo_20_predeter."><text:span text:style-name="T1322"> subcontratistas podrán solicitar </text:span></text:span><text:span text:style-name="Fuente_20_de_20_párrafo_20_predeter."><text:span text:style-name="T1325">a la persona contratista</text:span></text:span><text:span text:style-name="Fuente_20_de_20_párrafo_20_predeter."><text:span text:style-name="T132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26">as personas</text:span></text:span><text:span text:style-name="Fuente_20_de_20_párrafo_20_predeter."><text:span text:style-name="T1322"> subcontratistas solo quedan obligad</text:span></text:span><text:span text:style-name="Fuente_20_de_20_párrafo_20_predeter."><text:span text:style-name="T1326">a</text:span></text:span><text:span text:style-name="Fuente_20_de_20_párrafo_20_predeter."><text:span text:style-name="T1322">s con </text:span></text:span><text:span text:style-name="Fuente_20_de_20_párrafo_20_predeter."><text:span text:style-name="T1326">la</text:span></text:span><text:span text:style-name="Fuente_20_de_20_párrafo_20_predeter."><text:span text:style-name="T1322"> contratista y aqu</text:span></text:span><text:span text:style-name="Fuente_20_de_20_párrafo_20_predeter."><text:span text:style-name="T1327">é</text:span></text:span><text:span text:style-name="Fuente_20_de_20_párrafo_20_predeter."><text:span text:style-name="T1322">ll</text:span></text:span><text:span text:style-name="Fuente_20_de_20_párrafo_20_predeter."><text:span text:style-name="T1327">a</text:span></text:span><text:span text:style-name="Fuente_20_de_20_párrafo_20_predeter."><text:span text:style-name="T1322">s no dispondrán de acción directa contra la </text:span></text:span><text:span text:style-name="Fuente_20_de_20_párrafo_20_predeter."><text:span text:style-name="T1328">a</text:span></text:span><text:span text:style-name="Fuente_20_de_20_párrafo_20_predeter."><text:span text:style-name="T1322">dministración contratante, sin perjuicio de lo establecido en la disposición adicional quincuagésima primera de la L</text:span></text:span><text:span text:style-name="Fuente_20_de_20_párrafo_20_predeter."><text:span text:style-name="T1327">CSP</text:span></text:span><text:span text:style-name="Fuente_20_de_20_párrafo_20_predeter."><text:span text:style-name="T1322">.</text:span></text:span></text:p>
      <text:p text:style-name="Text_20_body"><text:span text:style-name="Fuente_20_de_20_párrafo_20_predeter."><text:span text:style-name="T1322">El certificado, que deberá ser expedido por la persona contratista principal en el plazo máximo de diez días hábiles, deberá ser presentado para su validación </text:span></text:span><text:span text:style-name="Fuente_20_de_20_párrafo_20_predeter."><text:span text:style-name="T1329">a</text:span></text:span><text:span text:style-name="Fuente_20_de_20_párrafo_20_predeter."><text:span text:style-name="T132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43"><text:sequence text:ref-name="refSubcontratación7" text:name="Subcontratación" text:formula="ooow:subcontratación+1" style:num-format="1">8</text:sequence></text:span></text:span><text:span text:style-name="Fuente_20_de_20_párrafo_20_predeter."><text:span text:style-name="T1343">. </text:span></text:span><text:span text:style-name="Fuente_20_de_20_párrafo_20_predeter."><text:span text:style-name="T1297">A</text:span></text:span><text:span text:style-name="Fuente_20_de_20_párrafo_20_predeter."><text:span text:style-name="T1298"> </text:span></text:span><text:span text:style-name="Fuente_20_de_20_párrafo_20_predeter."><text:span text:style-name="T1297">efectos de </text:span></text:span><text:span text:style-name="Fuente_20_de_20_párrafo_20_predeter."><text:span text:style-name="T1299">cumplir </text:span></text:span><text:span text:style-name="Fuente_20_de_20_párrafo_20_predeter."><text:span text:style-name="T1300">el objetivo estratégico al que se orienta la contratación reservada, </text:span></text:span><text:span text:style-name="Fuente_20_de_20_párrafo_20_predeter."><text:span text:style-name="T1297">es</text:span></text:span><text:span text:style-name="Fuente_20_de_20_párrafo_20_predeter."><text:span text:style-name="T1301"> posible</text:span></text:span><text:span text:style-name="Fuente_20_de_20_párrafo_20_predeter."><text:span text:style-name="T1300"> </text:span></text:span><text:span text:style-name="Fuente_20_de_20_párrafo_20_predeter."><text:span text:style-name="T1297">reservar</text:span></text:span><text:span text:style-name="Fuente_20_de_20_párrafo_20_predeter."><text:span text:style-name="T1298"> un porcentaje mínimo de la ejecución de contratos en el marco de programas de </text:span></text:span><text:span text:style-name="Fuente_20_de_20_párrafo_20_predeter."><text:span text:style-name="T1302">emple</text:span></text:span><text:span text:style-name="Fuente_20_de_20_párrafo_20_predeter."><text:span text:style-name="T1298">o protegido. En </text:span></text:span><text:span text:style-name="Fuente_20_de_20_párrafo_20_predeter."><text:span text:style-name="T1303">este </text:span></text:span><text:span text:style-name="Fuente_20_de_20_párrafo_20_predeter."><text:span text:style-name="T1298">caso, se justificará la vinculación con el objeto del contrato de dicha reserva en la correspondiente memoria que acompaña al expediente de contratación.</text:span></text:span></text:p>
      <text:p text:style-name="Text_20_body"><text:span text:style-name="T1550">Esta </text:span>subcontratación, que se limitará a prestaciones accesorias al objeto principal del contrato, exigirá la autorización expresa del órgano de contratación <text:span text:style-name="T1550">con carácter previo a la </text:span><text:span text:style-name="T125">celebración del subcontrato</text:span>.</text:p>
      <text:p text:style-name="Text_20_body"><text:span text:style-name="Fuente_20_de_20_párrafo_20_predeter."><text:span text:style-name="T1304">Igualmente</text:span></text:span><text:span text:style-name="Fuente_20_de_20_párrafo_20_predeter."><text:span text:style-name="T1305"> </text:span></text:span><text:span text:style-name="Fuente_20_de_20_párrafo_20_predeter."><text:span text:style-name="T1307">en el Anexo I-apartado </text:span></text:span><text:span text:style-name="Fuente_20_de_20_párrafo_20_predeter."><text:span text:style-name="T1258"><text:reference-ref text:reference-format="text" text:ref-name="ANEXO I - SUBCONTRATACIÓN">10</text:reference-ref></text:span></text:span><text:span text:style-name="Fuente_20_de_20_párrafo_20_predeter."><text:span text:style-name="T1307"><text:s/>deberán</text:span></text:span><text:span text:style-name="Fuente_20_de_20_párrafo_20_predeter."><text:span text:style-name="T1305"> establecerse mecanismos de control, </text:span></text:span><text:span text:style-name="Fuente_20_de_20_párrafo_20_predeter."><text:span text:style-name="T1259">tales como</text:span></text:span><text:span text:style-name="Fuente_20_de_20_párrafo_20_predeter."><text:span text:style-name="T1305">, exigir la presentación de un compromiso </text:span></text:span><text:span text:style-name="Fuente_20_de_20_párrafo_20_predeter."><text:span text:style-name="T1304">de</text:span></text:span><text:span text:style-name="Fuente_20_de_20_párrafo_20_predeter."><text:span text:style-name="T1305"> la entidad en el que se especifique, al menos, el importe de la subcontratación, porcentaje que implica respecto a la oferta de </text:span></text:span><text:span text:style-name="Fuente_20_de_20_párrafo_20_predeter."><text:span text:style-name="T1306">la persona </text:span></text:span><text:span text:style-name="Fuente_20_de_20_párrafo_20_predeter."><text:span text:style-name="T1305">licitador</text:span></text:span><text:span text:style-name="Fuente_20_de_20_párrafo_20_predeter."><text:span text:style-name="T1306">a</text:span></text:span><text:span text:style-name="Fuente_20_de_20_párrafo_20_predeter."><text:span text:style-name="T1305">, las condiciones de la subcontratación, concreción de la parte que sería objeto de la subcontratación, así como la acreditación de que las entidades </text:span></text:span><text:span text:style-name="Fuente_20_de_20_párrafo_20_predeter."><text:span text:style-name="T1304">con las que se subcontrata</text:span></text:span><text:span text:style-name="Fuente_20_de_20_párrafo_20_predeter."><text:span text:style-name="T1305"> son centros especiales de empleo </text:span></text:span><text:span text:style-name="Fuente_20_de_20_párrafo_20_predeter."><text:span text:style-name="T1304">de iniciativa social </text:span></text:span><text:span text:style-name="Fuente_20_de_20_párrafo_20_predeter."><text:span text:style-name="T1305">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551">apartado </text:span><text:span text:style-name="T155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33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34">apartado </text:span></text:span><text:span text:style-name="Fuente_20_de_20_párrafo_20_predeter."><text:span text:style-name="T1334"><text:reference-ref text:reference-format="text" text:ref-name="ANEXO I - PENALIDADES">11</text:reference-ref></text:span></text:span><text:span text:style-name="Fuente_20_de_20_párrafo_20_predeter."><text:span text:style-name="T1334"><text:s/></text:span></text:span><text:span text:style-name="Fuente_20_de_20_párrafo_20_predeter."><text:span text:style-name="T1333">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8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3">a la persona </text:span></text:span><text:span text:style-name="T188">contratista la indemnización por daños y perjuicios.</text:span></text:p>
      <text:p text:style-name="Text_20_body"><text:soft-page-break/>Si el retraso fuera por motivos no imputables a la persona contratista se estará a lo dispuesto en el artículo 195.2 de la LCSP.</text:p>
      <text:p text:style-name="Text_20_body"><text:span text:style-name="T188">El Anexo I-</text:span><text:span text:style-name="T217">apartado </text:span><text:span text:style-name="T217"><text:reference-ref text:reference-format="text" text:ref-name="ANEXO I - PENALIDADES">11</text:reference-ref></text:span><text:span text:style-name="T217"><text:s/></text:span><text:span text:style-name="T18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88">%</text:span></text:span><text:span text:style-name="T188"> del precio del contrato.</text:span></text:p>
      <text:p text:style-name="Text_20_body"><text:span text:style-name="Fuente_20_de_20_párrafo_20_predeter."><text:span text:style-name="T133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4">apartado </text:span></text:span><text:span text:style-name="Fuente_20_de_20_párrafo_20_predeter."><text:span text:style-name="T1334"><text:reference-ref text:reference-format="text" text:ref-name="ANEXO I - PENALIDADES">11</text:reference-ref></text:span></text:span><text:span text:style-name="Fuente_20_de_20_párrafo_20_predeter."><text:span text:style-name="T133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33">Cuando una norma legal, un convenio colectivo o un acuerdo de negociación colectiva de eficacia general, imponga a la persona adjudicataria la obligación de subrogarse como </text:span></text:span><text:span text:style-name="Fuente_20_de_20_párrafo_20_predeter."><text:span text:style-name="T1247">persona empleadora</text:span></text:span><text:span text:style-name="Fuente_20_de_20_párrafo_20_predeter."><text:span text:style-name="T1333"> en determinadas relaciones laborales, en el Anexo I-</text:span></text:span><text:span text:style-name="Fuente_20_de_20_párrafo_20_predeter."><text:span text:style-name="T1334">apartado </text:span></text:span><text:span text:style-name="Fuente_20_de_20_párrafo_20_predeter."><text:span text:style-name="T1334"><text:reference-ref text:reference-format="text" text:ref-name="ANEXO I - PENALIDADES">11</text:reference-ref></text:span></text:span><text:span text:style-name="Fuente_20_de_20_párrafo_20_predeter."><text:span text:style-name="T1333"><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3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5">poniendo </text:span></text:span><text:span text:style-name="Fuente_20_de_20_párrafo_20_predeter."><text:span text:style-name="T1333">fin a la vía administrativa, </text:span></text:span><text:span text:style-name="Fuente_20_de_20_párrafo_20_predeter."><text:span text:style-name="T1336">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188">La recepción del objeto de contrato se efectuará de acuerdo con lo previsto en los artículos</text:span><text:span text:style-name="Fuente_20_de_20_párrafo_20_predeter."><text:span text:style-name="T266"> </text:span></text:span><text:span text:style-name="T188">210 y 311 de la LCSP.</text:span></text:p>
      <text:p text:style-name="Text_20_body"><text:span text:style-name="T188">La Administración determinará si la prestación realizada por</text:span><text:span text:style-name="Fuente_20_de_20_párrafo_20_predeter."><text:span text:style-name="T343"> la persona</text:span></text:span><text:span text:style-name="T188"> contratista se ajusta a las prescripciones establecidas para su ejecución y cumplimiento, requiriendo </text:span><text:span text:style-name="T218">por escrito</text:span><text:span text:style-name="T18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3">a la persona </text:span></text:span><text:span text:style-name="T188">contratista, podrá rechazar la misma quedando </text:span><text:span text:style-name="Fuente_20_de_20_párrafo_20_predeter."><text:span text:style-name="T343">exenta</text:span></text:span><text:span text:style-name="T18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21">El plazo de garantía del presente contrato será el fijado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OTRAS CARACTERÍSTICAS DE LA EJECUCIÓN DEL CONTRATO">13</text:reference-ref></text:span></text:span><text:span text:style-name="Fuente_20_de_20_párrafo_20_predeter."><text:span text:style-name="T1321">,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88">La garantía no será devuelta o cancelada hasta que se haya producido el vencimiento del plazo de garantía </text:span><text:span text:style-name="T219">s</text:span><text:span text:style-name="T188">eñalado en el </text:span><text:span text:style-name="Fuente_20_de_20_párrafo_20_predeter."><text:span text:style-name="T488">Anexo</text:span></text:span><text:span text:style-name="Fuente_20_de_20_párrafo_20_predeter."><text:span text:style-name="T489"> I-</text:span></text:span><text:span text:style-name="Fuente_20_de_20_párrafo_20_predeter."><text:span text:style-name="T490">apartado </text:span></text:span><text:span text:style-name="Fuente_20_de_20_párrafo_20_predeter."><text:span text:style-name="T490"><text:reference-ref text:reference-format="text" text:ref-name="ANEXO I - OTRAS CARACTERÍSTICAS DE LA EJECUCIÓN DEL CONTRATO">13</text:reference-ref></text:span></text:span><text:span text:style-name="T188">,</text:span><text:span text:style-name="T608"> </text:span><text:span text:style-name="T188">y cumplido satisfactoriamente el contrato de que se trate, </text:span><text:soft-page-break/><text:span text:style-name="T188">o hasta que se declare la resolución de este sin culpa <text:s/></text:span><text:span text:style-name="Fuente_20_de_20_párrafo_20_predeter."><text:span text:style-name="T343">de la persona </text:span></text:span><text:span text:style-name="T18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437">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51">de la persona</text:span></text:span><text:span text:style-name="T1437">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397">a. Derecho a abono del precio.</text:span></text:span></text:p>
      <text:p text:style-name="Text_20_body">La persona <text:span text:style-name="T1552">contratista</text:span> tiene derecho al abono del precio convenido, con arreglo a las condiciones establecidas en el contrato, correspondiente a los trabajos efectivamente realizados y formalmente recibidos por la Administración.</text:p>
      <text:p text:style-name="P771"><text:span text:style-name="Fuente_20_de_20_párrafo_20_predeter."><text:span text:style-name="T1331">El pago del precio se realizará, según se indique en el <text:s/>Anexo I-</text:span></text:span><text:span text:style-name="Fuente_20_de_20_párrafo_20_predeter."><text:span text:style-name="T1332">apartado </text:span></text:span><text:span text:style-name="Fuente_20_de_20_párrafo_20_predeter."><text:span text:style-name="T1332"><text:reference-ref text:reference-format="text" text:ref-name="ANEXO I - RÉGIMEN DE ABONO DEL PRECIO">12</text:reference-ref></text:span></text:span><text:span text:style-name="Fuente_20_de_20_párrafo_20_predeter."><text:span text:style-name="T1331">,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33">Las personas contratistas podrán ceder el derecho de cobro frente a la Administración conforme a derecho, de conformidad con lo establecido en el artículo 200 </text:span></text:span><text:span text:style-name="Fuente_20_de_20_párrafo_20_predeter."><text:span text:style-name="T411">de la</text:span></text:span><text:span text:style-name="Fuente_20_de_20_párrafo_20_predeter."><text:span text:style-name="T33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11">a la persona cesionaria </text:span></text:span><text:span text:style-name="Fuente_20_de_20_párrafo_20_predeter."><text:span text:style-name="T333">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51">apartado </text:span><text:span text:style-name="T1551"><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5">b. Abono por actuaciones preparatorias.</text:p>
      <text:p text:style-name="Text_20_body"><text:span text:style-name="T18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88">%</text:span></text:span><text:span text:style-name="T188"> del importe total del mismo, como abono a cuenta para la financiación de las operaciones </text:span><text:soft-page-break/><text:span text:style-name="T188">preparatorias, debiéndose asegurar el referido pago mediante la prestación de garantía. Las especificaciones para su abono para cada contrato en concreto se indicarán en el <text:s/>Anexo I-</text:span><text:span text:style-name="T217">apartado </text:span><text:span text:style-name="T217"><text:reference-ref text:reference-format="text" text:ref-name="ANEXO I - RÉGIMEN DE ABONO DEL PRECIO">12</text:reference-ref></text:span><text:span text:style-name="T217">.</text:span></text:p>
      <text:p text:style-name="Text_20_body"><text:span text:style-name="Fuente_20_de_20_párrafo_20_predeter."><text:span text:style-name="T1397">c. Presentación de facturas.</text:span></text:span></text:p>
      <text:p text:style-name="Text_20_body"><text:span text:style-name="T188">El pago del precio se efectuará previa presentación de factura </text:span><text:span text:style-name="T220">que </text:span><text:span text:style-name="T188">cumpl</text:span><text:span text:style-name="T220">a</text:span><text:span text:style-name="T18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3">IVA</text:span></text:span><text:span text:style-name="T18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51">apartado </text:span><text:span text:style-name="T1551"><text:reference-ref text:reference-format="text" text:ref-name="ANEXO I - RÉGIMEN DE ABONO DEL PRECIO">12</text:reference-ref></text:span><text:span text:style-name="T155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80">de la Administración General del Estado (FACe)</text:span>, las entidades indicadas a continuación:</text:p>
      <text:list text:style-name="WW8Num9">
        <text:list-item>
          <text:p text:style-name="P954">Sociedades anónimas.</text:p>
        </text:list-item>
        <text:list-item>
          <text:p text:style-name="P954">Sociedades de responsabilidad limitada.</text:p>
        </text:list-item>
        <text:list-item>
          <text:p text:style-name="P954">Personas jurídicas y entidades sin personalidad jurídica que carezcan de nacionalidad española.</text:p>
        </text:list-item>
        <text:list-item>
          <text:p text:style-name="P954">Establecimientos permanentes y sucursales de entidades no residentes en territorio español en los términos que establece la normativa tributaria.</text:p>
        </text:list-item>
        <text:list-item>
          <text:p text:style-name="P954">Uniones temporales de empresas.</text:p>
        </text:list-item>
        <text:list-item>
          <text:p text:style-name="P95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8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soft-page-break/><text:reference-mark-start text:name="CLÁUSULA ABONOS MEDIANTE INTERESES DE DEMORA Y COSTES DE COBRO (SERV Y SUMINISTROS)"/><text:span text:style-name="Fuente_20_de_20_párrafo_20_predeter."><text:span text:style-name="T142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21">. Abonos</text:span></text:span><text:span text:style-name="Fuente_20_de_20_párrafo_20_predeter."><text:span text:style-name="T1422"> </text:span></text:span><text:span text:style-name="Fuente_20_de_20_párrafo_20_predeter."><text:span text:style-name="T1423">de</text:span></text:span><text:span text:style-name="Fuente_20_de_20_párrafo_20_predeter."><text:span text:style-name="T1422"> intereses de demora y costes de cobro.</text:span></text:span><text:bookmark-end text:name="__RefHeading___Toc27106_1944316924"/></text:h>
      <text:p text:style-name="Text_20_body"><text:span text:style-name="T188">Si la Administración no abonase el precio en el plazo de treinta días siguientes a la fecha de los documentos que acrediten la conformidad con </text:span><text:span text:style-name="T221">la ejecución del objeto del contrato,</text:span><text:span text:style-name="T18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88"> presentar la factura ante el Registro indicado en el <text:s/>Anexo I-</text:span></text:span><text:span text:style-name="Fuente_20_de_20_párrafo_20_predeter."><text:span text:style-name="T217">apartado </text:span></text:span><text:span text:style-name="Fuente_20_de_20_párrafo_20_predeter."><text:span text:style-name="T217"><text:reference-ref text:reference-format="text" text:ref-name="ANEXO I - RÉGIMEN DE ABONO DEL PRECIO">12</text:reference-ref></text:span></text:span><text:span text:style-name="Fuente_20_de_20_párrafo_20_predeter."><text:span text:style-name="T188">, en tiempo y forma, en el plazo de treinta días desde la fecha de efectiva </text:span></text:span><text:span text:style-name="Fuente_20_de_20_párrafo_20_predeter."><text:span text:style-name="T221">ejecución del objeto del contrato.</text:span></text:span></text:p>
      <text:p text:style-name="Text_20_body"><text:span text:style-name="Fuente_20_de_20_párrafo_20_predeter."><text:span text:style-name="T18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88">n que la Administración haya aprobado la conformidad, si procede, y efectuado el correspondiente abono.</text:span></text:p>
      <text:p text:style-name="Text_20_body"><text:span text:style-name="T158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583">Apartado </text:span><text:span text:style-name="T1583"><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8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58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8">
        <text:list-item>
          <text:p text:style-name="P955">La adquisición por parte de la <text:span text:style-name="T1584">Junta de Andalucía</text:span> de los derechos completos de propiedad intelectual de las aplicaciones y cualquier otro objeto de información que se desarrollen como objeto del contrato.</text:p>
        </text:list-item>
        <text:list-item>
          <text:p text:style-name="P95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81" text:outline-level="2"><text:bookmark-start text:name="__RefHeading___Toc58088_3271692556"/><text:reference-mark-start text:name="CLÁUSULA SUSPENSIÓN CONTRATO (NO OBRAS)"/><text:span text:style-name="Fuente_20_de_20_párrafo_20_predeter."><text:span text:style-name="T741"><text:sequence text:ref-name="refText21" text:name="Text" text:formula="ooow:Text+1" style:num-format="1">22</text:sequence></text:span></text:span><text:reference-mark-end text:name="CLÁUSULA SUSPENSIÓN CONTRATO (NO OBRAS)"/><text:span text:style-name="Fuente_20_de_20_párrafo_20_predeter."><text:span text:style-name="T743">. </text:span></text:span><text:span text:style-name="Fuente_20_de_20_párrafo_20_predeter."><text:span text:style-name="T744">Suspensión del contrato.</text:span></text:span><text:bookmark-end text:name="__RefHeading___Toc58088_3271692556"/></text:h>
      <text:p text:style-name="P772"><text:span text:style-name="Fuente_20_de_20_párrafo_20_predeter."><text:span text:style-name="T736">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text:span></text:span><text:soft-page-break/><text:span text:style-name="Fuente_20_de_20_párrafo_20_predeter."><text:span text:style-name="T736">la ejecución de aquél. En el procedimiento que se instruya para la adopción del acuerdo de suspensión se requerirá audiencia de la persona contratista e informe</text:span></text:span><text:span text:style-name="Fuente_20_de_20_párrafo_20_predeter."><text:span text:style-name="T188"> jurídico de los órganos competentes</text:span></text:span><text:span text:style-name="Fuente_20_de_20_párrafo_20_predeter."><text:span text:style-name="T736">.</text:span></text:span></text:p>
      <text:p text:style-name="P773"><text:span text:style-name="Fuente_20_de_20_párrafo_20_predeter."><text:span text:style-name="T736">Acordada la suspensión, la Administración abonará a la persona contratista los daños y perjuicios efectivamente sufridos por ésta con sujeción a las reglas contenidas en el</text:span></text:span><text:span text:style-name="Fuente_20_de_20_párrafo_20_predeter."><text:span text:style-name="T737"> </text:span></text:span><text:span text:style-name="Fuente_20_de_20_párrafo_20_predeter."><text:span text:style-name="T738">A</text:span></text:span><text:span text:style-name="Fuente_20_de_20_párrafo_20_predeter."><text:span text:style-name="T602">nexo I-apartado </text:span></text:span><text:span text:style-name="Fuente_20_de_20_párrafo_20_predeter."><text:span text:style-name="T602"><text:reference-ref text:reference-format="text" text:ref-name="ANEXO I - SUSPENSIÓN DEL CONTRATO">14</text:reference-ref></text:span></text:span><text:span text:style-name="Fuente_20_de_20_párrafo_20_predeter."><text:span text:style-name="T602">. En caso de que no se establezcan reglas especiales en el citado anexo, se aplicarán las establecidas en el artículo 208.2 de la LCSP</text:span></text:span><text:span text:style-name="Fuente_20_de_20_párrafo_20_predeter."><text:span text:style-name="T737">.</text:span></text:span></text:p>
      <text:p text:style-name="P77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73">El derecho a reclamar prescribe en un año contado desde que la persona contratista reciba la orden de reanudar la ejecución del contrato.</text:p>
      <text:h text:style-name="Heading_20_2" text:outline-level="2"><text:bookmark-start text:name="__RefHeading___Toc27110_1944316924"/><text:reference-mark-start text:name="CLÁUSULA MODIFICACIÓN DEL CONTRATO"/><text:span text:style-name="Fuente_20_de_20_párrafo_20_predeter."><text:span text:style-name="T1439"><text:sequence text:ref-name="refText22" text:name="Text" text:formula="ooow:Text+1" style:num-format="1">23</text:sequence></text:span></text:span><text:reference-mark-end text:name="CLÁUSULA MODIFICACIÓN DEL CONTRATO"/><text:span text:style-name="Fuente_20_de_20_párrafo_20_predeter."><text:span text:style-name="T1439">. </text:span></text:span><text:span text:style-name="Fuente_20_de_20_párrafo_20_predeter."><text:span text:style-name="T1440">Modificación del contrato.</text:span></text:span><text:bookmark-end text:name="__RefHeading___Toc27110_1944316924"/></text:h>
      <text:p text:style-name="P77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75"><text:span text:style-name="Fuente_20_de_20_párrafo_20_predeter."><text:span text:style-name="T1585">En el Anexo I-</text:span></text:span><text:span text:style-name="Fuente_20_de_20_párrafo_20_predeter."><text:span text:style-name="T1586">apartado </text:span></text:span><text:span text:style-name="Fuente_20_de_20_párrafo_20_predeter."><text:span text:style-name="T1586"><text:reference-ref text:reference-format="text" text:ref-name="ANEXO I - MODIFICACIONES DEL CONTRATO">15</text:reference-ref></text:span></text:span><text:span text:style-name="Fuente_20_de_20_párrafo_20_predeter."><text:span text:style-name="T158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87">suponer el establecimiento de nuevos precios unitarios no previstos en el contrato ni </text:span></text:span><text:span text:style-name="Fuente_20_de_20_párrafo_20_predeter."><text:span text:style-name="T1585">alterar la naturaleza global del contrato conforme al apartado 2 del artículo 204 de la LCSP. </text:span></text:span></text:p>
      <text:p text:style-name="Text_20_body"><text:span text:style-name="Fuente_20_de_20_párrafo_20_predeter."><text:span text:style-name="T1438">En todo caso, se entenderá que se altera </text:span></text:span><text:span text:style-name="Fuente_20_de_20_párrafo_20_predeter."><text:span text:style-name="T1441">la naturaleza global del contrato</text:span></text:span><text:span text:style-name="Fuente_20_de_20_párrafo_20_predeter."><text:span text:style-name="T1438">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44"><text:span text:style-name="Fuente_20_de_20_párrafo_20_predeter."><text:span text:style-name="T985"><text:sequence text:ref-name="refmodificacion1" text:name="modificacion" text:formula="ooow:modificacion+1" style:num-format="1">2</text:sequence></text:span></text:span><text:span text:style-name="Fuente_20_de_20_párrafo_20_predeter."><text:span text:style-name="T985">. </text:span></text:span><text:span text:style-name="Fuente_20_de_20_párrafo_20_predeter."><text:span text:style-name="T1588">E</text:span></text:span><text:span text:style-name="Fuente_20_de_20_párrafo_20_predeter.">l procedimiento </text:span><text:span text:style-name="Fuente_20_de_20_párrafo_20_predeter."><text:span text:style-name="T1589">general</text:span></text:span><text:span text:style-name="Fuente_20_de_20_párrafo_20_predeter."> a seguir para efectuar la modificación del contrato será el siguiente:</text:span></text:p>
      <text:p text:style-name="P79"><text:span text:style-name="Fuente_20_de_20_párrafo_20_predeter."><text:span text:style-name="T188"><text:sequence text:ref-name="refMODIFICACIONES0" text:name="MODIFICACIONES" text:formula="ooow:MODIFICACIONES+1" style:num-format="1">1</text:sequence></text:span></text:span><text:span text:style-name="Fuente_20_de_20_párrafo_20_predeter."><text:span text:style-name="T222">) <text:tab/></text:span></text:span>Informe técnico del responsable del contrato especificando la necesidad de modificación del contrato y las razones que <text:span text:style-name="T1590">la </text:span>exigen, <text:span text:style-name="T1590">en el que se </text:span>concreta<text:span text:style-name="T1590">rá</text:span> el supuesto de modificación prevista o no prevista en la que se considera tiene encaje contractual la modificación.</text:p>
      <text:p text:style-name="P80"><text:span text:style-name="Fuente_20_de_20_párrafo_20_predeter."><text:span text:style-name="T188"><text:sequence text:ref-name="refMODIFICACIONES1" text:name="MODIFICACIONES" text:formula="ooow:MODIFICACIONES+1" style:num-format="1">2</text:sequence></text:span></text:span><text:span text:style-name="Fuente_20_de_20_párrafo_20_predeter."><text:span text:style-name="T222">) <text:tab/></text:span></text:span>Resolución de inicio de expediente de modificación del contrato por el órgano de contratación.</text:p>
      <text:p text:style-name="P80"><text:span text:style-name="Fuente_20_de_20_párrafo_20_predeter."><text:span text:style-name="T188"><text:sequence text:ref-name="refMODIFICACIONES2" text:name="MODIFICACIONES" text:formula="ooow:MODIFICACIONES+1" style:num-format="1">3</text:sequence></text:span></text:span><text:span text:style-name="Fuente_20_de_20_párrafo_20_predeter."><text:span text:style-name="T222">) <text:tab/></text:span></text:span>Audiencia a<text:span text:style-name="T1591"> </text:span>la persona contratista por un plazo de 5<text:span text:style-name="T1591"> </text:span>días hábiles. </text:p>
      <text:p text:style-name="P81"><text:span text:style-name="Fuente_20_de_20_párrafo_20_predeter."><text:span text:style-name="T188"><text:sequence text:ref-name="refMODIFICACIONES3" text:name="MODIFICACIONES" text:formula="ooow:MODIFICACIONES+1" style:num-format="1">4</text:sequence></text:span></text:span><text:span text:style-name="Fuente_20_de_20_párrafo_20_predeter."><text:span text:style-name="T222">) <text:tab/></text:span></text:span>Propuesta de resolución de modificación por el órgano de contratación.</text:p>
      <text:p text:style-name="P82"><text:span text:style-name="Fuente_20_de_20_párrafo_20_predeter."><text:span text:style-name="T188"><text:sequence text:ref-name="refMODIFICACIONES4" text:name="MODIFICACIONES" text:formula="ooow:MODIFICACIONES+1" style:num-format="1">5</text:sequence></text:span></text:span><text:span text:style-name="Fuente_20_de_20_párrafo_20_predeter."><text:span text:style-name="T222">) <text:tab/>Informe de la Asesoría Jurídica en un plazo de 10 días.</text:span></text:span></text:p>
      <text:p text:style-name="P87"><text:span text:style-name="Fuente_20_de_20_párrafo_20_predeter."><text:span text:style-name="T223"><text:sequence text:ref-name="refMODIFICACIONES5" text:name="MODIFICACIONES" text:formula="ooow:MODIFICACIONES+1" style:num-format="1">6</text:sequence></text:span></text:span><text:span text:style-name="Fuente_20_de_20_párrafo_20_predeter."><text:span text:style-name="T222">) <text:tab/></text:span></text:span><text:span text:style-name="T1444">Tramitación </text:span><text:span text:style-name="T1445">de las correspondientes anotaciones </text:span><text:span text:style-name="T1444">contable</text:span><text:span text:style-name="T1445">s</text:span><text:span text:style-name="T1444"> para dotar de </text:span><text:span text:style-name="T1437">crédito adecuado y suficiente </text:span><text:span text:style-name="T1445">para atender</text:span><text:span text:style-name="T1040"> </text:span><text:span text:style-name="T1444">a </text:span><text:span text:style-name="T1437">los mayores gastos que, en su caso, suponga la modificación propuesta, </text:span><text:span text:style-name="T1444">y f</text:span><text:span text:style-name="T1437">iscalización, en su caso, del </text:span><text:span text:style-name="T1445">expediente </text:span><text:span text:style-name="T1437">correspondiente.</text:span></text:p>
      <text:p text:style-name="P83"><text:soft-page-break/><text:span text:style-name="Fuente_20_de_20_párrafo_20_predeter."><text:span text:style-name="T188"><text:sequence text:ref-name="refMODIFICACIONES6" text:name="MODIFICACIONES" text:formula="ooow:MODIFICACIONES+1" style:num-format="1">7</text:sequence></text:span></text:span><text:span text:style-name="Fuente_20_de_20_párrafo_20_predeter."><text:span text:style-name="T222">) <text:tab/></text:span></text:span><text:span text:style-name="T188">Informe del Consejo Consultivo de Andalucía cuando </text:span><text:span text:style-name="T224">la modificación no estuviese prevista en el pliego y su</text:span><text:span text:style-name="T188"> cuantía, </text:span><text:span text:style-name="T225">aislada o conjuntamente,</text:span><text:span text:style-name="T188"> </text:span><text:span text:style-name="T224">sea superior a un </text:span><text:span text:style-name="T188">20 </text:span><text:span text:style-name="Fuente_20_de_20_párrafo_20_predeter."><text:span text:style-name="T188">%</text:span></text:span><text:span text:style-name="T188"> del precio </text:span><text:span text:style-name="T224">inicial </text:span><text:span text:style-name="T188">del contrato, IVA excluido, y </text:span><text:span text:style-name="T225">el </text:span><text:span text:style-name="T188">precio </text:span><text:span text:style-name="T225">del contrato</text:span><text:span text:style-name="T188"> sea igual o superior a 600.000 euros, conforme al artículo 17.10.d) de la Ley </text:span><text:span text:style-name="T608">2/2024, de 19 de julio</text:span><text:span text:style-name="T188">, del Consejo Consultivo de Andalucía.</text:span></text:p>
      <text:p text:style-name="P84"><text:span text:style-name="Fuente_20_de_20_párrafo_20_predeter."><text:span text:style-name="T188"><text:sequence text:ref-name="refMODIFICACIONES7" text:name="MODIFICACIONES" text:formula="ooow:MODIFICACIONES+1" style:num-format="1">8</text:sequence></text:span></text:span><text:span text:style-name="Fuente_20_de_20_párrafo_20_predeter."><text:span text:style-name="T222">) <text:tab/></text:span></text:span>Resolución motivada del órgano de contratación.</text:p>
      <text:p text:style-name="P85"><text:span text:style-name="Fuente_20_de_20_párrafo_20_predeter."><text:span text:style-name="T188"><text:sequence text:ref-name="refMODIFICACIONES8" text:name="MODIFICACIONES" text:formula="ooow:MODIFICACIONES+1" style:num-format="1">9</text:sequence></text:span></text:span><text:span text:style-name="Fuente_20_de_20_párrafo_20_predeter."><text:span text:style-name="T222">) <text:tab/></text:span></text:span><text:span text:style-name="Fuente_20_de_20_párrafo_20_predeter.">Notificación a la persona contratista.</text:span></text:p>
      <text:p text:style-name="P88"><text:span text:style-name="Fuente_20_de_20_párrafo_20_predeter."><text:span text:style-name="T226"><text:sequence text:ref-name="refMODIFICACIONES9" text:name="MODIFICACIONES" text:formula="ooow:MODIFICACIONES+1" style:num-format="1">10</text:sequence></text:span></text:span><text:span text:style-name="Fuente_20_de_20_párrafo_20_predeter."><text:span text:style-name="T227">)<text:tab/></text:span></text:span>Reajuste de la garantía definitiva por parte del contratista si la modificación implica incremento del precio de ejecución.</text:p>
      <text:p text:style-name="P86"><text:span text:style-name="Fuente_20_de_20_párrafo_20_predeter."><text:span text:style-name="T226"><text:sequence text:ref-name="refMODIFICACIONES10" text:name="MODIFICACIONES" text:formula="ooow:MODIFICACIONES+1" style:num-format="1">11</text:sequence></text:span></text:span><text:span text:style-name="Fuente_20_de_20_párrafo_20_predeter."><text:span text:style-name="T222">) <text:tab/></text:span></text:span><text:span text:style-name="T226">Formalización del contrato </text:span><text:span text:style-name="T228">modificado</text:span><text:span text:style-name="T22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76"><text:span text:style-name="Fuente_20_de_20_párrafo_20_predeter."><text:span text:style-name="T1440"><text:sequence text:ref-name="refmodificacion2" text:name="modificacion" text:formula="ooow:modificacion+1" style:num-format="1">3</text:sequence></text:span></text:span><text:span text:style-name="Fuente_20_de_20_párrafo_20_predeter."><text:span text:style-name="T1440">. </text:span></text:span><text:span text:style-name="Fuente_20_de_20_párrafo_20_predeter."><text:span text:style-name="T1446">Las modificaciones acordadas por el órgano de contratación serán obligatorias para la persona contratista, </text:span></text:span><text:span text:style-name="Fuente_20_de_20_párrafo_20_predeter."><text:span text:style-name="T603">con la excepción establecida</text:span></text:span><text:span text:style-name="Fuente_20_de_20_párrafo_20_predeter."><text:span text:style-name="T604"> en el apartado siguiente,</text:span></text:span><text:span text:style-name="Fuente_20_de_20_párrafo_20_predeter."><text:span text:style-name="T1446"> y deberán formalizarse conforme a lo dispuesto en el artículo 153 de la LCSP.</text:span></text:span></text:p>
      <text:p text:style-name="Text_20_body"><text:span text:style-name="Fuente_20_de_20_párrafo_20_predeter."><text:span text:style-name="T1593">Lo anterior tendrá lugar </text:span></text:span><text:span text:style-name="Fuente_20_de_20_párrafo_20_predeter."><text:span text:style-name="T1592">previo reajuste de las garantías constituidas.</text:span></text:span></text:p>
      <text:p text:style-name="Text_20_body"><text:span text:style-name="Fuente_20_de_20_párrafo_20_predeter."><text:span text:style-name="T1440"><text:sequence text:ref-name="refmodificacion3" text:name="modificacion" text:formula="ooow:modificacion+1" style:num-format="1">4</text:sequence></text:span></text:span><text:span text:style-name="Fuente_20_de_20_párrafo_20_predeter."><text:span text:style-name="T1440">. </text:span></text:span><text:span text:style-name="Fuente_20_de_20_párrafo_20_predeter."><text:span text:style-name="T144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84"><text:reference-mark-start text:name="número contrato necesidades (servicios)"/><text:reference-mark-start text:name="número contrato necesidades (SERVICIOS)"/><text:span text:style-name="Fuente_20_de_20_párrafo_20_predeter."><text:span text:style-name="T144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44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65"><text:reference-ref text:reference-format="text" text:ref-name="ANEXO I - MODIFICACIONES DEL CONTRATO">15</text:reference-ref></text:span></text:span><text:span text:style-name="Fuente_20_de_20_párrafo_20_predeter."><text:span text:style-name="T144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OBRAS)"/><text:reference-mark-start text:name="CLÁUSULA EXTINCIÓN DEL CONTRATO "/><text:span text:style-name="Fuente_20_de_20_párrafo_20_predeter."><text:span text:style-name="T1439"><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439">. Extinción</text:span></text:span><text:span text:style-name="Fuente_20_de_20_párrafo_20_predeter."><text:span text:style-name="T1442"> del contrato.</text:span></text:span><text:bookmark-end text:name="__RefHeading___Toc27112_1944316924"/></text:h>
      <text:p text:style-name="Text_20_body">El contrato se extingue por cumplimiento o por resolución.</text:p>
      <text:p text:style-name="Text_20_body"><text:soft-page-break/><text:span text:style-name="Fuente_20_de_20_párrafo_20_predeter."><text:span text:style-name="T1091">En todo caso, a la extinción </text:span></text:span><text:span text:style-name="Fuente_20_de_20_párrafo_20_predeter."><text:span text:style-name="T1092">del contrato</text:span></text:span><text:span text:style-name="Fuente_20_de_20_párrafo_20_predeter."><text:span text:style-name="T109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439"><text:reference-ref text:reference-format="text" text:ref-name="CLÁUSULA EXTINCIÓN DEL CONTRATO ">24</text:reference-ref></text:span></text:span><text:span text:style-name="Fuente_20_de_20_párrafo_20_predeter."><text:span text:style-name="T1439">.</text:span></text:span><text:span text:style-name="Fuente_20_de_20_párrafo_20_predeter."><text:span text:style-name="T1439"><text:sequence text:ref-name="refDrawing17" text:name="Drawing" style:num-format="1">1</text:sequence></text:span></text:span><text:reference-mark-end text:name="SUBCLÁUSULA EXTINCIÓN POR CUMPLIMIENTO DEL CONTRATO"/><text:span text:style-name="Fuente_20_de_20_párrafo_20_predeter."><text:span text:style-name="T1439">. </text:span></text:span><text:span text:style-name="Fuente_20_de_20_párrafo_20_predeter."><text:span text:style-name="T1442">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53">Todo ello </text:span></text:span><text:span text:style-name="Fuente_20_de_20_párrafo_20_predeter."><text:span text:style-name="T1554">según lo indicado en la cláusula </text:span></text:span><text:span text:style-name="Fuente_20_de_20_párrafo_20_predeter."><text:span text:style-name="T1554"><text:reference-ref text:reference-format="text" text:ref-name="CLÁUSULA RECEPCIÓN (SERVICIOS)">18</text:reference-ref></text:span></text:span><text:span text:style-name="Fuente_20_de_20_párrafo_20_predeter."><text:span text:style-name="T1554">.</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563"><text:reference-ref text:reference-format="text" text:ref-name="CLÁUSULA EXTINCIÓN DEL CONTRATO ">24</text:reference-ref></text:span></text:span><text:span text:style-name="Fuente_20_de_20_párrafo_20_predeter."><text:span text:style-name="T1563">.</text:span></text:span><text:span text:style-name="Fuente_20_de_20_párrafo_20_predeter."><text:span text:style-name="T156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563">. Extinción</text:span></text:span><text:span text:style-name="Fuente_20_de_20_párrafo_20_predeter."><text:span text:style-name="T1564">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841">Asimismo, </text:span><text:span text:style-name="T842">de conformidad con</text:span><text:span text:style-name="T840"> lo dispuesto en el apartado 2 de la </text:span><text:span text:style-name="T844">d</text:span><text:span text:style-name="T840">isposición </text:span><text:span text:style-name="Fuente_20_de_20_párrafo_20_predeter."><text:span text:style-name="T840">adicional cuarta de la Ley 3/2012, de 21 de septiembre, de Medidas Fiscales, Administrativas, Laborales y en materia de Hacienda Pública para el reequilibrio económico-financiero de la Junta de Andalucía,</text:span></text:span><text:span text:style-name="T84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45">en un porcentaje que exceda al previsto </text:span><text:span text:style-name="T843">para</text:span><text:span text:style-name="T845"> la causa de la modificación</text:span><text:span text:style-name="T840">.</text:span></text:p>
      <text:p text:style-name="Text_20_body">El acaecimiento de cualquiera de estas causas, en los términos establecidos, <text:span text:style-name="T1022">podrá conllevar</text:span> la resolución del cont<text:span text:style-name="T938">rato.</text:span><text:span text:style-name="T1037"> </text:span><text:span text:style-name="T93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57">Hasta que se formalice el nuevo contrato, <text:s/></text:span></text:span><text:span text:style-name="Fuente_20_de_20_párrafo_20_predeter."><text:span text:style-name="T1083">la persona </text:span></text:span><text:span text:style-name="Fuente_20_de_20_párrafo_20_predeter."><text:span text:style-name="T1557">contratista quedará <text:s/></text:span></text:span><text:span text:style-name="Fuente_20_de_20_párrafo_20_predeter."><text:span text:style-name="T1083">obligada</text:span></text:span><text:span text:style-name="Fuente_20_de_20_párrafo_20_predeter."><text:span text:style-name="T155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83">de la persona</text:span></text:span><text:span text:style-name="Fuente_20_de_20_párrafo_20_predeter."><text:span text:style-name="T155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83">La persona </text:span></text:span><text:span text:style-name="Fuente_20_de_20_párrafo_20_predeter."><text:span text:style-name="T1557">contratista podrá impugnar esta decisión ante el órgano de contratación que deberá resolver lo que proceda en el plazo de quince días hábiles.</text:span></text:span></text:p>
      <text:p text:style-name="Text_20_body"><text:span text:style-name="T188">Cuando </text:span><text:span text:style-name="T591">la p</text:span><text:span text:style-name="T592">ersona</text:span><text:span text:style-name="T18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60">Cuando la resolución de</text:span></text:span><text:span text:style-name="Fuente_20_de_20_párrafo_20_predeter."><text:span text:style-name="T1561">l</text:span></text:span><text:span text:style-name="Fuente_20_de_20_párrafo_20_predeter."><text:span text:style-name="T156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62">quien </text:span></text:span><text:span text:style-name="Fuente_20_de_20_párrafo_20_predeter."><text:span text:style-name="T1560">adoptará las medidas que estime necesarias para evitar daños en lo ejecutado y salvaguardar el interés público. </text:span></text:span></text:p>
      <text:p text:style-name="Text_20_body">Las <text:span text:style-name="T1594">medidas</text:span> a adoptar <text:s/>podrán consistir en:</text:p>
      <text:list text:style-name="L39">
        <text:list-item>
          <text:p text:style-name="P956"><text:span text:style-name="T1104">realizar los trabajos pendientes </text:span><text:span text:style-name="T1105">por parte de la Administración </text:span><text:span text:style-name="T1104">por sus propios medios.</text:span></text:p>
        </text:list-item>
        <text:list-item>
          <text:p text:style-name="P956"><text:soft-page-break/>iniciar un nuevo procedimiento de contratación, que será tramitado por procedimiento de urgencia previa justificación de l<text:span text:style-name="T1595">a</text:span> mism<text:span text:style-name="T1595">a</text:span>. </text:p>
          <text:p text:style-name="P922"><text:span text:style-name="T1105">T</text:span><text:span text:style-name="T110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439"><text:sequence text:ref-name="refText24" text:name="Text" text:formula="ooow:Text+1" style:num-format="1">25</text:sequence></text:span></text:span><text:reference-mark-end text:name="CLÁUSULA PRERROGATIVAS DE LA ADMINISTRACIÓN"/><text:span text:style-name="Fuente_20_de_20_párrafo_20_predeter."><text:span text:style-name="T1439">. Prerrogativas</text:span></text:span><text:span text:style-name="Fuente_20_de_20_párrafo_20_predeter."><text:span text:style-name="T1443"> de la Administración.</text:span></text:span><text:bookmark-end text:name="__RefHeading___Toc27120_1944316924"/></text:h>
      <text:p text:style-name="Text_20_body"><text:span text:style-name="T18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3">a la persona </text:span></text:span><text:span text:style-name="T18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596">previa audiencia del contratista e</text:span> informe jurídico de los órganos competentes, en el ejercicio de sus prerrogativas de interpretación, modificación y resolución, serán inmediatamente ejecutivos.</text:p>
      <text:p text:style-name="P77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31">, </text:span></text:span><text:span text:style-name="Fuente_20_de_20_párrafo_20_predeter."><text:span text:style-name="T632">y así se justifique por el órgano de contratación de forma expresa y detallada en el expediente administrativo.</text:span></text:span></text:p>
      <text:p text:style-name="Text_20_body"><text:span text:style-name="Fuente_20_de_20_párrafo_20_predeter."><text:span text:style-name="T1555">El contrato se ejecutará con sujeción a lo establecido en su clausulado y en los pliegos, y de acuerdo con las instrucciones que para su interpretación diere <text:s/></text:span></text:span><text:span text:style-name="Fuente_20_de_20_párrafo_20_predeter."><text:span text:style-name="T1048">a la persona</text:span></text:span><text:span text:style-name="Fuente_20_de_20_párrafo_20_predeter."><text:span text:style-name="T1555"> contratista <text:s/></text:span></text:span><text:span text:style-name="Fuente_20_de_20_párrafo_20_predeter."><text:span text:style-name="T1048">la persona </text:span></text:span><text:span text:style-name="Fuente_20_de_20_párrafo_20_predeter."><text:span text:style-name="T1555">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439"><text:sequence text:ref-name="refText25" text:name="Text" text:formula="ooow:Text+1" style:num-format="1">26</text:sequence></text:span></text:span><text:reference-mark-end text:name="CLÁUSULA JURISDICCIÓN COMPETENTE Y RECURSOS"/><text:span text:style-name="Fuente_20_de_20_párrafo_20_predeter."><text:span text:style-name="T1439">. Jurisdicción</text:span></text:span><text:span text:style-name="Fuente_20_de_20_párrafo_20_predeter."><text:span text:style-name="T1443">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56">De lo </text:span></text:span><text:span text:style-name="Fuente_20_de_20_párrafo_20_predeter."><text:span text:style-name="T1558">referido en el párrafo anterior respecto de la modificación de los contratos</text:span></text:span><text:span text:style-name="Fuente_20_de_20_párrafo_20_predeter."><text:span text:style-name="T1556"> se excepciona </text:span></text:span><text:span text:style-name="Fuente_20_de_20_párrafo_20_predeter."><text:span text:style-name="T1558">lo </text:span></text:span><text:span text:style-name="Fuente_20_de_20_párrafo_20_predeter."><text:span text:style-name="T1556">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55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84">(en adelante, Ley 29/1998)</text:span></text:span><text:span text:style-name="Fuente_20_de_20_párrafo_20_predeter."><text:span text:style-name="T1559">.</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107">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text:soft-page-break/>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88">La interposición del recurso especial en materia de contratación tendrá carácter potestativo, será gratuito para <text:s/></text:span><text:span text:style-name="Fuente_20_de_20_párrafo_20_predeter."><text:span text:style-name="T343">las personas </text:span></text:span><text:span text:style-name="T18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73">El procedimiento de recurso se iniciará mediante escrito que deberá presentarse en el plazo de </text:span></text:span><text:span text:style-name="Fuente_20_de_20_párrafo_20_predeter."><text:span text:style-name="T186">quince días hábiles</text:span></text:span><text:span text:style-name="Fuente_20_de_20_párrafo_20_predeter."><text:span text:style-name="T173">, </text:span></text:span><text:span text:style-name="Fuente_20_de_20_párrafo_20_predeter."><text:span text:style-name="T187">de conformidad con</text:span></text:span><text:span text:style-name="Fuente_20_de_20_párrafo_20_predeter."><text:span text:style-name="T173">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0">ANEX<text:span text:style-name="T1600">O </text:span><text:reference-mark-start text:name="ANEXO I - CARACTERÍSTICAS DEL CONTRATO"/><text:span text:style-name="T1600"><text:sequence text:ref-name="refAnexos0" text:name="Anexos" text:formula="ooow:Anexos+1" style:num-format="I">I</text:sequence></text:span><text:reference-mark-end text:name="ANEXO I - CARACTERÍSTICAS DEL CONTRATO"/></text:p>
      <text:p text:style-name="P20"><text:reference-mark-start text:name="ÍNDICE - CARACTERÍSTICAS DEL CONTRATO"/>CARACTERÍSTICAS DEL CONTRATO<text:reference-mark-end text:name="ÍNDICE - CARACTERÍSTICAS DEL CONTRATO"/></text:p>
      <text:p text:style-name="P209"/>
      <text:p text:style-name="P293"><text:reference-mark-start text:name="ANEXO I - OBJETO DEL CONTRATO"/><text:span text:style-name="T1397"><text:sequence text:ref-name="refText26" text:name="Text" style:num-format="1">1</text:sequence></text:span><text:reference-mark-end text:name="ANEXO I - OBJETO DEL CONTRATO"/><text:span text:style-name="T1397">. OBJETO DEL CONTRATO</text:span><text:span text:style-name="T1397"><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01">las actividades que integran el objeto del mismo</text:span>.</text:p></text:note-body></text:note></text:span><text:span text:style-name="T1397"> </text:span></text:p>
      <text:p text:style-name="P293"><text:span text:style-name="T114">(Cláusula </text:span><text:span text:style-name="T114"><text:reference-ref text:reference-format="text" text:ref-name="CLÁUSULA OBJETO DEL CONTRATO (BUENA)">2</text:reference-ref></text:span><text:span text:style-name="T114">)</text:span></text:p>
      <text:p text:style-name="P687"><text:span text:style-name="Fuente_20_de_20_párrafo_20_predeter."><text:span text:style-name="T1688"/></text:span></text:p>
      <text:p text:style-name="P687"><text:span text:style-name="Fuente_20_de_20_párrafo_20_predeter."><text:span text:style-name="T1453">El objeto del presente contrato consiste en la prestación de un servicio de mantenimiento integral de los diversos sistemas que dan soporte al desarrollo de su actividad y, entre ellos, los enmarcados dentro del parque microinformático del organismo. Para el mantenimiento de dichos elementos y la correcta gestión de incidencias que sobre él se realizan se define un servicio integral de soporte que comprende la atención de usuarios en primer nivel, la intervención y mantenimiento in-situ del parque desplegado en todas sus sedes y otra serie de actividades puntuales como el mantenimiento de los servicios de voz y datos, reparaciones de equipamiento hardware y soporte a instalaciones e infraestructura de cableado.</text:span></text:span></text:p>
      <text:p text:style-name="P639"><text:span text:style-name="T188"/></text:p>
      <text:p text:style-name="P639"><text:span text:style-name="T188">Expediente:</text:span><text:span text:style-name="Fuente_20_de_20_párrafo_20_predeter."><text:span text:style-name="T246"> </text:span></text:span><text:span text:style-name="Fuente_20_de_20_párrafo_20_predeter."><text:span text:style-name="T1689"><text:user-defined style:data-style-name="N0" text:name="Expediente">CONTR 2025 00407240 (2025/000783)</text:user-defined></text:span></text:span></text:p>
      <text:p text:style-name="P639"><text:span text:style-name="T188">Localidad: </text:span><text:span text:style-name="Fuente_20_de_20_párrafo_20_predeter."><text:span text:style-name="T246"><text:s/></text:span></text:span><text:span text:style-name="Fuente_20_de_20_párrafo_20_predeter."><text:span text:style-name="T1688"><text:user-defined style:data-style-name="N0" text:name="Localidad">Sevilla</text:user-defined></text:span></text:span></text:p>
      <text:p text:style-name="P639"><text:span text:style-name="T188">Título: </text:span><text:span text:style-name="Fuente_20_de_20_párrafo_20_predeter."><text:span text:style-name="T1689"><text:title> SERVICIOS DE SOPORTE INTEGRAL DE INCIDENCIAS INFORMÁTICAS EN TODAS LAS OFICINAS DE LA AGENCIA DE VIVIENDA Y REHABILITACIÓN DE ANDALUCÍA</text:title></text:span></text:span></text:p>
      <text:p text:style-name="P639"><text:span text:style-name="T188">Código CPV</text:span><text:span text:style-name="T510"><text:note text:id="ftn8" text:note-class="footnote"><text:note-citation>8</text:note-citation><text:note-body><text:p text:style-name="P582"><text:span text:style-name="T771">Reglamento (CE) Nº 213/2008 de la Comisión Europea, de 28 de noviembre de 2007, por el que se aprueba el Vocabulario común de contratos públicos (CPV) </text:span><text:span text:style-name="T772">)- BOE:</text:span><text:span text:style-name="T1602"> </text:span><text:a xlink:type="simple" xlink:href="https://www.boe.es/buscar/doc.php?id=DOUE-L-2008-80475" text:style-name="Internet_20_link" text:visited-style-name="Visited_20_Internet_20_Link"><text:span text:style-name="T1604">https://www.boe.es/buscar/doc.php?id=DOUE-L-2008-80475</text:span></text:a></text:p></text:note-body></text:note></text:span><text:span text:style-name="T188">: <text:s/></text:span><text:span text:style-name="Fuente_20_de_20_párrafo_20_predeter."><text:span text:style-name="T1689"><text:user-defined style:data-style-name="N0" text:name="CPV">72514300-4 Servicio de gestión de instalaciones para el mantenimiento de sistemas informáticos.</text:user-defined></text:span></text:span></text:p>
      <text:p text:style-name="P230"><text:span text:style-name="Fuente_20_de_20_párrafo_20_predeter."><text:span text:style-name="T1100"/></text:span></text:p>
      <text:p text:style-name="P231">INFORMACIÓN RELATIVA A LOS LOTES</text:p>
      <text:p text:style-name="P345"><text:span text:style-name="T1397">División en lotes:</text:span> <text:span text:style-name="T1684">No</text:span></text:p>
      <text:p text:style-name="P295">Descripción de los lotes:</text:p>
      <text:p text:style-name="P640"><text:span text:style-name="T188">LOTE 1. </text:span><text:span text:style-name="Fuente_20_de_20_párrafo_20_predeter."><text:span text:style-name="T246">_______</text:span></text:span></text:p>
      <text:p text:style-name="P640"><text:span text:style-name="T188">LOTE 2. </text:span><text:span text:style-name="Fuente_20_de_20_párrafo_20_predeter."><text:span text:style-name="T246">_______</text:span></text:span></text:p>
      <text:p text:style-name="P295">...</text:p>
      <text:p text:style-name="P641"><text:span text:style-name="Fuente_20_de_20_párrafo_20_predeter."><text:span text:style-name="T760">Justif</text:span></text:span><text:span text:style-name="Fuente_20_de_20_párrafo_20_predeter."><text:span text:style-name="T761">i</text:span></text:span><text:span text:style-name="Fuente_20_de_20_párrafo_20_predeter."><text:span text:style-name="T760">cación de la no división del contrato en lotes: </text:span></text:span></text:p>
      <text:p text:style-name="P584"><text:span text:style-name="Fuente_20_de_20_párrafo_20_predeter."><text:span text:style-name="T1344">De conformidad con el artículo 99.3 de la LCSP, <text:s/>queda justificada la no división en lotes del presente contrato por razones técnica</text:span></text:span><text:span text:style-name="Fuente_20_de_20_párrafo_20_predeter."><text:span text:style-name="T1345">s</text:span></text:span><text:span text:style-name="Fuente_20_de_20_párrafo_20_predeter."><text:span text:style-name="T1344">, </text:span></text:span><text:span text:style-name="Fuente_20_de_20_párrafo_20_predeter."><text:span text:style-name="T1692">la realización independiente de las diversas </text:span></text:span><text:span text:style-name="T1685">prestaciones comprendidas en el </text:span><text:span text:style-name="T1687">objeto del contrato </text:span><text:span text:style-name="T1685"><text:s/>dificultarían la realización de los trabajos desde un punto de vista técnico, ya que se trata de un servicio de mantenimiento y soporte de la totalidad del parque informático de la Agencia, y debe ser homogéneo en todos sus aspectos. Por este motivo, los equipos de los puestos de trabajo deben ser atendidos con los mismos criterios para el ámbito de toda la Agencia, independientemente de su ubicación en el territorio.</text:span></text:p>
      <text:p text:style-name="P584"><text:span text:style-name="T1686"/></text:p>
      <text:p text:style-name="P584"><text:span text:style-name="Fuente_20_de_20_párrafo_20_predeter."><text:span text:style-name="T1691">El fraccionamiento del servcvio, </text:span></text:span><text:span text:style-name="Fuente_20_de_20_párrafo_20_predeter."><text:span text:style-name="T1690">además, impediría </text:span></text:span><text:span text:style-name="Fuente_20_de_20_párrafo_20_predeter."><text:span text:style-name="T1691">o dificultaría enormemente </text:span></text:span><text:span text:style-name="Fuente_20_de_20_párrafo_20_predeter."><text:span text:style-name="T1690">la coordinación desde el equipo de informática residente </text:span></text:span><text:span text:style-name="Fuente_20_de_20_párrafo_20_predeter."><text:span text:style-name="T1706">en SS.CC.</text:span></text:span></text:p>
      <text:p text:style-name="P231"/>
      <text:p text:style-name="P642"><text:soft-page-break/><text:span text:style-name="T284">Limitación de presentación de lotes. </text:span><text:span text:style-name="Fuente_20_de_20_párrafo_20_predeter."><text:span text:style-name="T1693">No procede</text:span></text:span></text:p>
      <text:p text:style-name="P294">Pueden presentarse ofertas para:</text:p>
      <text:p text:style-name="P294"><text:tab/><draw:control text:anchor-type="as-char" draw:z-index="112" draw:name="Control 1" draw:style-name="gr1" draw:text-style-name="P957" svg:width="0.417cm" svg:height="0.417cm" draw:control="control1"/>Todos los lotes:</text:p>
      <text:p text:style-name="P294"><text:tab/><draw:control text:anchor-type="as-char" draw:z-index="113" draw:name="Control 1_0" draw:style-name="gr1" draw:text-style-name="P957" svg:width="0.417cm" svg:height="0.417cm" draw:control="control2"/>Número máximo de lotes:</text:p>
      <text:p text:style-name="P642"><text:span text:style-name="Fuente_20_de_20_párrafo_20_predeter."><text:span text:style-name="T353"><text:tab/></text:span></text:span><text:span text:style-name="Fuente_20_de_20_párrafo_20_predeter."><text:span text:style-name="T353"><draw:control text:anchor-type="as-char" draw:z-index="114" draw:name="Control 1_1" draw:style-name="gr1" draw:text-style-name="P957" svg:width="0.417cm" svg:height="0.417cm" draw:control="control3"/></text:span></text:span><text:span text:style-name="Fuente_20_de_20_párrafo_20_predeter."><text:span text:style-name="T353">Un solo lote:</text:span></text:span></text:p>
      <text:p text:style-name="P294">Número máximo de lotes que pueden adjudicarse a una única persona licitadora: …</text:p>
      <text:p text:style-name="P294"/>
      <text:p text:style-name="P205"><text:span text:style-name="Fuente_20_de_20_párrafo_20_predeter."><text:span text:style-name="T1478">Criterios objetivos o sistemas para determinar la adjudicación de los lotes </text:span></text:span><text:span text:style-name="Fuente_20_de_20_párrafo_20_predeter."><text:span text:style-name="T1100">(</text:span></text:span><text:span text:style-name="Fuente_20_de_20_párrafo_20_predeter."><text:span text:style-name="T119">en caso de limitar el número que puede adjudicarse a cada persona licitadora</text:span></text:span><text:span text:style-name="Fuente_20_de_20_párrafo_20_predeter."><text:span text:style-name="T1100">); </text:span></text:span><text:span text:style-name="Fuente_20_de_20_párrafo_20_predeter."><text:span text:style-name="T1739">No</text:span></text:span><text:span text:style-name="Fuente_20_de_20_párrafo_20_predeter."><text:span text:style-name="T1740"> procede</text:span></text:span></text:p>
      <text:p text:style-name="P199"><text:span text:style-name="Fuente_20_de_20_párrafo_20_predeter."><text:span text:style-name="T1101"><text:tab/>- Criterio de preferencia indicado por la persona licitadora en el Anexo </text:span></text:span><text:span text:style-name="Fuente_20_de_20_párrafo_20_predeter."><text:span text:style-name="T1102"><text:reference-ref text:reference-format="text" text:ref-name="ANEXO DRU (NO ABREVIADO)">II-B</text:reference-ref></text:span></text:span><text:span text:style-name="Fuente_20_de_20_párrafo_20_predeter."><text:span text:style-name="T1101">.</text:span></text:span></text:p>
      <text:p text:style-name="P574"><text:span text:style-name="Fuente_20_de_20_párrafo_20_predeter."><text:span text:style-name="T255">- <text:s/></text:span></text:span><text:span text:style-name="Fuente_20_de_20_párrafo_20_predeter."><text:span text:style-name="T256">_______</text:span></text:span></text:p>
      <text:p text:style-name="P345"><text:span text:style-name="T1397">Oferta integradora:</text:span> <text:span text:style-name="Fuente_20_de_20_párrafo_20_predeter."><text:span text:style-name="T1739">No</text:span></text:span><text:span text:style-name="Fuente_20_de_20_párrafo_20_predeter."><text:span text:style-name="T1740"> </text:span></text:span></text:p>
      <text:p text:style-name="P648"><text:span text:style-name="Fuente_20_de_20_párrafo_20_predeter."><text:span text:style-name="T353">En caso afirmativo, combinación o combinaciones de lotes o grupos de lotes admitidas: </text:span></text:span><text:span text:style-name="Fuente_20_de_20_párrafo_20_predeter."><text:span text:style-name="T345">_______</text:span></text:span></text:p>
      <text:p text:style-name="P200"><text:span text:style-name="Fuente_20_de_20_párrafo_20_predeter."><text:span text:style-name="T412"/></text:span></text:p>
      <text:p text:style-name="P198"><text:span text:style-name="Fuente_20_de_20_párrafo_20_predeter."><text:span text:style-name="T1354">Excepción de la aplicación de las normas de regulación armonizada a la adjudicación de cada lote</text:span></text:span><text:span text:style-name="Fuente_20_de_20_párrafo_20_predeter."><text:span text:style-name="T1354"><text:note text:id="ftn9" text:note-class="footnote"><text:note-citation>9</text:note-citation><text:note-body><text:p text:style-name="P787">Artículos 20.2, 21.2 y 22.2 LCSP.</text:p></text:note-body></text:note></text:span></text:span><text:span text:style-name="Fuente_20_de_20_párrafo_20_predeter."><text:span text:style-name="T1355">: </text:span></text:span><text:span text:style-name="Fuente_20_de_20_párrafo_20_predeter."><text:span text:style-name="T1749">No</text:span></text:span><text:span text:style-name="Fuente_20_de_20_párrafo_20_predeter."><text:span text:style-name="T1750"> procede</text:span></text:span></text:p>
      <text:p text:style-name="P197"><text:span text:style-name="Fuente_20_de_20_párrafo_20_predeter."><text:span text:style-name="T1355"/></text:span></text:p>
      <text:p text:style-name="P824"><text:span text:style-name="Fuente_20_de_20_párrafo_20_predeter."><text:span text:style-name="T376">Contrato reservado </text:span></text:span><text:span text:style-name="Fuente_20_de_20_párrafo_20_predeter."><text:span text:style-name="T377">DA 4ª </text:span></text:span><text:span text:style-name="Fuente_20_de_20_párrafo_20_predeter."><text:span text:style-name="T378">LCSP</text:span></text:span><text:span text:style-name="Fuente_20_de_20_párrafo_20_predeter."><text:span text:style-name="T376">:</text:span></text:span><text:span text:style-name="Fuente_20_de_20_párrafo_20_predeter."><text:span text:style-name="T347"> </text:span></text:span><text:span text:style-name="Fuente_20_de_20_párrafo_20_predeter."><text:span text:style-name="T1755">No</text:span></text:span><text:span text:style-name="Fuente_20_de_20_párrafo_20_predeter."><text:span text:style-name="T828"><text:note text:id="ftn10" text:note-class="footnote"><text:note-citation>10</text:note-citation><text:note-body><text:p text:style-name="P583"><text:span text:style-name="T1447">Véase el </text:span><text:span text:style-name="T143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7">a</text:span><text:span text:style-name="T143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07"><text:tab/>Los órganos de contratación deberán hacer mención expresa al carácter reservado en el título del contrato <text:span text:style-name="T1608">y en el anuncio de licitación, </text:span><text:span text:style-name="T1609">añadiendo la expresión “Reservado, disposición adicional 4ª LCSP”, en caso de no optar por una entidad concreta, </text:span><text:span text:style-name="T1610">o bien </text:span><text:span text:style-name="T1609">“Reservado a Centros Especiales de Empleo de iniciativa social, disposición adicional 4ª LCSP” o “Reservado a empresas de inserción, disposición adicional 4ª LCSP”, según proceda</text:span>.</text:p></text:note-body></text:note></text:span></text:span></text:p>
      <text:p text:style-name="P649"><text:span text:style-name="Fuente_20_de_20_párrafo_20_predeter."><text:span text:style-name="T393"><draw:control text:anchor-type="as-char" draw:z-index="115" draw:name="Control 4" draw:style-name="gr1" draw:text-style-name="P957" svg:width="0.301cm" svg:height="0.417cm" draw:control="control4"/></text:span></text:span><text:span text:style-name="Fuente_20_de_20_párrafo_20_predeter."><text:span text:style-name="T347">Centros especiales de empleo </text:span></text:span><text:span text:style-name="Fuente_20_de_20_párrafo_20_predeter."><text:span text:style-name="T828">de iniciativa social</text:span></text:span></text:p>
      <text:p text:style-name="P232"><text:span text:style-name="Fuente_20_de_20_párrafo_20_predeter."><text:span text:style-name="T961"><draw:control text:anchor-type="as-char" draw:z-index="116" draw:name="Control 4_0" draw:style-name="gr1" draw:text-style-name="P957" svg:width="0.301cm" svg:height="0.417cm" draw:control="control5"/></text:span></text:span><text:span text:style-name="Fuente_20_de_20_párrafo_20_predeter."><text:span text:style-name="T963">Empresas de Inserción</text:span></text:span></text:p>
      <text:p text:style-name="P232"><text:span text:style-name="Fuente_20_de_20_párrafo_20_predeter."><text:span text:style-name="T963"/></text:span></text:p>
      <text:p text:style-name="P192"><text:span text:style-name="Fuente_20_de_20_párrafo_20_predeter."><text:span text:style-name="T754">En caso afirmativo, indicar el ámbito de la reserva:</text:span></text:span></text:p>
      <text:p text:style-name="P538"><text:span text:style-name="Fuente_20_de_20_párrafo_20_predeter."><text:span text:style-name="T778"><draw:control text:anchor-type="as-char" draw:z-index="117" draw:name="Control 1_35" draw:style-name="gr1" draw:text-style-name="P957" svg:width="0.417cm" svg:height="0.417cm" draw:control="control6"/></text:span></text:span><text:span text:style-name="Fuente_20_de_20_párrafo_20_predeter."><text:span text:style-name="T605">Totalidad del contrato</text:span></text:span></text:p>
      <text:p text:style-name="P194"><text:span text:style-name="Fuente_20_de_20_párrafo_20_predeter."><text:span text:style-name="T1536"><draw:control text:anchor-type="as-char" draw:z-index="118" draw:name="Control 1_34" draw:style-name="gr1" draw:text-style-name="P957" svg:width="0.417cm" svg:height="0.417cm" draw:control="control7"/></text:span></text:span><text:span text:style-name="Fuente_20_de_20_párrafo_20_predeter."><text:span text:style-name="T1356">Uno o varios lotes. En es</text:span></text:span><text:span text:style-name="Fuente_20_de_20_párrafo_20_predeter."><text:span text:style-name="T1357">t</text:span></text:span><text:span text:style-name="Fuente_20_de_20_párrafo_20_predeter."><text:span text:style-name="T1356">e caso, indicar lotes </text:span></text:span><text:span text:style-name="Fuente_20_de_20_párrafo_20_predeter."><text:span text:style-name="T1357">reservados</text:span></text:span><text:span text:style-name="Fuente_20_de_20_párrafo_20_predeter."><text:span text:style-name="T1356">: _________</text:span></text:span></text:p>
      <text:p text:style-name="P194"><text:span text:style-name="Fuente_20_de_20_párrafo_20_predeter."><text:span text:style-name="T846"/></text:span></text:p>
      <text:p text:style-name="P255"><text:span text:style-name="Fuente_20_de_20_párrafo_20_predeter."><text:span text:style-name="T971">Contrato reservado DA 48ª LCSP </text:span></text:span><text:span text:style-name="Fuente_20_de_20_párrafo_20_predeter."><text:span text:style-name="T962">(contratos de servicios de carácter social, cultural o de salud a organizaciones referidas en dicha disposición): </text:span></text:span><text:span text:style-name="Fuente_20_de_20_párrafo_20_predeter."><text:span text:style-name="T1868">No</text:span></text:span></text:p>
      <text:p text:style-name="P233"><text:span text:style-name="Fuente_20_de_20_párrafo_20_predeter."><text:span text:style-name="T964"/></text:span></text:p>
      <text:p text:style-name="P193"><text:span text:style-name="Fuente_20_de_20_párrafo_20_predeter."><text:span text:style-name="T754">En caso afirmativo, indicar el ámbito de la reserva:</text:span></text:span></text:p>
      <text:p text:style-name="P539"><text:span text:style-name="Fuente_20_de_20_párrafo_20_predeter."><text:span text:style-name="T778"><draw:control text:anchor-type="as-char" draw:z-index="119" draw:name="Control 1_ 1" draw:style-name="gr1" draw:text-style-name="P957" svg:width="0.417cm" svg:height="0.417cm" draw:control="control8"/></text:span></text:span><text:span text:style-name="Fuente_20_de_20_párrafo_20_predeter."><text:span text:style-name="T605">Totalidad del contrato</text:span></text:span></text:p>
      <text:p text:style-name="P195"><text:span text:style-name="Fuente_20_de_20_párrafo_20_predeter."><text:span text:style-name="T1536"><draw:control text:anchor-type="as-char" draw:z-index="120" draw:name="Control 1_ 2" draw:style-name="gr1" draw:text-style-name="P957" svg:width="0.417cm" svg:height="0.417cm" draw:control="control9"/></text:span></text:span><text:span text:style-name="Fuente_20_de_20_párrafo_20_predeter."><text:span text:style-name="T1356">Uno o varios lotes. En es</text:span></text:span><text:span text:style-name="Fuente_20_de_20_párrafo_20_predeter."><text:span text:style-name="T1357">t</text:span></text:span><text:span text:style-name="Fuente_20_de_20_párrafo_20_predeter."><text:span text:style-name="T1356">e caso, indicar lotes </text:span></text:span><text:span text:style-name="Fuente_20_de_20_párrafo_20_predeter."><text:span text:style-name="T1357">reservados</text:span></text:span><text:span text:style-name="Fuente_20_de_20_párrafo_20_predeter."><text:span text:style-name="T1356">: _________</text:span></text:span></text:p>
      <text:p text:style-name="P195"><text:span text:style-name="Fuente_20_de_20_párrafo_20_predeter."><text:span text:style-name="T1356"/></text:span></text:p>
      <text:p text:style-name="P234"><text:reference-mark-start text:name="ANEXO I - PBL"/><text:sequence text:ref-name="refText27" text:name="Text" text:formula="ooow:Text+1" style:num-format="1">2</text:sequence><text:reference-mark-end text:name="ANEXO I - PBL"/>. PRESUPUESTO BASE DE LICITACIÓN Y PRECIO DEL CONTRATO </text:p>
      <text:p text:style-name="P234"><text:span text:style-name="T114">(Cláusula</text:span><text:span text:style-name="T115">s</text:span><text:span text:style-name="T114"> </text:span><text:span text:style-name="T114"><text:reference-ref text:reference-format="text" text:ref-name="CLÁUSULA PBL">3</text:reference-ref></text:span><text:span text:style-name="T114"><text:s/></text:span><text:span text:style-name="T116">y </text:span><text:span text:style-name="T116"><text:reference-ref text:reference-format="text" text:ref-name="CLÁUSULA EXISTENCIA DE CRÉDITO">4</text:reference-ref></text:span><text:span text:style-name="T114">)</text:span></text:p>
      <text:p text:style-name="P296"/>
      <text:p text:style-name="P235">Presupuesto base de licitación:</text:p>
      <text:p text:style-name="P824"><text:span text:style-name="T188">Importe total (IVA excluido): </text:span><text:span text:style-name="Fuente_20_de_20_párrafo_20_predeter."><text:span text:style-name="T1856">………..459.370,24 €</text:span></text:span></text:p>
      <text:p text:style-name="P824"><text:span text:style-name="T188">Importe del IVA: </text:span><text:span text:style-name="Fuente_20_de_20_párrafo_20_predeter."><text:span text:style-name="T1856">………………….……96.467,75 €</text:span></text:span></text:p>
      <text:p text:style-name="P824"><text:span text:style-name="T188">Importe total (IVA incluido): </text:span><text:span text:style-name="Fuente_20_de_20_párrafo_20_predeter."><text:span text:style-name="T1856">…………555.837,99 €</text:span></text:span></text:p>
      <text:p text:style-name="P297"/>
      <text:p text:style-name="P297">Importe desglosado: <text:span text:style-name="T106"><text:note text:id="ftn11" text:note-class="footnote"><text:note-citation>11</text:note-citation><text:note-body><text:p text:style-name="Footnote"><text:span text:style-name="T899">C</text:span><text:span text:style-name="T898">ostes directos e indirectos y otros eventuales gastos calculados para su determinación. En los contratos en que el coste de los salarios de las personas empleadas para su ejecución formen parte del precio total del contrato, </text:span><text:span text:style-name="T899">se</text:span><text:span text:style-name="T898"> indicará con desagregación de género y categoría profesional los costes salariales estimados a partir del convenio laboral de referencia.</text:span></text:p></text:note-body></text:note></text:span></text:p>
      <text:p text:style-name="P297"><text:span text:style-name="T106"/></text:p>
      <text:p text:style-name="P825"><text:span text:style-name="Fuente_20_de_20_párrafo_20_predeter."><text:span text:style-name="T1761">T</text:span></text:span><text:span text:style-name="Fuente_20_de_20_párrafo_20_predeter."><text:span text:style-name="T1760">omando como referencia el precio medio de referencia por perfil ofrecido en la Instrucción 1/2024, de 2 de abril, teniendo en los perfiles que prestaran el servicio el cálculo del precio del contrato, por perfiles ha sido:</text:span></text:span></text:p>
      <text:p text:style-name="P650"><text:span text:style-name="Fuente_20_de_20_párrafo_20_predeter."><text:span text:style-name="T246"/></text:span></text:p>
      <text:p text:style-name="P650"><draw:frame draw:style-name="fr8" draw:name="Objeto2" text:anchor-type="char" svg:width="16.711cm" svg:height="10.536cm" draw:z-index="107"><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246"/></text:span></text:p>
      <text:p text:style-name="P256"/>
      <text:p text:style-name="P826"><text:span text:style-name="Fuente_20_de_20_párrafo_20_predeter."><text:span text:style-name="T1770">Utilizando el procedimiento de cálculo de costes indicado anteriormente, con los datos sectoriales consolidado más actuales publicados por CenBan para el sector de la actividad J62: “Programación, Consultoría y otras Actividades relacionadas con la Informática” para el año 2023, el presupuesto desglosado en costes es el siguiente:</text:span></text:span></text:p>
      <text:p text:style-name="P826"><text:span text:style-name="Fuente_20_de_20_párrafo_20_predeter."><text:span text:style-name="T1770"/></text:span></text:p>
      <text:p text:style-name="P826"><draw:frame draw:style-name="fr9" draw:name="Objeto3" text:anchor-type="char" svg:width="11.725cm" svg:height="8.264cm" draw:z-index="108"><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1770"/></text:span></text:p>
      <text:p text:style-name="P826"><text:soft-page-break/><text:span text:style-name="Fuente_20_de_20_párrafo_20_predeter."><text:span text:style-name="T1770"/></text:span></text:p>
      <text:p text:style-name="P827"><text:span text:style-name="Fuente_20_de_20_párrafo_20_predeter."><text:span text:style-name="T511">Valor estimado del contrato:</text:span></text:span><text:span text:style-name="Fuente_20_de_20_párrafo_20_predeter."><text:span text:style-name="T522"> <text:s/>…………..</text:span></text:span><text:span text:style-name="Fuente_20_de_20_párrafo_20_predeter."><text:span text:style-name="T1766">2.296.851,20 €</text:span></text:span></text:p>
      <text:p text:style-name="P827"><text:span text:style-name="Fuente_20_de_20_párrafo_20_predeter."><text:span text:style-name="T522">Método de cálculo: </text:span></text:span><text:span text:style-name="Fuente_20_de_20_párrafo_20_predeter."><text:span text:style-name="T1766">El valor estimado del contrato es igual al presupuesto base de licitación, IVA excluido, </text:span></text:span><text:span text:style-name="Fuente_20_de_20_párrafo_20_predeter."><text:span text:style-name="T1767">incluyendo </text:span></text:span><text:span text:style-name="Fuente_20_de_20_párrafo_20_predeter."><text:span text:style-name="T1766">el importe de las prórrogas previstas.</text:span></text:span></text:p>
      <text:p text:style-name="P651"><text:span text:style-name="Fuente_20_de_20_párrafo_20_predeter."><text:span text:style-name="T266"/></text:span></text:p>
      <text:p text:style-name="P828"><text:span text:style-name="Fuente_20_de_20_párrafo_20_predeter."><text:span text:style-name="T266">Sistema de determinación del precio</text:span></text:span><text:span text:style-name="Fuente_20_de_20_párrafo_20_predeter."><text:span text:style-name="T266"><text:note text:id="ftn12" text:note-class="footnote"><text:note-citation>12</text:note-citation><text:note-body><text:p text:style-name="Footnote"><text:span text:style-name="T1611">P</text:span>recios unitarios referidos a los distintos componentes de la prestación o a las unidades de la misma que se ejecuten <text:span text:style-name="T1611">o </text:span>a tanto alzado, a la totalidad o a parte de las prestaciones del contrato. </text:p></text:note-body></text:note></text:span></text:span><text:span text:style-name="Fuente_20_de_20_párrafo_20_predeter."><text:span text:style-name="T266">: </text:span></text:span></text:p>
      <text:p text:style-name="P828"><text:span text:style-name="Fuente_20_de_20_párrafo_20_predeter."><text:span text:style-name="T1773">El cálculo del importe máximo de licitación se ha realizado a </text:span></text:span><text:span text:style-name="Fuente_20_de_20_párrafo_20_predeter."><text:span text:style-name="T1776">tanto alzado</text:span></text:span><text:span text:style-name="Fuente_20_de_20_párrafo_20_predeter."><text:span text:style-name="T1773">, teniendo en cuenta el coste de referencia de los perfiles conforme a la instrucción 1/202</text:span></text:span><text:span text:style-name="Fuente_20_de_20_párrafo_20_predeter."><text:span text:style-name="T1774">4</text:span></text:span><text:span text:style-name="Fuente_20_de_20_párrafo_20_predeter."><text:span text:style-name="T1773">, de </text:span></text:span><text:span text:style-name="Fuente_20_de_20_párrafo_20_predeter."><text:span text:style-name="T1774">2</text:span></text:span><text:span text:style-name="Fuente_20_de_20_párrafo_20_predeter."><text:span text:style-name="T1773"> de </text:span></text:span><text:span text:style-name="Fuente_20_de_20_párrafo_20_predeter."><text:span text:style-name="T1774">abril</text:span></text:span><text:span text:style-name="Fuente_20_de_20_párrafo_20_predeter."><text:span text:style-name="T1773">, </text:span></text:span><text:span text:style-name="Fuente_20_de_20_párrafo_20_predeter."><text:span text:style-name="T1775">de la Agencia Digital de Andalucía,</text:span></text:span><text:span text:style-name="Fuente_20_de_20_párrafo_20_predeter."><text:span text:style-name="T1773"> para el conjunto de servicios objeto de la contratación.</text:span></text:span></text:p>
      <text:p text:style-name="P236"><text:span text:style-name="Fuente_20_de_20_párrafo_20_predeter."><text:span text:style-name="T779"/></text:span></text:p>
      <text:p text:style-name="P828"><text:span text:style-name="Fuente_20_de_20_párrafo_20_predeter."><text:span text:style-name="T619">Revisión de precios </text:span></text:span><text:span text:style-name="Fuente_20_de_20_párrafo_20_predeter."><text:span text:style-name="T831">en los contratos </text:span></text:span><text:span text:style-name="Fuente_20_de_20_párrafo_20_predeter."><text:span text:style-name="T830">en los que el período de recuperación de la inversión sea igual o superior a cinco años</text:span></text:span><text:span text:style-name="Fuente_20_de_20_párrafo_20_predeter."><text:span text:style-name="T831">)</text:span></text:span><text:span text:style-name="Fuente_20_de_20_párrafo_20_predeter."><text:span text:style-name="T619">: </text:span></text:span><text:span text:style-name="Fuente_20_de_20_párrafo_20_predeter."><text:span text:style-name="T1857">No</text:span></text:span><text:span text:style-name="Fuente_20_de_20_párrafo_20_predeter."><text:span text:style-name="T620"> </text:span></text:span></text:p>
      <text:p text:style-name="P237"><text:span text:style-name="Fuente_20_de_20_párrafo_20_predeter."><text:span text:style-name="T942">Fórmula: _______</text:span></text:span></text:p>
      <text:p text:style-name="P237"><text:span text:style-name="Fuente_20_de_20_párrafo_20_predeter."><text:span text:style-name="T972"/></text:span></text:p>
      <text:p text:style-name="P346"><text:span text:style-name="Fuente_20_de_20_párrafo_20_predeter."><text:span text:style-name="T1397">Revisión de precios </text:span></text:span><text:span text:style-name="Fuente_20_de_20_párrafo_20_predeter."><text:span text:style-name="T849">en los contratos en los que </text:span></text:span><text:span text:style-name="Fuente_20_de_20_párrafo_20_predeter."><text:span text:style-name="T847">el período de recuperación de la inversión sea i</text:span></text:span><text:span text:style-name="Fuente_20_de_20_párrafo_20_predeter."><text:span text:style-name="T848">nferior</text:span></text:span><text:span text:style-name="Fuente_20_de_20_párrafo_20_predeter."><text:span text:style-name="T847"> a cinco años</text:span></text:span><text:span text:style-name="Fuente_20_de_20_párrafo_20_predeter."><text:span text:style-name="T1397">: </text:span></text:span><text:span text:style-name="Fuente_20_de_20_párrafo_20_predeter."><text:span text:style-name="T1741">No</text:span></text:span><text:span text:style-name="Fuente_20_de_20_párrafo_20_predeter."><text:span text:style-name="T1066"> </text:span></text:span></text:p>
      <text:p text:style-name="P614"><text:span text:style-name="T466">En caso afirmativo, indicar el peso de cada materia</text:span><text:span text:style-name="T548"> prima, bien intermedio o suministro energético con participación superior al 1 por ciento y su respectivo índice oficial de revisión de precios :</text:span></text:p>
      <text:p text:style-name="P652"><text:span text:style-name="T556">Fórmula: </text:span><text:span text:style-name="Fuente_20_de_20_párrafo_20_predeter."><text:span text:style-name="T670">_______</text:span></text:span></text:p>
      <text:p text:style-name="P238"><text:span text:style-name="Fuente_20_de_20_párrafo_20_predeter."><text:span text:style-name="T606"/></text:span></text:p>
      <text:p text:style-name="P410"><text:span text:style-name="T1397">Variación de precios en función del cumplimiento o incumplimiento de objetivos de plazos o rendimiento: </text:span><text:span text:style-name="T1741">No</text:span><text:span text:style-name="T1397"> </text:span></text:p>
      <text:p text:style-name="P655"><text:span text:style-name="Fuente_20_de_20_párrafo_20_predeter."><text:span text:style-name="T246">Supuestos y reglas para su determinación: _______</text:span></text:span></text:p>
      <text:p text:style-name="P505"><text:span text:style-name="Fuente_20_de_20_párrafo_20_predeter."><text:span text:style-name="T780"/></text:span></text:p>
      <text:p text:style-name="P828"><text:span text:style-name="Fuente_20_de_20_párrafo_20_predeter."><text:span text:style-name="T641">Contrato</text:span></text:span><text:span text:style-name="Fuente_20_de_20_párrafo_20_predeter."><text:span text:style-name="T642"> </text:span></text:span><text:span text:style-name="Fuente_20_de_20_párrafo_20_predeter."><text:span text:style-name="T641">en función de las necesidades </text:span></text:span><text:span text:style-name="Fuente_20_de_20_párrafo_20_predeter."><text:span text:style-name="T643">(DA 33ª LCSP)</text:span></text:span><text:span text:style-name="Fuente_20_de_20_párrafo_20_predeter."><text:span text:style-name="T641">: </text:span></text:span><text:span text:style-name="Fuente_20_de_20_párrafo_20_predeter."><text:span text:style-name="T1771">Sí </text:span></text:span><text:span text:style-name="Fuente_20_de_20_párrafo_20_predeter."><text:span text:style-name="T644"><text:note text:id="ftn13" text:note-class="footnote"><text:note-citation>13</text:note-citation><text:note-body><text:p text:style-name="P551"><text:span text:style-name="T95">En caso afirmativo, se podrá prever en el Anexo I-apartado </text:span><text:span text:style-name="Fuente_20_de_20_párrafo_20_predeter."><text:span text:style-name="T128"><text:reference-ref text:reference-format="text" text:ref-name="ANEXO I - MODIFICACIONES DEL CONTRATO">15</text:reference-ref></text:span></text:span><text:span text:style-name="T95"><text:s/>la posibilidad de que pueda modificarse el contrato como consecuencia de tal circunstancia.</text:span><text:span text:style-name="T97"> Igualmente, t</text:span><text:span text:style-name="T96">éngase en cuenta, a efectos de poder tramitarse una prórroga prevista en el apartado </text:span><text:span text:style-name="T129"><text:reference-ref text:reference-format="text" text:ref-name="ANEXO I - PLAZOS DE EJECUCIÓN">3</text:reference-ref></text:span><text:span text:style-name="T96"><text:s/>del presente anexo, que en caso de extinción anticipada del presupuesto máximo no podrá realizarse la prórroga, a no ser que se contemple una modificación en el apartado </text:span><text:span text:style-name="Fuente_20_de_20_párrafo_20_predeter."><text:span text:style-name="T128"><text:reference-ref text:reference-format="text" text:ref-name="ANEXO I - MODIFICACIONES DEL CONTRATO">15</text:reference-ref></text:span></text:span><text:span text:style-name="T9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06"><text:span text:style-name="Fuente_20_de_20_párrafo_20_predeter."><text:span text:style-name="T1023"/></text:span></text:p>
      <text:p text:style-name="P656"><text:span text:style-name="Fuente_20_de_20_párrafo_20_predeter."><text:span text:style-name="T286">Anualidades</text:span></text:span><text:span text:style-name="Fuente_20_de_20_párrafo_20_predeter."><text:span text:style-name="T173"> (IVA incluido)</text:span></text:span></text:p>
      <text:p text:style-name="P656"><text:span text:style-name="Fuente_20_de_20_párrafo_20_predeter."><text:span text:style-name="T173"/></text:span></text:p>
      <text:p text:style-name="P656"><draw:frame draw:style-name="fr8" draw:name="Objeto1" text:anchor-type="char" svg:width="16.977cm" svg:height="6.025cm" draw:z-index="109"><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173"/></text:span></text:p>
      <text:p text:style-name="P298"/>
      <text:p text:style-name="P196"><text:span text:style-name="Fuente_20_de_20_párrafo_20_predeter."><text:span text:style-name="T723">Tramitación del gasto:</text:span></text:span><text:span text:style-name="Fuente_20_de_20_párrafo_20_predeter."><text:span text:style-name="T730"> Ordinaria</text:span></text:span></text:p>
      <text:p text:style-name="P132"><text:soft-page-break/><text:span text:style-name="Fuente_20_de_20_párrafo_20_predeter."><text:span text:style-name="T878"/></text:span></text:p>
      <text:p text:style-name="P239"><text:reference-mark-start text:name="ANEXO I - PLAZOS DE EJECUCIÓN"/><text:sequence text:ref-name="refText28" text:name="Text" text:formula="ooow:Text+1" style:num-format="1">3</text:sequence><text:reference-mark-end text:name="ANEXO I - PLAZOS DE EJECUCIÓN"/>. PLAZOS DE EJECUCIÓN </text:p>
      <text:p text:style-name="P239"><text:span text:style-name="T114">(Cláusula </text:span><text:span text:style-name="T114"><text:reference-ref text:reference-format="text" text:ref-name="CLÁUSULA PLAZO DE EJECUCIÓN (BUENA)">5</text:reference-ref></text:span><text:span text:style-name="T117"><text:s/></text:span><text:span text:style-name="T118">y </text:span><text:span text:style-name="T118"><text:reference-ref text:reference-format="text" text:ref-name="CLÁUSULA PLAZOS Y PENALIDADES (BUENA)">17</text:reference-ref></text:span><text:span text:style-name="T114">)</text:span></text:p>
      <text:p text:style-name="P301"/>
      <text:p text:style-name="P829"><text:span text:style-name="T266">Plazo total</text:span><text:span text:style-name="T188"> (en meses)</text:span><text:span text:style-name="T1792">: </text:span><text:span text:style-name="T1793">12 </text:span><text:span text:style-name="Fuente_20_de_20_párrafo_20_predeter."><text:span text:style-name="T1788">meses</text:span></text:span></text:p>
      <text:p text:style-name="P830"><text:span text:style-name="Fuente_20_de_20_párrafo_20_predeter."><text:span text:style-name="T1788">La ejecución del contrato se iniciará con la sesión de </text:span></text:span><text:span text:style-name="Fuente_20_de_20_párrafo_20_predeter."><text:span text:style-name="T1789">lanzamiento</text:span></text:span><text:span text:style-name="Fuente_20_de_20_párrafo_20_predeter."><text:span text:style-name="T1788">, e incluye el periodo de transición (1 mes) que tendrá lugar al comienzo del contrato, </text:span></text:span><text:span text:style-name="Fuente_20_de_20_párrafo_20_predeter."><text:span text:style-name="T1790">por tanto</text:span></text:span><text:span text:style-name="Fuente_20_de_20_párrafo_20_predeter."><text:span text:style-name="T1788"> coincidirá con el inicio del primer mes de ejecución del mismo.</text:span></text:span></text:p>
      <text:p text:style-name="P585"><text:span text:style-name="Fuente_20_de_20_párrafo_20_predeter."><text:span text:style-name="T717">Plazos parciales</text:span></text:span><text:span text:style-name="Fuente_20_de_20_párrafo_20_predeter."><text:span text:style-name="T711"> (en meses): </text:span></text:span><text:span text:style-name="Fuente_20_de_20_párrafo_20_predeter."><text:span text:style-name="T1800">No procede</text:span></text:span></text:p>
      <text:p text:style-name="P152"><text:span text:style-name="Fuente_20_de_20_párrafo_20_predeter."><text:span text:style-name="T367"/></text:span></text:p>
      <text:p text:style-name="P829"><text:span text:style-name="T513">Posibilidad de prórroga</text:span><text:span text:style-name="T524">: </text:span><text:span text:style-name="Fuente_20_de_20_párrafo_20_predeter."><text:span text:style-name="T1768">Sí, se estima</text:span></text:span><text:span text:style-name="Fuente_20_de_20_párrafo_20_predeter."><text:span text:style-name="T1769">n</text:span></text:span><text:span text:style-name="Fuente_20_de_20_párrafo_20_predeter."><text:span text:style-name="T1768"> </text:span></text:span><text:span text:style-name="Fuente_20_de_20_párrafo_20_predeter."><text:span text:style-name="T1769">4</text:span></text:span><text:span text:style-name="Fuente_20_de_20_párrafo_20_predeter."><text:span text:style-name="T1768"> prórroga</text:span></text:span><text:span text:style-name="Fuente_20_de_20_párrafo_20_predeter."><text:span text:style-name="T1769">s</text:span></text:span><text:span text:style-name="Fuente_20_de_20_párrafo_20_predeter."><text:span text:style-name="T1768"> de </text:span></text:span><text:span text:style-name="Fuente_20_de_20_párrafo_20_predeter."><text:span text:style-name="T1769">1</text:span></text:span><text:span text:style-name="Fuente_20_de_20_párrafo_20_predeter."><text:span text:style-name="T1768">2 meses </text:span></text:span><text:span text:style-name="Fuente_20_de_20_párrafo_20_predeter."><text:span text:style-name="T1769">cada una.</text:span></text:span></text:p>
      <text:p text:style-name="P133"><text:span text:style-name="Fuente_20_de_20_párrafo_20_predeter."><text:span text:style-name="T517">Plazo de preaviso de la prórroga:</text:span></text:span><text:span text:style-name="Fuente_20_de_20_párrafo_20_predeter."><text:span text:style-name="T529"> </text:span></text:span><text:span text:style-name="Fuente_20_de_20_párrafo_20_predeter."><text:span text:style-name="T530"><text:s/>2 meses</text:span></text:span></text:p>
      <text:p text:style-name="P133"><text:span text:style-name="Fuente_20_de_20_párrafo_20_predeter."><text:span text:style-name="T530"/></text:span></text:p>
      <text:p text:style-name="P134"><text:reference-mark-start text:name="ANEXO I - CAPACIDAD Y SOLVENCIA"/><text:span text:style-name="Fuente_20_de_20_párrafo_20_predeter."><text:span text:style-name="T518"><text:sequence text:ref-name="refText29" text:name="Text" text:formula="ooow:Text+1" style:num-format="1">4</text:sequence></text:span></text:span><text:reference-mark-end text:name="ANEXO I - CAPACIDAD Y SOLVENCIA"/><text:span text:style-name="Fuente_20_de_20_párrafo_20_predeter."><text:span text:style-name="T518">. </text:span></text:span><text:span text:style-name="Fuente_20_de_20_párrafo_20_predeter."><text:span text:style-name="T396">CAPACIDAD</text:span></text:span><text:span text:style-name="Fuente_20_de_20_párrafo_20_predeter."><text:span text:style-name="T519"> </text:span></text:span><text:span text:style-name="Fuente_20_de_20_párrafo_20_predeter."><text:span text:style-name="T520">Y </text:span></text:span><text:span text:style-name="Fuente_20_de_20_párrafo_20_predeter."><text:span text:style-name="T521">SOLV</text:span></text:span><text:span text:style-name="Fuente_20_de_20_párrafo_20_predeter."><text:span text:style-name="T517">ENCIA </text:span></text:span></text:p>
      <text:p text:style-name="P134"><text:span text:style-name="Fuente_20_de_20_párrafo_20_predeter."><text:span text:style-name="T531">(Cláusula </text:span></text:span><text:span text:style-name="Fuente_20_de_20_párrafo_20_predeter."><text:span text:style-name="T531"><text:reference-ref text:reference-format="text" text:ref-name="CLÁUSULA CAPACIDAD Y SOLVENCIA (NO ABREVIADO)">6</text:reference-ref></text:span></text:span><text:span text:style-name="Fuente_20_de_20_párrafo_20_predeter."><text:span text:style-name="T531">)</text:span></text:span><text:span text:style-name="Fuente_20_de_20_párrafo_20_predeter."><text:span text:style-name="T531"><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135"><text:span text:style-name="Fuente_20_de_20_párrafo_20_predeter."><text:span text:style-name="T531"/></text:span></text:p>
      <text:p text:style-name="P105"><text:span text:style-name="Fuente_20_de_20_párrafo_20_predeter."><text:span text:style-name="T266">Se exige habilitación empresarial o profesional:</text:span></text:span><text:span text:style-name="T188"> </text:span><text:span text:style-name="T1794">No</text:span></text:p>
      <text:p text:style-name="P180"><text:span text:style-name="Fuente_20_de_20_párrafo_20_predeter."><text:span text:style-name="T763">En caso afirmativo, especificar:</text:span></text:span></text:p>
      <text:p text:style-name="P436"><text:span text:style-name="Fuente_20_de_20_párrafo_20_predeter."><text:span text:style-name="T704"/></text:span></text:p>
      <text:p text:style-name="P831"><text:span text:style-name="Fuente_20_de_20_párrafo_20_predeter."><text:span text:style-name="T379">En caso de contratos reservados, </text:span></text:span><text:span text:style-name="Fuente_20_de_20_párrafo_20_predeter."><text:span text:style-name="T380">se exige habilitación como: </text:span></text:span><text:span text:style-name="Fuente_20_de_20_párrafo_20_predeter."><text:span text:style-name="T1756">No procede</text:span></text:span></text:p>
      <text:p text:style-name="P781"><text:span text:style-name="Fuente_20_de_20_párrafo_20_predeter."><text:span text:style-name="T393"><draw:control text:anchor-type="as-char" draw:z-index="121" draw:name="Control 1_31" draw:style-name="gr1" draw:text-style-name="P957" svg:width="0.417cm" svg:height="0.417cm" draw:control="control10"/></text:span></text:span><text:span text:style-name="Fuente_20_de_20_párrafo_20_predeter."><text:span text:style-name="T347">Centros especiales de empleo </text:span></text:span><text:span text:style-name="Fuente_20_de_20_párrafo_20_predeter."><text:span text:style-name="T828">de iniciativa social </text:span></text:span><text:span text:style-name="Fuente_20_de_20_párrafo_20_predeter."><text:span text:style-name="T829">inscritos</text:span></text:span><text:span text:style-name="Fuente_20_de_20_párrafo_20_predeter."><text:span text:style-name="T705"> en el registro a</text:span></text:span><text:span text:style-name="Fuente_20_de_20_párrafo_20_predeter."><text:span text:style-name="T706">utonómico</text:span></text:span><text:span text:style-name="Fuente_20_de_20_párrafo_20_predeter."><text:span text:style-name="T705"> correspondiente </text:span></text:span><text:span text:style-name="Fuente_20_de_20_párrafo_20_predeter."><text:span text:style-name="T707">y, en caso de que</text:span></text:span><text:span text:style-name="Fuente_20_de_20_párrafo_20_predeter."><text:span text:style-name="T706"> no quedara justificada su condición de </text:span></text:span><text:span text:style-name="Fuente_20_de_20_párrafo_20_predeter."><text:span text:style-name="T708">“iniciativa social” </text:span></text:span><text:span text:style-name="Fuente_20_de_20_párrafo_20_predeter."><text:span text:style-name="T709">en la inscripción</text:span></text:span><text:span text:style-name="Fuente_20_de_20_párrafo_20_predeter."><text:span text:style-name="T708">, </text:span></text:span><text:span text:style-name="Fuente_20_de_20_párrafo_20_predeter."><text:span text:style-name="T709">deberá constar en su</text:span></text:span><text:span text:style-name="Fuente_20_de_20_párrafo_20_predeter."><text:span text:style-name="T708"> acta fundacional, escritura de constitución o acuerdo social del que resulte la inexistencia de ánimo de lucro </text:span></text:span><text:span text:style-name="Fuente_20_de_20_párrafo_20_predeter."><text:span text:style-name="T886">o el carácter social de las entidades que lo promueven o participan en más de un 50% </text:span></text:span><text:span text:style-name="Fuente_20_de_20_párrafo_20_predeter."><text:span text:style-name="T708">y el compromiso de reinversión de los beneficios.</text:span></text:span></text:p>
      <text:p text:style-name="P183"><text:span text:style-name="Fuente_20_de_20_párrafo_20_predeter."><text:span text:style-name="T764"><draw:control text:anchor-type="as-char" draw:z-index="122" draw:name="Control 1_30" draw:style-name="gr1" draw:text-style-name="P957" svg:width="0.417cm" svg:height="0.417cm" draw:control="control11"/></text:span></text:span><text:span text:style-name="Fuente_20_de_20_párrafo_20_predeter."><text:span text:style-name="T755">Empresas de Inserción </text:span></text:span><text:span text:style-name="Fuente_20_de_20_párrafo_20_predeter."><text:span text:style-name="T756">inscritas</text:span></text:span><text:span text:style-name="Fuente_20_de_20_párrafo_20_predeter."><text:span text:style-name="T757"> en el registro administrativo de empresas de inserción correspondiente.</text:span></text:span></text:p>
      <text:p text:style-name="P437"><text:span text:style-name="Fuente_20_de_20_párrafo_20_predeter."><text:span text:style-name="T710"/></text:span></text:p>
      <text:p text:style-name="P832"><text:span text:style-name="Fuente_20_de_20_párrafo_20_predeter."><text:span text:style-name="T266">Requisitos relativos a la organización, destino de sus </text:span></text:span><text:span text:style-name="Fuente_20_de_20_párrafo_20_predeter."><text:span text:style-name="T305">beneficios</text:span></text:span><text:span text:style-name="Fuente_20_de_20_párrafo_20_predeter."><text:span text:style-name="T266">, sistemas de financiación u otros determinados por la normativa aplicable:</text:span></text:span><text:span text:style-name="T188"> </text:span><text:span text:style-name="T1792">No</text:span></text:p>
      <text:p text:style-name="P442"><text:span text:style-name="Fuente_20_de_20_párrafo_20_predeter."><text:span text:style-name="T1352">En caso afirmativo, especificar:</text:span></text:span></text:p>
      <text:p text:style-name="P442"><text:span text:style-name="Fuente_20_de_20_párrafo_20_predeter."><text:span text:style-name="T549"/></text:span></text:p>
      <text:p text:style-name="P442"><text:span text:style-name="Fuente_20_de_20_párrafo_20_predeter."><text:span text:style-name="T1358">Condiciones especiales de compatibilidad</text:span></text:span></text:p>
      <text:p text:style-name="P450"><text:span text:style-name="Fuente_20_de_20_párrafo_20_predeter."><text:span text:style-name="T1353">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752">No procede</text:span></text:span></text:p>
      <text:p text:style-name="P438"><text:span text:style-name="Fuente_20_de_20_párrafo_20_predeter."><text:span text:style-name="T710"/></text:span></text:p>
      <text:p text:style-name="P115"><text:span text:style-name="Fuente_20_de_20_párrafo_20_predeter."><text:span text:style-name="T382"><text:reference-ref text:reference-format="text" text:ref-name="ANEXO I - CAPACIDAD Y SOLVENCIA">4</text:reference-ref></text:span></text:span><text:span text:style-name="Fuente_20_de_20_párrafo_20_predeter."><text:span text:style-name="T382">.</text:span></text:span><text:span text:style-name="Fuente_20_de_20_párrafo_20_predeter."><text:span text:style-name="T382"><text:sequence text:ref-name="refLetras0" text:name="Letras" text:formula="ooow:Letras+1" style:num-format="A">A</text:sequence></text:span></text:span><text:span text:style-name="Fuente_20_de_20_párrafo_20_predeter."><text:span text:style-name="T383">. <text:s/></text:span></text:span><text:span text:style-name="Fuente_20_de_20_párrafo_20_predeter."><text:span text:style-name="T384">CLASIFICACIÓN. </text:span></text:span></text:p>
      <text:p text:style-name="P115"><text:span text:style-name="Fuente_20_de_20_párrafo_20_predeter."><text:span text:style-name="T390">Gr</text:span></text:span><text:span text:style-name="Fuente_20_de_20_párrafo_20_predeter."><text:span text:style-name="T385">upo o subgrupo de clasificación y categoría de clasificación del contrato</text:span></text:span><text:span text:style-name="Fuente_20_de_20_párrafo_20_predeter."><text:span text:style-name="T385"><text:note text:id="ftn15" text:note-class="footnote"><text:note-citation>15</text:note-citation><text:note-body><text:p text:style-name="Footnote"><text:span text:style-name="Fuente_20_de_20_párrafo_20_predeter."><text:span text:style-name="T131">C</text:span></text:span><text:span text:style-name="Fuente_20_de_20_párrafo_20_predeter."><text:span text:style-name="T132">umplimentar en todos los contratos de servicios cuyo objeto esté incluido en el Anexo II del RGLCAP.</text:span></text:span></text:p></text:note-body></text:note></text:span></text:span><text:span text:style-name="Fuente_20_de_20_párrafo_20_predeter."><text:span text:style-name="T354">. <text:s/></text:span></text:span></text:p>
      <text:p text:style-name="P115"><text:span text:style-name="Fuente_20_de_20_párrafo_20_predeter."><text:span text:style-name="T354"/></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64"><text:span text:style-name="Fuente_20_de_20_párrafo_20_predeter."><text:span text:style-name="T354">Grupo</text:span></text:span></text:p>
          </table:table-cell>
          <table:table-cell table:style-name="Tabla27.A1" office:value-type="string">
            <text:p text:style-name="P164"><text:span text:style-name="Fuente_20_de_20_párrafo_20_predeter."><text:span text:style-name="T354">Subgrupo</text:span></text:span></text:p>
          </table:table-cell>
          <table:table-cell table:style-name="Tabla27.C1" office:value-type="string">
            <text:p text:style-name="P164"><text:span text:style-name="Fuente_20_de_20_párrafo_20_predeter."><text:span text:style-name="T354">Categoría</text:span></text:span></text:p>
          </table:table-cell>
        </table:table-row>
        <table:table-row>
          <table:table-cell table:style-name="Tabla27.A2" office:value-type="string">
            <text:p text:style-name="P719"><text:span text:style-name="Fuente_20_de_20_párrafo_20_predeter."><text:span text:style-name="T1707">V</text:span></text:span></text:p>
          </table:table-cell>
          <table:table-cell table:style-name="Tabla27.A2" office:value-type="string">
            <text:p text:style-name="P719"><text:span text:style-name="Fuente_20_de_20_párrafo_20_predeter."><text:span text:style-name="T1707">5</text:span></text:span></text:p>
          </table:table-cell>
          <table:table-cell table:style-name="Tabla27.C2" office:value-type="string">
            <text:p text:style-name="P719"><text:span text:style-name="Fuente_20_de_20_párrafo_20_predeter."><text:span text:style-name="T1707">2</text:span></text:span></text:p>
          </table:table-cell>
        </table:table-row>
      </table:table>
      <text:p text:style-name="P136"><text:span text:style-name="Fuente_20_de_20_párrafo_20_predeter."><text:span text:style-name="T880"/></text:span></text:p>
      <text:p text:style-name="P137"><text:span text:style-name="Fuente_20_de_20_párrafo_20_predeter."><text:span text:style-name="T397">4.</text:span></text:span><text:span text:style-name="Fuente_20_de_20_párrafo_20_predeter."><text:span text:style-name="T397"><text:sequence text:ref-name="refLetras1" text:name="Letras" text:formula="ooow:Letras+1" style:num-format="A">B</text:sequence></text:span></text:span><text:span text:style-name="Fuente_20_de_20_párrafo_20_predeter."><text:span text:style-name="T396">. </text:span></text:span><text:span text:style-name="Fuente_20_de_20_párrafo_20_predeter."><text:span text:style-name="T398">SOLVENCIA ECONÓMIC</text:span></text:span><text:span text:style-name="Fuente_20_de_20_párrafo_20_predeter."><text:span text:style-name="T399">A Y</text:span></text:span><text:span text:style-name="Fuente_20_de_20_párrafo_20_predeter."><text:span text:style-name="T398"> FINANCIERA</text:span></text:span><text:span text:style-name="Fuente_20_de_20_párrafo_20_predeter."><text:span text:style-name="T398"><text:note text:id="ftn16" text:note-class="footnote"><text:note-citation>16</text:note-citation><text:note-body><text:p text:style-name="Footnote"><text:span text:style-name="Fuente_20_de_20_párrafo_20_predeter."><text:span text:style-name="T1437">Cuando se </text:span></text:span><text:span text:style-name="Fuente_20_de_20_párrafo_20_predeter."><text:span text:style-name="T1448">acredite la solvencia mediante</text:span></text:span><text:span text:style-name="Fuente_20_de_20_párrafo_20_predeter."><text:span text:style-name="T143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37"><text:span text:style-name="Fuente_20_de_20_párrafo_20_predeter."><text:span text:style-name="T398"/></text:span></text:p>
      <text:p text:style-name="P138"><text:soft-page-break/><text:span text:style-name="Fuente_20_de_20_párrafo_20_predeter."><text:span text:style-name="T400">Criterios y m</text:span></text:span><text:span text:style-name="Fuente_20_de_20_párrafo_20_predeter."><text:span text:style-name="T401">edios de acreditación de la </text:span></text:span><text:span text:style-name="Fuente_20_de_20_párrafo_20_predeter."><text:span text:style-name="T402">solvencia económica y financiera</text:span></text:span><text:span text:style-name="Fuente_20_de_20_párrafo_20_predeter."><text:span text:style-name="T368">. </text:span></text:span><text:span text:style-name="Fuente_20_de_20_párrafo_20_predeter."><text:span text:style-name="T1757">Alternativos</text:span></text:span></text:p>
      <text:p text:style-name="P131"><text:span text:style-name="Fuente_20_de_20_párrafo_20_predeter."><text:span text:style-name="T368"/></text:span></text:p>
      <text:p text:style-name="P549"><text:span text:style-name="Fuente_20_de_20_párrafo_20_predeter."><text:span text:style-name="T310"><draw:control text:anchor-type="as-char" draw:z-index="123" draw:name="Control 7" draw:style-name="gr1" draw:text-style-name="P957" svg:width="0.301cm" svg:height="0.417cm" draw:control="control12"/></text:span></text:span><text:span text:style-name="Fuente_20_de_20_párrafo_20_predeter."><text:span text:style-name="T310"><text:sequence text:ref-name="refSolvencia5" text:name="Solvencia" text:formula="ooow:Solvencia+1" style:num-format="1">1</text:sequence></text:span></text:span><text:span text:style-name="Fuente_20_de_20_párrafo_20_predeter."><text:span text:style-name="T311">. </text:span></text:span><text:span text:style-name="Fuente_20_de_20_párrafo_20_predeter."><text:span text:style-name="T306">Volumen anual de negocios </text:span></text:span><text:span text:style-name="Fuente_20_de_20_párrafo_20_predeter."><text:span text:style-name="T334">de la persona licitadora que</text:span></text:span><text:span text:style-name="Fuente_20_de_20_párrafo_20_predeter."><text:span text:style-name="T258">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708">3.445.276,80</text:span></text:span><text:span text:style-name="Fuente_20_de_20_párrafo_20_predeter."><text:span text:style-name="T258"> euros.</text:span></text:span><text:span text:style-name="Fuente_20_de_20_párrafo_20_predeter."><text:span text:style-name="T258"><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74"/>
      <text:p text:style-name="P782"><text:span text:style-name="T188">El volumen anual de negocios de la persona licitadora se acreditará por medio de sus cuentas anuales aprobadas y depositadas en el Registro Mercantil, si </text:span><text:span text:style-name="Fuente_20_de_20_párrafo_20_predeter."><text:span text:style-name="T345">la persona </text:span></text:span><text:span text:style-name="Fuente_20_de_20_párrafo_20_predeter."><text:span text:style-name="T565">licitadora</text:span></text:span><text:span text:style-name="Fuente_20_de_20_párrafo_20_predeter."><text:span text:style-name="T375"> </text:span></text:span><text:span text:style-name="T188">estuviera </text:span><text:span text:style-name="Fuente_20_de_20_párrafo_20_predeter."><text:span text:style-name="T345">inscrita</text:span></text:span><text:span text:style-name="T188"> en dicho registro, y en caso contrario por las depositadas en el registro oficial en que deba estar </text:span><text:span text:style-name="Fuente_20_de_20_párrafo_20_predeter."><text:span text:style-name="T345">inscrita</text:span></text:span><text:span text:style-name="T188">. </text:span><text:span text:style-name="Fuente_20_de_20_párrafo_20_predeter."><text:span text:style-name="T345">Las personas </text:span></text:span><text:span text:style-name="Fuente_20_de_20_párrafo_20_predeter."><text:span text:style-name="T565">licitadora</text:span></text:span><text:span text:style-name="Fuente_20_de_20_párrafo_20_predeter."><text:span text:style-name="T345">s </text:span></text:span><text:span text:style-name="T188">individuales no</text:span><text:span text:style-name="Fuente_20_de_20_párrafo_20_predeter."><text:span text:style-name="T345"> inscritas</text:span></text:span><text:span text:style-name="T188"> en el Registro Mercantil acreditarán su volumen anual de negocios mediante sus libros de inventarios y cuentas anuales legalizados por el Registro Mercantil.</text:span></text:p>
      <text:p text:style-name="P273"><text:s/></text:p>
      <text:p text:style-name="P14"><text:span text:style-name="T125">La </text:span>acreditación <text:span text:style-name="T1612">podrá igualmente</text:span> realizar<text:span text:style-name="T1612">se</text:span> mediante un «certificado de importe neto de la cifra de negocios» expedido por la AEAT o con la aportación del resumen de la declaración del IVA presentada a Haciend<text:span text:style-name="T787">a (modelo 390). </text:span></text:p>
      <text:p text:style-name="P439"><text:span text:style-name="Fuente_20_de_20_párrafo_20_predeter."><text:span text:style-name="T359"/></text:span></text:p>
      <text:p text:style-name="P833"><text:span text:style-name="Fuente_20_de_20_párrafo_20_predeter."><text:span text:style-name="T310"><draw:control text:anchor-type="as-char" draw:z-index="124" draw:name="Control 7_0" draw:style-name="gr1" draw:text-style-name="P957" svg:width="0.301cm" svg:height="0.417cm" draw:control="control13"/></text:span></text:span><text:span text:style-name="Fuente_20_de_20_párrafo_20_predeter."><text:span text:style-name="T310"><text:sequence text:ref-name="refSolvencia6" text:name="Solvencia" text:formula="ooow:Solvencia+1" style:num-format="1">2</text:sequence></text:span></text:span><text:span text:style-name="Fuente_20_de_20_párrafo_20_predeter."><text:span text:style-name="T311">. </text:span></text:span><text:span text:style-name="Fuente_20_de_20_párrafo_20_predeter."><text:span text:style-name="T312">S</text:span></text:span><text:span text:style-name="Fuente_20_de_20_párrafo_20_predeter."><text:span text:style-name="T1206">eguro de responsabilidad civil por riesgos profesionales</text:span></text:span><text:span text:style-name="Fuente_20_de_20_párrafo_20_predeter."><text:span text:style-name="T1207"> por un importe mínimo de </text:span></text:span><text:span text:style-name="Fuente_20_de_20_párrafo_20_predeter."><text:span text:style-name="T1346">2.296.851,20 </text:span></text:span><text:span text:style-name="Fuente_20_de_20_párrafo_20_predeter."><text:span text:style-name="T1207">euros</text:span></text:span><text:span text:style-name="Fuente_20_de_20_párrafo_20_predeter."><text:span text:style-name="T1207"><text:note text:id="ftn18" text:note-class="footnote"><text:note-citation>18</text:note-citation><text:note-body><text:p text:style-name="Footnote"><text:span text:style-name="Fuente_20_de_20_párrafo_20_predeter."><text:span text:style-name="T132">En los contratos cuyo objeto consista en servicios profesionales. </text:span></text:span><text:span text:style-name="Fuente_20_de_20_párrafo_20_predeter."><text:span text:style-name="T133">El </text:span></text:span><text:span text:style-name="Fuente_20_de_20_párrafo_20_predeter."><text:span text:style-name="T132">seguro </text:span></text:span><text:span text:style-name="Fuente_20_de_20_párrafo_20_predeter."><text:span text:style-name="T133">debe estar</text:span></text:span><text:span text:style-name="Fuente_20_de_20_párrafo_20_predeter."><text:span text:style-name="T132"> vigente hasta el fin del plazo de presentación de ofertas </text:span></text:span><text:span text:style-name="Fuente_20_de_20_párrafo_20_predeter."><text:span text:style-name="T133">y cubrir al menos</text:span></text:span><text:span text:style-name="Fuente_20_de_20_párrafo_20_predeter."><text:span text:style-name="T132"> por importe </text:span></text:span><text:span text:style-name="Fuente_20_de_20_párrafo_20_predeter."><text:span text:style-name="T133">el </text:span></text:span><text:span text:style-name="Fuente_20_de_20_párrafo_20_predeter."><text:span text:style-name="T132">valor estimado del contrato. </text:span></text:span></text:p></text:note-body></text:note></text:span></text:span><text:span text:style-name="Fuente_20_de_20_párrafo_20_predeter."><text:span text:style-name="T1207">.</text:span></text:span><text:span text:style-name="T188"> </text:span></text:p>
      <text:p text:style-name="P343"><text:s/></text:p>
      <text:p text:style-name="P657"><text:span text:style-name="T188">La acreditación de este requisito se efectuará por medio de certificado expedido por </text:span><text:span text:style-name="Fuente_20_de_20_párrafo_20_predeter."><text:span text:style-name="T229">la entidad aseguradora</text:span></text:span><text:span text:style-name="Fuente_20_de_20_párrafo_20_predeter."><text:span text:style-name="T345">,</text:span></text:span><text:span text:style-name="T188"> en el que consten los importes y riesgos asegurados y la fecha de vencimiento del seguro, </text:span><text:span text:style-name="T230">junto a un compromiso de su renovación o prórroga que garantice el mantenimiento de su cobertura durante la ejecución del contrato </text:span><text:span text:style-name="T231">o</text:span><text:span text:style-name="T608"> mediante el documento de compromiso vinculante de suscripción, prórroga o renovación del seguro, en los casos en que proceda.</text:span></text:p>
      <text:p text:style-name="P448"><text:span text:style-name="Fuente_20_de_20_párrafo_20_predeter."><text:span text:style-name="T359"/></text:span></text:p>
      <text:p text:style-name="P780"><text:span text:style-name="T188"><draw:control text:anchor-type="as-char" draw:z-index="125" draw:name="Control 7_6" draw:style-name="gr1" draw:text-style-name="P957" svg:width="0.301cm" svg:height="0.417cm" draw:control="control14"/></text:span><text:span text:style-name="T266"><text:sequence text:ref-name="refSolvencia7" text:name="Solvencia" text:formula="ooow:Solvencia+1" style:num-format="1">3</text:sequence></text:span><text:span text:style-name="Fuente_20_de_20_párrafo_20_predeter."><text:span text:style-name="T311">. </text:span></text:span><text:span text:style-name="T266">El patrimonio neto</text:span><text:span text:style-name="T188"> según el balance correspondiente al último ejercicio económico de las cuentas anuales aprobadas deberá superar </text:span><text:span text:style-name="Fuente_20_de_20_párrafo_20_predeter."><text:span text:style-name="T258"><text:s/>_________ euros.</text:span></text:span><text:span text:style-name="Fuente_20_de_20_párrafo_20_predeter."><text:span text:style-name="T258"><text:note text:id="ftn19" text:note-class="footnote"><text:note-citation>19</text:note-citation><text:note-body><text:p text:style-name="Footnote"><text:span text:style-name="Fuente_20_de_20_párrafo_20_predeter."><text:span text:style-name="T134">E</text:span></text:span><text:span text:style-name="Fuente_20_de_20_párrafo_20_predeter."><text:span text:style-name="T135">n defecto de determinación de otro porcentaje, el</text:span></text:span><text:span text:style-name="Fuente_20_de_20_párrafo_20_predeter."><text:span text:style-name="T132"> 20 % del importe del contrato.</text:span></text:span></text:p></text:note-body></text:note></text:span></text:span><text:span text:style-name="Fuente_20_de_20_párrafo_20_predeter."><text:span text:style-name="T258"> </text:span></text:span></text:p>
      <text:p text:style-name="P449"><text:span text:style-name="Fuente_20_de_20_párrafo_20_predeter."><text:span text:style-name="T359"/></text:span></text:p>
      <text:p text:style-name="P537"><text:span text:style-name="Fuente_20_de_20_párrafo_20_predeter."><text:span text:style-name="T887">Se acreditar</text:span></text:span><text:span text:style-name="Fuente_20_de_20_párrafo_20_predeter."><text:span text:style-name="T888">á por medio de sus cuentas anuales aprobadas y depositadas en el Registro Mercantil, si </text:span></text:span><text:span text:style-name="Fuente_20_de_20_párrafo_20_predeter."><text:span text:style-name="T889">la persona </text:span></text:span><text:span text:style-name="Fuente_20_de_20_párrafo_20_predeter."><text:span text:style-name="T890">licitadora</text:span></text:span><text:span text:style-name="Fuente_20_de_20_párrafo_20_predeter."><text:span text:style-name="T889"> </text:span></text:span><text:span text:style-name="Fuente_20_de_20_párrafo_20_predeter."><text:span text:style-name="T888">estuviera </text:span></text:span><text:span text:style-name="Fuente_20_de_20_párrafo_20_predeter."><text:span text:style-name="T889">inscrita</text:span></text:span><text:span text:style-name="Fuente_20_de_20_párrafo_20_predeter."><text:span text:style-name="T888"> en dicho registro, y en caso contrario, por las depositadas en el registro oficial en que deba estar </text:span></text:span><text:span text:style-name="Fuente_20_de_20_párrafo_20_predeter."><text:span text:style-name="T889">inscrita</text:span></text:span><text:span text:style-name="Fuente_20_de_20_párrafo_20_predeter."><text:span text:style-name="T888">. </text:span></text:span><text:span text:style-name="Fuente_20_de_20_párrafo_20_predeter."><text:span text:style-name="T889">Las personas </text:span></text:span><text:span text:style-name="Fuente_20_de_20_párrafo_20_predeter."><text:span text:style-name="T890">licitadora</text:span></text:span><text:span text:style-name="Fuente_20_de_20_párrafo_20_predeter."><text:span text:style-name="T889">s </text:span></text:span><text:span text:style-name="Fuente_20_de_20_párrafo_20_predeter."><text:span text:style-name="T888">individuales no</text:span></text:span><text:span text:style-name="Fuente_20_de_20_párrafo_20_predeter."><text:span text:style-name="T889"> inscritas</text:span></text:span><text:span text:style-name="Fuente_20_de_20_párrafo_20_predeter."><text:span text:style-name="T888"> en el Registro Mercantil acreditarán su volumen anual de negocios mediante sus libros de inventarios y cuentas anuales legalizados por el Registro Mercantil.</text:span></text:span></text:p>
      <text:p text:style-name="P658"><text:span text:style-name="Fuente_20_de_20_párrafo_20_predeter."><text:span text:style-name="T310"/></text:span></text:p>
      <text:p text:style-name="P659"><text:span text:style-name="Fuente_20_de_20_párrafo_20_predeter."><text:span text:style-name="T310"><draw:control text:anchor-type="as-char" draw:z-index="126" draw:name="Control 7_7" draw:style-name="gr1" draw:text-style-name="P957" svg:width="0.301cm" svg:height="0.417cm" draw:control="control15"/></text:span></text:span><text:span text:style-name="Fuente_20_de_20_párrafo_20_predeter."><text:span text:style-name="T310"><text:sequence text:ref-name="refSolvencia8" text:name="Solvencia" text:formula="ooow:Solvencia+1" style:num-format="1">4</text:sequence></text:span></text:span><text:span text:style-name="Fuente_20_de_20_párrafo_20_predeter."><text:span text:style-name="T311">. </text:span></text:span><text:span text:style-name="Fuente_20_de_20_párrafo_20_predeter."><text:span text:style-name="T310">Otro</text:span></text:span><text:span text:style-name="Fuente_20_de_20_párrafo_20_predeter."><text:span text:style-name="T313">s</text:span></text:span><text:span text:style-name="Fuente_20_de_20_párrafo_20_predeter."><text:span text:style-name="T310"> medios de prueba</text:span></text:span><text:span text:style-name="Fuente_20_de_20_párrafo_20_predeter."><text:span text:style-name="T633"> </text:span></text:span><text:span text:style-name="Fuente_20_de_20_párrafo_20_predeter."><text:span text:style-name="T337">distintos de los previstos en los apartados anteriores: </text:span></text:span></text:p>
      <text:p text:style-name="P440"><text:span text:style-name="Fuente_20_de_20_párrafo_20_predeter."><text:span text:style-name="T714"/></text:span></text:p>
      <text:p text:style-name="P459"><text:span text:style-name="Fuente_20_de_20_párrafo_20_predeter."><text:span text:style-name="T1360">En caso de admitirse oferta integradora, requisitos de capacidad y solvencia económica </text:span></text:span><text:span text:style-name="Fuente_20_de_20_párrafo_20_predeter."><text:span text:style-name="T1361">y </text:span></text:span><text:span text:style-name="Fuente_20_de_20_párrafo_20_predeter."><text:span text:style-name="T1362">financiera</text:span></text:span><text:span text:style-name="Fuente_20_de_20_párrafo_20_predeter."><text:span text:style-name="T1360">: </text:span></text:span><text:span text:style-name="Fuente_20_de_20_párrafo_20_predeter."><text:span text:style-name="T1751">No procede</text:span></text:span></text:p>
      <text:p text:style-name="P458"><text:span text:style-name="Fuente_20_de_20_párrafo_20_predeter."><text:span text:style-name="T762"/></text:span></text:p>
      <text:p text:style-name="P140"><text:span text:style-name="Fuente_20_de_20_párrafo_20_predeter."><text:span text:style-name="T405">4.</text:span></text:span><text:span text:style-name="Fuente_20_de_20_párrafo_20_predeter."><text:span text:style-name="T405"><text:sequence text:ref-name="refLetras2" text:name="Letras" text:formula="ooow:Letras+1" style:num-format="A">C</text:sequence></text:span></text:span><text:span text:style-name="Fuente_20_de_20_párrafo_20_predeter."><text:span text:style-name="T406">. SOLVENCIA TÉCNICA O PROFESIONAL</text:span></text:span><text:span text:style-name="Fuente_20_de_20_párrafo_20_predeter."><text:span text:style-name="T406"><text:note text:id="ftn20" text:note-class="footnote"><text:note-citation>20</text:note-citation><text:note-body><text:p text:style-name="P788"><text:span text:style-name="Fuente_20_de_20_párrafo_20_predeter."><text:span text:style-name="T1437">Cuando se </text:span></text:span><text:span text:style-name="Fuente_20_de_20_párrafo_20_predeter."><text:span text:style-name="T1448">acredite la solvencia mediante</text:span></text:span><text:span text:style-name="Fuente_20_de_20_párrafo_20_predeter."><text:span text:style-name="T143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40"><text:span text:style-name="Fuente_20_de_20_párrafo_20_predeter."><text:span text:style-name="T394"/></text:span></text:p>
      <text:p text:style-name="P139"><text:soft-page-break/><text:span text:style-name="Fuente_20_de_20_párrafo_20_predeter."><text:span text:style-name="T400">Criterios y m</text:span></text:span><text:span text:style-name="Fuente_20_de_20_párrafo_20_predeter."><text:span text:style-name="T401">edios de acreditación</text:span></text:span><text:span text:style-name="Fuente_20_de_20_párrafo_20_predeter."><text:span text:style-name="T401"><text:note text:id="ftn21" text:note-class="footnote"><text:note-citation>21</text:note-citation><text:note-body><text:p text:style-name="Footnote"><text:span text:style-name="Fuente_20_de_20_párrafo_20_predeter."><text:span text:style-name="T131">C</text:span></text:span><text:span text:style-name="Fuente_20_de_20_párrafo_20_predeter."><text:span text:style-name="T132">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6">8</text:span></text:span><text:span text:style-name="Fuente_20_de_20_párrafo_20_predeter."><text:span text:style-name="T13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01"> de la </text:span></text:span><text:span text:style-name="Fuente_20_de_20_párrafo_20_predeter."><text:span text:style-name="T403">solvencia </text:span></text:span><text:span text:style-name="Fuente_20_de_20_párrafo_20_predeter."><text:span text:style-name="T404">técnica</text:span></text:span><text:span text:style-name="Fuente_20_de_20_párrafo_20_predeter."><text:span text:style-name="T403"> </text:span></text:span><text:span text:style-name="Fuente_20_de_20_párrafo_20_predeter."><text:span text:style-name="T404">o</text:span></text:span><text:span text:style-name="Fuente_20_de_20_párrafo_20_predeter."><text:span text:style-name="T403"> </text:span></text:span><text:span text:style-name="Fuente_20_de_20_párrafo_20_predeter."><text:span text:style-name="T404">profesional</text:span></text:span><text:span text:style-name="Fuente_20_de_20_párrafo_20_predeter."><text:span text:style-name="T369"><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9">.</text:span></text:span></text:p>
      <text:p text:style-name="P139"><text:span text:style-name="Fuente_20_de_20_párrafo_20_predeter."><text:span text:style-name="T355"/></text:span></text:p>
      <text:p text:style-name="P117"><text:span text:style-name="Fuente_20_de_20_párrafo_20_predeter."><text:span text:style-name="T310"><draw:control text:anchor-type="as-char" draw:z-index="127" draw:name="Control 7_3" draw:style-name="gr1" draw:text-style-name="P957" svg:width="0.301cm" svg:height="0.417cm" draw:control="control16"/></text:span></text:span><text:span text:style-name="Fuente_20_de_20_párrafo_20_predeter."><text:span text:style-name="T310"><text:sequence text:ref-name="refSolvenciatécnica0" text:name="Solvenciatécnica" text:formula="ooow:Solvenciatécnica+1" style:num-format="1">1</text:sequence></text:span></text:span><text:span text:style-name="Fuente_20_de_20_párrafo_20_predeter."><text:span text:style-name="T266">.</text:span></text:span><text:span text:style-name="Fuente_20_de_20_párrafo_20_predeter."><text:span text:style-name="T188"> </text:span></text:span><text:span text:style-name="Fuente_20_de_20_párrafo_20_predeter."><text:span text:style-name="T266">Relación de los principales servicios realizados de igual o similar naturaleza</text:span></text:span><text:span text:style-name="Fuente_20_de_20_párrafo_20_predeter."><text:span text:style-name="T188"> que los que constituyen el objeto del contrato, </text:span></text:span><text:span text:style-name="Fuente_20_de_20_párrafo_20_predeter."><text:span text:style-name="T232">e</text:span></text:span><text:span text:style-name="Fuente_20_de_20_párrafo_20_predeter."><text:span text:style-name="T188">n la que se indique el importe, la fecha y el destinatario público o privado de los mismos. </text:span></text:span></text:p>
      <text:p text:style-name="P117"><text:span text:style-name="Fuente_20_de_20_párrafo_20_predeter."><text:span text:style-name="T188"/></text:span></text:p>
      <text:p text:style-name="P118"><text:span text:style-name="Fuente_20_de_20_párrafo_20_predeter."><text:span text:style-name="T188">Los servicios efectuados se acreditarán mediante certificados expedidos o visados por el órgano </text:span></text:span><text:span text:style-name="Fuente_20_de_20_párrafo_20_predeter."><text:span text:style-name="T233">competente</text:span></text:span><text:span text:style-name="Fuente_20_de_20_párrafo_20_predeter."><text:span text:style-name="T188"> de los mismos </text:span></text:span><text:span text:style-name="Fuente_20_de_20_párrafo_20_predeter."><text:span text:style-name="T233">c</text:span></text:span><text:span text:style-name="Fuente_20_de_20_párrafo_20_predeter."><text:span text:style-name="T18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34">a</text:span></text:span><text:span text:style-name="Fuente_20_de_20_párrafo_20_predeter."><text:span text:style-name="T188"> de los documentos obrantes en poder del mismo que acrediten la realización de la prestación.</text:span></text:span></text:p>
      <text:p text:style-name="P118"><text:span text:style-name="Fuente_20_de_20_párrafo_20_predeter."><text:span text:style-name="T188"/></text:span></text:p>
      <text:p text:style-name="P118"><text:span text:style-name="Fuente_20_de_20_párrafo_20_predeter."><text:span text:style-name="T235">En caso de que </text:span></text:span><text:span text:style-name="Fuente_20_de_20_párrafo_20_predeter."><text:span text:style-name="T236">l</text:span></text:span><text:span text:style-name="Fuente_20_de_20_párrafo_20_predeter."><text:span text:style-name="T235">a persona licitadora hubiera participado como subcontratista en licitaciones anteriores, podrá acreditar su solvencia técnica o profesional mediante l</text:span></text:span><text:span text:style-name="Fuente_20_de_20_párrafo_20_predeter."><text:span text:style-name="T188">os certificados </text:span></text:span><text:span text:style-name="Fuente_20_de_20_párrafo_20_predeter."><text:span text:style-name="T237">de buena ejecución de subcontratistas </text:span></text:span><text:span text:style-name="Fuente_20_de_20_párrafo_20_predeter."><text:span text:style-name="T236">que se hubiesen expedido al efecto</text:span></text:span><text:span text:style-name="Fuente_20_de_20_párrafo_20_predeter."><text:span text:style-name="T237"> </text:span></text:span><text:span text:style-name="Fuente_20_de_20_párrafo_20_predeter."><text:span text:style-name="T392"><text:note text:id="ftn23" text:note-class="footnote"><text:note-citation>23</text:note-citation><text:note-body><text:p text:style-name="P789"><text:span text:style-name="Fuente_20_de_20_párrafo_20_predeter."><text:span text:style-name="T1449">Véase </text:span></text:span><text:span text:style-name="Fuente_20_de_20_párrafo_20_predeter."><text:span text:style-name="T1450">el artículo 76 del D</text:span></text:span><text:span text:style-name="Fuente_20_de_20_párrafo_20_predeter."><text:span text:style-name="T1451">ecreto-ley</text:span></text:span><text:span text:style-name="Fuente_20_de_20_párrafo_20_predeter."><text:span text:style-name="T1450"> 3/2024, </text:span></text:span><text:span text:style-name="Fuente_20_de_20_párrafo_20_predeter."><text:span text:style-name="T1449">de 6 de febrero, </text:span></text:span><text:span text:style-name="Fuente_20_de_20_párrafo_20_predeter."><text:span text:style-name="T145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88">.</text:span></text:span></text:p>
      <text:p text:style-name="P116"><text:span text:style-name="Fuente_20_de_20_párrafo_20_predeter."><text:span text:style-name="T188"/></text:span></text:p>
      <text:p text:style-name="P586"><text:span text:style-name="Fuente_20_de_20_párrafo_20_predeter."><text:span text:style-name="T729">Se exige que el importe anual acumulado sin incluir impuestos en el año de mayor ejecución sea igual o superior al </text:span></text:span><text:span text:style-name="Fuente_20_de_20_párrafo_20_predeter."><text:span text:style-name="T1709">80 %</text:span></text:span><text:span text:style-name="Fuente_20_de_20_párrafo_20_predeter."><text:span text:style-name="T729"> de su anualidad media, en servicios de igual o similar <text:s/>naturaleza que los que constituyen el objeto del contrato.</text:span></text:span></text:p>
      <text:p text:style-name="P103"><text:span text:style-name="Fuente_20_de_20_párrafo_20_predeter."><text:span text:style-name="T395"/></text:span></text:p>
      <text:p text:style-name="P586"><text:span text:style-name="Fuente_20_de_20_párrafo_20_predeter."><text:span text:style-name="T718">Sistema para determinar que un trabajo o servicio es de igual o similar naturaleza al que constituye el objeto del contrato: </text:span></text:span><text:span text:style-name="Fuente_20_de_20_párrafo_20_predeter."><text:span text:style-name="T1709"><text:user-defined style:data-style-name="N0" text:name="CPV">72514300-4 Servicio de gestión de instalaciones para el mantenimiento de sistemas informáticos.</text:user-defined></text:span></text:span></text:p>
      <text:p text:style-name="P116"><text:span text:style-name="Fuente_20_de_20_párrafo_20_predeter."><text:span text:style-name="T413"/></text:span></text:p>
      <text:p text:style-name="P147"><text:span text:style-name="Fuente_20_de_20_párrafo_20_predeter."><text:span text:style-name="T408">Periodo para tener en consideración los servicios realizados a efectos de justificar la solvencia técnica</text:span></text:span><text:span text:style-name="Fuente_20_de_20_párrafo_20_predeter."><text:span text:style-name="T408"><text:note text:id="ftn24" text:note-class="footnote"><text:note-citation>24</text:note-citation><text:note-body><text:p text:style-name="Footnote"><text:span text:style-name="Fuente_20_de_20_párrafo_20_predeter."><text:span text:style-name="T132">El periodo para tener en consideración los servicios realizados será el de los tres últimos años, salvo que se considere nece</text:span></text:span><text:span text:style-name="Fuente_20_de_20_párrafo_20_predeter."><text:span text:style-name="T137">sa</text:span></text:span><text:span text:style-name="Fuente_20_de_20_párrafo_20_predeter."><text:span text:style-name="T132">rio establecer otro mayor, para garantizar un nivel adecuado de competencia y previa justificación en el expediente.</text:span></text:span></text:p></text:note-body></text:note></text:span></text:span><text:span text:style-name="Fuente_20_de_20_párrafo_20_predeter."><text:span text:style-name="T408">: </text:span></text:span><text:span text:style-name="Fuente_20_de_20_párrafo_20_predeter."><text:span text:style-name="T1758">Los </text:span></text:span><text:span text:style-name="Fuente_20_de_20_párrafo_20_predeter."><text:span text:style-name="T1759">tres</text:span></text:span><text:span text:style-name="Fuente_20_de_20_párrafo_20_predeter."><text:span text:style-name="T1758"> últimos ejercicios.</text:span></text:span></text:p>
      <text:p text:style-name="P143"><text:span text:style-name="Fuente_20_de_20_párrafo_20_predeter."><text:span text:style-name="T408"/></text:span></text:p>
      <text:p text:style-name="P144"><text:span text:style-name="Fuente_20_de_20_párrafo_20_predeter."><text:span text:style-name="T409"><draw:control text:anchor-type="as-char" draw:z-index="128" draw:name="Control 7_4" draw:style-name="gr1" draw:text-style-name="P957" svg:width="0.301cm" svg:height="0.417cm" draw:control="control17"/></text:span></text:span><text:span text:style-name="Fuente_20_de_20_párrafo_20_predeter."><text:span text:style-name="T409"><text:sequence text:ref-name="refSolvenciatécnica1" text:name="Solvenciatécnica" text:formula="ooow:Solvenciatécnica+1" style:num-format="1">2</text:sequence></text:span></text:span><text:span text:style-name="Fuente_20_de_20_párrafo_20_predeter."><text:span text:style-name="T406">.</text:span></text:span><text:span text:style-name="Fuente_20_de_20_párrafo_20_predeter."><text:span text:style-name="T419"> </text:span></text:span><text:span text:style-name="Fuente_20_de_20_párrafo_20_predeter."><text:span text:style-name="T406">Indicación del personal técnico o de las unidades técnicas</text:span></text:span><text:span text:style-name="Fuente_20_de_20_párrafo_20_predeter."><text:span text:style-name="T419">, integradas o no en la empresa, participantes en el contrato, especialmente <text:s/>aquellas personas encargadas del control de calidad. </text:span></text:span></text:p>
      <text:p text:style-name="P144"><text:span text:style-name="Fuente_20_de_20_párrafo_20_predeter."><text:span text:style-name="T419"/></text:span></text:p>
      <text:p text:style-name="P145"><text:span text:style-name="Fuente_20_de_20_párrafo_20_predeter."><text:span text:style-name="T419">Se exige un equipo de <text:s/>personal técnico participante en el contrato que <text:s/>reúna como mínimo las siguientes condiciones: …</text:span></text:span></text:p>
      <text:p text:style-name="P145"><text:span text:style-name="Fuente_20_de_20_párrafo_20_predeter."><text:span text:style-name="T419"/></text:span></text:p>
      <text:p text:style-name="P120"><text:span text:style-name="Fuente_20_de_20_párrafo_20_predeter."><text:span text:style-name="T310"><draw:control text:anchor-type="as-char" draw:z-index="129" draw:name="Control 7_5" draw:style-name="gr1" draw:text-style-name="P957" svg:width="0.301cm" svg:height="0.417cm" draw:control="control18"/></text:span></text:span><text:reference-mark-start text:name="Descripción instalaciones SyS"/><text:span text:style-name="Fuente_20_de_20_párrafo_20_predeter."><text:span text:style-name="T310"><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66">.</text:span></text:span><text:span text:style-name="Fuente_20_de_20_párrafo_20_predeter."><text:span text:style-name="T188"> Descripción de las </text:span></text:span><text:span text:style-name="Fuente_20_de_20_párrafo_20_predeter."><text:span text:style-name="T266">instalaciones técnicas</text:span></text:span><text:span text:style-name="Fuente_20_de_20_párrafo_20_predeter."><text:span text:style-name="T188">, de las medidas empleadas por <text:s/>la persona licitadora para garantizar la </text:span></text:span><text:span text:style-name="Fuente_20_de_20_párrafo_20_predeter."><text:span text:style-name="T266">calidad</text:span></text:span><text:span text:style-name="Fuente_20_de_20_párrafo_20_predeter."><text:span text:style-name="T188"> y de los </text:span></text:span><text:span text:style-name="Fuente_20_de_20_párrafo_20_predeter."><text:span text:style-name="T266">medios de estudio e investigación de la empresa</text:span></text:span><text:span text:style-name="Fuente_20_de_20_párrafo_20_predeter."><text:span text:style-name="T188">.</text:span></text:span></text:p>
      <text:p text:style-name="P121"><text:span text:style-name="Fuente_20_de_20_párrafo_20_predeter."><text:span text:style-name="T310"><draw:control text:anchor-type="as-char" draw:z-index="130" draw:name="Control 10_10" draw:style-name="gr1" draw:text-style-name="P957" svg:width="0.301cm" svg:height="0.417cm" draw:control="control19"/></text:span></text:span><text:span text:style-name="Fuente_20_de_20_párrafo_20_predeter."><text:span text:style-name="T310"><text:reference-ref text:reference-format="text" text:ref-name="Descripción instalaciones SyS">3</text:reference-ref></text:span></text:span><text:span text:style-name="Fuente_20_de_20_párrafo_20_predeter."><text:span text:style-name="T188">.1. Se exige que <text:s/>la persona licitadora acredite el empleo de medidas para controlar la calidad.</text:span></text:span></text:p>
      <text:p text:style-name="P121"><text:span text:style-name="Fuente_20_de_20_párrafo_20_predeter."><text:span text:style-name="T310"><draw:control text:anchor-type="as-char" draw:z-index="131" draw:name="Control 10_0" draw:style-name="gr1" draw:text-style-name="P957" svg:width="0.301cm" svg:height="0.417cm" draw:control="control20"/></text:span></text:span><text:span text:style-name="Fuente_20_de_20_párrafo_20_predeter."><text:span text:style-name="T310"><text:reference-ref text:reference-format="text" text:ref-name="Descripción instalaciones SyS">3</text:reference-ref></text:span></text:span><text:span text:style-name="Fuente_20_de_20_párrafo_20_predeter."><text:span text:style-name="T188">.2. Se exige que <text:s/>la persona licitadora acredite la existencia de medios de estudio e investigación de la empresa.</text:span></text:span></text:p>
      <text:p text:style-name="P121"><text:span text:style-name="Fuente_20_de_20_párrafo_20_predeter."><text:span text:style-name="T188"/></text:span></text:p>
      <text:p text:style-name="P120"><text:soft-page-break/><text:span text:style-name="Fuente_20_de_20_párrafo_20_predeter."><text:span text:style-name="T310"><draw:control text:anchor-type="as-char" draw:z-index="132" draw:name="Control 10_1" draw:style-name="gr1" draw:text-style-name="P957" svg:width="0.301cm" svg:height="0.417cm" draw:control="control21"/></text:span></text:span><text:reference-mark-start text:name="Trabajos complejos SyS"/><text:span text:style-name="Fuente_20_de_20_párrafo_20_predeter."><text:span text:style-name="T310"><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66">.</text:span></text:span><text:span text:style-name="Fuente_20_de_20_párrafo_20_predeter."><text:span text:style-name="T188"> Cuando se trate de trabajos complejos o cuando, excepcionalmente, deban responder a un fin especial, un </text:span></text:span><text:span text:style-name="Fuente_20_de_20_párrafo_20_predeter."><text:span text:style-name="T266">control efectuado por el órgano de contratación o en nombre de éste por un organismo oficial u homologado</text:span></text:span><text:span text:style-name="Fuente_20_de_20_párrafo_20_predeter."><text:span text:style-name="T18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19"><text:span text:style-name="Fuente_20_de_20_párrafo_20_predeter."><text:span text:style-name="T188">Se exigirá certificado expedido por ___________.</text:span></text:span></text:p>
      <text:p text:style-name="P146"><text:span text:style-name="Fuente_20_de_20_párrafo_20_predeter."><text:span text:style-name="T881"/></text:span></text:p>
      <text:p text:style-name="P113"><text:span text:style-name="Fuente_20_de_20_párrafo_20_predeter."><text:span text:style-name="T310"><draw:control text:anchor-type="as-char" draw:z-index="133" draw:name="Control 10_2" draw:style-name="gr1" draw:text-style-name="P957" svg:width="0.301cm" svg:height="0.417cm" draw:control="control22"/></text:span></text:span><text:reference-mark-start text:name="Titulaciones Servicios"/><text:span text:style-name="Fuente_20_de_20_párrafo_20_predeter."><text:span text:style-name="T310"><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66">.</text:span></text:span><text:span text:style-name="Fuente_20_de_20_párrafo_20_predeter."><text:span text:style-name="T188"> </text:span></text:span><text:span text:style-name="Fuente_20_de_20_párrafo_20_predeter."><text:span text:style-name="T266">Titulaciones académicas y profesionales </text:span></text:span><text:span text:style-name="Fuente_20_de_20_párrafo_20_predeter."><text:span text:style-name="T18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11"><text:span text:style-name="Fuente_20_de_20_párrafo_20_predeter."><text:span text:style-name="T310"><draw:control text:anchor-type="as-char" draw:z-index="134" draw:name="Control 10_3" draw:style-name="gr1" draw:text-style-name="P957" svg:width="0.301cm" svg:height="0.417cm" draw:control="control23"/></text:span></text:span><text:span text:style-name="Fuente_20_de_20_párrafo_20_predeter."><text:span text:style-name="T310"><text:reference-ref text:reference-format="text" text:ref-name="Titulaciones Servicios">5</text:reference-ref></text:span></text:span><text:span text:style-name="Fuente_20_de_20_párrafo_20_predeter."><text:span text:style-name="T188">.1. Se exigen las titulaciones académicas _______________________ o equivalentes <text:s/>de la persona licitadora.</text:span></text:span></text:p>
      <text:p text:style-name="P111"><text:span text:style-name="Fuente_20_de_20_párrafo_20_predeter."><text:span text:style-name="T310"><draw:control text:anchor-type="as-char" draw:z-index="135" draw:name="Control 10_4" draw:style-name="gr1" draw:text-style-name="P957" svg:width="0.301cm" svg:height="0.417cm" draw:control="control24"/></text:span></text:span><text:span text:style-name="Fuente_20_de_20_párrafo_20_predeter."><text:span text:style-name="T310"><text:reference-ref text:reference-format="text" text:ref-name="Titulaciones Servicios">5</text:reference-ref></text:span></text:span><text:span text:style-name="Fuente_20_de_20_párrafo_20_predeter."><text:span text:style-name="T188">.2. Se exigen las titulaciones académicas _________________________ o equivalentes de los o las directivos o directivas de empresa.</text:span></text:span></text:p>
      <text:p text:style-name="P111"><text:span text:style-name="Fuente_20_de_20_párrafo_20_predeter."><text:span text:style-name="T310"><draw:control text:anchor-type="as-char" draw:z-index="136" draw:name="Control 10_5" draw:style-name="gr1" draw:text-style-name="P957" svg:width="0.301cm" svg:height="0.417cm" draw:control="control25"/></text:span></text:span><text:span text:style-name="Fuente_20_de_20_párrafo_20_predeter."><text:span text:style-name="T310"><text:reference-ref text:reference-format="text" text:ref-name="Titulaciones Servicios">5</text:reference-ref></text:span></text:span><text:span text:style-name="Fuente_20_de_20_párrafo_20_predeter."><text:span text:style-name="T188">.3. Se exige que el personal responsable de la ejecución del contrato posea una titulación de ___________________________o equivalente.</text:span></text:span></text:p>
      <text:p text:style-name="P111"><text:span text:style-name="Fuente_20_de_20_párrafo_20_predeter."><text:span text:style-name="T310"><draw:control text:anchor-type="as-char" draw:z-index="137" draw:name="Control 10_6" draw:style-name="gr1" draw:text-style-name="P957" svg:width="0.301cm" svg:height="0.417cm" draw:control="control26"/></text:span></text:span><text:span text:style-name="Fuente_20_de_20_párrafo_20_predeter."><text:span text:style-name="T310"><text:reference-ref text:reference-format="text" text:ref-name="Titulaciones Servicios">5</text:reference-ref></text:span></text:span><text:span text:style-name="Fuente_20_de_20_párrafo_20_predeter."><text:span text:style-name="T188">.4. Se exige que el personal responsable de la ejecución del contrato posea una experiencia de ____años.</text:span></text:span></text:p>
      <text:p text:style-name="P110"><text:span text:style-name="Fuente_20_de_20_párrafo_20_predeter."><text:span text:style-name="T188"/></text:span></text:p>
      <text:p text:style-name="P113"><text:span text:style-name="Fuente_20_de_20_párrafo_20_predeter."><text:span text:style-name="T310"><draw:control text:anchor-type="as-char" draw:z-index="138" draw:name="Control 10_7" draw:style-name="gr1" draw:text-style-name="P957" svg:width="0.301cm" svg:height="0.417cm" draw:control="control27"/></text:span></text:span><text:reference-mark-start text:name="Medidas gestión medioamb servicios"/><text:span text:style-name="Fuente_20_de_20_párrafo_20_predeter."><text:span text:style-name="T310"><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66">.</text:span></text:span><text:span text:style-name="Fuente_20_de_20_párrafo_20_predeter."><text:span text:style-name="T188"> Indicación de las </text:span></text:span><text:span text:style-name="Fuente_20_de_20_párrafo_20_predeter."><text:span text:style-name="T266">medidas de gestión medioambiental </text:span></text:span><text:span text:style-name="Fuente_20_de_20_párrafo_20_predeter."><text:span text:style-name="T188">que <text:s/>la persona licitadora podrá aplicar al ejecutar el contrato.</text:span></text:span></text:p>
      <text:p text:style-name="P111"><text:span text:style-name="Fuente_20_de_20_párrafo_20_predeter."><text:span text:style-name="T310"><draw:control text:anchor-type="as-char" draw:z-index="139" draw:name="Control 10_8" draw:style-name="gr1" draw:text-style-name="P957" svg:width="0.301cm" svg:height="0.417cm" draw:control="control28"/></text:span></text:span><text:span text:style-name="Fuente_20_de_20_párrafo_20_predeter."><text:span text:style-name="T310"><text:reference-ref text:reference-format="text" text:ref-name="Medidas gestión medioamb servicios">6</text:reference-ref></text:span></text:span><text:span text:style-name="Fuente_20_de_20_párrafo_20_predeter."><text:span text:style-name="T188">.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11"><text:span text:style-name="Fuente_20_de_20_párrafo_20_predeter."><text:span text:style-name="T310"><draw:control text:anchor-type="as-char" draw:z-index="140" draw:name="Control 10_9" draw:style-name="gr1" draw:text-style-name="P957" svg:width="0.301cm" svg:height="0.417cm" draw:control="control29"/></text:span></text:span><text:span text:style-name="Fuente_20_de_20_párrafo_20_predeter."><text:span text:style-name="T310"><text:reference-ref text:reference-format="text" text:ref-name="Medidas gestión medioamb servicios">6</text:reference-ref></text:span></text:span><text:span text:style-name="Fuente_20_de_20_párrafo_20_predeter."><text:span text:style-name="T188">.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11"><text:span text:style-name="Fuente_20_de_20_párrafo_20_predeter."><text:span text:style-name="T310"><draw:control text:anchor-type="as-char" draw:z-index="141" draw:name="Control 10_11" draw:style-name="gr1" draw:text-style-name="P957" svg:width="0.301cm" svg:height="0.417cm" draw:control="control30"/></text:span></text:span><text:span text:style-name="Fuente_20_de_20_párrafo_20_predeter."><text:span text:style-name="T310"><text:reference-ref text:reference-format="text" text:ref-name="Medidas gestión medioamb servicios">6</text:reference-ref></text:span></text:span><text:span text:style-name="Fuente_20_de_20_párrafo_20_predeter."><text:span text:style-name="T188">.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11"><text:span text:style-name="Fuente_20_de_20_párrafo_20_predeter."><text:span text:style-name="T188"/></text:span></text:p>
      <text:p text:style-name="P113"><text:span text:style-name="Fuente_20_de_20_párrafo_20_predeter."><text:span text:style-name="T310"><draw:control text:anchor-type="as-char" draw:z-index="142" draw:name="Control 10_12" draw:style-name="gr1" draw:text-style-name="P957" svg:width="0.301cm" svg:height="0.417cm" draw:control="control31"/></text:span></text:span><text:reference-mark-start text:name="Plantilla media servicios"/><text:span text:style-name="Fuente_20_de_20_párrafo_20_predeter."><text:span text:style-name="T310"><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66">.</text:span></text:span><text:span text:style-name="Fuente_20_de_20_párrafo_20_predeter."><text:span text:style-name="T188"> Declaración sobre la </text:span></text:span><text:span text:style-name="Fuente_20_de_20_párrafo_20_predeter."><text:span text:style-name="T266">plantilla media anual de la empresa</text:span></text:span><text:span text:style-name="Fuente_20_de_20_párrafo_20_predeter."><text:span text:style-name="T188"> y</text:span></text:span><text:span text:style-name="Fuente_20_de_20_párrafo_20_predeter."><text:span text:style-name="T251"> </text:span></text:span><text:span text:style-name="Fuente_20_de_20_párrafo_20_predeter."><text:span text:style-name="T252">del número de personas directivos </text:span></text:span><text:span text:style-name="Fuente_20_de_20_párrafo_20_predeter."><text:span text:style-name="T188">durante los últimos tres años, acompañada de la documentación justificativa correspondiente.</text:span></text:span></text:p>
      <text:p text:style-name="P113"><text:span text:style-name="Fuente_20_de_20_párrafo_20_predeter."><text:span text:style-name="T188"/></text:span></text:p>
      <text:p text:style-name="P111"><text:span text:style-name="Fuente_20_de_20_párrafo_20_predeter."><text:span text:style-name="T310"><draw:control text:anchor-type="as-char" draw:z-index="143" draw:name="Control 10_13" draw:style-name="gr1" draw:text-style-name="P957" svg:width="0.301cm" svg:height="0.417cm" draw:control="control32"/></text:span></text:span><text:span text:style-name="Fuente_20_de_20_párrafo_20_predeter."><text:span text:style-name="T310"><text:reference-ref text:reference-format="text" text:ref-name="Plantilla media servicios">7</text:reference-ref></text:span></text:span><text:span text:style-name="Fuente_20_de_20_párrafo_20_predeter."><text:span text:style-name="T188">.1. Se exige un número mínimo de contratos laborales indefinidos de personas de la empresa del _ % del total de la plantilla durante los últimos tres años</text:span></text:span></text:p>
      <text:p text:style-name="P111"><text:span text:style-name="Fuente_20_de_20_párrafo_20_predeter."><text:span text:style-name="T310"><draw:control text:anchor-type="as-char" draw:z-index="144" draw:name="Control 10_14" draw:style-name="gr1" draw:text-style-name="P957" svg:width="0.301cm" svg:height="0.417cm" draw:control="control33"/></text:span></text:span><text:span text:style-name="Fuente_20_de_20_párrafo_20_predeter."><text:span text:style-name="T310"><text:reference-ref text:reference-format="text" text:ref-name="Plantilla media servicios">7</text:reference-ref></text:span></text:span><text:span text:style-name="Fuente_20_de_20_párrafo_20_predeter."><text:span text:style-name="T188">.2. Se exige unos efectivos de personal directivo como mínimo del __% sobre el total de la plantilla.</text:span></text:span></text:p>
      <text:p text:style-name="P111"><text:span text:style-name="Fuente_20_de_20_párrafo_20_predeter."><text:span text:style-name="T188"/></text:span></text:p>
      <text:p text:style-name="P113"><text:span text:style-name="Fuente_20_de_20_párrafo_20_predeter."><text:span text:style-name="T310"><draw:control text:anchor-type="as-char" draw:z-index="145" draw:name="Control 10_15" draw:style-name="gr1" draw:text-style-name="P957" svg:width="0.301cm" svg:height="0.417cm" draw:control="control34"/></text:span></text:span><text:span text:style-name="Fuente_20_de_20_párrafo_20_predeter."><text:span text:style-name="T310"><text:sequence text:ref-name="refSolvenciatécnica7" text:name="Solvenciatécnica" text:formula="ooow:Solvenciatécnica+1" style:num-format="1">8</text:sequence></text:span></text:span><text:span text:style-name="Fuente_20_de_20_párrafo_20_predeter."><text:span text:style-name="T266">.</text:span></text:span><text:span text:style-name="Fuente_20_de_20_párrafo_20_predeter."><text:span text:style-name="T188"> Declaración indicando la </text:span></text:span><text:span text:style-name="Fuente_20_de_20_párrafo_20_predeter."><text:span text:style-name="T266">maquinaria, material y equipo técnico </text:span></text:span><text:span text:style-name="Fuente_20_de_20_párrafo_20_predeter."><text:span text:style-name="T188">del que se dispondrá para la ejecución de los trabajos o prestaciones, a la que se adjuntará la documentación acreditativa pertinente.</text:span></text:span></text:p>
      <text:p text:style-name="P112"><text:span text:style-name="Fuente_20_de_20_párrafo_20_predeter."><text:span text:style-name="T188">Se exige que la maquinaria, material y/o equipo técnico para la ejecución de los trabajos o prestaciones reúna las siguientes condiciones mínimas:</text:span></text:span></text:p>
      <text:p text:style-name="P148"><text:span text:style-name="Fuente_20_de_20_párrafo_20_predeter."><text:span text:style-name="T364"/></text:span></text:p>
      <text:p text:style-name="P124"><text:soft-page-break/><text:span text:style-name="Fuente_20_de_20_párrafo_20_predeter."><text:span text:style-name="T310"><draw:control text:anchor-type="as-char" draw:z-index="146" draw:name="Control 10_16" draw:style-name="gr1" draw:text-style-name="P957" svg:width="0.301cm" svg:height="0.417cm" draw:control="control35"/></text:span></text:span><text:span text:style-name="Fuente_20_de_20_párrafo_20_predeter."><text:span text:style-name="T310"><text:sequence text:ref-name="refSolvenciatécnica8" text:name="Solvenciatécnica" text:formula="ooow:Solvenciatécnica+1" style:num-format="1">9</text:sequence></text:span></text:span><text:span text:style-name="Fuente_20_de_20_párrafo_20_predeter."><text:span text:style-name="T26">.</text:span></text:span><text:span text:style-name="Fuente_20_de_20_párrafo_20_predeter."><text:span text:style-name="T7"> </text:span></text:span><text:span text:style-name="Fuente_20_de_20_párrafo_20_predeter."><text:span text:style-name="T303">Obligación de las personas jurídicas licitadoras de indicar en su oferta los nombres y la cualificación profesional del personal responsable de ejecutar la prestación. </text:span></text:span></text:p>
      <text:p text:style-name="P150"><text:span text:style-name="Fuente_20_de_20_párrafo_20_predeter."><text:span text:style-name="T879"/></text:span></text:p>
      <text:p text:style-name="P151"><text:span text:style-name="Fuente_20_de_20_párrafo_20_predeter."><text:span text:style-name="T409"><draw:control text:anchor-type="as-char" draw:z-index="147" draw:name="Control 10_ 1" draw:style-name="gr1" draw:text-style-name="P957" svg:width="0.301cm" svg:height="0.417cm" draw:control="control36"/></text:span></text:span><text:span text:style-name="Fuente_20_de_20_párrafo_20_predeter."><text:span text:style-name="T409"><text:sequence text:ref-name="refSolvenciatécnica9" text:name="Solvenciatécnica" text:formula="ooow:Solvenciatécnica+1" style:num-format="1">10</text:sequence></text:span></text:span><text:span text:style-name="Fuente_20_de_20_párrafo_20_predeter."><text:span text:style-name="T407">. </text:span></text:span><text:span text:style-name="Fuente_20_de_20_párrafo_20_predeter."><text:span text:style-name="T406">Otros medios de prueba de solvencia técnica o profesional </text:span></text:span><text:span text:style-name="Fuente_20_de_20_párrafo_20_predeter."><text:span text:style-name="T419">distintos de los previstos en los apartados anteriores - sólo en caso de contratos no sujetos a regulación armonizada: </text:span></text:span></text:p>
      <text:p text:style-name="P151"><text:span text:style-name="Fuente_20_de_20_párrafo_20_predeter."><text:span text:style-name="T879"/></text:span></text:p>
      <text:p text:style-name="P102"><text:span text:style-name="Fuente_20_de_20_párrafo_20_predeter."><text:span text:style-name="T439"><draw:control text:anchor-type="as-char" draw:z-index="148" draw:name="Control 10_ 19" draw:style-name="gr1" draw:text-style-name="P957" svg:width="0.301cm" svg:height="0.417cm" draw:control="control37"/></text:span></text:span><text:span text:style-name="Fuente_20_de_20_párrafo_20_predeter."><text:span text:style-name="T439"><text:sequence text:ref-name="refSolvenciatécnica10" text:name="Solvenciatécnica" text:formula="ooow:Solvenciatécnica+1" style:num-format="1">11</text:sequence></text:span></text:span><text:span text:style-name="Fuente_20_de_20_párrafo_20_predeter."><text:span text:style-name="T441">. Solvencia Técnica complementaria.</text:span></text:span></text:p>
      <text:p text:style-name="P834"><text:span text:style-name="Fuente_20_de_20_párrafo_20_predeter."><text:span text:style-name="T1721"/></text:span></text:p>
      <text:p text:style-name="P834"><text:span text:style-name="Fuente_20_de_20_párrafo_20_predeter."><text:span text:style-name="T1722">Se exige un equipo de <text:s/>personal técnico participante en el contrato que <text:s/>reúna como mínimo las siguientes condiciones:</text:span></text:span></text:p>
      <table:table table:name="Tabla58" table:style-name="Tabla58">
        <table:table-column table:style-name="Tabla58.A"/>
        <table:table-column table:style-name="Tabla58.B"/>
        <table:table-row table:style-name="Tabla58.1">
          <table:table-cell table:style-name="Tabla58.A1" office:value-type="string">
            <text:p text:style-name="P855">Perfil</text:p>
          </table:table-cell>
          <table:table-cell table:style-name="Tabla58.B1" office:value-type="string">
            <text:p text:style-name="P855">Requisitos mínimos</text:p>
          </table:table-cell>
        </table:table-row>
        <table:table-row table:style-name="Tabla58.2">
          <table:table-cell table:style-name="Tabla58.A2" office:value-type="string">
            <text:p text:style-name="P834"><text:span text:style-name="Fuente_20_de_20_párrafo_20_predeter."><text:span text:style-name="T1729">Responsable del Servicio</text:span></text:span></text:p>
          </table:table-cell>
          <table:table-cell table:style-name="Tabla58.B2" office:value-type="string">
            <text:p text:style-name="P875"><text:span text:style-name="Fuente_20_de_20_párrafo_20_predeter."><text:span text:style-name="T1733">Titulación:</text:span></text:span><text:span text:style-name="Fuente_20_de_20_párrafo_20_predeter."><text:span text:style-name="T1729"> </text:span></text:span><text:span text:style-name="Fuente_20_de_20_párrafo_20_predeter."><text:span text:style-name="T1732">T</text:span></text:span><text:span text:style-name="Fuente_20_de_20_párrafo_20_predeter."><text:span text:style-name="T1729">itulación universitaria oficial de nivel 3 del Marco Español de Cualificaciones para la Educación Superior (MECES) —o equivalente de ordenaciones anteriores— en Ingeniería Informática, Ingeniería de Telecomunicación o cualquier otra titulación afín del ámbito de las Tecnologías de la Información y las Comunicaciones (TIC). Asimismo, se admitirán títulos de nivel 3 MECES en Matemáticas, Física o Ingeniería Industrial. </text:span></text:span></text:p>
            <text:p text:style-name="P834"><text:span text:style-name="Fuente_20_de_20_párrafo_20_predeter."><text:span text:style-name="T1729"/></text:span></text:p>
            <text:p text:style-name="P834"><text:span text:style-name="Fuente_20_de_20_párrafo_20_predeter."><text:span text:style-name="T1733">Formación:</text:span></text:span><text:span text:style-name="Fuente_20_de_20_párrafo_20_predeter."><text:span text:style-name="T1729"> Formación acreditada en gestión de proyectos e ITIL.</text:span></text:span></text:p>
            <text:p text:style-name="P834"><text:span text:style-name="Fuente_20_de_20_párrafo_20_predeter."><text:span text:style-name="T1729"/></text:span></text:p>
            <text:p text:style-name="P834"><text:span text:style-name="Fuente_20_de_20_párrafo_20_predeter."><text:span text:style-name="T1733">Experiencia:</text:span></text:span><text:span text:style-name="Fuente_20_de_20_párrafo_20_predeter."><text:span text:style-name="T1729"> </text:span></text:span><text:span text:style-name="Fuente_20_de_20_párrafo_20_predeter."><text:span text:style-name="T1730">3</text:span></text:span><text:span text:style-name="Fuente_20_de_20_párrafo_20_predeter."><text:span text:style-name="T1729"> años en proyectos similares como jefe de proyectos </text:span></text:span><text:span text:style-name="Fuente_20_de_20_párrafo_20_predeter."><text:span text:style-name="T1731">durante los últimos 5 años.</text:span></text:span></text:p>
          </table:table-cell>
        </table:table-row>
        <table:table-row table:style-name="Tabla58.3">
          <table:table-cell table:style-name="Tabla58.A3" office:value-type="string">
            <text:p text:style-name="P834"><text:span text:style-name="Fuente_20_de_20_párrafo_20_predeter."><text:span text:style-name="T1718">Coordinador del Servicio</text:span></text:span></text:p>
          </table:table-cell>
          <table:table-cell table:style-name="Tabla58.B3" office:value-type="string">
            <text:p text:style-name="P875"><text:span text:style-name="Fuente_20_de_20_párrafo_20_predeter."><text:span text:style-name="T1978">Titulación</text:span></text:span><text:span text:style-name="Fuente_20_de_20_párrafo_20_predeter."><text:span text:style-name="T1974">: </text:span></text:span><text:span text:style-name="Fuente_20_de_20_párrafo_20_predeter."><text:span text:style-name="T1976">T</text:span></text:span><text:span text:style-name="Fuente_20_de_20_párrafo_20_predeter."><text:span text:style-name="T1974">ítulo de Técnico Superior correspondiente a un Ciclo Formativo de Grado Superior de la familia profesional de Informática y Comunicaciones, preferentemente en la especialidad de Administración de Sistemas Informáticos en Red o titulaciones similares vinculadas al ámbito de las tecnologías de la información, </text:span></text:span><text:span text:style-name="Fuente_20_de_20_párrafo_20_predeter."><text:span text:style-name="T1975">correspondiente </text:span></text:span><text:span text:style-name="Fuente_20_de_20_párrafo_20_predeter."><text:span text:style-name="T1974">con el nivel 1 del Marco Español de Cualificaciones para la Educación Superior (MECES) </text:span></text:span></text:p>
            <text:p text:style-name="P834"><text:span text:style-name="Fuente_20_de_20_párrafo_20_predeter."><text:span text:style-name="T1974"/></text:span></text:p>
            <text:p text:style-name="P834"><text:span text:style-name="Fuente_20_de_20_párrafo_20_predeter."><text:span text:style-name="T1978">Formación:</text:span></text:span><text:span text:style-name="Fuente_20_de_20_párrafo_20_predeter."><text:span text:style-name="T1974"> Certificación en ITIL, formación acreditada en administración de entornos Windows Desktop (versión </text:span></text:span><text:span text:style-name="Fuente_20_de_20_párrafo_20_predeter."><text:span text:style-name="T1977">11</text:span></text:span><text:span text:style-name="Fuente_20_de_20_párrafo_20_predeter."><text:span text:style-name="T1974">) y Windows Server (versión mínima Windows Server 2008).</text:span></text:span></text:p>
            <text:p text:style-name="P834"><text:span text:style-name="Fuente_20_de_20_párrafo_20_predeter."><text:span text:style-name="T1974"/></text:span></text:p>
            <text:p text:style-name="P834"><text:span text:style-name="Fuente_20_de_20_párrafo_20_predeter."><text:span text:style-name="T1978">Experiencia</text:span></text:span><text:span text:style-name="Fuente_20_de_20_párrafo_20_predeter."><text:span text:style-name="T1974">: 3 años en proyectos similares de administración de sistemas durante los últimos 5 años</text:span></text:span></text:p>
            <text:p text:style-name="P834"><text:span text:style-name="Fuente_20_de_20_párrafo_20_predeter."><text:span text:style-name="T1974"/></text:span></text:p>
          </table:table-cell>
        </table:table-row>
        <table:table-row table:style-name="Tabla58.4">
          <table:table-cell table:style-name="Tabla58.A4" office:value-type="string">
            <text:p text:style-name="P646"><text:span text:style-name="Fuente_20_de_20_párrafo_20_predeter."><text:span text:style-name="T1719">Técnico de Soporte</text:span></text:span></text:p>
          </table:table-cell>
          <table:table-cell table:style-name="Tabla58.B4" office:value-type="string">
            <text:p text:style-name="P876"><text:span text:style-name="Fuente_20_de_20_párrafo_20_predeter."><text:span text:style-name="T1845">Titulación:</text:span></text:span><text:span text:style-name="Fuente_20_de_20_párrafo_20_predeter."><text:span text:style-name="T1846"> Técnico Superior en Administración de Sistemas Informáticos en Red o titulación equivalente de Grado Superior de Formación Profesional del sistema educativo español, de nivel 1 MECES.</text:span></text:span></text:p>
            <text:p text:style-name="P835"><text:span text:style-name="Fuente_20_de_20_párrafo_20_predeter."><text:span text:style-name="T1845">Formación</text:span></text:span><text:span text:style-name="Fuente_20_de_20_párrafo_20_predeter."><text:span text:style-name="T1846">: Certificación en ITIL y formación acreditada en administración de entornos Windows Desktop (versión </text:span></text:span><text:span text:style-name="Fuente_20_de_20_párrafo_20_predeter."><text:span text:style-name="T1847">11</text:span></text:span><text:span text:style-name="Fuente_20_de_20_párrafo_20_predeter."><text:span text:style-name="T1846">) </text:span></text:span><text:span text:style-name="Fuente_20_de_20_párrafo_20_predeter."><text:span text:style-name="T1848">y Microsoft Office</text:span></text:span><text:span text:style-name="Fuente_20_de_20_párrafo_20_predeter."><text:span text:style-name="T1846">.</text:span></text:span></text:p>
            <text:p text:style-name="P835"><text:span text:style-name="Fuente_20_de_20_párrafo_20_predeter."><text:span text:style-name="T1845">Experiencia</text:span></text:span><text:span text:style-name="Fuente_20_de_20_párrafo_20_predeter."><text:span text:style-name="T1846">: 3 años en proyectos similares durante los últimos 5 años</text:span></text:span></text:p>
          </table:table-cell>
        </table:table-row>
        <table:table-row table:style-name="Tabla58.5">
          <table:table-cell table:style-name="Tabla58.A5" office:value-type="string">
            <text:p text:style-name="P686">Técnico de Sistemas</text:p>
          </table:table-cell>
          <table:table-cell table:style-name="Tabla58.B5" office:value-type="string">
            <text:p text:style-name="P876"><text:span text:style-name="Fuente_20_de_20_párrafo_20_predeter."><text:span text:style-name="T1845">Titulación</text:span></text:span><text:span text:style-name="Fuente_20_de_20_párrafo_20_predeter."><text:span text:style-name="T1846">: </text:span></text:span><text:span text:style-name="Fuente_20_de_20_párrafo_20_predeter."><text:span text:style-name="T1852">T</text:span></text:span><text:span text:style-name="Fuente_20_de_20_párrafo_20_predeter."><text:span text:style-name="T1846">écnico Superior en Administración de Sistemas Informáticos en Red, Técnico Superior en Sistemas Electrónicos y Automatizados o titulación de Formación Profesional de Grado Superior equivalente, de nivel 1 del MECES o superior.</text:span></text:span></text:p>
            <text:p text:style-name="P835"><text:span text:style-name="Fuente_20_de_20_párrafo_20_predeter."><text:span text:style-name="T1845">Formación</text:span></text:span><text:span text:style-name="Fuente_20_de_20_párrafo_20_predeter."><text:span text:style-name="T1846">: Certificación en ITIL y formación acreditada en administración de sistemas Windows Server (versión mínima Windows Server 2</text:span></text:span><text:span text:style-name="Fuente_20_de_20_párrafo_20_predeter."><text:span text:style-name="T1849">0</text:span></text:span><text:span text:style-name="Fuente_20_de_20_párrafo_20_predeter."><text:span text:style-name="T1850">08</text:span></text:span><text:span text:style-name="Fuente_20_de_20_párrafo_20_predeter."><text:span text:style-name="T1846">)</text:span></text:span><text:span text:style-name="Fuente_20_de_20_párrafo_20_predeter."><text:span text:style-name="T1850">.</text:span></text:span></text:p>
            <text:p text:style-name="P835"><text:span text:style-name="Fuente_20_de_20_párrafo_20_predeter."><text:span text:style-name="T1845">Experiencia</text:span></text:span><text:span text:style-name="Fuente_20_de_20_párrafo_20_predeter."><text:span text:style-name="T1846">: </text:span></text:span><text:span text:style-name="Fuente_20_de_20_párrafo_20_predeter."><text:span text:style-name="T1851">3</text:span></text:span><text:span text:style-name="Fuente_20_de_20_párrafo_20_predeter."><text:span text:style-name="T1846"> años en proyectos similares de administración de sistemas durante los últimos </text:span></text:span><text:span text:style-name="Fuente_20_de_20_párrafo_20_predeter."><text:span text:style-name="T1851">5</text:span></text:span><text:span text:style-name="Fuente_20_de_20_párrafo_20_predeter."><text:span text:style-name="T1846"> años</text:span></text:span></text:p>
          </table:table-cell>
        </table:table-row>
      </table:table>
      <text:p text:style-name="P127"><text:span text:style-name="Fuente_20_de_20_párrafo_20_predeter."><text:span text:style-name="T253"/></text:span></text:p>
      <text:p text:style-name="P834"><text:span text:style-name="Fuente_20_de_20_párrafo_20_predeter."><text:span text:style-name="T1723">La titulación se acreditará mediante la presentación de los títulos académicos oficiales o certificados emitidos por entidades avaladas por organismos oficiales.</text:span></text:span></text:p>
      <text:p text:style-name="P834"><text:span text:style-name="Fuente_20_de_20_párrafo_20_predeter."><text:span text:style-name="T1723"/></text:span></text:p>
      <text:p text:style-name="P834"><text:span text:style-name="Fuente_20_de_20_párrafo_20_predeter."><text:span text:style-name="T1723">La experiencia se acreditará mediante certificado expedido o visado por el cliente del proyecto o mediante la presentación de declaración responsable que incluya, al menos, la siguiente información:</text:span></text:span></text:p>
      <text:p text:style-name="P834"><text:span text:style-name="Fuente_20_de_20_párrafo_20_predeter."><text:span text:style-name="T1723"/></text:span></text:p>
      <text:list text:style-name="L40">
        <text:list-item>
          <text:p text:style-name="P886"><text:span text:style-name="Fuente_20_de_20_párrafo_20_predeter."><text:span text:style-name="T1723">Denominación y descripción del proyecto</text:span></text:span></text:p>
        </text:list-item>
        <text:list-item>
          <text:p text:style-name="P886"><text:span text:style-name="Fuente_20_de_20_párrafo_20_predeter."><text:span text:style-name="T1723">Cliente</text:span></text:span></text:p>
        </text:list-item>
        <text:list-item>
          <text:p text:style-name="P886"><text:span text:style-name="Fuente_20_de_20_párrafo_20_predeter."><text:span text:style-name="T1723">Funciones desempeñadas y tecnologías utilizadas</text:span></text:span></text:p>
        </text:list-item>
        <text:list-item>
          <text:p text:style-name="P886"><text:span text:style-name="Fuente_20_de_20_párrafo_20_predeter."><text:span text:style-name="T1723">Periodo de ejecución</text:span></text:span></text:p>
          <text:p text:style-name="P886"><text:span text:style-name="Fuente_20_de_20_párrafo_20_predeter."><text:span text:style-name="T1723"/></text:span></text:p>
        </text:list-item>
      </text:list>
      <text:p text:style-name="P834"><text:soft-page-break/><text:span text:style-name="Fuente_20_de_20_párrafo_20_predeter."><text:span text:style-name="T1941">No se considerará a efectos de acreditación de solvencia técnica aquella experiencia para la que no se aporte documentación justificativa.</text:span></text:span></text:p>
      <text:p text:style-name="P834"><text:span text:style-name="Fuente_20_de_20_párrafo_20_predeter."><text:span text:style-name="T1939"/></text:span></text:p>
      <text:p text:style-name="P126"><text:span text:style-name="Fuente_20_de_20_párrafo_20_predeter."><text:span text:style-name="T253">Presentación de </text:span></text:span><text:span text:style-name="Fuente_20_de_20_párrafo_20_predeter."><text:span text:style-name="T304">certificados expedidos por organismos independientes acreditativos del cumplimiento de normas de garantía de la calidad o de gestión medioambiental</text:span></text:span><text:span text:style-name="Fuente_20_de_20_párrafo_20_predeter."><text:span text:style-name="T253"> (contratos sujetos a regulación armonizada): </text:span></text:span><text:span text:style-name="Fuente_20_de_20_párrafo_20_predeter."><text:span text:style-name="T1802">No</text:span></text:span></text:p>
      <text:p text:style-name="P122"><text:span text:style-name="Fuente_20_de_20_párrafo_20_predeter."><text:span text:style-name="T254">En caso afirmativo, indicar cuáles:</text:span></text:span></text:p>
      <text:p text:style-name="P441"><text:span text:style-name="Fuente_20_de_20_párrafo_20_predeter."><text:span text:style-name="T715"/></text:span></text:p>
      <text:p text:style-name="P107"><text:span text:style-name="Fuente_20_de_20_párrafo_20_predeter."><text:span text:style-name="T277">4.</text:span></text:span><text:span text:style-name="Fuente_20_de_20_párrafo_20_predeter."><text:span text:style-name="T278"><text:sequence text:ref-name="refLetras3" text:name="Letras" text:formula="ooow:Letras+1" style:num-format="A">D</text:sequence></text:span></text:span><text:span text:style-name="Fuente_20_de_20_párrafo_20_predeter."><text:span text:style-name="T279">. INTEGRACIÓN DE LA SOLVENCIA CON MEDIOS EXTERNOS:</text:span></text:span></text:p>
      <text:p text:style-name="P182"><text:span text:style-name="Fuente_20_de_20_párrafo_20_predeter."><text:span text:style-name="T782">Formas de responsabilidad conjunta</text:span></text:span><text:span text:style-name="Fuente_20_de_20_párrafo_20_predeter."><text:span text:style-name="T786">: </text:span></text:span><text:span text:style-name="Fuente_20_de_20_párrafo_20_predeter."><text:span text:style-name="T1942">Solidaria</text:span></text:span></text:p>
      <text:p text:style-name="P181"><text:span text:style-name="Fuente_20_de_20_párrafo_20_predeter."><text:span text:style-name="T784"/></text:span></text:p>
      <text:p text:style-name="P167"><text:span text:style-name="Fuente_20_de_20_párrafo_20_predeter."><text:span text:style-name="T290">4.</text:span></text:span><text:span text:style-name="Fuente_20_de_20_párrafo_20_predeter."><text:span text:style-name="T291"><text:sequence text:ref-name="refLetras4" text:name="Letras" text:formula="ooow:Letras+1" style:num-format="A">E</text:sequence></text:span></text:span><text:span text:style-name="Fuente_20_de_20_párrafo_20_predeter."><text:span text:style-name="T292">. SOLVENCIA OFERTAS INTEGRADORAS </text:span></text:span><text:span text:style-name="Fuente_20_de_20_párrafo_20_predeter."><text:span text:style-name="T1762">No procede</text:span></text:span></text:p>
      <text:p text:style-name="P177"><text:span text:style-name="Fuente_20_de_20_párrafo_20_predeter."><text:span text:style-name="T329">En caso de admitirse oferta integradora, requisitos de capacidad y solvencia técnica:</text:span></text:span></text:p>
      <text:p text:style-name="P149"><text:span text:style-name="Fuente_20_de_20_párrafo_20_predeter."><text:span text:style-name="T882"/></text:span></text:p>
      <text:p text:style-name="P166"><text:span text:style-name="Fuente_20_de_20_párrafo_20_predeter."><text:span text:style-name="T34">4.</text:span></text:span><text:span text:style-name="Fuente_20_de_20_párrafo_20_predeter."><text:span text:style-name="T35"><text:sequence text:ref-name="refLetras5" text:name="Letras" text:formula="ooow:Letras+1" style:num-format="A">F</text:sequence></text:span></text:span><text:span text:style-name="Fuente_20_de_20_párrafo_20_predeter."><text:span text:style-name="T36">. </text:span></text:span><text:span text:style-name="Fuente_20_de_20_párrafo_20_predeter."><text:span text:style-name="T37">CONCRECIÓN DE LAS CONDICIONES DE SOLVENCIA</text:span></text:span><text:span text:style-name="Fuente_20_de_20_párrafo_20_predeter."><text:span text:style-name="T37"><text:note text:id="ftn25" text:note-class="footnote"><text:note-citation>25</text:note-citation><text:note-body><text:p text:style-name="P550"><text:span text:style-name="Fuente_20_de_20_párrafo_20_predeter."><text:span text:style-name="T138">Véanse cláusulas <text:s/></text:span></text:span><text:span text:style-name="Fuente_20_de_20_párrafo_20_predeter."><text:span text:style-name="T138"><text:reference-ref text:reference-format="text" text:ref-name="SUBCLÁUSULA SOLVENCIA (NO ABREVIADO)">6.2</text:reference-ref></text:span></text:span><text:span text:style-name="Fuente_20_de_20_párrafo_20_predeter."><text:span text:style-name="T139">.</text:span></text:span><text:span text:style-name="Fuente_20_de_20_párrafo_20_predeter."><text:span text:style-name="T139"><text:reference-ref text:reference-format="text" text:ref-name="LETRA SOLVENCIA - CONDICIONES">e</text:reference-ref></text:span></text:span><text:span text:style-name="Fuente_20_de_20_párrafo_20_predeter."><text:span text:style-name="T140">)</text:span></text:span><text:span text:style-name="Fuente_20_de_20_párrafo_20_predeter."><text:span text:style-name="T139"> </text:span></text:span><text:span text:style-name="Fuente_20_de_20_párrafo_20_predeter."><text:span text:style-name="T138">y </text:span></text:span><text:span text:style-name="Fuente_20_de_20_párrafo_20_predeter."><text:span text:style-name="T138"><text:reference-ref text:reference-format="text" text:ref-name="SUBCLÁUSULA DOCUMENTACIÓN PREVIA A LA ADJUDICACIÓN (BUENA)">10.7</text:reference-ref></text:span></text:span><text:span text:style-name="Fuente_20_de_20_párrafo_20_predeter."><text:span text:style-name="T139">.</text:span></text:span><text:span text:style-name="Fuente_20_de_20_párrafo_20_predeter."><text:span text:style-name="T139"><text:reference-ref text:reference-format="text" text:ref-name="LETRA DOCS ADSCRIPCIÓN MEDIOS">d</text:reference-ref></text:span></text:span><text:span text:style-name="Fuente_20_de_20_párrafo_20_predeter."><text:span text:style-name="T140">)</text:span></text:span><text:span text:style-name="Fuente_20_de_20_párrafo_20_predeter."><text:span text:style-name="T138"> en aplicación del artículo 76 de la LCSP.</text:span></text:span></text:p></text:note-body></text:note></text:span></text:span><text:span text:style-name="Fuente_20_de_20_párrafo_20_predeter."><text:span text:style-name="T37"> MEDIANTE DEDICACIÓN O ADSCRIPCIÓN DE MEDIOS:</text:span></text:span></text:p>
      <text:p text:style-name="P166"><text:span text:style-name="Fuente_20_de_20_párrafo_20_predeter."><text:span text:style-name="T37"/></text:span></text:p>
      <text:p text:style-name="P587"><text:span text:style-name="Fuente_20_de_20_párrafo_20_predeter."><text:span text:style-name="T722">1.- Nombres y cualificación profesional del personal responsable de ejecutar la prestación: </text:span></text:span><text:span text:style-name="Fuente_20_de_20_párrafo_20_predeter."><text:span text:style-name="T1710">Sí</text:span></text:span></text:p>
      <text:p text:style-name="P128"><text:span text:style-name="Fuente_20_de_20_párrafo_20_predeter."><text:span text:style-name="T1766">El equipo de trabajo del adjudicatario consistirá en un equipo de dirección del proyecto que deberá complementarse con las personas y perfiles técnicos necesarios para la ejecución de los trabajos solicitados.</text:span></text:span></text:p>
      <text:p text:style-name="P104"><text:span text:style-name="Fuente_20_de_20_párrafo_20_predeter."><text:span text:style-name="T308"/></text:span></text:p>
      <text:p text:style-name="P106"><text:span text:style-name="Fuente_20_de_20_párrafo_20_predeter."><text:span text:style-name="T308">2.- Compromiso de dedicación o adscripción de los medios suficientes para la ejecución del contrato: </text:span></text:span><text:span text:style-name="Fuente_20_de_20_párrafo_20_predeter."><text:span text:style-name="T1766">Sí</text:span></text:span></text:p>
      <text:p text:style-name="P104"><text:span text:style-name="Fuente_20_de_20_párrafo_20_predeter."><text:span text:style-name="T728"/></text:span></text:p>
      <text:p text:style-name="P854"><text:span text:style-name="Fuente_20_de_20_párrafo_20_predeter."><text:span text:style-name="T307">Compromiso de </text:span></text:span><text:span text:style-name="Fuente_20_de_20_párrafo_20_predeter."><text:span text:style-name="T309">adscripción de medios personales</text:span></text:span><text:span text:style-name="Fuente_20_de_20_párrafo_20_predeter."><text:span text:style-name="T307">:</text:span></text:span><text:span text:style-name="Fuente_20_de_20_párrafo_20_predeter."><text:span text:style-name="T335"> </text:span></text:span><text:span text:style-name="Fuente_20_de_20_párrafo_20_predeter."><text:span text:style-name="T1710">Sí</text:span></text:span></text:p>
      <text:p text:style-name="P626"><text:span text:style-name="Fuente_20_de_20_párrafo_20_predeter."><text:span text:style-name="T336">En caso afirmativo, s</text:span></text:span><text:span text:style-name="Fuente_20_de_20_párrafo_20_predeter."><text:span text:style-name="T335">e consideran medios suficientes como mínimo los siguientes:</text:span></text:span></text:p>
      <text:p text:style-name="P501"/>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10">Personal técnico asignado con carácter permanente <text:span text:style-name="T1613">al contrato</text:span>:</text:p>
          </table:table-cell>
          <table:covered-table-cell/>
          <table:covered-table-cell/>
          <table:covered-table-cell/>
        </table:table-row>
        <table:table-row table:style-name="Tabla2.2">
          <table:table-cell table:style-name="Tabla2.A2" office:value-type="string">
            <text:p text:style-name="P510">Puesto y nº de personas:</text:p>
          </table:table-cell>
          <table:table-cell table:style-name="Tabla2.A2" office:value-type="string">
            <text:p text:style-name="P510">Titulación:</text:p>
          </table:table-cell>
          <table:table-cell table:style-name="Tabla2.A2" office:value-type="string">
            <text:p text:style-name="P510">Antigüedad <text:span text:style-name="T1614">(años):</text:span></text:p>
          </table:table-cell>
          <table:table-cell table:style-name="Tabla2.A1" office:value-type="string">
            <text:p text:style-name="P510">Experiencia:</text:p>
          </table:table-cell>
        </table:table-row>
        <table:table-row table:style-name="Tabla2.2">
          <table:table-cell table:style-name="Tabla2.A3" office:value-type="string">
            <text:p text:style-name="P108"><text:span text:style-name="Fuente_20_de_20_párrafo_20_predeter."><text:span text:style-name="T1827">Responsable del servicio </text:span></text:span><text:span text:style-name="Fuente_20_de_20_párrafo_20_predeter."><text:span text:style-name="T1828">(1)</text:span></text:span></text:p>
          </table:table-cell>
          <table:table-cell table:style-name="Tabla2.B3" office:value-type="string">
            <text:p text:style-name="P868"><text:span text:style-name="Fuente_20_de_20_párrafo_20_predeter."><text:span text:style-name="T1734">T</text:span></text:span><text:span text:style-name="Fuente_20_de_20_párrafo_20_predeter."><text:span text:style-name="T1735">itulación universitaria oficial de nivel 3 del Marco Español de Cualificaciones para la Educación Superior (MECES) —o equivalente de ordenaciones anteriores— en Ingeniería Informática, Ingeniería de Telecomunicación o cualquier otra titulación afín del ámbito de las Tecnologías de la Información y las Comunicaciones (TIC). Asimismo, se admitirán títulos de nivel 3 MECES en Matemáticas, Física o Ingeniería Industrial. </text:span></text:span></text:p>
            <text:p text:style-name="P868"><text:span text:style-name="Fuente_20_de_20_párrafo_20_predeter."><text:span text:style-name="T1735"/></text:span></text:p>
          </table:table-cell>
          <table:table-cell table:style-name="Tabla2.C3" office:value-type="string">
            <text:p text:style-name="P527"><text:s/></text:p>
            <text:p text:style-name="P527"/>
          </table:table-cell>
          <table:table-cell table:style-name="Tabla2.D3" office:value-type="string">
            <text:p text:style-name="P836"><text:span text:style-name="Fuente_20_de_20_párrafo_20_predeter."><text:span text:style-name="T1727">3</text:span></text:span><text:span text:style-name="Fuente_20_de_20_párrafo_20_predeter."><text:span text:style-name="T1726"> años en proyectos similares como jefe de proyectos </text:span></text:span><text:span text:style-name="Fuente_20_de_20_párrafo_20_predeter."><text:span text:style-name="T1728">durante los últimos 5 años.</text:span></text:span></text:p>
          </table:table-cell>
        </table:table-row>
        <text:soft-page-break/>
        <table:table-row table:style-name="Tabla2.2">
          <table:table-cell table:style-name="Tabla2.A4" office:value-type="string">
            <text:p text:style-name="P108"><text:span text:style-name="Fuente_20_de_20_párrafo_20_predeter."><text:span text:style-name="T1827">Coordinador del Servicio </text:span></text:span><text:span text:style-name="Fuente_20_de_20_párrafo_20_predeter."><text:span text:style-name="T1828">(1)</text:span></text:span></text:p>
          </table:table-cell>
          <table:table-cell table:style-name="Tabla2.B4" office:value-type="string">
            <text:p text:style-name="P872"><text:span text:style-name="Fuente_20_de_20_párrafo_20_predeter."><text:span text:style-name="T1972">Título de Técnico Superior correspondiente a un Ciclo Formativo de Grado Superior de la familia profesional de Informática y Comunicaciones, preferentemente en la especialidad de Administración de Sistemas Informáticos en Red o titulaciones similares vinculadas al ámbito de las tecnologías de la información, </text:span></text:span><text:span text:style-name="Fuente_20_de_20_párrafo_20_predeter."><text:span text:style-name="T1973">correspondiente </text:span></text:span><text:span text:style-name="Fuente_20_de_20_párrafo_20_predeter."><text:span text:style-name="T1972">con el nivel 1 del Marco Español de Cualificaciones para la Educación Superior (MECES) </text:span></text:span></text:p>
          </table:table-cell>
          <table:table-cell table:style-name="Tabla2.C4" office:value-type="string">
            <text:p text:style-name="P526"><text:s/></text:p>
          </table:table-cell>
          <table:table-cell table:style-name="Tabla2.D4" office:value-type="string">
            <text:p text:style-name="P863"><text:span text:style-name="Fuente_20_de_20_párrafo_20_predeter."><text:span text:style-name="T1971">3 años en proyectos similares de administración de sistemas durante los últimos 5 años</text:span></text:span></text:p>
          </table:table-cell>
        </table:table-row>
        <table:table-row table:style-name="Tabla2.2">
          <table:table-cell table:style-name="Tabla2.A5" office:value-type="string">
            <text:p text:style-name="P108"><text:span text:style-name="Fuente_20_de_20_párrafo_20_predeter."><text:span text:style-name="T1827">Técnico de Soporte </text:span></text:span><text:span text:style-name="Fuente_20_de_20_párrafo_20_predeter."><text:span text:style-name="T1828">(</text:span></text:span><text:span text:style-name="Fuente_20_de_20_párrafo_20_predeter."><text:span text:style-name="T1829">6</text:span></text:span><text:span text:style-name="Fuente_20_de_20_párrafo_20_predeter."><text:span text:style-name="T1828">)</text:span></text:span></text:p>
          </table:table-cell>
          <table:table-cell table:style-name="Tabla2.B5" office:value-type="string">
            <text:p text:style-name="P871"><text:span text:style-name="Fuente_20_de_20_párrafo_20_predeter."><text:span text:style-name="T1844">Técnico Superior en Administración de Sistemas Informáticos en Red o titulación equivalente de Grado Superior de Formación Profesional del sistema educativo español, de nivel 1 MECES.</text:span></text:span></text:p>
          </table:table-cell>
          <table:table-cell table:style-name="Tabla2.C5" office:value-type="string">
            <text:p text:style-name="P526"/>
          </table:table-cell>
          <table:table-cell table:style-name="Tabla2.D5" office:value-type="string">
            <text:p text:style-name="P864"><text:span text:style-name="Fuente_20_de_20_párrafo_20_predeter."><text:span text:style-name="T1842">3 años en proyectos similares durante los últimos 5 años</text:span></text:span></text:p>
          </table:table-cell>
        </table:table-row>
        <table:table-row table:style-name="Tabla2.6">
          <table:table-cell table:style-name="Tabla2.A6" office:value-type="string">
            <text:p text:style-name="P108"><text:span text:style-name="Fuente_20_de_20_párrafo_20_predeter."><text:span text:style-name="T1827">Técnico de sistemas </text:span></text:span><text:span text:style-name="Fuente_20_de_20_párrafo_20_predeter."><text:span text:style-name="T1828">(1)</text:span></text:span></text:p>
          </table:table-cell>
          <table:table-cell table:style-name="Tabla2.B6" office:value-type="string">
            <text:p text:style-name="P871"><text:span text:style-name="Fuente_20_de_20_párrafo_20_predeter."><text:span text:style-name="T1844">Técnico Superior en Administración de Sistemas Informáticos en Red, Técnico Superior en Sistemas Electrónicos y Automatizados o titulación de Formación Profesional de Grado Superior equivalente, de nivel 1 del MECES o superior.</text:span></text:span></text:p>
          </table:table-cell>
          <table:table-cell table:style-name="Tabla2.C6" office:value-type="string">
            <text:p text:style-name="P526"/>
          </table:table-cell>
          <table:table-cell table:style-name="Tabla2.D6" office:value-type="string">
            <text:p text:style-name="P864"><text:span text:style-name="Fuente_20_de_20_párrafo_20_predeter."><text:span text:style-name="T1843">3</text:span></text:span><text:span text:style-name="Fuente_20_de_20_párrafo_20_predeter."><text:span text:style-name="T1842"> años en proyectos similares de administración de sistemas durante los últimos </text:span></text:span><text:span text:style-name="Fuente_20_de_20_párrafo_20_predeter."><text:span text:style-name="T1843">5</text:span></text:span><text:span text:style-name="Fuente_20_de_20_párrafo_20_predeter."><text:span text:style-name="T1842"> años</text:span></text:span></text:p>
          </table:table-cell>
        </table:table-row>
      </table:table>
      <text:p text:style-name="P870"><text:span text:style-name="Fuente_20_de_20_párrafo_20_predeter."><text:span text:style-name="T1724"/></text:span></text:p>
      <text:p text:style-name="P870"><text:span text:style-name="Fuente_20_de_20_párrafo_20_predeter."><text:span text:style-name="T1723">La titulación se acreditará mediante la presentación de los títulos académicos oficiales o certificados emitidos por entidades avaladas por organismos oficiales.</text:span></text:span></text:p>
      <text:p text:style-name="P870"><text:span text:style-name="Fuente_20_de_20_párrafo_20_predeter."><text:span text:style-name="T1723"/></text:span></text:p>
      <text:p text:style-name="P870"><text:span text:style-name="Fuente_20_de_20_párrafo_20_predeter."><text:span text:style-name="T1723">La experiencia se acreditará mediante certificado expedido o visado por el cliente del proyecto o mediante la presentación de declaración responsable que incluya, al menos, la siguiente información:</text:span></text:span></text:p>
      <text:p text:style-name="P870"><text:span text:style-name="Fuente_20_de_20_párrafo_20_predeter."><text:span text:style-name="T1723"/></text:span></text:p>
      <text:list text:style-name="L41">
        <text:list-item>
          <text:p text:style-name="P887"><text:span text:style-name="Fuente_20_de_20_párrafo_20_predeter."><text:span text:style-name="T1723">Denominación y descripción del proyecto</text:span></text:span></text:p>
        </text:list-item>
        <text:list-item>
          <text:p text:style-name="P887"><text:span text:style-name="Fuente_20_de_20_párrafo_20_predeter."><text:span text:style-name="T1723">Cliente</text:span></text:span></text:p>
        </text:list-item>
        <text:list-item>
          <text:p text:style-name="P887"><text:span text:style-name="Fuente_20_de_20_párrafo_20_predeter."><text:span text:style-name="T1723">Funciones desempeñadas y tecnologías utilizadas</text:span></text:span></text:p>
        </text:list-item>
        <text:list-item>
          <text:p text:style-name="P887"><text:span text:style-name="Fuente_20_de_20_párrafo_20_predeter."><text:span text:style-name="T1723">Periodo de ejecución</text:span></text:span></text:p>
          <text:p text:style-name="P887"><text:span text:style-name="Fuente_20_de_20_párrafo_20_predeter."><text:span text:style-name="T1723"/></text:span></text:p>
        </text:list-item>
      </text:list>
      <text:p text:style-name="P870"><text:span text:style-name="Fuente_20_de_20_párrafo_20_predeter."><text:span text:style-name="T1940">No se considerará a efectos de acreditación de solvencia técnica aquella experiencia para la que no se aporte documentación justificativa.</text:span></text:span></text:p>
      <text:p text:style-name="P870"><text:span text:style-name="Fuente_20_de_20_párrafo_20_predeter."><text:span text:style-name="T1940"/></text:span></text:p>
      <text:p text:style-name="P513">Cada uno de los puestos deberá ser ocupado, necesariamente, por una persona técnica distinta.</text:p>
      <text:p text:style-name="P490"><text:span text:style-name="Fuente_20_de_20_párrafo_20_predeter."><text:span text:style-name="T49"/></text:span></text:p>
      <text:p text:style-name="P837"><text:span text:style-name="Fuente_20_de_20_párrafo_20_predeter."><text:span text:style-name="T500">Compromiso de </text:span></text:span><text:span text:style-name="Fuente_20_de_20_párrafo_20_predeter."><text:span text:style-name="T501">adscripción de medios materiales</text:span></text:span><text:span text:style-name="Fuente_20_de_20_párrafo_20_predeter."><text:span text:style-name="T500">: </text:span></text:span><text:span text:style-name="Fuente_20_de_20_párrafo_20_predeter."><text:span text:style-name="T1715">Sí. </text:span></text:span></text:p>
      <text:p text:style-name="P626"><text:span text:style-name="Fuente_20_de_20_párrafo_20_predeter."><text:span text:style-name="T504">En caso afirmativo,</text:span></text:span><text:span text:style-name="Fuente_20_de_20_párrafo_20_predeter."><text:span text:style-name="T503"> </text:span></text:span><text:span text:style-name="Fuente_20_de_20_párrafo_20_predeter."><text:span text:style-name="T504">s</text:span></text:span><text:span text:style-name="Fuente_20_de_20_párrafo_20_predeter."><text:span text:style-name="T503">e consideran medios suficientes como mínimo los siguientes:</text:span></text:span></text:p>
      <text:p text:style-name="P129"><text:span text:style-name="Fuente_20_de_20_párrafo_20_predeter."><text:span text:style-name="T1777">Salvo indicación expresa del responsable del contrato <text:s/>los ordenadores personales así como cualquier otro dispositivo que sea necesario para la prestación del servicio serán aportados por cuenta de la empresa adjudicataria.</text:span></text:span></text:p>
      <text:p text:style-name="P129"><text:span text:style-name="Fuente_20_de_20_párrafo_20_predeter."><text:span text:style-name="T1777"/></text:span></text:p>
      <text:p text:style-name="P513">En caso <text:span text:style-name="T1615">de exigirse alguno o algunos de los compromisos anteriores </text:span><text:span text:style-name="T1616">(personales y/o materiales)</text:span> señalar si:</text:p>
      <text:p text:style-name="P627"><text:span text:style-name="T736">- </text:span><text:span text:style-name="T742">Obligación esencial a efectos del artículo 211 LCSP</text:span><text:span text:style-name="T736">: </text:span><text:span text:style-name="Fuente_20_de_20_párrafo_20_predeter."><text:span text:style-name="T1711">Sí</text:span></text:span></text:p>
      <text:p text:style-name="P627"><text:span text:style-name="Fuente_20_de_20_párrafo_20_predeter."><text:span text:style-name="T326">- </text:span></text:span><text:span text:style-name="Fuente_20_de_20_párrafo_20_predeter."><text:span text:style-name="T266">Penalidades en caso de incumplimiento</text:span></text:span><text:span text:style-name="Fuente_20_de_20_párrafo_20_predeter."><text:span text:style-name="T326">: </text:span></text:span><text:span text:style-name="Fuente_20_de_20_párrafo_20_predeter."><text:span text:style-name="T1711">No</text:span></text:span></text:p>
      <text:p text:style-name="P491"><text:span text:style-name="Fuente_20_de_20_párrafo_20_predeter."><text:span text:style-name="T42"><text:s text:c="2"/></text:span></text:span><text:span text:style-name="Fuente_20_de_20_párrafo_20_predeter."><text:span text:style-name="T43"><text:s/>En caso afirmativo, indicar </text:span></text:span><text:span text:style-name="Fuente_20_de_20_párrafo_20_predeter."><text:span text:style-name="T42">las mismas.</text:span></text:span></text:p>
      <text:p text:style-name="P491"><text:span text:style-name="Fuente_20_de_20_párrafo_20_predeter."><text:span text:style-name="T42"/></text:span></text:p>
      <text:p text:style-name="P114"><text:span text:style-name="Fuente_20_de_20_párrafo_20_predeter."><text:span text:style-name="T27">D</text:span></text:span><text:span text:style-name="Fuente_20_de_20_párrafo_20_predeter."><text:span text:style-name="T29">ocumentación justificativa de disponer efectivamente de los medios que se hubiese comprometido a dedicar o adscribir a la ejecución del contrato:</text:span></text:span></text:p>
      <text:p text:style-name="P125"><text:span text:style-name="Fuente_20_de_20_párrafo_20_predeter."><text:span text:style-name="T314"><draw:control text:anchor-type="as-char" draw:z-index="149" draw:name="Control 1_36" draw:style-name="gr1" draw:text-style-name="P957" svg:width="0.417cm" svg:height="0.417cm" draw:control="control38"/></text:span></text:span><text:span text:style-name="Fuente_20_de_20_párrafo_20_predeter."><text:span text:style-name="T259">Declaración </text:span></text:span><text:span text:style-name="Fuente_20_de_20_párrafo_20_predeter."><text:span text:style-name="T260">responsable del personal técnico</text:span></text:span><text:span text:style-name="Fuente_20_de_20_párrafo_20_predeter."><text:span text:style-name="T259"> (anexo </text:span></text:span><text:span text:style-name="Fuente_20_de_20_párrafo_20_predeter."><text:span text:style-name="T259"><text:reference-ref text:reference-format="text" text:ref-name="ANEXO CONDICIONES PERSONAL TÉCNICO">XV</text:reference-ref></text:span></text:span><text:span text:style-name="Fuente_20_de_20_párrafo_20_predeter."><text:span text:style-name="T259">).</text:span></text:span></text:p>
      <text:p text:style-name="P492"><text:soft-page-break/><text:span text:style-name="Fuente_20_de_20_párrafo_20_predeter."><text:span text:style-name="T44"><draw:control text:anchor-type="as-char" draw:z-index="150" draw:name="Control 1_ 3" draw:style-name="gr1" draw:text-style-name="P957" svg:width="0.417cm" svg:height="0.417cm" draw:control="control39"/></text:span></text:span><text:span text:style-name="Fuente_20_de_20_párrafo_20_predeter."><text:span text:style-name="T45">Declaración responsable con relación detallada de medios materiales.</text:span></text:span></text:p>
      <text:p text:style-name="P494"><text:span text:style-name="Fuente_20_de_20_párrafo_20_predeter."><text:span text:style-name="T39"><draw:control text:anchor-type="as-char" draw:z-index="151" draw:name="Control 1_61" draw:style-name="gr1" draw:text-style-name="P957" svg:width="0.417cm" svg:height="0.417cm" draw:control="control40"/></text:span></text:span><text:span text:style-name="Fuente_20_de_20_párrafo_20_predeter."><text:span text:style-name="T46">Otra </text:span></text:span><text:span text:style-name="Fuente_20_de_20_párrafo_20_predeter."><text:span text:style-name="T47">documentación justificativa:</text:span></text:span></text:p>
      <text:p text:style-name="P868"><text:span text:style-name="Fuente_20_de_20_párrafo_20_predeter."><text:span text:style-name="T1725"/></text:span></text:p>
      <text:p text:style-name="P494"><text:span text:style-name="Fuente_20_de_20_párrafo_20_predeter."><text:span text:style-name="T47"><text:s/>______________________________________________________</text:span></text:span><text:span text:style-name="Fuente_20_de_20_párrafo_20_predeter."><text:span text:style-name="T46"> </text:span></text:span></text:p>
      <text:p text:style-name="P493"><text:span text:style-name="Fuente_20_de_20_párrafo_20_predeter."><text:span text:style-name="T46"/></text:span></text:p>
      <text:p text:style-name="P240"><text:reference-mark-start text:name="ANEXO I - PERFIL DEL CONTRATANTE"/><text:span text:style-name="T1617"><text:sequence text:ref-name="refText30" text:name="Text" text:formula="ooow:Text+1" style:num-format="1">5</text:sequence></text:span><text:reference-mark-end text:name="ANEXO I - PERFIL DEL CONTRATANTE"/><text:span text:style-name="T1617">. </text:span>PERFIL DE CONTRATANTE </text:p>
      <text:p text:style-name="P240"><text:span text:style-name="T114">(Cláusula </text:span><text:span text:style-name="T114"><text:reference-ref text:reference-format="text" text:ref-name="CLÁUSULA PERFIL DEL CONTRATANTE">7</text:reference-ref></text:span><text:span text:style-name="T114">)</text:span></text:p>
      <text:p text:style-name="P302"/>
      <text:p text:style-name="P660"><text:span text:style-name="Fuente_20_de_20_párrafo_20_predeter."><text:span text:style-name="T511">Plataforma de Contratación de la Junta de Andalucía</text:span></text:span><text:span text:style-name="Fuente_20_de_20_párrafo_20_predeter."><text:span text:style-name="T522"> accesible en la página web de la Junta de Andalucía: </text:span></text:span></text:p>
      <text:p text:style-name="P660"><text:a xlink:type="simple" xlink:href="https://juntadeandalucia.es/temas/contratacion-publica/perfiles-licitaciones.html" text:style-name="Internet_20_link" text:visited-style-name="Visited_20_Internet_20_Link"><text:span text:style-name="Internet_20_link"><text:span text:style-name="T532">https://juntadeandalucia.es/temas/contratacion-publica/perfiles-licitaciones.html</text:span></text:span></text:a><text:span text:style-name="Internet_20_link"><text:span text:style-name="T533">, </text:span></text:span><text:span text:style-name="Fuente_20_de_20_párrafo_20_predeter."><text:span text:style-name="T522">la cual está interconectada con la Plataforma de Contratación del Sector Público.</text:span></text:span></text:p>
      <text:p text:style-name="P660"><text:span text:style-name="Fuente_20_de_20_párrafo_20_predeter."><text:span text:style-name="T522"/></text:span></text:p>
      <text:p text:style-name="P660"><text:span text:style-name="Fuente_20_de_20_párrafo_20_predeter."><text:span text:style-name="T534">Órgano de contratación: </text:span></text:span></text:p>
      <text:p text:style-name="P838"><text:span text:style-name="Fuente_20_de_20_párrafo_20_predeter."><text:span text:style-name="T1872">El órgano de contratación es la Direc</text:span></text:span><text:span text:style-name="Fuente_20_de_20_párrafo_20_predeter."><text:span text:style-name="T1873">ción </text:span></text:span><text:span text:style-name="Fuente_20_de_20_párrafo_20_predeter."><text:span text:style-name="T1872">General de la Agencia de Vivienda y Rehabilitación de Andalucía, de acuerdo con el artículo 14.2,g</text:span></text:span><text:span text:style-name="Fuente_20_de_20_párrafo_20_predeter."><text:span text:style-name="T1874">)</text:span></text:span><text:span text:style-name="Fuente_20_de_20_párrafo_20_predeter."><text:span text:style-name="T1872"> de los Estatutos de la Agencia, aprobados mediante Decreto 174/2016, de 15 de noviembre, y 118 del Reglamento de Régimen Interior.</text:span></text:span></text:p>
      <text:p text:style-name="P838"><text:span text:style-name="Fuente_20_de_20_párrafo_20_predeter."><text:span text:style-name="T1872"/></text:span></text:p>
      <text:p text:style-name="P142"><text:span text:style-name="Fuente_20_de_20_párrafo_20_predeter."><text:span text:style-name="T55">Respuestas vinculantes sobre la aclaración de los pliegos</text:span></text:span><text:span text:style-name="Fuente_20_de_20_párrafo_20_predeter."><text:span text:style-name="T61">: </text:span></text:span><text:span text:style-name="Fuente_20_de_20_párrafo_20_predeter."><text:span text:style-name="T1779">No.</text:span></text:span></text:p>
      <text:p text:style-name="P141"><text:span text:style-name="Fuente_20_de_20_párrafo_20_predeter."><text:span text:style-name="T61"/></text:span></text:p>
      <text:p text:style-name="P460"><text:reference-mark-start text:name="ANEXO I - PROCEDIMIENTO DE ADJUDICACIÓN Y TRAMITACIÓN"/><text:span text:style-name="Fuente_20_de_20_párrafo_20_predeter."><text:span text:style-name="T1618"><text:sequence text:ref-name="refText31" text:name="Text" text:formula="ooow:Text+1" style:num-format="1">6</text:sequence></text:span></text:span><text:reference-mark-end text:name="ANEXO I - PROCEDIMIENTO DE ADJUDICACIÓN Y TRAMITACIÓN"/><text:span text:style-name="Fuente_20_de_20_párrafo_20_predeter."><text:span text:style-name="T1618">. </text:span></text:span><text:span text:style-name="Fuente_20_de_20_párrafo_20_predeter."><text:span text:style-name="T1619">PROCEDIMIENTO DE ADJUDICACIÓN Y TRAMITACIÓN DEL EXPEDIENTE </text:span></text:span></text:p>
      <text:p text:style-name="P460"><text:span text:style-name="Fuente_20_de_20_párrafo_20_predeter."><text:span text:style-name="T1622">(Cláusula </text:span></text:span><text:span text:style-name="Fuente_20_de_20_párrafo_20_predeter."><text:span text:style-name="T1622"><text:reference-ref text:reference-format="text" text:ref-name="CLÁUSULA PROCEDIMIENTO DE ADJUDICACIÓN Y TRAMITACIÓN">8</text:reference-ref></text:span></text:span><text:span text:style-name="Fuente_20_de_20_párrafo_20_predeter."><text:span text:style-name="T1622">)</text:span></text:span></text:p>
      <text:p text:style-name="P460"><text:span text:style-name="Fuente_20_de_20_párrafo_20_predeter."><text:span text:style-name="T1622"/></text:span></text:p>
      <text:p text:style-name="P461"><text:span text:style-name="Fuente_20_de_20_párrafo_20_predeter."><text:span text:style-name="T1620">Procedimiento de adjudicación:</text:span></text:span><text:span text:style-name="Fuente_20_de_20_párrafo_20_predeter."><text:span text:style-name="T1622"> Abierto</text:span></text:span></text:p>
      <text:p text:style-name="P461"><text:span text:style-name="Fuente_20_de_20_párrafo_20_predeter."><text:span text:style-name="T1622"/></text:span></text:p>
      <text:p text:style-name="P661"><text:span text:style-name="Fuente_20_de_20_párrafo_20_predeter."><text:span text:style-name="T716">Forma de presentación de ofertas: </text:span></text:span><text:span text:style-name="T188"><text:s/></text:span><text:span text:style-name="Fuente_20_de_20_párrafo_20_predeter."><text:span text:style-name="T712">electrónica </text:span></text:span><text:span text:style-name="Fuente_20_de_20_párrafo_20_predeter."><text:span text:style-name="T713">a través de SiREC-Portal de licitación electrónica</text:span></text:span></text:p>
      <text:p text:style-name="P661"><text:span text:style-name="Fuente_20_de_20_párrafo_20_predeter."><text:span text:style-name="T71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9">https://juntadeandalucia.es/temas/contratacion-publica/perfiles-licitaciones/licitacion-electronica.html</text:span></text:span></text:a></text:p>
      <text:p text:style-name="P662"><text:span text:style-name="Fuente_20_de_20_párrafo_20_predeter."><text:span text:style-name="T502"/></text:span></text:p>
      <text:p text:style-name="P662"><text:span text:style-name="Fuente_20_de_20_párrafo_20_predeter."><text:span text:style-name="T505">Tramitación del expediente</text:span></text:span><text:span text:style-name="Fuente_20_de_20_párrafo_20_predeter."><text:span text:style-name="T506">: </text:span></text:span></text:p>
      <text:p text:style-name="P546"><text:span text:style-name="Fuente_20_de_20_párrafo_20_predeter."><text:span text:style-name="T507"><draw:control text:anchor-type="as-char" draw:z-index="152" draw:name="Control 10_19" draw:style-name="gr1" draw:text-style-name="P957" svg:width="0.301cm" svg:height="0.417cm" draw:control="control41"/></text:span></text:span><text:span text:style-name="Fuente_20_de_20_párrafo_20_predeter."><text:span text:style-name="T507">Ordinaria</text:span></text:span></text:p>
      <text:p text:style-name="P452"><text:span text:style-name="Fuente_20_de_20_párrafo_20_predeter."><text:span text:style-name="T1566"><draw:control text:anchor-type="as-char" draw:z-index="153" draw:name="Control 10_20" draw:style-name="gr1" draw:text-style-name="P957" svg:width="0.301cm" svg:height="0.417cm" draw:control="control42"/></text:span></text:span><text:span text:style-name="Fuente_20_de_20_párrafo_20_predeter."><text:span text:style-name="T1566">Ur</text:span></text:span><text:span text:style-name="Fuente_20_de_20_párrafo_20_predeter."><text:span text:style-name="T1568">gente, </text:span></text:span><text:span text:style-name="Fuente_20_de_20_párrafo_20_predeter."><text:span text:style-name="T1569">según Resolución de fecha __________</text:span></text:span></text:p>
      <text:p text:style-name="P451"><text:span text:style-name="Fuente_20_de_20_párrafo_20_predeter."><text:span text:style-name="T1567"/></text:span></text:p>
      <text:p text:style-name="P839"><text:span text:style-name="Fuente_20_de_20_párrafo_20_predeter."><text:span text:style-name="T697">Contrato sujeto a regulación armonizada: </text:span></text:span><text:span text:style-name="Fuente_20_de_20_párrafo_20_predeter."><text:span text:style-name="T1712">Sí</text:span></text:span></text:p>
      <text:p text:style-name="P453"><text:span text:style-name="Fuente_20_de_20_párrafo_20_predeter."><text:span text:style-name="T1623"/></text:span></text:p>
      <text:p text:style-name="P457"><text:span text:style-name="Fuente_20_de_20_párrafo_20_predeter."><text:span text:style-name="T1621">Contrato susceptible de recurso especial en materia de contratación:</text:span></text:span><text:span text:style-name="Fuente_20_de_20_párrafo_20_predeter."><text:span text:style-name="T1623"> </text:span></text:span><text:span text:style-name="Fuente_20_de_20_párrafo_20_predeter."><text:span text:style-name="T1943">Sí</text:span></text:span></text:p>
      <text:p text:style-name="P454"><text:span text:style-name="Fuente_20_de_20_párrafo_20_predeter."><text:span text:style-name="T1623"/></text:span></text:p>
      <text:p text:style-name="P694"><text:span text:style-name="Fuente_20_de_20_párrafo_20_predeter."><text:span text:style-name="T512">Posibilidad de variantes</text:span></text:span><text:span text:style-name="Fuente_20_de_20_párrafo_20_predeter."><text:span text:style-name="T523">: </text:span></text:span><text:span text:style-name="Fuente_20_de_20_párrafo_20_predeter."><text:span text:style-name="T1713">No</text:span></text:span><text:span text:style-name="Fuente_20_de_20_párrafo_20_predeter."><text:span text:style-name="T523"><text:note text:id="ftn26" text:note-class="footnote"><text:note-citation>26</text:note-citation><text:note-body><text:p text:style-name="Footnote"><text:span text:style-name="Fuente_20_de_20_párrafo_20_predeter."><text:span text:style-name="T1605">Únicamente </text:span></text:span><text:span text:style-name="Fuente_20_de_20_párrafo_20_predeter."><text:span text:style-name="T132">cuando se tengan en cuenta criterios distintos del precio.</text:span></text:span></text:p></text:note-body></text:note></text:span></text:span></text:p>
      <text:p text:style-name="P694"><text:span text:style-name="Fuente_20_de_20_párrafo_20_predeter."><text:span text:style-name="T508">En caso afirmativo, indicar</text:span></text:span><text:span text:style-name="Fuente_20_de_20_párrafo_20_predeter."><text:span text:style-name="T508"><text:note text:id="ftn27" text:note-class="footnote"><text:note-citation>27</text:note-citation><text:note-body><text:p text:style-name="Footnote"><text:span text:style-name="Fuente_20_de_20_párrafo_20_predeter."><text:span text:style-name="T141">D</text:span></text:span><text:span text:style-name="Fuente_20_de_20_párrafo_20_predeter."><text:span text:style-name="T1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08">: </text:span></text:span></text:p>
      <text:p text:style-name="P455"><text:span text:style-name="Fuente_20_de_20_párrafo_20_predeter."><text:span text:style-name="T535"/></text:span></text:p>
      <text:p text:style-name="P840"><text:span text:style-name="Fuente_20_de_20_párrafo_20_predeter."><text:span text:style-name="T266">Indicación global relativa a todos los criterios de selección en el Documento Europeo Único de Contratación (sección </text:span></text:span><text:span text:style-name="Fuente_20_de_20_párrafo_20_predeter."><text:span text:style-name="T257">α</text:span></text:span><text:span text:style-name="Fuente_20_de_20_párrafo_20_predeter."><text:span text:style-name="T266">, parte IV): </text:span></text:span><text:span text:style-name="Fuente_20_de_20_párrafo_20_predeter."><text:span text:style-name="T1803">Sí</text:span></text:span></text:p>
      <text:p text:style-name="P303">En caso negativo, deben cumplimentarse todas las secciones (A, B, C y D) correspondientes de la parte IV del DEUC.</text:p>
      <text:p text:style-name="P456"><text:span text:style-name="Fuente_20_de_20_párrafo_20_predeter."><text:span text:style-name="T535"/></text:span></text:p>
      <text:p text:style-name="P821"><text:span text:style-name="Fuente_20_de_20_párrafo_20_predeter."><text:span text:style-name="T698">Plazo máximo para efectuar la adjudicación: </text:span></text:span><text:span text:style-name="Fuente_20_de_20_párrafo_20_predeter."><text:span text:style-name="T1717">Un mes a contar desde la apertura de las proposiciones, que se ampliarán en 7 días hábiles si en el procedimiento ha habido ofertas incursas en presunción de anormalidad (</text:span></text:span><text:a xlink:type="simple" xlink:href="https://legislacion.gobierto.es/ley-contratos-sector-publico/158" text:style-name="Internet_20_link" text:visited-style-name="Visited_20_Internet_20_Link"><text:span text:style-name="Fuente_20_de_20_párrafo_20_predeter.">art. 158.3 LCSP</text:span></text:a><text:span text:style-name="Fuente_20_de_20_párrafo_20_predeter."><text:span text:style-name="T1717"> <text:s/>aplicado con carácter de urgencia, artículo 119 LCSP).</text:span></text:span></text:p>
      <text:p text:style-name="P822"><text:span text:style-name="Fuente_20_de_20_párrafo_20_predeter."><text:span text:style-name="T1716"/></text:span></text:p>
      <text:p text:style-name="P695"><text:span text:style-name="T266">Importe de la compensación a las </text:span><text:span text:style-name="Fuente_20_de_20_párrafo_20_predeter."><text:span text:style-name="T374">personas licitadoras</text:span></text:span><text:span text:style-name="T266">:</text:span></text:p>
      <text:p text:style-name="P840"><text:soft-page-break/><text:span text:style-name="Fuente_20_de_20_párrafo_20_predeter."><text:span text:style-name="T173">En caso de renuncia: </text:span></text:span><text:span text:style-name="Fuente_20_de_20_párrafo_20_predeter."><text:span text:style-name="T1858">Gastos a justificar hasta 1% del importe de licitación</text:span></text:span></text:p>
      <text:p text:style-name="P488"><text:span text:style-name="Fuente_20_de_20_párrafo_20_predeter."><text:span text:style-name="T1093">En caso de desistimiento: </text:span></text:span><text:span text:style-name="Fuente_20_de_20_párrafo_20_predeter."><text:span text:style-name="T1952">Gastos a justificar hasta 1% del importe de licitación</text:span></text:span></text:p>
      <text:p text:style-name="P417"><text:span text:style-name="Fuente_20_de_20_párrafo_20_predeter."><text:span text:style-name="T538"/></text:span></text:p>
      <text:p text:style-name="P241">Órgano competente para bastanteos y visados:</text:p>
      <text:p text:style-name="P100"><text:span text:style-name="Fuente_20_de_20_párrafo_20_predeter."><text:span text:style-name="T315"><text:s text:c="6"/></text:span></text:span><text:span text:style-name="Fuente_20_de_20_párrafo_20_predeter."><text:span text:style-name="T338"><text:s text:c="6"/></text:span></text:span><text:span text:style-name="Fuente_20_de_20_párrafo_20_predeter."><text:span text:style-name="T338"><draw:control text:anchor-type="as-char" draw:z-index="154" draw:name="Control 10_21" draw:style-name="gr1" draw:text-style-name="P957" svg:width="0.301cm" svg:height="0.417cm" draw:control="control43"/></text:span></text:span><text:span text:style-name="Fuente_20_de_20_párrafo_20_predeter."><text:span text:style-name="T338">Servicios jurídicos de cualquier Administración a nivel estatal, autonómico o local.</text:span></text:span></text:p>
      <text:p text:style-name="P562"><draw:control text:anchor-type="as-char" draw:z-index="155" draw:name="Control 10_22" draw:style-name="gr1" draw:text-style-name="P957" svg:width="0.301cm" svg:height="0.417cm" draw:control="control44"/><text:span text:style-name="Fuente_20_de_20_párrafo_20_predeter."><text:span text:style-name="T338">Asesoría jurídica de la entidad instrumental. </text:span></text:span></text:p>
      <text:p text:style-name="P562"><text:span text:style-name="Fuente_20_de_20_párrafo_20_predeter."><text:span text:style-name="T315"/></text:span></text:p>
      <text:p text:style-name="P418"><text:span text:style-name="Fuente_20_de_20_párrafo_20_predeter."><text:span text:style-name="T1632">Organismos de los que las personas licitadoras pueden obtener la información pertinente sobre las obligaciones previstas en el artículo 129.1 de la LCSP:</text:span></text:span></text:p>
      <text:p text:style-name="P418"><text:span text:style-name="Fuente_20_de_20_párrafo_20_predeter."><text:span text:style-name="T692"/></text:span></text:p>
      <text:p text:style-name="P588"><text:span text:style-name="T723">Obligación de subrogación </text:span><text:span text:style-name="T726">de personal </text:span><text:span text:style-name="T723">por norma legal, convenio colectivo o acuerdo de negociación colectiva de eficacia general. </text:span><text:span text:style-name="Fuente_20_de_20_párrafo_20_predeter."><text:span text:style-name="T1858">No </text:span></text:span></text:p>
      <text:p text:style-name="P446"><text:span text:style-name="Fuente_20_de_20_párrafo_20_predeter."><text:span text:style-name="T1634">En caso afirmativo, </text:span></text:span><text:span text:style-name="Fuente_20_de_20_párrafo_20_predeter."><text:span text:style-name="T1635">en el </text:span></text:span><text:span text:style-name="Fuente_20_de_20_párrafo_20_predeter."><text:span text:style-name="T1636">A</text:span></text:span><text:span text:style-name="Fuente_20_de_20_párrafo_20_predeter."><text:span text:style-name="T1635">nexo </text:span></text:span><text:span text:style-name="Fuente_20_de_20_párrafo_20_predeter."><text:span text:style-name="T1635"><text:reference-ref text:reference-format="text" text:ref-name="ANEXO CONTRATOS A SUBROGAR">XVI</text:reference-ref></text:span></text:span><text:span text:style-name="Fuente_20_de_20_párrafo_20_predeter."><text:span text:style-name="T1635"><text:s/>se consignará </text:span></text:span><text:span text:style-name="Fuente_20_de_20_párrafo_20_predeter."><text:span text:style-name="T1634">la información sobre las condiciones de los contratos de l</text:span></text:span><text:span text:style-name="Fuente_20_de_20_párrafo_20_predeter."><text:span text:style-name="T1637">a</text:span></text:span><text:span text:style-name="Fuente_20_de_20_párrafo_20_predeter."><text:span text:style-name="T1634">s </text:span></text:span><text:span text:style-name="Fuente_20_de_20_párrafo_20_predeter."><text:span text:style-name="T1637">personas </text:span></text:span><text:span text:style-name="Fuente_20_de_20_párrafo_20_predeter."><text:span text:style-name="T1634">trabajador</text:span></text:span><text:span text:style-name="Fuente_20_de_20_párrafo_20_predeter."><text:span text:style-name="T1637">a</text:span></text:span><text:span text:style-name="Fuente_20_de_20_párrafo_20_predeter."><text:span text:style-name="T1634">s a los que afecte la subrogación.</text:span></text:span></text:p>
      <text:p text:style-name="P447"><text:span text:style-name="Fuente_20_de_20_párrafo_20_predeter."><text:span text:style-name="T1634"/></text:span></text:p>
      <text:p text:style-name="P419"><text:reference-mark-start text:name="ANEXO I - GARANTÍAS"/><text:span text:style-name="Fuente_20_de_20_párrafo_20_predeter."><text:span text:style-name="T1633"><text:sequence text:ref-name="refText32" text:name="Text" text:formula="ooow:Text+1" style:num-format="1">7</text:sequence></text:span></text:span><text:reference-mark-end text:name="ANEXO I - GARANTÍAS"/><text:span text:style-name="Fuente_20_de_20_párrafo_20_predeter."><text:span text:style-name="T1633">. </text:span></text:span><text:span text:style-name="Fuente_20_de_20_párrafo_20_predeter."><text:span text:style-name="T1632">GARANTÍAS</text:span></text:span></text:p>
      <text:p text:style-name="P420"><text:span text:style-name="Fuente_20_de_20_párrafo_20_predeter."><text:span text:style-name="T1638">(Cláusula </text:span></text:span><text:span text:style-name="Fuente_20_de_20_párrafo_20_predeter."><text:span text:style-name="T1639"><text:s/></text:span></text:span><text:span text:style-name="Fuente_20_de_20_párrafo_20_predeter."><text:span text:style-name="T1639"><text:reference-ref text:reference-format="text" text:ref-name="CLÁUSULA SELECCIÓN DE LA PERSONA CONTRATISTA">10</text:reference-ref></text:span></text:span><text:span text:style-name="Fuente_20_de_20_párrafo_20_predeter."><text:span text:style-name="T1639">)</text:span></text:span><text:span text:style-name="Fuente_20_de_20_párrafo_20_predeter."><text:span text:style-name="T1632">.</text:span></text:span></text:p>
      <text:p text:style-name="P421"><text:span text:style-name="Fuente_20_de_20_párrafo_20_predeter."><text:span text:style-name="T1632"/></text:span></text:p>
      <text:p text:style-name="P841"><text:span text:style-name="Fuente_20_de_20_párrafo_20_predeter."><text:span text:style-name="T285">Garantía Provisional:</text:span></text:span><text:span text:style-name="Fuente_20_de_20_párrafo_20_predeter."><text:span text:style-name="T173"> </text:span></text:span><text:span text:style-name="Fuente_20_de_20_párrafo_20_predeter."><text:span text:style-name="T1858">No </text:span></text:span></text:p>
      <text:p text:style-name="P304">En caso afirmativo:</text:p>
      <text:p text:style-name="P304">a) Indicar importe en cifras:</text:p>
      <text:p text:style-name="P422"><text:span text:style-name="Fuente_20_de_20_párrafo_20_predeter."><text:span text:style-name="T1643">b) Razones por las que se estima procedente su exigencia:</text:span></text:span></text:p>
      <text:p text:style-name="P422"><text:span text:style-name="Fuente_20_de_20_párrafo_20_predeter."><text:span text:style-name="T1632"/></text:span></text:p>
      <text:p text:style-name="P841"><text:span text:style-name="Fuente_20_de_20_párrafo_20_predeter."><text:span text:style-name="T285">Garantía definitiva:</text:span></text:span><text:span text:style-name="Fuente_20_de_20_párrafo_20_predeter."><text:span text:style-name="T173"> </text:span></text:span><text:span text:style-name="Fuente_20_de_20_párrafo_20_predeter."><text:span text:style-name="T1797">Sí</text:span></text:span><text:span text:style-name="Fuente_20_de_20_párrafo_20_predeter."><text:span text:style-name="T700"><text:note text:id="ftn28" text:note-class="footnote"><text:note-citation>28</text:note-citation><text:note-body><text:p text:style-name="P552"><text:span text:style-name="Fuente_20_de_20_párrafo_20_predeter."><text:span text:style-name="T132">En los procedimientos de contratación en los que se aplique la reserva </text:span></text:span><text:span text:style-name="Fuente_20_de_20_párrafo_20_predeter."><text:span text:style-name="T142">a centros especiales de empleo de interés social y empresas de inserción,</text:span></text:span><text:span text:style-name="Fuente_20_de_20_párrafo_20_predeter."><text:span text:style-name="T13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305">En caso afirmativo: 5 % del precio final ofertado (excluido el IVA)<text:span text:style-name="Fuente_20_de_20_párrafo_20_predeter."><text:span text:style-name="T1106"><text:note text:id="ftn29" text:note-class="footnote"><text:note-citation>29</text:note-citation><text:note-body><text:p text:style-name="P536"><text:span text:style-name="Fuente_20_de_20_párrafo_20_predeter."><text:span text:style-name="T13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06">.</text:span></text:span></text:p>
      <text:p text:style-name="P306">En caso negativo, justificar su exención:</text:p>
      <text:p text:style-name="P423"><text:span text:style-name="Fuente_20_de_20_párrafo_20_predeter."><text:span text:style-name="T539"/></text:span></text:p>
      <text:p text:style-name="P415"><text:span text:style-name="Fuente_20_de_20_párrafo_20_predeter."><text:span text:style-name="T891">Garantía definitiva mediante retención en el precio:</text:span></text:span><text:span text:style-name="Fuente_20_de_20_párrafo_20_predeter."><text:span text:style-name="T892"> (opcional para la persona propuesta como adjudicataria)</text:span></text:span></text:p>
      <text:p text:style-name="P416"><text:span text:style-name="Fuente_20_de_20_párrafo_20_predeter."><text:span text:style-name="T1644"/></text:span></text:p>
      <text:p text:style-name="P347"><text:span text:style-name="T1397">Devolución proporcional en caso de recepción parcial</text:span>: <text:span text:style-name="Fuente_20_de_20_párrafo_20_predeter."><text:span text:style-name="T1869">No </text:span></text:span></text:p>
      <text:p text:style-name="P696"><text:span text:style-name="Fuente_20_de_20_párrafo_20_predeter."><text:span text:style-name="T285"/></text:span></text:p>
      <text:p text:style-name="P841"><text:span text:style-name="Fuente_20_de_20_párrafo_20_predeter."><text:span text:style-name="T285">Garantía complementaria:</text:span></text:span><text:span text:style-name="Fuente_20_de_20_párrafo_20_predeter."><text:span text:style-name="T173"> </text:span></text:span><text:span text:style-name="Fuente_20_de_20_párrafo_20_predeter."><text:span text:style-name="T1858">No </text:span></text:span></text:p>
      <text:p text:style-name="P495"><text:span text:style-name="Fuente_20_de_20_párrafo_20_predeter."><text:span text:style-name="T62">En caso afirmativo, indicar</text:span></text:span><text:span text:style-name="Fuente_20_de_20_párrafo_20_predeter."><text:span text:style-name="T68"><text:note text:id="ftn30" text:note-class="footnote"><text:note-citation>30</text:note-citation><text:note-body><text:p text:style-name="P553"><text:span text:style-name="Fuente_20_de_20_párrafo_20_predeter."><text:span text:style-name="T143">En </text:span></text:span><text:span text:style-name="Fuente_20_de_20_párrafo_20_predeter."><text:span text:style-name="T144">el supuesto en que se requiera garantía complementaria</text:span></text:span><text:span text:style-name="Fuente_20_de_20_párrafo_20_predeter."><text:span text:style-name="T143">, se consignarán los casos especiales en los que puede exigir</text:span></text:span><text:span text:style-name="Fuente_20_de_20_párrafo_20_predeter."><text:span text:style-name="T144">se según lo</text:span></text:span><text:span text:style-name="Fuente_20_de_20_párrafo_20_predeter."><text:span text:style-name="T143"> </text:span></text:span><text:span text:style-name="Fuente_20_de_20_párrafo_20_predeter."><text:span text:style-name="T145">establecido en el artículo 107.2 de la LCSP.</text:span></text:span></text:p></text:note-body></text:note></text:span></text:span><text:span text:style-name="Fuente_20_de_20_párrafo_20_predeter."><text:span text:style-name="T63">:</text:span></text:span></text:p>
      <text:p text:style-name="P496"><text:span text:style-name="Fuente_20_de_20_párrafo_20_predeter."><text:span text:style-name="T63"><draw:control text:anchor-type="as-char" draw:z-index="156" draw:name="Control 10_18" draw:style-name="gr1" draw:text-style-name="P957" svg:width="0.301cm" svg:height="0.417cm" draw:control="control45"/></text:span></text:span><text:span text:style-name="Fuente_20_de_20_párrafo_20_predeter."><text:span text:style-name="T64">casos en que la oferta de </text:span></text:span><text:span text:style-name="Fuente_20_de_20_párrafo_20_predeter."><text:span text:style-name="T65">la persona</text:span></text:span><text:span text:style-name="Fuente_20_de_20_párrafo_20_predeter."><text:span text:style-name="T64"> adjudicatari</text:span></text:span><text:span text:style-name="Fuente_20_de_20_párrafo_20_predeter."><text:span text:style-name="T65">a</text:span></text:span><text:span text:style-name="Fuente_20_de_20_párrafo_20_predeter."><text:span text:style-name="T64"> resultara inicialmente incursa en presunción de anormalidad</text:span></text:span></text:p>
      <text:p text:style-name="P497"><text:span text:style-name="Fuente_20_de_20_párrafo_20_predeter."><text:span text:style-name="T64"><draw:control text:anchor-type="as-char" draw:z-index="157" draw:name="Control 10_17" draw:style-name="gr1" draw:text-style-name="P957" svg:width="0.301cm" svg:height="0.417cm" draw:control="control46"/></text:span></text:span><text:span text:style-name="Fuente_20_de_20_párrafo_20_predeter."><text:span text:style-name="T65">otros </text:span></text:span><text:span text:style-name="Fuente_20_de_20_párrafo_20_predeter."><text:span text:style-name="T63">casos especiales de aplicación:________________________</text:span></text:span><text:span text:style-name="Fuente_20_de_20_párrafo_20_predeter."><text:span text:style-name="T66">% del precio final ofertado (IVA excluido).</text:span></text:span></text:p>
      <text:p text:style-name="P498"><text:span text:style-name="Fuente_20_de_20_párrafo_20_predeter."><text:span text:style-name="T66"/></text:span></text:p>
      <text:p text:style-name="P644"><text:reference-mark-start text:name="ANEXO I - CRITERIOS DE ADJUDICACIÓN"/><text:span text:style-name="T724"><text:sequence text:ref-name="refText33" text:name="Text" text:formula="ooow:Text+1" style:num-format="1">8</text:sequence></text:span><text:reference-mark-end text:name="ANEXO I - CRITERIOS DE ADJUDICACIÓN"/><text:span text:style-name="T724">. </text:span><text:span text:style-name="T725">CRITERIOS DE ADJUDICACIÓN </text:span></text:p>
      <text:p text:style-name="P468"><text:span text:style-name="T114">(Cláusula </text:span><text:span text:style-name="T114"><text:reference-ref text:reference-format="text" text:ref-name="CLÁUSULA SELECCIÓN DE LA PERSONA CONTRATISTA">10</text:reference-ref></text:span><text:span text:style-name="T114">)</text:span><text:span text:style-name="T114"><text:note text:id="ftn31" text:note-class="footnote"><text:note-citation>31</text:note-citation><text:note-body><text:p text:style-name="Footnote"><text:span text:style-name="Fuente_20_de_20_párrafo_20_predeter."><text:span text:style-name="T132">Los criterios de adjudicación deben tener una definición y ponderación exhaustiva y estar vinculados al objeto del contrato, en los términos establecidos en el a</text:span></text:span><text:span text:style-name="Fuente_20_de_20_párrafo_20_predeter."><text:span text:style-name="T16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45"><text:soft-page-break/><text:span text:style-name="Fuente_20_de_20_párrafo_20_predeter."><text:span text:style-name="T725">Único criterio de adjudicación relacionado con los costes:</text:span></text:span><text:span text:style-name="T725"> </text:span><text:span text:style-name="Fuente_20_de_20_párrafo_20_predeter."><text:span text:style-name="T1859">No</text:span></text:span></text:p>
      <text:p text:style-name="P487"><text:span text:style-name="Fuente_20_de_20_párrafo_20_predeter."><text:span text:style-name="T540"/></text:span></text:p>
      <text:p text:style-name="P877"><text:span text:style-name="Fuente_20_de_20_párrafo_20_predeter."><text:span text:style-name="T725"><text:reference-ref text:reference-format="text" text:ref-name="ANEXO I - CRITERIOS DE ADJUDICACIÓN">8</text:reference-ref></text:span></text:span><text:span text:style-name="Fuente_20_de_20_párrafo_20_predeter."><text:span text:style-name="T725">.</text:span></text:span><text:span text:style-name="Fuente_20_de_20_párrafo_20_predeter."><text:span text:style-name="T725"><text:sequence text:ref-name="refCRITERIOS0" text:name="CRITERIOS" text:formula="ooow:CRITERIOS+1" style:num-format="A">A</text:sequence></text:span></text:span><text:span text:style-name="Fuente_20_de_20_párrafo_20_predeter."><text:span text:style-name="T725">. </text:span></text:span><text:span text:style-name="T266">Criterios de adjudicación ponderables en función de un juicio de valor: </text:span><text:span text:style-name="Fuente_20_de_20_párrafo_20_predeter."><text:span text:style-name="T1809">…..40 puntos</text:span></text:span></text:p>
      <text:p text:style-name="P348"/>
      <text:p text:style-name="P589"><text:span text:style-name="Fuente_20_de_20_párrafo_20_predeter."><text:span text:style-name="T1894">Se valorará el documento entregado denominado </text:span></text:span><text:span text:style-name="Fuente_20_de_20_párrafo_20_predeter."><text:span text:style-name="T1895">“</text:span></text:span><text:span text:style-name="Fuente_20_de_20_párrafo_20_predeter."><text:span text:style-name="T1910">Plan de Proyecto</text:span></text:span><text:span text:style-name="Fuente_20_de_20_párrafo_20_predeter."><text:span text:style-name="T1895">” </text:span></text:span><text:span text:style-name="Fuente_20_de_20_párrafo_20_predeter."><text:span text:style-name="T1894">con arreglo a los siguientes criterios</text:span></text:span><text:span text:style-name="Fuente_20_de_20_párrafo_20_predeter."><text:span text:style-name="T1895">:</text:span></text:span></text:p>
      <text:p text:style-name="P379"/>
      <text:p text:style-name="P349"><text:span text:style-name="T1066">1. </text:span><text:span text:style-name="Fuente_20_de_20_párrafo_20_predeter."><text:span text:style-name="T1954">Propuesta de servicios y mod</text:span></text:span><text:span text:style-name="Fuente_20_de_20_párrafo_20_predeter."><text:span text:style-name="T1955">el</text:span></text:span><text:span text:style-name="Fuente_20_de_20_párrafo_20_predeter."><text:span text:style-name="T1954">o de organización del servicio global</text:span></text:span><text:span text:style-name="Fuente_20_de_20_párrafo_20_predeter."><text:span text:style-name="T1959">……….………….</text:span></text:span><text:span text:style-name="Fuente_20_de_20_párrafo_20_predeter."><text:span text:style-name="T1960">hasta </text:span></text:span><text:span text:style-name="Fuente_20_de_20_párrafo_20_predeter."><text:span text:style-name="T1961">2</text:span></text:span><text:span text:style-name="Fuente_20_de_20_párrafo_20_predeter."><text:span text:style-name="T1962">0</text:span></text:span><text:span text:style-name="Fuente_20_de_20_párrafo_20_predeter."><text:span text:style-name="T1961"> puntos</text:span></text:span></text:p>
      <text:p text:style-name="P379"/>
      <table:table table:name="Tabla1" table:style-name="Tabla1">
        <table:table-column table:style-name="Tabla1.A"/>
        <table:table-column table:style-name="Tabla1.B"/>
        <table:table-row table:style-name="Tabla1.1">
          <table:table-cell table:style-name="Tabla1.A1" office:value-type="string">
            <text:p text:style-name="P593"><text:span text:style-name="Fuente_20_de_20_párrafo_20_predeter."><text:span text:style-name="T1830">Organización del servicio, donde se evaluará </text:span></text:span><text:span text:style-name="Fuente_20_de_20_párrafo_20_predeter."><text:span text:style-name="T1831">e</text:span></text:span><text:span text:style-name="Fuente_20_de_20_párrafo_20_predeter."><text:span text:style-name="T1830">l enfoque propuesto de la prestación del servicio, </text:span></text:span><text:span text:style-name="Fuente_20_de_20_párrafo_20_predeter."><text:span text:style-name="T1832">las herramientas propuestas para la prestación, la </text:span></text:span><text:span text:style-name="Fuente_20_de_20_párrafo_20_predeter."><text:span text:style-name="T1833">organización, </text:span></text:span><text:span text:style-name="Fuente_20_de_20_párrafo_20_predeter."><text:span text:style-name="T1832">cantidad y dedicación de recursos destinados al servicio presencial,</text:span></text:span><text:span text:style-name="Fuente_20_de_20_párrafo_20_predeter."><text:span text:style-name="T1831"> </text:span></text:span><text:span text:style-name="Fuente_20_de_20_párrafo_20_predeter."><text:span text:style-name="T1830">los mecanismos para interactuar con </text:span></text:span><text:span text:style-name="Fuente_20_de_20_párrafo_20_predeter."><text:span text:style-name="T1831">los usuarios del servici</text:span></text:span><text:span text:style-name="Fuente_20_de_20_párrafo_20_predeter."><text:span text:style-name="T1834">o</text:span></text:span><text:span text:style-name="Fuente_20_de_20_párrafo_20_predeter."><text:span text:style-name="T1831"> y el resto de áreas TIC de la Agencia, </text:span></text:span><text:span text:style-name="Fuente_20_de_20_párrafo_20_predeter."><text:span text:style-name="T1834">la coordinación </text:span></text:span><text:span text:style-name="Fuente_20_de_20_párrafo_20_predeter."><text:span text:style-name="T1832">con </text:span></text:span><text:span text:style-name="Fuente_20_de_20_párrafo_20_predeter."><text:span text:style-name="T1834">recursos </text:span></text:span><text:span text:style-name="Fuente_20_de_20_párrafo_20_predeter."><text:span text:style-name="T1832">para actividades bajo unidades de intervención</text:span></text:span><text:span text:style-name="Fuente_20_de_20_párrafo_20_predeter."><text:span text:style-name="T1834">, </text:span></text:span><text:span text:style-name="Fuente_20_de_20_párrafo_20_predeter."><text:span text:style-name="T1831">la </text:span></text:span><text:span text:style-name="Fuente_20_de_20_párrafo_20_predeter."><text:span text:style-name="T1830">gestión del conocimien</text:span></text:span><text:span text:style-name="Fuente_20_de_20_párrafo_20_predeter."><text:span text:style-name="T1835">to y los mecanismos para la continuidad de los servicios prestados, </text:span></text:span><text:span text:style-name="Fuente_20_de_20_párrafo_20_predeter."><text:span text:style-name="T1836">incluyendo compromisos de formación, </text:span></text:span><text:span text:style-name="Fuente_20_de_20_párrafo_20_predeter."><text:span text:style-name="T1837">preferentemente certificada,</text:span></text:span><text:span text:style-name="Fuente_20_de_20_párrafo_20_predeter."><text:span text:style-name="T1836"> del equipo </text:span></text:span><text:span text:style-name="Fuente_20_de_20_párrafo_20_predeter."><text:span text:style-name="T1837">en los conocimientos relevantes</text:span></text:span><text:span text:style-name="Fuente_20_de_20_párrafo_20_predeter."><text:span text:style-name="T1830">.</text:span></text:span></text:p>
          </table:table-cell>
          <table:table-cell table:style-name="Tabla1.A1" office:value-type="string">
            <text:p text:style-name="P533"><text:span text:style-name="Fuente_20_de_20_párrafo_20_predeter."><text:span text:style-name="T1966">hasta </text:span></text:span><text:span text:style-name="Fuente_20_de_20_párrafo_20_predeter."><text:span text:style-name="T1967">7</text:span></text:span><text:span text:style-name="Fuente_20_de_20_párrafo_20_predeter."><text:span text:style-name="T1968"> puntos</text:span></text:span></text:p>
          </table:table-cell>
        </table:table-row>
        <table:table-row table:style-name="Tabla1.1">
          <table:table-cell table:style-name="Tabla1.A1" office:value-type="string">
            <text:p text:style-name="P593"><text:span text:style-name="Fuente_20_de_20_párrafo_20_predeter."><text:span text:style-name="T1830">Seguimiento del Servicio, donde se evaluará el modelo y herramientas propuestas, incluyendo su puesta en marcha, para el adecuado seguimiento del servicio, </text:span></text:span><text:span text:style-name="Fuente_20_de_20_párrafo_20_predeter."><text:span text:style-name="T1835">el aseguramiento de su calidad y adecuación a los niveles de servicio requeridos</text:span></text:span><text:span text:style-name="Fuente_20_de_20_párrafo_20_predeter."><text:span text:style-name="T1830"> </text:span></text:span><text:span text:style-name="Fuente_20_de_20_párrafo_20_predeter."><text:span text:style-name="T1835">así como los mecanismos de </text:span></text:span><text:span text:style-name="Fuente_20_de_20_párrafo_20_predeter."><text:span text:style-name="T1830">mejora continua.</text:span></text:span></text:p>
          </table:table-cell>
          <table:table-cell table:style-name="Tabla1.A1" office:value-type="string">
            <text:p text:style-name="P533"><text:span text:style-name="Fuente_20_de_20_párrafo_20_predeter."><text:span text:style-name="T1966">hasta </text:span></text:span><text:span text:style-name="Fuente_20_de_20_párrafo_20_predeter."><text:span text:style-name="T1969">6</text:span></text:span><text:span text:style-name="Fuente_20_de_20_párrafo_20_predeter."><text:span text:style-name="T1968"> puntos</text:span></text:span></text:p>
          </table:table-cell>
        </table:table-row>
        <table:table-row table:style-name="Tabla1.1">
          <table:table-cell table:style-name="Tabla1.A1" office:value-type="string">
            <text:p text:style-name="P593"><text:span text:style-name="Fuente_20_de_20_párrafo_20_predeter."><text:span text:style-name="T1830">Plan de Soporte Preventivo en Sedes Periféricas</text:span></text:span></text:p>
          </table:table-cell>
          <table:table-cell table:style-name="Tabla1.A1" office:value-type="string">
            <text:p text:style-name="P533"><text:span text:style-name="Fuente_20_de_20_párrafo_20_predeter."><text:span text:style-name="T1966">hasta </text:span></text:span><text:span text:style-name="Fuente_20_de_20_párrafo_20_predeter."><text:span text:style-name="T1967">3</text:span></text:span><text:span text:style-name="Fuente_20_de_20_párrafo_20_predeter."><text:span text:style-name="T1968"> puntos</text:span></text:span></text:p>
          </table:table-cell>
        </table:table-row>
        <table:table-row table:style-name="Tabla1.1">
          <table:table-cell table:style-name="Tabla1.A1" office:value-type="string">
            <text:p text:style-name="P593"><text:span text:style-name="Fuente_20_de_20_párrafo_20_predeter."><text:span text:style-name="T1830">Plan de implantación del servicio, entrada y salida, donde se valorarán tanto las funciones y responsabilidades del equipo de trabajo, el plan de proyecto propuesto, transición y devolución del servicio y los mecanismos de control para potenciar la calidad de los trabajos de este plan.</text:span></text:span></text:p>
          </table:table-cell>
          <table:table-cell table:style-name="Tabla1.A1" office:value-type="string">
            <text:p text:style-name="P533"><text:span text:style-name="Fuente_20_de_20_párrafo_20_predeter."><text:span text:style-name="T1966">hasta 4</text:span></text:span><text:span text:style-name="Fuente_20_de_20_párrafo_20_predeter."><text:span text:style-name="T1968"> puntos</text:span></text:span></text:p>
          </table:table-cell>
        </table:table-row>
      </table:table>
      <text:p text:style-name="P381"/>
      <text:p text:style-name="P380">2.<text:span text:style-name="Fuente_20_de_20_párrafo_20_predeter."><text:span text:style-name="T1953">Recursos asociados al servicio</text:span></text:span><text:span text:style-name="Fuente_20_de_20_párrafo_20_predeter."><text:span text:style-name="T1956">:………………………………..…………..….………….... </text:span></text:span><text:span text:style-name="Fuente_20_de_20_párrafo_20_predeter."><text:span text:style-name="T1958">hasta </text:span></text:span><text:span text:style-name="Fuente_20_de_20_párrafo_20_predeter."><text:span text:style-name="T1957">20 puntos</text:span></text:span></text:p>
      <text:p text:style-name="P842"><text:span text:style-name="Fuente_20_de_20_párrafo_20_predeter."><text:span text:style-name="T1921"/></text:span></text:p>
      <text:p text:style-name="P842"><text:span text:style-name="Fuente_20_de_20_párrafo_20_predeter."><text:span text:style-name="T1921">Perfil y experiencia, en proyectos y entornos similares, de los recursos propuestos.</text:span></text:span></text:p>
      <text:p text:style-name="P842"><text:span text:style-name="Fuente_20_de_20_párrafo_20_predeter."><text:span text:style-name="T1917"/></text:span></text:p>
      <text:p text:style-name="P842"><text:span text:style-name="Fuente_20_de_20_párrafo_20_predeter."><text:span text:style-name="T1917">Justificación de la experiencia:</text:span></text:span><text:span text:style-name="Fuente_20_de_20_párrafo_20_predeter."><text:span text:style-name="T1920"> Se valorará la experiencia del equipo ofertado, que esté por encima de lo exigido como solvencia técnica. La mayor experiencia que ofrezca el equipo propuesto en las tecnologías que se requieren en el Pliego de Prescripciones Técnicas garantizará el optimo desarrollo de los servicios a ejecutar en el presente contrato. Así mismo el equipo con mayor experiencia en dichas tecnologías podrá ofrecer las mejores y más rápidas soluciones a las peticiones realizadas por la Agencia.</text:span></text:span></text:p>
      <text:p text:style-name="P842"><text:span text:style-name="Fuente_20_de_20_párrafo_20_predeter."><text:span text:style-name="T1917"/></text:span></text:p>
      <text:p text:style-name="P351"><text:span text:style-name="T2013">2.1</text:span>.<text:span text:style-name="Fuente_20_de_20_párrafo_20_predeter."><text:span text:style-name="T1954">Responsable del servicio, Coordinador del Servicio <text:s/>y Técnico de sistemas</text:span></text:span><text:span text:style-name="Fuente_20_de_20_párrafo_20_predeter."><text:span text:style-name="T1959">…. </text:span></text:span><text:span text:style-name="Fuente_20_de_20_párrafo_20_predeter."><text:span text:style-name="T1963">hast</text:span></text:span><text:span text:style-name="Fuente_20_de_20_párrafo_20_predeter."><text:span text:style-name="T1965">a </text:span></text:span><text:span text:style-name="Fuente_20_de_20_párrafo_20_predeter."><text:span text:style-name="T1964">15 ptos</text:span></text:span></text:p>
      <text:p text:style-name="P350"><text:span text:style-name="Fuente_20_de_20_párrafo_20_predeter."><text:span text:style-name="T1964"/></text:span></text:p>
      <table:table table:name="Tabla12" table:style-name="Tabla12">
        <table:table-column table:style-name="Tabla12.A"/>
        <table:table-column table:style-name="Tabla12.B"/>
        <table:table-row table:style-name="Tabla12.1">
          <table:table-cell table:style-name="Tabla12.A1" office:value-type="string">
            <text:p text:style-name="P593"><text:span text:style-name="Fuente_20_de_20_párrafo_20_predeter."><text:span text:style-name="T1830">Responsable del servicio</text:span></text:span></text:p>
          </table:table-cell>
          <table:table-cell table:style-name="Tabla12.A1" office:value-type="string">
            <text:p text:style-name="P533"><text:span text:style-name="Fuente_20_de_20_párrafo_20_predeter."><text:span text:style-name="T1966">hasta 5</text:span></text:span><text:span text:style-name="Fuente_20_de_20_párrafo_20_predeter."><text:span text:style-name="T1968"> puntos</text:span></text:span></text:p>
          </table:table-cell>
        </table:table-row>
        <table:table-row table:style-name="Tabla12.1">
          <table:table-cell table:style-name="Tabla12.A1" office:value-type="string">
            <text:p text:style-name="P593"><text:span text:style-name="Fuente_20_de_20_párrafo_20_predeter."><text:span text:style-name="T1830">Coordinador del Servicio</text:span></text:span></text:p>
          </table:table-cell>
          <table:table-cell table:style-name="Tabla12.A1" office:value-type="string">
            <text:p text:style-name="P533"><text:span text:style-name="Fuente_20_de_20_párrafo_20_predeter."><text:span text:style-name="T1966">hasta 5</text:span></text:span><text:span text:style-name="Fuente_20_de_20_párrafo_20_predeter."><text:span text:style-name="T1968"> puntos</text:span></text:span></text:p>
          </table:table-cell>
        </table:table-row>
        <table:table-row table:style-name="Tabla12.1">
          <table:table-cell table:style-name="Tabla12.A1" office:value-type="string">
            <text:p text:style-name="P593"><text:span text:style-name="Fuente_20_de_20_párrafo_20_predeter."><text:span text:style-name="T1830">Técnico de sistemas</text:span></text:span></text:p>
          </table:table-cell>
          <table:table-cell table:style-name="Tabla12.A1" office:value-type="string">
            <text:p text:style-name="P533"><text:span text:style-name="Fuente_20_de_20_párrafo_20_predeter."><text:span text:style-name="T1966">hasta 5</text:span></text:span><text:span text:style-name="Fuente_20_de_20_párrafo_20_predeter."><text:span text:style-name="T1968"> puntos</text:span></text:span></text:p>
          </table:table-cell>
        </table:table-row>
      </table:table>
      <text:p text:style-name="P465"><text:span text:style-name="Fuente_20_de_20_párrafo_20_predeter."><text:span text:style-name="T701"/></text:span></text:p>
      <text:p text:style-name="P843"><text:span text:style-name="Fuente_20_de_20_párrafo_20_predeter."><text:span text:style-name="T1877">El licitador deberá incluir en este apartado, para el personal responsable y más significativo del servicio ofertado (Responsable del Servicio, Coordinador del Servicio y Técnico de Sistemas), la información relativa al entorno tecnológico del equipo humano ofertado que ha de ser coherente con lo exigido en el Pliego de Prescripciones Técnicas.</text:span></text:span></text:p>
      <text:p text:style-name="P843"><text:span text:style-name="Fuente_20_de_20_párrafo_20_predeter."><text:span text:style-name="T1877"/></text:span></text:p>
      <text:p text:style-name="P843"><text:span text:style-name="Fuente_20_de_20_párrafo_20_predeter."><text:span text:style-name="T1877">Para la valoración de este apartado se tendrá en cuenta:</text:span></text:span></text:p>
      <text:list text:style-name="L42">
        <text:list-item>
          <text:p text:style-name="P888"><text:span text:style-name="Fuente_20_de_20_párrafo_20_predeter."><text:span text:style-name="T1877">el número de tecnologías que cubre la experiencia de los 7 últimos años.</text:span></text:span></text:p>
        </text:list-item>
        <text:list-item>
          <text:p text:style-name="P888"><text:span text:style-name="Fuente_20_de_20_párrafo_20_predeter."><text:span text:style-name="T1877">que el tiempo de experiencia justificado en cada una sea relevante.</text:span></text:span></text:p>
        </text:list-item>
        <text:list-item>
          <text:p text:style-name="P888"><text:span text:style-name="Fuente_20_de_20_párrafo_20_predeter."><text:span text:style-name="T1877">se tendrá en cuenta las tecnologías más relevantes</text:span></text:span></text:p>
        </text:list-item>
      </text:list>
      <text:p text:style-name="P843"><text:soft-page-break/><text:span text:style-name="Fuente_20_de_20_párrafo_20_predeter."><text:span text:style-name="T1877"/></text:span></text:p>
      <text:p text:style-name="P843"><text:span text:style-name="Fuente_20_de_20_párrafo_20_predeter."><text:span text:style-name="T1877">Con los siguientes criterios:</text:span></text:span></text:p>
      <text:p text:style-name="P844"><text:span text:style-name="Fuente_20_de_20_párrafo_20_predeter."><text:span text:style-name="T1877"> Mejora, se justifica una experiencia elevada para la tecnología o metodología correspondiente.</text:span></text:span></text:p>
      <text:p text:style-name="P844"><text:span text:style-name="Fuente_20_de_20_párrafo_20_predeter."><text:span text:style-name="T1877"> Aporta, se justifica, en comparación con el resto de propuestas, un nivel de experiencia válido en la</text:span></text:span></text:p>
      <text:p text:style-name="P844"><text:span text:style-name="Fuente_20_de_20_párrafo_20_predeter."><text:span text:style-name="T1877">tecnología o metodología correspondiente.</text:span></text:span></text:p>
      <text:p text:style-name="P844"><text:span text:style-name="Fuente_20_de_20_párrafo_20_predeter."><text:span text:style-name="T1877"> Aporta parcialmente, se justifica conocimiento en la tecnología o metodología pero no acumula un</text:span></text:span></text:p>
      <text:p text:style-name="P844"><text:span text:style-name="Fuente_20_de_20_párrafo_20_predeter."><text:span text:style-name="T1877">tiempo significativo, en comparación con otros recursos propuestos para el mismo perfil.</text:span></text:span></text:p>
      <text:p text:style-name="P844"><text:span text:style-name="Fuente_20_de_20_párrafo_20_predeter."><text:span text:style-name="T1877"> No aporta, no justifica experiencia en la tecnología o metodología correspondiente.</text:span></text:span></text:p>
      <text:p text:style-name="P843"><text:span text:style-name="Fuente_20_de_20_párrafo_20_predeter."><text:span text:style-name="T1877"/></text:span></text:p>
      <text:p text:style-name="P843"><text:span text:style-name="Fuente_20_de_20_párrafo_20_predeter."><text:span text:style-name="T1877">La experiencia se acreditará mediante certificados expedidos o visados por el cliente del proyecto o mediante declaración responsable del licitador. </text:span></text:span><text:span text:style-name="Fuente_20_de_20_párrafo_20_predeter."><text:span text:style-name="T1911">No se considerará a efectos de valoración aquella experiencia para la que no se aporte certificado.</text:span></text:span></text:p>
      <text:p text:style-name="P843"><text:span text:style-name="Fuente_20_de_20_párrafo_20_predeter."><text:span text:style-name="T1877"/></text:span></text:p>
      <text:p text:style-name="P467"><text:span text:style-name="Fuente_20_de_20_párrafo_20_predeter."><text:span text:style-name="T1627">2.2</text:span></text:span><text:span text:style-name="Fuente_20_de_20_párrafo_20_predeter."><text:span text:style-name="T1626">. </text:span></text:span><text:span text:style-name="Fuente_20_de_20_párrafo_20_predeter."><text:span text:style-name="T1948">Perfil de t</text:span></text:span><text:span text:style-name="Fuente_20_de_20_párrafo_20_predeter."><text:span text:style-name="T1949">écnicos de soporte</text:span></text:span><text:span text:style-name="Fuente_20_de_20_párrafo_20_predeter."><text:span text:style-name="T1944">……..…………………………………………….…………….</text:span></text:span><text:span text:style-name="Fuente_20_de_20_párrafo_20_predeter."><text:span text:style-name="T1945">5 puntos</text:span></text:span></text:p>
      <text:p text:style-name="P845"><text:span text:style-name="Fuente_20_de_20_párrafo_20_predeter."><text:span text:style-name="T1922">Perfil técnico tipo comprometido del personal destinado a la atención y resolución de incidencias así como al resto de actividades contempladas en el servicio de soporte de primer nivel, </text:span></text:span><text:span text:style-name="Fuente_20_de_20_párrafo_20_predeter."><text:span text:style-name="T1923">segundo nivel y soporte funcional</text:span></text:span><text:span text:style-name="Fuente_20_de_20_párrafo_20_predeter."><text:span text:style-name="T1922">. El licitador presentará el perfil técnico mínimo comprometido del personal involucrado en la prestación, </text:span></text:span><text:span text:style-name="Fuente_20_de_20_párrafo_20_predeter."><text:span text:style-name="T1923">valorándose tanto la coherencia de dicho perfil con las prestaciones requeridas como las capacidades mínimas que compromete dicho perfil. </text:span></text:span><text:span text:style-name="Fuente_20_de_20_párrafo_20_predeter."><text:span text:style-name="T1924">El perfil deberá incluir además la formación mínima comprometida, más allá de lo requerido como solvencia complementaria para este perfil.</text:span></text:span></text:p>
      <text:p text:style-name="P845"><text:span text:style-name="Fuente_20_de_20_párrafo_20_predeter."><text:span text:style-name="T1876"/></text:span></text:p>
      <text:p text:style-name="P845"><text:span text:style-name="Fuente_20_de_20_párrafo_20_predeter."><text:span text:style-name="T1924">En total el </text:span></text:span><text:span text:style-name="Fuente_20_de_20_párrafo_20_predeter."><text:span text:style-name="T1919">Plan de Proyecto</text:span></text:span><text:span text:style-name="Fuente_20_de_20_párrafo_20_predeter."><text:span text:style-name="T1924"> tendrá un peso en la puntuación total de 40 puntos, debiendo la empresa licitadora que concurra en el procedimiento </text:span></text:span><text:span text:style-name="Fuente_20_de_20_párrafo_20_predeter."><text:span text:style-name="T1915">superar el umbral de 20 puntos para continuar en el proceso de selección.</text:span></text:span></text:p>
      <text:p text:style-name="P845"/>
      <text:p text:style-name="P606"><text:span text:style-name="T317">Documentación </text:span><text:span text:style-name="T319">justificativa</text:span><text:span text:style-name="T317"> </text:span><text:span text:style-name="T634">relativa a los criterios de adjudicación </text:span><text:span text:style-name="T635">ponderables en función</text:span><text:span text:style-name="T634"> de </text:span><text:span text:style-name="T636">juicios de valor</text:span><text:span text:style-name="T317"> </text:span><text:span text:style-name="T637">(SOBRE ELE</text:span><text:span text:style-name="T638">C</text:span><text:span text:style-name="T637">TRÓNICO Nº</text:span><text:span text:style-name="T639">2</text:span><text:span text:style-name="T637">)</text:span><text:span text:style-name="T317">:</text:span><text:span text:style-name="T731"><text:note text:id="ftn32" text:note-class="footnote"><text:note-citation>32</text:note-citation><text:note-body><text:p text:style-name="P790"><text:span text:style-name="Fuente_20_de_20_párrafo_20_predeter."><text:span text:style-name="T645">Cláusula </text:span></text:span><text:span text:style-name="Fuente_20_de_20_párrafo_20_predeter."><text:span text:style-name="T646"><text:reference-ref text:reference-format="text" text:ref-name="INFRASUBCLÁUSULA SOBRE 2 (BUENA) (NO SIMPLIFICADOS)">9.2.2</text:reference-ref></text:span></text:span><text:span text:style-name="Fuente_20_de_20_párrafo_20_predeter."><text:span text:style-name="T645"><text:s/></text:span></text:span><text:span text:style-name="Fuente_20_de_20_párrafo_20_predeter."><text:span text:style-name="T647">del presente Pliego de Cláusulas Administrativas Particulares.</text:span></text:span></text:p></text:note-body></text:note></text:span></text:p>
      <text:p text:style-name="P463"><text:span text:style-name="Fuente_20_de_20_párrafo_20_predeter."><text:span text:style-name="T701"/></text:span></text:p>
      <text:p text:style-name="P868"><text:span text:style-name="Fuente_20_de_20_párrafo_20_predeter."><text:span text:style-name="T1934">Los licitadores presentarán un documento denominado “</text:span></text:span><text:span text:style-name="Fuente_20_de_20_párrafo_20_predeter."><text:span text:style-name="T1910">Plan de Proyecto</text:span></text:span><text:span text:style-name="Fuente_20_de_20_párrafo_20_predeter."><text:span text:style-name="T1934">” </text:span></text:span><text:span text:style-name="Fuente_20_de_20_párrafo_20_predeter."><text:span text:style-name="T1895">que deberá ser presentado, además de en soporte papel en soporte electrónico, preferiblemente en los formatos ODS (ISO 26300) o PDF/A (ISO 19005-1:2005), o en su defecto en cualquiera de las herramientas ofimáticas aceptadas por la Agencia y que pe</text:span></text:span><text:span text:style-name="Fuente_20_de_20_párrafo_20_predeter."><text:span text:style-name="T1896">r</text:span></text:span><text:span text:style-name="Fuente_20_de_20_párrafo_20_predeter."><text:span text:style-name="T1895">mitan la realización de búsquedas de caracteres, para una mejor evalu</text:span></text:span><text:span text:style-name="Fuente_20_de_20_párrafo_20_predeter."><text:span text:style-name="T1896">a</text:span></text:span><text:span text:style-name="Fuente_20_de_20_párrafo_20_predeter."><text:span text:style-name="T1895">ción de las mismas. </text:span></text:span><text:span text:style-name="Fuente_20_de_20_párrafo_20_predeter."><text:span text:style-name="T1897">A efectos de su valoración el Plan de Proyecto no debe exceder de </text:span></text:span><text:span text:style-name="Fuente_20_de_20_párrafo_20_predeter."><text:span text:style-name="T1898">5</text:span></text:span><text:span text:style-name="Fuente_20_de_20_párrafo_20_predeter."><text:span text:style-name="T1897">0</text:span></text:span><text:span text:style-name="Fuente_20_de_20_párrafo_20_predeter."><text:span text:style-name="T1897"><text:note text:id="ftn33" text:note-class="footnote"><text:note-citation>33</text:note-citation><text:note-body><text:list text:style-name="L43"><text:list-item><text:p text:style-name="P889"><text:span text:style-name="Fuente_20_de_20_párrafo_20_predeter."><text:span text:style-name="T1970">No computarán a efectos de esta extensión máxima los documentos justificativos de la información aportada en los formularios 1 y 2 (vida laboral, certificados o títulos de cursos de formación, etc.).</text:span></text:span></text:p></text:list-item></text:list></text:note-body></text:note></text:span></text:span><text:span text:style-name="Fuente_20_de_20_párrafo_20_predeter."><text:span text:style-name="T1897"> páginas tamaño A4. el tamaño de fuente en los párrafos no deberá ser inferior a 10 (incluyendo anexos, referencias, etc). Su formato deberá de facilitar su lectura y estudio, y el contenido deberá ser claro y conciso. </text:span></text:span></text:p>
      <text:p text:style-name="P868"><text:span text:style-name="Fuente_20_de_20_párrafo_20_predeter."><text:span text:style-name="T1916"/></text:span></text:p>
      <text:p text:style-name="P868"><text:span text:style-name="Fuente_20_de_20_párrafo_20_predeter."><text:span text:style-name="T1916">En el caso de superar este límite, sólo se tendrán en cuenta las páginas comprendidas entre la primera y el límite establecido, no valorándose el contenido de las restantes.</text:span></text:span></text:p>
      <text:p text:style-name="P257"/>
      <text:p text:style-name="P590"><text:span text:style-name="Fuente_20_de_20_párrafo_20_predeter."><text:span text:style-name="T1878">Presentación de un </text:span></text:span><text:span text:style-name="Fuente_20_de_20_párrafo_20_predeter."><text:span text:style-name="T1876">documento </text:span></text:span><text:span text:style-name="Fuente_20_de_20_párrafo_20_predeter."><text:span text:style-name="T1878">denominado </text:span></text:span><text:span text:style-name="Fuente_20_de_20_párrafo_20_predeter."><text:span text:style-name="T1876">“</text:span></text:span><text:span text:style-name="Fuente_20_de_20_párrafo_20_predeter."><text:span text:style-name="T1901">Plan de Proyecto</text:span></text:span><text:span text:style-name="Fuente_20_de_20_párrafo_20_predeter."><text:span text:style-name="T1876">” </text:span></text:span><text:span text:style-name="Fuente_20_de_20_párrafo_20_predeter."><text:span text:style-name="T1878">que </text:span></text:span><text:span text:style-name="Fuente_20_de_20_párrafo_20_predeter."><text:span text:style-name="T1879">deberá contener</text:span></text:span><text:span text:style-name="Fuente_20_de_20_párrafo_20_predeter."><text:span text:style-name="T1880"> </text:span></text:span><text:span text:style-name="Fuente_20_de_20_párrafo_20_predeter."><text:span text:style-name="T1876">la siguiente </text:span></text:span><text:span text:style-name="Fuente_20_de_20_párrafo_20_predeter."><text:span text:style-name="T1879">estructura</text:span></text:span><text:span text:style-name="Fuente_20_de_20_párrafo_20_predeter."><text:span text:style-name="T1876">: </text:span></text:span></text:p>
      <text:p text:style-name="P590"><text:span text:style-name="Fuente_20_de_20_párrafo_20_predeter."><text:span text:style-name="T1876"/></text:span></text:p>
      <text:p text:style-name="P590"><text:span text:style-name="Fuente_20_de_20_párrafo_20_predeter."><text:span text:style-name="T1901">1. </text:span></text:span><text:span text:style-name="Fuente_20_de_20_párrafo_20_predeter."><text:span text:style-name="T1913">Introducción y presentación de la </text:span></text:span><text:span text:style-name="Fuente_20_de_20_párrafo_20_predeter."><text:span text:style-name="T1914">empresa</text:span></text:span><text:span text:style-name="Fuente_20_de_20_párrafo_20_predeter."><text:span text:style-name="T1876">.</text:span></text:span></text:p>
      <text:p text:style-name="P590"><text:soft-page-break/><text:span text:style-name="Fuente_20_de_20_párrafo_20_predeter."><text:span text:style-name="T1876"/></text:span></text:p>
      <text:p text:style-name="P590"><text:span text:style-name="Fuente_20_de_20_párrafo_20_predeter."><text:span text:style-name="T1902">2</text:span></text:span><text:span text:style-name="Fuente_20_de_20_párrafo_20_predeter."><text:span text:style-name="T1901">. </text:span></text:span><text:span text:style-name="Fuente_20_de_20_párrafo_20_predeter."><text:span text:style-name="T1911">Propuesta de servicios y mod</text:span></text:span><text:span text:style-name="Fuente_20_de_20_párrafo_20_predeter."><text:span text:style-name="T1912">el</text:span></text:span><text:span text:style-name="Fuente_20_de_20_párrafo_20_predeter."><text:span text:style-name="T1911">o de organización del servicio global</text:span></text:span><text:span text:style-name="Fuente_20_de_20_párrafo_20_predeter."><text:span text:style-name="T1877">, </text:span></text:span><text:span text:style-name="Fuente_20_de_20_párrafo_20_predeter."><text:span text:style-name="T1879">que incluya:</text:span></text:span></text:p>
      <text:p text:style-name="P590"><text:span text:style-name="Fuente_20_de_20_párrafo_20_predeter."><text:span text:style-name="T1879"/></text:span></text:p>
      <text:list text:style-name="L43">
        <text:list-item>
          <text:list>
            <text:list-item>
              <text:p text:style-name="P890"><text:span text:style-name="Fuente_20_de_20_párrafo_20_predeter."><text:span text:style-name="T1902">Organización del servicio</text:span></text:span><text:span text:style-name="Fuente_20_de_20_párrafo_20_predeter."><text:span text:style-name="T1881">, donde se evaluará el enfoque propuesto de la prestación del servicio, las herramientas propuestas para la prestación, la organización, cantidad y dedicación de recursos destinados al servicio presencial, los mecanismos para interactuar con los usuarios del servicio y el resto de áreas TIC de la Agencia, la coordinación con recursos para actividades bajo unidades de intervención, la gestión del conocimiento y los mecanismos para la continuidad de los servicios prestados.</text:span></text:span></text:p>
            </text:list-item>
            <text:list-item>
              <text:p text:style-name="P890"><text:span text:style-name="Fuente_20_de_20_párrafo_20_predeter."><text:span text:style-name="T1902">Seguimiento del Servicio</text:span></text:span><text:span text:style-name="Fuente_20_de_20_párrafo_20_predeter."><text:span text:style-name="T1881">, donde se evaluará el modelo y herramientas propuestas, incluyendo su puesta en marcha, para el adecuado seguimiento del servicio, el aseguramiento de su calidad y adecuación a los niveles de servicio requeridos así como los mecanismos de mejora continua.</text:span></text:span></text:p>
            </text:list-item>
            <text:list-item>
              <text:p text:style-name="P890"><text:span text:style-name="Fuente_20_de_20_párrafo_20_predeter."><text:span text:style-name="T1902">Plan de Soporte Preventivo en Sedes Periféricas</text:span></text:span></text:p>
            </text:list-item>
            <text:list-item>
              <text:p text:style-name="P890"><text:span text:style-name="Fuente_20_de_20_párrafo_20_predeter."><text:span text:style-name="T1902">Plan de implantación del servicio</text:span></text:span><text:span text:style-name="Fuente_20_de_20_párrafo_20_predeter."><text:span text:style-name="T1881">, entrada y salida, donde se valorarán tanto las funciones y responsabilidades del equipo de trabajo, el plan de proyecto propuesto, transición y devolución del servicio y los mecanismos de control para potenciar la calidad de los trabajos de este plan. </text:span></text:span><text:span text:style-name="Fuente_20_de_20_párrafo_20_predeter."><text:span text:style-name="T1882">Este plan desarrollará de forma expresa:</text:span></text:span></text:p>
              <text:list>
                <text:list-item>
                  <text:p text:style-name="P890"><text:span text:style-name="Fuente_20_de_20_párrafo_20_predeter."><text:span text:style-name="T1918">Fase de Transición</text:span></text:span><text:span text:style-name="Fuente_20_de_20_párrafo_20_predeter."><text:span text:style-name="T1881"> que desarrolle las acciones a efectuar en caso de cambio de la prestación del actual proveedor a un nuevo adjudicatario (propuesta de implantación, hitos, puntos de control, duración, entregables, responsables de tareas, experiencias y recomendaciones).</text:span></text:span></text:p>
                </text:list-item>
                <text:list-item>
                  <text:p text:style-name="P890"><text:span text:style-name="Fuente_20_de_20_párrafo_20_predeter."><text:span text:style-name="T1918">Fase de Prestación</text:span></text:span><text:span text:style-name="Fuente_20_de_20_párrafo_20_predeter."><text:span text:style-name="T1881"> del servicio , que incluya las acciones adicionales a la propia prestación del servicio previstas por el licitador para la mejora de los sistemas de la Agencia. </text:span></text:span></text:p>
                </text:list-item>
                <text:list-item>
                  <text:p text:style-name="P890"><text:span text:style-name="Fuente_20_de_20_párrafo_20_predeter."><text:span text:style-name="T1918">Fase de Devolución</text:span></text:span><text:span text:style-name="Fuente_20_de_20_párrafo_20_predeter."><text:span text:style-name="T1881"> de los servicios que desarrolle las acciones a efectuar para la transferencia del servicio a terceras partes una vez finalizado el contrato especificando claramente el procedimiento de retorno del servicio, entregables, actores, responsabilidades, niveles de compromiso y costes.</text:span></text:span></text:p>
                </text:list-item>
              </text:list>
            </text:list-item>
          </text:list>
        </text:list-item>
      </text:list>
      <text:p text:style-name="P846"><text:span text:style-name="Fuente_20_de_20_párrafo_20_predeter."><text:span text:style-name="T1877"/></text:span></text:p>
      <text:p text:style-name="P846"><text:span text:style-name="Fuente_20_de_20_párrafo_20_predeter."><text:span text:style-name="T1903">3</text:span></text:span><text:span text:style-name="Fuente_20_de_20_párrafo_20_predeter."><text:span text:style-name="T1904">. </text:span></text:span><text:span text:style-name="Fuente_20_de_20_párrafo_20_predeter."><text:span text:style-name="T1911">Recursos asociados al servicio:</text:span></text:span></text:p>
      <text:p text:style-name="P846"><text:span text:style-name="Fuente_20_de_20_párrafo_20_predeter."><text:span text:style-name="T1917"/></text:span></text:p>
      <text:p text:style-name="P846"><text:span text:style-name="Fuente_20_de_20_párrafo_20_predeter."><text:span text:style-name="T1925">3</text:span></text:span><text:span text:style-name="Fuente_20_de_20_párrafo_20_predeter."><text:span text:style-name="T1920">.</text:span></text:span><text:span text:style-name="Fuente_20_de_20_párrafo_20_predeter."><text:span text:style-name="T1926">1 </text:span></text:span><text:span text:style-name="Fuente_20_de_20_párrafo_20_predeter."><text:span text:style-name="T1917">Responsable del servicio, Coordinador del Servicio <text:s/>y Técnico de sistemas.</text:span></text:span></text:p>
      <text:p text:style-name="P846"><text:span text:style-name="Fuente_20_de_20_párrafo_20_predeter."><text:span text:style-name="T1900"/></text:span></text:p>
      <text:p text:style-name="P846"><text:span text:style-name="Fuente_20_de_20_párrafo_20_predeter."><text:span text:style-name="T1877">El licitador deberá incluir en este apartado, para el personal responsable y más significativo del servicio ofertado (Responsable del Servicio, Coordinador del Servicio y Técnico de Sistemas) </text:span></text:span><text:span text:style-name="Fuente_20_de_20_párrafo_20_predeter."><text:span text:style-name="T1882">l</text:span></text:span><text:span text:style-name="Fuente_20_de_20_párrafo_20_predeter."><text:span text:style-name="T1877">a información relativa a l</text:span></text:span><text:span text:style-name="Fuente_20_de_20_párrafo_20_predeter."><text:span text:style-name="T1882">a experiencia tecnológica y formación </text:span></text:span><text:span text:style-name="Fuente_20_de_20_párrafo_20_predeter."><text:span text:style-name="T1877">del equipo humano </text:span></text:span><text:span text:style-name="Fuente_20_de_20_párrafo_20_predeter."><text:span text:style-name="T1882">adscrito al servicio </text:span></text:span><text:span text:style-name="Fuente_20_de_20_párrafo_20_predeter."><text:span text:style-name="T1878">a través de los siguientes formularios:</text:span></text:span></text:p>
      <text:p text:style-name="P846"><text:span text:style-name="Fuente_20_de_20_párrafo_20_predeter."><text:span text:style-name="T1878"/></text:span></text:p>
      <text:list text:style-name="L44">
        <text:list-item>
          <text:p text:style-name="P893"><text:span text:style-name="Fuente_20_de_20_párrafo_20_predeter."><text:span text:style-name="T1905">Formulario 1</text:span></text:span><text:span text:style-name="Fuente_20_de_20_párrafo_20_predeter."><text:span text:style-name="T1878">: Datos relativos a la especial cualificación en entornos tecnológicos del equipo </text:span></text:span><text:span text:style-name="Fuente_20_de_20_párrafo_20_predeter."><text:span text:style-name="T1882">adscrito al servicio</text:span></text:span><text:span text:style-name="Fuente_20_de_20_párrafo_20_predeter."><text:span text:style-name="T1878">, que deberá proporcionarse, en el </text:span></text:span><text:span text:style-name="Fuente_20_de_20_párrafo_20_predeter."><text:span text:style-name="T1805">SOBRE ELECTRÓNICO Nº2, de forma digital en formato .ods (LibreOffice Calc) o .xls (Microsoft Excel). El formulario deberá contener todos los datos requeridos para los perfiles (</text:span></text:span><text:span text:style-name="Fuente_20_de_20_párrafo_20_predeter."><text:span text:style-name="T1811">Responsable del servicio, Coordinador del Servicio y Técnico de </text:span></text:span><text:span text:style-name="Fuente_20_de_20_párrafo_20_predeter."><text:span text:style-name="T1810">S</text:span></text:span><text:span text:style-name="Fuente_20_de_20_párrafo_20_predeter."><text:span text:style-name="T1811">istemas</text:span></text:span><text:span text:style-name="Fuente_20_de_20_párrafo_20_predeter."><text:span text:style-name="T1812">) que se adscribirán al contrato, de acuerdo con el Pliego de Prescripciones Técnicas. </text:span></text:span><text:span text:style-name="Fuente_20_de_20_párrafo_20_predeter."><text:span text:style-name="T1824">Si hubiese discrepancia entre la información presentada en la documentación en papel y la cumplimentada en los formularios en formato digital, se tendrá en cuenta ésta última.</text:span></text:span></text:p>
          <text:p text:style-name="P893"><text:span text:style-name="Fuente_20_de_20_párrafo_20_predeter."><text:span text:style-name="T1825"/></text:span></text:p>
          <text:p text:style-name="P893"><text:span text:style-name="Fuente_20_de_20_párrafo_20_predeter."><text:span text:style-name="T1812">Se incluirá un archivo digital denominado “Formulario 1” que contendrá 1 hoja por cada perfil. El contenido de la hoja seguirá exactamente la siguiente estructura</text:span></text:span><text:span text:style-name="Fuente_20_de_20_párrafo_20_predeter."><text:span text:style-name="T1947">:</text:span></text:span></text:p>
        </text:list-item>
      </text:list>
      <text:p text:style-name="P846"><text:span text:style-name="Fuente_20_de_20_párrafo_20_predeter."><text:span text:style-name="T1947"/></text:span></text:p>
      <text:p text:style-name="P846"><text:span text:style-name="Fuente_20_de_20_párrafo_20_predeter."><text:span text:style-name="T1947"/></text:span></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column table:style-name="Tabla53.B"/>
        <table:table-column table:style-name="Tabla53.H"/>
        <table:table-row>
          <table:table-cell table:style-name="Tabla53.A1" table:number-columns-spanned="8" office:value-type="string">
            <text:p text:style-name="P5">Formulario 1: Datos relativos a la experiencia funcional y en entornos tecnológico del equipo ofertado</text:p>
            <text:p text:style-name="P7"><text:soft-page-break/>(incluir sólo los últimos 7 años, ordenados por fecha descendente)</text:p>
            <text:p text:style-name="P42"><text:span text:style-name="T2007">(</text:span><text:span text:style-name="T2006">ver nota 1)</text:span></text:p>
          </table:table-cell>
          <table:covered-table-cell/>
          <table:covered-table-cell/>
          <table:covered-table-cell/>
          <table:covered-table-cell/>
          <table:covered-table-cell/>
          <table:covered-table-cell/>
          <table:covered-table-cell/>
        </table:table-row>
        <table:table-row>
          <table:table-cell table:style-name="Tabla53.A2" office:value-type="string">
            <text:p text:style-name="P42"><text:span text:style-name="T2008">PERFIL SEGÚN PLIEGO</text:span><text:span text:style-name="T2006"><text:line-break/><text:line-break/>(ver Nota 2)</text:span></text:p>
          </table:table-cell>
          <table:table-cell table:style-name="Tabla53.B2" table:number-columns-spanned="7" office:value-type="string">
            <text:p text:style-name="P42"/>
          </table:table-cell>
          <table:covered-table-cell/>
          <table:covered-table-cell/>
          <table:covered-table-cell/>
          <table:covered-table-cell/>
          <table:covered-table-cell/>
          <table:covered-table-cell/>
        </table:table-row>
        <table:table-row>
          <table:table-cell table:style-name="Tabla53.A2" office:value-type="string">
            <text:p text:style-name="P45">NOMBRE COMPLETO DEL TÉCNICO</text:p>
          </table:table-cell>
          <table:table-cell table:style-name="Tabla53.B3" table:number-columns-spanned="7" office:value-type="string">
            <text:p text:style-name="P42"/>
          </table:table-cell>
          <table:covered-table-cell/>
          <table:covered-table-cell/>
          <table:covered-table-cell/>
          <table:covered-table-cell/>
          <table:covered-table-cell/>
          <table:covered-table-cell/>
        </table:table-row>
        <table:table-row>
          <table:table-cell table:style-name="Tabla53.A1" office:value-type="string">
            <text:p text:style-name="P45">TITULACIÓN ACADÉMICA</text:p>
          </table:table-cell>
          <table:table-cell table:style-name="Tabla53.B4" table:number-columns-spanned="7" office:value-type="string">
            <text:p text:style-name="P42"/>
          </table:table-cell>
          <table:covered-table-cell/>
          <table:covered-table-cell/>
          <table:covered-table-cell/>
          <table:covered-table-cell/>
          <table:covered-table-cell/>
          <table:covered-table-cell/>
        </table:table-row>
        <table:table-row>
          <table:table-cell table:style-name="Tabla53.A1" office:value-type="string">
            <text:p text:style-name="P45">NOMBRE DEL PROYECTO</text:p>
          </table:table-cell>
          <table:table-cell table:style-name="Tabla53.A1" office:value-type="string">
            <text:p text:style-name="P45">CLIENTE DEL PROYECTO</text:p>
          </table:table-cell>
          <table:table-cell table:style-name="Tabla53.A1" office:value-type="string">
            <text:p text:style-name="P45">DESCRIPCIÓN DEL</text:p>
            <text:p text:style-name="P42"><text:span text:style-name="T2008">PROYECTO</text:span><text:span text:style-name="T2006"><text:line-break/><text:line-break/>(ver Nota 3)</text:span></text:p>
          </table:table-cell>
          <table:table-cell table:style-name="Tabla53.A1" office:value-type="string">
            <text:p text:style-name="P42"><text:span text:style-name="T2008">FECHA INICIO </text:span><text:span text:style-name="T2006"><text:line-break/></text:span><text:span text:style-name="T2008">(dd/mm/aaaa)</text:span><text:span text:style-name="T2006"><text:line-break/><text:line-break/>(ver Nota 4)</text:span></text:p>
          </table:table-cell>
          <table:table-cell table:style-name="Tabla53.A1" office:value-type="string">
            <text:p text:style-name="P42"><text:span text:style-name="T2008">FECHA FIN </text:span><text:span text:style-name="T2006"><text:line-break/></text:span><text:span text:style-name="T2008">(dd/mm/aaaa)</text:span><text:span text:style-name="T2006"><text:line-break/><text:line-break/>(ver Nota 4)</text:span></text:p>
          </table:table-cell>
          <table:table-cell table:style-name="Tabla53.A1" office:value-type="string">
            <text:p text:style-name="P42"><text:span text:style-name="T2008">DEDICACIÓN</text:span><text:span text:style-name="T2006"><text:line-break/></text:span><text:span text:style-name="T2008">(%)</text:span></text:p>
            <text:p text:style-name="P46"><text:line-break/>(ver Nota 5)</text:p>
          </table:table-cell>
          <table:table-cell table:style-name="Tabla53.A1" office:value-type="string">
            <text:p text:style-name="P45">FUNCIONES DESEMPEÑADAS</text:p>
            <text:p text:style-name="P46"><text:line-break/>(ver Nota 6)</text:p>
          </table:table-cell>
          <table:table-cell table:style-name="Tabla53.A1" office:value-type="string">
            <text:p text:style-name="P45">TECNOLOGÍAS</text:p>
            <text:p text:style-name="P46"><text:line-break/>(ver Nota 7)</text:p>
          </table:table-cell>
        </table:table-row>
        <table:table-row>
          <table:table-cell table:style-name="Tabla53.A6" office:value-type="string">
            <text:p text:style-name="P8">Ej. Proyecto 1</text:p>
          </table:table-cell>
          <table:table-cell table:style-name="Tabla53.B6" office:value-type="string">
            <text:p text:style-name="P42"/>
          </table:table-cell>
          <table:table-cell table:style-name="Tabla53.C6" office:value-type="string">
            <text:p text:style-name="P42"/>
          </table:table-cell>
          <table:table-cell table:style-name="Tabla53.D6" office:value-type="string">
            <text:p text:style-name="P47">dd/mm/aaaa</text:p>
          </table:table-cell>
          <table:table-cell table:style-name="Tabla53.E6" office:value-type="string">
            <text:p text:style-name="P47">dd/mm/aaaa</text:p>
          </table:table-cell>
          <table:table-cell table:style-name="Tabla53.F6" office:value-type="string">
            <text:p text:style-name="P42"/>
          </table:table-cell>
          <table:table-cell table:style-name="Tabla53.G6" office:value-type="string">
            <text:p text:style-name="P42"/>
          </table:table-cell>
          <table:table-cell table:style-name="Tabla53.H6" office:value-type="string">
            <text:p text:style-name="P42"/>
          </table:table-cell>
        </table:table-row>
        <table:table-row>
          <table:table-cell table:style-name="Tabla53.A7" office:value-type="string">
            <text:p text:style-name="P8">Ej. Proyecto 2</text:p>
          </table:table-cell>
          <table:table-cell table:style-name="Tabla53.B7" office:value-type="string">
            <text:p text:style-name="P42"/>
          </table:table-cell>
          <table:table-cell table:style-name="Tabla53.C7" office:value-type="string">
            <text:p text:style-name="P42"/>
          </table:table-cell>
          <table:table-cell table:style-name="Tabla53.D7" office:value-type="string">
            <text:p text:style-name="P47">dd/mm/aaaa</text:p>
          </table:table-cell>
          <table:table-cell table:style-name="Tabla53.E7" office:value-type="string">
            <text:p text:style-name="P47">dd/mm/aaaa</text:p>
          </table:table-cell>
          <table:table-cell table:style-name="Tabla53.F7" office:value-type="string">
            <text:p text:style-name="P43"/>
          </table:table-cell>
          <table:table-cell table:style-name="Tabla53.G7" office:value-type="string">
            <text:p text:style-name="P42"/>
          </table:table-cell>
          <table:table-cell table:style-name="Tabla53.H7" office:value-type="string">
            <text:p text:style-name="P42"/>
          </table:table-cell>
        </table:table-row>
        <table:table-row>
          <table:table-cell table:style-name="Tabla53.A8" office:value-type="string">
            <text:p text:style-name="P8">...</text:p>
          </table:table-cell>
          <table:table-cell table:style-name="Tabla53.B8" office:value-type="string">
            <text:p text:style-name="P8">...</text:p>
          </table:table-cell>
          <table:table-cell table:style-name="Tabla53.C8" office:value-type="string">
            <text:p text:style-name="P8">...</text:p>
          </table:table-cell>
          <table:table-cell table:style-name="Tabla53.D8" office:value-type="string">
            <text:p text:style-name="P8">...</text:p>
          </table:table-cell>
          <table:table-cell table:style-name="Tabla53.E8" office:value-type="string">
            <text:p text:style-name="P8">...</text:p>
          </table:table-cell>
          <table:table-cell table:style-name="Tabla53.F8" office:value-type="string">
            <text:p text:style-name="P8">...</text:p>
          </table:table-cell>
          <table:table-cell table:style-name="Tabla53.G8" office:value-type="string">
            <text:p text:style-name="P8">...</text:p>
          </table:table-cell>
          <table:table-cell table:style-name="Tabla53.H8" office:value-type="string">
            <text:p text:style-name="P8">...</text:p>
          </table:table-cell>
        </table:table-row>
      </table:table>
      <text:p text:style-name="P41"><text:span text:style-name="T1606"/></text:p>
      <text:p text:style-name="P849"><text:span text:style-name="Fuente_20_de_20_párrafo_20_predeter."><text:span text:style-name="T1839">Nota 1</text:span></text:span><text:span text:style-name="Fuente_20_de_20_párrafo_20_predeter."><text:span text:style-name="T1838">: Se deberá cumplimentar un formulario por cada uno de los perfiles propuestos para el equipo mínimo, según se especifica en el Pliego de Prescripciones Técnicas (Responsable del servicio, Coordinador del servicio y Técnico de Sistemas)</text:span></text:span></text:p>
      <text:p text:style-name="P849"><text:span text:style-name="Fuente_20_de_20_párrafo_20_predeter."><text:span text:style-name="T1839">Nota 2</text:span></text:span><text:span text:style-name="Fuente_20_de_20_párrafo_20_predeter."><text:span text:style-name="T1838">: Perfil según se especifica en el Pliego de Prescripciones Técnicas (Responsable del servicio, Coordinador del servicio y Técnico de Sistemas)</text:span></text:span></text:p>
      <text:p text:style-name="P849"><text:span text:style-name="Fuente_20_de_20_párrafo_20_predeter."><text:span text:style-name="T1839">Nota 3</text:span></text:span><text:span text:style-name="Fuente_20_de_20_párrafo_20_predeter."><text:span text:style-name="T1838">: Descripción de los objetivos principales del proyecto que reflejen la tipología y el alcance global del mismo.</text:span></text:span></text:p>
      <text:p text:style-name="P849"><text:span text:style-name="Fuente_20_de_20_párrafo_20_predeter."><text:span text:style-name="T1839">Nota 4:</text:span></text:span><text:span text:style-name="Fuente_20_de_20_párrafo_20_predeter."><text:span text:style-name="T1838"> Las fechas indicadas para los diferentes proyectos relacionados NO DEBERÁN SOLAPARSE. Si para un periodo concreto la persona hubiera participado en más de un proyecto, deberá indicar de forma clara y en la columna DEDICACIÓN el porcentaje de participación en cada uno, no pudiendo acumularse más de un 100% de dedicación para un mismo periodo temporal. En caso de que se detecten discrepancias en este sentido la Agencia determinará a su criterio qué conjunto de proyectos considerarán a efectos de valoración de experiencia. Para evitar incidencias, se recomienda reflejar en esta ficha los proyectos más significativos que justifiquen la experiencia en las tecnologías objeto del servicio.</text:span></text:span></text:p>
      <text:p text:style-name="P849"><text:span text:style-name="Fuente_20_de_20_párrafo_20_predeter."><text:span text:style-name="T1839">Nota 5</text:span></text:span><text:span text:style-name="Fuente_20_de_20_párrafo_20_predeter."><text:span text:style-name="T1838">: Cuando el proyecto coincide temporalmente con otro u otros proyectos, indíquese el % de dedicación al proyecto en cuestión.</text:span></text:span></text:p>
      <text:p text:style-name="P849"><text:span text:style-name="Fuente_20_de_20_párrafo_20_predeter."><text:span text:style-name="T1839">Nota 6</text:span></text:span><text:span text:style-name="Fuente_20_de_20_párrafo_20_predeter."><text:span text:style-name="T1838">: Funciones realizadas por el recurso en el proyecto relacionado y, especialmente, las que tengan similitud con las requeridas en el servicio objeto de contratación. En caso de haber realizado diferentes funciones durante el proyecto, separar la actividad en líneas independientes para indicar la dedicación a dicha función.x</text:span></text:span></text:p>
      <text:p text:style-name="P849"><text:span text:style-name="Fuente_20_de_20_párrafo_20_predeter."><text:span text:style-name="T1839">Nota 7:</text:span></text:span><text:span text:style-name="Fuente_20_de_20_párrafo_20_predeter."><text:span text:style-name="T1838"> Hacer especial referencia, de entre las tecnologías detalladas en el Pliego de Prescripciones Técnicas para los entornos tecnológicos de la Agencia, cuáles estaría capacitado el técnico para gestionar sin necesidad de formación adicional (desde la</text:span></text:span><text:span text:style-name="Fuente_20_de_20_párrafo_20_predeter."><text:span text:style-name="T165"> </text:span></text:span><text:span text:style-name="Fuente_20_de_20_párrafo_20_predeter."><text:span text:style-name="T1838">incorporación al servicio). No se deberán reflejar aquí todas las tecnologías del proyecto, sino aquellas en las que el perfil técnico ha colaborado de forma directa.</text:span></text:span></text:p>
      <text:p text:style-name="P848"><text:span text:style-name="Fuente_20_de_20_párrafo_20_predeter."><text:span text:style-name="T1947"/></text:span></text:p>
      <text:list text:style-name="L45">
        <text:list-item>
          <text:p text:style-name="P894"><text:span text:style-name="Fuente_20_de_20_párrafo_20_predeter."><text:span text:style-name="T1906">Formulario 2: </text:span></text:span><text:span text:style-name="Fuente_20_de_20_párrafo_20_predeter."><text:span text:style-name="T1883">Datos relativos a los cursos de formación del equipo de trabajo, que deberá incluirse en el <text:s/></text:span></text:span><text:span text:style-name="Fuente_20_de_20_párrafo_20_predeter."><text:span text:style-name="T1805">SOBRE ELECTRÓNICO Nº2 en formato .ods (LibreOffice Calc) o .xls (Microsoft Excel). </text:span></text:span><text:span text:style-name="Fuente_20_de_20_párrafo_20_predeter."><text:span text:style-name="T1806">El formulario deberá contener todos los datos para los perfiles requeridos </text:span></text:span><text:span text:style-name="Fuente_20_de_20_párrafo_20_predeter."><text:span text:style-name="T1805">(</text:span></text:span><text:span text:style-name="Fuente_20_de_20_párrafo_20_predeter."><text:span text:style-name="T1811">Responsable del servicio, Coordinador del Servicio y Técnico de </text:span></text:span><text:span text:style-name="Fuente_20_de_20_párrafo_20_predeter."><text:span text:style-name="T1813">S</text:span></text:span><text:span text:style-name="Fuente_20_de_20_párrafo_20_predeter."><text:span text:style-name="T1811">istemas</text:span></text:span><text:span text:style-name="Fuente_20_de_20_párrafo_20_predeter."><text:span text:style-name="T1812">) que se adscribirán al contrato, de acuerdo con el Pliego de Prescripciones Técnicas. Si hubiese discrepancia entre la información presentada en la documentación en papel y la cumplimentada en los formularios en formato digital, se tendrá en cuenta ésta última.</text:span></text:span></text:p>
          <text:p text:style-name="P894"><text:span text:style-name="Fuente_20_de_20_párrafo_20_predeter."><text:span text:style-name="T1814"/></text:span></text:p>
          <text:p text:style-name="P894"><text:span text:style-name="Fuente_20_de_20_párrafo_20_predeter."><text:span text:style-name="T1814">Se aportará documentación acreditativa de los cursos de formación (tales como, certificados o títulos expedidos por el centro correspondiente en los que conste, entre otros, datos de las horas de formación) declarados en el formulario.</text:span></text:span></text:p>
          <text:p text:style-name="P894"><text:span text:style-name="Fuente_20_de_20_párrafo_20_predeter."><text:span text:style-name="T1814"/></text:span></text:p>
          <text:p text:style-name="P894"><text:span text:style-name="Fuente_20_de_20_párrafo_20_predeter."><text:span text:style-name="T1814">A efectos de valoración de la experiencia y formación, solo se tendrá en cuenta la información que aparezca en los formularios.</text:span></text:span></text:p>
          <text:p text:style-name="P894"><text:span text:style-name="Fuente_20_de_20_párrafo_20_predeter."><text:span text:style-name="T1814"/></text:span></text:p>
          <text:p text:style-name="P894"><text:soft-page-break/><text:span text:style-name="Fuente_20_de_20_párrafo_20_predeter."><text:span text:style-name="T1778">Se presentará un archivo digital denominado “Formulario 2” que contendrá 1 hoja por cada perfil. El contenido de la hoja seguirá exactamente la siguiente estructura:</text:span></text:span></text:p>
        </text:list-item>
      </text:list>
      <text:p text:style-name="P846"><text:span text:style-name="Fuente_20_de_20_párrafo_20_predeter."><text:span text:style-name="T1780"/></text:span></text:p>
      <table:table table:name="Tabla47" table:style-name="Tabla47">
        <table:table-column table:style-name="Tabla47.A"/>
        <table:table-column table:style-name="Tabla47.B"/>
        <table:table-column table:style-name="Tabla47.C"/>
        <table:table-column table:style-name="Tabla47.D"/>
        <table:table-row>
          <table:table-cell table:style-name="Tabla47.A1" table:number-columns-spanned="4" office:value-type="string">
            <text:p text:style-name="P44"><text:span text:style-name="T1607">Formulario 2: Datos relativos a los cursos de formación del equipo</text:span><text:span text:style-name="T1603"><text:line-break/><text:line-break/></text:span><text:span text:style-name="T2006">(ver Nota 1)</text:span></text:p>
          </table:table-cell>
          <table:covered-table-cell/>
          <table:covered-table-cell/>
          <table:covered-table-cell/>
        </table:table-row>
        <table:table-row>
          <table:table-cell table:style-name="Tabla47.A2" office:value-type="string">
            <text:p text:style-name="P44"><text:span text:style-name="T1607">PERFIL SEGÚN PLIEGO</text:span><text:span text:style-name="T1603"><text:line-break/><text:line-break/></text:span><text:span text:style-name="T2006">(ver Nota 2)</text:span></text:p>
          </table:table-cell>
          <table:table-cell table:style-name="Tabla47.B2" table:number-columns-spanned="3" office:value-type="string">
            <text:p text:style-name="P44"> </text:p>
          </table:table-cell>
          <table:covered-table-cell/>
          <table:covered-table-cell/>
        </table:table-row>
        <table:table-row>
          <table:table-cell table:style-name="Tabla47.A2" office:value-type="string">
            <text:p text:style-name="P6">NOMBRE COMPLETO DEL TÉCNICO</text:p>
          </table:table-cell>
          <table:table-cell table:style-name="Tabla47.B3" table:number-columns-spanned="3" office:value-type="string">
            <text:p text:style-name="P44"> </text:p>
          </table:table-cell>
          <table:covered-table-cell/>
          <table:covered-table-cell/>
        </table:table-row>
        <table:table-row>
          <table:table-cell table:style-name="Tabla47.A1" office:value-type="string">
            <text:p text:style-name="P44"><text:span text:style-name="T1607">NOMBRE DEL CURSO</text:span><text:span text:style-name="T1603"><text:line-break/><text:line-break/></text:span><text:span text:style-name="T2006">(ver Nota 3)</text:span></text:p>
          </table:table-cell>
          <table:table-cell table:style-name="Tabla47.A1" office:value-type="string">
            <text:p text:style-name="P6">CENTRO / EMPRESA QUE IMPARTE EL CURSO</text:p>
          </table:table-cell>
          <table:table-cell table:style-name="Tabla47.A1" office:value-type="string">
            <text:p text:style-name="P44"><text:span text:style-name="T1607">FECHA</text:span><text:span text:style-name="T1603"><text:line-break/><text:line-break/>(dd/mm/aaaa)</text:span></text:p>
          </table:table-cell>
          <table:table-cell table:style-name="Tabla47.A1" office:value-type="string">
            <text:p text:style-name="P44"><text:span text:style-name="T1607">HORAS CERTIFICADAS DE DURACION DEL CURSO</text:span><text:span text:style-name="T1603"><text:line-break/><text:line-break/></text:span><text:span text:style-name="T2006">(ver Nota 3)</text:span></text:p>
          </table:table-cell>
        </table:table-row>
        <table:table-row>
          <table:table-cell table:style-name="Tabla47.A5" office:value-type="string">
            <text:p text:style-name="P9">Ej. Curso 1</text:p>
          </table:table-cell>
          <table:table-cell table:style-name="Tabla47.B5" office:value-type="string">
            <text:p text:style-name="P44"/>
          </table:table-cell>
          <table:table-cell table:style-name="Tabla47.C5" office:value-type="string">
            <text:p text:style-name="P9">dd/mm/aaaa</text:p>
          </table:table-cell>
          <table:table-cell table:style-name="Tabla47.D5" office:value-type="string">
            <text:p text:style-name="P48"/>
          </table:table-cell>
        </table:table-row>
        <table:table-row>
          <table:table-cell table:style-name="Tabla47.A6" office:value-type="string">
            <text:p text:style-name="P9">Ej. Curso 2</text:p>
          </table:table-cell>
          <table:table-cell table:style-name="Tabla47.B6" office:value-type="string">
            <text:p text:style-name="P44"/>
          </table:table-cell>
          <table:table-cell table:style-name="Tabla47.C6" office:value-type="string">
            <text:p text:style-name="P9">dd/mm/aaaa</text:p>
          </table:table-cell>
          <table:table-cell table:style-name="Tabla47.D6" office:value-type="string">
            <text:p text:style-name="P48"/>
          </table:table-cell>
        </table:table-row>
        <table:table-row>
          <table:table-cell table:style-name="Tabla47.A7" office:value-type="string">
            <text:p text:style-name="P44">…</text:p>
          </table:table-cell>
          <table:table-cell table:style-name="Tabla47.B7" office:value-type="string">
            <text:p text:style-name="P44">…</text:p>
          </table:table-cell>
          <table:table-cell table:style-name="Tabla47.C7" office:value-type="string">
            <text:p text:style-name="P44">…</text:p>
          </table:table-cell>
          <table:table-cell table:style-name="Tabla47.D7" office:value-type="string">
            <text:p text:style-name="P44">…</text:p>
          </table:table-cell>
        </table:table-row>
      </table:table>
      <text:p text:style-name="P848"><text:span text:style-name="Fuente_20_de_20_párrafo_20_predeter."><text:span text:style-name="T1780"/></text:span></text:p>
      <text:p text:style-name="P849"><text:span text:style-name="Fuente_20_de_20_párrafo_20_predeter."><text:span text:style-name="T1839">Nota 1:</text:span></text:span><text:span text:style-name="Fuente_20_de_20_párrafo_20_predeter."><text:span text:style-name="T1838"> Se deberá cumplimentar un formulario por cada uno de los perfiles propuestos para el equipo mínimo, según se especifica en el Pliego de Prescripciones Técnicas (Responsable del servicio, Coordinador del servicio y Técnico de Sistemas)</text:span></text:span></text:p>
      <text:p text:style-name="P849"><text:span text:style-name="Fuente_20_de_20_párrafo_20_predeter."><text:span text:style-name="T1839">Nota 2</text:span></text:span><text:span text:style-name="Fuente_20_de_20_párrafo_20_predeter."><text:span text:style-name="T1838">: Perfil según se especifica en el Pliego de Prescripciones Técnicas (Responsable del servicio, Coordinador del servicio y Técnico de Sistemas).</text:span></text:span></text:p>
      <text:p text:style-name="P591"><text:span text:style-name="Fuente_20_de_20_párrafo_20_predeter."><text:span text:style-name="T1839">Nota 3:</text:span></text:span><text:span text:style-name="Fuente_20_de_20_párrafo_20_predeter."><text:span text:style-name="T1838"> Según certificado o título expedido por el centro correspondiente.</text:span></text:span></text:p>
      <text:p text:style-name="P847"><text:span text:style-name="Fuente_20_de_20_párrafo_20_predeter."><text:span text:style-name="T1920">3.2 </text:span></text:span><text:span text:style-name="Fuente_20_de_20_párrafo_20_predeter."><text:span text:style-name="T1917">Perfil de técnicos de soporte</text:span></text:span></text:p>
      <text:p text:style-name="P846"><text:span text:style-name="Fuente_20_de_20_párrafo_20_predeter."><text:span text:style-name="T1917"/></text:span></text:p>
      <text:p text:style-name="P846"><text:span text:style-name="Fuente_20_de_20_párrafo_20_predeter."><text:span text:style-name="T1922">Perfil técnico tipo comprometido del personal destinado a la atención y resolución de incidencias así como al resto de actividades contempladas en el servicio de soporte de primer nivel, </text:span></text:span><text:span text:style-name="Fuente_20_de_20_párrafo_20_predeter."><text:span text:style-name="T1924">segundo nivel y soporte funcional</text:span></text:span><text:span text:style-name="Fuente_20_de_20_párrafo_20_predeter."><text:span text:style-name="T1922">. El licitador presentará el perfil técnico mínimo comprometido del personal involucrado en la prestación.</text:span></text:span></text:p>
      <text:p text:style-name="P846"><text:span text:style-name="Fuente_20_de_20_párrafo_20_predeter."><text:span text:style-name="T1877"/></text:span></text:p>
      <text:p text:style-name="P846"><text:span text:style-name="Fuente_20_de_20_párrafo_20_predeter."><text:span text:style-name="T1907">4</text:span></text:span><text:span text:style-name="Fuente_20_de_20_párrafo_20_predeter."><text:span text:style-name="T1904">.</text:span></text:span><text:span text:style-name="Fuente_20_de_20_párrafo_20_predeter."><text:span text:style-name="T1877"> Propuesta de “</text:span></text:span><text:span text:style-name="Fuente_20_de_20_párrafo_20_predeter."><text:span text:style-name="T1904">Plan de Transición”</text:span></text:span><text:span text:style-name="Fuente_20_de_20_párrafo_20_predeter."><text:span text:style-name="T1877">,</text:span></text:span><text:span text:style-name="Fuente_20_de_20_párrafo_20_predeter."><text:span text:style-name="T1807"> que desarrolle las acciones a efectuar en caso de cambio de la prestación del actual proveedor a un nuevo adjudicatario (propuesta de implantación, hitos, puntos de control, duración, entregables, responsables de tareas, experiencias y recomendaciones).</text:span></text:span></text:p>
      <text:p text:style-name="P846"><text:span text:style-name="Fuente_20_de_20_párrafo_20_predeter."><text:span text:style-name="T1904"/></text:span></text:p>
      <text:p text:style-name="P846"><text:span text:style-name="Fuente_20_de_20_párrafo_20_predeter."><text:span text:style-name="T1907">5</text:span></text:span><text:span text:style-name="Fuente_20_de_20_párrafo_20_predeter."><text:span text:style-name="T1904">.</text:span></text:span><text:span text:style-name="Fuente_20_de_20_párrafo_20_predeter."><text:span text:style-name="T1877"> </text:span></text:span><text:span text:style-name="Fuente_20_de_20_párrafo_20_predeter."><text:span text:style-name="T1904">Plan de devolución</text:span></text:span><text:span text:style-name="Fuente_20_de_20_párrafo_20_predeter."><text:span text:style-name="T1877"> de los servicios,</text:span></text:span><text:span text:style-name="Fuente_20_de_20_párrafo_20_predeter."><text:span text:style-name="T1807"> que desarrolle las acciones a efectuar durante la fase final del contrato para la transferencia del servicio a terceras partes especificando claramente el procedimiento de retorno del servicio, duración, plazos, actores, organización, responsabilidades, niveles de servicio y riesgos).</text:span></text:span></text:p>
      <text:p text:style-name="P846"><text:span text:style-name="Fuente_20_de_20_párrafo_20_predeter."><text:span text:style-name="T1893"/></text:span></text:p>
      <text:p text:style-name="P846"><text:span text:style-name="Fuente_20_de_20_párrafo_20_predeter."><text:span text:style-name="T1893"/></text:span></text:p>
      <text:p text:style-name="P820"><text:span text:style-name="Fuente_20_de_20_párrafo_20_predeter."><text:span text:style-name="T1781">En ningún caso la persona licitadora reflejará en la documentación del sobre número 2, referencia alguna ni documentación que deba incluirse en el sobre número 3, siendo causa de exclusión, si así lo hiciera.</text:span></text:span></text:p>
      <text:p text:style-name="P466"><text:span text:style-name="Fuente_20_de_20_párrafo_20_predeter."><text:span text:style-name="T1624"/></text:span></text:p>
      <text:p text:style-name="P462"><text:span text:style-name="Fuente_20_de_20_párrafo_20_predeter."><text:span text:style-name="T1640"/></text:span></text:p>
      <text:p text:style-name="P697"><text:span text:style-name="Fuente_20_de_20_párrafo_20_predeter."><text:span text:style-name="T691"><text:reference-ref text:reference-format="text" text:ref-name="ANEXO I - CRITERIOS DE ADJUDICACIÓN">8</text:reference-ref></text:span></text:span><text:span text:style-name="Fuente_20_de_20_párrafo_20_predeter."><text:span text:style-name="T691">.</text:span></text:span><text:span text:style-name="Fuente_20_de_20_párrafo_20_predeter."><text:span text:style-name="T691"><text:sequence text:ref-name="refCRITERIOS1" text:name="CRITERIOS" text:formula="ooow:CRITERIOS+1" style:num-format="A">B</text:sequence></text:span></text:span><text:span text:style-name="Fuente_20_de_20_párrafo_20_predeter."><text:span text:style-name="T691">. </text:span></text:span><text:span text:style-name="Fuente_20_de_20_párrafo_20_predeter."><text:span text:style-name="T511">Criterios d</text:span></text:span><text:span text:style-name="Fuente_20_de_20_párrafo_20_predeter."><text:span text:style-name="T513">e adjudicación </text:span></text:span><text:span text:style-name="Fuente_20_de_20_párrafo_20_predeter."><text:span text:style-name="T381">valorados mediante la aplicación de fórmulas</text:span></text:span><text:span text:style-name="Fuente_20_de_20_párrafo_20_predeter."><text:span text:style-name="T1807">…..60 puntos</text:span></text:span></text:p>
      <text:p text:style-name="P697"><text:span text:style-name="Fuente_20_de_20_párrafo_20_predeter."><text:span text:style-name="T381"/></text:span></text:p>
      <text:p text:style-name="P571"><text:soft-page-break/><text:span text:style-name="Fuente_20_de_20_párrafo_20_predeter."><text:span text:style-name="T381">1. </text:span></text:span><text:span text:style-name="Fuente_20_de_20_párrafo_20_predeter."><text:span text:style-name="T511">Proposición económica </text:span></text:span><text:span text:style-name="Fuente_20_de_20_párrafo_20_predeter."><text:span text:style-name="T509">(Se indica, a modo de ejemplo, una posible fórmula a efectos de valorar la proposición económica)</text:span></text:span><text:span text:style-name="Fuente_20_de_20_párrafo_20_predeter."><text:span text:style-name="T1807">………………………………………………………………………...….30 puntos</text:span></text:span></text:p>
      <text:p text:style-name="P307"/>
      <text:p text:style-name="P307"/>
      <text:p text:style-name="P850"><text:span text:style-name="Fuente_20_de_20_párrafo_20_predeter."><text:span text:style-name="T1884">Para la distribución de puntos se procederá de la siguiente forma</text:span></text:span><text:span text:style-name="Fuente_20_de_20_párrafo_20_predeter."><text:span text:style-name="T1877">:</text:span></text:span></text:p>
      <text:p text:style-name="P850"><text:span text:style-name="Fuente_20_de_20_párrafo_20_predeter."><text:span text:style-name="T1877"/></text:span></text:p>
      <text:list text:style-name="L46">
        <text:list-item>
          <text:p text:style-name="P895"><text:span text:style-name="Fuente_20_de_20_párrafo_20_predeter."><text:span text:style-name="T1877">Se multiplicará la oferta económica (precio ofertado) de cada licitador (Pi) por el % que representa dicha oferta sobre el Precio de Licitación (PML). Así se obtiene el denominado Valor Global (VGi).</text:span></text:span></text:p>
        </text:list-item>
        <text:list-item>
          <text:p text:style-name="P895"><text:span text:style-name="Fuente_20_de_20_párrafo_20_predeter."><text:span text:style-name="T1877">Al licitador cuyo Valor Global sea menor (siempre coincide con la oferta más económica) se le asignan la totalidad de los puntos. Le dominaremos Licitador L.</text:span></text:span></text:p>
        </text:list-item>
        <text:list-item>
          <text:p text:style-name="P895"><text:span text:style-name="Fuente_20_de_20_párrafo_20_predeter."><text:span text:style-name="T1877">La puntuación de los demás se obtendrá dividiendo el denominado Valor Global del Licitador L por el denominado “ Valor Global (VG)”</text:span></text:span></text:p>
        </text:list-item>
      </text:list>
      <text:p text:style-name="P850"><text:span text:style-name="Fuente_20_de_20_párrafo_20_predeter."><text:span text:style-name="T1877"/></text:span></text:p>
      <text:p text:style-name="P850"><text:span text:style-name="Fuente_20_de_20_párrafo_20_predeter."><text:span text:style-name="T1885">siendo,</text:span></text:span></text:p>
      <text:list text:style-name="L47">
        <text:list-header>
          <text:p text:style-name="P896"><text:span text:style-name="Fuente_20_de_20_párrafo_20_predeter."><text:span text:style-name="T1877">Pi </text:span></text:span><text:span text:style-name="Fuente_20_de_20_párrafo_20_predeter."><text:span text:style-name="T1885">= </text:span></text:span><text:span text:style-name="Fuente_20_de_20_párrafo_20_predeter."><text:span text:style-name="T1877">Oferta económica de cada licitador</text:span></text:span></text:p>
          <text:p text:style-name="P896"><text:span text:style-name="Fuente_20_de_20_párrafo_20_predeter."><text:span text:style-name="T1877">PML </text:span></text:span><text:span text:style-name="Fuente_20_de_20_párrafo_20_predeter."><text:span text:style-name="T1885">=</text:span></text:span><text:span text:style-name="Fuente_20_de_20_párrafo_20_predeter."><text:span text:style-name="T1877"> Precio de Licitación.</text:span></text:span></text:p>
          <text:p text:style-name="P896"><text:span text:style-name="Fuente_20_de_20_párrafo_20_predeter."><text:span text:style-name="T1877">V</text:span></text:span><text:span text:style-name="Fuente_20_de_20_párrafo_20_predeter."><text:span text:style-name="T1885">G</text:span></text:span><text:span text:style-name="Fuente_20_de_20_párrafo_20_predeter."><text:span text:style-name="T1877">i </text:span></text:span><text:span text:style-name="Fuente_20_de_20_párrafo_20_predeter."><text:span text:style-name="T1885">= </text:span></text:span><text:span text:style-name="Fuente_20_de_20_párrafo_20_predeter."><text:span text:style-name="T1877"><text:s/>(Pi / PML)*Pi</text:span></text:span></text:p>
          <text:p text:style-name="P896"><text:span text:style-name="Fuente_20_de_20_párrafo_20_predeter."><text:span text:style-name="T1877">V</text:span></text:span><text:span text:style-name="Fuente_20_de_20_párrafo_20_predeter."><text:span text:style-name="T1884">G</text:span></text:span><text:span text:style-name="Fuente_20_de_20_párrafo_20_predeter."><text:span text:style-name="T1877">min </text:span></text:span><text:span text:style-name="Fuente_20_de_20_párrafo_20_predeter."><text:span text:style-name="T1885">= </text:span></text:span><text:span text:style-name="Fuente_20_de_20_párrafo_20_predeter."><text:span text:style-name="T1877"><text:s/>VGi mínimo</text:span></text:span></text:p>
          <text:p text:style-name="P896"><text:span text:style-name="Fuente_20_de_20_párrafo_20_predeter."><text:span text:style-name="T1877">K </text:span></text:span><text:span text:style-name="Fuente_20_de_20_párrafo_20_predeter."><text:span text:style-name="T1885">= </text:span></text:span><text:span text:style-name="Fuente_20_de_20_párrafo_20_predeter."><text:span text:style-name="T1877">Puntos a distribuir</text:span></text:span></text:p>
        </text:list-header>
      </text:list>
      <text:p text:style-name="P850"><text:span text:style-name="Fuente_20_de_20_párrafo_20_predeter."><text:span text:style-name="T1877"/></text:span></text:p>
      <text:list text:continue-numbering="true" text:style-name="L47">
        <text:list-header>
          <text:p text:style-name="P896"><text:span text:style-name="Fuente_20_de_20_párrafo_20_predeter."><text:span text:style-name="T1877">Puntuación final </text:span></text:span><text:span text:style-name="Fuente_20_de_20_párrafo_20_predeter."><text:span text:style-name="T1885">= </text:span></text:span><text:span text:style-name="Fuente_20_de_20_párrafo_20_predeter."><text:span text:style-name="T1877">K * V</text:span></text:span><text:span text:style-name="Fuente_20_de_20_párrafo_20_predeter."><text:span text:style-name="T1884">G</text:span></text:span><text:span text:style-name="Fuente_20_de_20_párrafo_20_predeter."><text:span text:style-name="T1877">min / V</text:span></text:span><text:span text:style-name="Fuente_20_de_20_párrafo_20_predeter."><text:span text:style-name="T1884">G</text:span></text:span><text:span text:style-name="Fuente_20_de_20_párrafo_20_predeter."><text:span text:style-name="T1877">i</text:span></text:span></text:p>
        </text:list-header>
      </text:list>
      <text:p text:style-name="P850"><text:span text:style-name="Fuente_20_de_20_párrafo_20_predeter."><text:span text:style-name="T1804"/></text:span></text:p>
      <text:p text:style-name="P201"/>
      <text:p text:style-name="P206">2. <text:span text:style-name="Fuente_20_de_20_párrafo_20_predeter."><text:span text:style-name="T1985">Horario y nivel de disponibilidad </text:span></text:span><text:span text:style-name="Fuente_20_de_20_párrafo_20_predeter."><text:span text:style-name="T1743">de determinados recursos adscritos al servicio…….hasta </text:span></text:span><text:span text:style-name="Fuente_20_de_20_párrafo_20_predeter."><text:span text:style-name="T1745">7</text:span></text:span><text:span text:style-name="Fuente_20_de_20_párrafo_20_predeter."><text:span text:style-name="T1743"> </text:span></text:span><text:span text:style-name="Fuente_20_de_20_párrafo_20_predeter."><text:span text:style-name="T1744">puntos </text:span></text:span></text:p>
      <text:p text:style-name="P206"><text:span text:style-name="Fuente_20_de_20_párrafo_20_predeter."><text:span text:style-name="T1985"/></text:span></text:p>
      <text:p text:style-name="P851"><text:span text:style-name="Fuente_20_de_20_párrafo_20_predeter."><text:span text:style-name="T1932">Indicar </text:span></text:span><text:span text:style-name="Fuente_20_de_20_párrafo_20_predeter."><text:span text:style-name="T1933">el horario de </text:span></text:span><text:span text:style-name="Fuente_20_de_20_párrafo_20_predeter."><text:span text:style-name="T1932">disponibilidad de </text:span></text:span><text:span text:style-name="Fuente_20_de_20_párrafo_20_predeter."><text:span text:style-name="T1933">los servicios indicados a continuación:</text:span></text:span></text:p>
      <table:table table:name="Tabla13" table:style-name="Tabla13">
        <table:table-column table:style-name="Tabla13.A"/>
        <table:table-column table:style-name="Tabla13.B"/>
        <table:table-row table:style-name="Tabla13.1">
          <table:table-cell table:style-name="Tabla13.A1" office:value-type="string">
            <text:p text:style-name="P594"><text:span text:style-name="Fuente_20_de_20_párrafo_20_predeter."><text:span text:style-name="T1811">Servicios bajo modalidad de consumo por unidad de intervención</text:span></text:span></text:p>
          </table:table-cell>
          <table:table-cell table:style-name="Tabla13.A1" office:value-type="string">
            <text:p text:style-name="P534"><text:span text:style-name="Fuente_20_de_20_párrafo_20_predeter."><text:span text:style-name="T1928">hasta </text:span></text:span><text:span text:style-name="Fuente_20_de_20_párrafo_20_predeter."><text:span text:style-name="T1929">3</text:span></text:span><text:span text:style-name="Fuente_20_de_20_párrafo_20_predeter."><text:span text:style-name="T1930"> puntos</text:span></text:span></text:p>
          </table:table-cell>
        </table:table-row>
        <table:table-row table:style-name="Tabla13.1">
          <table:table-cell table:style-name="Tabla13.A1" office:value-type="string">
            <text:p text:style-name="P594"><text:span text:style-name="Fuente_20_de_20_párrafo_20_predeter."><text:span text:style-name="T1811">Técnico de sistemas</text:span></text:span></text:p>
          </table:table-cell>
          <table:table-cell table:style-name="Tabla13.A1" office:value-type="string">
            <text:p text:style-name="P534"><text:span text:style-name="Fuente_20_de_20_párrafo_20_predeter."><text:span text:style-name="T1928">hasta </text:span></text:span><text:span text:style-name="Fuente_20_de_20_párrafo_20_predeter."><text:span text:style-name="T1931">4</text:span></text:span><text:span text:style-name="Fuente_20_de_20_párrafo_20_predeter."><text:span text:style-name="T1930"> puntos</text:span></text:span></text:p>
          </table:table-cell>
        </table:table-row>
      </table:table>
      <text:p text:style-name="P207"><text:span text:style-name="Fuente_20_de_20_párrafo_20_predeter."><text:span text:style-name="T1985"/></text:span></text:p>
      <text:p text:style-name="P851"><text:span text:style-name="Fuente_20_de_20_párrafo_20_predeter."><text:span text:style-name="T1899">Se otorgará la máxima puntuación a la oferta que contemple la mayor disponibilidad horaria para el uso de los servicios de técnico de sistemas y de soporte por unidad de intervención, es decir 24x7, y 0 puntos a la que presente exclusivamente el horario de atención fijada como base en el pliego técnico, valorándose el resto de las ofertas de forma proporcional a estos extremos.</text:span></text:span></text:p>
      <text:p text:style-name="P258"/>
      <text:p text:style-name="P259">3. <text:span text:style-name="Fuente_20_de_20_párrafo_20_predeter."><text:span text:style-name="T1986">Recursos técnicos </text:span></text:span><text:span text:style-name="Fuente_20_de_20_párrafo_20_predeter."><text:span text:style-name="T1746">destinados a la atención de los servicios de soporte por unidad </text:span></text:span><text:span text:style-name="Fuente_20_de_20_párrafo_20_predeter."><text:span text:style-name="T1747">de intervención</text:span></text:span><text:span text:style-name="Fuente_20_de_20_párrafo_20_predeter."><text:span text:style-name="T1987"> </text:span></text:span><text:span text:style-name="Fuente_20_de_20_párrafo_20_predeter."><text:span text:style-name="T1747">(Soporte local, soporte a instalaciones y soporte para reparaciones de hardware) </text:span></text:span><text:span text:style-name="Fuente_20_de_20_párrafo_20_predeter."><text:span text:style-name="T1744">en la región de Andalucía que tendrá un peso en la puntuación total de.………………......</text:span></text:span><text:span text:style-name="Fuente_20_de_20_párrafo_20_predeter."><text:span text:style-name="T1988">hasta </text:span></text:span><text:span text:style-name="Fuente_20_de_20_párrafo_20_predeter."><text:span text:style-name="T1985">18 puntos</text:span></text:span></text:p>
      <text:p text:style-name="P851"><text:span text:style-name="Fuente_20_de_20_párrafo_20_predeter."><text:span text:style-name="T1890"/></text:span></text:p>
      <text:p text:style-name="P851"><text:span text:style-name="Fuente_20_de_20_párrafo_20_predeter."><text:span text:style-name="T1890">A cada oferta se le asignará el valor (VO) resultante de aplicar la siguiente fórmula:</text:span></text:span></text:p>
      <text:p text:style-name="P851"><text:span text:style-name="Fuente_20_de_20_párrafo_20_predeter."><text:span text:style-name="T1890"/></text:span></text:p>
      <text:p text:style-name="P852"><text:span text:style-name="Fuente_20_de_20_párrafo_20_predeter."><text:span text:style-name="T1890">VO = PGO x PTP</text:span></text:span></text:p>
      <text:p text:style-name="P851"><text:span text:style-name="Fuente_20_de_20_párrafo_20_predeter."><text:span text:style-name="T1890"/></text:span></text:p>
      <text:p text:style-name="P851"><text:span text:style-name="Fuente_20_de_20_párrafo_20_predeter."><text:span text:style-name="T1890">donde,</text:span></text:span></text:p>
      <text:list text:style-name="L48">
        <text:list-item>
          <text:p text:style-name="P897"><text:span text:style-name="Fuente_20_de_20_párrafo_20_predeter."><text:span text:style-name="T1890">PTP: Promedio provincial de número de técnicos, es decir, número total de técnicos dividido entre 8 provincias. A efectos de cálculo de la puntuación, solo se computaran el 30% de los técnicos correspondientes a subcontratas. </text:span></text:span><text:span text:style-name="Fuente_20_de_20_párrafo_20_predeter."><text:span text:style-name="T1891">No se considerará una dotación superior a </text:span></text:span><text:span text:style-name="Fuente_20_de_20_párrafo_20_predeter."><text:span text:style-name="T1892">3</text:span></text:span><text:span text:style-name="Fuente_20_de_20_párrafo_20_predeter."><text:span text:style-name="T1890">0 técnicos por provincia, </text:span></text:span><text:span text:style-name="Fuente_20_de_20_párrafo_20_predeter."><text:span text:style-name="T1891">entendiendo que a partir de ese volumen la empresa dispone de recursos suficientes para la adecuada atención de intervenciones en dicho ámbito geográfico</text:span></text:span><text:span text:style-name="Fuente_20_de_20_párrafo_20_predeter."><text:span text:style-name="T1890">.</text:span></text:span></text:p>
          <text:p text:style-name="P897"><text:span text:style-name="Fuente_20_de_20_párrafo_20_predeter."><text:span text:style-name="T1890"/></text:span></text:p>
        </text:list-item>
      </text:list>
      <text:p text:style-name="P259"><text:soft-page-break/><text:span text:style-name="Fuente_20_de_20_párrafo_20_predeter."><text:span text:style-name="T1742">PGO: Presencia Geográfica del Ofertante, obtenida como suma del número de provincias en las que la empresa dispone de punto de presencia propio o de subcontratas.</text:span></text:span></text:p>
      <text:p text:style-name="P851"><text:span text:style-name="Fuente_20_de_20_párrafo_20_predeter."><text:span text:style-name="T1890"/></text:span></text:p>
      <text:p text:style-name="P851"><text:span text:style-name="Fuente_20_de_20_párrafo_20_predeter."><text:span text:style-name="T1890">Se otorgará la puntuación máxima a la oferta con mayor VO y 0 puntos a la que tenga el menor VO, valorándose el resto de las ofertas de forma proporcional a estos dos extremos.</text:span></text:span></text:p>
      <text:p text:style-name="P851"><text:span text:style-name="Fuente_20_de_20_párrafo_20_predeter."><text:span text:style-name="T1886"/></text:span></text:p>
      <text:p text:style-name="P851"><text:span text:style-name="Fuente_20_de_20_párrafo_20_predeter."><text:span text:style-name="T1890">En cualquier momento del procedimiento de adjudicación, si se estima necesario, la Agencia podrá requerir a los licitadores documentación acerca de la veracidad de los datos anteriores. Deberá facilitarse un listado de direcciones de las ubicación de los puntos de presencia indicados en la tabla anterior.</text:span></text:span></text:p>
      <text:p text:style-name="P851"><text:span text:style-name="Fuente_20_de_20_párrafo_20_predeter."><text:span text:style-name="T1890"/></text:span></text:p>
      <text:p text:style-name="P851"><text:span text:style-name="Fuente_20_de_20_párrafo_20_predeter."><text:span text:style-name="T740">4.</text:span></text:span><text:span text:style-name="Fuente_20_de_20_párrafo_20_predeter."><text:span text:style-name="T1908"> Unidades de intervención </text:span></text:span><text:span text:style-name="Fuente_20_de_20_párrafo_20_predeter."><text:span text:style-name="T1887">adicionalmente ofertadas………………….………..</text:span></text:span><text:span text:style-name="Fuente_20_de_20_párrafo_20_predeter."><text:span text:style-name="T1909">hasta </text:span></text:span><text:span text:style-name="Fuente_20_de_20_párrafo_20_predeter."><text:span text:style-name="T1908">5 puntos</text:span></text:span></text:p>
      <text:p text:style-name="P264"><text:span text:style-name="Fuente_20_de_20_párrafo_20_predeter."/></text:p>
      <text:p text:style-name="P851"><text:span text:style-name="Fuente_20_de_20_párrafo_20_predeter."><text:span text:style-name="T1888">Se valorará las unidades de intervención adicionalmente ofertadas </text:span></text:span><text:span text:style-name="Fuente_20_de_20_párrafo_20_predeter."><text:span text:style-name="T1889">a las requeridas para los servicios de soporte por Unidad de Intervención. Estas unidades adicionales se deberán ofertar sin coste adicional para la Agencia y su consumo se distribuirá de forma homogénea a lo largo de las certificaciones del proyecto.</text:span></text:span></text:p>
      <text:p text:style-name="P851"><text:span text:style-name="Fuente_20_de_20_párrafo_20_predeter."><text:span text:style-name="T1889"/></text:span></text:p>
      <text:list text:style-name="L49">
        <text:list-item>
          <text:p text:style-name="P898"><text:span text:style-name="Fuente_20_de_20_párrafo_20_predeter."><text:span text:style-name="T1889">Se otorgarán 0,5 puntos por cada <text:s/>20 unidades adicionales de soporte local [UI-SL (horas)], hasta un máximo de 120.</text:span></text:span></text:p>
        </text:list-item>
        <text:list-item>
          <text:p text:style-name="P898"><text:span text:style-name="Fuente_20_de_20_párrafo_20_predeter."><text:span text:style-name="T1889">Se otorgarán 0,5 puntos por cada 5 unidades adicionales de instalación de cableado [UI-CB (intervenciones)], hasta un máximo de 10.</text:span></text:span></text:p>
        </text:list-item>
        <text:list-item>
          <text:p text:style-name="P898"><text:span text:style-name="Fuente_20_de_20_párrafo_20_predeter."><text:span text:style-name="T1889">Se otorgarán 0,5 puntos por cada <text:s/>5 unidades adicionales <text:s/>de mantenimiento hardware [UI-RH (intervenciones)], hasta un máximo de 10.</text:span></text:span></text:p>
        </text:list-item>
      </text:list>
      <text:p text:style-name="P474"><text:span text:style-name="Fuente_20_de_20_párrafo_20_predeter."><text:span text:style-name="T699"/></text:span></text:p>
      <text:p text:style-name="P612"><text:span text:style-name="T317">Documentación </text:span><text:span text:style-name="T319">justificativa </text:span><text:span text:style-name="T634">relativa a los criterios de adjudicación valorados mediante la aplicación de fórmulas </text:span><text:span text:style-name="T637">(SOBRE ELE</text:span><text:span text:style-name="T638">C</text:span><text:span text:style-name="T637">TRÓNICO Nº </text:span><text:span text:style-name="T640">3</text:span><text:span text:style-name="T547">)</text:span><text:span text:style-name="T317">:</text:span><text:span text:style-name="T731"><text:note text:id="ftn34" text:note-class="footnote"><text:note-citation>34</text:note-citation><text:note-body><text:p text:style-name="P791"><text:span text:style-name="Fuente_20_de_20_párrafo_20_predeter."><text:span text:style-name="T648">Cláusula </text:span></text:span><text:span text:style-name="Fuente_20_de_20_párrafo_20_predeter."><text:span text:style-name="T648"><text:reference-ref text:reference-format="text" text:ref-name="INFRASUBCLÁUSULA SOBRE 3 (BUENA) (NO SIMPLIFICADOS)">9.2.3</text:reference-ref></text:span></text:span><text:span text:style-name="Fuente_20_de_20_párrafo_20_predeter."><text:span text:style-name="T648"><text:s/>del presente Pliego de Cláusulas Administrativas Particulares.</text:span></text:span></text:p></text:note-body></text:note></text:span></text:p>
      <text:h text:style-name="P883" text:outline-level="4" text:is-list-header="true"><text:span text:style-name="Fuente_20_de_20_párrafo_20_predeter."><text:span text:style-name="T1648"/></text:span></text:h>
      <text:p text:style-name="P357">1. Proposición económica. <text:span text:style-name="T1066">La proposición, debidamente firmada y fechada, deberá ajustarse al modelo que figura en el Anexo </text:span><text:span text:style-name="T1066"><text:reference-ref text:reference-format="text" text:ref-name="ANEXO PROPOSICIÓN ECONÓMICA">V</text:reference-ref></text:span><text:span text:style-name="T1066"><text:s/>del presente pliego.</text:span></text:p>
      <text:p text:style-name="P358"/>
      <text:p text:style-name="P359">2. <text:span text:style-name="T1742">Horario y nivel de disponibilidad de determinados recursos adscritos al servicio</text:span></text:p>
      <text:p text:style-name="P359"><text:span text:style-name="T1742"/></text:p>
      <table:table table:name="Tabla14" table:style-name="Tabla14">
        <table:table-column table:style-name="Tabla14.A"/>
        <table:table-column table:style-name="Tabla14.B"/>
        <table:table-row table:style-name="Tabla14.1">
          <table:table-cell table:style-name="Tabla14.A1" office:value-type="string">
            <text:p text:style-name="P666">Servicio</text:p>
          </table:table-cell>
          <table:table-cell table:style-name="Tabla14.B1" office:value-type="string">
            <text:p text:style-name="P667">Disponibilidad semanal ofertada</text:p>
            <text:p text:style-name="P668">(horas)</text:p>
            <text:p text:style-name="P668">(maximo 24 x 7 = 168 h.)</text:p>
          </table:table-cell>
        </table:table-row>
        <table:table-row table:style-name="Tabla14.2">
          <table:table-cell table:style-name="Tabla14.A2" office:value-type="string">
            <text:p text:style-name="P600"><text:span text:style-name="Fuente_20_de_20_párrafo_20_predeter."><text:span text:style-name="T1826">Servicios bajo modalidad de consumo por unidad de intervención</text:span></text:span></text:p>
          </table:table-cell>
          <table:table-cell table:style-name="Tabla14.B2" office:value-type="string">
            <text:p text:style-name="P669"/>
          </table:table-cell>
        </table:table-row>
        <table:table-row table:style-name="Tabla14.2">
          <table:table-cell table:style-name="Tabla14.A3" office:value-type="string">
            <text:p text:style-name="P600"><text:span text:style-name="Fuente_20_de_20_párrafo_20_predeter."><text:span text:style-name="T1826">Técnico de sistemas</text:span></text:span></text:p>
          </table:table-cell>
          <table:table-cell table:style-name="Tabla14.B3" office:value-type="string">
            <text:p text:style-name="P669"/>
          </table:table-cell>
        </table:table-row>
      </table:table>
      <text:p text:style-name="P359"><text:span text:style-name="T1742"/></text:p>
      <text:p text:style-name="P359"><text:span text:style-name="T1742"/></text:p>
      <text:p text:style-name="P464"><text:span text:style-name="Fuente_20_de_20_párrafo_20_predeter."><text:span text:style-name="T1624">3.</text:span></text:span><text:span text:style-name="Fuente_20_de_20_párrafo_20_predeter."><text:span text:style-name="T1944"> </text:span></text:span><text:span text:style-name="Fuente_20_de_20_párrafo_20_predeter."><text:span text:style-name="T1950">R</text:span></text:span><text:span text:style-name="Fuente_20_de_20_párrafo_20_predeter."><text:span text:style-name="T1951">elación de r</text:span></text:span><text:span text:style-name="Fuente_20_de_20_párrafo_20_predeter."><text:span text:style-name="T1950">ecursos técnicos </text:span></text:span><text:span text:style-name="Fuente_20_de_20_párrafo_20_predeter."><text:span text:style-name="T1951">en cada provincia </text:span></text:span><text:span text:style-name="Fuente_20_de_20_párrafo_20_predeter."><text:span text:style-name="T1946">para la prestación de cada uno de los servicios por unidad de intervención específicos objeto de contratación según la siguiente plantilla (Servicio de Soporte local, Servicio de Instalaciones y Servicio de Reparación hardware):</text:span></text:span></text:p>
      <text:p text:style-name="P464"><text:span text:style-name="Fuente_20_de_20_párrafo_20_predeter."><text:span text:style-name="T1946"/></text:span></text:p>
      <table:table table:name="Tabla64" table:style-name="Tabla64">
        <table:table-column table:style-name="Tabla64.A"/>
        <table:table-column table:style-name="Tabla64.B"/>
        <table:table-column table:style-name="Tabla64.C" table:number-columns-repeated="6"/>
        <table:table-column table:style-name="Tabla64.I"/>
        <table:table-column table:style-name="Tabla64.C"/>
        <text:soft-page-break/>
        <table:table-row table:style-name="Tabla64.1">
          <table:table-cell table:style-name="Tabla64.A1" table:number-columns-spanned="2" office:value-type="string">
            <text:p text:style-name="P867">Recursos por Provincia</text:p>
          </table:table-cell>
          <table:covered-table-cell/>
          <table:table-cell table:style-name="Tabla64.C1" office:value-type="string">
            <text:p text:style-name="P866">ALMERÍA</text:p>
          </table:table-cell>
          <table:table-cell table:style-name="Tabla64.C1" office:value-type="string">
            <text:p text:style-name="P866">CÁD<text:span text:style-name="T2009">IZ</text:span></text:p>
          </table:table-cell>
          <table:table-cell table:style-name="Tabla64.C1" office:value-type="string">
            <text:p text:style-name="P866">CÓRDOBA</text:p>
          </table:table-cell>
          <table:table-cell table:style-name="Tabla64.C1" office:value-type="string">
            <text:p text:style-name="P866">GRANADA</text:p>
          </table:table-cell>
          <table:table-cell table:style-name="Tabla64.C1" office:value-type="string">
            <text:p text:style-name="P866">HUELVA</text:p>
          </table:table-cell>
          <table:table-cell table:style-name="Tabla64.C1" office:value-type="string">
            <text:p text:style-name="P866">JAÉN</text:p>
          </table:table-cell>
          <table:table-cell table:style-name="Tabla64.C1" office:value-type="string">
            <text:p text:style-name="P866">MÁLAGA</text:p>
          </table:table-cell>
          <table:table-cell table:style-name="Tabla64.J1" office:value-type="string">
            <text:p text:style-name="P866">SE<text:span text:style-name="T2009">VILLA</text:span></text:p>
          </table:table-cell>
        </table:table-row>
        <table:table-row table:style-name="Tabla64.2">
          <table:table-cell table:style-name="Tabla64.A2" table:number-rows-spanned="2" office:value-type="string">
            <text:p text:style-name="P647"><text:span text:style-name="T2010">Nº de técnicos en centros de soporte</text:span><text:span text:style-name="Ref._20_de_20_nota_20_al_20_pie"><text:span text:style-name="T2010"><text:note text:id="ftn35" text:note-class="footnote"><text:note-citation>35</text:note-citation><text:note-body><text:p text:style-name="Footnote"><text:span text:style-name="Fuente_20_de_20_párrafo_20_predeter."><text:span text:style-name="T648">Se deberán indicar exclusivamente los técnicos directamente relacionados con los servicios solicitados. No se </text:span></text:span><text:span text:style-name="Fuente_20_de_20_párrafo_20_predeter."><text:span text:style-name="T649">tendrán en cuenta valores superiores a </text:span></text:span><text:span text:style-name="Fuente_20_de_20_párrafo_20_predeter."><text:span text:style-name="T650">3</text:span></text:span><text:span text:style-name="Fuente_20_de_20_párrafo_20_predeter."><text:span text:style-name="T648">0 técnicos por provincia.</text:span></text:span></text:p></text:note-body></text:note></text:span></text:span></text:p>
          </table:table-cell>
          <table:table-cell table:style-name="Tabla64.B2" office:value-type="string">
            <text:p text:style-name="P865">propios</text:p>
          </table:table-cell>
          <table:table-cell table:style-name="Tabla64.C2" office:value-type="string">
            <text:p text:style-name="P51"/>
          </table:table-cell>
          <table:table-cell table:style-name="Tabla64.D2" office:value-type="string">
            <text:p text:style-name="P51"/>
          </table:table-cell>
          <table:table-cell table:style-name="Tabla64.E2" office:value-type="string">
            <text:p text:style-name="P51"/>
          </table:table-cell>
          <table:table-cell table:style-name="Tabla64.F2" office:value-type="string">
            <text:p text:style-name="P51"/>
          </table:table-cell>
          <table:table-cell table:style-name="Tabla64.G2" office:value-type="string">
            <text:p text:style-name="P51"/>
          </table:table-cell>
          <table:table-cell table:style-name="Tabla64.H2" office:value-type="string">
            <text:p text:style-name="P51"/>
          </table:table-cell>
          <table:table-cell table:style-name="Tabla64.I2" office:value-type="string">
            <text:p text:style-name="P51"/>
          </table:table-cell>
          <table:table-cell table:style-name="Tabla64.J2" office:value-type="string">
            <text:p text:style-name="P51"/>
          </table:table-cell>
        </table:table-row>
        <table:table-row table:style-name="Tabla64.3">
          <table:covered-table-cell table:style-name="Tabla64.A2"/>
          <table:table-cell table:style-name="Tabla64.B2" office:value-type="string">
            <text:p text:style-name="P865">de subcontratas</text:p>
          </table:table-cell>
          <table:table-cell table:style-name="Tabla64.C3" office:value-type="string">
            <text:p text:style-name="P51"/>
          </table:table-cell>
          <table:table-cell table:style-name="Tabla64.D3" office:value-type="string">
            <text:p text:style-name="P51"/>
          </table:table-cell>
          <table:table-cell table:style-name="Tabla64.E3" office:value-type="string">
            <text:p text:style-name="P51"/>
          </table:table-cell>
          <table:table-cell table:style-name="Tabla64.F3" office:value-type="string">
            <text:p text:style-name="P51"/>
          </table:table-cell>
          <table:table-cell table:style-name="Tabla64.G3" office:value-type="string">
            <text:p text:style-name="P51"/>
          </table:table-cell>
          <table:table-cell table:style-name="Tabla64.H3" office:value-type="string">
            <text:p text:style-name="P51"/>
          </table:table-cell>
          <table:table-cell table:style-name="Tabla64.I3" office:value-type="string">
            <text:p text:style-name="P51"/>
          </table:table-cell>
          <table:table-cell table:style-name="Tabla64.J3" office:value-type="string">
            <text:p text:style-name="P51"/>
          </table:table-cell>
        </table:table-row>
        <table:table-row table:style-name="Tabla64.4">
          <table:table-cell table:style-name="Tabla64.A2" table:number-rows-spanned="2" office:value-type="string">
            <text:p text:style-name="P647"><text:span text:style-name="T2010">Nº de puntos de presencia</text:span><text:span text:style-name="Ref._20_de_20_nota_20_al_20_pie"><text:span text:style-name="T2010"><text:note text:id="ftn36" text:note-class="footnote"><text:note-citation>36</text:note-citation><text:note-body><text:p text:style-name="Footnote"><text:span text:style-name="Fuente_20_de_20_párrafo_20_predeter."><text:span text:style-name="T648">Se deberán indicar exclusivamente aquellas sedes, delegaciones <text:s/>o centros de soporte que desarrollen las actividades técnicas directamente relacionadas con el servicio solicitado.</text:span></text:span></text:p></text:note-body></text:note></text:span></text:span></text:p>
          </table:table-cell>
          <table:table-cell table:style-name="Tabla64.B2" office:value-type="string">
            <text:p text:style-name="P865">propios</text:p>
          </table:table-cell>
          <table:table-cell table:style-name="Tabla64.C4" office:value-type="string">
            <text:p text:style-name="P51"/>
          </table:table-cell>
          <table:table-cell table:style-name="Tabla64.D4" office:value-type="string">
            <text:p text:style-name="P51"/>
          </table:table-cell>
          <table:table-cell table:style-name="Tabla64.E4" office:value-type="string">
            <text:p text:style-name="P51"/>
          </table:table-cell>
          <table:table-cell table:style-name="Tabla64.F4" office:value-type="string">
            <text:p text:style-name="P51"/>
          </table:table-cell>
          <table:table-cell table:style-name="Tabla64.G4" office:value-type="string">
            <text:p text:style-name="P51"/>
          </table:table-cell>
          <table:table-cell table:style-name="Tabla64.H4" office:value-type="string">
            <text:p text:style-name="P51"/>
          </table:table-cell>
          <table:table-cell table:style-name="Tabla64.I4" office:value-type="string">
            <text:p text:style-name="P51"/>
          </table:table-cell>
          <table:table-cell table:style-name="Tabla64.J4" office:value-type="string">
            <text:p text:style-name="P51"/>
          </table:table-cell>
        </table:table-row>
        <table:table-row table:style-name="Tabla64.5">
          <table:covered-table-cell table:style-name="Tabla64.A2"/>
          <table:table-cell table:style-name="Tabla64.B2" office:value-type="string">
            <text:p text:style-name="P865">de subcontratas </text:p>
          </table:table-cell>
          <table:table-cell table:style-name="Tabla64.C5" office:value-type="string">
            <text:p text:style-name="P51"/>
          </table:table-cell>
          <table:table-cell table:style-name="Tabla64.D5" office:value-type="string">
            <text:p text:style-name="P51"/>
          </table:table-cell>
          <table:table-cell table:style-name="Tabla64.E5" office:value-type="string">
            <text:p text:style-name="P51"/>
          </table:table-cell>
          <table:table-cell table:style-name="Tabla64.F5" office:value-type="string">
            <text:p text:style-name="P51"/>
          </table:table-cell>
          <table:table-cell table:style-name="Tabla64.G5" office:value-type="string">
            <text:p text:style-name="P51"/>
          </table:table-cell>
          <table:table-cell table:style-name="Tabla64.H5" office:value-type="string">
            <text:p text:style-name="P51"/>
          </table:table-cell>
          <table:table-cell table:style-name="Tabla64.I5" office:value-type="string">
            <text:p text:style-name="P51"/>
          </table:table-cell>
          <table:table-cell table:style-name="Tabla64.J5" office:value-type="string">
            <text:p text:style-name="P51"/>
          </table:table-cell>
        </table:table-row>
      </table:table>
      <text:p text:style-name="P856"><text:span text:style-name="Fuente_20_de_20_párrafo_20_predeter."><text:span text:style-name="T1946"/></text:span></text:p>
      <text:p text:style-name="P856"><text:span text:style-name="Fuente_20_de_20_párrafo_20_predeter."><text:span text:style-name="T1875">En cualquier momento del procedimiento de adjudicación, si se estima necesario, la Agencia podrá requerir a los licitadores documentación acerca de la veracidad de los datos anteriores. Deberá facilitarse un listado de direcciones de las ubicación de los puntos de presencia indicados en la tabla anterior. </text:span></text:span></text:p>
      <text:p text:style-name="P856"><text:span text:style-name="Fuente_20_de_20_párrafo_20_predeter."><text:span text:style-name="T1875"/></text:span></text:p>
      <text:p text:style-name="P856"><text:span text:style-name="Fuente_20_de_20_párrafo_20_predeter."><text:span text:style-name="T1875"/></text:span></text:p>
      <text:p text:style-name="P856"><text:span text:style-name="Fuente_20_de_20_párrafo_20_predeter."><text:span text:style-name="T1875"/></text:span></text:p>
      <text:p text:style-name="P857"><text:span text:style-name="Fuente_20_de_20_párrafo_20_predeter."><text:span text:style-name="T1782">4. </text:span></text:span><text:span text:style-name="Fuente_20_de_20_párrafo_20_predeter."><text:span text:style-name="T1784">Unidades de intervención </text:span></text:span><text:span text:style-name="Fuente_20_de_20_párrafo_20_predeter."><text:span text:style-name="T1785">adicionalmente </text:span></text:span><text:span text:style-name="Fuente_20_de_20_párrafo_20_predeter."><text:span text:style-name="T1784">ofertadas </text:span></text:span></text:p>
      <table:table table:name="Tabla65" table:style-name="Tabla65">
        <table:table-column table:style-name="Tabla65.A"/>
        <table:table-column table:style-name="Tabla65.B"/>
        <table:table-column table:style-name="Tabla65.C"/>
        <table:table-row table:style-name="Tabla65.1">
          <table:table-cell table:style-name="Tabla65.A1" office:value-type="string">
            <text:p text:style-name="P671">Concepto</text:p>
          </table:table-cell>
          <table:table-cell table:style-name="Tabla65.A1" office:value-type="string">
            <text:p text:style-name="P672">A</text:p>
            <text:p text:style-name="P672">Unidades mínimas requeridas</text:p>
          </table:table-cell>
          <table:table-cell table:style-name="Tabla65.C1" office:value-type="string">
            <text:p text:style-name="P672">B</text:p>
            <text:p text:style-name="P672">Unidades adicionales</text:p>
            <text:p text:style-name="P672">ofertadas</text:p>
          </table:table-cell>
        </table:table-row>
        <table:table-row table:style-name="Tabla65.1">
          <table:table-cell table:style-name="Tabla65.A2" office:value-type="string">
            <text:p text:style-name="P674">UI-SL (horas)</text:p>
          </table:table-cell>
          <table:table-cell table:style-name="Tabla65.B2" office:value-type="string">
            <text:p text:style-name="P671">6<text:span text:style-name="T2011">6</text:span>0</text:p>
          </table:table-cell>
          <table:table-cell table:style-name="Tabla65.C2" office:value-type="string">
            <text:p text:style-name="P670"/>
          </table:table-cell>
        </table:table-row>
        <table:table-row table:style-name="Tabla65.1">
          <table:table-cell table:style-name="Tabla65.A3" office:value-type="string">
            <text:p text:style-name="P674">UI-CB (intervenciones)</text:p>
          </table:table-cell>
          <table:table-cell table:style-name="Tabla65.B3" office:value-type="string">
            <text:p text:style-name="P673">24</text:p>
          </table:table-cell>
          <table:table-cell table:style-name="Tabla65.C3" office:value-type="string">
            <text:p text:style-name="P670"/>
          </table:table-cell>
        </table:table-row>
        <table:table-row table:style-name="Tabla65.1">
          <table:table-cell table:style-name="Tabla65.A4" office:value-type="string">
            <text:p text:style-name="P674">UI-RH (intervenciones)</text:p>
          </table:table-cell>
          <table:table-cell table:style-name="Tabla65.B3" office:value-type="string">
            <text:p text:style-name="P671"><text:span text:style-name="T2011">12</text:span>0</text:p>
          </table:table-cell>
          <table:table-cell table:style-name="Tabla65.C4" office:value-type="string">
            <text:p text:style-name="P670"/>
          </table:table-cell>
        </table:table-row>
      </table:table>
      <text:p text:style-name="P858"><text:span text:style-name="Fuente_20_de_20_párrafo_20_predeter."><text:span text:style-name="T1784"/></text:span></text:p>
      <text:p text:style-name="P469"><text:span text:style-name="Fuente_20_de_20_párrafo_20_predeter."><text:span text:style-name="T1364"><text:reference-ref text:reference-format="text" text:ref-name="ANEXO I - CRITERIOS DE ADJUDICACIÓN">8</text:reference-ref></text:span></text:span><text:span text:style-name="Fuente_20_de_20_párrafo_20_predeter."><text:span text:style-name="T1364">.</text:span></text:span><text:span text:style-name="Fuente_20_de_20_párrafo_20_predeter."><text:span text:style-name="T1364"><text:sequence text:ref-name="refCRITERIOS2" text:name="CRITERIOS" text:formula="ooow:CRITERIOS+1" style:num-format="A">C</text:sequence></text:span></text:span><text:span text:style-name="Fuente_20_de_20_párrafo_20_predeter."><text:span text:style-name="T1364">. </text:span></text:span><text:span text:style-name="Fuente_20_de_20_párrafo_20_predeter."><text:span text:style-name="T1365">Umbral mínimo de puntuación necesaria para continuar en el proceso selectivo</text:span></text:span><text:span text:style-name="Fuente_20_de_20_párrafo_20_predeter."><text:span text:style-name="T1365"><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65">: </text:span></text:span></text:p>
      <text:p text:style-name="P597"><text:span text:style-name="Fuente_20_de_20_párrafo_20_predeter."><text:span text:style-name="T1704">P</text:span></text:span><text:span text:style-name="Fuente_20_de_20_párrafo_20_predeter."><text:span text:style-name="T1703">ara continuar en el proceso de adjudicación, el licitador deberá obtener al menos 2</text:span></text:span><text:span text:style-name="Fuente_20_de_20_párrafo_20_predeter."><text:span text:style-name="T1705">0</text:span></text:span><text:span text:style-name="Fuente_20_de_20_párrafo_20_predeter."><text:span text:style-name="T1703"> puntos en los criterios valorables mediante juicio de valor</text:span></text:span><text:span text:style-name="Fuente_20_de_20_párrafo_20_predeter."><text:span text:style-name="T1753"> (</text:span></text:span><text:span text:style-name="Fuente_20_de_20_párrafo_20_predeter."><text:span text:style-name="T1703">SOBRE ELECTRÓNICO Nº2)</text:span></text:span><text:span text:style-name="Fuente_20_de_20_párrafo_20_predeter."><text:span text:style-name="T1753">.</text:span></text:span></text:p>
      <text:p text:style-name="P597"><text:span text:style-name="Fuente_20_de_20_párrafo_20_predeter."><text:span text:style-name="T1753"/></text:span></text:p>
      <text:p text:style-name="P470"><text:span text:style-name="Fuente_20_de_20_párrafo_20_predeter."><text:span text:style-name="T1364"><text:reference-ref text:reference-format="text" text:ref-name="ANEXO I - CRITERIOS DE ADJUDICACIÓN">8</text:reference-ref></text:span></text:span><text:span text:style-name="Fuente_20_de_20_párrafo_20_predeter."><text:span text:style-name="T1364">.</text:span></text:span><text:span text:style-name="Fuente_20_de_20_párrafo_20_predeter."><text:span text:style-name="T1364"><text:sequence text:ref-name="refCRITERIOS3" text:name="CRITERIOS" text:formula="ooow:CRITERIOS+1" style:num-format="A">D</text:sequence></text:span></text:span><text:span text:style-name="Fuente_20_de_20_párrafo_20_predeter."><text:span text:style-name="T1364">. </text:span></text:span><text:span text:style-name="Fuente_20_de_20_párrafo_20_predeter."><text:span text:style-name="T1365">Parámetros objetivos para considerar una oferta anormalmente baja</text:span></text:span><text:span text:style-name="Fuente_20_de_20_párrafo_20_predeter."><text:span text:style-name="T1365"><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65">:</text:span></text:span><text:span text:style-name="Fuente_20_de_20_párrafo_20_predeter."><text:span text:style-name="T1366"> </text:span></text:span></text:p>
      <text:p text:style-name="P598"><text:span text:style-name="Fuente_20_de_20_párrafo_20_predeter."><text:span text:style-name="T1700">Ap</text:span></text:span><text:span text:style-name="Fuente_20_de_20_párrafo_20_predeter."><text:span text:style-name="T1699">licable exclusivamente al criterio de adjudicación “Proposición económica”</text:span></text:span></text:p>
      <text:p text:style-name="P475"><text:span text:style-name="Fuente_20_de_20_párrafo_20_predeter."/></text:p>
      <text:p text:style-name="P599"><text:span text:style-name="Fuente_20_de_20_párrafo_20_predeter."><text:span text:style-name="T1695">L</text:span></text:span><text:span text:style-name="T1698">os par</text:span><text:span text:style-name="T1696">ámetros objetivos en </text:span><text:span text:style-name="T1697">f</text:span><text:span text:style-name="T1696">unción de los cuales se apreciará, en su caso, que las proposiciones no pueden ser cumplidas como consecuencia de la inclusión de valores anormalmente bajos serán los siguientes: </text:span></text:p>
      <text:p text:style-name="P611"/>
      <text:p text:style-name="P688"><text:soft-page-break/>- Cuando concurra un solo licitador, se podrá considerar que la proposición no puede ser cumplida como consecuencia de la inclusión de valores anormales o desproporcionados, <text:s/>cuando suponga, en cuanto al precio, <text:s/>una baja superior al 15% del presupuesto de licitación.</text:p>
      <text:p text:style-name="P688"/>
      <text:p text:style-name="P688">- Cuando concurran dos o más licitadores se podrá considerar que las proposiciones <text:s/>no pueden ser cumplidas como consecuencia de la inclusión de valores anormales o desproporcionados, cuando suponga, en cuanto al precio, una baja superior al 15% de la media aritmética de todas las ofertas presentadas.</text:p>
      <text:p text:style-name="P688"/>
      <text:p text:style-name="P690">No obstante, si entre ellas existen o<text:span text:style-name="T2012">f</text:span>ertas que sean superiores a dicha media en más de 10 unidades porcentuales, se procederá al cálculo de una nueva media sólo con las o<text:span text:style-name="T2012">f</text:span>ertas que no se encuentren en el supuesto indicado. En todo caso, si el número de las restantes o<text:span text:style-name="T2012">f</text:span>ertas es in<text:span text:style-name="T2012">f</text:span>erior a tres, la nueva media se calculará sobre las tres o<text:span text:style-name="T2012">f</text:span>ertas de menor cuantía.</text:p>
      <text:p text:style-name="P689"/>
      <text:p text:style-name="P689">En caso de que las empresas de un mismo grupo presenten distintas proposiciones para concurrir individualmente a la adjudicación del contrato, se tomará unicamente, para aplicar el régimen de apreciación relacionado anteriormente, la oferta más baja, produciéndose la aplicación de los efectos derivados del procedimiento establecido para la apreciación de ofertas desproporcionadas o temerarias, respecto de las restantes ofertas formuladas por la empresas de grupo.</text:p>
      <text:p text:style-name="P691"><text:span text:style-name="Fuente_20_de_20_párrafo_20_predeter."><text:span text:style-name="T1694"/></text:span></text:p>
      <text:p text:style-name="P693"><text:span text:style-name="Fuente_20_de_20_párrafo_20_predeter."><text:span text:style-name="T1363">Los parámetros descritos se aplicarán sobre el importe total de la oferta.</text:span></text:span></text:p>
      <text:p text:style-name="P475"><text:span text:style-name="Fuente_20_de_20_párrafo_20_predeter."><text:span text:style-name="T721"/></text:span></text:p>
      <text:p text:style-name="P595"><text:span text:style-name="Fuente_20_de_20_párrafo_20_predeter."><text:span text:style-name="T725"><text:reference-ref text:reference-format="text" text:ref-name="ANEXO I - CRITERIOS DE ADJUDICACIÓN">8</text:reference-ref></text:span></text:span><text:span text:style-name="Fuente_20_de_20_párrafo_20_predeter."><text:span text:style-name="T725">.</text:span></text:span><text:span text:style-name="Fuente_20_de_20_párrafo_20_predeter."><text:span text:style-name="T725"><text:sequence text:ref-name="refCRITERIOS4" text:name="CRITERIOS" text:formula="ooow:CRITERIOS+1" style:num-format="A">E</text:sequence></text:span></text:span><text:span text:style-name="Fuente_20_de_20_párrafo_20_predeter."><text:span text:style-name="T725">. </text:span></text:span><text:span text:style-name="T266">Comité de personas expertas u Organismo técnico especializado para evaluar las ofertas</text:span><text:span text:style-name="T188">: </text:span><text:span text:style-name="Fuente_20_de_20_párrafo_20_predeter."><text:span text:style-name="T1763">No</text:span></text:span></text:p>
      <text:p text:style-name="P292">En caso afirmativo indicar: </text:p>
      <text:p text:style-name="P278"/>
      <text:p text:style-name="P292"><text:span text:style-name="T1397">Nombre de las personas expertas que formarán el Comité o procedimiento para su designación</text:span>: <text:span text:style-name="T1989">No procede</text:span></text:p>
      <text:p text:style-name="P278"/>
      <text:p text:style-name="P476"><text:span text:style-name="Fuente_20_de_20_párrafo_20_predeter."><text:span text:style-name="T1365">Denominación del Organismo técnico especializado: </text:span></text:span><text:span text:style-name="Fuente_20_de_20_párrafo_20_predeter."><text:span text:style-name="T1754">No procede</text:span></text:span></text:p>
      <text:p text:style-name="P471"><text:span text:style-name="Fuente_20_de_20_párrafo_20_predeter."><text:span text:style-name="T1365"/></text:span></text:p>
      <text:p text:style-name="P476"><text:span text:style-name="Fuente_20_de_20_párrafo_20_predeter."><text:span text:style-name="T1364"><text:reference-ref text:reference-format="text" text:ref-name="ANEXO I - CRITERIOS DE ADJUDICACIÓN">8</text:reference-ref></text:span></text:span><text:span text:style-name="Fuente_20_de_20_párrafo_20_predeter."><text:span text:style-name="T1364">.</text:span></text:span><text:span text:style-name="Fuente_20_de_20_párrafo_20_predeter."><text:span text:style-name="T1364"><text:sequence text:ref-name="refCRITERIOS5" text:name="CRITERIOS" text:formula="ooow:CRITERIOS+1" style:num-format="A">F</text:sequence></text:span></text:span><text:span text:style-name="Fuente_20_de_20_párrafo_20_predeter."><text:span text:style-name="T1364">. </text:span></text:span><text:span text:style-name="Fuente_20_de_20_párrafo_20_predeter."><text:span text:style-name="T1367">Criterios de desempate</text:span></text:span><text:span text:style-name="Fuente_20_de_20_párrafo_20_predeter."><text:span text:style-name="T1365"><text:note text:id="ftn39" text:note-class="footnote"><text:note-citation>39</text:note-citation><text:note-body><text:p text:style-name="P582"><text:span text:style-name="Fuente_20_de_20_párrafo_20_predeter."><text:span text:style-name="T90">El órgano de contratación podrá establecer en este apartado </text:span></text:span><text:span text:style-name="Fuente_20_de_20_párrafo_20_predeter."><text:span text:style-name="T88">criterios de adjudicación específicos para el desempate, </text:span></text:span><text:span text:style-name="Fuente_20_de_20_párrafo_20_predeter."><text:span text:style-name="T91">que deberán estar vinculados al objeto del contrato, y referirse a los supuestos establecidos</text:span></text:span><text:span text:style-name="Fuente_20_de_20_párrafo_20_predeter."><text:span text:style-name="T90"> en la cláusula 10.6</text:span></text:span><text:span text:style-name="Fuente_20_de_20_párrafo_20_predeter."><text:span text:style-name="T88">. </text:span></text:span><text:span text:style-name="Fuente_20_de_20_párrafo_20_predeter."><text:span text:style-name="T90">En todo caso deberán figurar los criterios de desempate en materia de igualdad de oportunidades que aparecen en este apartado, </text:span></text:span><text:span text:style-name="Fuente_20_de_20_párrafo_20_predeter."><text:span text:style-name="T91">de conformidad con </text:span></text:span><text:span text:style-name="Fuente_20_de_20_párrafo_20_predeter."><text:span text:style-name="T92">el</text:span></text:span><text:span text:style-name="Fuente_20_de_20_párrafo_20_predeter."><text:span text:style-name="T91"> artículo 45 de la Ley 8/2017, de 28 de diciembre, para garantizar los derechos, la igualdad de trato y no discriminación de las personas LGTBI y sus familiares en Andalucía </text:span></text:span><text:span text:style-name="Fuente_20_de_20_párrafo_20_predeter."><text:span text:style-name="T93">y</text:span></text:span><text:span text:style-name="Fuente_20_de_20_párrafo_20_predeter."><text:span text:style-name="T92"> </text:span></text:span><text:span text:style-name="Fuente_20_de_20_párrafo_20_predeter."><text:span text:style-name="T91">el artículo 76.4 de la Ley 4/2017, de 25 de septiembre, de los Derechos y la Atención a las Personas con Discapacidad en Andalucía. </text:span></text:span><text:span text:style-name="Fuente_20_de_20_párrafo_20_predeter."><text:span text:style-name="T88"><text:s/></text:span></text:span></text:p></text:note-body></text:note></text:span></text:span><text:span text:style-name="Fuente_20_de_20_párrafo_20_predeter."><text:span text:style-name="T1367">: </text:span></text:span></text:p>
      <text:p text:style-name="P698"><text:span text:style-name="Fuente_20_de_20_párrafo_20_predeter."><text:span text:style-name="T702">(Cláusula </text:span></text:span><text:span text:style-name="Fuente_20_de_20_párrafo_20_predeter."><text:span text:style-name="T702"><text:reference-ref text:reference-format="text" text:ref-name="SUBCLÁUSULA CLASIFICACIÓN DE LAS PROPOSICIONES">10.6</text:reference-ref></text:span></text:span><text:span text:style-name="Fuente_20_de_20_párrafo_20_predeter."><text:span text:style-name="T702">)</text:span></text:span></text:p>
      <text:p text:style-name="P477"><text:span text:style-name="Fuente_20_de_20_párrafo_20_predeter."><text:span text:style-name="T1645"/></text:span></text:p>
      <text:p text:style-name="P577"><text:span text:style-name="Fuente_20_de_20_párrafo_20_predeter."><text:span text:style-name="T72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73"><text:span text:style-name="Fuente_20_de_20_párrafo_20_predeter."><text:span text:style-name="T1368">2.- </text:span></text:span><text:span text:style-name="Fuente_20_de_20_párrafo_20_predeter."><text:span text:style-name="T1369">Proposiciones presentadas por aquellas </text:span></text:span><text:span text:style-name="Fuente_20_de_20_párrafo_20_predeter."><text:span text:style-name="T1370">empresas que, al vencimiento del plazo de presentación de ofertas, tengan en su plantilla un porcentaje de personas trabajadoras con discapacidad superior a</text:span></text:span><text:span text:style-name="Fuente_20_de_20_párrafo_20_predeter."><text:span text:style-name="T1371">l 2 %</text:span></text:span><text:span text:style-name="Fuente_20_de_20_párrafo_20_predeter."><text:span text:style-name="T1370">. En caso de empate entre aquéllas, tendrá preferencia la persona licitadora que disponga del mayor porcentaje de personas trabajadoras fijas con discapacidad en su plantilla.</text:span></text:span></text:p>
      <text:p text:style-name="P473"><text:span text:style-name="Fuente_20_de_20_párrafo_20_predeter."><text:span text:style-name="T1370">3.- …</text:span></text:span></text:p>
      <text:p text:style-name="P473"><text:span text:style-name="Fuente_20_de_20_párrafo_20_predeter."><text:span text:style-name="T1370">4.- ...</text:span></text:span></text:p>
      <text:p text:style-name="P699"><text:span text:style-name="Fuente_20_de_20_párrafo_20_predeter."><text:span text:style-name="T514"/></text:span></text:p>
      <text:p text:style-name="P699"><text:soft-page-break/><text:reference-mark-start text:name="ANEXO I - CONDICIONES ESPECIALES DE EJECUCIÓN"/><text:span text:style-name="Fuente_20_de_20_párrafo_20_predeter."><text:span text:style-name="T514"><text:sequence text:ref-name="refText34" text:name="Text" text:formula="ooow:Text+1" style:num-format="1">9</text:sequence></text:span></text:span><text:reference-mark-end text:name="ANEXO I - CONDICIONES ESPECIALES DE EJECUCIÓN"/><text:span text:style-name="Fuente_20_de_20_párrafo_20_predeter."><text:span text:style-name="T515">. </text:span></text:span><text:span text:style-name="Fuente_20_de_20_párrafo_20_predeter."><text:span text:style-name="T513">CONDICIONES ESPECIALES DE EJECUCIÓN DEL CONTRATO</text:span></text:span><text:span text:style-name="Fuente_20_de_20_párrafo_20_predeter."><text:span text:style-name="T513"><text:note text:id="ftn40" text:note-class="footnote"><text:note-citation>40</text:note-citation><text:note-body><text:p text:style-name="P582"><text:span text:style-name="Fuente_20_de_20_párrafo_20_predeter."><text:span text:style-name="T96">Especificar al menos una, de conformidad con el artículo 202 de la LCSP.</text:span></text:span></text:p></text:note-body></text:note></text:span></text:span><text:span text:style-name="Fuente_20_de_20_párrafo_20_predeter."><text:span text:style-name="T513"> </text:span></text:span><text:span text:style-name="Fuente_20_de_20_párrafo_20_predeter."><text:span text:style-name="T525">de carácter social, ético, medioambiental o de otro orden </text:span></text:span></text:p>
      <text:p text:style-name="P699"><text:span text:style-name="Fuente_20_de_20_párrafo_20_predeter."><text:span text:style-name="T702">(Cláusula </text:span></text:span><text:span text:style-name="Fuente_20_de_20_párrafo_20_predeter."><text:span text:style-name="T702"><text:reference-ref text:reference-format="text" text:ref-name="CLÁUSULA EJECUCIÓN DEL CONTRATO">12</text:reference-ref></text:span></text:span><text:span text:style-name="Fuente_20_de_20_párrafo_20_predeter."><text:span text:style-name="T702">)</text:span></text:span></text:p>
      <text:p text:style-name="P596"><text:span text:style-name="Fuente_20_de_20_párrafo_20_predeter."><text:span text:style-name="T1764">1. La persona adjudicataria garantizará en la ejecución del contrato el respeto a los derechos laborales </text:span></text:span><text:span text:style-name="T1792">básicos mediante la exigencia del cumplimiento de los convenios del sector de actividad correspondiente.</text:span></text:p>
      <text:p text:style-name="P609"/>
      <text:p text:style-name="P664">2. Estabilidad laboral en los contratos. Es condición especial de ejecución mantener la plantilla de trabajadores adscritos a la ejecución del contrato sin que proceda suspensión o extinción de los contratos de trabajo de la plantilla salvo las suspensiones o extinciones consecuencia de la voluntad de la persona trabajadora, de despidos disciplinarios, disconformidad de la Administración o modificación del contrato por razones de estabilidad presupuestaria y salvo que por circunstancias sobrevenidas la empresa se encuentre en algunos de los supuestos previstos en el artículo 51 del Estatuto de los Trabajadores.</text:p>
      <text:p text:style-name="P609"/>
      <text:p text:style-name="P665">3. Favorecer la formación en el lugar del trabajo.</text:p>
      <text:p text:style-name="P665"/>
      <text:p text:style-name="P665">De conformidad con el artículo 202.4 todas las condiciones especiales de ejecución que formen parte del</text:p>
      <text:p text:style-name="P610"><text:span text:style-name="Fuente_20_de_20_párrafo_20_predeter."><text:span text:style-name="T1786">contrato serán igualmente exigidas a todos los subcontratistas que formen parte de la ejecución del mismo.</text:span></text:span></text:p>
      <text:p text:style-name="P472"><text:span text:style-name="Fuente_20_de_20_párrafo_20_predeter."><text:span text:style-name="T1645"><text:s/></text:span></text:span></text:p>
      <text:p text:style-name="P700"><text:span text:style-name="Fuente_20_de_20_párrafo_20_predeter."><text:span text:style-name="T696">Si la ejecución del contrato requiere el empleo de sistemas de información:</text:span></text:span><text:span text:style-name="Fuente_20_de_20_párrafo_20_predeter."><text:span text:style-name="T694"> </text:span></text:span></text:p>
      <text:p text:style-name="P478"><text:span text:style-name="Fuente_20_de_20_párrafo_20_predeter."><text:span text:style-name="T1628">- </text:span></text:span><text:span text:style-name="Fuente_20_de_20_párrafo_20_predeter."><text:span text:style-name="T1629">Designación de </text:span></text:span><text:span text:style-name="Fuente_20_de_20_párrafo_20_predeter."><text:span text:style-name="T1628">un Punto o Persona de Contacto (P</text:span></text:span><text:span text:style-name="Fuente_20_de_20_párrafo_20_predeter."><text:span text:style-name="T1630">O</text:span></text:span><text:span text:style-name="Fuente_20_de_20_párrafo_20_predeter."><text:span text:style-name="T1628">C) para la seguridad de la información tratada y el servicio prestado</text:span></text:span><text:span text:style-name="Fuente_20_de_20_párrafo_20_predeter."><text:span text:style-name="T1628"><text:note text:id="ftn41" text:note-class="footnote"><text:note-citation>41</text:note-citation><text:note-body><text:p text:style-name="P785"><text:span text:style-name="T1437">Cláusula </text:span><text:span text:style-name="Fuente_20_de_20_párrafo_20_predeter."><text:span text:style-name="T732"><text:reference-ref text:reference-format="text" text:ref-name="CLÁUSULA EJECUCIÓN DEL CONTRATO">12</text:reference-ref></text:span></text:span><text:span text:style-name="Fuente_20_de_20_párrafo_20_predeter."><text:span text:style-name="T702">.</text:span></text:span><text:span text:style-name="Fuente_20_de_20_párrafo_20_predeter."><text:span text:style-name="T733">1</text:span></text:span><text:span text:style-name="Fuente_20_de_20_párrafo_20_predeter."><text:span text:style-name="T703"> </text:span></text:span><text:span text:style-name="T1437">del presente Pliego de Cláusulas Administrativas Particulares.</text:span></text:p></text:note-body></text:note></text:span></text:span><text:span text:style-name="Fuente_20_de_20_párrafo_20_predeter."><text:span text:style-name="T1628">.</text:span></text:span></text:p>
      <text:p text:style-name="P478"><text:span text:style-name="Fuente_20_de_20_párrafo_20_predeter."><text:span text:style-name="T1628"/></text:span></text:p>
      <text:p text:style-name="P575"><text:span text:style-name="Fuente_20_de_20_párrafo_20_predeter."><text:span text:style-name="T24">Si la ejecución del contrato implica la cesión de datos por el órgano de contratación a la persona contratista:</text:span></text:span></text:p>
      <text:p text:style-name="P603"><text:span text:style-name="Fuente_20_de_20_párrafo_20_predeter."><text:span text:style-name="T526">-<text:tab/></text:span></text:span><text:span text:style-name="Fuente_20_de_20_párrafo_20_predeter."><text:span text:style-name="T527">C</text:span></text:span><text:span text:style-name="Fuente_20_de_20_párrafo_20_predeter."><text:span text:style-name="T528">umplir las obligaciones de someterse a la normativa nacional y de la Unión Europea en materia de protección de datos.</text:span></text:span></text:p>
      <text:p text:style-name="P575"><text:span text:style-name="Fuente_20_de_20_párrafo_20_predeter."><text:span text:style-name="T58">Condiciones especiales de ejecución a las que se les atribuye el carácter de </text:span></text:span><text:span text:style-name="Fuente_20_de_20_párrafo_20_predeter."><text:span text:style-name="T59">obligación contractual esencial a los efectos señalados en la letra f) del artículo 211 de la LCSP:</text:span></text:span></text:p>
      <text:p text:style-name="P603"><text:span text:style-name="Fuente_20_de_20_párrafo_20_predeter."><text:span text:style-name="T23">-<text:tab/>… </text:span></text:span></text:p>
      <text:p text:style-name="P603"><text:span text:style-name="Fuente_20_de_20_párrafo_20_predeter."><text:span text:style-name="T536">-<text:tab/>Las indicadas para contratos </text:span></text:span><text:span text:style-name="Fuente_20_de_20_párrafo_20_predeter."><text:span text:style-name="T537">que ejecuten inversiones financiadas con el PRTR</text:span></text:span><text:span text:style-name="Fuente_20_de_20_párrafo_20_predeter."><text:span text:style-name="T536">.</text:span></text:span></text:p>
      <text:p text:style-name="P603"><text:span text:style-name="Fuente_20_de_20_párrafo_20_predeter."><text:span text:style-name="T23">-<text:tab/>Las indicadas para contratos que impliquen cesión de datos. </text:span></text:span></text:p>
      <text:p text:style-name="P575"><text:span text:style-name="Fuente_20_de_20_párrafo_20_predeter."><text:span text:style-name="T58">Condiciones especiales de ejecución </text:span></text:span><text:span text:style-name="Fuente_20_de_20_párrafo_20_predeter."><text:span text:style-name="T6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59">bligación contractual esencial</text:span></text:span><text:span text:style-name="Fuente_20_de_20_párrafo_20_predeter."><text:span text:style-name="T60">): </text:span></text:span><text:span text:style-name="Fuente_20_de_20_párrafo_20_predeter."><text:span text:style-name="T1783">No procede</text:span></text:span></text:p>
      <text:p text:style-name="P603"><text:span text:style-name="Fuente_20_de_20_párrafo_20_predeter."><text:span text:style-name="T23">-<text:tab/>…</text:span></text:span></text:p>
      <text:p text:style-name="P603"><text:span text:style-name="Fuente_20_de_20_párrafo_20_predeter."><text:span text:style-name="T23">-<text:tab/>… </text:span></text:span></text:p>
      <text:p text:style-name="P575"><text:span text:style-name="Fuente_20_de_20_párrafo_20_predeter."><text:span text:style-name="T289">Penalidades por incumplimiento de las condiciones especiales de ejecución del contrato:</text:span></text:span><text:span text:style-name="Fuente_20_de_20_párrafo_20_predeter."><text:span text:style-name="T246"> </text:span></text:span><text:span text:style-name="Fuente_20_de_20_párrafo_20_predeter."><text:span text:style-name="T1787">No</text:span></text:span></text:p>
      <text:p text:style-name="P575"><text:span text:style-name="Fuente_20_de_20_párrafo_20_predeter."><text:span text:style-name="T23">En caso afirmativo, indicar las penalidades conforme al artículo 192 de la LCSP:</text:span></text:span></text:p>
      <text:p text:style-name="P479"><text:soft-page-break/><text:reference-mark-start text:name="ANEXO I - SUBCONTRATACIÓN"/><text:reference-mark-start text:name="ANEXO I - SUBCONTRATACIÓNÇ"/><text:span text:style-name="Fuente_20_de_20_párrafo_20_predeter."><text:span text:style-name="T1646"><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646">. </text:span></text:span><text:span text:style-name="Fuente_20_de_20_párrafo_20_predeter."><text:span text:style-name="T1647">SUBCONTRATACIÓN </text:span></text:span></text:p>
      <text:p text:style-name="P480"><text:span text:style-name="Fuente_20_de_20_párrafo_20_predeter."><text:span text:style-name="T1641">(Cláusula </text:span></text:span><text:span text:style-name="Fuente_20_de_20_párrafo_20_predeter."><text:span text:style-name="T1641"><text:reference-ref text:reference-format="text" text:ref-name="CLÁUSULA SUBCONTRATACIÓN (SERV Y SUM)">16</text:reference-ref></text:span></text:span><text:span text:style-name="Fuente_20_de_20_párrafo_20_predeter."><text:span text:style-name="T1641">)</text:span></text:span></text:p>
      <text:p text:style-name="P481"><text:span text:style-name="Fuente_20_de_20_párrafo_20_predeter."><text:span text:style-name="T1642"/></text:span></text:p>
      <text:p text:style-name="P859"><text:span text:style-name="Fuente_20_de_20_párrafo_20_predeter."><text:span text:style-name="T28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73"> </text:span></text:span><text:span text:style-name="Fuente_20_de_20_párrafo_20_predeter."><text:span text:style-name="T1797">Sí</text:span></text:span></text:p>
      <text:p text:style-name="P352">En caso afirmativo, indicar dichas partes o trabajos: <text:span text:style-name="Fuente_20_de_20_párrafo_20_predeter."><text:span text:style-name="T1736">Los trabajos relacionados con la interlocución, dirección, seguimiento, coordinación y facturación del contrato. </text:span></text:span></text:p>
      <text:p text:style-name="P482"><text:span text:style-name="Fuente_20_de_20_párrafo_20_predeter."><text:span text:style-name="T543"/></text:span></text:p>
      <text:p text:style-name="P859"><text:span text:style-name="Fuente_20_de_20_párrafo_20_predeter."><text:span text:style-name="T266">La persona </text:span></text:span><text:span text:style-name="Fuente_20_de_20_párrafo_20_predeter."><text:span text:style-name="T280">licitadora</text:span></text:span><text:span text:style-name="Fuente_20_de_20_párrafo_20_predeter."><text:span text:style-name="T266"> debe indicar en la oferta </text:span></text:span><text:span text:style-name="Fuente_20_de_20_párrafo_20_predeter."><text:span text:style-name="T280">(en Declaración Responsable Unificada del Anexo </text:span></text:span><text:span text:style-name="Fuente_20_de_20_párrafo_20_predeter."><text:span text:style-name="T280"><text:reference-ref text:reference-format="text" text:ref-name="ANEXO DRU (NO ABREVIADO)">II-B</text:reference-ref></text:span></text:span><text:span text:style-name="Fuente_20_de_20_párrafo_20_predeter."><text:span text:style-name="T280">)</text:span></text:span><text:span text:style-name="Fuente_20_de_20_párrafo_20_predeter."><text:span text:style-name="T266"> la parte del contrato que tenga previsto subcontratar: </text:span></text:span><text:span text:style-name="Fuente_20_de_20_párrafo_20_predeter."><text:span text:style-name="T1714">Si</text:span></text:span><text:span text:style-name="Fuente_20_de_20_párrafo_20_predeter."><text:span text:style-name="T1865">.</text:span></text:span><text:span text:style-name="T188"><text:note text:id="ftn42" text:note-class="footnote"><text:note-citation>42</text:note-citation><text:note-body><text:p text:style-name="Footnote"><text:span text:style-name="Fuente_20_de_20_párrafo_20_predeter."><text:span text:style-name="T146">E</text:span></text:span><text:span text:style-name="Fuente_20_de_20_párrafo_20_predeter."><text:span text:style-name="T147">n caso </text:span></text:span><text:span text:style-name="Fuente_20_de_20_párrafo_20_predeter."><text:span text:style-name="T146">de </text:span></text:span><text:span text:style-name="Fuente_20_de_20_párrafo_20_predeter."><text:span text:style-name="T147">contratos que ejecuten inversiones financiadas con el PRTR </text:span></text:span><text:span text:style-name="Fuente_20_de_20_párrafo_20_predeter."><text:span text:style-name="T146">se deberá indicar SI.</text:span></text:span></text:p></text:note-body></text:note></text:span><text:span text:style-name="T188"> </text:span></text:p>
      <text:p text:style-name="P308"><text:span text:style-name="Fuente_20_de_20_párrafo_20_predeter."><text:span text:style-name="T902"/></text:span></text:p>
      <text:p text:style-name="P308"><text:span text:style-name="Fuente_20_de_20_párrafo_20_predeter."><text:span text:style-name="T90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01"><text:span text:style-name="Fuente_20_de_20_párrafo_20_predeter."><text:span text:style-name="T486"/></text:span></text:p>
      <text:p text:style-name="P859"><text:span text:style-name="Fuente_20_de_20_párrafo_20_predeter."><text:span text:style-name="T486">La persona licitadora debe</text:span></text:span><text:span text:style-name="Fuente_20_de_20_párrafo_20_predeter."><text:span text:style-name="T485"> cumplimentar la sección D de la parte II del DEUC “</text:span></text:span><text:span text:style-name="Fuente_20_de_20_párrafo_20_predeter."><text:span text:style-name="T486">Información relativa a las personas subcontratistas en cuya capacidad no se basa el operador económico”</text:span></text:span><text:span text:style-name="Fuente_20_de_20_párrafo_20_predeter."><text:span text:style-name="T485">:</text:span></text:span><text:span text:style-name="Fuente_20_de_20_párrafo_20_predeter."><text:span text:style-name="T487"> </text:span></text:span><text:span text:style-name="Fuente_20_de_20_párrafo_20_predeter."><text:span text:style-name="T1861">No</text:span></text:span><text:span text:style-name="Fuente_20_de_20_párrafo_20_predeter."><text:span text:style-name="T1860">.</text:span></text:span></text:p>
      <text:p text:style-name="P262"><text:span text:style-name="Fuente_20_de_20_párrafo_20_predeter."><text:span text:style-name="T1459">En caso afirmativo, </text:span></text:span><text:span text:style-name="Fuente_20_de_20_párrafo_20_predeter."><text:span text:style-name="T1460">y en la medida en que se conozca este dato,</text:span></text:span><text:span text:style-name="Fuente_20_de_20_párrafo_20_predeter."><text:span text:style-name="T1459"> ¿</text:span></text:span><text:span text:style-name="Fuente_20_de_20_párrafo_20_predeter."><text:span text:style-name="T1460">d</text:span></text:span><text:span text:style-name="Fuente_20_de_20_párrafo_20_predeter."><text:span text:style-name="T1459">ebe facilitarse la información requerida en las secciones A y B de la parte II y en la parte III del DEUC por cada </text:span></text:span><text:span text:style-name="Fuente_20_de_20_párrafo_20_predeter."><text:span text:style-name="T1464">una </text:span></text:span><text:span text:style-name="Fuente_20_de_20_párrafo_20_predeter."><text:span text:style-name="T1459">de </text:span></text:span><text:span text:style-name="Fuente_20_de_20_párrafo_20_predeter."><text:span text:style-name="T1464">las personas </text:span></text:span><text:span text:style-name="Fuente_20_de_20_párrafo_20_predeter."><text:span text:style-name="T1459">subcontratistas?: </text:span></text:span><text:span text:style-name="Fuente_20_de_20_párrafo_20_predeter."><text:span text:style-name="T1737">No</text:span></text:span><text:span text:style-name="Fuente_20_de_20_párrafo_20_predeter."><text:span text:style-name="T1738">.</text:span></text:span></text:p>
      <text:p text:style-name="P242"><text:span text:style-name="Fuente_20_de_20_párrafo_20_predeter."><text:span text:style-name="T1459"/></text:span></text:p>
      <text:p text:style-name="P528"><text:span text:style-name="Fuente_20_de_20_párrafo_20_predeter."><text:span text:style-name="T1013">La persona contratista debe indicar </text:span></text:span><text:span text:style-name="Fuente_20_de_20_párrafo_20_predeter."><text:span text:style-name="T1014">si tiene </text:span></text:span><text:span text:style-name="Fuente_20_de_20_párrafo_20_predeter."><text:span text:style-name="T1013">previsto subcontratar </text:span></text:span><text:span text:style-name="Fuente_20_de_20_párrafo_20_predeter."><text:span text:style-name="T1015">los servidores o los servicios asociados a los mismos</text:span></text:span><text:span text:style-name="Fuente_20_de_20_párrafo_20_predeter."><text:span text:style-name="T1013">: </text:span></text:span><text:span text:style-name="T1016"><text:note text:id="ftn43" text:note-class="footnote"><text:note-citation>43</text:note-citation><text:note-body><text:p text:style-name="Footnote"><text:span text:style-name="Fuente_20_de_20_párrafo_20_predeter."><text:span text:style-name="T147">Obligatorio e</text:span></text:span><text:span text:style-name="Fuente_20_de_20_párrafo_20_predeter."><text:span text:style-name="T1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862">No.</text:span></text:p>
      <text:p text:style-name="P309"/>
      <text:p text:style-name="P859"><text:span text:style-name="Fuente_20_de_20_párrafo_20_predeter."><text:span text:style-name="T285">La ejecución del contrato debe ir acompañada de medidas de seguridad especiales de acuerdo con disposiciones legales o reglamentarias: </text:span></text:span><text:span text:style-name="Fuente_20_de_20_párrafo_20_predeter."><text:span text:style-name="T1867">No</text:span></text:span><text:span text:style-name="Fuente_20_de_20_párrafo_20_predeter."><text:span text:style-name="T1866">.</text:span></text:span></text:p>
      <text:p text:style-name="P309">En caso afirmativo, la subcontratación requerirá siempre de autorización expresa del órgano de contratación.</text:p>
      <text:p text:style-name="P309"/>
      <text:p text:style-name="P702"><text:span text:style-name="Fuente_20_de_20_párrafo_20_predeter."><text:span text:style-name="T285">En caso de infracción de las condiciones establecidas para proceder a la subcontratación, así como la falta de acreditación de la aptitud </text:span></text:span><text:span text:style-name="Fuente_20_de_20_párrafo_20_predeter."><text:span text:style-name="T373">de la persona </text:span></text:span><text:span text:style-name="Fuente_20_de_20_párrafo_20_predeter."><text:span text:style-name="T285">subcontratista o de las circunstancias determinantes de la situación de emergencia o de las que hacen urgente la subcontratación, se establecen las siguientes consecuencias:</text:span></text:span><text:span text:style-name="Fuente_20_de_20_párrafo_20_predeter."><text:span text:style-name="T173"> (marcar lo que proceda)</text:span></text:span></text:p>
      <text:p text:style-name="P702"><text:span text:style-name="Fuente_20_de_20_párrafo_20_predeter."><text:span text:style-name="T173"/></text:span></text:p>
      <text:p text:style-name="P548"><text:span text:style-name="Fuente_20_de_20_párrafo_20_predeter."><text:span text:style-name="T727"><draw:control text:anchor-type="as-char" draw:z-index="158" draw:name="Control 10_23" draw:style-name="gr1" draw:text-style-name="P957" svg:width="0.301cm" svg:height="0.417cm" draw:control="control47"/></text:span></text:span><text:span text:style-name="T188">Penalidad del </text:span><text:span text:style-name="T1796">50 </text:span><text:span text:style-name="Fuente_20_de_20_párrafo_20_predeter."><text:span text:style-name="T1792">%</text:span></text:span><text:span text:style-name="T188"> del importe del subcontrato (indicar porcentaje, con un máximo del 50%).</text:span></text:p>
      <text:p text:style-name="P548"><text:span text:style-name="Fuente_20_de_20_párrafo_20_predeter."><text:span text:style-name="T727"><draw:control text:anchor-type="as-char" draw:z-index="159" draw:name="Control 10_24" draw:style-name="gr1" draw:text-style-name="P957" svg:width="0.301cm" svg:height="0.417cm" draw:control="control48"/></text:span></text:span><text:span text:style-name="T188">Resolución del contrato, siempre que suponga el incumplimiento de la obligación principal del contrato. </text:span></text:p>
      <text:p text:style-name="P309"/>
      <text:p text:style-name="P702"><text:span text:style-name="Fuente_20_de_20_párrafo_20_predeter."><text:span text:style-name="T285">Se prevén pagos directos a subcontratistas:</text:span></text:span><text:span text:style-name="Fuente_20_de_20_párrafo_20_predeter."><text:span text:style-name="T1797"> No</text:span></text:span></text:p>
      <text:p text:style-name="P309">Régimen de abono del precio:</text:p>
      <text:p text:style-name="P309">Periodicidad del pago:</text:p>
      <text:p text:style-name="P243"><text:span text:style-name="Fuente_20_de_20_párrafo_20_predeter."><text:span text:style-name="T1459">Registro para presentación de facturas:</text:span></text:span></text:p>
      <text:p text:style-name="P243"><text:span text:style-name="Fuente_20_de_20_párrafo_20_predeter."><text:span text:style-name="T1459"/></text:span></text:p>
      <text:p text:style-name="P163"><text:soft-page-break/><text:span text:style-name="Fuente_20_de_20_párrafo_20_predeter."><text:span text:style-name="T29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9"> </text:span></text:span><text:span text:style-name="Fuente_20_de_20_párrafo_20_predeter."><text:span text:style-name="T1799">No</text:span></text:span><text:span text:style-name="Fuente_20_de_20_párrafo_20_predeter."><text:span text:style-name="T1798">.</text:span></text:span></text:p>
      <text:p text:style-name="P176"><text:span text:style-name="Fuente_20_de_20_párrafo_20_predeter."><text:span text:style-name="T69">En caso afirmativo, especificar las penalidades en caso de que el contratista no remita al órgano de contratación la documentación que se especifica en el art. 217.1 LCSP:</text:span></text:span></text:p>
      <text:p text:style-name="P443"><text:span text:style-name="Fuente_20_de_20_párrafo_20_predeter."><text:span text:style-name="T1631"/></text:span></text:p>
      <text:p text:style-name="P260"><text:span text:style-name="T1655">R</text:span>eserva de un porcentaje mínimo de la ejecución de contratos en el marco de programas de empleo protegido: <text:span text:style-name="T1870">No</text:span><text:span text:style-name="T1871">.</text:span></text:p>
      <text:p text:style-name="P378">Porcentaje reservado: <text:s text:c="4"/>%</text:p>
      <text:p text:style-name="P444"><text:span text:style-name="Fuente_20_de_20_párrafo_20_predeter."><text:span text:style-name="T1650">M</text:span></text:span><text:span text:style-name="Fuente_20_de_20_párrafo_20_predeter."><text:span text:style-name="T1649">ecanismos de control:</text:span></text:span><text:span text:style-name="Fuente_20_de_20_párrafo_20_predeter."><text:span text:style-name="T1651"><text:note text:id="ftn44" text:note-class="footnote"><text:note-citation>44</text:note-citation><text:note-body><text:p text:style-name="P547"><text:span text:style-name="Fuente_20_de_20_párrafo_20_predeter."><text:span text:style-name="T148">Los</text:span></text:span><text:span text:style-name="Fuente_20_de_20_párrafo_20_predeter."><text:span text:style-name="T149"> </text:span></text:span><text:span text:style-name="Fuente_20_de_20_párrafo_20_predeter."><text:span text:style-name="T148">m</text:span></text:span><text:span text:style-name="Fuente_20_de_20_párrafo_20_predeter."><text:span text:style-name="T149">ecanismos de control</text:span></text:span><text:span text:style-name="Fuente_20_de_20_párrafo_20_predeter."><text:span text:style-name="T1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444"><text:span text:style-name="Fuente_20_de_20_párrafo_20_predeter."><text:span text:style-name="T695"/></text:span></text:p>
      <text:p text:style-name="P520"><text:reference-mark-start text:name="ANEXO I - PENALIDADES"/><text:span text:style-name="T6"><text:sequence text:ref-name="refText36" text:name="Text" text:formula="ooow:Text+1" style:num-format="1">11</text:sequence></text:span><text:reference-mark-end text:name="ANEXO I - PENALIDADES"/><text:span text:style-name="T6">. </text:span><text:span text:style-name="T5">PENALIDADES </text:span></text:p>
      <text:p text:style-name="P520"><text:span text:style-name="Fuente_20_de_20_párrafo_20_predeter."><text:span text:style-name="T1463">(Cláusula </text:span></text:span><text:span text:style-name="Fuente_20_de_20_párrafo_20_predeter."><text:span text:style-name="T1463"><text:reference-ref text:reference-format="text" text:ref-name="CLÁUSULA PLAZOS Y PENALIDADES (BUENA)">17</text:reference-ref></text:span></text:span><text:span text:style-name="Fuente_20_de_20_párrafo_20_predeter."><text:span text:style-name="T1463">)</text:span></text:span></text:p>
      <text:p text:style-name="P244"/>
      <text:p text:style-name="P860"><text:span text:style-name="Fuente_20_de_20_párrafo_20_predeter."><text:span text:style-name="T289">Penalidades por demora en la ejecución parcial o total del plazo de ejecución, distintas de las establecidas en el primer párrafo del artículo 193.3 de la LCSP:</text:span></text:span><text:span text:style-name="Fuente_20_de_20_párrafo_20_predeter."><text:span text:style-name="T246"> </text:span></text:span><text:span text:style-name="Fuente_20_de_20_párrafo_20_predeter."><text:span text:style-name="T1864">No</text:span></text:span><text:span text:style-name="Fuente_20_de_20_párrafo_20_predeter."><text:span text:style-name="T1863">.</text:span></text:span></text:p>
      <text:p text:style-name="P310">En caso afirmativo, especificar:</text:p>
      <text:p text:style-name="P703"><text:span text:style-name="Fuente_20_de_20_párrafo_20_predeter."><text:span text:style-name="T289"/></text:span></text:p>
      <text:p text:style-name="P703"><text:span text:style-name="Fuente_20_de_20_párrafo_20_predeter."><text:span text:style-name="T289">Penalidades por cumplimiento defectuoso:</text:span></text:span><text:span text:style-name="Fuente_20_de_20_párrafo_20_predeter."><text:span text:style-name="T246"> </text:span></text:span><text:span text:style-name="Fuente_20_de_20_párrafo_20_predeter."><text:span text:style-name="T1787">Sí</text:span></text:span></text:p>
      <text:p text:style-name="P310">En caso afirmativo, especificar:</text:p>
      <text:p text:style-name="P246"/>
      <text:p text:style-name="P49"><text:span text:style-name="T1991">1. </text:span><text:span text:style-name="T1990">Para el servicio de soporte permanente (primer nivel, segundo nivel y soporte funcional)</text:span><text:span text:style-name="T1992"> nivel respecto a los niveles de servicio (NS) acordados se aplicará el siguiente procedimiento:</text:span></text:p>
      <text:list text:style-name="L50">
        <text:list-item>
          <text:p text:style-name="P878">Por cada ticket e indicador se contrastará la medición con los NS asociados al servicio correspondiente.</text:p>
        </text:list-item>
        <text:list-item>
          <text:p text:style-name="P878">Si la medición es &gt;= ‘NS básico’ el nivel de penalización será el resultante de aplicar la fórmula de proporcionalidad:</text:p>
          <text:p text:style-name="P879"><draw:frame draw:style-name="fr7" draw:name="Objeto6" text:anchor-type="as-char" svg:y="-0.572cm" svg:width="4.173cm" svg:height="0.94cm" draw:z-index="111"><draw:object xlink:href="./Object 5" xlink:type="simple" xlink:show="embed" xlink:actuate="onLoad"/><draw:image xlink:href="./ObjectReplacements/Object 5" xlink:type="simple" xlink:show="embed" xlink:actuate="onLoad"/><svg:desc>fórmula</svg:desc></draw:frame></text:p>
        </text:list-item>
        <text:list-item>
          <text:p text:style-name="P878">A partir de una medición mayor o igual a tres veces el ‘NS básico’, el nivel de penalización será máximo, es decir, del 100%.</text:p>
        </text:list-item>
      </text:list>
      <text:p text:style-name="P50"><text:span text:style-name="T1993">* </text:span><text:span text:style-name="T1994">Ver indicadores </text:span><text:span text:style-name="T1995">NS </text:span><text:span text:style-name="T1994">en apartado</text:span><text:span text:style-name="T1996">s 4.1.6.11 Niveles de servicio y 6.1 Cálculo de bonificación para el servicio de soporte permanente (primer nivel, segundo nivel y soporte funcional) </text:span><text:span text:style-name="T1997">del</text:span><text:span text:style-name="T1995"> Pliego de Prescripciones Técnicas.</text:span></text:p>
      <text:p text:style-name="P683"/>
      <text:p text:style-name="P675">2. Para el servicio de soporte de unidad de intervención Soporte Local (UI-SL):</text:p>
      <table:table table:name="Tabla9" table:style-name="Tabla9">
        <table:table-column table:style-name="Tabla9.A"/>
        <table:table-column table:style-name="Tabla9.B"/>
        <table:table-row table:style-name="Tabla9.1">
          <table:table-cell table:style-name="Tabla9.A1" office:value-type="string">
            <text:p text:style-name="P679">Concepto</text:p>
          </table:table-cell>
          <table:table-cell table:style-name="Tabla9.B1" office:value-type="string">
            <text:p text:style-name="P679">Penalidad en caso de exceder el tiempo comprometido</text:p>
          </table:table-cell>
        </table:table-row>
        <table:table-row table:style-name="Tabla9.1">
          <table:table-cell table:style-name="Tabla9.A2" office:value-type="string">
            <text:p text:style-name="P680">Tiempo de respuesta</text:p>
          </table:table-cell>
          <table:table-cell table:style-name="Tabla9.B2" office:value-type="string">
            <text:p text:style-name="P680">Se penalizará el equivalente a un 10% del importe total de la intervención</text:p>
          </table:table-cell>
        </table:table-row>
        <table:table-row table:style-name="Tabla9.1">
          <table:table-cell table:style-name="Tabla9.A3" office:value-type="string">
            <text:p text:style-name="P680">Demora en la asistencia</text:p>
          </table:table-cell>
          <table:table-cell table:style-name="Tabla9.B3" office:value-type="string">
            <text:p text:style-name="P680">Se penalizará el equivalente a un 10% del importe total de la intervención</text:p>
          </table:table-cell>
        </table:table-row>
        <table:table-row table:style-name="Tabla9.1">
          <table:table-cell table:style-name="Tabla9.A4" office:value-type="string">
            <text:p text:style-name="P680">Tiempo de resolución</text:p>
          </table:table-cell>
          <table:table-cell table:style-name="Tabla9.B4" office:value-type="string">
            <text:p text:style-name="P680">Se penalizará el equivalente a un 30% del importe total de la <text:soft-page-break/>intervención</text:p>
          </table:table-cell>
        </table:table-row>
      </table:table>
      <text:p text:style-name="P684">V<text:span text:style-name="T106">er indicadores <text:s/></text:span><text:span text:style-name="T111">NS </text:span><text:span text:style-name="T106">en apartado <text:s/></text:span><text:span text:style-name="T112">4.2.1.3 del PPT.</text:span></text:p>
      <text:p text:style-name="P676"/>
      <text:p text:style-name="P676">3. Para el servicio por unidad de intervención de Soporte a Instalaciones (UI-CB):</text:p>
      <table:table table:name="Tabla11" table:style-name="Tabla11">
        <table:table-column table:style-name="Tabla11.A"/>
        <table:table-column table:style-name="Tabla11.B"/>
        <table:table-row table:style-name="Tabla11.1">
          <table:table-cell table:style-name="Tabla11.A1" office:value-type="string">
            <text:p text:style-name="P678">Concepto</text:p>
          </table:table-cell>
          <table:table-cell table:style-name="Tabla11.B1" office:value-type="string">
            <text:p text:style-name="P678">Penalidad en caso de exceder el tiempo comprometido</text:p>
          </table:table-cell>
        </table:table-row>
        <table:table-row table:style-name="Tabla11.2">
          <table:table-cell table:style-name="Tabla11.A2" office:value-type="string">
            <text:p text:style-name="P682">Tiempo de respuesta</text:p>
          </table:table-cell>
          <table:table-cell table:style-name="Tabla11.B2" office:value-type="string">
            <text:p text:style-name="P682">Se penalizará el equivalente a un 10% de la UI-CA</text:p>
          </table:table-cell>
        </table:table-row>
        <table:table-row table:style-name="Tabla11.1">
          <table:table-cell table:style-name="Tabla11.A3" office:value-type="string">
            <text:p text:style-name="P681">Demora en la asistencia</text:p>
          </table:table-cell>
          <table:table-cell table:style-name="Tabla11.B3" office:value-type="string">
            <text:p text:style-name="P681">Se penalizará el equivalente a un 10% de la UI-CA</text:p>
          </table:table-cell>
        </table:table-row>
        <table:table-row table:style-name="Tabla11.1">
          <table:table-cell table:style-name="Tabla11.A4" office:value-type="string">
            <text:p text:style-name="P681">Tiempo de resolución</text:p>
          </table:table-cell>
          <table:table-cell table:style-name="Tabla11.B4" office:value-type="string">
            <text:p text:style-name="P681">Se penalizará el equivalente a un 30% de la UI-CA</text:p>
          </table:table-cell>
        </table:table-row>
      </table:table>
      <text:p text:style-name="P685">Ver indicadores NS en apartado 4.2.2.3 del PPT</text:p>
      <text:p text:style-name="P676"/>
      <text:p text:style-name="P676">4. Para el servicio Unidad de Intervención de Soporte de reparaciones hardware en el parque ofimático fuera de garantía (UI-RH)</text:p>
      <table:table table:name="Tabla15" table:style-name="Tabla15">
        <table:table-column table:style-name="Tabla15.A"/>
        <table:table-column table:style-name="Tabla15.B"/>
        <table:table-row table:style-name="Tabla15.1">
          <table:table-cell table:style-name="Tabla15.A1" office:value-type="string">
            <text:p text:style-name="P677">Concepto</text:p>
          </table:table-cell>
          <table:table-cell table:style-name="Tabla15.B1" office:value-type="string">
            <text:p text:style-name="P678">Penalidad en caso de exceder el tiempo comprometido</text:p>
          </table:table-cell>
        </table:table-row>
        <table:table-row table:style-name="Tabla15.1">
          <table:table-cell table:style-name="Tabla15.A2" office:value-type="string">
            <text:p text:style-name="P681">Tiempo de respuesta</text:p>
          </table:table-cell>
          <table:table-cell table:style-name="Tabla15.B2" office:value-type="string">
            <text:p text:style-name="P681">Se penalizará el equivalente a un 10% de la UI-RH</text:p>
          </table:table-cell>
        </table:table-row>
        <table:table-row table:style-name="Tabla15.1">
          <table:table-cell table:style-name="Tabla15.A3" office:value-type="string">
            <text:p text:style-name="P681">Demora en la asistencia</text:p>
          </table:table-cell>
          <table:table-cell table:style-name="Tabla15.B3" office:value-type="string">
            <text:p text:style-name="P681">Se penalizará el equivalente a un 10% de la UI-RH</text:p>
          </table:table-cell>
        </table:table-row>
        <table:table-row table:style-name="Tabla15.1">
          <table:table-cell table:style-name="Tabla15.A4" office:value-type="string">
            <text:p text:style-name="P681">Tiempo de resolución</text:p>
          </table:table-cell>
          <table:table-cell table:style-name="Tabla15.B4" office:value-type="string">
            <text:p text:style-name="P681">Se penalizará el equivalente a un 30% de la UI-RH</text:p>
          </table:table-cell>
        </table:table-row>
        <table:table-row table:style-name="Tabla15.5">
          <table:table-cell table:style-name="Tabla15.A5" office:value-type="string">
            <text:p text:style-name="P681">Tiempo de reposición</text:p>
          </table:table-cell>
          <table:table-cell table:style-name="Tabla15.B5" office:value-type="string">
            <text:p text:style-name="P681">Se penalizará el equivalente a un 30% de la UI-RH</text:p>
          </table:table-cell>
        </table:table-row>
      </table:table>
      <text:p text:style-name="P529"><text:span text:style-name="Fuente_20_de_20_párrafo_20_predeter."><text:span text:style-name="T1840">Ver indicadores NS <text:s/>en el apartado 4.2.</text:span></text:span><text:span text:style-name="Fuente_20_de_20_párrafo_20_predeter."><text:span text:style-name="T1841">3</text:span></text:span><text:span text:style-name="Fuente_20_de_20_párrafo_20_predeter."><text:span text:style-name="T1840">.3 del PPT</text:span></text:span></text:p>
      <text:p text:style-name="P245"/>
      <text:p text:style-name="P861"><text:span text:style-name="T266">Penalidades por incumplimiento parcial en la ejecución de las prestaciones definidas en el contrato, por causas imputables a la persona contratista</text:span><text:span text:style-name="T188">: </text:span><text:span text:style-name="T1792">No</text:span></text:p>
      <text:p text:style-name="P311">En caso afirmativo, especificar:</text:p>
      <text:p text:style-name="P483"><text:span text:style-name="Fuente_20_de_20_párrafo_20_predeter."><text:span text:style-name="T541"/></text:span></text:p>
      <text:p text:style-name="P261">Penalidades por incumplimiento de la obligación de información sobre las condiciones de subrogación en contratos de trabajo: <text:span text:style-name="T1741">No</text:span></text:p>
      <text:p text:style-name="P312">En caso afirmativo, especificar:</text:p>
      <text:p text:style-name="P484"><text:span text:style-name="Fuente_20_de_20_párrafo_20_predeter."><text:span text:style-name="T541"/></text:span></text:p>
      <text:p text:style-name="P861"><text:span text:style-name="Fuente_20_de_20_párrafo_20_predeter."><text:span text:style-name="T300">Penalidades por</text:span></text:span><text:span text:style-name="Fuente_20_de_20_párrafo_20_predeter."><text:span text:style-name="T516"> incumplimiento de las obligaciones en materia medioambiental, social o laboral: </text:span></text:span><text:span text:style-name="Fuente_20_de_20_párrafo_20_predeter."><text:span text:style-name="T1772">No</text:span></text:span></text:p>
      <text:p text:style-name="P425"><text:span text:style-name="Fuente_20_de_20_párrafo_20_predeter."><text:span text:style-name="T1652">En caso afirmativo, especificar:</text:span></text:span></text:p>
      <text:p text:style-name="P425"><text:span text:style-name="Fuente_20_de_20_párrafo_20_predeter."><text:span text:style-name="T1625"/></text:span></text:p>
      <text:p text:style-name="P153"><text:reference-mark-start text:name="ANEXO I - RÉGIMEN DE ABONO DEL PRECIO"/><text:span text:style-name="Fuente_20_de_20_párrafo_20_predeter."><text:span text:style-name="T56"><text:sequence text:ref-name="refText37" text:name="Text" text:formula="ooow:Text+1" style:num-format="1">12</text:sequence></text:span></text:span><text:reference-mark-end text:name="ANEXO I - RÉGIMEN DE ABONO DEL PRECIO"/><text:span text:style-name="Fuente_20_de_20_párrafo_20_predeter."><text:span text:style-name="T56">. </text:span></text:span><text:span text:style-name="Fuente_20_de_20_párrafo_20_predeter."><text:span text:style-name="T57">RÉGIMEN DE ABONO DEL PRECIO</text:span></text:span><text:span text:style-name="Fuente_20_de_20_párrafo_20_predeter."><text:span text:style-name="T67"> </text:span></text:span></text:p>
      <text:p text:style-name="P154"><text:span text:style-name="Fuente_20_de_20_párrafo_20_predeter."><text:span text:style-name="T546">(Cláusula </text:span></text:span><text:span text:style-name="Fuente_20_de_20_párrafo_20_predeter."><text:span text:style-name="T546"><text:reference-ref text:reference-format="text" text:ref-name="CLÁUSULA ABONO DEL PRECIO (SERV Y SUMINISTROS)">19</text:reference-ref></text:span></text:span><text:span text:style-name="Fuente_20_de_20_párrafo_20_predeter."><text:span text:style-name="T546">)</text:span></text:span></text:p>
      <text:p text:style-name="P154"><text:span text:style-name="Fuente_20_de_20_párrafo_20_predeter."><text:span text:style-name="T546"/></text:span></text:p>
      <text:p text:style-name="P184"><text:span text:style-name="Fuente_20_de_20_párrafo_20_predeter."><text:span text:style-name="T785">Pago Único /Pagos parciales: <text:s/></text:span></text:span><text:span text:style-name="Fuente_20_de_20_párrafo_20_predeter."><text:span text:style-name="T1748">Pagos parciales.</text:span></text:span></text:p>
      <text:p text:style-name="P109"><text:span text:style-name="Fuente_20_de_20_párrafo_20_predeter."><text:span text:style-name="T251">En caso de pagos parciales, periodicidad: <text:s/></text:span></text:span><text:span text:style-name="Fuente_20_de_20_párrafo_20_predeter."><text:span text:style-name="T1801">Certificaciones bimestrales.</text:span></text:span></text:p>
      <text:p text:style-name="P155"><text:span text:style-name="Fuente_20_de_20_párrafo_20_predeter."><text:span text:style-name="T883"/></text:span></text:p>
      <text:p text:style-name="P130"><text:span text:style-name="Fuente_20_de_20_párrafo_20_predeter."><text:span text:style-name="T28">Plazo para aprobar los documentos que acrediten la conformidad de la realización del objeto del contrato: </text:span></text:span><text:span text:style-name="Fuente_20_de_20_párrafo_20_predeter."><text:span text:style-name="T1801">30 días siguientes a la prestación del servicio.</text:span></text:span></text:p>
      <text:p text:style-name="P156"><text:span text:style-name="Fuente_20_de_20_párrafo_20_predeter."><text:span text:style-name="T883"/></text:span></text:p>
      <text:p text:style-name="P123"><text:span text:style-name="Fuente_20_de_20_párrafo_20_predeter."><text:span text:style-name="T300">Registro para presentación de facturas:</text:span></text:span><text:span text:style-name="Fuente_20_de_20_párrafo_20_predeter."><text:span text:style-name="T251"> </text:span></text:span><text:span text:style-name="Fuente_20_de_20_párrafo_20_predeter."><text:span text:style-name="T8">Punto General de entrada de facturas electrónicas </text:span></text:span><text:span text:style-name="Fuente_20_de_20_párrafo_20_predeter."><text:span text:style-name="T9">de la Administración General del Estado</text:span></text:span><text:span text:style-name="Fuente_20_de_20_párrafo_20_predeter."><text:span text:style-name="T8"> </text:span></text:span><text:a xlink:type="simple" xlink:href="https://face.gob.es/es" text:style-name="Internet_20_link" text:visited-style-name="Visited_20_Internet_20_Link"><text:span text:style-name="Fuente_20_de_20_párrafo_20_predeter."><text:span text:style-name="T70">https://face.gob.es/es</text:span></text:span></text:a><text:span text:style-name="Fuente_20_de_20_párrafo_20_predeter."><text:span text:style-name="T8"> </text:span></text:span></text:p>
      <text:p text:style-name="P489"><text:span text:style-name="Fuente_20_de_20_párrafo_20_predeter."><text:span text:style-name="T5"/></text:span></text:p>
      <text:p text:style-name="P485"><text:soft-page-break/>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9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68"><text:span text:style-name="Fuente_20_de_20_párrafo_20_predeter."><text:span text:style-name="T296">ÓRGANO</text:span></text:span></text:p>
          </table:table-cell>
          <table:covered-table-cell/>
          <table:table-cell table:style-name="Tabla3.C1" office:value-type="string">
            <text:p text:style-name="P165"><text:span text:style-name="Fuente_20_de_20_párrafo_20_predeter."><text:span text:style-name="T296">C</text:span></text:span><text:span text:style-name="Fuente_20_de_20_párrafo_20_predeter."><text:span text:style-name="T297">ÓDIGO</text:span></text:span><text:span text:style-name="Fuente_20_de_20_párrafo_20_predeter."><text:span text:style-name="T296"> DIR3</text:span></text:span></text:p>
          </table:table-cell>
        </table:table-row>
        <table:table-row>
          <table:table-cell table:style-name="Tabla3.A2" office:value-type="string">
            <text:p text:style-name="P160"><text:span text:style-name="Fuente_20_de_20_párrafo_20_predeter."><text:span text:style-name="T296"><text:s/></text:span></text:span><text:span text:style-name="Fuente_20_de_20_párrafo_20_predeter."><text:span text:style-name="T297">D</text:span></text:span><text:span text:style-name="Fuente_20_de_20_párrafo_20_predeter."><text:span text:style-name="T296">e contratación (Órgano Gestor):</text:span></text:span></text:p>
          </table:table-cell>
          <table:table-cell table:style-name="Tabla3.A2" office:value-type="string">
            <text:p text:style-name="P720"><text:span text:style-name="Fuente_20_de_20_párrafo_20_predeter."><text:span text:style-name="T1819">Agencia de Vivienda y Rehabilitación de Andalucía</text:span></text:span></text:p>
          </table:table-cell>
          <table:table-cell table:style-name="Tabla3.C2" office:value-type="string">
            <text:p text:style-name="P721"><text:span text:style-name="Fuente_20_de_20_párrafo_20_predeter."><text:span text:style-name="T1819">A01010292</text:span></text:span></text:p>
          </table:table-cell>
        </table:table-row>
        <table:table-row>
          <table:table-cell table:style-name="Tabla3.A2" office:value-type="string">
            <text:p text:style-name="P160"><text:span text:style-name="Fuente_20_de_20_párrafo_20_predeter."><text:span text:style-name="T297">De</text:span></text:span><text:span text:style-name="Fuente_20_de_20_párrafo_20_predeter."><text:span text:style-name="T296"> destino (Unidad Tramitadora):</text:span></text:span></text:p>
          </table:table-cell>
          <table:table-cell table:style-name="Tabla3.A2" office:value-type="string">
            <text:p text:style-name="P720"><text:span text:style-name="Fuente_20_de_20_párrafo_20_predeter."><text:span text:style-name="T1819">Dirección de Área de Administración General</text:span></text:span></text:p>
          </table:table-cell>
          <table:table-cell table:style-name="Tabla3.C2" office:value-type="string">
            <text:p text:style-name="P720"><text:span text:style-name="Fuente_20_de_20_párrafo_20_predeter."><text:span text:style-name="T1819">GE0017246</text:span></text:span></text:p>
          </table:table-cell>
        </table:table-row>
        <table:table-row>
          <table:table-cell table:style-name="Tabla3.A2" office:value-type="string">
            <text:p text:style-name="P160"><text:span text:style-name="Fuente_20_de_20_párrafo_20_predeter."><text:span text:style-name="T296">Centro contable (Oficina Contable):</text:span></text:span></text:p>
          </table:table-cell>
          <table:table-cell table:style-name="Tabla3.A2" office:value-type="string">
            <text:p text:style-name="P722"><text:span text:style-name="Fuente_20_de_20_párrafo_20_predeter."><text:span text:style-name="T1819"/></text:span></text:p>
            <text:p text:style-name="P722"><text:span text:style-name="Fuente_20_de_20_párrafo_20_predeter."><text:span text:style-name="T1819">Intervención General</text:span></text:span></text:p>
          </table:table-cell>
          <table:table-cell table:style-name="Tabla3.C2" office:value-type="string">
            <text:p text:style-name="P722"><text:span text:style-name="Fuente_20_de_20_párrafo_20_predeter."><text:span text:style-name="T1819"/></text:span></text:p>
            <text:p text:style-name="P722"><text:span text:style-name="Fuente_20_de_20_párrafo_20_predeter."><text:span text:style-name="T1819">A01004456</text:span></text:span></text:p>
          </table:table-cell>
        </table:table-row>
      </table:table>
      <text:p text:style-name="P426"><text:span text:style-name="Fuente_20_de_20_párrafo_20_predeter."><text:span text:style-name="T693"/></text:span></text:p>
      <text:p text:style-name="P161"><text:span text:style-name="Fuente_20_de_20_párrafo_20_predeter."><text:span text:style-name="T298">Condiciones para el a</text:span></text:span><text:span text:style-name="Fuente_20_de_20_párrafo_20_predeter."><text:span text:style-name="T299">bono a cuenta de operaciones preparatorias:</text:span></text:span><text:span text:style-name="Fuente_20_de_20_párrafo_20_predeter."><text:span text:style-name="T250"> </text:span></text:span></text:p>
      <text:p text:style-name="P427"/>
      <text:p text:style-name="P174"><text:span text:style-name="T188">Operaciones preparatorias susceptibles de abonos a cuenta: </text:span><text:span text:style-name="Fuente_20_de_20_párrafo_20_predeter."><text:span text:style-name="T1765">No procede</text:span></text:span></text:p>
      <text:p text:style-name="P427"/>
      <text:p text:style-name="P174"><text:span text:style-name="T188">Exigencia, en su caso, de un programa de trabajo:</text:span><text:span text:style-name="Fuente_20_de_20_párrafo_20_predeter."><text:span text:style-name="T246"> </text:span></text:span><text:span text:style-name="Fuente_20_de_20_párrafo_20_predeter."><text:span text:style-name="T1765">No procede</text:span></text:span></text:p>
      <text:p text:style-name="P174"><text:span text:style-name="Fuente_20_de_20_párrafo_20_predeter."><text:span text:style-name="T1765"/></text:span></text:p>
      <text:p text:style-name="P174"><text:span text:style-name="T188">Criterios y forma de valoración de las operaciones preparatorias:</text:span><text:span text:style-name="Fuente_20_de_20_párrafo_20_predeter."><text:span text:style-name="T246"> </text:span></text:span><text:span text:style-name="Fuente_20_de_20_párrafo_20_predeter."><text:span text:style-name="T1765">No procede</text:span></text:span></text:p>
      <text:p text:style-name="P427"/>
      <text:p text:style-name="P174"><text:span text:style-name="T188">Plan de amortización de los abonos a cuenta: </text:span><text:span text:style-name="Fuente_20_de_20_párrafo_20_predeter."><text:span text:style-name="T1765">No procede</text:span></text:span></text:p>
      <text:p text:style-name="P157"><text:span text:style-name="Fuente_20_de_20_párrafo_20_predeter."><text:span text:style-name="T884"/></text:span></text:p>
      <text:p text:style-name="P704"><text:reference-mark-start text:name="ANEXO I - OTRAS CARACTERÍSTICAS DE LA EJECUCIÓN DEL CONTRATO"/><text:span text:style-name="T281"><text:sequence text:ref-name="refText38" text:name="Text" text:formula="ooow:Text+1" style:num-format="1">13</text:sequence></text:span><text:reference-mark-end text:name="ANEXO I - OTRAS CARACTERÍSTICAS DE LA EJECUCIÓN DEL CONTRATO"/><text:span text:style-name="T281">. </text:span><text:span text:style-name="T266">OTRAS CARACTERÍSTICAS DE LA EJECUCIÓN DEL CONTRATO <text:s/></text:span></text:p>
      <text:p text:style-name="P178"><text:span text:style-name="Fuente_20_de_20_párrafo_20_predeter."><text:span text:style-name="T544">(Cláusula </text:span></text:span><text:span text:style-name="Fuente_20_de_20_párrafo_20_predeter."><text:span text:style-name="T544"><text:reference-ref text:reference-format="text" text:ref-name="CLÁUSULA EJECUCIÓN DEL CONTRATO">12</text:reference-ref></text:span></text:span><text:span text:style-name="Fuente_20_de_20_párrafo_20_predeter."><text:span text:style-name="T544">, </text:span></text:span><text:span text:style-name="Fuente_20_de_20_párrafo_20_predeter."><text:span text:style-name="T544"><text:reference-ref text:reference-format="text" text:ref-name="CLÁUSULA SEGUROS (SERV Y SUM)">14</text:reference-ref></text:span></text:span><text:span text:style-name="Fuente_20_de_20_párrafo_20_predeter."><text:span text:style-name="T545">, </text:span></text:span><text:span text:style-name="Fuente_20_de_20_párrafo_20_predeter."><text:span text:style-name="T545"><text:reference-ref text:reference-format="text" text:ref-name="CLÁUSULA CESIÓN DEL CONTRATO (SERV Y SUM)">15</text:reference-ref></text:span></text:span><text:span text:style-name="Fuente_20_de_20_párrafo_20_predeter."><text:span text:style-name="T545">, </text:span></text:span><text:span text:style-name="Fuente_20_de_20_párrafo_20_predeter."><text:span text:style-name="T545"><text:reference-ref text:reference-format="text" text:ref-name="CLÁUSULA RECEPCIÓN (SERVICIOS)">18</text:reference-ref></text:span></text:span><text:span text:style-name="Fuente_20_de_20_párrafo_20_predeter."><text:span text:style-name="T545">, </text:span></text:span><text:span text:style-name="Fuente_20_de_20_párrafo_20_predeter."><text:span text:style-name="T545"><text:reference-ref text:reference-format="text" text:ref-name="CLÁUSULA PROPIEDAD DE LOS TRABAJOS REALIZADOS">21</text:reference-ref></text:span></text:span><text:span text:style-name="Fuente_20_de_20_párrafo_20_predeter."><text:span text:style-name="T544">)</text:span></text:span></text:p>
      <text:p text:style-name="P705"><text:span text:style-name="Fuente_20_de_20_párrafo_20_predeter."><text:span text:style-name="T289"/></text:span></text:p>
      <text:p text:style-name="P862"><text:span text:style-name="Fuente_20_de_20_párrafo_20_predeter."><text:span text:style-name="T289">Plazo de garantía:</text:span></text:span><text:span text:style-name="Fuente_20_de_20_párrafo_20_predeter."><text:span text:style-name="T246"> </text:span></text:span><text:span text:style-name="Fuente_20_de_20_párrafo_20_predeter."><text:span text:style-name="T1791">3</text:span></text:span><text:span text:style-name="Fuente_20_de_20_párrafo_20_predeter."><text:span text:style-name="T1701"> meses a contar a partir de la </text:span></text:span><text:span text:style-name="Fuente_20_de_20_párrafo_20_predeter."><text:span text:style-name="T1702">f</text:span></text:span><text:span text:style-name="Fuente_20_de_20_párrafo_20_predeter."><text:span text:style-name="T1701">echa de </text:span></text:span><text:span text:style-name="Fuente_20_de_20_párrafo_20_predeter."><text:span text:style-name="T1702">f</text:span></text:span><text:span text:style-name="Fuente_20_de_20_párrafo_20_predeter."><text:span text:style-name="T1701">inalización y aceptación de los trabajos para los servicios demandados en los pliegos y contrato.</text:span></text:span></text:p>
      <text:p text:style-name="P705"><text:span text:style-name="Fuente_20_de_20_párrafo_20_predeter."><text:span text:style-name="T246"/></text:span></text:p>
      <text:p text:style-name="P169"><text:span text:style-name="Fuente_20_de_20_párrafo_20_predeter."><text:span text:style-name="T282">P</text:span></text:span><text:span text:style-name="Fuente_20_de_20_párrafo_20_predeter."><text:span text:style-name="T266">rograma de trabajo</text:span></text:span><text:span text:style-name="Fuente_20_de_20_párrafo_20_predeter."><text:span text:style-name="T188">:</text:span></text:span><text:span text:style-name="Fuente_20_de_20_párrafo_20_predeter."><text:span text:style-name="T1795">No</text:span></text:span></text:p>
      <text:p text:style-name="P705"><text:span text:style-name="Fuente_20_de_20_párrafo_20_predeter."><text:span text:style-name="T289"/></text:span></text:p>
      <text:p text:style-name="P705"><text:span text:style-name="Fuente_20_de_20_párrafo_20_predeter."><text:span text:style-name="T289">Confidencialidad:</text:span></text:span></text:p>
      <text:p text:style-name="P353">Información a la que se le atribuye carácter confidencial: <text:span text:style-name="T1989">Datos almacenados en los sistemas de información de la Agencia de Vivienda y Rehabilitación de Andalucía.</text:span></text:p>
      <text:p text:style-name="P313">Plazo durante el que la persona contratista deberá mantener el deber de confidencialidad: <text:s/><text:span text:style-name="T1684">5 años</text:span></text:p>
      <text:p text:style-name="P179"><text:span text:style-name="Fuente_20_de_20_párrafo_20_predeter."><text:span text:style-name="T542"/></text:span></text:p>
      <text:p text:style-name="P706"><text:span text:style-name="Fuente_20_de_20_párrafo_20_predeter."><text:span text:style-name="T289">Obligación de tener suscrito seguro que cubra las responsabilidades que se deriven de la ejecución del contrato:</text:span></text:span><text:span text:style-name="Fuente_20_de_20_párrafo_20_predeter."><text:span text:style-name="T1818"> </text:span></text:span><text:span text:style-name="Fuente_20_de_20_párrafo_20_predeter."><text:span text:style-name="T1787">Sí</text:span></text:span></text:p>
      <text:p text:style-name="P353">En su caso, términos del seguro: <text:span text:style-name="Fuente_20_de_20_párrafo_20_predeter."><text:span text:style-name="T1998">Responsabilidad civil de actividad con un límite de </text:span></text:span><text:span text:style-name="Fuente_20_de_20_párrafo_20_predeter."><text:span text:style-name="T1999">4</text:span></text:span><text:span text:style-name="Fuente_20_de_20_párrafo_20_predeter."><text:span text:style-name="T2000">00.000</text:span></text:span><text:span text:style-name="Fuente_20_de_20_párrafo_20_predeter."><text:span text:style-name="T1998"> €, </text:span></text:span><text:span text:style-name="Fuente_20_de_20_párrafo_20_predeter."><text:span text:style-name="T2001">que incluya las siguientes coberturas:</text:span></text:span></text:p>
      <text:p text:style-name="P353"><text:span text:style-name="Fuente_20_de_20_párrafo_20_predeter."><text:span text:style-name="T2001"/></text:span></text:p>
      <text:list text:style-name="L51">
        <text:list-item>
          <text:p text:style-name="P899"><text:span text:style-name="Fuente_20_de_20_párrafo_20_predeter."><text:span text:style-name="T2001">la realización, dentro del recinto empresarial, de las actividades propias de la empresa asegurada</text:span></text:span></text:p>
        </text:list-item>
        <text:list-item>
          <text:p text:style-name="P899"><text:span text:style-name="Fuente_20_de_20_párrafo_20_predeter."><text:span text:style-name="T2001">la realización, fuera de recinto empresarial, de las actividades o trabajos encargados por terceras personas</text:span></text:span></text:p>
        </text:list-item>
        <text:list-item>
          <text:p text:style-name="P899"><text:span text:style-name="Fuente_20_de_20_párrafo_20_predeter."><text:span text:style-name="T2001">la actuación de sus empleados en el desempeño de su cometido laboral.</text:span></text:span></text:p>
        </text:list-item>
      </text:list>
      <text:p text:style-name="P170"><text:span text:style-name="Fuente_20_de_20_párrafo_20_predeter."><text:span text:style-name="T885"/></text:span></text:p>
      <text:p text:style-name="P171"><text:span text:style-name="Fuente_20_de_20_párrafo_20_predeter."><text:span text:style-name="T491">Cesión del contrato:</text:span></text:span><text:span text:style-name="Fuente_20_de_20_párrafo_20_predeter."><text:span text:style-name="T495"> </text:span></text:span><text:span text:style-name="Fuente_20_de_20_párrafo_20_predeter."><text:span text:style-name="T1822">Sí</text:span></text:span></text:p>
      <text:p text:style-name="P158"><text:soft-page-break/><text:span text:style-name="Fuente_20_de_20_párrafo_20_predeter."><text:span text:style-name="T496"/></text:span></text:p>
      <text:p text:style-name="P175"><text:span text:style-name="Fuente_20_de_20_párrafo_20_predeter."><text:span text:style-name="T492">Se excluye la cesión de los derechos de propiedad intelectual </text:span></text:span><text:span text:style-name="Fuente_20_de_20_párrafo_20_predeter."><text:span text:style-name="T493">o industrial</text:span></text:span><text:span text:style-name="Fuente_20_de_20_párrafo_20_predeter."><text:span text:style-name="T492">: </text:span></text:span><text:span text:style-name="Fuente_20_de_20_párrafo_20_predeter."><text:span text:style-name="T1820">Sí,</text:span></text:span><text:span text:style-name="Fuente_20_de_20_párrafo_20_predeter."><text:span text:style-name="T1821"> la intención es NO ceder los derechos</text:span></text:span></text:p>
      <text:p text:style-name="P172"><text:span text:style-name="Fuente_20_de_20_párrafo_20_predeter."><text:span text:style-name="T497"/></text:span></text:p>
      <text:p text:style-name="P429"><text:bookmark-start text:name="__RefHeading___Toc27919_366834277"/><text:reference-mark-start text:name="ANEXO I - SUSPENSIÓN DEL CONTRATO"/><text:span text:style-name="Fuente_20_de_20_párrafo_20_predeter."><text:span text:style-name="T1570"><text:sequence text:ref-name="refText39" text:name="Text" text:formula="ooow:Text+1" style:num-format="1">14</text:sequence></text:span></text:span><text:reference-mark-end text:name="ANEXO I - SUSPENSIÓN DEL CONTRATO"/><text:span text:style-name="Fuente_20_de_20_párrafo_20_predeter."><text:span text:style-name="T1571">. SUSPENSIÓN DEL CONTRATO.</text:span></text:span><text:bookmark-end text:name="__RefHeading___Toc27919_366834277"/></text:p>
      <text:p text:style-name="P173"><text:span text:style-name="Fuente_20_de_20_párrafo_20_predeter."><text:span text:style-name="T498">(Cláusula </text:span></text:span><text:span text:style-name="Fuente_20_de_20_párrafo_20_predeter."><text:span text:style-name="T498"><text:reference-ref text:reference-format="text" text:ref-name="CLÁUSULA SUSPENSIÓN CONTRATO (NO OBRAS)">22</text:reference-ref></text:span></text:span><text:span text:style-name="Fuente_20_de_20_párrafo_20_predeter."><text:span text:style-name="T498">)</text:span></text:span></text:p>
      <text:p text:style-name="P643"><text:bookmark text:name="__RefHeading___Toc27919_366834277 Copia 1"/><text:span text:style-name="Fuente_20_de_20_párrafo_20_predeter."><text:span text:style-name="T494"/></text:span></text:p>
      <text:p text:style-name="P430"><text:span text:style-name="Fuente_20_de_20_párrafo_20_predeter."><text:span text:style-name="T1572">En el supuesto de suspensión del contrato acordada por la Administración o en el supuesto de </text:span></text:span><text:span text:style-name="Fuente_20_de_20_párrafo_20_predeter."><text:span text:style-name="T1573">demora en el pago superior</text:span></text:span><text:span text:style-name="Fuente_20_de_20_párrafo_20_predeter."><text:span text:style-name="T1572"> a cuatro meses, se establecen r</text:span></text:span><text:span text:style-name="Fuente_20_de_20_párrafo_20_predeter."><text:span text:style-name="T1571">eglas </text:span></text:span><text:span text:style-name="Fuente_20_de_20_párrafo_20_predeter."><text:span text:style-name="T1574">especiales </text:span></text:span><text:span text:style-name="Fuente_20_de_20_párrafo_20_predeter."><text:span text:style-name="T1571">para el abono a la persona contratista de </text:span></text:span><text:span text:style-name="Fuente_20_de_20_párrafo_20_predeter."><text:span text:style-name="T1574">los daños y perjuicios efectivamente sufridos</text:span></text:span><text:span text:style-name="Fuente_20_de_20_párrafo_20_predeter."><text:span text:style-name="T1576">: </text:span></text:span><text:span text:style-name="Fuente_20_de_20_párrafo_20_predeter."><text:span text:style-name="T1577">Sí/No</text:span></text:span></text:p>
      <text:p text:style-name="P430"><text:span text:style-name="Fuente_20_de_20_párrafo_20_predeter."><text:span text:style-name="T1577">En caso afirmativo, las reglas a aplicar serán las siguientes:</text:span></text:span></text:p>
      <text:p text:style-name="P431"><text:span text:style-name="Fuente_20_de_20_párrafo_20_predeter."><text:span text:style-name="T1577">…</text:span></text:span></text:p>
      <text:p text:style-name="P707"><text:span text:style-name="Fuente_20_de_20_párrafo_20_predeter."><text:span text:style-name="T293"/></text:span></text:p>
      <text:p text:style-name="P707"><text:reference-mark-start text:name="ANEXO I - MODIFICACIONES DEL CONTRATO"/><text:span text:style-name="Fuente_20_de_20_párrafo_20_predeter."><text:span text:style-name="T293"><text:sequence text:ref-name="refText40" text:name="Text" text:formula="ooow:Text+1" style:num-format="1">15</text:sequence></text:span></text:span><text:reference-mark-end text:name="ANEXO I - MODIFICACIONES DEL CONTRATO"/><text:span text:style-name="Fuente_20_de_20_párrafo_20_predeter."><text:span text:style-name="T293">. </text:span></text:span><text:span text:style-name="Fuente_20_de_20_párrafo_20_predeter."><text:span text:style-name="T294">MODIFICACIONES DEL CONTRATO </text:span></text:span></text:p>
      <text:p text:style-name="P869"><text:span text:style-name="Fuente_20_de_20_párrafo_20_predeter."><text:span text:style-name="T702">(Cláusula </text:span></text:span><text:span text:style-name="Fuente_20_de_20_párrafo_20_predeter."><text:span text:style-name="T702"><text:reference-ref text:reference-format="text" text:ref-name="CLÁUSULA MODIFICACIÓN DEL CONTRATO">23</text:reference-ref></text:span></text:span><text:span text:style-name="Fuente_20_de_20_párrafo_20_predeter."><text:span text:style-name="T702">)</text:span></text:span></text:p>
      <text:p text:style-name="P707"><text:span text:style-name="Fuente_20_de_20_párrafo_20_predeter."><text:span text:style-name="T294"/></text:span></text:p>
      <text:p text:style-name="P707"><text:span text:style-name="Fuente_20_de_20_párrafo_20_predeter."><text:span text:style-name="T289">Posibilidad de modificación del contrato</text:span></text:span><text:span text:style-name="Fuente_20_de_20_párrafo_20_predeter."><text:span text:style-name="T330">: Sí</text:span></text:span></text:p>
      <text:p text:style-name="P356"/>
      <text:p text:style-name="P263">Causas:</text:p>
      <text:p text:style-name="P708"><text:span text:style-name="Fuente_20_de_20_párrafo_20_predeter."><text:span text:style-name="T246"><text:sequence text:ref-name="refmodif0" text:name="modif" text:formula="ooow:modif+1" style:num-format="1">1</text:sequence></text:span></text:span><text:span text:style-name="Fuente_20_de_20_párrafo_20_predeter."><text:span text:style-name="T246">. </text:span></text:span><text:span text:style-name="T188">Según lo dispuesto en el apartado 2 de la </text:span><text:span text:style-name="T238">d</text:span><text:span text:style-name="T18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14"/>
      <text:p text:style-name="P374">Alcance y límites de la modificación:</text:p>
      <text:p text:style-name="P27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1">-<text:tab/>Porcentaje máximo del precio del contrato al que pueda afectar: <text:span text:style-name="T2003">20 % </text:span></text:p>
      <text:p text:style-name="P314"/>
      <text:p text:style-name="P314">(Deberá detallarse de forma clara, precisa e inequívoca el alcance de la reducción o modificación).</text:p>
      <text:p text:style-name="P428"><text:span text:style-name="Fuente_20_de_20_párrafo_20_predeter."><text:span text:style-name="T1578"/></text:span></text:p>
      <text:p text:style-name="P354"><text:span text:style-name="T1656"><text:sequence text:ref-name="refmodif1" text:name="modif" text:formula="ooow:modif+1" style:num-format="1">2</text:sequence></text:span><text:span text:style-name="T1656">. </text:span><text:span text:style-name="T2002">En función del incremento o disminución de las oficinas y/o instalaciones en las que haya que prestar el servicios objeto del contrato o de los usuarios de las mismas, el precio del contrato podrá verse afectado en </text:span><text:span text:style-name="T2005">hasta un </text:span><text:span text:style-name="T2002">10%.</text:span></text:p>
      <text:p text:style-name="P692"/>
      <text:p text:style-name="P902"><text:span text:style-name="Fuente_20_de_20_párrafo_20_predeter."><text:span text:style-name="T1935">Dado que dicho contrato contempla el desarrollo de los trabajos en función de la dedicación de los recursos, basada en horas efectivas de trabajo y que para calcular la fecha de finalización del contrato se ha estimado un determinado ritmo de consumo de horas, se prevé que puedan introducirse modificaciones de la fecha de finalización, ocasionadas por un decremento o incremento del ritmo estimado del consumo de horas. A estos efectos se considerará como modificación prevista en el pliego la posibilidad para el órgano de contratación de establecer, como máximo, un incremento o decremento de plazo </text:span></text:span><text:span text:style-name="Fuente_20_de_20_párrafo_20_predeter."><text:span text:style-name="T1936">de 1 mes </text:span></text:span><text:span text:style-name="Fuente_20_de_20_párrafo_20_predeter."><text:span text:style-name="T1935">respecto a la fecha prevista de finalización del contrato </text:span></text:span><text:span text:style-name="Fuente_20_de_20_párrafo_20_predeter."><text:span text:style-name="T1937">o de su prórroga total. </text:span></text:span></text:p>
      <text:p text:style-name="P903" loext:marker-style-name="T2014"><text:span text:style-name="Fuente_20_de_20_párrafo_20_predeter."><text:span text:style-name="T1935"/></text:span></text:p>
      <text:p text:style-name="P354"><text:span text:style-name="Fuente_20_de_20_párrafo_20_predeter."><text:span text:style-name="T1684">Esta modificación no implicará modificación económica respecto al precio del contrato, y se tramitará en los en los términos previstos en el artículo 204 de esta Ley. </text:span></text:span></text:p>
      <text:p text:style-name="P432"><text:span text:style-name="Fuente_20_de_20_párrafo_20_predeter."><text:span text:style-name="T1575"/></text:span></text:p>
      <text:p text:style-name="P432"><text:span text:style-name="Fuente_20_de_20_párrafo_20_predeter."><text:span text:style-name="T1575"/></text:span></text:p>
      <text:p text:style-name="P203"><text:soft-page-break/><text:reference-mark-start text:name="ANEXO I - TRATAMIENTO DE DATOS PERSONALES"/><text:span text:style-name="Fuente_20_de_20_párrafo_20_predeter."><text:span text:style-name="T1657"><text:sequence text:ref-name="refText41" text:name="Text" text:formula="ooow:Text+1" style:num-format="1">16</text:sequence></text:span></text:span><text:reference-mark-end text:name="ANEXO I - TRATAMIENTO DE DATOS PERSONALES"/><text:span text:style-name="Fuente_20_de_20_párrafo_20_predeter."><text:span text:style-name="T1658">.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53"><text:tab/>En el supuesto de que la </text:span></text:span><text:span text:style-name="Fuente_20_de_20_párrafo_20_predeter."><text:span text:style-name="T654">ejecución del contrato</text:span></text:span><text:span text:style-name="Fuente_20_de_20_párrafo_20_predeter."><text:span text:style-name="T65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55">este anexo</text:span></text:span><text:span text:style-name="Fuente_20_de_20_párrafo_20_predeter."><text:span text:style-name="T65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09"/></text:note-body></text:note></text:span></text:p>
      <text:p text:style-name="P202"><text:span text:style-name="Fuente_20_de_20_párrafo_20_predeter."/></text:p>
      <text:p text:style-name="P159"><text:span text:style-name="Fuente_20_de_20_párrafo_20_predeter."><text:span text:style-name="T71">L</text:span></text:span><text:span text:style-name="Fuente_20_de_20_párrafo_20_predeter."><text:span text:style-name="T72">a ejecución del contrato requier</text:span></text:span><text:span text:style-name="Fuente_20_de_20_párrafo_20_predeter."><text:span text:style-name="T73">e</text:span></text:span><text:span text:style-name="Fuente_20_de_20_párrafo_20_predeter."><text:span text:style-name="T72"> el tratamiento por </text:span></text:span><text:span text:style-name="Fuente_20_de_20_párrafo_20_predeter."><text:span text:style-name="T74">la persona </text:span></text:span><text:span text:style-name="Fuente_20_de_20_párrafo_20_predeter."><text:span text:style-name="T72">contratista de datos personales por cuenta </text:span></text:span><text:span text:style-name="Fuente_20_de_20_párrafo_20_predeter."><text:span text:style-name="T38">de la persona </text:span></text:span><text:span text:style-name="Fuente_20_de_20_párrafo_20_predeter."><text:span text:style-name="T72">responsable del tratamiento: </text:span></text:span><text:span text:style-name="Fuente_20_de_20_párrafo_20_predeter."><text:span text:style-name="T1823">No</text:span></text:span></text:p>
      <text:p text:style-name="P247"/>
      <text:p text:style-name="P247">A) Descripción general del tratamiento de Datos Personales a efectuar</text:p>
      <text:p text:style-name="P315"/>
      <text:p text:style-name="P710"><text:span text:style-name="T188">El tratamiento consistirá en: ______________________________ (</text:span><text:span text:style-name="Fuente_20_de_20_párrafo_20_predeter."><text:span text:style-name="T265">descripción detallada del tratamiento</text:span></text:span><text:span text:style-name="T188">). Especificar de acuerdo con el artículo 28.3 </text:span><text:span text:style-name="Fuente_20_de_20_párrafo_20_predeter."><text:span text:style-name="T188">del </text:span></text:span><text:span text:style-name="T188">RGPD naturaleza, finalidad, objeto del tratamiento:</text:span></text:p>
      <text:p text:style-name="P31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15"/>
      <text:p text:style-name="P247">B) Colectivos y Datos Tratados</text:p>
      <text:p text:style-name="P315"/>
      <text:p text:style-name="P710"><text:span text:style-name="T188">Los colectivos de </text:span><text:span text:style-name="Fuente_20_de_20_párrafo_20_predeter."><text:span text:style-name="T173">personas interesadas </text:span></text:span><text:span text:style-name="T188">y Datos Personales tratados a las que puede tener acceso </text:span><text:span text:style-name="Fuente_20_de_20_párrafo_20_predeter."><text:span text:style-name="T343">la persona adjudicataria </text:span></text:span><text:span text:style-name="T188">son:</text:span></text:p>
      <text:p text:style-name="P315"/>
      <table:table table:name="Tabla4" table:style-name="Tabla4">
        <table:table-column table:style-name="Tabla4.A"/>
        <table:table-column table:style-name="Tabla4.B"/>
        <table:table-column table:style-name="Tabla4.C"/>
        <table:table-row>
          <table:table-cell table:style-name="Tabla4.A1" office:value-type="string">
            <text:p text:style-name="P210">Tratamientos y principales colectivos</text:p>
            <text:p text:style-name="P711"><text:span text:style-name="Fuente_20_de_20_párrafo_20_predeter."><text:span text:style-name="T266"><text:s/>de </text:span></text:span><text:span text:style-name="Fuente_20_de_20_párrafo_20_predeter."><text:span text:style-name="T286">personas interesadas</text:span></text:span></text:p>
          </table:table-cell>
          <table:table-cell table:style-name="Tabla4.A1" office:value-type="string">
            <text:p text:style-name="P711"><text:span text:style-name="Fuente_20_de_20_párrafo_20_predeter."><text:span text:style-name="T266">Principales colectivos de </text:span></text:span><text:span text:style-name="Fuente_20_de_20_párrafo_20_predeter."><text:span text:style-name="T286">personas interesadas</text:span></text:span></text:p>
          </table:table-cell>
          <table:table-cell table:style-name="Tabla4.C1" office:value-type="string">
            <text:p text:style-name="P210">Datos Personales del tratamiento a los que</text:p>
            <text:p text:style-name="P229">se puede acceder</text:p>
          </table:table-cell>
        </table:table-row>
        <table:table-row>
          <table:table-cell table:style-name="Tabla4.A2" office:value-type="string">
            <text:p text:style-name="P315">Nombre de Actividad de Tratamiento 1</text:p>
            <text:p text:style-name="P315"/>
          </table:table-cell>
          <table:table-cell table:style-name="Tabla4.A2" office:value-type="string">
            <text:p text:style-name="P710"><text:span text:style-name="T188">(Categorías de </text:span><text:span text:style-name="Fuente_20_de_20_párrafo_20_predeter."><text:span text:style-name="T173">personas interesadas</text:span></text:span><text:span text:style-name="T188"> tratamiento 1 (por ejemplo, ciudadanía, personal, etc...)</text:span></text:p>
          </table:table-cell>
          <table:table-cell table:style-name="Tabla4.C2" office:value-type="string">
            <text:p text:style-name="P315">(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315">Nombre de Actividad de Tratamiento 2</text:p>
          </table:table-cell>
          <table:table-cell table:style-name="Tabla4.A2" office:value-type="string">
            <text:p text:style-name="P710"><text:span text:style-name="T188">(Categorías de </text:span><text:span text:style-name="Fuente_20_de_20_párrafo_20_predeter."><text:span text:style-name="T173">personas interesadas</text:span></text:span><text:span text:style-name="T188"> tratamiento 2 (por ejemplo, ciudadanía, personal, etc...)</text:span></text:p>
          </table:table-cell>
          <table:table-cell table:style-name="Tabla4.C2" office:value-type="string">
            <text:p text:style-name="P315">(Idem)</text:p>
          </table:table-cell>
        </table:table-row>
        <table:table-row>
          <table:table-cell table:style-name="Tabla4.A2" office:value-type="string">
            <text:p text:style-name="P315">(… hasta completar todos los tratamientos)</text:p>
          </table:table-cell>
          <table:table-cell table:style-name="Tabla4.A2" office:value-type="string">
            <text:p text:style-name="P315">(Etc, <text:s/>hasta completar todos los tratamientos)</text:p>
          </table:table-cell>
          <table:table-cell table:style-name="Tabla4.C2" office:value-type="string">
            <text:p text:style-name="P315">(Idem)</text:p>
          </table:table-cell>
        </table:table-row>
      </table:table>
      <text:p text:style-name="P248"/>
      <text:p text:style-name="P315"><text:span text:style-name="T1408">C) </text:span><text:span text:style-name="T1397">Elementos del tratamiento</text:span></text:p>
      <text:p text:style-name="P315"><text:soft-page-break/>El tratamiento de los Datos Personales comprenderá: (márquese lo que proceda):</text:p>
      <text:p text:style-name="P31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15"><draw:control text:anchor-type="paragraph" draw:z-index="179" draw:name="Forma1" draw:style-name="gr2" draw:text-style-name="P958" svg:width="4.742cm" svg:height="1.001cm" svg:x="0cm" svg:y="0cm" draw:control="control68"/></text:p>
          </table:table-cell>
          <table:table-cell table:style-name="Tabla5.A1" office:value-type="string">
            <text:p text:style-name="P315"><draw:control text:anchor-type="as-char" svg:y="-0.429cm" draw:z-index="160" draw:name="Forma1_0" draw:style-name="gr3" draw:text-style-name="P959" svg:width="5.338cm" svg:height="0.9cm" draw:control="control49"/></text:p>
          </table:table-cell>
          <table:table-cell table:style-name="Tabla5.C1" office:value-type="string">
            <text:p text:style-name="P315"><draw:control text:anchor-type="as-char" svg:y="-0.429cm" draw:z-index="161" draw:name="Forma1_1" draw:style-name="gr3" draw:text-style-name="P959" svg:width="5.338cm" svg:height="0.9cm" draw:control="control50"/></text:p>
          </table:table-cell>
        </table:table-row>
        <table:table-row table:style-name="Tabla5.2">
          <table:table-cell table:style-name="Tabla5.A2" office:value-type="string">
            <text:p text:style-name="P315"><draw:control text:anchor-type="as-char" svg:y="-0.45cm" draw:z-index="162" draw:name="Forma1_2" draw:style-name="gr3" draw:text-style-name="P959" svg:width="5.338cm" svg:height="1.221cm" draw:control="control51"/></text:p>
          </table:table-cell>
          <table:table-cell table:style-name="Tabla5.A2" office:value-type="string">
            <text:p text:style-name="P315"><draw:control text:anchor-type="as-char" svg:y="-0.429cm" draw:z-index="163" draw:name="Forma1_3" draw:style-name="gr3" draw:text-style-name="P959" svg:width="5.338cm" svg:height="1.375cm" draw:control="control52"/></text:p>
          </table:table-cell>
          <table:table-cell table:style-name="Tabla5.C2" office:value-type="string">
            <text:p text:style-name="P315"><draw:control text:anchor-type="as-char" svg:y="-0.429cm" draw:z-index="164" draw:name="Forma1_4" draw:style-name="gr3" draw:text-style-name="P959" svg:width="5.338cm" svg:height="1.221cm" draw:control="control53"/></text:p>
          </table:table-cell>
        </table:table-row>
        <table:table-row table:style-name="Tabla5.1">
          <table:table-cell table:style-name="Tabla5.A2" office:value-type="string">
            <text:p text:style-name="P315"><draw:control text:anchor-type="as-char" svg:y="-0.429cm" draw:z-index="165" draw:name="Forma1_5" draw:style-name="gr3" draw:text-style-name="P959" svg:width="5.338cm" svg:height="0.902cm" draw:control="control54"/></text:p>
          </table:table-cell>
          <table:table-cell table:style-name="Tabla5.A2" office:value-type="string">
            <text:p text:style-name="P315"><draw:control text:anchor-type="as-char" svg:y="-0.429cm" draw:z-index="166" draw:name="Forma1_6" draw:style-name="gr3" draw:text-style-name="P959" svg:width="5.338cm" svg:height="0.867cm" draw:control="control55"/></text:p>
          </table:table-cell>
          <table:table-cell table:style-name="Tabla5.C2" office:value-type="string">
            <text:p text:style-name="P315"><draw:control text:anchor-type="as-char" svg:y="-0.429cm" draw:z-index="167" draw:name="Forma1_7" draw:style-name="gr3" draw:text-style-name="P959" svg:width="5.338cm" svg:height="0.89cm" draw:control="control56"/></text:p>
          </table:table-cell>
        </table:table-row>
        <table:table-row table:style-name="Tabla5.1">
          <table:table-cell table:style-name="Tabla5.A2" office:value-type="string">
            <text:p text:style-name="P315"><draw:control text:anchor-type="as-char" svg:y="-0.429cm" draw:z-index="168" draw:name="Forma1_8" draw:style-name="gr3" draw:text-style-name="P958" svg:width="5.338cm" svg:height="1.015cm" draw:control="control57"/></text:p>
          </table:table-cell>
          <table:table-cell table:style-name="Tabla5.A2" office:value-type="string">
            <text:p text:style-name="P315"><draw:control text:anchor-type="as-char" svg:y="-0.429cm" draw:z-index="169" draw:name="Forma1_9" draw:style-name="gr3" draw:text-style-name="P959" svg:width="5.338cm" svg:height="1.015cm" draw:control="control58"/></text:p>
          </table:table-cell>
          <table:table-cell table:style-name="Tabla5.C2" office:value-type="string">
            <text:p text:style-name="P315"><draw:control text:anchor-type="as-char" svg:y="-0.429cm" draw:z-index="170" draw:name="Forma1_10" draw:style-name="gr3" draw:text-style-name="P959" svg:width="5.338cm" svg:height="1.015cm" draw:control="control59"/></text:p>
          </table:table-cell>
        </table:table-row>
        <table:table-row table:style-name="Tabla5.1">
          <table:table-cell table:style-name="Tabla5.A2" office:value-type="string">
            <text:p text:style-name="P315"><draw:control text:anchor-type="as-char" svg:y="-0.429cm" draw:z-index="171" draw:name="Forma1_11" draw:style-name="gr3" draw:text-style-name="P959" svg:width="5.338cm" svg:height="1.172cm" draw:control="control60"/></text:p>
          </table:table-cell>
          <table:table-cell table:style-name="Tabla5.A2" office:value-type="string">
            <text:p text:style-name="P315"><draw:control text:anchor-type="as-char" svg:y="-0.429cm" draw:z-index="172" draw:name="Forma1_12" draw:style-name="gr3" draw:text-style-name="P959" svg:width="5.899cm" svg:height="1.172cm" draw:control="control61"/></text:p>
          </table:table-cell>
          <table:table-cell table:style-name="Tabla5.C2" office:value-type="string">
            <text:p text:style-name="P315"><draw:control text:anchor-type="as-char" svg:y="-0.429cm" draw:z-index="173" draw:name="Forma1_13" draw:style-name="gr3" draw:text-style-name="P959" svg:width="6.499cm" svg:height="1.172cm" draw:control="control62"/></text:p>
          </table:table-cell>
        </table:table-row>
        <table:table-row table:style-name="Tabla5.1">
          <table:table-cell table:style-name="Tabla5.A2" office:value-type="string">
            <text:p text:style-name="P315"><draw:control text:anchor-type="as-char" svg:y="-0.429cm" draw:z-index="174" draw:name="Forma1_14" draw:style-name="gr3" draw:text-style-name="P959" svg:width="5.802cm" svg:height="1.043cm" draw:control="control63"/></text:p>
          </table:table-cell>
          <table:table-cell table:style-name="Tabla5.A2" office:value-type="string">
            <text:p text:style-name="P315"><draw:control text:anchor-type="as-char" svg:y="-0.429cm" draw:z-index="175" draw:name="Forma1_15" draw:style-name="gr3" draw:text-style-name="P959" svg:width="5.802cm" svg:height="1.066cm" draw:control="control64"/></text:p>
          </table:table-cell>
          <table:table-cell table:style-name="Tabla5.C2" office:value-type="string">
            <text:p text:style-name="P315"><draw:control text:anchor-type="as-char" svg:y="-0.429cm" draw:z-index="176" draw:name="Forma1_16" draw:style-name="gr3" draw:text-style-name="P959" svg:width="5.802cm" svg:height="1.093cm" draw:control="control65"/></text:p>
          </table:table-cell>
        </table:table-row>
        <table:table-row table:style-name="Tabla5.1">
          <table:table-cell table:style-name="Tabla5.A2" office:value-type="string">
            <text:p text:style-name="P315"><draw:control text:anchor-type="as-char" svg:y="-0.429cm" draw:z-index="177" draw:name="Forma1_17" draw:style-name="gr3" draw:text-style-name="P959" svg:width="5.338cm" svg:height="0.869cm" draw:control="control66"/></text:p>
          </table:table-cell>
          <table:table-cell table:style-name="Tabla5.C2" table:number-columns-spanned="2" office:value-type="string">
            <text:p text:style-name="P315"><draw:control text:anchor-type="as-char" svg:y="-0.429cm" draw:z-index="178" draw:name="Forma1_18" draw:style-name="gr3" draw:text-style-name="P959" svg:width="4.749cm" svg:height="0.847cm" draw:control="control67"/></text:p>
          </table:table-cell>
          <table:covered-table-cell/>
        </table:table-row>
      </table:table>
      <text:p text:style-name="P247"/>
      <text:p text:style-name="P247">D) Disposición de los datos al terminar la prestación</text:p>
      <text:p text:style-name="P247"/>
      <text:p text:style-name="P315">Una vez finalice el encargo, la persona adjudicataria debe:</text:p>
      <text:p text:style-name="P315"/>
      <text:p text:style-name="P710"><text:span text:style-name="T188">a) Devolver </text:span><text:span text:style-name="Fuente_20_de_20_párrafo_20_predeter."><text:span text:style-name="T345">a la persona </text:span></text:span><text:span text:style-name="T18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88"> </text:span></text:span><text:span text:style-name="Fuente_20_de_20_párrafo_20_predeter."><text:span text:style-name="T343">la persona encargada</text:span></text:span><text:span text:style-name="T188">. No obstante, </text:span><text:span text:style-name="Fuente_20_de_20_párrafo_20_predeter."><text:span text:style-name="T343">la persona encargada</text:span></text:span><text:span text:style-name="T188"> puede conservar una copia, con los datos debidamente bloqueados, mientras puedan derivarse responsabilidades de la ejecución de la prestación.</text:span></text:p>
      <text:p text:style-name="P291"><text:span text:style-name="Fuente_20_de_20_párrafo_20_predeter."><text:span text:style-name="T1429"/></text:span></text:p>
      <text:p text:style-name="P710"><text:span text:style-name="T188">No obstante, </text:span><text:span text:style-name="Fuente_20_de_20_párrafo_20_predeter."><text:span text:style-name="T345">la persona </text:span></text:span><text:span text:style-name="T188">Responsable del Tratamiento podrá requerir </text:span><text:span text:style-name="Fuente_20_de_20_párrafo_20_predeter."><text:span text:style-name="T343">a la persona encargada </text:span></text:span><text:span text:style-name="T188">para que en vez de la opción a), cumpla con la b) o con la c) siguientes:</text:span></text:p>
      <text:p text:style-name="P315"/>
      <text:p text:style-name="P710"><text:span text:style-name="T188">b) Entregar </text:span><text:span text:style-name="Fuente_20_de_20_párrafo_20_predeter."><text:span text:style-name="T343">a la persona encargada</text:span></text:span><text:span text:style-name="T188"> que designe por escrito </text:span><text:span text:style-name="Fuente_20_de_20_párrafo_20_predeter."><text:span text:style-name="T345">la persona</text:span></text:span><text:span text:style-name="T18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88"> </text:span></text:span><text:span text:style-name="Fuente_20_de_20_párrafo_20_predeter."><text:span text:style-name="T343">la persona encargada</text:span></text:span><text:span text:style-name="T188">. No obstante, </text:span><text:span text:style-name="Fuente_20_de_20_párrafo_20_predeter."><text:span text:style-name="T343">la persona encargada</text:span></text:span><text:span text:style-name="T188"> puede conservar una copia, con los datos debidamente bloqueados, mientras puedan derivarse responsabilidades de la ejecución de la prestación.</text:span></text:p>
      <text:p text:style-name="P315"/>
      <text:p text:style-name="P710"><text:span text:style-name="T188">c) Destruir los datos, una vez cumplida la prestación. Una vez destruidos, </text:span><text:span text:style-name="Fuente_20_de_20_párrafo_20_predeter."><text:span text:style-name="T343">la persona encargada</text:span></text:span><text:span text:style-name="T188"> debe certificar su destrucción por escrito y debe entregar el certificado </text:span><text:span text:style-name="Fuente_20_de_20_párrafo_20_predeter."><text:span text:style-name="T345">a la persona</text:span></text:span><text:span text:style-name="T188"> responsable del tratamiento. No obstante, </text:span><text:span text:style-name="Fuente_20_de_20_párrafo_20_predeter."><text:span text:style-name="T343">la persona encargada</text:span></text:span><text:span text:style-name="T188"> puede conservar una copia, con los datos debidamente b</text:span><text:span text:style-name="T239">l</text:span><text:span text:style-name="T188">oqueados, mientras puedan derivarse responsabilidades de la ejecución de la prestación.</text:span></text:p>
      <text:p text:style-name="P315"/>
      <text:p text:style-name="P247">E) Medidas de seguridad</text:p>
      <text:p text:style-name="P315"/>
      <text:p text:style-name="P710"><text:span text:style-name="T188">Los datos deben protegerse empleando las medidas que un empresario </text:span><text:span text:style-name="Fuente_20_de_20_párrafo_20_predeter."><text:span text:style-name="T353">o empresaria ordenada </text:span></text:span><text:span text:style-name="T188">debe tomar para evitar que dichos datos pierdan su razonable confidencialidad, integridad y disponibilidad. </text:span><text:soft-page-break/><text:span text:style-name="T188">De acuerdo con la evaluación de riesgos realizada, se deben implantar, al menos, las medidas de seguridad siguientes:</text:span></text:p>
      <text:p text:style-name="P315">-</text:p>
      <text:p text:style-name="P315"/>
      <text:p text:style-name="P433"><text:span text:style-name="Fuente_20_de_20_párrafo_20_predeter."><text:span text:style-name="T156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63">de la persona adjudicataria</text:span></text:span><text:span text:style-name="Fuente_20_de_20_párrafo_20_predeter."><text:span text:style-name="T1565"> debe seguir las medidas de seguridad establecidas por el órgano de contratación, no pudiendo efectuar tratamientos distintos de los definidos.</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384"><text:span text:style-name="Fuente_20_de_20_párrafo_20_predeter."><text:span text:style-name="T1659">ANEXO </text:span></text:span><text:reference-mark-start text:name="ANEXO DEUC (NO ABREVIADO)"/><text:span text:style-name="Fuente_20_de_20_párrafo_20_predeter."><text:span text:style-name="T1659"><text:reference-ref text:reference-format="text" text:ref-name="ANEXO II">II</text:reference-ref></text:span></text:span><text:span text:style-name="Fuente_20_de_20_párrafo_20_predeter."><text:span text:style-name="T1659">-</text:span></text:span><text:span text:style-name="Fuente_20_de_20_párrafo_20_predeter."><text:span text:style-name="T1659"><text:sequence text:ref-name="refAnexoII0" text:name="AnexoII" text:formula="ooow:ANEXOII+1" style:num-format="A">A</text:sequence></text:span></text:span><text:reference-mark-end text:name="ANEXO DEUC (NO ABREVIADO)"/></text:p>
      <text:p text:style-name="P211"><text:reference-mark-start text:name="ÍNDICE - DEUC"/>DECLARACIÓN RESPONSABLE AJUSTADA AL DOCUMENTO EUROPEO ÚNICO DE CONTRATACIÓN<text:reference-mark-end text:name="ÍNDICE - DEUC"/></text:p>
      <text:p text:style-name="P390">(SOBRE ELECTRÓNICO Nº 1<text:note text:id="ftn47" text:note-class="footnote"><text:note-citation>47</text:note-citation><text:note-body><text:p text:style-name="Footnote"><text:span text:style-name="Fuente_20_de_20_párrafo_20_predeter."><text:span text:style-name="T132">Cláusula </text:span></text:span><text:span text:style-name="Fuente_20_de_20_párrafo_20_predeter."><text:span text:style-name="T132"><text:reference-ref text:reference-format="text" text:ref-name="INFRASUBCLÁUSULA SOBRE 1 (BUENA) (NO SIMPLIFICADOS)">9.2.1</text:reference-ref></text:span></text:span><text:span text:style-name="Fuente_20_de_20_párrafo_20_predeter."><text:span text:style-name="T132">. </text:span></text:span><text:span text:style-name="Fuente_20_de_20_párrafo_20_predeter."><text:span text:style-name="T132"><text:reference-ref text:reference-format="text" text:ref-name="LETRA DEUC (NO SIMPLIFICADOS)">a)</text:reference-ref></text:span></text:span><text:span text:style-name="Fuente_20_de_20_párrafo_20_predeter."><text:span text:style-name="T150"><text:s/></text:span></text:span><text:span text:style-name="Fuente_20_de_20_párrafo_20_predeter."><text:span text:style-name="T130">del presente Pliego de Cláusulas Administrativas Particulares.</text:span></text:span></text:p></text:note-body></text:note>)</text:p>
      <text:p text:style-name="P373"><text:span text:style-name="Fuente_20_de_20_párrafo_20_predeter."><text:span text:style-name="T331"/></text:span></text:p>
      <text:p text:style-name="P391"/>
      <text:p text:style-name="P249">INSTRUCCIONES PARA CUMPLIMENTAR LA DECLARACIÓN </text:p>
      <text:p text:style-name="P249"/>
      <text:p text:style-name="P316">Los pasos a seguir para cumplimentar el Documento Europeo Único de Contratación a través del servicio DEUC electrónico son los siguientes:</text:p>
      <text:p text:style-name="P316"/>
      <text:p text:style-name="P545"><text:span text:style-name="T240">1.</text:span><text:span text:style-name="T188">Descargar el documento que está en el perfil de contratante en formato xml, identificado como […………………].</text:span></text:p>
      <text:p text:style-name="P544"><text:span text:style-name="Fuente_20_de_20_párrafo_20_predeter."><text:span text:style-name="T246"/></text:span></text:p>
      <text:p text:style-name="P544"><text:span text:style-name="Fuente_20_de_20_párrafo_20_predeter."><text:span text:style-name="T247">2. </text:span></text:span><text:span text:style-name="Fuente_20_de_20_párrafo_20_predeter."><text:span text:style-name="T246">Ir al siguiente link: </text:span></text:span><text:span text:style-name="Fuente_20_de_20_párrafo_20_predeter."><text:span text:style-name="T345"><text:s/></text:span></text:span><text:a xlink:type="simple" xlink:href="https://visor.registrodelicitadores.gob.es/espd-web/filter?lang=es" text:style-name="Internet_20_link" text:visited-style-name="Visited_20_Internet_20_Link"><text:span text:style-name="Fuente_20_de_20_párrafo_20_predeter."><text:span text:style-name="T1661">https://</text:span></text:span><text:span text:style-name="Fuente_20_de_20_párrafo_20_predeter."><text:span text:style-name="T5">visor.registrodelicitadores.gob.es/espd-web/filter?lang=es</text:span></text:span></text:a></text:p>
      <text:p text:style-name="P544"><text:span text:style-name="Fuente_20_de_20_párrafo_20_predeter."><text:span text:style-name="T345"/></text:span></text:p>
      <text:p text:style-name="P544"><text:span text:style-name="Fuente_20_de_20_párrafo_20_predeter."><text:span text:style-name="T348">3. </text:span></text:span><text:span text:style-name="T188">Elegir la casilla “Soy un operador económico”.</text:span></text:p>
      <text:p text:style-name="P277"/>
      <text:p text:style-name="P544"><text:span text:style-name="T240">4. </text:span><text:span text:style-name="T188">Elegir la casilla “Importar DEUC”.</text:span></text:p>
      <text:p text:style-name="P277"/>
      <text:p text:style-name="P544"><text:span text:style-name="T240">5. </text:span><text:span text:style-name="T188">En “examinar” elegir el documento que nos hemos descargado en el paso 1, en formato xml.</text:span></text:p>
      <text:p text:style-name="P277"/>
      <text:p text:style-name="P544"><text:span text:style-name="T240">6. </text:span><text:span text:style-name="T188">Ya aparece el DEUC correspondiente a este expediente, con lo que se cumplimenta, y se firma para su presentación electrónica.</text:span></text:p>
      <text:p text:style-name="P317"/>
      <text:p text:style-name="P318">Una mayor información sobre cómo cumplimentar el DEUC se encuentra en los siguientes documentos:</text:p>
      <text:p text:style-name="P272">-<text:tab/>El Reglamento de ejecución (UE) 2016/7 de la Comisión, de 5 de enero de 2016, por el que se establece el formulario normalizado del DEUC. <text:s/></text:p>
      <text:p text:style-name="P27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62">(BOE de 8 de abril de 2016)</text:span>.</text:p>
      <text:p text:style-name="P318"><text:span text:style-name="T1466">La declaración debe estar </text:span><text:span text:style-name="T1474">firmada </text:span><text:span text:style-name="T1466">por quien tenga poder suficiente para ello.</text:span></text:p>
      <text:p text:style-name="P318"><text:span text:style-name="T1466">Los </text:span><text:span text:style-name="T1474">requisitos </text:span><text:span text:style-name="T1466">que en el </text:span><text:span text:style-name="T1475">DEUC</text:span><text:span text:style-name="T1466"> se declaran </text:span><text:span text:style-name="T1474">deben cumplirse</text:span><text:span text:style-name="T1466">, en todo caso, el </text:span><text:span text:style-name="T1474">último día de plazo de licitación </text:span><text:span text:style-name="T1466">y subsistir hasta la perfección del contrato, pudiendo la Administración efectuar verificaciones en cualquier momento del procedimiento. </text:span></text:p>
      <text:p text:style-name="P318"><text:span text:style-name="T1466">Cuando el pliego prevea la </text:span><text:span text:style-name="T1474">división en lotes </text:span><text:span text:style-name="T1466">del objeto del contrato y los requisitos de solvencia variaran de un lote a otro, se aportará un DEUC por cada lote o grupo de lotes al que se apliquen los mismos requisitos de solvencia.</text:span></text:p>
      <text:p text:style-name="P372">Si varias empresas concurren constituyendo una unión temporal, cada una de las que la componen deberá acreditar su personalidad, capacidad y solvencia, presentando todas y cada una de ellas un formulario normalizado del DEUC.</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386">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85"><text:reference-mark-start text:name="ÍNDICE - DRU (NO SIMPLIFICADOS)"/><text:span text:style-name="Fuente_20_de_20_párrafo_20_predeter."><text:span text:style-name="T1659">DECLARACIÓN RESPONSABLE </text:span></text:span><text:span text:style-name="Fuente_20_de_20_párrafo_20_predeter."><text:span text:style-name="T1660">UNIFICADA</text:span></text:span><text:reference-mark-end text:name="ÍNDICE - DRU (NO SIMPLIFICADOS)"/></text:p>
      <text:p text:style-name="P385"><text:span text:style-name="Fuente_20_de_20_párrafo_20_predeter."><text:span text:style-name="T1659"/></text:span></text:p>
      <text:p text:style-name="P712"><text:span text:style-name="Fuente_20_de_20_párrafo_20_predeter."><text:span text:style-name="T447">(SOBRE ELECTRÓNICO Nº 1</text:span></text:span><text:span text:style-name="Ref._20_de_20_nota_20_al_20_pie"><text:span text:style-name="T447"><text:note text:id="ftn48" text:note-class="footnote"><text:note-citation>48</text:note-citation><text:note-body><text:p text:style-name="P792"><text:span text:style-name="Fuente_20_de_20_párrafo_20_predeter."><text:span text:style-name="T98">Cláusula </text:span></text:span><text:span text:style-name="Fuente_20_de_20_párrafo_20_predeter."><text:span text:style-name="T98"><text:reference-ref text:reference-format="text" text:ref-name="INFRASUBCLÁUSULA SOBRE 1 (BUENA) (NO SIMPLIFICADOS)">9.2.1</text:reference-ref></text:span></text:span><text:span text:style-name="Fuente_20_de_20_párrafo_20_predeter."><text:span text:style-name="T98">.</text:span></text:span><text:span text:style-name="Fuente_20_de_20_párrafo_20_predeter."><text:span text:style-name="T98"><text:reference-ref text:reference-format="text" text:ref-name="LETRA DRU (ABIERTO)">b</text:reference-ref></text:span></text:span><text:span text:style-name="Fuente_20_de_20_párrafo_20_predeter."><text:span text:style-name="T99">)</text:span></text:span><text:span text:style-name="Fuente_20_de_20_párrafo_20_predeter."><text:span text:style-name="T98"> del pr</text:span></text:span><text:span text:style-name="Fuente_20_de_20_párrafo_20_predeter."><text:span text:style-name="T100">esente Pliego de Cláusulas Administrativas Particulares.</text:span></text:span></text:p></text:note-body></text:note></text:span></text:span><text:span text:style-name="Fuente_20_de_20_párrafo_20_predeter."><text:span text:style-name="T447">)</text:span></text:span></text:p>
      <text:p text:style-name="P504"><text:span text:style-name="Fuente_20_de_20_párrafo_20_predeter."><text:span text:style-name="T671"/></text:span></text:p>
      <text:p text:style-name="P60"><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59"><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59"><text:span text:style-name="Fuente_20_de_20_párrafo_20_predeter."><text:span text:style-name="T1889"/></text:span></text:p>
      <text:p text:style-name="P60"><text:span text:style-name="Fuente_20_de_20_párrafo_20_predeter."><text:span text:style-name="T796">D./Dª. </text:span></text:span><text:span text:style-name="Fuente_20_de_20_párrafo_20_predeter."><text:span text:style-name="T797"><text:s/>… … … … … … … … … … … … … … … … , con </text:span></text:span><text:span text:style-name="Fuente_20_de_20_párrafo_20_predeter."><text:span text:style-name="T796">DNI. Núm.</text:span></text:span><text:span text:style-name="Fuente_20_de_20_párrafo_20_predeter."><text:span text:style-name="T797"> … … … … …, actuando:</text:span></text:span></text:p>
      <text:p text:style-name="P185"/>
      <text:p text:style-name="P563"><text:span text:style-name="Fuente_20_de_20_párrafo_20_predeter."><text:span text:style-name="T799"><draw:control text:anchor-type="as-char" draw:z-index="180" draw:name="Control 10_25" draw:style-name="gr1" draw:text-style-name="P957" svg:width="0.301cm" svg:height="0.417cm" draw:control="control69"/></text:span></text:span><text:span text:style-name="Fuente_20_de_20_párrafo_20_predeter."><text:span text:style-name="T799">en nombre propio</text:span></text:span></text:p>
      <text:p text:style-name="P525"><text:span text:style-name="Fuente_20_de_20_párrafo_20_predeter."><text:span text:style-name="T802"><draw:control text:anchor-type="as-char" draw:z-index="181" draw:name="Control 10_26" draw:style-name="gr1" draw:text-style-name="P957" svg:width="0.301cm" svg:height="0.417cm" draw:control="control70"/></text:span></text:span><text:span text:style-name="Fuente_20_de_20_párrafo_20_predeter."><text:span text:style-name="T802">en representación de la entidad </text:span></text:span><text:span text:style-name="Fuente_20_de_20_párrafo_20_predeter."><text:span text:style-name="T803">licitadora</text:span></text:span><text:span text:style-name="Fuente_20_de_20_párrafo_20_predeter."><text:span text:style-name="T802"> <text:s/>… … … … … … … … … … … …, con CIF núm. … … … …, <text:s/>en calidad de … … … … … … <text:s/></text:span></text:span><text:span text:style-name="Fuente_20_de_20_párrafo_20_predeter."><text:span text:style-name="T802"><text:note text:id="ftn49" text:note-class="footnote"><text:note-citation>49</text:note-citation><text:note-body><text:p text:style-name="Footnote">Apoderado/a, administrador/a único/a, solidario/a, mancomunado/a, etc.</text:p></text:note-body></text:note></text:span></text:span></text:p>
      <text:p text:style-name="P525"><text:span text:style-name="Fuente_20_de_20_párrafo_20_predeter."><text:span text:style-name="T804"/></text:span></text:p>
      <text:p text:style-name="P387">DECLARA</text:p>
      <text:p text:style-name="P387"/>
      <text:p text:style-name="P60"><text:span text:style-name="Fuente_20_de_20_párrafo_20_predeter."><text:span text:style-name="T440">PRIMERO.- </text:span></text:span><text:span text:style-name="Fuente_20_de_20_párrafo_20_predeter."><text:span text:style-name="T44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88"/>
      <text:p text:style-name="P60"><text:span text:style-name="Fuente_20_de_20_párrafo_20_predeter."><text:span text:style-name="T440">SEGUNDO.-</text:span></text:span><text:span text:style-name="Fuente_20_de_20_párrafo_20_predeter."><text:span text:style-name="T448"> Que, en el caso de que en el Anexo I- apartado </text:span></text:span><text:span text:style-name="Fuente_20_de_20_párrafo_20_predeter."><text:span text:style-name="T448"><text:reference-ref text:reference-format="text" text:ref-name="ANEXO I - OBJETO DEL CONTRATO">1</text:reference-ref></text:span></text:span><text:span text:style-name="Fuente_20_de_20_párrafo_20_predeter."><text:span text:style-name="T448"><text:s/>se haya limitado el número de lotes que puedan adjudicarse a una persona licitadora y se haya indicado como criterio para determinar la adjudicación de los lotes la preferencia indicada, esta será la siguiente:</text:span></text:span></text:p>
      <text:p text:style-name="P653"/>
      <table:table table:name="Tabla6" table:style-name="Tabla6">
        <table:table-column table:style-name="Tabla6.A" table:number-columns-repeated="3"/>
        <table:table-row>
          <table:table-cell table:style-name="Tabla6.A1" office:value-type="string">
            <text:p text:style-name="P188">Lote</text:p>
          </table:table-cell>
          <table:table-cell table:style-name="Tabla6.A1" office:value-type="string">
            <text:p text:style-name="P188">Denominación</text:p>
          </table:table-cell>
          <table:table-cell table:style-name="Tabla6.C1" office:value-type="string">
            <text:p text:style-name="P188">Orden de preferencia</text:p>
          </table:table-cell>
        </table:table-row>
        <table:table-row>
          <table:table-cell table:style-name="Tabla6.A2" office:value-type="string">
            <text:p text:style-name="P186"/>
          </table:table-cell>
          <table:table-cell table:style-name="Tabla6.A2" office:value-type="string">
            <text:p text:style-name="P186"/>
          </table:table-cell>
          <table:table-cell table:style-name="Tabla6.C2" office:value-type="string">
            <text:p text:style-name="P186"/>
          </table:table-cell>
        </table:table-row>
        <table:table-row>
          <table:table-cell table:style-name="Tabla6.A2" office:value-type="string">
            <text:p text:style-name="P186"/>
          </table:table-cell>
          <table:table-cell table:style-name="Tabla6.A2" office:value-type="string">
            <text:p text:style-name="P186"/>
          </table:table-cell>
          <table:table-cell table:style-name="Tabla6.C2" office:value-type="string">
            <text:p text:style-name="P186"/>
          </table:table-cell>
        </table:table-row>
      </table:table>
      <text:p text:style-name="P388"/>
      <text:p text:style-name="P60"><text:span text:style-name="Fuente_20_de_20_párrafo_20_predeter."><text:span text:style-name="T75">TERCERO.- </text:span></text:span><text:span text:style-name="Fuente_20_de_20_párrafo_20_predeter."><text:span text:style-name="T76">Que la empresa a la que representa: (indicar a ó b)</text:span></text:span></text:p>
      <text:p text:style-name="P388"/>
      <text:p text:style-name="P541"><text:span text:style-name="Fuente_20_de_20_párrafo_20_predeter."><text:span text:style-name="T448"><draw:control text:anchor-type="as-char" draw:z-index="182" draw:name="Control 43" draw:style-name="gr1" draw:text-style-name="P957" svg:width="0.301cm" svg:height="0.417cm" draw:control="control71"/></text:span></text:span><text:span text:style-name="Fuente_20_de_20_párrafo_20_predeter."><text:span text:style-name="T448"><text:s/>a) No pertenece a ningún </text:span></text:span><text:span text:style-name="Fuente_20_de_20_párrafo_20_predeter."><text:span text:style-name="T440">grupo de empresas</text:span></text:span><text:span text:style-name="Fuente_20_de_20_párrafo_20_predeter."><text:span text:style-name="T448">.</text:span></text:span></text:p>
      <text:p text:style-name="P540"><text:span text:style-name="Fuente_20_de_20_párrafo_20_predeter."><text:span text:style-name="T448"/></text:span></text:p>
      <text:p text:style-name="P389"><draw:control text:anchor-type="as-char" draw:z-index="183" draw:name="Control 44" draw:style-name="gr1" draw:text-style-name="P957" svg:width="0.301cm" svg:height="0.417cm" draw:control="control72"/><text:s/>b) Pertenece al grupo de empresas denominado: ............………………………..... compuesto por las siguientes empresas: (indicar todas las empresas del grupo)</text:p>
      <text:p text:style-name="P28"/>
      <text:p text:style-name="P61"><text:span text:style-name="Fuente_20_de_20_párrafo_20_predeter."><text:span text:style-name="T450">En este último caso</text:span></text:span><text:span text:style-name="Fuente_20_de_20_párrafo_20_predeter."><text:span text:style-name="T442"> deberá indicar:</text:span></text:span></text:p>
      <text:p text:style-name="P61"><text:span text:style-name="Fuente_20_de_20_párrafo_20_predeter."><text:span text:style-name="T442"/></text:span></text:p>
      <text:p text:style-name="P564"><text:span text:style-name="Fuente_20_de_20_párrafo_20_predeter."><text:span text:style-name="T454"><draw:control text:anchor-type="as-char" draw:z-index="184" draw:name="Control 45" draw:style-name="gr1" draw:text-style-name="P957" svg:width="0.301cm" svg:height="0.417cm" draw:control="control73"/></text:span></text:span><text:span text:style-name="Fuente_20_de_20_párrafo_20_predeter."><text:span text:style-name="T454"><text:s text:c="3"/>N</text:span></text:span><text:span text:style-name="Fuente_20_de_20_párrafo_20_predeter."><text:span text:style-name="T448">o concurren a la licitación otras empresas del Grupo que se encuentren en alguno de los supuestos del artículo 42.1 del Código de Comercio.</text:span></text:span></text:p>
      <text:p text:style-name="P388"><text:soft-page-break/></text:p>
      <text:p text:style-name="P580"><text:span text:style-name="Fuente_20_de_20_párrafo_20_predeter."><text:span text:style-name="T76"><draw:control text:anchor-type="as-char" draw:z-index="185" draw:name="Control 46" draw:style-name="gr1" draw:text-style-name="P957" svg:width="0.301cm" svg:height="0.417cm" draw:control="control74"/></text:span></text:span><text:span text:style-name="Fuente_20_de_20_párrafo_20_predeter."><text:span text:style-name="T76"><text:s text:c="2"/>Concurren a la licitación otras empresas del Grupo que se encuentren en alguno de los supuestos del artículo 42.1 del Código de Comercio. (indicar nombre de las otras empresas).</text:span></text:span></text:p>
      <text:p text:style-name="P388"/>
      <text:p text:style-name="P59"><text:span text:style-name="Fuente_20_de_20_párrafo_20_predeter."><text:span text:style-name="T444">CUARTO</text:span></text:span><text:span text:style-name="Fuente_20_de_20_párrafo_20_predeter."><text:span text:style-name="T443">.- </text:span></text:span><text:span text:style-name="Fuente_20_de_20_párrafo_20_predeter."><text:span text:style-name="T451">Que, en relación con la ejecución del contrato, </text:span></text:span><text:span text:style-name="Fuente_20_de_20_párrafo_20_predeter."><text:span text:style-name="T452">cuando así se prevea en el </text:span></text:span><text:span text:style-name="Fuente_20_de_20_párrafo_20_predeter."><text:span text:style-name="T453">apartado de subcontratación del </text:span></text:span><text:span text:style-name="Fuente_20_de_20_párrafo_20_predeter."><text:span text:style-name="T451">Anexo I:</text:span></text:span></text:p>
      <text:p text:style-name="P578"><text:span text:style-name="Fuente_20_de_20_párrafo_20_predeter."><text:span text:style-name="T454"><draw:control text:anchor-type="as-char" draw:z-index="186" draw:name="Control 47" draw:style-name="gr1" draw:text-style-name="P957" svg:width="0.301cm" svg:height="0.417cm" draw:control="control75"/></text:span></text:span><text:span text:style-name="Fuente_20_de_20_párrafo_20_predeter."><text:span text:style-name="T454"><text:s/></text:span></text:span><text:span text:style-name="Fuente_20_de_20_párrafo_20_predeter."><text:span text:style-name="T440">NO</text:span></text:span><text:span text:style-name="Fuente_20_de_20_párrafo_20_predeter."><text:span text:style-name="T448"> tiene previsto subcontratar.</text:span></text:span></text:p>
      <text:p text:style-name="P388"/>
      <text:p text:style-name="P542"><text:span text:style-name="Fuente_20_de_20_párrafo_20_predeter."><text:span text:style-name="T454"><draw:control text:anchor-type="as-char" draw:z-index="187" draw:name="Control 48" draw:style-name="gr1" draw:text-style-name="P957" svg:width="0.301cm" svg:height="0.417cm" draw:control="control76"/></text:span></text:span><text:span text:style-name="Fuente_20_de_20_párrafo_20_predeter."><text:span text:style-name="T454"><text:s/></text:span></text:span><text:span text:style-name="Fuente_20_de_20_párrafo_20_predeter."><text:span text:style-name="T445">SÍ</text:span></text:span><text:span text:style-name="Fuente_20_de_20_párrafo_20_predeter."><text:span text:style-name="T454"> t</text:span></text:span><text:span text:style-name="Fuente_20_de_20_párrafo_20_predeter."><text:span text:style-name="T448">iene previsto subcontratar.</text:span></text:span></text:p>
      <text:p text:style-name="P388"/>
      <text:p text:style-name="P565"><text:span text:style-name="Fuente_20_de_20_párrafo_20_predeter."><text:span text:style-name="T448">En caso afirmativo, </text:span></text:span><text:span text:style-name="Fuente_20_de_20_párrafo_20_predeter."><text:span text:style-name="T440">señalar</text:span></text:span><text:span text:style-name="Fuente_20_de_20_párrafo_20_predeter."><text:span text:style-name="T448">:</text:span></text:span></text:p>
      <text:p text:style-name="P388"/>
      <text:list text:style-name="L52">
        <text:list-item>
          <text:list>
            <text:list-item>
              <text:list>
                <text:list-item>
                  <text:list>
                    <text:list-item>
                      <text:list>
                        <text:list-item>
                          <text:list>
                            <text:list-item>
                              <text:list>
                                <text:list-item>
                                  <text:list>
                                    <text:list-item>
                                      <text:p text:style-name="P891"><text:span text:style-name="Fuente_20_de_20_párrafo_20_predeter."><text:span text:style-name="T448">La </text:span></text:span><text:span text:style-name="Fuente_20_de_20_párrafo_20_predeter."><text:span text:style-name="T440">parte</text:span></text:span><text:span text:style-name="Fuente_20_de_20_párrafo_20_predeter."><text:span text:style-name="T448"> del contrato que tiene previsto subcontratar:</text:span></text:span><text:span text:style-name="Fuente_20_de_20_párrafo_20_predeter."><text:span text:style-name="T420">…………………………</text:span></text:span></text:p>
                                    </text:list-item>
                                  </text:list>
                                </text:list-item>
                              </text:list>
                            </text:list-item>
                          </text:list>
                        </text:list-item>
                      </text:list>
                    </text:list-item>
                  </text:list>
                </text:list-item>
              </text:list>
            </text:list-item>
          </text:list>
        </text:list-item>
      </text:list>
      <text:p text:style-name="P29"/>
      <text:list text:continue-numbering="true" text:style-name="L52">
        <text:list-item>
          <text:list>
            <text:list-item>
              <text:list>
                <text:list-item>
                  <text:list>
                    <text:list-item>
                      <text:list>
                        <text:list-item>
                          <text:list>
                            <text:list-item>
                              <text:list>
                                <text:list-item>
                                  <text:list>
                                    <text:list-item>
                                      <text:p text:style-name="P891"><text:span text:style-name="Fuente_20_de_20_párrafo_20_predeter."><text:span text:style-name="T448">El </text:span></text:span><text:span text:style-name="Fuente_20_de_20_párrafo_20_predeter."><text:span text:style-name="T440">importe</text:span></text:span><text:span text:style-name="Fuente_20_de_20_párrafo_20_predeter."><text:span text:style-name="T448"> (referido al presupuesto base de licitación) que tiene previsto subcontratar</text:span></text:span><text:span text:style-name="Fuente_20_de_20_párrafo_20_predeter."><text:span text:style-name="T422">:</text:span></text:span><text:span text:style-name="Fuente_20_de_20_párrafo_20_predeter."><text:span text:style-name="T420">…………………………</text:span></text:span></text:p>
                                    </text:list-item>
                                  </text:list>
                                </text:list-item>
                              </text:list>
                            </text:list-item>
                          </text:list>
                        </text:list-item>
                      </text:list>
                    </text:list-item>
                  </text:list>
                </text:list-item>
              </text:list>
            </text:list-item>
          </text:list>
        </text:list-item>
      </text:list>
      <text:p text:style-name="P30"/>
      <text:list text:continue-numbering="true" text:style-name="L52">
        <text:list-item>
          <text:list>
            <text:list-item>
              <text:list>
                <text:list-item>
                  <text:list>
                    <text:list-item>
                      <text:list>
                        <text:list-item>
                          <text:list>
                            <text:list-item>
                              <text:list>
                                <text:list-item>
                                  <text:list>
                                    <text:list-item>
                                      <text:p text:style-name="P891"><text:span text:style-name="Fuente_20_de_20_párrafo_20_predeter."><text:span text:style-name="T440">Nombre o perfil empresarial</text:span></text:span><text:span text:style-name="Fuente_20_de_20_párrafo_20_predeter."><text:span text:style-name="T448"> de la persona subcontratista, definido por referencia a las condiciones de solvencia técnica</text:span></text:span><text:span text:style-name="Fuente_20_de_20_párrafo_20_predeter."><text:span text:style-name="T422">:</text:span></text:span><text:span text:style-name="Fuente_20_de_20_párrafo_20_predeter."><text:span text:style-name="T420">…………………………</text:span></text:span></text:p>
                                    </text:list-item>
                                  </text:list>
                                </text:list-item>
                              </text:list>
                            </text:list-item>
                          </text:list>
                        </text:list-item>
                      </text:list>
                    </text:list-item>
                  </text:list>
                </text:list-item>
              </text:list>
            </text:list-item>
          </text:list>
        </text:list-item>
      </text:list>
      <text:p text:style-name="P30"/>
      <text:p text:style-name="P566"><text:span text:style-name="Fuente_20_de_20_párrafo_20_predeter."><text:span text:style-name="T420">Nombre o perfil empresarial 1</text:span></text:span><text:span text:style-name="Fuente_20_de_20_párrafo_20_predeter."><text:span text:style-name="T422">:</text:span></text:span><text:span text:style-name="Fuente_20_de_20_párrafo_20_predeter."><text:span text:style-name="T420">…………………………</text:span></text:span></text:p>
      <text:p text:style-name="P567"><text:span text:style-name="Fuente_20_de_20_párrafo_20_predeter."><text:span text:style-name="T420">Nombre o perfil empresarial 2</text:span></text:span><text:span text:style-name="Fuente_20_de_20_párrafo_20_predeter."><text:span text:style-name="T422">:</text:span></text:span><text:span text:style-name="Fuente_20_de_20_párrafo_20_predeter."><text:span text:style-name="T420">…………………………</text:span></text:span></text:p>
      <text:p text:style-name="P581"><text:span text:style-name="Fuente_20_de_20_párrafo_20_predeter."><text:span text:style-name="T420">Nombre o perfil empresarial 3</text:span></text:span><text:span text:style-name="Fuente_20_de_20_párrafo_20_predeter."><text:span text:style-name="T422">:</text:span></text:span><text:span text:style-name="Fuente_20_de_20_párrafo_20_predeter."><text:span text:style-name="T420">…………………………</text:span></text:span></text:p>
      <text:p text:style-name="P819"><text:span text:style-name="Fuente_20_de_20_párrafo_20_predeter."><text:span text:style-name="T420"/></text:span></text:p>
      <text:p text:style-name="P414"><text:span text:style-name="Fuente_20_de_20_párrafo_20_predeter."><text:span text:style-name="T1488"><draw:control text:anchor-type="as-char" draw:z-index="188" draw:name="Control 50" draw:style-name="gr1" draw:text-style-name="P957" svg:width="0.301cm" svg:height="0.417cm" draw:control="control77"/></text:span></text:span><text:span text:style-name="Fuente_20_de_20_párrafo_20_predeter."><text:span text:style-name="T1488"><text:s/></text:span></text:span><text:span text:style-name="Fuente_20_de_20_párrafo_20_predeter."><text:span text:style-name="T1490">NO</text:span></text:span><text:span text:style-name="Fuente_20_de_20_párrafo_20_predeter."><text:span text:style-name="T1489"> </text:span></text:span><text:span text:style-name="Fuente_20_de_20_párrafo_20_predeter."><text:span text:style-name="T1488">T</text:span></text:span><text:span text:style-name="Fuente_20_de_20_párrafo_20_predeter."><text:span text:style-name="T1487">iene previsto subcontratar </text:span></text:span><text:span text:style-name="Fuente_20_de_20_párrafo_20_predeter."><text:span text:style-name="T1491">los </text:span></text:span><text:span text:style-name="Fuente_20_de_20_párrafo_20_predeter."><text:span text:style-name="T1492">servidores</text:span></text:span><text:span text:style-name="Fuente_20_de_20_párrafo_20_predeter."><text:span text:style-name="T1491"> o los </text:span></text:span><text:span text:style-name="Fuente_20_de_20_párrafo_20_predeter."><text:span text:style-name="T1492">servicios asociados</text:span></text:span><text:span text:style-name="Fuente_20_de_20_párrafo_20_predeter."><text:span text:style-name="T1491"> a los mismos a efectos del tratamiento de datos personales.</text:span></text:span></text:p>
      <text:p text:style-name="P388"/>
      <text:p text:style-name="P579"><text:span text:style-name="Fuente_20_de_20_párrafo_20_predeter."><text:span text:style-name="T455"><draw:control text:anchor-type="as-char" draw:z-index="189" draw:name="Control 49" draw:style-name="gr1" draw:text-style-name="P957" svg:width="0.301cm" svg:height="0.417cm" draw:control="control78"/></text:span></text:span><text:span text:style-name="Fuente_20_de_20_párrafo_20_predeter."><text:span text:style-name="T455"><text:s/></text:span></text:span><text:span text:style-name="Fuente_20_de_20_párrafo_20_predeter."><text:span text:style-name="T446">SÍ</text:span></text:span><text:span text:style-name="Fuente_20_de_20_párrafo_20_predeter."><text:span text:style-name="T456"> </text:span></text:span><text:span text:style-name="Fuente_20_de_20_párrafo_20_predeter."><text:span text:style-name="T455">T</text:span></text:span><text:span text:style-name="Fuente_20_de_20_párrafo_20_predeter."><text:span text:style-name="T449">iene previsto subcontratar </text:span></text:span><text:span text:style-name="Fuente_20_de_20_párrafo_20_predeter."><text:span text:style-name="T420">los </text:span></text:span><text:span text:style-name="Fuente_20_de_20_párrafo_20_predeter."><text:span text:style-name="T423">servidores</text:span></text:span><text:span text:style-name="Fuente_20_de_20_párrafo_20_predeter."><text:span text:style-name="T420"> o los </text:span></text:span><text:span text:style-name="Fuente_20_de_20_párrafo_20_predeter."><text:span text:style-name="T423">servicios asociados</text:span></text:span><text:span text:style-name="Fuente_20_de_20_párrafo_20_predeter."><text:span text:style-name="T420"> a los mismos a efectos del tratamiento de datos personales. </text:span></text:span></text:p>
      <text:p text:style-name="P663"/>
      <text:p text:style-name="P543"><text:span text:style-name="Fuente_20_de_20_párrafo_20_predeter."><text:span text:style-name="T422">En caso afirmativo, </text:span></text:span><text:span text:style-name="Fuente_20_de_20_párrafo_20_predeter."><text:span text:style-name="T424">señalar</text:span></text:span><text:span text:style-name="Fuente_20_de_20_párrafo_20_predeter."><text:span text:style-name="T422"> nombre o perfil empresarial de la persona subcontratista:</text:span></text:span></text:p>
      <text:p text:style-name="P28"/>
      <text:p text:style-name="P566"><text:span text:style-name="Fuente_20_de_20_párrafo_20_predeter."><text:span text:style-name="T420">Nombre o perfil empresarial 1:…………………………</text:span></text:span></text:p>
      <text:p text:style-name="P567"><text:span text:style-name="Fuente_20_de_20_párrafo_20_predeter."><text:span text:style-name="T420">Nombre o perfil empresarial 2:…………………………</text:span></text:span></text:p>
      <text:p text:style-name="P567"><text:span text:style-name="Fuente_20_de_20_párrafo_20_predeter."><text:span text:style-name="T420">Nombre o perfil empresarial 3:…………………………</text:span></text:span><text:span text:style-name="Fuente_20_de_20_párrafo_20_predeter."><text:span text:style-name="T48"> <text:s/></text:span></text:span></text:p>
      <text:p text:style-name="P28"/>
      <text:p text:style-name="P60"><text:span text:style-name="Fuente_20_de_20_párrafo_20_predeter."><text:span text:style-name="T41">QUINTO</text:span></text:span><text:span text:style-name="Fuente_20_de_20_párrafo_20_predeter."><text:span text:style-name="T40">.-</text:span></text:span><text:span text:style-name="Fuente_20_de_20_párrafo_20_predeter."><text:span text:style-name="T48"> Que en el supuesto de haberse señalado en el Anexo I-apartado </text:span></text:span><text:span text:style-name="Fuente_20_de_20_párrafo_20_predeter."><text:span text:style-name="T48"><text:reference-ref text:reference-format="text" text:ref-name="ANEXO I - PROCEDIMIENTO DE ADJUDICACIÓN Y TRAMITACIÓN">6</text:reference-ref></text:span></text:span><text:span text:style-name="Fuente_20_de_20_párrafo_20_predeter."><text:span text:style-name="T48"><text:s/>el organismo u organismos de los que las personas licitadoras pueden obtener la información pertinente sobre las </text:span></text:span><text:span text:style-name="Fuente_20_de_20_párrafo_20_predeter."><text:span text:style-name="T40">obligaciones previstas en el artículo 129.1 de la LCSP,</text:span></text:span><text:span text:style-name="Fuente_20_de_20_párrafo_20_predeter."><text:span text:style-name="T4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87"/>
      <text:p text:style-name="P204"><text:span text:style-name="Fuente_20_de_20_párrafo_20_predeter."><text:span text:style-name="T1506">SEXTO</text:span></text:span><text:span text:style-name="Fuente_20_de_20_párrafo_20_predeter."><text:span text:style-name="T1502">.- </text:span></text:span><text:span text:style-name="Fuente_20_de_20_párrafo_20_predeter."><text:span text:style-name="T1505">Que,</text:span></text:span><text:span text:style-name="Fuente_20_de_20_párrafo_20_predeter."><text:span text:style-name="T1024"> en caso de personas </text:span></text:span><text:span text:style-name="Fuente_20_de_20_párrafo_20_predeter."><text:span text:style-name="T1025">licitadoras extranjeras</text:span></text:span><text:span text:style-name="Fuente_20_de_20_párrafo_20_predeter."><text:span text:style-name="T1024">,</text:span></text:span><text:span text:style-name="Fuente_20_de_20_párrafo_20_predeter."><text:span text:style-name="T1502"> </text:span></text:span><text:span text:style-name="Fuente_20_de_20_párrafo_20_predeter."><text:span text:style-name="T150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89"/>
      <text:p text:style-name="P190">(Lugar, fecha y firma)</text:p>
      <text:p text:style-name="P187"><text:span text:style-name="Fuente_20_de_20_párrafo_20_predeter."><text:span text:style-name="T798"/></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24">ANEXO <text:reference-mark-start text:name="ANEXO DECLARACIÓN CONFIDENCIALIDAD"/><text:sequence text:ref-name="refAnexos2" text:name="Anexos" text:formula="ooow:Anexos+1" style:num-format="I">III</text:sequence><text:reference-mark-end text:name="ANEXO DECLARACIÓN CONFIDENCIALIDAD"/></text:p>
      <text:p text:style-name="P360"><text:reference-mark-start text:name="ÍNDICE - ANEXO DECLARACIÓN CONFIDENCIALIDAD"/><text:span text:style-name="Fuente_20_de_20_párrafo_20_predeter."><text:span text:style-name="T941">D</text:span></text:span><text:span text:style-name="Fuente_20_de_20_párrafo_20_predeter."><text:span text:style-name="T939">ECLARACIÓN DE CONFIDENCIALIDAD</text:span></text:span><text:reference-mark-end text:name="ÍNDICE - ANEXO DECLARACIÓN CONFIDENCIALIDAD"/></text:p>
      <text:p text:style-name="P393"><text:span text:style-name="Fuente_20_de_20_párrafo_20_predeter."><text:span text:style-name="T967">(SOBRE ELECTRÓNICO Nº 1, 2 y 3</text:span></text:span><text:span text:style-name="Fuente_20_de_20_párrafo_20_predeter."><text:span text:style-name="T967"><text:note text:id="ftn50" text:note-class="footnote"><text:note-citation>50</text:note-citation><text:note-body><text:p text:style-name="P793"><text:span text:style-name="Fuente_20_de_20_párrafo_20_predeter."><text:span text:style-name="T161">Cláusula </text:span></text:span><text:span text:style-name="Fuente_20_de_20_párrafo_20_predeter."><text:span text:style-name="T161"><text:reference-ref text:reference-format="text" text:ref-name="INFRASUBCLÁUSULA SOBRE 1 (BUENA) (NO SIMPLIFICADOS)">9.2.1</text:reference-ref></text:span></text:span><text:span text:style-name="Fuente_20_de_20_párrafo_20_predeter."><text:span text:style-name="T161">.</text:span></text:span><text:span text:style-name="Fuente_20_de_20_párrafo_20_predeter."><text:span text:style-name="T161"><text:reference-ref text:reference-format="text" text:ref-name="LETRA DECLARACIÓN CONFIDENCIALIDAD">c</text:reference-ref></text:span></text:span><text:span text:style-name="Fuente_20_de_20_párrafo_20_predeter."><text:span text:style-name="T162">)</text:span></text:span><text:span text:style-name="Fuente_20_de_20_párrafo_20_predeter."><text:span text:style-name="T161"> </text:span></text:span><text:span text:style-name="Fuente_20_de_20_párrafo_20_predeter."><text:span text:style-name="T159">del presente Pliego de Cláusulas Administrativas Particulares.</text:span></text:span></text:p></text:note-body></text:note></text:span></text:span><text:span text:style-name="Fuente_20_de_20_párrafo_20_predeter."><text:span text:style-name="T967">)</text:span></text:span></text:p>
      <text:p text:style-name="P393"><text:span text:style-name="Fuente_20_de_20_párrafo_20_predeter."><text:span text:style-name="T943"/></text:span></text:p>
      <text:p text:style-name="P393"><text:span text:style-name="Fuente_20_de_20_párrafo_20_predeter."><text:span text:style-name="T943"/></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32"><text:span text:style-name="Fuente_20_de_20_párrafo_20_predeter."><text:span text:style-name="T468"/></text:span></text:p>
      <text:p text:style-name="P288">D./D<text:span text:style-name="T1663">ª</text:span>. <text:s/>… … … … … … … … … … … … … … … … , con DNI. Núm. … … … … …, <text:span text:style-name="T1664">actuando: </text:span></text:p>
      <text:p text:style-name="P327"/>
      <text:p text:style-name="P568"><text:span text:style-name="Fuente_20_de_20_párrafo_20_predeter."><text:span text:style-name="T799"><draw:control text:anchor-type="as-char" draw:z-index="190" draw:name="Control 10_28" draw:style-name="gr1" draw:text-style-name="P957" svg:width="0.301cm" svg:height="0.417cm" draw:control="control79"/></text:span></text:span><text:span text:style-name="Fuente_20_de_20_párrafo_20_predeter."><text:span text:style-name="T799">en nombre propio</text:span></text:span></text:p>
      <text:p text:style-name="P89"><text:span text:style-name="Fuente_20_de_20_párrafo_20_predeter."><text:span text:style-name="T800"><draw:control text:anchor-type="as-char" draw:z-index="191" draw:name="Control 10_27" draw:style-name="gr1" draw:text-style-name="P957" svg:width="0.301cm" svg:height="0.417cm" draw:control="control80"/></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text:span></text:span><text:span text:style-name="Fuente_20_de_20_párrafo_20_predeter."><text:span text:style-name="T800"><text:note text:id="ftn51" text:note-class="footnote"><text:note-citation>51</text:note-citation><text:note-body><text:p text:style-name="P794">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span text:style-name="Fuente_20_de_20_párrafo_20_predeter."><text:span text:style-name="T800"><text:s/></text:span></text:span></text:p>
      <text:p text:style-name="P337"/>
      <text:p text:style-name="P337"/>
      <text:p text:style-name="P225">DECLARA</text:p>
      <text:p text:style-name="P225"/>
      <text:p text:style-name="P338">Que los documentos y datos que se relacionan a continuación, presentados en el sobre nº (<text:span text:style-name="T109">indicar número de sobre</text:span>) se consideran de carácter confidencial<text:note text:id="ftn52" text:note-class="footnote"><text:note-citation>52</text:note-citation><text:note-body><text:p text:style-name="Footnote"><text:span text:style-name="Fuente_20_de_20_párrafo_20_predeter."><text:span text:style-name="T773">Deberá presentarse, en su caso, una declaración </text:span></text:span><text:span text:style-name="Fuente_20_de_20_párrafo_20_predeter."><text:span text:style-name="T775">por cada sobre</text:span></text:span><text:span text:style-name="Fuente_20_de_20_párrafo_20_predeter."><text:span text:style-name="T773"> </text:span></text:span><text:span text:style-name="Fuente_20_de_20_párrafo_20_predeter."><text:span text:style-name="T163">designando qué documentos administrativos y técnicos y datos presentados son, a su parecer, constitutivos de ser considerados confidenciales</text:span></text:span><text:span text:style-name="Fuente_20_de_20_párrafo_20_predeter."><text:span text:style-name="T773">, no pudiendo la misma alcanzar a toda la documentación, </text:span></text:span><text:span text:style-name="Fuente_20_de_20_párrafo_20_predeter."><text:span text:style-name="T774">de acuerdo con el artículo 133 de la LCSP</text:span></text:span><text:span text:style-name="Fuente_20_de_20_párrafo_20_predeter."><text:span text:style-name="T773">. En ningún caso podrá referirse a la </text:span></text:span><text:span text:style-name="Fuente_20_de_20_párrafo_20_predeter."><text:span text:style-name="T776">documentación relativa a los criterios de adjudicación valorados mediante la aplicación de fórmulas </text:span></text:span><text:span text:style-name="Fuente_20_de_20_párrafo_20_predeter."><text:span text:style-name="T777">ni a documentos que sean públicamente accesibles.</text:span></text:span></text:p></text:note-body></text:note>:</text:p>
      <text:p text:style-name="P338"/>
      <text:p text:style-name="P338">1.</text:p>
      <text:p text:style-name="P338">2.</text:p>
      <text:p text:style-name="P338">3.…………...</text:p>
      <text:p text:style-name="P338"/>
      <text:p text:style-name="P631"><text:span text:style-name="Fuente_20_de_20_párrafo_20_predeter."><text:span text:style-name="T550"><text:s text:c="100"/></text:span></text:span><text:span text:style-name="Fuente_20_de_20_párrafo_20_predeter."><text:span text:style-name="T551"><text:s text:c="8"/>(Lugar, fecha y firma)</text:span></text:span></text:p>
      <text:p text:style-name="P637"><text:span text:style-name="Fuente_20_de_20_párrafo_20_predeter."><text:span text:style-name="T124"/></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2">ANEXO <text:reference-mark-start text:name="ANEXO DECLARACIÓN UTE"/><text:sequence text:ref-name="refAnexos3" text:name="Anexos" text:formula="ooow:Anexos+1" style:num-format="I">IV</text:sequence><text:reference-mark-end text:name="ANEXO DECLARACIÓN UTE"/></text:p>
      <text:p text:style-name="P212"><text:reference-mark-start text:name="ÍNDICE - ANEXO UTE"/>DECLARACIÓN DE COMPROMISO DE CONSTITUCIÓN EN UNIÓN TEMPORAL<text:reference-mark-end text:name="ÍNDICE - ANEXO UTE"/></text:p>
      <text:p text:style-name="P392"><text:span text:style-name="Fuente_20_de_20_párrafo_20_predeter."><text:span text:style-name="T1348">(SOBRE ELECTRÓNICO Nº 1</text:span></text:span><text:span text:style-name="Fuente_20_de_20_párrafo_20_predeter."><text:span text:style-name="T1348"><text:note text:id="ftn53" text:note-class="footnote"><text:note-citation>53</text:note-citation><text:note-body><text:p text:style-name="P795"><text:span text:style-name="Fuente_20_de_20_párrafo_20_predeter."><text:span text:style-name="T132">Cláusula </text:span></text:span><text:span text:style-name="Fuente_20_de_20_párrafo_20_predeter."><text:span text:style-name="T132"><text:reference-ref text:reference-format="text" text:ref-name="INFRASUBCLÁUSULA SOBRE 1 (BUENA) (NO SIMPLIFICADOS)">9.2.1</text:reference-ref></text:span></text:span><text:span text:style-name="Fuente_20_de_20_párrafo_20_predeter."><text:span text:style-name="T132">.</text:span></text:span><text:span text:style-name="Fuente_20_de_20_párrafo_20_predeter."><text:span text:style-name="T161"><text:reference-ref text:reference-format="text" text:ref-name="LETRA UTES">d</text:reference-ref></text:span></text:span><text:span text:style-name="Fuente_20_de_20_párrafo_20_predeter."><text:span text:style-name="T164">)</text:span></text:span><text:span text:style-name="Fuente_20_de_20_párrafo_20_predeter."><text:span text:style-name="T132">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1348">)</text:span></text:span></text:p>
      <text:p text:style-name="P392"><text:span text:style-name="Fuente_20_de_20_párrafo_20_predeter."><text:span text:style-name="T1386"/></text:span></text:p>
      <text:p text:style-name="P392"><text:span text:style-name="Fuente_20_de_20_párrafo_20_predeter."><text:span text:style-name="T1386"/></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23"><text:span text:style-name="Fuente_20_de_20_párrafo_20_predeter."><text:span text:style-name="T468"/></text:span></text:p>
      <text:p text:style-name="P279">D./D<text:span text:style-name="T1663">ª</text:span>. <text:s/>… … … … … … … … … … … … … … … … , con DNI. Núm. … … … … …, <text:span text:style-name="T1664">actuando: </text:span></text:p>
      <text:p text:style-name="P319"/>
      <text:p text:style-name="P555"><text:span text:style-name="Fuente_20_de_20_párrafo_20_predeter."><text:span text:style-name="T799"><draw:control text:anchor-type="as-char" draw:z-index="192" draw:name="Control 10_30" draw:style-name="gr1" draw:text-style-name="P957" svg:width="0.301cm" svg:height="0.417cm" draw:control="control81"/></text:span></text:span><text:span text:style-name="Fuente_20_de_20_párrafo_20_predeter."><text:span text:style-name="T799">en nombre propio</text:span></text:span></text:p>
      <text:p text:style-name="P554"><text:span text:style-name="Fuente_20_de_20_párrafo_20_predeter."><text:span text:style-name="T800"><draw:control text:anchor-type="as-char" draw:z-index="193" draw:name="Control 10_29" draw:style-name="gr1" draw:text-style-name="P957" svg:width="0.301cm" svg:height="0.417cm" draw:control="control82"/></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text:span></text:span><text:span text:style-name="Fuente_20_de_20_párrafo_20_predeter."><text:span text:style-name="T800"><text:note text:id="ftn54" text:note-class="footnote"><text:note-citation>54</text:note-citation><text:note-body><text:p text:style-name="P796">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p>
      <text:p text:style-name="P735"><text:span text:style-name="Fuente_20_de_20_párrafo_20_predeter."><text:span text:style-name="T468"/></text:span></text:p>
      <text:p text:style-name="P279">D./D<text:span text:style-name="T1663">ª</text:span>. <text:s/>… … … … … … … … … … … … … … … … , con DNI. Núm. … … … … …, <text:span text:style-name="T1664">actuando: </text:span></text:p>
      <text:p text:style-name="P319"/>
      <text:p text:style-name="P555"><text:span text:style-name="Fuente_20_de_20_párrafo_20_predeter."><text:span text:style-name="T799"><draw:control text:anchor-type="as-char" draw:z-index="194" draw:name="Control 10_32" draw:style-name="gr1" draw:text-style-name="P957" svg:width="0.301cm" svg:height="0.417cm" draw:control="control83"/></text:span></text:span><text:span text:style-name="Fuente_20_de_20_párrafo_20_predeter."><text:span text:style-name="T799">en nombre propio</text:span></text:span></text:p>
      <text:p text:style-name="P96"><text:span text:style-name="Fuente_20_de_20_párrafo_20_predeter."><text:span text:style-name="T800"><draw:control text:anchor-type="as-char" draw:z-index="195" draw:name="Control 10_31" draw:style-name="gr1" draw:text-style-name="P957" svg:width="0.301cm" svg:height="0.417cm" draw:control="control84"/></text:span></text:span><text:span text:style-name="Fuente_20_de_20_párrafo_20_predeter."><text:span text:style-name="T800">en representación de la entidad <text:s text:c="2"/>… … … … … … … … … … … …, con CIF núm. … … … …, <text:s/>en calidad de … … … … … … <text:s/></text:span></text:span><text:span text:style-name="Fuente_20_de_20_párrafo_20_predeter."><text:span text:style-name="T800"><text:note text:id="ftn55" text:note-class="footnote"><text:note-citation>55</text:note-citation><text:note-body><text:p text:style-name="P796">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p>
      <text:p text:style-name="P330"/>
      <text:p text:style-name="P572"><text:span text:style-name="Fuente_20_de_20_párrafo_20_predeter."><text:span text:style-name="T474">Declara</text:span></text:span><text:span text:style-name="Fuente_20_de_20_párrafo_20_predeter."><text:span text:style-name="T475">n</text:span></text:span><text:span text:style-name="Fuente_20_de_20_párrafo_20_predeter."><text:span text:style-name="T474"> bajo su responsabilidad personal y ante el órgano de contratación, </text:span></text:span><text:span text:style-name="Fuente_20_de_20_párrafo_20_predeter."><text:span text:style-name="T475">que s</text:span></text:span><text:span text:style-name="T188">e comprometen a constituir una unión temporal de empresas, de conformidad con lo establecido en la </text:span><text:span text:style-name="Fuente_20_de_20_párrafo_20_predeter."><text:span text:style-name="T343">LCSP</text:span></text:span><text:span text:style-name="T188">, a efectos de participar en la licitación para la contratación del expediente </text:span><text:span text:style-name="T241">arriba referenciado.</text:span></text:p>
      <text:p text:style-name="P330"/>
      <text:p text:style-name="P330">En el caso de resultar adjudicatarias se comprometen a formalizar en escritura pública la citada unión. La participación en la unión temporal de cada miembro es la que sigue:</text:p>
      <text:p text:style-name="P330"/>
      <text:p text:style-name="P330">________%.</text:p>
      <text:p text:style-name="P330">________%.</text:p>
      <text:p text:style-name="P330"/>
      <text:p text:style-name="P330">Como persona representante de la citada unión se nombra a __________________________ , <text:span text:style-name="T1666">en su calidad de _________________ de la empresa ________________ .</text:span> </text:p>
      <text:p text:style-name="P330"/>
      <text:p text:style-name="P250"/>
      <text:p text:style-name="P375">(Lugar, fecha, firma)</text:p>
      <text:p text:style-name="P397"><text:span text:style-name="Fuente_20_de_20_párrafo_20_predeter."><text:span text:style-name="T1348">(FIRMA DE CADA MIEMBRO DE LA UTE)</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3">ANEXO <text:reference-mark-start text:name="ANEXO PROPOSICIÓN ECONÓMICA"/><text:sequence text:ref-name="refAnexos4" text:name="Anexos" text:formula="ooow:Anexos+1" style:num-format="I">V</text:sequence><text:reference-mark-end text:name="ANEXO PROPOSICIÓN ECONÓMICA"/></text:p>
      <text:p text:style-name="P213"><text:reference-mark-start text:name="ÍNDICE - PROPOSICIÓN ECONÓMICA"/>MODELO DE PROPOSICIÓN ECONÓMICA<text:reference-mark-end text:name="ÍNDICE - PROPOSICIÓN ECONÓMICA"/></text:p>
      <text:p text:style-name="P411"><text:span text:style-name="Fuente_20_de_20_párrafo_20_predeter."><text:span text:style-name="T1493">(SOBRE ELECTRÓNICO Nº </text:span></text:span><text:span text:style-name="Fuente_20_de_20_párrafo_20_predeter."><text:span text:style-name="T1494">3 </text:span></text:span><text:span text:style-name="Fuente_20_de_20_párrafo_20_predeter."><text:span text:style-name="T1493"><text:note text:id="ftn56" text:note-class="footnote"><text:note-citation>56</text:note-citation><text:note-body><text:p text:style-name="Footnote"><text:span text:style-name="Fuente_20_de_20_párrafo_20_predeter."><text:span text:style-name="T132">Cláusula </text:span></text:span><text:span text:style-name="Fuente_20_de_20_párrafo_20_predeter."><text:span text:style-name="T132"><text:reference-ref text:reference-format="text" text:ref-name="INFRASUBCLÁUSULA SOBRE 3 (BUENA) (NO SIMPLIFICADOS)">9.2.3</text:reference-ref></text:span></text:span><text:span text:style-name="Fuente_20_de_20_párrafo_20_predeter."><text:span text:style-name="T132"><text:s/></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1493">)</text:span></text:span></text:p>
      <text:p text:style-name="P411"><text:span text:style-name="Fuente_20_de_20_párrafo_20_predeter."><text:span text:style-name="T1493"/></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592"><text:span text:style-name="Fuente_20_de_20_párrafo_20_predeter."><text:span text:style-name="T469">LOTE: </text:span></text:span><text:span text:style-name="Fuente_20_de_20_párrafo_20_predeter."><text:span text:style-name="T469"><text:note text:id="ftn57" text:note-class="footnote"><text:note-citation>57</text:note-citation><text:note-body><text:p text:style-name="Footnote"><text:span text:style-name="Fuente_20_de_20_párrafo_20_predeter."><text:span text:style-name="T151">Deberá cumplimentarse una proposición económica por ca</text:span></text:span><text:span text:style-name="Fuente_20_de_20_párrafo_20_predeter."><text:span text:style-name="T807">da lote al que se licite.</text:span></text:span></text:p></text:note-body></text:note></text:span></text:span></text:p>
      <text:p text:style-name="P724"><text:span text:style-name="Fuente_20_de_20_párrafo_20_predeter."><text:span text:style-name="T468"/></text:span></text:p>
      <text:p text:style-name="P280"/>
      <text:p text:style-name="P280">D./D<text:span text:style-name="T1663">ª</text:span>. <text:s/>… … … … … … … … … … … … … … … … , con DNI. Núm. … … … … …, <text:span text:style-name="T1664">actuando: </text:span></text:p>
      <text:p text:style-name="P320"/>
      <text:p text:style-name="P557"><text:span text:style-name="Fuente_20_de_20_párrafo_20_predeter."><text:span text:style-name="T799"><draw:control text:anchor-type="as-char" draw:z-index="196" draw:name="Control 10_34" draw:style-name="gr1" draw:text-style-name="P957" svg:width="0.417cm" svg:height="0.417cm" draw:control="control85"/></text:span></text:span><text:span text:style-name="Fuente_20_de_20_párrafo_20_predeter."><text:span text:style-name="T799">en nombre propio</text:span></text:span></text:p>
      <text:p text:style-name="P556"><text:span text:style-name="Fuente_20_de_20_párrafo_20_predeter."><text:span text:style-name="T800"><draw:control text:anchor-type="as-char" draw:z-index="197" draw:name="Control 10_33" draw:style-name="gr1" draw:text-style-name="P957" svg:width="0.417cm" svg:height="0.417cm" draw:control="control86"/></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text:span></text:span><text:span text:style-name="Fuente_20_de_20_párrafo_20_predeter."><text:span text:style-name="T800"><text:note text:id="ftn58" text:note-class="footnote"><text:note-citation>58</text:note-citation><text:note-body><text:p text:style-name="P797">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p>
      <text:p text:style-name="P331"/>
      <text:p text:style-name="P507"/>
      <text:p text:style-name="P331">enterado de las condiciones y requisitos que se exigen para la adjudicación del contrato de <text:span text:style-name="T1666">arriba indicado</text:span>:</text:p>
      <text:p text:style-name="P331"/>
      <text:p text:style-name="P331"/>
      <text:p text:style-name="P331">Se compromete,<text:span text:style-name="T938"> </text:span>a ejecutar el contrato <text:span text:style-name="T1667">en los plazos y </text:span>con estricta sujeción a los requisitos exigidos <text:span text:style-name="T1667">en</text:span> los pliegos de cláusulas administrativas particulares y técnicas aprobados por el órgano de contratación, de acuerdo con las condiciones ofertadas, por la cantidad de <text:span text:style-name="T1666">p</text:span>or la cantidad de … … … … … … … … … … euros <text:span text:style-name="T1668">(… … … … €)</text:span><text:span text:style-name="T1668"><text:note text:id="ftn59" text:note-class="footnote"><text:note-citation>59</text:note-citation><text:note-body><text:p text:style-name="P798">Expresar el importe en letra y número.</text:p></text:note-body></text:note></text:span>, IVA excluido.</text:p>
      <text:p text:style-name="P331"/>
      <text:p text:style-name="P331"/>
      <text:p text:style-name="P331">A esta cantidad le corresponde un IVA <text:span text:style-name="T1666">de</text:span> … … … … … <text:s/>euros <text:span text:style-name="T1668">(… … … …. €)</text:span><text:span text:style-name="T1668"><text:note text:id="ftn60" text:note-class="footnote"><text:note-citation>60</text:note-citation><text:note-body><text:p text:style-name="Footnote"><text:span text:style-name="Fuente_20_de_20_párrafo_20_predeter."><text:span text:style-name="T656">En la proposición deberá indicarse, como partida independiente, el importe del <text:s/></text:span></text:span><text:span text:style-name="Fuente_20_de_20_párrafo_20_predeter."><text:span text:style-name="T652">IVA</text:span></text:span><text:span text:style-name="Fuente_20_de_20_párrafo_20_predeter."><text:span text:style-name="T656"> que deba ser repercutido.</text:span></text:span></text:p></text:note-body></text:note></text:span>.</text:p>
      <text:p text:style-name="P873"><text:span text:style-name="Fuente_20_de_20_párrafo_20_predeter."><text:span text:style-name="T265"/></text:span></text:p>
      <text:p text:style-name="P361"/>
      <text:p text:style-name="P412"/>
      <text:p text:style-name="P412"/>
      <text:p text:style-name="P412"/>
      <text:p text:style-name="P412"/>
      <text:p text:style-name="P412"/>
      <text:p text:style-name="P412"/>
      <text:p text:style-name="P355"/>
      <text:p text:style-name="P355"/>
      <text:p text:style-name="P355"/>
      <text:p text:style-name="P654"/>
      <text:p text:style-name="P654"><text:soft-page-break/></text:p>
      <text:p text:style-name="P654"><draw:frame draw:style-name="fr6" draw:name="Objeto4" text:anchor-type="char" svg:width="18.21cm" svg:height="10.008cm" draw:z-index="110"><draw:object xlink:href="./Object 4" xlink:type="simple" xlink:show="embed" xlink:actuate="onLoad"/><draw:image xlink:href="./ObjectReplacements/Object 4" xlink:type="simple" xlink:show="embed" xlink:actuate="onLoad"/></draw:frame></text:p>
      <text:p text:style-name="P654"/>
      <text:p text:style-name="P851"><text:span text:style-name="Fuente_20_de_20_párrafo_20_predeter."><text:span text:style-name="T1979"/></text:span></text:p>
      <text:p text:style-name="P851"><text:span text:style-name="Fuente_20_de_20_párrafo_20_predeter."><text:span text:style-name="T2004">La columna COSTE UNITARIO OFERTADO debe indicar el precio de cada servicio correspondiente a cada unidad de medida reflejada (meses, horas o intervenciones), salvo en la bonificación del servicio. </text:span></text:span></text:p>
      <text:p text:style-name="P851"><text:span text:style-name="Fuente_20_de_20_párrafo_20_predeter."><text:span text:style-name="T1979"/></text:span></text:p>
      <text:p text:style-name="P851"><text:span text:style-name="Fuente_20_de_20_párrafo_20_predeter."><text:span text:style-name="T1979">Este concepto comprende la máxima bonificación posible </text:span></text:span><text:span text:style-name="Fuente_20_de_20_párrafo_20_predeter."><text:span text:style-name="T1981">(20%)</text:span></text:span><text:span text:style-name="Fuente_20_de_20_párrafo_20_predeter."><text:span text:style-name="T1979"> del servicio de soporte </text:span></text:span><text:span text:style-name="Fuente_20_de_20_párrafo_20_predeter."><text:span text:style-name="T1980">permanente</text:span></text:span><text:span text:style-name="Fuente_20_de_20_párrafo_20_predeter."><text:span text:style-name="T1979"> de primer nivel, segundo nivel </text:span></text:span><text:span text:style-name="Fuente_20_de_20_párrafo_20_predeter."><text:span text:style-name="T1980">y funcional (base). </text:span></text:span><text:span text:style-name="Fuente_20_de_20_párrafo_20_predeter."><text:span text:style-name="T1979">Se calcula</text:span></text:span><text:span text:style-name="Fuente_20_de_20_párrafo_20_predeter."><text:span text:style-name="T1981">rá aplicando la siguiente fórmula </text:span></text:span><text:span text:style-name="Fuente_20_de_20_párrafo_20_predeter."><text:span text:style-name="T1982"><text:s/></text:span></text:span><text:span text:style-name="Fuente_20_de_20_párrafo_20_predeter."><text:span text:style-name="T1984">X</text:span></text:span><text:span text:style-name="Fuente_20_de_20_párrafo_20_predeter."><text:span text:style-name="T1982"> = </text:span></text:span><text:span text:style-name="Fuente_20_de_20_párrafo_20_predeter."><text:span text:style-name="T1984">Y</text:span></text:span><text:span text:style-name="Fuente_20_de_20_párrafo_20_predeter."><text:span text:style-name="T1982">*(100/80)*2</text:span></text:span><text:span text:style-name="Fuente_20_de_20_párrafo_20_predeter."><text:span text:style-name="T1983">0%.</text:span></text:span><text:span text:style-name="Fuente_20_de_20_párrafo_20_predeter."><text:span text:style-name="T1979"> </text:span></text:span></text:p>
      <text:p text:style-name="P851"><text:span text:style-name="Fuente_20_de_20_párrafo_20_predeter."><text:span text:style-name="T1979"/></text:span></text:p>
      <text:p text:style-name="P601"><text:span text:style-name="Fuente_20_de_20_párrafo_20_predeter."><text:span text:style-name="T1853">La oferta deberá contener </text:span></text:span><text:span text:style-name="Fuente_20_de_20_párrafo_20_predeter."><text:span text:style-name="T1854">el coste</text:span></text:span><text:span text:style-name="Fuente_20_de_20_párrafo_20_predeter."><text:span text:style-name="T1853"> unitario de todos los </text:span></text:span><text:span text:style-name="Fuente_20_de_20_párrafo_20_predeter."><text:span text:style-name="T1854">servicios</text:span></text:span><text:span text:style-name="Fuente_20_de_20_párrafo_20_predeter."><text:span text:style-name="T1853"> requeridos establecidos en este Pliego, resultando obligatorio para los licitadores ofertar </text:span></text:span><text:span text:style-name="Fuente_20_de_20_párrafo_20_predeter."><text:span text:style-name="T1855">a la totalidad</text:span></text:span><text:span text:style-name="Fuente_20_de_20_párrafo_20_predeter."><text:span text:style-name="T1853"> de los </text:span></text:span><text:span text:style-name="Fuente_20_de_20_párrafo_20_predeter."><text:span text:style-name="T1854">servicios</text:span></text:span><text:span text:style-name="Fuente_20_de_20_párrafo_20_predeter."><text:span text:style-name="T1853"> requeridos, el incumplimiento de este requisito será causa de exclusión del procedimiento</text:span></text:span><text:span text:style-name="Fuente_20_de_20_párrafo_20_predeter."><text:span text:style-name="T1720">. </text:span></text:span></text:p>
      <text:p text:style-name="P382"/>
      <text:p text:style-name="P874"><text:span text:style-name="Fuente_20_de_20_párrafo_20_predeter."><text:span text:style-name="T265"/></text:span></text:p>
      <text:p text:style-name="P376"><text:span text:style-name="Fuente_20_de_20_párrafo_20_predeter."><text:span text:style-name="T1395">(Lugar, fecha, firma)</text:span></text:span></text:p>
      <text:p text:style-name="P376"><text:span text:style-name="Fuente_20_de_20_párrafo_20_predeter."><text:span text:style-name="T1495"/></text:span></text:p>
      <text:p text:style-name="P376"><text:span text:style-name="Fuente_20_de_20_párrafo_20_predeter."><text:span text:style-name="T1495"/></text:span></text:p>
      <text:p text:style-name="P376"><text:span text:style-name="Fuente_20_de_20_párrafo_20_predeter."><text:span text:style-name="T1495"/></text:span></text:p>
      <text:p text:style-name="P413"><text:span text:style-name="Fuente_20_de_20_párrafo_20_predeter."><text:span text:style-name="T1359">NOTAS: </text:span></text:span><text:span text:style-name="Fuente_20_de_20_párrafo_20_predeter."><text:span text:style-name="T139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37"><text:span text:style-name="Fuente_20_de_20_párrafo_20_predeter."><text:span text:style-name="T553">Cada persona licitadora solamente podrá presentar una </text:span></text:span><text:span text:style-name="Fuente_20_de_20_párrafo_20_predeter."><text:span text:style-name="T554">proposición</text:span></text:span><text:span text:style-name="Fuente_20_de_20_párrafo_20_predeter."><text:span text:style-name="T553"> económica, no siendo admitidas aquéllas cuyo importe sea superior al presupuesto de licitación.</text:span></text:span></text:p>
      <text:p text:style-name="P413"><text:span text:style-name="Fuente_20_de_20_párrafo_20_predeter."><text:span text:style-name="T1394">En caso de discordancia entre la cantidad consignada en cifras y la consignada en letra, prevalecerá ésta última. </text:span></text:span><text:span text:style-name="Fuente_20_de_20_párrafo_20_predeter."><text:span text:style-name="T1653">No se aceptarán aquellas proposiciones que tengan omisiones, errores o tachaduras que impidan conocer claramente todo aquello que la Administración estime fundamental para la oferta.</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503"><text:span text:style-name="Fuente_20_de_20_párrafo_20_predeter."><text:span text:style-name="T1579">ANEXO </text:span></text:span><text:reference-mark-start text:name="ANEXO DECLARACIÓN DATOS REGISTRO"/><text:span text:style-name="Fuente_20_de_20_párrafo_20_predeter."><text:span text:style-name="T1579"><text:sequence text:ref-name="refAnexos5" text:name="Anexos" text:formula="ooow:Anexos+1" style:num-format="I">VI</text:sequence></text:span></text:span><text:reference-mark-end text:name="ANEXO DECLARACIÓN DATOS REGISTRO"/></text:p>
      <text:p text:style-name="P265"><text:reference-mark-start text:name="ÍNDICE - DECLARACIÓN DATOS REGISTRO"/><text:span text:style-name="Fuente_20_de_20_párrafo_20_predeter."><text:span text:style-name="T944">D</text:span></text:span><text:span text:style-name="Fuente_20_de_20_párrafo_20_predeter."><text:span text:style-name="T945">ECLARACIÓN </text:span></text:span><text:span text:style-name="Fuente_20_de_20_párrafo_20_predeter."><text:span text:style-name="T946">SOBRE</text:span></text:span><text:span text:style-name="Fuente_20_de_20_párrafo_20_predeter."><text:span text:style-name="T947"> </text:span></text:span><text:span text:style-name="Fuente_20_de_20_párrafo_20_predeter."><text:span text:style-name="T948">LOS DATOS Y CIRCUNSTANCIAS QUE CONSTAN EN EL REGISTRO DE LICITADORES</text:span></text:span><text:reference-mark-end text:name="ÍNDICE - DECLARACIÓN DATOS REGISTRO"/><text:span text:style-name="Fuente_20_de_20_párrafo_20_predeter."><text:span text:style-name="T947">.</text:span></text:span></text:p>
      <text:p text:style-name="P383"><text:span text:style-name="Fuente_20_de_20_párrafo_20_predeter."><text:span text:style-name="T949">(</text:span></text:span><text:span text:style-name="Fuente_20_de_20_párrafo_20_predeter."><text:span text:style-name="T947">DOCUMENTACIÓN PREVIA A LA ADJUDICACIÓN</text:span></text:span><text:span text:style-name="Fuente_20_de_20_párrafo_20_predeter."><text:span text:style-name="T949">)</text:span></text:span><text:span text:style-name="Fuente_20_de_20_párrafo_20_predeter."><text:span text:style-name="T950"><text:note text:id="ftn61" text:note-class="footnote"><text:note-citation>61</text:note-citation><text:note-body><text:p text:style-name="P799">Cláusula <text:span text:style-name="T1437"><text:reference-ref text:reference-format="text" text:ref-name="SUBCLÁUSULA DOCUMENTACIÓN PREVIA A LA ADJUDICACIÓN (BUENA)">10.7</text:reference-ref></text:span><text:span text:style-name="T1437"><text:s/></text:span>del presente Pliego de Cláusulas Administrativas Particulares.</text:p></text:note-body></text:note></text:span></text:span></text:p>
      <text:p text:style-name="P383"><text:span text:style-name="Fuente_20_de_20_párrafo_20_predeter."><text:span text:style-name="T850"/></text:span></text:p>
      <text:p text:style-name="P396"/>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33"><text:span text:style-name="Fuente_20_de_20_párrafo_20_predeter."><text:span text:style-name="T468"/></text:span></text:p>
      <text:p text:style-name="P289">D./D<text:span text:style-name="T1663">ª</text:span>. <text:s/>… … … … … … … … … … … … … … … … , con DNI. Núm. … … … … …, <text:span text:style-name="T1664">actuando: </text:span></text:p>
      <text:p text:style-name="P328"/>
      <text:p text:style-name="P570"><text:span text:style-name="Fuente_20_de_20_párrafo_20_predeter."><text:span text:style-name="T799"><draw:control text:anchor-type="as-char" draw:z-index="198" draw:name="Control 10_ 2" draw:style-name="gr1" draw:text-style-name="P957" svg:width="0.301cm" svg:height="0.417cm" draw:control="control87"/></text:span></text:span><text:span text:style-name="Fuente_20_de_20_párrafo_20_predeter."><text:span text:style-name="T799">en nombre propio.</text:span></text:span></text:p>
      <text:p text:style-name="P95"><text:span text:style-name="Fuente_20_de_20_párrafo_20_predeter."><text:span text:style-name="T800"><draw:control text:anchor-type="as-char" draw:z-index="199" draw:name="Control 10_ 3" draw:style-name="gr1" draw:text-style-name="P957" svg:width="0.301cm" svg:height="0.417cm" draw:control="control88"/></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text:span></text:span><text:span text:style-name="Fuente_20_de_20_párrafo_20_predeter."><text:span text:style-name="T800"><text:note text:id="ftn62" text:note-class="footnote"><text:note-citation>62</text:note-citation><text:note-body><text:p text:style-name="P800">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span text:style-name="Fuente_20_de_20_párrafo_20_predeter."><text:span text:style-name="T800">.</text:span></text:span></text:p>
      <text:p text:style-name="P339"/>
      <text:p text:style-name="P339"/>
      <text:p text:style-name="P226">D E C L A R A</text:p>
      <text:p text:style-name="P289"/>
      <text:p text:style-name="P289"/>
      <text:p text:style-name="P340">Que los datos y circunstancias que constan en el Registro de Licitadores de la Comunidad Autónoma de Andalucía con n.º …………….:</text:p>
      <text:p text:style-name="P339"/>
      <text:p text:style-name="P99"><text:span text:style-name="T1437"><draw:control text:anchor-type="as-char" draw:z-index="200" draw:name="Control 10_ 4" draw:style-name="gr1" draw:text-style-name="P957" svg:width="0.301cm" svg:height="0.417cm" draw:control="control89"/></text:span><text:span text:style-name="Fuente_20_de_20_párrafo_20_predeter."><text:span text:style-name="T893">NO</text:span></text:span><text:span text:style-name="Fuente_20_de_20_párrafo_20_predeter."><text:span text:style-name="T894"> han experimentado variación. </text:span></text:span></text:p>
      <text:p text:style-name="P99"><text:span text:style-name="Fuente_20_de_20_párrafo_20_predeter."><text:span text:style-name="T425"/></text:span></text:p>
      <text:p text:style-name="P99"><text:span text:style-name="Fuente_20_de_20_párrafo_20_predeter."><text:span text:style-name="T894"><draw:control text:anchor-type="as-char" draw:z-index="201" draw:name="Control 10_ 5" draw:style-name="gr1" draw:text-style-name="P957" svg:width="0.301cm" svg:height="0.417cm" draw:control="control90"/></text:span></text:span><text:span text:style-name="Fuente_20_de_20_párrafo_20_predeter."><text:span text:style-name="T893">SÍ</text:span></text:span><text:span text:style-name="Fuente_20_de_20_párrafo_20_predeter."><text:span text:style-name="T894"> han experimentado variación.</text:span></text:span></text:p>
      <text:p text:style-name="P99"><text:span text:style-name="Fuente_20_de_20_párrafo_20_predeter."><text:span text:style-name="T894"/></text:span></text:p>
      <text:p text:style-name="P97"><text:span text:style-name="Fuente_20_de_20_párrafo_20_predeter."><text:span text:style-name="T895">En concreto, los datos y circunstancias que han experimentado variación son los siguientes:</text:span></text:span></text:p>
      <text:p text:style-name="P403">- …</text:p>
      <text:p text:style-name="P404">- …</text:p>
      <text:p text:style-name="P402"/>
      <text:p text:style-name="P400"/>
      <text:p text:style-name="P339"/>
      <text:p text:style-name="P638"><text:span text:style-name="Fuente_20_de_20_párrafo_20_predeter."><text:span text:style-name="T555"><text:s text:c="53"/></text:span></text:span><text:span text:style-name="Fuente_20_de_20_párrafo_20_predeter."><text:span text:style-name="T552"><text:s text:c="2"/></text:span></text:span></text:p>
      <text:p text:style-name="P632"><text:span text:style-name="Fuente_20_de_20_párrafo_20_predeter."><text:span text:style-name="T551"/></text:span></text:p>
      <text:p text:style-name="P632"><text:span text:style-name="Fuente_20_de_20_párrafo_20_predeter."><text:span text:style-name="T851"><text:s text:c="4"/>(Lugar, fecha y firma)</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1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62"><text:span text:style-name="Fuente_20_de_20_párrafo_20_predeter."><text:span text:style-name="T905">(</text:span></text:span><text:span text:style-name="Fuente_20_de_20_párrafo_20_predeter."><text:span text:style-name="T906">DOCUMENT</text:span></text:span><text:span text:style-name="Fuente_20_de_20_párrafo_20_predeter."><text:span text:style-name="T907">ACIÓN</text:span></text:span><text:span text:style-name="Fuente_20_de_20_párrafo_20_predeter."><text:span text:style-name="T906"> PREVIA A LA ADJUDICACIÓN </text:span></text:span><text:span text:style-name="Fuente_20_de_20_párrafo_20_predeter."><text:span text:style-name="T905"><text:note text:id="ftn63" text:note-class="footnote"><text:note-citation>63</text:note-citation><text:note-body><text:p text:style-name="P801"><text:span text:style-name="Fuente_20_de_20_párrafo_20_predeter."><text:span text:style-name="T132">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2">2 </text:span></text:span><text:span text:style-name="Fuente_20_de_20_párrafo_20_predeter."><text:span text:style-name="T153">letra </text:span></text:span><text:span text:style-name="Fuente_20_de_20_párrafo_20_predeter."><text:span text:style-name="T153"><text:reference-ref text:reference-format="text" text:ref-name="LETRA DOCS PERSONALIDAD">a</text:reference-ref></text:span></text:span><text:span text:style-name="Fuente_20_de_20_párrafo_20_predeter."><text:span text:style-name="T153">)</text:span></text:span><text:span text:style-name="Fuente_20_de_20_párrafo_20_predeter."><text:span text:style-name="T132">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905">)</text:span></text:span></text:p>
      <text:p text:style-name="P362"><text:span text:style-name="Fuente_20_de_20_párrafo_20_predeter."><text:span text:style-name="T905"/></text:span></text:p>
      <text:p text:style-name="P362"><text:span text:style-name="Fuente_20_de_20_párrafo_20_predeter."><text:span text:style-name="T905"/></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25"><text:span text:style-name="Fuente_20_de_20_párrafo_20_predeter."><text:span text:style-name="T468"/></text:span></text:p>
      <text:p text:style-name="P281">D./D<text:span text:style-name="T1663">ª</text:span>. <text:s/>… … … … … … … … … … … … … … … … , con DNI. Núm. … … … … …, <text:span text:style-name="T1664">actuando: </text:span></text:p>
      <text:p text:style-name="P321"/>
      <text:p text:style-name="P559"><text:span text:style-name="Fuente_20_de_20_párrafo_20_predeter."><text:span text:style-name="T799"><draw:control text:anchor-type="as-char" draw:z-index="202" draw:name="Control 10_36" draw:style-name="gr1" draw:text-style-name="P957" svg:width="0.301cm" svg:height="0.417cm" draw:control="control91"/></text:span></text:span><text:span text:style-name="Fuente_20_de_20_párrafo_20_predeter."><text:span text:style-name="T799">en nombre propio</text:span></text:span></text:p>
      <text:p text:style-name="P558"><text:span text:style-name="Fuente_20_de_20_párrafo_20_predeter."><text:span text:style-name="T800"><draw:control text:anchor-type="as-char" draw:z-index="203" draw:name="Control 10_35" draw:style-name="gr1" draw:text-style-name="P957" svg:width="0.301cm" svg:height="0.417cm" draw:control="control92"/></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pan></text:span><text:span text:style-name="Fuente_20_de_20_párrafo_20_predeter."><text:span text:style-name="T800"><text:note text:id="ftn64" text:note-class="footnote"><text:note-citation>64</text:note-citation><text:note-body><text:p text:style-name="P802">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p>
      <text:p text:style-name="P508"/>
      <text:p text:style-name="P332"/>
      <text:p text:style-name="P738"><text:span text:style-name="Fuente_20_de_20_párrafo_20_predeter."><text:span text:style-name="T246">SE OPONE a que el órgano de contratación ______________________</text:span></text:span><text:span text:style-name="Fuente_20_de_20_párrafo_20_predeter."><text:span text:style-name="T246"><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46"> consulte los datos de identidad a través de los sistemas de verificación correspondientes de la Administración, d</text:span></text:span><text:span text:style-name="Fuente_20_de_20_párrafo_20_predeter."><text:span text:style-name="T188">e conformidad con lo dispuesto en el artículo 28.2 de la Ley 39/2015, de 1 de octubre, del Procedimiento Administrativo Común de las Administraciones Públicas:</text:span></text:span></text:p>
      <text:p text:style-name="P299"/>
      <table:table table:name="Tabla7" table:style-name="Tabla7">
        <table:table-column table:style-name="Tabla7.A"/>
        <table:table-column table:style-name="Tabla7.B"/>
        <table:table-column table:style-name="Tabla7.C"/>
        <table:table-row>
          <table:table-cell table:style-name="Tabla7.A1" office:value-type="string">
            <text:p text:style-name="P215">Organismo</text:p>
          </table:table-cell>
          <table:table-cell table:style-name="Tabla7.A1" office:value-type="string">
            <text:p text:style-name="P215">Información a consultar</text:p>
          </table:table-cell>
          <table:table-cell table:style-name="Tabla7.C1" office:value-type="string">
            <text:p text:style-name="P215">Oposición </text:p>
          </table:table-cell>
        </table:table-row>
        <table:table-row>
          <table:table-cell table:style-name="Tabla7.A2" office:value-type="string">
            <text:p text:style-name="P299">Dirección General de la Policía</text:p>
          </table:table-cell>
          <table:table-cell table:style-name="Tabla7.A2" office:value-type="string">
            <text:p text:style-name="P299">Datos de identidad: DNI /NIE</text:p>
          </table:table-cell>
          <table:table-cell table:style-name="Tabla7.C2" office:value-type="string">
            <text:p text:style-name="P713"><text:span text:style-name="Fuente_20_de_20_párrafo_20_predeter."><text:span text:style-name="T188">Señale lo que proceda</text:span></text:span></text:p>
          </table:table-cell>
        </table:table-row>
      </table:table>
      <text:p text:style-name="P251"/>
      <text:p text:style-name="P251"/>
      <text:p text:style-name="P251"/>
      <text:p text:style-name="P532"><text:span text:style-name="Fuente_20_de_20_párrafo_20_predeter."><text:span text:style-name="T372"><text:s text:c="3"/></text:span></text:span><text:span text:style-name="Fuente_20_de_20_párrafo_20_predeter."><text:span text:style-name="T418">(Lugar, fecha y f</text:span></text:span><text:span text:style-name="Fuente_20_de_20_párrafo_20_predeter."><text:span text:style-name="T325">irma)</text:span></text:span><text:span text:style-name="Fuente_20_de_20_párrafo_20_predeter."><text:span text:style-name="T286"> </text:span></text:span></text:p>
      <text:p text:style-name="P332"><text:tab/><text:tab/><text:tab/><text:tab/><text:tab/><text:tab/><text:tab/><text:tab/><text:tab/><text:tab/></text:p>
      <text:p text:style-name="P332"/>
      <text:p text:style-name="P332"/>
      <text:p text:style-name="P332"/>
      <text:p text:style-name="P332"/>
      <text:p text:style-name="P332"/>
      <text:p text:style-name="P363"><text:span text:style-name="Fuente_20_de_20_párrafo_20_predeter."><text:span text:style-name="T781"/></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6">ANEXO <text:reference-mark-start text:name="ANEXO DECLARACIÓN INCOMPATIBILIDAD"/><text:sequence text:ref-name="refAnexos7" text:name="Anexos" text:formula="ooow:Anexos+1" style:num-format="I">VIII</text:sequence><text:reference-mark-end text:name="ANEXO DECLARACIÓN INCOMPATIBILIDAD"/></text:p>
      <text:p text:style-name="P714"><text:span text:style-name="Fuente_20_de_20_párrafo_20_predeter."><text:span text:style-name="T266"><text:s/></text:span></text:span><text:reference-mark-start text:name="ÍNDICE - DECLARACIÓN INCOMPATIBILIDAD"/><text:span text:style-name="Fuente_20_de_20_párrafo_20_predeter."><text:span text:style-name="T283">DECLARACIÓN DE NO ESTAR INCURSA EN INCOMPATIBILIDAD PARA CONTRATAR</text:span></text:span><text:reference-mark-end text:name="ÍNDICE - DECLARACIÓN INCOMPATIBILIDAD"/></text:p>
      <text:p text:style-name="P521"><text:span text:style-name="Fuente_20_de_20_párrafo_20_predeter."><text:span text:style-name="T77">(</text:span></text:span><text:span text:style-name="Fuente_20_de_20_párrafo_20_predeter."><text:span text:style-name="T78">DOCUMENT</text:span></text:span><text:span text:style-name="Fuente_20_de_20_párrafo_20_predeter."><text:span text:style-name="T79">ACIÓN</text:span></text:span><text:span text:style-name="Fuente_20_de_20_párrafo_20_predeter."><text:span text:style-name="T78"> PREVIA A LA ADJUDICACIÓN </text:span></text:span><text:span text:style-name="Fuente_20_de_20_párrafo_20_predeter."><text:span text:style-name="T77"><text:note text:id="ftn66" text:note-class="footnote"><text:note-citation>66</text:note-citation><text:note-body><text:p text:style-name="P803"><text:span text:style-name="Fuente_20_de_20_párrafo_20_predeter."><text:span text:style-name="T132">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2">2.</text:span></text:span><text:span text:style-name="Fuente_20_de_20_párrafo_20_predeter."><text:span text:style-name="T153">letra </text:span></text:span><text:span text:style-name="Fuente_20_de_20_párrafo_20_predeter."><text:span text:style-name="T153"><text:reference-ref text:reference-format="text" text:ref-name="LETRA DOCS PERSONALIDAD">a</text:reference-ref></text:span></text:span><text:span text:style-name="Fuente_20_de_20_párrafo_20_predeter."><text:span text:style-name="T153">)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77">)</text:span></text:span></text:p>
      <text:p text:style-name="P521"><text:span text:style-name="Fuente_20_de_20_párrafo_20_predeter."><text:span text:style-name="T484"/></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927"/></text:span></text:p>
      <text:p text:style-name="P726"><text:span text:style-name="Fuente_20_de_20_párrafo_20_predeter."><text:span text:style-name="T468"/></text:span></text:p>
      <text:p text:style-name="P282">D./D<text:span text:style-name="T1663">ª</text:span>. <text:s/>… … … … … … … … … … … … … … … … , con DNI. Núm. … … … … …, <text:span text:style-name="T1664">actuando: </text:span></text:p>
      <text:p text:style-name="P322"/>
      <text:p text:style-name="P561"><text:span text:style-name="Fuente_20_de_20_párrafo_20_predeter."><text:span text:style-name="T799"><draw:control text:anchor-type="as-char" draw:z-index="204" draw:name="Control 10_38" draw:style-name="gr1" draw:text-style-name="P957" svg:width="0.301cm" svg:height="0.417cm" draw:control="control93"/></text:span></text:span><text:span text:style-name="Fuente_20_de_20_párrafo_20_predeter."><text:span text:style-name="T799">en nombre propio</text:span></text:span></text:p>
      <text:p text:style-name="P560"><text:span text:style-name="Fuente_20_de_20_párrafo_20_predeter."><text:span text:style-name="T800"><draw:control text:anchor-type="as-char" draw:z-index="205" draw:name="Control 10_37" draw:style-name="gr1" draw:text-style-name="P957" svg:width="0.301cm" svg:height="0.417cm" draw:control="control94"/></text:span></text:span><text:span text:style-name="Fuente_20_de_20_párrafo_20_predeter."><text:span text:style-name="T800">en representación de la entidad </text:span></text:span><text:span text:style-name="Fuente_20_de_20_párrafo_20_predeter."><text:span text:style-name="T801">licitadora</text:span></text:span><text:span text:style-name="Fuente_20_de_20_párrafo_20_predeter."><text:span text:style-name="T800"> <text:s/>… … … … … … … … … … … …, con CIF núm. … … … …, <text:s/>en calidad de … … … … … … </text:span></text:span><text:span text:style-name="Fuente_20_de_20_párrafo_20_predeter."><text:span text:style-name="T800"><text:note text:id="ftn67" text:note-class="footnote"><text:note-citation>67</text:note-citation><text:note-body><text:p text:style-name="P804">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p>
      <text:p text:style-name="P405"><text:span text:style-name="Fuente_20_de_20_párrafo_20_predeter."/></text:p>
      <text:p text:style-name="P72"><text:span text:style-name="Fuente_20_de_20_párrafo_20_predeter."><text:span text:style-name="T428">D</text:span></text:span><text:span text:style-name="Fuente_20_de_20_párrafo_20_predeter."><text:span text:style-name="T429">eclara bajo su responsabilidad personal y ante el órgano de contratación, </text:span></text:span><text:span text:style-name="Fuente_20_de_20_párrafo_20_predeter."><text:span text:style-name="T430">q</text:span></text:span><text:span text:style-name="Fuente_20_de_20_párrafo_20_predeter."><text:span text:style-name="T18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9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24">que no ostenta una participación que s</text:span></text:span><text:span text:style-name="Fuente_20_de_20_párrafo_20_predeter."><text:span text:style-name="T791">uponga una posición en el capital social de la empresa que pueda condicionar de forma relevante su actuación.</text:span></text:span></text:p>
      <text:p text:style-name="P283"><text:tab/><text:tab/></text:p>
      <text:p text:style-name="P283"/>
      <text:p text:style-name="P283"/>
      <text:p text:style-name="P406">(Lugar, fecha y firma)</text:p>
      <text:p text:style-name="P407"/>
      <text:p text:style-name="P407"/>
      <text:p text:style-name="P407"/>
      <text:p text:style-name="P408"><text:span text:style-name="Fuente_20_de_20_párrafo_20_predeter."><text:span text:style-name="T431"/></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1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64"><text:span text:style-name="Fuente_20_de_20_párrafo_20_predeter."><text:span text:style-name="T905">(</text:span></text:span><text:span text:style-name="Fuente_20_de_20_párrafo_20_predeter."><text:span text:style-name="T906">DOCUMENT</text:span></text:span><text:span text:style-name="Fuente_20_de_20_párrafo_20_predeter."><text:span text:style-name="T907">ACIÓN</text:span></text:span><text:span text:style-name="Fuente_20_de_20_párrafo_20_predeter."><text:span text:style-name="T906"> PREVIA A LA ADJUDICACIÓN </text:span></text:span><text:span text:style-name="Fuente_20_de_20_párrafo_20_predeter."><text:span text:style-name="T905"><text:note text:id="ftn68" text:note-class="footnote"><text:note-citation>68</text:note-citation><text:note-body><text:p text:style-name="P805"><text:span text:style-name="Fuente_20_de_20_párrafo_20_predeter."><text:span text:style-name="T132">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52">.</text:span></text:span><text:span text:style-name="Fuente_20_de_20_párrafo_20_predeter."><text:span text:style-name="T154">2</text:span></text:span><text:span text:style-name="Fuente_20_de_20_párrafo_20_predeter."><text:span text:style-name="T153"> letra </text:span></text:span><text:span text:style-name="Fuente_20_de_20_párrafo_20_predeter."><text:span text:style-name="T153"><text:reference-ref text:reference-format="text" text:ref-name="LETRA DOCS OBLIG TRIBUTARIAS Y SS">f</text:reference-ref></text:span></text:span><text:span text:style-name="Fuente_20_de_20_párrafo_20_predeter."><text:span text:style-name="T153">)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905">)</text:span></text:span></text:p>
      <text:p text:style-name="P365"><text:span text:style-name="Fuente_20_de_20_párrafo_20_predeter."><text:span text:style-name="T905"/></text:span></text:p>
      <text:p text:style-name="P365"><text:span text:style-name="Fuente_20_de_20_párrafo_20_predeter."><text:span text:style-name="T905"/></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27"><text:span text:style-name="Fuente_20_de_20_párrafo_20_predeter."><text:span text:style-name="T468"/></text:span></text:p>
      <text:p text:style-name="P284">D./D<text:span text:style-name="T1663">ª</text:span>. <text:s/>… … … … … … … … … … … … … … … … , con DNI. Núm. … … … … …, <text:span text:style-name="T1664">actuando: </text:span></text:p>
      <text:p text:style-name="P323"/>
      <text:p text:style-name="P91"><text:span text:style-name="Fuente_20_de_20_párrafo_20_predeter."><text:span text:style-name="T360"><draw:control text:anchor-type="as-char" draw:z-index="206" draw:name="Control 56" draw:style-name="gr1" draw:text-style-name="P957" svg:width="0.301cm" svg:height="0.417cm" draw:control="control95"/></text:span></text:span><text:span text:style-name="Fuente_20_de_20_párrafo_20_predeter."><text:span text:style-name="T360">en nombre propio</text:span></text:span></text:p>
      <text:p text:style-name="P576"><text:span text:style-name="Fuente_20_de_20_párrafo_20_predeter."><text:span text:style-name="T414"><draw:control text:anchor-type="as-char" draw:z-index="207" draw:name="Control 56_0" draw:style-name="gr1" draw:text-style-name="P957" svg:width="0.301cm" svg:height="0.417cm" draw:control="control96"/></text:span></text:span><text:span text:style-name="Fuente_20_de_20_párrafo_20_predeter."><text:span text:style-name="T414">en representación de la entidad</text:span></text:span><text:span text:style-name="Fuente_20_de_20_párrafo_20_predeter."><text:span text:style-name="T415"> </text:span></text:span><text:span text:style-name="Fuente_20_de_20_párrafo_20_predeter."><text:span text:style-name="T416">licitadora</text:span></text:span><text:span text:style-name="Fuente_20_de_20_párrafo_20_predeter."><text:span text:style-name="T414"> … … … … … … … … … … … …, con CIF núm. … … … …, </text:span></text:span><text:span text:style-name="Fuente_20_de_20_párrafo_20_predeter."><text:span text:style-name="T415"><text:s/>en calidad de … … … … … … </text:span></text:span><text:span text:style-name="Fuente_20_de_20_párrafo_20_predeter."><text:span text:style-name="T417"><text:note text:id="ftn69" text:note-class="footnote"><text:note-citation>69</text:note-citation><text:note-body><text:p text:style-name="P806"><text:span text:style-name="T903">Apoderado/</text:span><text:span text:style-name="T904">a</text:span><text:span text:style-name="T903">, administrador/</text:span><text:span text:style-name="T904">a</text:span><text:span text:style-name="T903"> únic</text:span><text:span text:style-name="T904">o/a</text:span><text:span text:style-name="T903">, solidari</text:span><text:span text:style-name="T904">o/a</text:span><text:span text:style-name="T903">, mancomunad</text:span><text:span text:style-name="T904">o/a</text:span><text:span text:style-name="T903">, etc.</text:span></text:p></text:note-body></text:note></text:span></text:span></text:p>
      <text:p text:style-name="P509"/>
      <text:p text:style-name="P739"><text:span text:style-name="Fuente_20_de_20_párrafo_20_predeter."><text:span text:style-name="T246">AUTORIZA al órgano de contratación de ___________</text:span></text:span><text:span text:style-name="Fuente_20_de_20_párrafo_20_predeter."><text:span text:style-name="T246"><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24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48">y de Seguridad Social, </text:span></text:span><text:span text:style-name="Fuente_20_de_20_párrafo_20_predeter."><text:span text:style-name="T246">a efectos del procedimiento de contratación del expediente anteriormente indicado, </text:span></text:span><text:span text:style-name="Fuente_20_de_20_párrafo_20_predeter."><text:span text:style-name="T258">de acuerdo con lo establecido en la normativa de aplicación en vigor en materia de protección de datos, en la </text:span></text:span><text:span text:style-name="Fuente_20_de_20_párrafo_20_predeter."><text:span text:style-name="T24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8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00"/>
      <table:table table:name="Tabla10" table:style-name="Tabla10">
        <table:table-column table:style-name="Tabla10.A"/>
        <table:table-column table:style-name="Tabla10.B"/>
        <table:table-column table:style-name="Tabla10.C"/>
        <table:table-row>
          <table:table-cell table:style-name="Tabla10.A1" office:value-type="string">
            <text:p text:style-name="P227">Organismo</text:p>
          </table:table-cell>
          <table:table-cell table:style-name="Tabla10.A1" office:value-type="string">
            <text:p text:style-name="P227">Información a recabar</text:p>
          </table:table-cell>
          <table:table-cell table:style-name="Tabla10.C1" office:value-type="string">
            <text:p text:style-name="P227">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300">Agencia Española de Administración Tributaria</text:p>
          </table:table-cell>
          <table:table-cell table:style-name="Tabla10.A2" office:value-type="string">
            <text:p text:style-name="P300">Obligaciones tributarias estatales</text:p>
          </table:table-cell>
          <table:table-cell table:style-name="Tabla10.C2" office:value-type="string">
            <text:p text:style-name="P300"/>
          </table:table-cell>
        </table:table-row>
        <table:table-row>
          <table:table-cell table:style-name="Tabla10.A2" office:value-type="string">
            <text:p text:style-name="P300">Agencia Tributaria de Andalucía</text:p>
          </table:table-cell>
          <table:table-cell table:style-name="Tabla10.A2" office:value-type="string">
            <text:p text:style-name="P300">Obligaciones tributarias autonómicas</text:p>
          </table:table-cell>
          <table:table-cell table:style-name="Tabla10.C2" office:value-type="string">
            <text:p text:style-name="P300"/>
          </table:table-cell>
        </table:table-row>
        <table:table-row>
          <table:table-cell table:style-name="Tabla10.A2" office:value-type="string">
            <text:p text:style-name="P300">Tesorería General de la Seguridad Social</text:p>
          </table:table-cell>
          <table:table-cell table:style-name="Tabla10.A2" office:value-type="string">
            <text:p text:style-name="P300">Obligaciones con la Seguridad Social</text:p>
          </table:table-cell>
          <table:table-cell table:style-name="Tabla10.C2" office:value-type="string">
            <text:p text:style-name="P300"/>
          </table:table-cell>
        </table:table-row>
      </table:table>
      <text:p text:style-name="P718"><text:soft-page-break/><text:span text:style-name="Fuente_20_de_20_párrafo_20_predeter."><text:span text:style-name="T345"><text:tab/> <text:s text:c="121"/></text:span></text:span><text:span text:style-name="Fuente_20_de_20_párrafo_20_predeter."><text:span text:style-name="T375"><text:s text:c="9"/></text:span></text:span></text:p>
      <text:p text:style-name="P369"><text:span text:style-name="Fuente_20_de_20_párrafo_20_predeter."><text:span text:style-name="T1393"><text:s/></text:span></text:span><text:span text:style-name="Fuente_20_de_20_párrafo_20_predeter."><text:span text:style-name="T1387">(</text:span></text:span><text:span text:style-name="Fuente_20_de_20_párrafo_20_predeter."><text:span text:style-name="T1388">Lugar, fecha y f</text:span></text:span><text:span text:style-name="Fuente_20_de_20_párrafo_20_predeter."><text:span text:style-name="T905">irma</text:span></text:span><text:span text:style-name="Fuente_20_de_20_párrafo_20_predeter."><text:span text:style-name="T908">)</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8">ANEXO <text:reference-mark-start text:name="ANEXO CERTIFICACIÓN DISCAPACIDAD"/><text:sequence text:ref-name="refAnexos9" text:name="Anexos" text:formula="ooow:Anexos+1" style:num-format="I">X</text:sequence><text:reference-mark-end text:name="ANEXO CERTIFICACIÓN DISCAPACIDAD"/></text:p>
      <text:p text:style-name="P266"><text:reference-mark-start text:name="ÍNDICE - CERTIFICADO DISCAPACIDAD"/><text:span text:style-name="Fuente_20_de_20_párrafo_20_predeter."><text:span text:style-name="T913">CERTIFICACIÓN DE PERSONAS TRABAJADORAS CON DISCAPACIDAD</text:span></text:span><text:reference-mark-end text:name="ÍNDICE - CERTIFICADO DISCAPACIDAD"/></text:p>
      <text:p text:style-name="P366"><text:span text:style-name="Fuente_20_de_20_párrafo_20_predeter."><text:span text:style-name="T905">(</text:span></text:span><text:span text:style-name="Fuente_20_de_20_párrafo_20_predeter."><text:span text:style-name="T906">DOCUMENT</text:span></text:span><text:span text:style-name="Fuente_20_de_20_párrafo_20_predeter."><text:span text:style-name="T907">ACIÓN</text:span></text:span><text:span text:style-name="Fuente_20_de_20_párrafo_20_predeter."><text:span text:style-name="T906"> PREVIA A LA ADJUDICACIÓN </text:span></text:span><text:span text:style-name="Fuente_20_de_20_párrafo_20_predeter."><text:span text:style-name="T905"><text:note text:id="ftn72" text:note-class="footnote"><text:note-citation>72</text:note-citation><text:note-body><text:p text:style-name="P807"><text:span text:style-name="Fuente_20_de_20_párrafo_20_predeter."><text:span text:style-name="T132">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3">2. letra </text:span></text:span><text:span text:style-name="Fuente_20_de_20_párrafo_20_predeter."><text:span text:style-name="T153"><text:reference-ref text:reference-format="text" text:ref-name="LETRA DOCS DISCAPACIDAD">g</text:reference-ref></text:span></text:span><text:span text:style-name="Fuente_20_de_20_párrafo_20_predeter."><text:span text:style-name="T153">)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905">)</text:span></text:span></text:p>
      <text:p text:style-name="P366"><text:span text:style-name="Fuente_20_de_20_párrafo_20_predeter."><text:span text:style-name="T905"/></text:span></text:p>
      <text:p text:style-name="P366"><text:span text:style-name="Fuente_20_de_20_párrafo_20_predeter."><text:span text:style-name="T905"/></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28"><text:span text:style-name="Fuente_20_de_20_párrafo_20_predeter."><text:span text:style-name="T468"/></text:span></text:p>
      <text:p text:style-name="P285">D./D<text:span text:style-name="T1663">ª</text:span>. <text:s/>… … … … … … … … … … … … … … … … , con DNI. Núm. … … … … …, <text:span text:style-name="T1664">actuando: </text:span></text:p>
      <text:p text:style-name="P324"/>
      <text:p text:style-name="P92"><text:span text:style-name="Fuente_20_de_20_párrafo_20_predeter."><text:span text:style-name="T360"><draw:control text:anchor-type="as-char" draw:z-index="208" draw:name="Control 56_1" draw:style-name="gr1" draw:text-style-name="P957" svg:width="0.301cm" svg:height="0.417cm" draw:control="control97"/></text:span></text:span><text:span text:style-name="Fuente_20_de_20_párrafo_20_predeter."><text:span text:style-name="T360">en nombre propio</text:span></text:span></text:p>
      <text:p text:style-name="P740"><text:span text:style-name="Fuente_20_de_20_párrafo_20_predeter."><text:span text:style-name="T360"><draw:control text:anchor-type="as-char" draw:z-index="209" draw:name="Control 56_2" draw:style-name="gr1" draw:text-style-name="P957" svg:width="0.301cm" svg:height="0.417cm" draw:control="control98"/></text:span></text:span><text:span text:style-name="Fuente_20_de_20_párrafo_20_predeter."><text:span text:style-name="T360">en representación de la entidad </text:span></text:span><text:span text:style-name="Fuente_20_de_20_párrafo_20_predeter."><text:span text:style-name="T361">licitadora</text:span></text:span><text:span text:style-name="Fuente_20_de_20_párrafo_20_predeter."><text:span text:style-name="T362">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3" text:note-class="footnote"><text:note-citation>73</text:note-citation><text:note-body><text:p text:style-name="P808"><text:span text:style-name="T903">Apoderado/</text:span><text:span text:style-name="T904">a</text:span><text:span text:style-name="T903">, administrador/</text:span><text:span text:style-name="T904">a</text:span><text:span text:style-name="T903"> únic</text:span><text:span text:style-name="T904">o/a</text:span><text:span text:style-name="T903">, solidari</text:span><text:span text:style-name="T904">o/a</text:span><text:span text:style-name="T903">, mancomunad</text:span><text:span text:style-name="T904">o/a</text:span><text:span text:style-name="T903">, etc.</text:span></text:p></text:note-body></text:note></text:span></text:span></text:p>
      <text:p text:style-name="P333"/>
      <text:p text:style-name="P715"><text:span text:style-name="Fuente_20_de_20_párrafo_20_predeter."><text:span text:style-name="T289">CERTIFICA</text:span></text:span><text:span text:style-name="Fuente_20_de_20_párrafo_20_predeter."><text:span text:style-name="T246">: <text:s/></text:span></text:span></text:p>
      <text:p text:style-name="P333"/>
      <text:p text:style-name="P333">Que la <text:span text:style-name="T1669">persona licitadora </text:span>que representa: <text:span text:style-name="T110">(marque la casilla que corresponda)</text:span></text:p>
      <text:p text:style-name="P333"/>
      <text:list text:style-name="WW8Num2">
        <text:list-header>
          <text:p text:style-name="P900"><draw:control text:anchor-type="as-char" draw:z-index="210" draw:name="Control 10_39" draw:style-name="gr1" draw:text-style-name="P957" svg:width="0.301cm" svg:height="0.417cm" draw:control="control99"/>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33"/>
      <text:list text:style-name="WW8Num7">
        <text:list-header>
          <text:p text:style-name="P892"><text:span text:style-name="Fuente_20_de_20_párrafo_20_predeter."><text:span text:style-name="T246"><draw:control text:anchor-type="as-char" draw:z-index="211" draw:name="Control 10_40" draw:style-name="gr1" draw:text-style-name="P957" svg:width="0.301cm" svg:height="0.417cm" draw:control="control100"/></text:span></text:span><text:span text:style-name="Fuente_20_de_20_párrafo_20_predeter."><text:span text:style-name="T246">Cuenta con, al menos, un 2% de </text:span></text:span><text:span text:style-name="Fuente_20_de_20_párrafo_20_predeter."><text:span text:style-name="T345">personas trabajadoras </text:span></text:span><text:span text:style-name="Fuente_20_de_20_párrafo_20_predeter."><text:span text:style-name="T246">con discapacidad.</text:span></text:span></text:p>
          <text:p text:style-name="P901"><draw:control text:anchor-type="as-char" draw:z-index="212" draw:name="Control 10_41" draw:style-name="gr1" draw:text-style-name="P957" svg:width="0.301cm" svg:height="0.417cm" draw:control="control101"/>Ha optado por el cumplimiento de las medidas alternativas legalmente prevista<text:span text:style-name="T938">s.</text:span></text:p>
        </text:list-header>
      </text:list>
      <text:p text:style-name="P333"/>
      <text:list text:style-name="WW8Num2">
        <text:list-header>
          <text:p text:style-name="P900"><draw:control text:anchor-type="as-char" draw:z-index="213" draw:name="Control 10_42" draw:style-name="gr1" draw:text-style-name="P957" svg:width="0.301cm" svg:height="0.417cm" draw:control="control102"/>Tiene menos de 50 personas trabajadoras en su plantilla, siendo el número global de personas trabajadoras de plantilla de ......... el número particular de personas trabajadoras con discapacidad de ...............</text:p>
        </text:list-header>
      </text:list>
      <text:p text:style-name="P333"/>
      <text:list text:continue-numbering="true" text:style-name="WW8Num2">
        <text:list-header>
          <text:p text:style-name="P900"><draw:control text:anchor-type="as-char" draw:z-index="214" draw:name="Control 10_43" draw:style-name="gr1" draw:text-style-name="P957" svg:width="0.301cm" svg:height="0.417cm" draw:control="control103"/>No cuenta con personas trabajadoras en plantilla.</text:p>
        </text:list-header>
      </text:list>
      <text:p text:style-name="P333"/>
      <text:p text:style-name="P333"/>
      <text:p text:style-name="P333"/>
      <text:p text:style-name="P741"/>
      <text:p text:style-name="P398"/>
      <text:p text:style-name="P252"/>
      <text:p text:style-name="P368"><text:span text:style-name="Fuente_20_de_20_párrafo_20_predeter."><text:span text:style-name="T905">(Lugar, fecha y firma)</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367"><text:span text:style-name="Fuente_20_de_20_párrafo_20_predeter."><text:span text:style-name="T952">ANEXO </text:span></text:span><text:reference-mark-start text:name="ANEXO CONSTITUCIÓN GARANTÍA"/><text:span text:style-name="Fuente_20_de_20_párrafo_20_predeter."><text:span text:style-name="T951"><text:sequence text:ref-name="refAnexos10" text:name="Anexos" text:formula="ooow:Anexos+1" style:num-format="I">XI</text:sequence></text:span></text:span><text:reference-mark-end text:name="ANEXO CONSTITUCIÓN GARANTÍA"/></text:p>
      <text:p text:style-name="P208"><text:reference-mark-start text:name="ÍNDICE - ANEXO GARANTÍA"/><text:span text:style-name="Fuente_20_de_20_párrafo_20_predeter."><text:span text:style-name="T953">D</text:span></text:span><text:span text:style-name="Fuente_20_de_20_párrafo_20_predeter."><text:span text:style-name="T954">ECLARACIÓN </text:span></text:span><text:span text:style-name="Fuente_20_de_20_párrafo_20_predeter."><text:span text:style-name="T955">SOBRE</text:span></text:span><text:span text:style-name="Fuente_20_de_20_párrafo_20_predeter."><text:span text:style-name="T956"> CONSTITUCIÓN DE LA GARANTÍA DEFINITIVA</text:span></text:span><text:reference-mark-end text:name="ÍNDICE - ANEXO GARANTÍA"/><text:span text:style-name="Fuente_20_de_20_párrafo_20_predeter."><text:span text:style-name="T956">.</text:span></text:span></text:p>
      <text:p text:style-name="P394"><text:span text:style-name="Fuente_20_de_20_párrafo_20_predeter."><text:span text:style-name="T967">(</text:span></text:span><text:span text:style-name="Fuente_20_de_20_párrafo_20_predeter."><text:span text:style-name="T969">DOCUMENTACIÓN PREVIA A LA ADJUDICACIÓN</text:span></text:span><text:span text:style-name="Fuente_20_de_20_párrafo_20_predeter."><text:span text:style-name="T967">)</text:span></text:span><text:span text:style-name="Fuente_20_de_20_párrafo_20_predeter."><text:span text:style-name="T970"><text:note text:id="ftn74" text:note-class="footnote"><text:note-citation>74</text:note-citation><text:note-body><text:p text:style-name="P809"><text:span text:style-name="T1452">Cláusula </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3">2</text:span></text:span><text:span text:style-name="T1452"> del presente Pliego de Cláusulas Administrativas Particulares.</text:span></text:p></text:note-body></text:note></text:span></text:span></text:p>
      <text:h text:style-name="P882" text:outline-level="3" text:is-list-header="true"><text:span text:style-name="Fuente_20_de_20_párrafo_20_predeter."><text:span text:style-name="T1288"/></text:span></text:h>
      <text:p text:style-name="P395"><text:span text:style-name="Fuente_20_de_20_párrafo_20_predeter."><text:span text:style-name="T668"/></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34"><text:span text:style-name="Fuente_20_de_20_párrafo_20_predeter."><text:span text:style-name="T468"/></text:span></text:p>
      <text:p text:style-name="P290">D./D<text:span text:style-name="T1663">ª</text:span>. <text:s/>… … … … … … … … … … … … … … … … , con DNI. Núm. … … … … …, <text:span text:style-name="T1664">actuando: </text:span></text:p>
      <text:p text:style-name="P329"/>
      <text:p text:style-name="P569"><text:span text:style-name="Fuente_20_de_20_párrafo_20_predeter."><text:span text:style-name="T421"><draw:control text:anchor-type="as-char" draw:z-index="215" draw:name="Control 10_ 6" draw:style-name="gr1" draw:text-style-name="P957" svg:width="0.301cm" svg:height="0.417cm" draw:control="control104"/></text:span></text:span><text:span text:style-name="Fuente_20_de_20_párrafo_20_predeter."><text:span text:style-name="T421">en nombre propio.</text:span></text:span></text:p>
      <text:p text:style-name="P90"><text:span text:style-name="Fuente_20_de_20_párrafo_20_predeter."><text:span text:style-name="T426"><draw:control text:anchor-type="as-char" draw:z-index="216" draw:name="Control 10_ 7" draw:style-name="gr1" draw:text-style-name="P957" svg:width="0.301cm" svg:height="0.417cm" draw:control="control105"/></text:span></text:span><text:span text:style-name="Fuente_20_de_20_párrafo_20_predeter."><text:span text:style-name="T426">en representación de la entidad </text:span></text:span><text:span text:style-name="Fuente_20_de_20_párrafo_20_predeter."><text:span text:style-name="T427">licitadora</text:span></text:span><text:span text:style-name="Fuente_20_de_20_párrafo_20_predeter."><text:span text:style-name="T426"> <text:s/>… … … … … … … … … … … …, con CIF núm. … … … …, <text:s/>en calidad de … … … … … … </text:span></text:span><text:span text:style-name="Fuente_20_de_20_párrafo_20_predeter."><text:span text:style-name="T426"><text:note text:id="ftn75" text:note-class="footnote"><text:note-citation>75</text:note-citation><text:note-body><text:p text:style-name="P625">Apoderado/<text:span text:style-name="T1665">a</text:span>, administrador/<text:span text:style-name="T1665">a</text:span> únic<text:span text:style-name="T1665">o/a</text:span>, solidari<text:span text:style-name="T1665">o/a</text:span>, mancomunad<text:span text:style-name="T1665">o/a</text:span>, etc.</text:p></text:note-body></text:note></text:span></text:span><text:span text:style-name="Fuente_20_de_20_párrafo_20_predeter."><text:span text:style-name="T426">.</text:span></text:span></text:p>
      <text:p text:style-name="P341"/>
      <text:p text:style-name="P228">D E C L A R A</text:p>
      <text:p text:style-name="P634"><text:span text:style-name="Fuente_20_de_20_párrafo_20_predeter."><text:span text:style-name="T657"/></text:span></text:p>
      <text:p text:style-name="P377"><text:span text:style-name="T1409">PRIMERA.-</text:span><text:span text:style-name="T1670"> </text:span>Que <text:span text:style-name="T1671">habiendo sido propuesta como adjudicataria, </text:span><text:span text:style-name="T1672">en relación con la obligación de constituir </text:span><text:span text:style-name="T925">garantía definitiva</text:span><text:span text:style-name="T1672">,</text:span></text:p>
      <text:p text:style-name="P635"><text:span text:style-name="Fuente_20_de_20_párrafo_20_predeter."><text:span text:style-name="T657"/></text:span></text:p>
      <text:p text:style-name="P276"><text:span text:style-name="T934"><text:s/></text:span><draw:control text:anchor-type="as-char" draw:z-index="217" draw:name="Control 10_ 8" draw:style-name="gr1" draw:text-style-name="P957" svg:width="0.301cm" svg:height="0.417cm" draw:control="control106"/><text:span text:style-name="T935">o</text:span><text:span text:style-name="T934">pta por </text:span><text:span text:style-name="T935">la constitución m</text:span><text:span text:style-name="T936">ediante r</text:span><text:span text:style-name="T937">etención </text:span><text:span text:style-name="Fuente_20_de_20_párrafo_20_predeter."><text:span text:style-name="T1372">en el precio.</text:span></text:span></text:p>
      <text:p text:style-name="P276"><text:span text:style-name="Fuente_20_de_20_párrafo_20_predeter."><text:span text:style-name="T765"/></text:span></text:p>
      <text:p text:style-name="P275"><draw:control text:anchor-type="as-char" draw:z-index="218" draw:name="Control 10_ 9" draw:style-name="gr1" draw:text-style-name="P957" svg:width="0.301cm" svg:height="0.417cm" draw:control="control107"/><text:span text:style-name="Fuente_20_de_20_párrafo_20_predeter."><text:span text:style-name="T1373">opta por constituir p</text:span></text:span><text:span text:style-name="Fuente_20_de_20_párrafo_20_predeter."><text:span text:style-name="T1374">arte mediante retención en el precio y parte por otros medios, con el siguiente desglose:</text:span></text:span></text:p>
      <text:p text:style-name="P275"><text:span text:style-name="Fuente_20_de_20_párrafo_20_predeter."><text:span text:style-name="T1375"><text:tab/>+ </text:span></text:span><text:span text:style-name="Fuente_20_de_20_párrafo_20_predeter."><text:span text:style-name="T1376">Importe</text:span></text:span><text:span text:style-name="Fuente_20_de_20_párrafo_20_predeter."><text:span text:style-name="T1377"> </text:span></text:span><text:span text:style-name="Fuente_20_de_20_párrafo_20_predeter."><text:span text:style-name="T1376">de la retención en el precio</text:span></text:span><text:span text:style-name="Fuente_20_de_20_párrafo_20_predeter."><text:span text:style-name="T1377">: ___</text:span></text:span><text:span text:style-name="Fuente_20_de_20_párrafo_20_predeter."><text:span text:style-name="T1378">.</text:span></text:span></text:p>
      <text:p text:style-name="P275"><text:span text:style-name="Fuente_20_de_20_párrafo_20_predeter."><text:span text:style-name="T1380"><text:s/></text:span></text:span><text:span text:style-name="Fuente_20_de_20_párrafo_20_predeter."><text:span text:style-name="T1381"><text:s text:c="5"/><text:tab/></text:span></text:span><text:span text:style-name="Fuente_20_de_20_párrafo_20_predeter."><text:span text:style-name="T1380">+ </text:span></text:span><text:span text:style-name="Fuente_20_de_20_párrafo_20_predeter."><text:span text:style-name="T1381">Importe depositado ante la Caja General de Depósitos de la Comunidad Autónoma:</text:span></text:span><text:span text:style-name="Fuente_20_de_20_párrafo_20_predeter."><text:span text:style-name="T973"> ___</text:span></text:span></text:p>
      <text:p text:style-name="P275"><text:span text:style-name="Fuente_20_de_20_párrafo_20_predeter."><text:span text:style-name="T766"/></text:span></text:p>
      <text:p text:style-name="P275"><draw:control text:anchor-type="as-char" draw:z-index="219" draw:name="Control 10_ 10" draw:style-name="gr1" draw:text-style-name="P957" svg:width="0.301cm" svg:height="0.417cm" draw:control="control108"/><text:span text:style-name="Fuente_20_de_20_párrafo_20_predeter."><text:span text:style-name="T1373">ha constituido la garantía</text:span></text:span><text:span text:style-name="Fuente_20_de_20_párrafo_20_predeter."><text:span text:style-name="T1372"> ante la Caja General de Depósitos de la Comunidad Autónoma </text:span></text:span><text:span text:style-name="Fuente_20_de_20_párrafo_20_predeter."><text:span text:style-name="T1374">(</text:span></text:span><text:span text:style-name="Fuente_20_de_20_párrafo_20_predeter."><text:span text:style-name="T1376">en efectivo, </text:span></text:span><text:span text:style-name="Fuente_20_de_20_párrafo_20_predeter."><text:span text:style-name="T1379">en </text:span></text:span><text:span text:style-name="Fuente_20_de_20_párrafo_20_predeter."><text:span text:style-name="T1376">valores, mediante aval o seguro de caución</text:span></text:span><text:span text:style-name="Fuente_20_de_20_párrafo_20_predeter."><text:span text:style-name="T1374">)</text:span></text:span><text:span text:style-name="Fuente_20_de_20_párrafo_20_predeter."><text:span text:style-name="T1372">.</text:span></text:span></text:p>
      <text:p text:style-name="P636"><text:span text:style-name="Fuente_20_de_20_párrafo_20_predeter."><text:span text:style-name="T658"/></text:span></text:p>
      <text:p text:style-name="P269"><text:span text:style-name="Fuente_20_de_20_párrafo_20_predeter."><text:span text:style-name="T1384">SEGUNDA.- </text:span></text:span><text:span text:style-name="Fuente_20_de_20_párrafo_20_predeter."><text:span text:style-name="T1382">Que, </text:span></text:span><text:span text:style-name="Fuente_20_de_20_párrafo_20_predeter."><text:span text:style-name="T1383">en caso de haber constituido </text:span></text:span><text:span text:style-name="Fuente_20_de_20_párrafo_20_predeter."><text:span text:style-name="T1385">garantía provisional</text:span></text:span><text:span text:style-name="Fuente_20_de_20_párrafo_20_predeter."><text:span text:style-name="T1383">, opta por:</text:span></text:span></text:p>
      <text:p text:style-name="P268"><text:span text:style-name="Fuente_20_de_20_párrafo_20_predeter."><text:span text:style-name="T767"/></text:span></text:p>
      <text:p text:style-name="P409"><draw:control text:anchor-type="as-char" draw:z-index="220" draw:name="Control 10_ 11" draw:style-name="gr1" draw:text-style-name="P957" svg:width="0.301cm" svg:height="0.417cm" draw:control="control109"/><text:span text:style-name="Fuente_20_de_20_párrafo_20_predeter."><text:span text:style-name="T1055">Aplicar el importe de la garantía provisional a la definitiva</text:span></text:span><text:span text:style-name="Fuente_20_de_20_párrafo_20_predeter."><text:span text:style-name="T1055"><text:note text:id="ftn76" text:note-class="footnote"><text:note-citation>76</text:note-citation><text:note-body><text:p text:style-name="Footnote"><text:span text:style-name="Fuente_20_de_20_párrafo_20_predeter."><text:span text:style-name="T992">La parte de la garantía que falte hasta llegar al importe de la garantía definitiva habrá de estar constituida</text:span></text:span><text:span text:style-name="Fuente_20_de_20_párrafo_20_predeter."><text:span text:style-name="T990"> por </text:span></text:span><text:span text:style-name="Fuente_20_de_20_párrafo_20_predeter."><text:span text:style-name="T992">el medio</text:span></text:span><text:span text:style-name="Fuente_20_de_20_párrafo_20_predeter."><text:span text:style-name="T990"> seleccionado entre los indicados en el apartado anterior.</text:span></text:span></text:p></text:note-body></text:note></text:span></text:span><text:span text:style-name="Fuente_20_de_20_párrafo_20_predeter."><text:span text:style-name="T1055">. </text:span></text:span><text:span text:style-name="Fuente_20_de_20_párrafo_20_predeter."><text:span text:style-name="T1428"><text:s text:c="5"/></text:span></text:span></text:p>
      <text:p text:style-name="P409"><text:span text:style-name="Fuente_20_de_20_párrafo_20_predeter."><text:span text:style-name="T783"/></text:span></text:p>
      <text:p text:style-name="P783"><draw:control text:anchor-type="as-char" draw:z-index="221" draw:name="Control 10_ 12" draw:style-name="gr1" draw:text-style-name="P957" svg:width="0.301cm" svg:height="0.417cm" draw:control="control110"/><text:span text:style-name="Fuente_20_de_20_párrafo_20_predeter."><text:span text:style-name="T748">Constituir nueva garantía definitiva por los medios </text:span></text:span><text:span text:style-name="Fuente_20_de_20_párrafo_20_predeter."><text:span text:style-name="T749">seleccionados de entre los indicados</text:span></text:span><text:span text:style-name="Fuente_20_de_20_párrafo_20_predeter."><text:span text:style-name="T748"> en el apartado anterior, </text:span></text:span><text:span text:style-name="Fuente_20_de_20_párrafo_20_predeter."><text:span text:style-name="T750">solicitando la devolución de la garantía provisional constituida</text:span></text:span><text:span text:style-name="Fuente_20_de_20_párrafo_20_predeter."><text:span text:style-name="T748">.</text:span></text:span><text:span text:style-name="Fuente_20_de_20_párrafo_20_predeter."><text:span text:style-name="T745"> <text:s text:c="64"/></text:span></text:span></text:p>
      <text:p text:style-name="P530"><text:span text:style-name="Fuente_20_de_20_párrafo_20_predeter."><text:span text:style-name="T587"/></text:span></text:p>
      <text:p text:style-name="P531"><text:soft-page-break/><text:span text:style-name="Fuente_20_de_20_párrafo_20_predeter."><text:span text:style-name="T587">(Lugar, fecha y firma</text:span></text:span><text:span text:style-name="Fuente_20_de_20_párrafo_20_predeter."><text:span text:style-name="T588">)</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19">ANEXO <text:reference-mark-start text:name="ANEXO DECLARACIÓN PROTECCIÓN MENORES"/><text:sequence text:ref-name="refAnexos11" text:name="Anexos" text:formula="ooow:Anexos+1" style:num-format="I">XII</text:sequence><text:reference-mark-end text:name="ANEXO DECLARACIÓN PROTECCIÓN MENORES"/></text:p>
      <text:p text:style-name="P716"><text:reference-mark-start text:name="ÍNDICE - DECLARACIÓN MENORES"/><text:span text:style-name="Fuente_20_de_20_párrafo_20_predeter."><text:span text:style-name="T266">DECLARACIÓN RESPONSABLE DE PROTECCIÓN DE MENORES</text:span></text:span><text:reference-mark-end text:name="ÍNDICE - DECLARACIÓN MENORES"/></text:p>
      <text:p text:style-name="P522"><text:span text:style-name="Fuente_20_de_20_párrafo_20_predeter."><text:span text:style-name="T77">(</text:span></text:span><text:span text:style-name="Fuente_20_de_20_párrafo_20_predeter."><text:span text:style-name="T78">DOCUMENT</text:span></text:span><text:span text:style-name="Fuente_20_de_20_párrafo_20_predeter."><text:span text:style-name="T79">ACIÓN</text:span></text:span><text:span text:style-name="Fuente_20_de_20_párrafo_20_predeter."><text:span text:style-name="T78"> PREVIA A LA ADJUDICACIÓN </text:span></text:span><text:span text:style-name="Fuente_20_de_20_párrafo_20_predeter."><text:span text:style-name="T77"><text:note text:id="ftn77" text:note-class="footnote"><text:note-citation>77</text:note-citation><text:note-body><text:p text:style-name="P810"><text:span text:style-name="Fuente_20_de_20_párrafo_20_predeter."><text:span text:style-name="T651">Cl</text:span></text:span><text:span text:style-name="Fuente_20_de_20_párrafo_20_predeter."><text:span text:style-name="T132">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3">2. letra </text:span></text:span><text:span text:style-name="Fuente_20_de_20_párrafo_20_predeter."><text:span text:style-name="T153"><text:reference-ref text:reference-format="text" text:ref-name="LETRA DOCS MENORES">j</text:reference-ref></text:span></text:span><text:span text:style-name="Fuente_20_de_20_párrafo_20_predeter."><text:span text:style-name="T153">)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77">)</text:span></text:span></text:p>
      <text:p text:style-name="P522"><text:span text:style-name="Fuente_20_de_20_párrafo_20_predeter."><text:span text:style-name="T484"/></text:span></text:p>
      <text:p text:style-name="P522"><text:span text:style-name="Fuente_20_de_20_párrafo_20_predeter."><text:span text:style-name="T484"/></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29"><text:span text:style-name="Fuente_20_de_20_párrafo_20_predeter."><text:span text:style-name="T468"/></text:span></text:p>
      <text:p text:style-name="P286">D./D<text:span text:style-name="T1663">ª</text:span>. <text:s/>… … … … … … … … … … … … … … … … , con DNI. Núm. … … … … …, <text:span text:style-name="T1664">actuando: </text:span></text:p>
      <text:p text:style-name="P325"/>
      <text:p text:style-name="P93"><text:span text:style-name="Fuente_20_de_20_párrafo_20_predeter."><text:span text:style-name="T360"><draw:control text:anchor-type="as-char" draw:z-index="222" draw:name="Control 56_5" draw:style-name="gr1" draw:text-style-name="P957" svg:width="0.301cm" svg:height="0.417cm" draw:control="control111"/></text:span></text:span><text:span text:style-name="Fuente_20_de_20_párrafo_20_predeter."><text:span text:style-name="T360">en nombre propio</text:span></text:span></text:p>
      <text:p text:style-name="P743"><text:span text:style-name="Fuente_20_de_20_párrafo_20_predeter."><text:span text:style-name="T360"><draw:control text:anchor-type="as-char" draw:z-index="223" draw:name="Control 56_6" draw:style-name="gr1" draw:text-style-name="P957" svg:width="0.301cm" svg:height="0.417cm" draw:control="control112"/></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8" text:note-class="footnote"><text:note-citation>78</text:note-citation><text:note-body><text:p text:style-name="P811"><text:span text:style-name="T903">Apoderado/</text:span><text:span text:style-name="T904">a</text:span><text:span text:style-name="T903">, administrador/</text:span><text:span text:style-name="T904">a</text:span><text:span text:style-name="T903"> únic</text:span><text:span text:style-name="T904">o/a</text:span><text:span text:style-name="T903">, solidari</text:span><text:span text:style-name="T904">o/a</text:span><text:span text:style-name="T903">, mancomunad</text:span><text:span text:style-name="T904">o/a</text:span><text:span text:style-name="T903">, etc.</text:span></text:p></text:note-body></text:note></text:span></text:span></text:p>
      <text:p text:style-name="P334"/>
      <text:p text:style-name="P535"><text:span text:style-name="Fuente_20_de_20_párrafo_20_predeter."><text:span text:style-name="T672">D</text:span></text:span><text:span text:style-name="Fuente_20_de_20_párrafo_20_predeter."><text:span text:style-name="T673">eclara bajo su responsabilidad personal y ante el órgano de contratación</text:span></text:span><text:span text:style-name="Fuente_20_de_20_párrafo_20_predeter."><text:span text:style-name="T674">, </text:span></text:span></text:p>
      <text:p text:style-name="P535"><text:span text:style-name="Fuente_20_de_20_párrafo_20_predeter."><text:span text:style-name="T607"/></text:span></text:p>
      <text:p text:style-name="P33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34"/>
      <text:p text:style-name="P742"><text:span text:style-name="T188">2.- Que, en cumplimiento de lo establecido en el artículo 9.3 del Real Decreto 1110/2015, de 11 de diciembre de 2015, por el que se regula el Registro Central de Delincuentes Sexuales </text:span><text:span text:style-name="T242">y</text:span><text:span text:style-name="T188"> </text:span><text:span text:style-name="Fuente_20_de_20_párrafo_20_predeter."><text:span text:style-name="T331"><text:s/>de Trata de Seres Humanos</text:span></text:span><text:span text:style-name="Fuente_20_de_20_párrafo_20_predeter."><text:span text:style-name="T188"> </text:span></text:span><text:span text:style-name="T188"><text:s/>se ha solicitado a todas las personas que durante la ejecución del </text:span><text:span text:style-name="T243">contrato</text:span><text:span text:style-name="T188"> por su actividad tienen contacto habitual con menores, certificación negativa del Registro Centr</text:span><text:span text:style-name="Fuente_20_de_20_párrafo_20_predeter."><text:span text:style-name="T188">al de Delincuentes Sexuales y cumplen con el requisito de </text:span></text:span><text:span text:style-name="Fuente_20_de_20_párrafo_20_predeter."><text:span text:style-name="T244">l</text:span></text:span><text:span text:style-name="Fuente_20_de_20_párrafo_20_predeter."><text:span text:style-name="T242">os</text:span></text:span><text:span text:style-name="Fuente_20_de_20_párrafo_20_predeter."><text:span text:style-name="T188"> artículo</text:span></text:span><text:span text:style-name="Fuente_20_de_20_párrafo_20_predeter."><text:span text:style-name="T244">s</text:span></text:span><text:span text:style-name="Fuente_20_de_20_párrafo_20_predeter."><text:span text:style-name="T188"> 57 y 58 de la Ley Orgánica 8/2021, de 4 de junio, de protección integral a la infancia y la adolescencia frente a la violencia.</text:span></text:span></text:p>
      <text:p text:style-name="P742"><text:span text:style-name="Fuente_20_de_20_párrafo_20_predeter."><text:span text:style-name="T188"/></text:span></text:p>
      <text:p text:style-name="P742"><text:span text:style-name="Fuente_20_de_20_párrafo_20_predeter."><text:span text:style-name="T188">3.- Que, toda la documentación acreditativa del cumplimiento de este requisito de </text:span></text:span><text:span text:style-name="Fuente_20_de_20_párrafo_20_predeter."><text:span text:style-name="T245">l</text:span></text:span><text:span text:style-name="Fuente_20_de_20_párrafo_20_predeter."><text:span text:style-name="T242">os</text:span></text:span><text:span text:style-name="Fuente_20_de_20_párrafo_20_predeter."><text:span text:style-name="T188"> artículo 57 y 58 de la Ley Orgánica 8/2021, de 4 de junio, de protección integral a la infancia y la adolescencia frente a la violencia,</text:span></text:span><text:span text:style-name="T188"> estará a disposición del órgano de contratación para cuando le sea requerida.</text:span></text:p>
      <text:p text:style-name="P334"/>
      <text:p text:style-name="P334">4.- Que, consta entre la documentación el compromiso de las personas, voluntarios o colaboradores de comunicar cualquier cambio que tuviera lugar con posterioridad a la primera certificación negativa.</text:p>
      <text:p text:style-name="P334"/>
      <text:p text:style-name="P742"><text:span text:style-name="T188">5.- Que, adquiere el compromiso de comunicar el cumplimiento de este requisito respecto de cualquier persona, </text:span><text:span text:style-name="Fuente_20_de_20_párrafo_20_predeter."><text:span text:style-name="T353">voluntaria</text:span></text:span><text:span text:style-name="T188"> o personal colaborador que sea </text:span><text:span text:style-name="Fuente_20_de_20_párrafo_20_predeter."><text:span text:style-name="T353">dada</text:span></text:span><text:span text:style-name="T188"> de alta en la plantilla de esa entidad, empresa o persona.</text:span></text:p>
      <text:p text:style-name="P334"/>
      <text:p text:style-name="P371"><text:span text:style-name="Fuente_20_de_20_párrafo_20_predeter."><text:span text:style-name="T914">(Lugar, fecha y firma)</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63"><text:span text:style-name="Fuente_20_de_20_párrafo_20_predeter."><text:span text:style-name="T324">ANEXO </text:span></text:span><text:reference-mark-start text:name="ANEXO DECLARACIÓN UBICACIÓN SERVIDORES"/><text:span text:style-name="Fuente_20_de_20_párrafo_20_predeter."><text:span text:style-name="T324"><text:sequence text:ref-name="refAnexos12" text:name="Anexos" text:formula="ooow:Anexos+1" style:num-format="I">XIII</text:sequence></text:span></text:span><text:reference-mark-end text:name="ANEXO DECLARACIÓN UBICACIÓN SERVIDORES"/></text:p>
      <text:p text:style-name="P717"><text:reference-mark-start text:name="ÍNDICE - ANEXO UBICACIÓN SERVIDORES"/><text:span text:style-name="Fuente_20_de_20_párrafo_20_predeter."><text:span text:style-name="T321">DECLARACIÓN SOBRE EL LUGAR DONDE SE UBICARÁN LOS SERVIDORES Y DESDE DONDE SE PRESTARÁN LOS SERVICIOS ASOCIADOS A LOS MISMOS</text:span></text:span><text:reference-mark-end text:name="ÍNDICE - ANEXO UBICACIÓN SERVIDORES"/></text:p>
      <text:p text:style-name="P523"><text:span text:style-name="Fuente_20_de_20_párrafo_20_predeter."><text:span text:style-name="T50">(</text:span></text:span><text:span text:style-name="Fuente_20_de_20_párrafo_20_predeter."><text:span text:style-name="T51">DOCUMENT</text:span></text:span><text:span text:style-name="Fuente_20_de_20_párrafo_20_predeter."><text:span text:style-name="T52">ACIÓN</text:span></text:span><text:span text:style-name="Fuente_20_de_20_párrafo_20_predeter."><text:span text:style-name="T51"> PREVIA A LA ADJUDICACIÓN </text:span></text:span><text:span text:style-name="Fuente_20_de_20_párrafo_20_predeter."><text:span text:style-name="T50"><text:note text:id="ftn79" text:note-class="footnote"><text:note-citation>79</text:note-citation><text:note-body><text:p text:style-name="P812"><text:span text:style-name="Fuente_20_de_20_párrafo_20_predeter."><text:span text:style-name="T132">Cláusula </text:span></text:span><text:span text:style-name="Fuente_20_de_20_párrafo_20_predeter."><text:span text:style-name="T155"><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55">2</text:span></text:span><text:span text:style-name="Fuente_20_de_20_párrafo_20_predeter."><text:span text:style-name="T132">.</text:span></text:span><text:span text:style-name="Fuente_20_de_20_párrafo_20_predeter."><text:span text:style-name="T156">letra </text:span></text:span><text:span text:style-name="Fuente_20_de_20_párrafo_20_predeter."><text:span text:style-name="T153"><text:reference-ref text:reference-format="text" text:ref-name="LETRA DOCS UBICACIÓN SERVIDORES">k</text:reference-ref></text:span></text:span><text:span text:style-name="Fuente_20_de_20_párrafo_20_predeter."><text:span text:style-name="T156">)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50">)</text:span></text:span></text:p>
      <text:p text:style-name="P523"><text:span text:style-name="Fuente_20_de_20_párrafo_20_predeter."><text:span text:style-name="T432"/></text:span></text:p>
      <text:p text:style-name="P523"><text:span text:style-name="Fuente_20_de_20_párrafo_20_predeter."><text:span text:style-name="T432"/></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30"><text:span text:style-name="Fuente_20_de_20_párrafo_20_predeter."><text:span text:style-name="T468"/></text:span></text:p>
      <text:p text:style-name="P287">D./D<text:span text:style-name="T1663">ª</text:span>. <text:s/>… … … … … … … … … … … … … … … … , con DNI. Núm. … … … … …, <text:span text:style-name="T1664">actuando: </text:span></text:p>
      <text:p text:style-name="P326"/>
      <text:p text:style-name="P94"><text:span text:style-name="Fuente_20_de_20_párrafo_20_predeter."><text:span text:style-name="T360"><draw:control text:anchor-type="as-char" draw:z-index="224" draw:name="Control 56_7" draw:style-name="gr1" draw:text-style-name="P957" svg:width="0.301cm" svg:height="0.417cm" draw:control="control113"/></text:span></text:span><text:span text:style-name="Fuente_20_de_20_párrafo_20_predeter."><text:span text:style-name="T360">en nombre propio</text:span></text:span></text:p>
      <text:p text:style-name="P745"><text:span text:style-name="Fuente_20_de_20_párrafo_20_predeter."><text:span text:style-name="T360"><draw:control text:anchor-type="as-char" draw:z-index="225" draw:name="Control 56_8" draw:style-name="gr1" draw:text-style-name="P957" svg:width="0.301cm" svg:height="0.417cm" draw:control="control114"/></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2"><text:note text:id="ftn80" text:note-class="footnote"><text:note-citation>80</text:note-citation><text:note-body><text:p text:style-name="P813"><text:span text:style-name="T903">Apoderado/</text:span><text:span text:style-name="T904">a</text:span><text:span text:style-name="T903">, administrador/</text:span><text:span text:style-name="T904">a</text:span><text:span text:style-name="T903"> únic</text:span><text:span text:style-name="T904">o/a</text:span><text:span text:style-name="T903">, solidari</text:span><text:span text:style-name="T904">o/a</text:span><text:span text:style-name="T903">, mancomunad</text:span><text:span text:style-name="T904">o/a</text:span><text:span text:style-name="T903">, etc.</text:span></text:p></text:note-body></text:note></text:span></text:span></text:p>
      <text:p text:style-name="P399"/>
      <text:p text:style-name="P573"><text:span text:style-name="T476">D</text:span><text:span text:style-name="T477">eclara bajo su responsabilidad personal y ante el órgano de contratación, que el presente contrato </text:span><text:span text:style-name="Fuente_20_de_20_párrafo_20_predeter."><text:span text:style-name="T436">cuya ejecución requerirá el tratamiento por la persona contratista de datos personales por cuenta </text:span></text:span><text:span text:style-name="Fuente_20_de_20_párrafo_20_predeter."><text:span text:style-name="T437">de la persona</text:span></text:span><text:span text:style-name="Fuente_20_de_20_párrafo_20_predeter."><text:span text:style-name="T436"> responsable del tratamiento que el lugar donde se ubican los servidores y desde donde se prestarán los servicios asociados a los mismos es ………………………………………………………………………………...</text:span></text:span></text:p>
      <text:p text:style-name="P744"><text:span text:style-name="Fuente_20_de_20_párrafo_20_predeter."><text:span text:style-name="T436"/></text:span></text:p>
      <text:p text:style-name="P744"><text:span text:style-name="Fuente_20_de_20_párrafo_20_predeter."><text:span text:style-name="T436">Cualquier cambio que se produzca a lo largo de la vida del contrato de la información facilitada en esta declaración será comunicado de forma inmediata al órgano de contratación.</text:span></text:span></text:p>
      <text:p text:style-name="P342"/>
      <text:p text:style-name="P342"/>
      <text:p text:style-name="P64"><text:span text:style-name="Fuente_20_de_20_párrafo_20_predeter."><text:span text:style-name="T433">(Lugar, Fecha y firma)</text:span></text:span></text:p>
      <text:p text:style-name="P64"><text:span text:style-name="Fuente_20_de_20_párrafo_20_predeter."><text:span text:style-name="T434"/></text:span></text:p>
      <text:p text:style-name="P64"><text:span text:style-name="Fuente_20_de_20_párrafo_20_predeter."><text:span text:style-name="T434"/></text:span></text:p>
      <text:p text:style-name="P253"/>
      <text:p text:style-name="P370"><text:span text:style-name="Fuente_20_de_20_párrafo_20_predeter."><text:span text:style-name="T435"/></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20">ANEXO <text:reference-mark-start text:name="ANEXO MODELO ACUERDO CONFIDENCIALIDAD "/><text:sequence text:ref-name="refAnexos13" text:name="Anexos" text:formula="ooow:Anexos+1" style:num-format="I">XIV</text:sequence><text:reference-mark-end text:name="ANEXO MODELO ACUERDO CONFIDENCIALIDAD "/></text:p>
      <text:p text:style-name="P221"><text:reference-mark-start text:name="ÍNDICE - MODELO ACUERDO CONFIDENCIALIDAD"/>MODELO DE ACUERDO DE CONFIDENCIALIDAD<text:reference-mark-end text:name="ÍNDICE - MODELO ACUERDO CONFIDENCIALIDAD"/></text:p>
      <text:p text:style-name="P524"><text:span text:style-name="Fuente_20_de_20_párrafo_20_predeter."><text:span text:style-name="T50">(</text:span></text:span><text:span text:style-name="Fuente_20_de_20_párrafo_20_predeter."><text:span text:style-name="T51">DOCUMENTO </text:span></text:span><text:span text:style-name="Fuente_20_de_20_párrafo_20_predeter."><text:span text:style-name="T53">A SUSCRIBIR JUNTO </text:span></text:span><text:span text:style-name="Fuente_20_de_20_párrafo_20_predeter."><text:span text:style-name="T51">A LA </text:span></text:span><text:span text:style-name="Fuente_20_de_20_párrafo_20_predeter."><text:span text:style-name="T54">FORMALIZACIÓN</text:span></text:span><text:span text:style-name="Fuente_20_de_20_párrafo_20_predeter."><text:span text:style-name="T51"> </text:span></text:span><text:span text:style-name="Fuente_20_de_20_párrafo_20_predeter."><text:span text:style-name="T50"><text:note text:id="ftn81" text:note-class="footnote"><text:note-citation>8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0">)</text:span></text:span></text:p>
      <text:p text:style-name="P221"/>
      <text:p text:style-name="P335">En___________, a __ de ________ de 20__</text:p>
      <text:p text:style-name="P254"/>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6"/></text:span></text:p>
      <text:p text:style-name="P736"><text:span text:style-name="Fuente_20_de_20_párrafo_20_predeter."><text:span text:style-name="T172"/></text:span></text:p>
      <text:p text:style-name="P221">REUNIDOS</text:p>
      <text:p text:style-name="P221"/>
      <text:p text:style-name="P746"><text:span text:style-name="Fuente_20_de_20_párrafo_20_predeter."><text:span text:style-name="T286">De una parte</text:span></text:span><text:span text:style-name="Fuente_20_de_20_párrafo_20_predeter."><text:span text:style-name="T17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46"><text:span text:style-name="Fuente_20_de_20_párrafo_20_predeter."><text:span text:style-name="T286"/></text:span></text:p>
      <text:p text:style-name="P746"><text:span text:style-name="Fuente_20_de_20_párrafo_20_predeter."><text:span text:style-name="T286">De otra parte</text:span></text:span><text:span text:style-name="Fuente_20_de_20_párrafo_20_predeter."><text:span text:style-name="T173">, _____________ en nombre de __________________________ con domicilio social en _____________________, provista de N.I.F S-4111001F (en el caso de la Junta de Andalucía).</text:span></text:span></text:p>
      <text:p text:style-name="P254"/>
      <text:p text:style-name="P221">EXPONEN</text:p>
      <text:p text:style-name="P221"/>
      <text:p text:style-name="P336">1. Que en la actualidad ambas partes han firmado un contrato, referido al expediente <text:span text:style-name="T1673">que se especifica en el Anexo I – apartado 1.</text:span></text:p>
      <text:p text:style-name="P33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36">3. Que durante el tiempo de ejecución del contrato, ambas partes deberán intercambiar información de carácter sensible y confidencial.</text:p>
      <text:p text:style-name="P336">4. Que las partes desean regular el modo en que deberá ser tratada dicha información confidencial y por consiguiente.</text:p>
      <text:p text:style-name="P336"/>
      <text:p text:style-name="P221">ACUERDAN</text:p>
      <text:p text:style-name="P336"/>
      <text:p text:style-name="P746"><text:span text:style-name="Fuente_20_de_20_párrafo_20_predeter."><text:span text:style-name="T286">Primero</text:span></text:span><text:span text:style-name="Fuente_20_de_20_párrafo_20_predeter."><text:span text:style-name="T17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36"/>
      <text:p text:style-name="P746"><text:soft-page-break/><text:span text:style-name="Fuente_20_de_20_párrafo_20_predeter."><text:span text:style-name="T286">Segundo</text:span></text:span><text:span text:style-name="Fuente_20_de_20_párrafo_20_predeter."><text:span text:style-name="T17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36">1. Usar la información confidencial solamente para el uso propio al que sea destinada.</text:p>
      <text:p text:style-name="P746"><text:span text:style-name="T188">2. Permitir el acceso a la información confidencial únicamente a </text:span><text:span text:style-name="Fuente_20_de_20_párrafo_20_predeter."><text:span text:style-name="T343">aquellas </text:span></text:span><text:span text:style-name="T18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36">3. A este respecto, la parte receptora de la información advertirá a dichas personas físicas o jurídicas de sus obligaciones respecto a la confidencialidad, y responderá por el cumplimiento que las mismas hagan de la mencionada información.</text:p>
      <text:p text:style-name="P33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3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36">6. No desvelar ni revelar la información de la otra parte a terceras personas salvo autorización previa y escrita de la parte a la que pertenece la información.</text:p>
      <text:p text:style-name="P336">7. Por el término filiales establecido en el presente Acuerdo se entenderán incluidas aquellas entidades directa o indirectamente controladas por cualquiera de las Partes, de conformidad con lo establecido en el artículo 42 del Código de Comercio.</text:p>
      <text:p text:style-name="P746"><text:span text:style-name="Fuente_20_de_20_párrafo_20_predeter."><text:span text:style-name="T17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86">NO retendrá una copia para sus archivos ni del informe ni de cualquier información obtenida durante la ejecución del mismo.</text:span></text:span></text:p>
      <text:p text:style-name="P336"/>
      <text:p text:style-name="P746"><text:span text:style-name="Fuente_20_de_20_párrafo_20_predeter."><text:span text:style-name="T286">Tercero.</text:span></text:span><text:span text:style-name="Fuente_20_de_20_párrafo_20_predeter."><text:span text:style-name="T17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36">1. Que pueda probarse que era del dominio público en el momento de haberle sido revelada.</text:p>
      <text:p text:style-name="P336">2. Que, después de haberle sido revelada, fuera publicada o pueda probarse que de otra forma ha pasado a ser de dominio público, sin quebrantamiento de la obligación de confidencialidad por la parte que recibiera dicha información.</text:p>
      <text:p text:style-name="P336">3. Que en el momento de haberle sido revelada, la parte que la recibió ya estuviera en posesión de la misma por medios lícitos o tuviera derecho legalmente a acceder a la misma.</text:p>
      <text:p text:style-name="P336">4. Que tuviera consentimiento escrito previo de la otra parte para desvelar la información.</text:p>
      <text:p text:style-name="P336"/>
      <text:p text:style-name="P746"><text:soft-page-break/><text:span text:style-name="Fuente_20_de_20_párrafo_20_predeter."><text:span text:style-name="T286">Cuarto</text:span></text:span><text:span text:style-name="Fuente_20_de_20_párrafo_20_predeter."><text:span text:style-name="T17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36">En el caso de que dicho Acuerdo no recogiese la cláusula de confidencialidad a que se refiere el párrafo anterior, el presente Acuerdo de confidencialidad se mantendrá vigente durante el plazo de cinco (5) años.</text:p>
      <text:p text:style-name="P336"/>
      <text:p text:style-name="P746"><text:span text:style-name="Fuente_20_de_20_párrafo_20_predeter."><text:span text:style-name="T286">Quinto.- </text:span></text:span><text:span text:style-name="Fuente_20_de_20_párrafo_20_predeter."><text:span text:style-name="T17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46"><text:span text:style-name="T188">Ninguna de las partes podrá dar por terminado, modificar ni corregir el presente Acuerdo ni renunciar al mismo de forma verbal, sin un documento firmado por </text:span><text:span text:style-name="Fuente_20_de_20_párrafo_20_predeter."><text:span text:style-name="T343">una persona </text:span></text:span><text:span text:style-name="T188">representante de la otra parte.</text:span></text:p>
      <text:p text:style-name="P746"><text:span text:style-name="T188">No se han otorgado otras representaciones ni garantías, a excepción de las establecidas de forma expresa en el presente documento. Ninguna de las partes podrá ceder ni transferir a </text:span><text:span text:style-name="Fuente_20_de_20_párrafo_20_predeter."><text:span text:style-name="T173">terceras personas</text:span></text:span><text:span text:style-name="T188"> el presente Acuerdo de Confidencialidad, sin el previo consentimiento por escrito de la otra parte.</text:span></text:p>
      <text:p text:style-name="P336"/>
      <text:p text:style-name="P746"><text:span text:style-name="Fuente_20_de_20_párrafo_20_predeter."><text:span text:style-name="T286">Sexto.- </text:span></text:span><text:span text:style-name="Fuente_20_de_20_párrafo_20_predeter."><text:span text:style-name="T17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36"/>
      <text:p text:style-name="P746"><text:span text:style-name="Fuente_20_de_20_párrafo_20_predeter."><text:span text:style-name="T286">Séptimo.- </text:span></text:span><text:span text:style-name="Fuente_20_de_20_párrafo_20_predeter."><text:span text:style-name="T17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36">En prueba de conformidad con los términos que anteceden, las partes otorgan el presente contrato por duplicado ejemplar y a un solo efecto en la fecha y lugar arriba indicado.</text:p>
      <text:p text:style-name="P336"/>
      <text:p text:style-name="P336"/>
      <table:table table:name="Tabla8" table:style-name="Tabla8">
        <table:table-column table:style-name="Tabla8.A"/>
        <table:table-column table:style-name="Tabla8.B"/>
        <table:table-row>
          <table:table-cell table:style-name="Tabla8.A1" office:value-type="string">
            <text:p text:style-name="P162"><text:span text:style-name="Fuente_20_de_20_párrafo_20_predeter."><text:span text:style-name="T249">Por “Persona Adjudicataria” </text:span></text:span></text:p>
            <text:p text:style-name="P162"><text:span text:style-name="Fuente_20_de_20_párrafo_20_predeter."><text:span text:style-name="T249">Representante legal</text:span></text:span></text:p>
          </table:table-cell>
          <table:table-cell table:style-name="Tabla8.A1" office:value-type="string">
            <text:p text:style-name="P162"><text:span text:style-name="Fuente_20_de_20_párrafo_20_predeter."><text:span text:style-name="T249">Por Administración Pública.</text:span></text:span></text:p>
          </table:table-cell>
        </table:table-row>
      </table:table>
      <text:p text:style-name="P746"><text:span text:style-name="Fuente_20_de_20_párrafo_20_predeter."><text:span text:style-name="T173"/></text:span></text:p>
      <text:p text:style-name="P746"><text:span text:style-name="Fuente_20_de_20_párrafo_20_predeter."><text:span text:style-name="T286"><text:tab/><text:tab/><text:tab/><text:tab/><text:tab/><text:tab/></text:span></text:span></text:p>
      <text:p text:style-name="P401"><text:span text:style-name="Fuente_20_de_20_párrafo_20_predeter."><text:span text:style-name="T1181"/></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222">ANEXO <text:reference-mark-start text:name="ANEXO CONDICIONES PERSONAL TÉCNICO"/><text:sequence text:ref-name="refAnexos14" text:name="Anexos" text:formula="ooow:Anexos+1" style:num-format="I">XV</text:sequence><text:reference-mark-end text:name="ANEXO CONDICIONES PERSONAL TÉCNICO"/></text:p>
      <text:p text:style-name="P511"><text:reference-mark-start text:name="ÍNDICE - ANEXO CONDICIONES PERSONAL"/>DECLARACIÓN RESPONSABLE DEL CUMPLIMIENTO DE LOS REQUISITOS Y CONDICIONES EXIGIDOS AL PERSONAL TÉCNICO ASIGNADO CON CARÁCTER PERMANENTE A <text:span text:style-name="T1674">LA EJECUCIÓN DEL CONTRATO</text:span><text:reference-mark-end text:name="ÍNDICE - ANEXO CONDICIONES PERSONAL"/></text:p>
      <text:p text:style-name="P518"><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 </text:span></text:span><text:span text:style-name="Fuente_20_de_20_párrafo_20_predeter."><text:span text:style-name="T910">PREVIA A LA ADJUDICACIÓN </text:span></text:span><text:span text:style-name="Fuente_20_de_20_párrafo_20_predeter."><text:span text:style-name="T909"><text:note text:id="ftn82" text:note-class="footnote"><text:note-citation>82</text:note-citation><text:note-body><text:p text:style-name="P602"><text:span text:style-name="Fuente_20_de_20_párrafo_20_predeter."><text:span text:style-name="T132">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32">.</text:span></text:span><text:span text:style-name="Fuente_20_de_20_párrafo_20_predeter."><text:span text:style-name="T153">2. letra </text:span></text:span><text:span text:style-name="Fuente_20_de_20_párrafo_20_predeter."><text:span text:style-name="T153"><text:reference-ref text:reference-format="text" text:ref-name="LETRA DOCS ADSCRIPCIÓN MEDIOS">d</text:reference-ref></text:span></text:span><text:span text:style-name="Fuente_20_de_20_párrafo_20_predeter."><text:span text:style-name="T153">)</text:span></text:span><text:span text:style-name="Fuente_20_de_20_párrafo_20_predeter."><text:span text:style-name="T132"> </text:span></text:span><text:span text:style-name="Fuente_20_de_20_párrafo_20_predeter."><text:span text:style-name="T130">del presente Pliego de Cláusulas Administrativas Particulares.</text:span></text:span></text:p></text:note-body></text:note></text:span></text:span><text:span text:style-name="Fuente_20_de_20_párrafo_20_predeter."><text:span text:style-name="T909">)</text:span></text:span></text:p>
      <text:p text:style-name="P853"><text:span text:style-name="Fuente_20_de_20_párrafo_20_predeter."><text:span text:style-name="T746"/></text:span></text:p>
      <text:p text:style-name="P853"><text:span text:style-name="Fuente_20_de_20_párrafo_20_predeter."><text:span text:style-name="T746">EXPEDIENTE: </text:span></text:span><text:span text:style-name="Fuente_20_de_20_párrafo_20_predeter."><text:span text:style-name="T1808"><text:user-defined style:data-style-name="N0" text:name="Expediente">CONTR 2025 00407240 (2025/000783)</text:user-defined></text:span></text:span></text:p>
      <text:p text:style-name="P851"><text:span text:style-name="Fuente_20_de_20_párrafo_20_predeter."><text:span text:style-name="T746">TÍTULO: </text:span></text:span><text:span text:style-name="Fuente_20_de_20_párrafo_20_predeter."><text:span text:style-name="T1889"><text:title> SERVICIOS DE SOPORTE INTEGRAL DE INCIDENCIAS INFORMÁTICAS EN TODAS LAS OFICINAS DE LA AGENCIA DE VIVIENDA Y REHABILITACIÓN DE ANDALUCÍA</text:title></text:span></text:span></text:p>
      <text:p text:style-name="P851"><text:span text:style-name="Fuente_20_de_20_párrafo_20_predeter."><text:span text:style-name="T1815"/></text:span></text:p>
      <text:p text:style-name="P731"><text:span text:style-name="Fuente_20_de_20_párrafo_20_predeter."><text:span text:style-name="T747"/></text:span></text:p>
      <text:p text:style-name="P514"><text:span text:style-name="T101">D./D</text:span><text:span text:style-name="T102">ª</text:span><text:span text:style-name="T101">. <text:s/>… … … … … … … … … … … … … … … … , con DNI. Núm. … … … … …, actuando </text:span><text:span text:style-name="T103">en nombre propio </text:span><text:span text:style-name="T104">y</text:span><text:span text:style-name="T103"> habiendo sido designada/o por la empresa en el caso de que ésta resultase adjudicataria del contrato objeto de la licitación, </text:span><text:span text:style-name="T101">declara bajo su personal responsabilidad que s</text:span><text:span text:style-name="T104">on</text:span><text:span text:style-name="T101"> ciertos los datos de su curriculum vitae para el puesto indicado a continuación </text:span><text:span text:style-name="T105">(puesto a desempeñar en la ejecución del contrato)</text:span><text:span text:style-name="T101">:</text:span></text:p>
      <text:p text:style-name="P629"><text:span text:style-name="Fuente_20_de_20_párrafo_20_predeter."><text:span text:style-name="T808"/></text:span></text:p>
      <text:p text:style-name="P51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16"><text:span text:style-name="T1397">PUESTO</text:span>:</text:p>
          </table:table-cell>
          <table:table-cell table:style-name="Tabla20.B1" table:number-columns-spanned="5" office:value-type="string">
            <text:p text:style-name="P516"/>
          </table:table-cell>
          <table:covered-table-cell/>
          <table:covered-table-cell/>
          <table:covered-table-cell/>
          <table:covered-table-cell/>
        </table:table-row>
        <table:table-row table:style-name="Tabla20.1">
          <table:table-cell table:style-name="Tabla20.A1" office:value-type="string">
            <text:p text:style-name="P516">Titulación:</text:p>
          </table:table-cell>
          <table:table-cell table:style-name="Tabla20.B2" table:number-columns-spanned="3" office:value-type="string">
            <text:p text:style-name="P516"/>
          </table:table-cell>
          <table:covered-table-cell/>
          <table:covered-table-cell/>
          <table:table-cell table:style-name="Tabla20.A1" office:value-type="string">
            <text:p text:style-name="P516">Fecha de la titulación:</text:p>
          </table:table-cell>
          <table:table-cell table:style-name="Tabla20.B1" office:value-type="string">
            <text:p text:style-name="P516"/>
          </table:table-cell>
        </table:table-row>
        <table:table-row table:style-name="Tabla20.1">
          <table:table-cell table:style-name="Tabla20.A3" table:number-columns-spanned="6" office:value-type="string">
            <text:p text:style-name="P516"/>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12"><text:span text:style-name="T1675">Contrato</text:span>:</text:p>
            <text:p text:style-name="P516"/>
          </table:table-cell>
          <table:covered-table-cell/>
          <table:table-cell table:style-name="Tabla20.B1" table:number-columns-spanned="4" office:value-type="string">
            <text:p text:style-name="P516"/>
          </table:table-cell>
          <table:covered-table-cell/>
          <table:covered-table-cell/>
          <table:covered-table-cell/>
        </table:table-row>
        <table:table-row table:style-name="Tabla20.5">
          <table:table-cell table:style-name="Tabla20.A1" table:number-columns-spanned="2" office:value-type="string">
            <text:p text:style-name="P434">Puesto desempeñado:</text:p>
          </table:table-cell>
          <table:covered-table-cell/>
          <table:table-cell table:style-name="Tabla20.B1" table:number-columns-spanned="4" office:value-type="string">
            <text:p text:style-name="P515"/>
          </table:table-cell>
          <table:covered-table-cell/>
          <table:covered-table-cell/>
          <table:covered-table-cell/>
        </table:table-row>
        <table:table-row table:style-name="Tabla20.5">
          <table:table-cell table:style-name="Tabla20.A6" table:number-columns-spanned="2" office:value-type="string">
            <text:p text:style-name="P435"><text:span text:style-name="T1676">Precio del contrato sin IVA </text:span><text:span text:style-name="T1677">(en euros):</text:span></text:p>
          </table:table-cell>
          <table:covered-table-cell/>
          <table:table-cell table:style-name="Tabla20.C6" table:number-columns-spanned="4" office:value-type="string">
            <text:p text:style-name="P515"/>
          </table:table-cell>
          <table:covered-table-cell/>
          <table:covered-table-cell/>
          <table:covered-table-cell/>
        </table:table-row>
        <table:table-row table:style-name="Tabla20.5">
          <table:table-cell table:style-name="Tabla20.A6" table:number-columns-spanned="2" office:value-type="string">
            <text:p text:style-name="P516">Promotor/a:</text:p>
          </table:table-cell>
          <table:covered-table-cell/>
          <table:table-cell table:style-name="Tabla20.C6" table:number-columns-spanned="4" office:value-type="string">
            <text:p text:style-name="P516"/>
          </table:table-cell>
          <table:covered-table-cell/>
          <table:covered-table-cell/>
          <table:covered-table-cell/>
        </table:table-row>
        <table:table-row table:style-name="Tabla20.8">
          <table:table-cell table:style-name="Tabla20.A1" table:number-columns-spanned="2" office:value-type="string">
            <text:p text:style-name="P516">Plazo de ejecución <text:span text:style-name="T1677">(en meses):</text:span></text:p>
          </table:table-cell>
          <table:covered-table-cell/>
          <table:table-cell table:style-name="Tabla20.B2" office:value-type="string">
            <text:p text:style-name="P516"><text:s text:c="35"/></text:p>
          </table:table-cell>
          <table:table-cell table:style-name="Tabla20.A1" table:number-columns-spanned="2" office:value-type="string">
            <text:p text:style-name="P516">Fecha de finalización:</text:p>
          </table:table-cell>
          <table:covered-table-cell/>
          <table:table-cell table:style-name="Tabla20.B1" office:value-type="string">
            <text:p text:style-name="P516"/>
          </table:table-cell>
        </table:table-row>
      </table:table>
      <text:p text:style-name="P519"/>
      <text:p text:style-name="P517">Este anexo deberá presentarse por cada una de las personas técnicas asignadas con carácter permanente al contrato.</text:p>
      <text:p text:style-name="P517"/>
      <text:p text:style-name="P517">El número de contratos acreditados será única y exclusivamente el requerido para cada puesto.</text:p>
      <text:p text:style-name="P517"/>
      <text:p text:style-name="P630"><text:span text:style-name="Fuente_20_de_20_párrafo_20_predeter."><text:span text:style-name="T809">(Lugar, fecha y firma</text:span></text:span><text:span text:style-name="Fuente_20_de_20_párrafo_20_predeter."><text:span text:style-name="T808">)</text:span></text:span></text:p>
      <text:p text:style-name="P633"><text:span text:style-name="Fuente_20_de_20_párrafo_20_predeter."><text:span text:style-name="T1597">MODELO DE PLIEGO DE CLÁUSULAS ADMINISTRATIVAS PARTICULARES RECOMENDADO POR LA COMISIÓN CONSULTIVA DE CONTRATACIÓN PÚBLICA PARA LA CONTRATACIÓN DE </text:span></text:span><text:span text:style-name="Fuente_20_de_20_párrafo_20_predeter."><text:span text:style-name="T1598">SERVICIOS</text:span></text:span><text:span text:style-name="Fuente_20_de_20_párrafo_20_predeter."><text:span text:style-name="T1597"> MEDIANTE PROCEDIMIENTO ABIERTO- </text:span></text:span><text:span text:style-name="Fuente_20_de_20_párrafo_20_predeter."><text:span text:style-name="T1599">PRESENTACIÓN ELECTRÓNICA DE OFERTAS</text:span></text:span></text:p>
      <text:p text:style-name="P502"><text:span text:style-name="Fuente_20_de_20_párrafo_20_predeter."><text:span text:style-name="T499"/></text:span></text:p>
      <text:p text:style-name="P615"><text:span text:style-name="T320">ANEXO </text:span><text:reference-mark-start text:name="ANEXO CONTRATOS A SUBROGAR"/><text:span text:style-name="T320"><text:sequence text:ref-name="refAnexos15" text:name="Anexos" text:formula="ooow:Anexos+1" style:num-format="I">XVI</text:sequence></text:span><text:reference-mark-end text:name="ANEXO CONTRATOS A SUBROGAR"/></text:p>
      <text:p text:style-name="P223"><text:reference-mark-start text:name="ÍNDICE - ANEXO SUBROGACIÓN"/><text:span text:style-name="T1678">INFORMACIÓN SOBRE LAS CONDICIONES DE LOS CONTRATOS DE LAS PERSONAS TRABAJADORAS </text:span><text:span text:style-name="T1679">A SUBROGAR</text:span><text:reference-mark-end text:name="ÍNDICE - ANEXO SUBROGACIÓN"/><text:note text:id="ftn83" text:note-class="footnote"><text:note-citation>83</text:note-citation><text:note-body><text:p text:style-name="P814"><text:span text:style-name="Fuente_20_de_20_párrafo_20_predeter."><text:span text:style-name="T132">Cláusula </text:span></text:span><text:span text:style-name="Fuente_20_de_20_párrafo_20_predeter."><text:span text:style-name="T132"><text:reference-ref text:reference-format="text" text:ref-name="CLÁUSULA PBL">3</text:reference-ref></text:span></text:span><text:span text:style-name="Fuente_20_de_20_párrafo_20_predeter."><text:span text:style-name="T156"><text:s/></text:span></text:span><text:span text:style-name="Fuente_20_de_20_párrafo_20_predeter."><text:span text:style-name="T151">del presente Pliego de Cláusulas Administrativas Particulares, </text:span></text:span><text:span text:style-name="Fuente_20_de_20_párrafo_20_predeter."><text:span text:style-name="T157">en relación con el anexo 1-</text:span></text:span><text:span text:style-name="Fuente_20_de_20_párrafo_20_predeter."><text:span text:style-name="T158">apartado </text:span></text:span><text:span text:style-name="Fuente_20_de_20_párrafo_20_predeter."><text:span text:style-name="T158"><text:reference-ref text:reference-format="text" text:ref-name="ANEXO I - PROCEDIMIENTO DE ADJUDICACIÓN Y TRAMITACIÓN">6</text:reference-ref></text:span></text:span><text:span text:style-name="Fuente_20_de_20_párrafo_20_predeter."><text:span text:style-name="T151">.</text:span></text:span></text:p></text:note-body></text:note></text:p>
      <text:p text:style-name="P267"><text:span text:style-name="Fuente_20_de_20_párrafo_20_predeter."><text:span text:style-name="T1389">(</text:span></text:span><text:span text:style-name="Fuente_20_de_20_párrafo_20_predeter."><text:span text:style-name="T1390">DOCUMENTO </text:span></text:span><text:span text:style-name="Fuente_20_de_20_párrafo_20_predeter."><text:span text:style-name="T1391">A </text:span></text:span><text:span text:style-name="Fuente_20_de_20_párrafo_20_predeter."><text:span text:style-name="T1392">CUMPLIMENTAR POR EL ÓRGANO DE CONTRATACIÓN</text:span></text:span><text:span text:style-name="Fuente_20_de_20_párrafo_20_predeter."><text:span text:style-name="T1389">)</text:span></text:span></text:p>
      <text:p text:style-name="P486"/>
      <text:p text:style-name="P486"/>
      <text:p text:style-name="P424"><text:span text:style-name="T1680">Por existir o</text:span>bligación de subrogación <text:span text:style-name="T1680">como persona empleadora </text:span>por norma legal, convenio colectivo o acuerdo de negociación colectiva de eficacia general, <text:span text:style-name="T1681">se consigna </text:span><text:span text:style-name="T1680">a continuación</text:span><text:span text:style-name="T1681"> </text:span><text:span text:style-name="T1654">la </text:span><text:span text:style-name="T1678">I</text:span><text:span text:style-name="T1654">nformación sobre las condiciones de los contratos de l</text:span><text:span text:style-name="T1682">as personas</text:span><text:span text:style-name="T1654"> trabajador</text:span><text:span text:style-name="T1682">a</text:span><text:span text:style-name="T1654">s a l</text:span><text:span text:style-name="T1682">a</text:span><text:span text:style-name="T1654">s que afecte la subrogación, que resulte necesaria para permitir una exacta evaluación de los costes laborales que implicará tal medida, en cumplimiento de lo previsto en el artículo 130 LCSP:</text:span></text:p>
      <text:p text:style-name="P500"/>
      <table:table table:name="Tabla31" table:style-name="Tabla31">
        <table:table-column table:style-name="Tabla31.A"/>
        <table:table-column table:style-name="Tabla31.B" table:number-columns-repeated="2"/>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11">Identificador del trabajador/a</text:p>
            <text:p text:style-name="P12">(iniciales)</text:p>
          </table:table-cell>
          <table:table-cell table:style-name="Tabla31.A1" office:value-type="string">
            <text:p text:style-name="P10">Convenio colectivo de aplicación</text:p>
          </table:table-cell>
          <table:table-cell table:style-name="Tabla31.A1" office:value-type="string">
            <text:p text:style-name="P10">Categoría profesional</text:p>
          </table:table-cell>
          <table:table-cell table:style-name="Tabla31.A1" office:value-type="string">
            <text:p text:style-name="P10">Tipo Contrato</text:p>
          </table:table-cell>
          <table:table-cell table:style-name="Tabla31.A1" office:value-type="string">
            <text:p text:style-name="P10"><text:span text:style-name="T1683">Jornada </text:span><text:span text:style-name="T1085">(</text:span><text:span text:style-name="T1066">Horas semanales</text:span><text:span text:style-name="T1085">)</text:span></text:p>
          </table:table-cell>
          <table:table-cell table:style-name="Tabla31.A1" office:value-type="string">
            <text:p text:style-name="P10">Fecha de Antigüedad</text:p>
          </table:table-cell>
          <table:table-cell table:style-name="Tabla31.A1" office:value-type="string">
            <text:p text:style-name="P10"><text:span text:style-name="T1683">Vencimiento del</text:span> contrato</text:p>
          </table:table-cell>
          <table:table-cell table:style-name="Tabla31.A1" office:value-type="string">
            <text:p text:style-name="P10">Salario bruto anual</text:p>
          </table:table-cell>
          <table:table-cell table:style-name="Tabla31.I1" office:value-type="string">
            <text:p text:style-name="P10">Base de cotización mensual</text:p>
          </table:table-cell>
        </table:table-row>
        <table:table-row>
          <table:table-cell table:style-name="Tabla31.A2" office:value-type="string">
            <text:p text:style-name="P40"/>
          </table:table-cell>
          <table:table-cell table:style-name="Tabla31.B2" office:value-type="string">
            <text:p text:style-name="P40"/>
          </table:table-cell>
          <table:table-cell table:style-name="Tabla31.C2" office:value-type="string">
            <text:p text:style-name="P40"/>
          </table:table-cell>
          <table:table-cell table:style-name="Tabla31.D2" office:value-type="string">
            <text:p text:style-name="P40"/>
          </table:table-cell>
          <table:table-cell table:style-name="Tabla31.E2" office:value-type="string">
            <text:p text:style-name="P40"/>
          </table:table-cell>
          <table:table-cell table:style-name="Tabla31.F2" office:value-type="string">
            <text:p text:style-name="P40"/>
          </table:table-cell>
          <table:table-cell table:style-name="Tabla31.G2" office:value-type="string">
            <text:p text:style-name="P40"/>
          </table:table-cell>
          <table:table-cell table:style-name="Tabla31.H2" office:value-type="string">
            <text:p text:style-name="P40"/>
          </table:table-cell>
          <table:table-cell table:style-name="Tabla31.I2" office:value-type="string">
            <text:p text:style-name="P40"/>
          </table:table-cell>
        </table:table-row>
        <table:table-row>
          <table:table-cell table:style-name="Tabla31.A2" office:value-type="string">
            <text:p text:style-name="P40"/>
          </table:table-cell>
          <table:table-cell table:style-name="Tabla31.B2" office:value-type="string">
            <text:p text:style-name="P40"/>
          </table:table-cell>
          <table:table-cell table:style-name="Tabla31.C2" office:value-type="string">
            <text:p text:style-name="P40"/>
          </table:table-cell>
          <table:table-cell table:style-name="Tabla31.D3" office:value-type="string">
            <text:p text:style-name="P40"/>
          </table:table-cell>
          <table:table-cell table:style-name="Tabla31.E3" office:value-type="string">
            <text:p text:style-name="P40"/>
          </table:table-cell>
          <table:table-cell table:style-name="Tabla31.F2" office:value-type="string">
            <text:p text:style-name="P40"/>
          </table:table-cell>
          <table:table-cell table:style-name="Tabla31.G2" office:value-type="string">
            <text:p text:style-name="P40"/>
          </table:table-cell>
          <table:table-cell table:style-name="Tabla31.H2" office:value-type="string">
            <text:p text:style-name="P40"/>
          </table:table-cell>
          <table:table-cell table:style-name="Tabla31.I3" office:value-type="string">
            <text:p text:style-name="P40"/>
          </table:table-cell>
        </table:table-row>
        <table:table-row>
          <table:table-cell table:style-name="Tabla31.A2" office:value-type="string">
            <text:p text:style-name="P40"/>
          </table:table-cell>
          <table:table-cell table:style-name="Tabla31.B2" office:value-type="string">
            <text:p text:style-name="P40"/>
          </table:table-cell>
          <table:table-cell table:style-name="Tabla31.C2" office:value-type="string">
            <text:p text:style-name="P40"/>
          </table:table-cell>
          <table:table-cell table:style-name="Tabla31.D4" office:value-type="string">
            <text:p text:style-name="P40"/>
          </table:table-cell>
          <table:table-cell table:style-name="Tabla31.E4" office:value-type="string">
            <text:p text:style-name="P40"/>
          </table:table-cell>
          <table:table-cell table:style-name="Tabla31.F2" office:value-type="string">
            <text:p text:style-name="P40"/>
          </table:table-cell>
          <table:table-cell table:style-name="Tabla31.G2" office:value-type="string">
            <text:p text:style-name="P40"/>
          </table:table-cell>
          <table:table-cell table:style-name="Tabla31.H2" office:value-type="string">
            <text:p text:style-name="P40"/>
          </table:table-cell>
          <table:table-cell table:style-name="Tabla31.I4" office:value-type="string">
            <text:p text:style-name="P40"/>
          </table:table-cell>
        </table:table-row>
      </table:table>
      <text:p text:style-name="P445"><text:span text:style-name="Fuente_20_de_20_párrafo_20_predeter."><text:span text:style-name="T135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 svg:font-family="'Source sans pro'" style:font-family-generic="swiss"/>
    <style:font-face style:name="SourceSansPro-Regular" svg:font-family="SourceSansPro-Regular" style:font-family-generic="roman" style:font-pitch="variable"/>
    <style:font-face style:name="Sources sans pro" svg:font-family="'Sources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7"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7"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6"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6"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7"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7"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7" fo:font-family="'Source Sans Pro'" style:font-style-name="Normal" style:font-family-generic="swiss" style:font-pitch="variable" fo:font-size="10.5pt"/>
    </style:style>
    <style:style style:name="AVRA_20_-_20_Texto" style:display-name="AVRA - Texto" style:family="paragraph" style:parent-style-name="Standard">
      <style:paragraph-properties fo:margin-left="0.6cm" fo:margin-right="0cm" fo:margin-top="0.212cm" fo:margin-bottom="0.423cm" style:contextual-spacing="false" fo:text-align="justify" style:justify-single-word="false" fo:text-indent="0cm" style:auto-text-indent="false"/>
      <style:text-properties fo:font-size="12pt" style:font-size-asian="12pt"/>
    </style:style>
    <style:style style:name="Text" style:family="paragraph" style:parent-style-name="Standard" style:class="extra">
      <style:paragraph-properties fo:margin-left="2.501cm" fo:margin-right="0cm" fo:margin-top="0.212cm" fo:margin-bottom="0cm" style:contextual-spacing="false"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5">
      <number:number number:decimal-places="1" number:min-decimal-places="1" number:min-integer-digits="1"/>
    </number:number-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number:text>
    </number:percentage-style>
    <number:currency-style style:name="N119P0" style:volatile="true">
      <number:number number:decimal-places="2" number:min-decimal-places="2" number:min-integer-digits="0"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9P0"/>
    </number:currency-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2" fo:font-style="italic" style:font-style-asian="italic" style:font-style-complex="italic"/>
    </style:style>
    <style:style style:name="MT3" style:family="text">
      <style:text-properties style:font-name="Source Sans Pro2"/>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103"><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105"><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4"><draw:image xlink:href="Pictures/10000000000001EA00000129F5886393.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7"/></text:span></text:span><text:span text:style-name="MT3"><text:s/></text:span><text:span text:style-name="MT3"><text:page-number text:select-page="current">105</text:page-number></text:span></text:p>
      </style:footer>
      <style:footer-first>
        <text:p text:style-name="MP4"><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6"><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5-07-10T13:13:44.012000000</dc:date>
    <meta:editing-duration>PT15H35M18S</meta:editing-duration>
    <meta:editing-cycles>164</meta:editing-cycles>
    <meta:generator>LibreOffice/24.2.7.2$Windows_X86_64 LibreOffice_project/ee3885777aa7032db5a9b65deec9457448a91162</meta:generator>
    <dc:title> SERVICIOS DE SOPORTE INTEGRAL DE INCIDENCIAS INFORMÁTICAS EN TODAS LAS OFICINAS DE LA AGENCIA DE VIVIENDA Y REHABILITACIÓN DE ANDALUCÍA</dc:title>
    <meta:document-statistic meta:table-count="23" meta:image-count="5" meta:object-count="5" meta:page-count="105" meta:paragraph-count="1810" meta:word-count="47876" meta:character-count="308011" meta:non-whitespace-character-count="261150"/>
    <meta:user-defined meta:name="CPV">72514300-4 Servicio de gestión de instalaciones para el mantenimiento de sistemas informáticos.</meta:user-defined>
    <meta:user-defined meta:name="Expediente">CONTR 2025 00407240 (2025/000783)</meta:user-defined>
    <meta:user-defined meta:name="Localidad">Sevilla</meta:user-defined>
    <meta:user-defined meta:name="NUTS">ES 61</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SOURCE SANS PRO" svg:font-family="'SOURCE SANS PRO'" style:font-family-generic="swiss"/>
    <style:font-face style:name="Source Sans Pro" svg:font-family="'Source Sans Pro'" style:font-family-generic="swiss" style:font-pitch="variable"/>
  </office:font-face-decls>
  <office:automatic-styles>
    <style:style style:name="co1" style:family="table-column">
      <style:table-column-properties fo:break-before="auto" style:column-width="8.511cm"/>
    </style:style>
    <style:style style:name="co2" style:family="table-column">
      <style:table-column-properties fo:break-before="auto" style:column-width="3.064cm"/>
    </style:style>
    <style:style style:name="co3" style:family="table-column">
      <style:table-column-properties fo:break-before="auto" style:column-width="2.291cm"/>
    </style:style>
    <style:style style:name="co4" style:family="table-column">
      <style:table-column-properties fo:break-before="auto" style:column-width="1.974cm"/>
    </style:style>
    <style:style style:name="co5" style:family="table-column">
      <style:table-column-properties fo:break-before="auto" style:column-width="2.97cm"/>
    </style:style>
    <style:style style:name="co6" style:family="table-column">
      <style:table-column-properties fo:break-before="auto" style:column-width="3.041cm"/>
    </style:style>
    <style:style style:name="co7"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52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58cm" fo:break-before="auto" style:use-optimal-row-height="false"/>
    </style:style>
    <style:style style:name="ro5" style:family="table-row">
      <style:table-row-properties style:row-height="0.723cm" fo:break-before="auto" style:use-optimal-row-height="false"/>
    </style:style>
    <style:style style:name="ro6" style:family="table-row">
      <style:table-row-properties style:row-height="1.207cm" fo:break-before="auto" style:use-optimal-row-height="false"/>
    </style:style>
    <style:style style:name="ro7" style:family="table-row">
      <style:table-row-properties style:row-height="0.744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ext-properties style:font-name="NewsGotT" fo:font-size="10pt" style:font-size-asian="10pt" style:font-size-complex="10pt"/>
    </style:style>
    <style:style style:name="ce6" style:family="table-cell" style:parent-style-name="Default">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12">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2">
      <style:table-cell-properties fo:border-bottom="0.7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112">
      <style:table-cell-properties fo:border-bottom="0.74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12">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automatic-find-labels="false"/>
      <table:table table:name="Justificación cost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50">
          <table:table-cell table:number-columns-repeated="6"/>
        </table:table-row>
        <table:table-row table:style-name="ro2">
          <table:table-cell table:style-name="ce1" office:value-type="string" calcext:value-type="string">
            <text:p>Servicio de Soporte permanente</text:p>
          </table:table-cell>
          <table:table-cell table:style-name="ce6" office:value-type="string" calcext:value-type="string">
            <text:p>Perfiles Area/Grupo/Nivel</text:p>
          </table:table-cell>
          <table:table-cell table:style-name="ce6" office:value-type="string" calcext:value-type="string">
            <text:p>Horas año </text:p>
            <text:p>(a)</text:p>
          </table:table-cell>
          <table:table-cell table:style-name="ce6" office:value-type="string" calcext:value-type="string">
            <text:p>Nº de técnicos</text:p>
            <text:p>(b)</text:p>
          </table:table-cell>
          <table:table-cell table:style-name="ce6" office:value-type="string" calcext:value-type="string">
            <text:p>P. Referencia (SS, GG, y BI inc.)</text:p>
            <text:p>Precio/hora</text:p>
            <text:p>(c)</text:p>
          </table:table-cell>
          <table:table-cell table:style-name="ce6" office:value-type="string" calcext:value-type="string">
            <text:p>Total servicio Soporte</text:p>
            <text:p>(a*b*c)</text:p>
          </table:table-cell>
        </table:table-row>
        <table:table-row table:style-name="ro3">
          <table:table-cell table:style-name="ce2" office:value-type="string" calcext:value-type="string">
            <text:p>Gestor de proyecto (PROJECT MANAGER)</text:p>
          </table:table-cell>
          <table:table-cell table:style-name="ce28" office:value-type="string" calcext:value-type="string">
            <text:p>Area 3, Grupo B, Nivel I</text:p>
          </table:table-cell>
          <table:table-cell table:style-name="ce28" office:value-type="float" office:value="352" calcext:value-type="float">
            <text:p>352</text:p>
          </table:table-cell>
          <table:table-cell table:style-name="ce28" office:value-type="float" office:value="1" calcext:value-type="float">
            <text:p>1</text:p>
          </table:table-cell>
          <table:table-cell table:style-name="ce30" office:value-type="currency" office:currency="EUR" office:value="45.32" calcext:value-type="currency">
            <text:p>45,32 €</text:p>
          </table:table-cell>
          <table:table-cell table:style-name="ce30" table:formula="of:=[.C52]*[.D52]*[.E52]" office:value-type="currency" office:currency="EUR" office:value="15952.64" calcext:value-type="currency">
            <text:p>15.952,64 €</text:p>
          </table:table-cell>
        </table:table-row>
        <table:table-row table:style-name="ro3">
          <table:table-cell table:style-name="ce2" office:value-type="string" calcext:value-type="string">
            <text:p>Especialista técnico (TECHNICAL SPECIALIST)</text:p>
          </table:table-cell>
          <table:table-cell table:style-name="ce28" office:value-type="string" calcext:value-type="string">
            <text:p>Area 2, Grupo D, Nivel I</text:p>
          </table:table-cell>
          <table:table-cell table:style-name="ce28" office:value-type="float" office:value="1760" calcext:value-type="float">
            <text:p>1.760</text:p>
          </table:table-cell>
          <table:table-cell table:style-name="ce28" office:value-type="float" office:value="1" calcext:value-type="float">
            <text:p>1</text:p>
          </table:table-cell>
          <table:table-cell table:style-name="ce30" office:value-type="currency" office:currency="EUR" office:value="30.53" calcext:value-type="currency">
            <text:p>30,53 €</text:p>
          </table:table-cell>
          <table:table-cell table:style-name="ce30" table:formula="of:=[.C53]*[.D53]*[.E53]" office:value-type="currency" office:currency="EUR" office:value="53732.8" calcext:value-type="currency">
            <text:p>53.732,80 €</text:p>
          </table:table-cell>
        </table:table-row>
        <table:table-row table:style-name="ro3">
          <table:table-cell table:style-name="ce2" office:value-type="string" calcext:value-type="string">
            <text:p>Administrador de sistemas (SYSTEM ADMINISTRATOR)</text:p>
          </table:table-cell>
          <table:table-cell table:style-name="ce28" office:value-type="string" calcext:value-type="string">
            <text:p>Area 2, Grupo D, Nivel I</text:p>
          </table:table-cell>
          <table:table-cell table:style-name="ce28" office:value-type="float" office:value="1760" calcext:value-type="float">
            <text:p>1.760</text:p>
          </table:table-cell>
          <table:table-cell table:style-name="ce28" office:value-type="float" office:value="1" calcext:value-type="float">
            <text:p>1</text:p>
          </table:table-cell>
          <table:table-cell table:style-name="ce30" office:value-type="currency" office:currency="EUR" office:value="35.06" calcext:value-type="currency">
            <text:p>35,06 €</text:p>
          </table:table-cell>
          <table:table-cell table:style-name="ce30" table:formula="of:=[.C54]*[.D54]*[.E54]" office:value-type="currency" office:currency="EUR" office:value="61705.6" calcext:value-type="currency">
            <text:p>61.705,60 €</text:p>
          </table:table-cell>
        </table:table-row>
        <table:table-row table:style-name="ro3">
          <table:table-cell table:style-name="ce2" office:value-type="string" calcext:value-type="string">
            <text:p>Administrador de sistemas (SERVICE SUPPORT)</text:p>
          </table:table-cell>
          <table:table-cell table:style-name="ce28" office:value-type="string" calcext:value-type="string">
            <text:p>Area 2, Grupo D, Nivel II</text:p>
          </table:table-cell>
          <table:table-cell table:style-name="ce28" office:value-type="float" office:value="1760" calcext:value-type="float">
            <text:p>1.760</text:p>
          </table:table-cell>
          <table:table-cell table:style-name="ce28" office:value-type="float" office:value="6" calcext:value-type="float">
            <text:p>6</text:p>
          </table:table-cell>
          <table:table-cell table:style-name="ce30" office:value-type="currency" office:currency="EUR" office:value="25.32" calcext:value-type="currency">
            <text:p>25,32 €</text:p>
          </table:table-cell>
          <table:table-cell table:style-name="ce30" table:formula="of:=[.C55]*[.D55]*[.E55]" office:value-type="currency" office:currency="EUR" office:value="267379.2" calcext:value-type="currency">
            <text:p>267.379,20 €</text:p>
          </table:table-cell>
        </table:table-row>
        <table:table-row table:style-name="ro4">
          <table:table-cell table:style-name="ce24" office:value-type="string" calcext:value-type="string" table:number-columns-spanned="5" table:number-rows-spanned="1">
            <text:p>SUBTOTAL SERVICIOS SOPORTE PERMANENTE (incluida bonificaciones)</text:p>
          </table:table-cell>
          <table:covered-table-cell table:number-columns-repeated="4" table:style-name="ce29"/>
          <table:table-cell table:style-name="ce31" table:formula="of:=SUM([.F52:.F55])" office:value-type="currency" office:currency="EUR" office:value="398770.24" calcext:value-type="currency">
            <text:p>398.770,24 €</text:p>
          </table:table-cell>
        </table:table-row>
        <table:table-row table:style-name="ro3">
          <table:table-cell table:style-name="ce2" office:value-type="string" calcext:value-type="string">
            <text:p>Plan Preventivo Sedes Periféricas (unidades/año)</text:p>
          </table:table-cell>
          <table:table-cell table:style-name="ce28" office:value-type="string" calcext:value-type="string">
            <text:p>-</text:p>
          </table:table-cell>
          <table:table-cell table:style-name="ce28" office:value-type="float" office:value="720" calcext:value-type="float">
            <text:p>720</text:p>
          </table:table-cell>
          <table:table-cell table:style-name="ce30" office:value-type="string" calcext:value-type="string">
            <text:p>-</text:p>
          </table:table-cell>
          <table:table-cell table:style-name="ce30" office:value-type="currency" office:currency="EUR" office:value="30" calcext:value-type="currency">
            <text:p>30,00 €</text:p>
          </table:table-cell>
          <table:table-cell table:style-name="ce30" table:formula="of:=[.C57]*[.E57]" office:value-type="currency" office:currency="EUR" office:value="21600" calcext:value-type="currency">
            <text:p>21.600,00 €</text:p>
          </table:table-cell>
        </table:table-row>
        <table:table-row table:style-name="ro5">
          <table:table-cell table:style-name="ce25" office:value-type="string" calcext:value-type="string" table:number-columns-spanned="5" table:number-rows-spanned="1">
            <text:p>TOTAL SERVICIOS SOPORTE PERMANENTE</text:p>
          </table:table-cell>
          <table:covered-table-cell table:number-columns-repeated="4" table:style-name="ce29"/>
          <table:table-cell table:style-name="ce32" table:formula="of:=[.F56]+[.F57]" office:value-type="currency" office:currency="EUR" office:value="420370.24" calcext:value-type="currency">
            <text:p>420.370,24 €</text:p>
          </table:table-cell>
        </table:table-row>
        <table:table-row table:style-name="ro3">
          <table:table-cell table:style-name="ce26" table:number-columns-repeated="6"/>
        </table:table-row>
        <table:table-row table:style-name="ro6">
          <table:table-cell table:style-name="ce1" office:value-type="string" calcext:value-type="string" table:number-columns-spanned="3" table:number-rows-spanned="1">
            <text:p>Servicios por unidad de intervención</text:p>
          </table:table-cell>
          <table:covered-table-cell table:number-columns-repeated="2" table:style-name="ce6"/>
          <table:table-cell table:style-name="ce6" office:value-type="string" calcext:value-type="string">
            <text:p>Unidades / año</text:p>
          </table:table-cell>
          <table:table-cell table:style-name="ce6" office:value-type="string" calcext:value-type="string">
            <text:p>Coste unitario</text:p>
          </table:table-cell>
          <table:table-cell table:style-name="ce6" office:value-type="string" calcext:value-type="string">
            <text:p>Total </text:p>
          </table:table-cell>
        </table:table-row>
        <table:table-row table:style-name="ro7">
          <table:table-cell table:style-name="ce2" office:value-type="string" calcext:value-type="string" table:number-columns-spanned="3" table:number-rows-spanned="1">
            <text:p>Soporte Local</text:p>
          </table:table-cell>
          <table:covered-table-cell table:number-columns-repeated="2" table:style-name="ce28"/>
          <table:table-cell table:style-name="ce28" office:value-type="float" office:value="660" calcext:value-type="float">
            <text:p>660</text:p>
          </table:table-cell>
          <table:table-cell table:style-name="ce30" office:value-type="currency" office:currency="EUR" office:value="30" calcext:value-type="currency">
            <text:p>30,00 €</text:p>
          </table:table-cell>
          <table:table-cell table:style-name="ce30" table:formula="of:=[.D61]*[.E61]" office:value-type="currency" office:currency="EUR" office:value="19800" calcext:value-type="currency">
            <text:p>19.800,00 €</text:p>
          </table:table-cell>
        </table:table-row>
        <table:table-row table:style-name="ro7">
          <table:table-cell table:style-name="ce2" office:value-type="string" calcext:value-type="string" table:number-columns-spanned="3" table:number-rows-spanned="1">
            <text:p>Instalación cableado</text:p>
          </table:table-cell>
          <table:covered-table-cell table:number-columns-repeated="2" table:style-name="ce28"/>
          <table:table-cell table:style-name="ce28" office:value-type="float" office:value="24" calcext:value-type="float">
            <text:p>24</text:p>
          </table:table-cell>
          <table:table-cell table:style-name="ce30" office:value-type="currency" office:currency="EUR" office:value="200" calcext:value-type="currency">
            <text:p>200,00 €</text:p>
          </table:table-cell>
          <table:table-cell table:style-name="ce30" table:formula="of:=[.D62]*[.E62]" office:value-type="currency" office:currency="EUR" office:value="4800" calcext:value-type="currency">
            <text:p>4.800,00 €</text:p>
          </table:table-cell>
        </table:table-row>
        <table:table-row table:style-name="ro7">
          <table:table-cell table:style-name="ce2" office:value-type="string" calcext:value-type="string" table:number-columns-spanned="3" table:number-rows-spanned="1">
            <text:p>Mantenimiento hardware</text:p>
          </table:table-cell>
          <table:covered-table-cell table:number-columns-repeated="2" table:style-name="ce28"/>
          <table:table-cell table:style-name="ce28" office:value-type="float" office:value="120" calcext:value-type="float">
            <text:p>120</text:p>
          </table:table-cell>
          <table:table-cell table:style-name="ce30" office:value-type="currency" office:currency="EUR" office:value="120" calcext:value-type="currency">
            <text:p>120,00 €</text:p>
          </table:table-cell>
          <table:table-cell table:style-name="ce30" table:formula="of:=[.D63]*[.E63]" office:value-type="currency" office:currency="EUR" office:value="14400" calcext:value-type="currency">
            <text:p>14.400,00 €</text:p>
          </table:table-cell>
        </table:table-row>
        <table:table-row table:style-name="ro7">
          <table:table-cell table:style-name="ce25" office:value-type="string" calcext:value-type="string" table:number-columns-spanned="5" table:number-rows-spanned="1">
            <text:p>TOTAL RESTO DE SERVICIOS</text:p>
          </table:table-cell>
          <table:covered-table-cell table:number-columns-repeated="4" table:style-name="ce29"/>
          <table:table-cell table:style-name="ce32" table:formula="of:=SUM([.F61:.F63])" office:value-type="currency" office:currency="EUR" office:value="39000" calcext:value-type="currency">
            <text:p>39.000,00 €</text:p>
          </table:table-cell>
        </table:table-row>
        <table:table-row table:style-name="ro3">
          <table:table-cell table:style-name="ce26" table:number-columns-repeated="6"/>
        </table:table-row>
        <table:table-row table:style-name="ro7">
          <table:table-cell table:style-name="ce1" office:value-type="string" calcext:value-type="string" table:number-columns-spanned="5" table:number-rows-spanned="1">
            <text:p>TOTAL IMPORTE DE LICITACIÓN (IVA exc.)</text:p>
          </table:table-cell>
          <table:covered-table-cell table:number-columns-repeated="4" table:style-name="ce29"/>
          <table:table-cell table:style-name="ce33" table:formula="of:=[.F64]+[.F58]" office:value-type="currency" office:currency="EUR" office:value="459370.24" calcext:value-type="currency">
            <text:p>459.370,24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SOURCE SANS PRO" svg:font-family="'SOURCE SANS PRO'" style:font-family-generic="swiss"/>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4" number:min-decimal-places="4"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7P0"/>
    </number:currency-style>
    <number:number-style style:name="N119P0" style:volatile="true">
      <number:number number:decimal-places="2" number:min-decimal-places="2" number:min-integer-digits="1" number:grouping="true"/>
      <number:text> pta</number:text>
    </number:number-style>
    <number:number-style style:name="N119">
      <style:text-properties fo:color="#ff0000"/>
      <number:text>-</number:text>
      <number:number number:decimal-places="2" number:min-decimal-places="2" number:min-integer-digits="1" number:grouping="true"/>
      <number:text> pta</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8P0" style:volatile="true">
      <number:fill-character> </number:fill-character>
      <number:number number:decimal-places="0" number:min-decimal-places="0" number:min-integer-digits="1" number:grouping="true"/>
      <number:text> pta </number:text>
    </number:number-style>
    <number:number-style style:name="N128P1" style:volatile="true">
      <number:text>-</number:text>
      <number:fill-character> </number:fill-character>
      <number:number number:decimal-places="0" number:min-decimal-places="0" number:min-integer-digits="1" number:grouping="true"/>
      <number:text> pta </number:text>
    </number:number-style>
    <number:number-style style:name="N128P2" style:volatile="true">
      <number:fill-character> </number:fill-character>
      <number:text>- pta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fill-character> </number:fill-character>
      <number:number number:decimal-places="2" number:min-decimal-places="2" number:min-integer-digits="1" number:grouping="true"/>
      <number:text> pta </number:text>
    </number:number-style>
    <number:number-style style:name="N140P1" style:volatile="true">
      <number:text>-</number:text>
      <number:fill-character> </number:fill-character>
      <number:number number:decimal-places="2" number:min-decimal-places="2" number:min-integer-digits="1" number:grouping="true"/>
      <number:text> pta </number:text>
    </number:number-style>
    <number:number-style style:name="N140P2" style:volatile="true">
      <number:fill-character> </number:fill-character>
      <number:text>-</number:text>
      <number:number number:decimal-places="0" number:min-decimal-places="0" number:min-integer-digits="0"/>
      <number:text> pta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fill-character> </number:fill-character>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fill-character> </number:fill-character>
      <number:text>-</number:text>
      <number:number number:decimal-places="0" number: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number-style style:name="N165P0" style:volatile="true">
      <number:fill-character> </number:fill-character>
      <number:number number:decimal-places="0" number:min-decimal-places="0" number:min-integer-digits="1" number:grouping="true"/>
      <number:text> Pts </number:text>
    </number:number-style>
    <number:number-style style:name="N165P1" style:volatile="true">
      <number:text>-</number:text>
      <number:fill-character> </number:fill-character>
      <number:number number:decimal-places="0" number:min-decimal-places="0" number:min-integer-digits="1" number:grouping="true"/>
      <number:text> Pts </number:text>
    </number:number-style>
    <number:number-style style:name="N165P2" style:volatile="true">
      <number:fill-character> </number:fill-character>
      <number:text>- Pts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fill-character> </number:fill-character>
      <number:number number:decimal-places="2" number:min-decimal-places="2" number:min-integer-digits="1" number:grouping="true"/>
      <number:text> Pts </number:text>
    </number:number-style>
    <number:number-style style:name="N172P1" style:volatile="true">
      <number:text>-</number:text>
      <number:fill-character> </number:fill-character>
      <number:number number:decimal-places="2" number:min-decimal-places="2" number:min-integer-digits="1" number:grouping="true"/>
      <number:text> Pts </number:text>
    </number:number-style>
    <number:number-style style:name="N172P2" style:volatile="true">
      <number:fill-character> </number:fill-character>
      <number:text>-</number:text>
      <number:number number:decimal-places="0" number:min-decimal-places="0" number:min-integer-digits="0"/>
      <number:text> Pts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í</number:text>
    </number:number-style>
    <number:number-style style:name="N174P1" style:volatile="true">
      <number:text>Sí</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dadero</number:text>
    </number:number-style>
    <number:number-style style:name="N176P1" style:volatile="true">
      <number:text>Verdadero</number:text>
    </number:number-style>
    <number:number-style style:name="N176">
      <number:text>Falso</number:text>
      <style:map style:condition="value()&gt;0" style:apply-style-name="N176P0"/>
      <style:map style:condition="value()&lt;0" style:apply-style-name="N176P1"/>
    </number:number-style>
    <number:currency-style style:name="N18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Activado</number:text>
    </number:number-style>
    <number:number-style style:name="N182P1" style:volatile="true">
      <number:text>Activado</number:text>
    </number:number-style>
    <number:number-style style:name="N182">
      <number:text>Desactivado</number:text>
      <style:map style:condition="value()&gt;0" style:apply-style-name="N182P0"/>
      <style:map style:condition="value()&lt;0" style:apply-style-name="N182P1"/>
    </number:number-style>
    <number:currency-style style:name="N18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4P0"/>
    </number:currency-style>
    <number:currency-style style:name="N188P0" style:volatile="true">
      <number:currency-symbol>€</number:currency-symbol>
      <number:fill-character> </number:fill-character>
      <number:number number:decimal-places="2" number:min-decimal-places="2" number:min-integer-digits="1" number:grouping="true"/>
      <number:text> </number:text>
    </number:currency-style>
    <number:currency-style style:name="N18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88P2" style:volatile="true">
      <number:currency-symbol>€</number:currency-symbol>
      <number:fill-character> </number:fill-character>
      <number:text>-</number:text>
      <number:number number:decimal-places="0" number:min-decimal-places="0" number:min-integer-digits="0"/>
      <number:text> </number:text>
    </number:currency-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percentage-style style:name="N191">
      <number:number number:decimal-places="1" number:min-decimal-places="1" number:min-integer-digits="1"/>
      <number:text>%</number:text>
    </number:percentag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3">
      <number:number number:decimal-places="3" number:min-decimal-places="3" number:min-integer-digits="1" number:grouping="true"/>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fill-character> </number:fill-character>
      <number:number number:decimal-places="1" number:min-decimal-places="1" number:min-integer-digits="1" number:grouping="true"/>
      <number:text>       </number:text>
    </number:number-style>
    <number:number-style style:name="N203P1" style:volatile="true">
      <number:text>-</number:text>
      <number:fill-character> </number:fill-character>
      <number:number number:decimal-places="1" number:min-decimal-places="1"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0" number:decimal-replacement="" number:min-integer-digits="1"/>
    </number:number-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number:min-decimal-places="4" number:min-integer-digits="1"/>
    </number:number-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number:min-decimal-places="7" number:min-integer-digits="1"/>
    </number:number-style>
    <number:number-style style:name="N220P0" style:volatile="true">
      <number:number number:decimal-places="0" number:min-decimal-places="0" number:min-integer-digits="1" number:grouping="true"/>
      <number:text> pta</number:text>
    </number:number-style>
    <number:number-style style:name="N220">
      <number:text>-</number:text>
      <number:number number:decimal-places="0" number:min-decimal-places="0" number:min-integer-digits="1" number:grouping="true"/>
      <number:text> pta</number:text>
      <style:map style:condition="value()&gt;=0" style:apply-style-name="N220P0"/>
    </number:number-style>
    <number:number-style style:name="N221P0" style:volatile="true">
      <number:number number:decimal-places="0" number:min-decimal-places="0" number:min-integer-digits="1" number:grouping="true"/>
      <number:text> pta</number:text>
    </number:number-style>
    <number:number-style style:name="N221">
      <style:text-properties fo:color="#ff0000"/>
      <number:text>-</number:text>
      <number:number number:decimal-places="0" number:min-decimal-places="0" number:min-integer-digits="1" number:grouping="true"/>
      <number:text> pta</number:text>
      <style:map style:condition="value()&gt;=0" style:apply-style-name="N221P0"/>
    </number:number-style>
    <number:number-style style:name="N222P0" style:volatile="true">
      <number:number number:decimal-places="2" number:min-decimal-places="2" number:min-integer-digits="1" number:grouping="true"/>
      <number:text> pta</number:text>
    </number:number-style>
    <number:number-style style:name="N222">
      <number:text>-</number:text>
      <number:number number:decimal-places="2" number:min-decimal-places="2" number:min-integer-digits="1" number:grouping="true"/>
      <number:text> pta</number:text>
      <style:map style:condition="value()&gt;=0" style:apply-style-name="N222P0"/>
    </number:number-style>
    <number:number-style style:name="N224P0" style:volatile="true">
      <number:number number:decimal-places="0" number:min-decimal-places="0" number:min-integer-digits="1" number:grouping="true"/>
      <number:text> Pts</number:text>
    </number:number-style>
    <number:number-style style:name="N224">
      <number:text>-</number:text>
      <number:number number:decimal-places="0" number:min-decimal-places="0" number:min-integer-digits="1" number:grouping="true"/>
      <number:text> Pts</number:text>
      <style:map style:condition="value()&gt;=0" style:apply-style-name="N224P0"/>
    </number:number-style>
    <number:number-style style:name="N225P0" style:volatile="true">
      <number:number number:decimal-places="0" number:min-decimal-places="0" number:min-integer-digits="1" number:grouping="true"/>
      <number:text> Pts</number:text>
    </number:number-style>
    <number:number-style style:name="N225">
      <style:text-properties fo:color="#ff0000"/>
      <number:text>-</number:text>
      <number:number number:decimal-places="0" number:min-decimal-places="0" number:min-integer-digits="1" number:grouping="true"/>
      <number:text> Pts</number:text>
      <style:map style:condition="value()&gt;=0" style:apply-style-name="N225P0"/>
    </number:number-style>
    <number:number-style style:name="N227P0" style:volatile="true">
      <number:number number:decimal-places="2" number:min-decimal-places="2" number:min-integer-digits="1" number:grouping="true"/>
      <number:text> Pts</number:text>
    </number:number-style>
    <number:number-style style:name="N227">
      <number:text>-</number:text>
      <number:number number:decimal-places="2" number:min-decimal-places="2" number:min-integer-digits="1" number:grouping="true"/>
      <number:text> Pts</number:text>
      <style:map style:condition="value()&gt;=0" style:apply-style-name="N227P0"/>
    </number:number-style>
    <number:number-style style:name="N228P0" style:volatile="true">
      <number:number number:decimal-places="2" number:min-decimal-places="2" number:min-integer-digits="1" number:grouping="true"/>
      <number:text> Pts</number:text>
    </number:number-style>
    <number:number-style style:name="N228">
      <style:text-properties fo:color="#ff0000"/>
      <number:text>-</number:text>
      <number:number number:decimal-places="2" number:min-decimal-places="2" number:min-integer-digits="1" number:grouping="true"/>
      <number:text> Pts</number:text>
      <style:map style:condition="value()&gt;=0" style:apply-style-name="N228P0"/>
    </number:number-style>
    <number:number-style style:name="N229">
      <number:number number:decimal-places="1" number:min-decimal-places="1" number:min-integer-digits="1" number:grouping="true"/>
    </number:number-style>
    <number:number-style style:name="N231P0" style:volatile="true">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 </number:text>
      <style:map style:condition="value()&gt;=0" style:apply-style-name="N231P0"/>
    </number:number-style>
    <number:number-style style:name="N232">
      <number:number number:decimal-places="2" number:min-decimal-places="0" number:decimal-replacement="" number:min-integer-digits="1"/>
    </number:number-style>
    <number:number-style style:name="N235P0" style:volatile="true">
      <number:fill-character> </number:fill-character>
      <number:number number:decimal-places="3" number:min-decimal-places="3" number:min-integer-digits="1" number:grouping="true"/>
      <number:text>       </number:text>
    </number:number-style>
    <number:number-style style:name="N235P1" style:volatile="true">
      <number:text>-</number:text>
      <number:fill-character> </number:fill-character>
      <number:number number:decimal-places="3" number:min-decimal-places="3" number:min-integer-digits="1" number:grouping="true"/>
      <number:text>       </number:text>
    </number:number-style>
    <number:number-style style:name="N235P2" style:volatile="true">
      <number:fill-character> </number:fill-character>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fill-character> </number:fill-character>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number:min-decimal-places="0" number:decimal-replacement="" number:min-integer-digits="1"/>
    </number:number-style>
    <number:number-style style:name="N238">
      <number:number number:decimal-places="1" number:min-decimal-places="0" number:decimal-replacement="" number:min-integer-digits="1"/>
    </number:number-style>
    <number:number-style style:name="N239">
      <number:number number:decimal-places="1" number:min-decimal-places="1" number:min-integer-digits="1"/>
    </number:number-style>
    <number:number-style style:name="N240">
      <number:number number:decimal-places="6" number:min-decimal-places="6" number:min-integer-digits="1"/>
    </number:number-style>
    <number:number-style style:name="N241">
      <number:number number:decimal-places="5" number:min-decimal-places="5" number:min-integer-digits="1"/>
    </number:number-style>
    <number:number-style style:name="N242">
      <number:number number:decimal-places="3" number:min-decimal-places="3" number:min-integer-digits="1"/>
    </number:number-style>
    <number:currency-style style:name="N244P0" style:volatile="true">
      <number:number number:decimal-places="5" number:min-decimal-places="5" number:min-integer-digits="1" number:grouping="true"/>
      <number:text> </number:text>
      <number:currency-symbol number:language="es" number:country="ES">€</number:currency-symbol>
    </number:currency-style>
    <number:currency-style style:name="N24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44P0"/>
    </number:currency-style>
    <number:currency-style style:name="N246P0" style:volatile="true">
      <number:number number:decimal-places="6" number:min-decimal-places="6"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246P0"/>
    </number:currency-style>
    <number:number-style style:name="N247">
      <number:number number:decimal-places="9" number:min-decimal-places="9" number:min-integer-digits="1"/>
    </number:number-style>
    <number:number-style style:name="N248">
      <number:number number:decimal-places="8" number:min-decimal-places="8" number:min-integer-digits="1"/>
    </number:number-style>
    <number:number-style style:name="N249">
      <number:number number:decimal-places="4" number:min-decimal-places="4" number:min-integer-digits="1" number:grouping="true"/>
    </number:number-style>
    <number:currency-style style:name="N251P0" style:volatile="true">
      <number:number number:decimal-places="1" number:min-decimal-places="1" number:min-integer-digits="1" number:grouping="true"/>
      <number:text> </number:text>
      <number:currency-symbol number:language="es" number:country="ES">€</number:currency-symbol>
    </number:currency-style>
    <number:currency-style style:name="N25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51P0"/>
    </number:currency-style>
    <number:currency-style style:name="N253P0" style:volatile="true">
      <number:number number:decimal-places="0" number:min-decimal-places="0" number:min-integer-digits="1" number:grouping="true"/>
      <number:text> </number:text>
      <number:currency-symbol number:language="es" number:country="ES">€</number:currency-symbol>
    </number:currency-style>
    <number:currency-style style:name="N25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3P0"/>
    </number:currency-style>
    <number:percentage-style style:name="N254">
      <number:number number:decimal-places="2" number:min-decimal-places="2" number:min-integer-digits="1"/>
      <number:text>%</number:text>
    </number:percentage-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number:text>
      <number:fill-character> </number:fill-character>
      <number:number number:decimal-places="2" number:min-decimal-places="2" number:min-integer-digits="1" number:grouping="true"/>
      <number:text>    </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date-style style:name="N258">
      <number:day number:style="long"/>
      <number:text>-</number:text>
      <number:month number:textual="true"/>
      <number:text>-</number:text>
      <number:year/>
    </number:date-style>
    <number:date-style style:name="N259">
      <number:day number:style="long"/>
      <number:text>-</number:text>
      <number:month number:textual="true"/>
    </number:date-style>
    <number:date-style style:name="N260">
      <number:month number:textual="true"/>
      <number:text>-</number:text>
      <number:year/>
    </number:date-style>
    <number:time-style style:name="N261">
      <number:hours/>
      <number:text>:</number:text>
      <number:minutes number:style="long"/>
      <number:text> </number:text>
      <number:am-pm/>
    </number:time-style>
    <number:time-style style:name="N262">
      <number:hours/>
      <number:text>:</number:text>
      <number:minutes number:style="long"/>
      <number:text>:</number:text>
      <number:seconds number:style="long"/>
      <number:text> </number:text>
      <number:am-pm/>
    </number:time-style>
    <number:time-style style:name="N263">
      <number:hours/>
      <number:text>:</number:text>
      <number:minutes number:style="long"/>
    </number:time-style>
    <number:time-style style:name="N264">
      <number:hours/>
      <number:text>:</number:text>
      <number:minutes number:style="long"/>
      <number:text>:</number:text>
      <number:seconds number:style="long"/>
    </number:time-style>
    <number:date-style style:name="N265">
      <number:day number:style="long"/>
      <number:text>/</number:text>
      <number:month number:style="long"/>
      <number:text>/</number:text>
      <number:year number:style="long"/>
      <number:text> </number:text>
      <number:hours/>
      <number:text>:</number:text>
      <number:minutes number:style="long"/>
    </number:date-style>
    <number:number-style style:name="N267P0" style:volatile="true">
      <number:number number:decimal-places="0" number:min-decimal-places="0" number:min-integer-digits="1" number:grouping="true"/>
      <number:text>   </number:text>
    </number:number-style>
    <number:number-style style:name="N267">
      <number:text>-</number:text>
      <number:number number:decimal-places="0" number:min-decimal-places="0" number:min-integer-digits="1" number:grouping="true"/>
      <number:text>   </number:text>
      <style:map style:condition="value()&gt;=0" style:apply-style-name="N267P0"/>
    </number:number-style>
    <number:number-style style:name="N268P0" style:volatile="true">
      <number:number number:decimal-places="0" number:min-decimal-places="0" number:min-integer-digits="1" number:grouping="true"/>
      <number:text>   </number:text>
    </number:number-style>
    <number:number-style style:name="N268">
      <style:text-properties fo:color="#ff0000"/>
      <number:text>-</number:text>
      <number:number number:decimal-places="0" number:min-decimal-places="0" number:min-integer-digits="1" number:grouping="true"/>
      <number:text>   </number:text>
      <style:map style:condition="value()&gt;=0" style:apply-style-name="N268P0"/>
    </number:number-style>
    <number:number-style style:name="N270P0" style:volatile="true">
      <number:number number:decimal-places="2" number:min-decimal-places="2" number:min-integer-digits="1" number:grouping="true"/>
      <number:text>   </number:text>
    </number:number-style>
    <number:number-style style:name="N270">
      <number:text>-</number:text>
      <number:number number:decimal-places="2" number:min-decimal-places="2" number:min-integer-digits="1" number:grouping="true"/>
      <number:text>   </number:text>
      <style:map style:condition="value()&gt;=0" style:apply-style-name="N270P0"/>
    </number:number-style>
    <number:number-style style:name="N271P0" style:volatile="true">
      <number:number number:decimal-places="2" number:min-decimal-places="2" number:min-integer-digits="1" number:grouping="true"/>
      <number:text>   </number:text>
    </number:number-style>
    <number:number-style style:name="N271">
      <style:text-properties fo:color="#ff0000"/>
      <number:text>-</number:text>
      <number:number number:decimal-places="2" number:min-decimal-places="2" number:min-integer-digits="1" number:grouping="true"/>
      <number:text>   </number:text>
      <style:map style:condition="value()&gt;=0" style:apply-style-name="N271P0"/>
    </number:number-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text> </number:text>
      <number:fill-character> </number:fill-character>
      <number:number number:decimal-places="0" number:min-decimal-places="0" number:min-integer-digits="1" number:grouping="true"/>
      <number:text> € </number:text>
    </number:number-style>
    <number:number-style style:name="N277P1" style:volatile="true">
      <number:text>-</number:text>
      <number:fill-character> </number:fill-character>
      <number:number number:decimal-places="0" number:min-decimal-places="0" number:min-integer-digits="1" number:grouping="true"/>
      <number:text> € </number:text>
    </number:number-style>
    <number:number-style style:name="N277P2" style:volatile="true">
      <number:text> </number:text>
      <number:fill-character> </number:fill-character>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text> </number:text>
      <number:fill-character> </number:fill-character>
      <number:number number:decimal-places="2" number:min-decimal-places="2" number:min-integer-digits="1" number:grouping="true"/>
      <number:text> € </number:text>
    </number:number-style>
    <number:number-style style:name="N280P1" style:volatile="true">
      <number:text>-</number:text>
      <number:fill-character> </number:fill-character>
      <number:number number:decimal-places="2" number:min-decimal-places="2" number:min-integer-digits="1" number:grouping="true"/>
      <number:text> € </number:text>
    </number:number-style>
    <number:number-style style:name="N280P2" style:volatile="true">
      <number:text> </number:text>
      <number:fill-character> </number:fill-character>
      <number:text>-</number:text>
      <number:number number:decimal-places="0" number:min-decimal-places="0" number:min-integer-digits="0"/>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percentage-style style:name="N281">
      <number:number number:decimal-places="1" number:min-decimal-places="1" number:min-integer-digits="1"/>
      <number:text> %</number:text>
    </number:percentage-style>
    <number:number-style style:name="N284P0" style:volatile="true">
      <number:text> </number:text>
      <number:fill-character> </number:fill-character>
      <number:number number:decimal-places="0" number:min-decimal-places="0" number:min-integer-digits="1" number:grouping="true"/>
      <number:text> </number:text>
    </number:number-style>
    <number:number-style style:name="N284P1" style:volatile="true">
      <number:text>-</number:text>
      <number:fill-character> </number:fill-character>
      <number:number number:decimal-places="0" number:min-decimal-places="0" number:min-integer-digits="1" number:grouping="true"/>
      <number:text> </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fill-character> </number:fill-character>
      <number:number number:decimal-places="2" number:min-decimal-places="2" number:min-integer-digits="1" number:grouping="true"/>
      <number:text> </number:text>
    </number:number-style>
    <number:number-style style:name="N287P1" style:volatile="true">
      <number:text>-</number:text>
      <number:fill-character> </number:fill-character>
      <number:number number:decimal-places="2" number:min-decimal-places="2" number:min-integer-digits="1" number:grouping="true"/>
      <number:text> </number:text>
    </number:number-style>
    <number:number-style style:name="N287P2" style:volatile="true">
      <number:text>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percentage-style style:name="N288">
      <number:number number:decimal-places="0" number:min-decimal-places="0" number:min-integer-digits="1"/>
      <number:text>%</number:text>
    </number:percentage-style>
    <number:number-style style:name="N289P0" style:volatile="true">
      <number:text> </number:text>
      <number:fill-character> </number:fill-character>
      <number:number number:decimal-places="0" number:min-decimal-places="0" number:min-integer-digits="1" number:grouping="true"/>
      <number:text>    </number:text>
    </number:number-style>
    <number:number-style style:name="N289P1" style:volatile="true">
      <number:text>-</number:text>
      <number:fill-character> </number:fill-character>
      <number:number number:decimal-places="0" number:min-decimal-places="0" number:min-integer-digits="1" number:grouping="true"/>
      <number:text>    </number:text>
    </number:number-style>
    <number:number-style style:name="N289P2" style:volatile="true">
      <number:text> </number:text>
      <number:fill-character> </number:fill-character>
      <number:text>-</number:text>
      <number:number number:decimal-places="0" number: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text> </number:text>
      <number:fill-character> </number:fill-character>
      <number:number number:decimal-places="4" number:min-decimal-places="4" number:min-integer-digits="1" number:grouping="true"/>
      <number:text>    </number:text>
    </number:number-style>
    <number:number-style style:name="N292P1" style:volatile="true">
      <number:text>-</number:text>
      <number:fill-character> </number:fill-character>
      <number:number number:decimal-places="4" number:min-decimal-places="4" number:min-integer-digits="1" number:grouping="true"/>
      <number:text>    </number:text>
    </number:number-style>
    <number:number-style style:name="N292P2" style:volatile="true">
      <number:text> </number:text>
      <number:fill-character> </number:fill-character>
      <number:text>-</number:text>
      <number:number number:decimal-places="0" number:min-decimal-places="0" number:min-integer-digits="0"/>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text> </number:text>
      <number:fill-character> </number:fill-character>
      <number:number number:decimal-places="4" number:min-decimal-places="4" number:min-integer-digits="1" number:grouping="true"/>
      <number:text> € </number:text>
    </number:number-style>
    <number:number-style style:name="N295P1" style:volatile="true">
      <number:text>-</number:text>
      <number:fill-character> </number:fill-character>
      <number:number number:decimal-places="4" number:min-decimal-places="4" number:min-integer-digits="1" number:grouping="true"/>
      <number:text> € </number:text>
    </number:number-style>
    <number:number-style style:name="N295P2" style:volatile="true">
      <number:text> </number:text>
      <number:fill-character> </number:fill-character>
      <number:text>-</number:text>
      <number:number number:decimal-places="0" number:min-decimal-places="0" number:min-integer-digits="0"/>
      <number:text> €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5" number:min-decimal-places="5" number:min-integer-digits="1" number:grouping="true"/>
    </number:number-style>
    <number:number-style style:name="N297">
      <number:number number:decimal-places="2" number:min-decimal-places="0" number:decimal-replacement="" number:min-integer-digits="1" number:grouping="true"/>
    </number:number-style>
    <number:number-style style:name="N299P0" style:volatile="true">
      <number:text>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text>(</number:text>
      <number:number number:decimal-places="2" number:min-decimal-places="2" number:min-integer-digits="1" number:grouping="true"/>
      <number:text>)</number:text>
    </number:number-style>
    <number:number-style style:name="N299P2" style:volatile="true">
      <number:text> €</number:text>
      <number:fill-character> </number:fill-character>
      <number:text>-</number:text>
      <number:number number:decimal-places="0" number:min-decimal-places="0" number:min-integer-digits="0"/>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number:date-style style:name="N10114P0" style:volatile="true" number:language="es" number:country="ES">
      <number:month number:textual="true"/>
      <number:text>-</number:text>
      <number:year/>
    </number:date-style>
    <number:text-style style:name="N10114" number:language="es" number:country="ES">
      <number:text-content/>
      <style:map style:condition="value()&lt;=1.7976931348623157E+308" style:apply-style-name="N10114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 style:data-style-name="N2" text:time-value="14:59:58.69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13cm"/>
    </style:style>
    <style:style style:name="co3" style:family="table-column">
      <style:table-column-properties fo:break-before="auto" style:column-width="3.782cm"/>
    </style:style>
    <style:style style:name="ro1" style:family="table-row">
      <style:table-row-properties style:row-height="1.00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start" fo:margin-left="0cm"/>
      <style:text-properties style:font-name="Source Sans Pro"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9pt" style:font-size-asian="9pt" style:font-size-complex="9pt"/>
    </style:style>
    <style:style style:name="ce3" style:family="table-cell" style:parent-style-name="Default">
      <style:table-cell-properties style:text-align-source="fix" style:repeat-content="false" style:vertical-align="middle"/>
      <style:paragraph-properties fo:text-align="start" fo:margin-left="0cm"/>
      <style:text-properties style:font-name="Source Sans Pro" fo:font-size="9pt" style:font-size-asian="9pt" style:font-size-complex="9pt"/>
    </style:style>
    <style:style style:name="ce4"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size="9pt" fo:font-weight="bold" style:font-size-asian="9pt" style:font-weight-asian="bold" style:font-size-complex="9pt" style:font-weight-complex="bold"/>
    </style:style>
    <style:style style:name="ce5" style:family="table-cell" style:parent-style-name="Default" style:data-style-name="N112">
      <style:table-cell-properties style:vertical-align="middle"/>
      <style:text-properties style:font-name="Source Sans Pro" fo:font-size="9pt" style:font-size-asian="9pt" style:font-size-complex="9pt"/>
    </style:style>
    <style:style style:name="ce6" style:family="table-cell" style:parent-style-name="Default" style:data-style-name="N112">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size="9pt" fo:font-weight="bold" style:font-size-asian="9pt" style:font-weight-asian="bold" style:font-size-complex="9pt" style:font-weight-complex="bold"/>
    </style:style>
    <style:style style:name="ce7" style:family="table-cell" style:parent-style-name="Default" style:data-style-name="N11">
      <style:table-cell-properties style:vertical-align="middle"/>
      <style:text-properties style:font-name="Source Sans Pro" fo:font-size="9pt" style:font-size-asian="9pt" style:font-size-complex="9pt"/>
    </style:style>
    <style:style style:name="ce8" style:family="table-cell" style:parent-style-name="Default" style:data-style-name="N112">
      <style:table-cell-properties fo:border-bottom="0.74pt solid #000000" fo:background-color="#dddddd" style:text-align-source="fix" style:repeat-content="false" fo:border-left="none" fo:border-right="none" fo:border-top="0.74pt solid #000000" style:vertical-align="middle"/>
      <style:paragraph-properties fo:text-align="end" fo:margin-left="0cm"/>
      <style:text-properties style:font-name="Source Sans Pro" fo:font-size="9pt" fo:font-weight="bold" style:font-size-asian="9pt" style:font-weight-asian="bold" style:font-size-complex="9pt" style:font-weight-complex="bold"/>
    </style:style>
    <style:style style:name="ce17"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start" fo:margin-left="0cm"/>
      <style:text-properties style:font-name="Source Sans Pro" fo:font-size="9pt" fo:font-weight="bold" style:font-size-asian="9pt" style:font-weight-asian="bold" style:font-size-complex="9pt" style:font-weight-complex="bold"/>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9pt" style:font-size-asian="9pt" style:font-size-complex="9pt"/>
    </style:style>
    <style:style style:name="ce19" style:family="table-cell" style:parent-style-name="Default">
      <style:table-cell-properties style:text-align-source="fix" style:repeat-content="false" style:vertical-align="middle"/>
      <style:paragraph-properties fo:text-align="start" fo:margin-left="0cm"/>
      <style:text-properties style:font-name="Source Sans Pro" fo:font-size="9pt" style:font-size-asian="9pt" style:font-size-complex="9pt"/>
    </style:style>
    <style:style style:name="ce20" style:family="table-cell" style:parent-style-name="Default">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size="9pt" fo:font-weight="bold" style:font-size-asian="9pt" style:font-weight-asian="bold" style:font-size-complex="9pt" style:font-weight-complex="bold"/>
    </style:style>
    <style:style style:name="ce21" style:family="table-cell" style:parent-style-name="Default" style:data-style-name="N112">
      <style:table-cell-properties style:vertical-align="middle"/>
      <style:text-properties style:font-name="Source Sans Pro" fo:font-size="9pt" style:font-size-asian="9pt" style:font-size-complex="9pt"/>
    </style:style>
    <style:style style:name="ce22" style:family="table-cell" style:parent-style-name="Default" style:data-style-name="N112">
      <style:table-cell-properties fo:border-bottom="0.74pt solid #000000" fo:background-color="#dddddd" style:text-align-source="fix" style:repeat-content="false" fo:border-left="none" fo:border-right="none" fo:border-top="0.74pt solid #000000" style:vertical-align="middle"/>
      <style:paragraph-properties fo:text-align="center" fo:margin-left="0cm"/>
      <style:text-properties style:font-name="Source Sans Pro" fo:font-size="9pt" fo:font-weight="bold" style:font-size-asian="9pt" style:font-weight-asian="bold" style:font-size-complex="9pt" style:font-weight-complex="bold"/>
    </style:style>
    <style:style style:name="ce23" style:family="table-cell" style:parent-style-name="Default" style:data-style-name="N11">
      <style:table-cell-properties style:vertical-align="middle"/>
      <style:text-properties style:font-name="Source Sans Pro" fo:font-size="9pt" style:font-size-asian="9pt" style:font-size-complex="9pt"/>
    </style:style>
    <style:style style:name="ce24" style:family="table-cell" style:parent-style-name="Default" style:data-style-name="N112">
      <style:table-cell-properties fo:border-bottom="0.74pt solid #000000" fo:background-color="#dddddd" style:text-align-source="fix" style:repeat-content="false" fo:border-left="none" fo:border-right="none" fo:border-top="0.74pt solid #000000" style:vertical-align="middle"/>
      <style:paragraph-properties fo:text-align="end" fo:margin-left="0cm"/>
      <style:text-properties style:font-name="Source Sans Pro" fo:font-size="9pt" fo:font-weight="bold" style:font-size-asian="9pt" style:font-weight-asian="bold" style:font-size-complex="9pt" style:font-weight-complex="bold"/>
    </style:style>
  </office:automatic-styles>
  <office:body>
    <office:spreadsheet>
      <table:calculation-settings table:automatic-find-labels="false"/>
      <table:table table:name="Desglose (E)" table:style-name="ta1">
        <table:table-column table:style-name="co1" table:number-columns-repeated="2" table:default-cell-style-name="Default"/>
        <table:table-column table:style-name="co2" table:default-cell-style-name="ce17"/>
        <table:table-column table:style-name="co1" table:default-cell-style-name="ce21"/>
        <table:table-column table:style-name="co3" table:default-cell-style-name="ce21"/>
        <table:table-row table:style-name="ro1">
          <table:table-cell table:number-columns-repeated="2"/>
          <table:table-cell office:value-type="string" calcext:value-type="string">
            <text:p>Total Costes Directos</text:p>
          </table:table-cell>
          <table:table-cell table:style-name="ce20"/>
          <table:table-cell table:style-name="ce20" office:value-type="string" calcext:value-type="string">
            <text:p>IMPORTE €</text:p>
          </table:table-cell>
        </table:table-row>
        <table:table-row table:style-name="ro1">
          <table:table-cell table:number-columns-repeated="2"/>
          <table:table-cell table:style-name="ce18" office:value-type="string" calcext:value-type="string">
            <text:p>Costes directos asociados a la prestación del objeto del contrato</text:p>
          </table:table-cell>
          <table:table-cell/>
          <table:table-cell office:value-type="currency" office:currency="EUR" office:value="420370.24" calcext:value-type="currency">
            <text:p>420.370,24 €</text:p>
          </table:table-cell>
        </table:table-row>
        <table:table-row table:style-name="ro1">
          <table:table-cell table:number-columns-repeated="2"/>
          <table:table-cell table:style-name="ce19" office:value-type="string" calcext:value-type="string">
            <text:p>Otros servicios</text:p>
          </table:table-cell>
          <table:table-cell/>
          <table:table-cell office:value-type="currency" office:currency="EUR" office:value="39000" calcext:value-type="currency">
            <text:p>39.000,00 €</text:p>
          </table:table-cell>
        </table:table-row>
        <table:table-row table:style-name="ro1">
          <table:table-cell table:number-columns-repeated="2"/>
          <table:table-cell office:value-type="string" calcext:value-type="string">
            <text:p>Total Costes Indirectos</text:p>
          </table:table-cell>
          <table:table-cell table:style-name="ce22"/>
          <table:table-cell table:style-name="ce22" office:value-type="string" calcext:value-type="string">
            <text:p>IMPORTE €</text:p>
          </table:table-cell>
        </table:table-row>
        <table:table-row table:style-name="ro1">
          <table:table-cell table:number-columns-repeated="2"/>
          <table:table-cell table:style-name="ce18" office:value-type="string" calcext:value-type="string">
            <text:p>Gastos Generales de estructura</text:p>
          </table:table-cell>
          <table:table-cell table:style-name="ce23" office:value-type="percentage" office:value="0.1563" calcext:value-type="percentage">
            <text:p>15,63 %</text:p>
          </table:table-cell>
          <table:table-cell table:formula="of:=([.E2]+[.E3])*[.D5]" office:value-type="currency" office:currency="EUR" office:value="71799.568512" calcext:value-type="currency">
            <text:p>71.799,57 €</text:p>
          </table:table-cell>
        </table:table-row>
        <table:table-row table:style-name="ro1">
          <table:table-cell table:number-columns-repeated="2"/>
          <table:table-cell table:style-name="ce19" office:value-type="string" calcext:value-type="string">
            <text:p>Beneficio industrial</text:p>
          </table:table-cell>
          <table:table-cell table:style-name="ce23" office:value-type="percentage" office:value="0.0716" calcext:value-type="percentage">
            <text:p>7,16 %</text:p>
          </table:table-cell>
          <table:table-cell table:formula="of:=([.E2]+[.E3])*[.D6]" office:value-type="currency" office:currency="EUR" office:value="32890.909184" calcext:value-type="currency">
            <text:p>32.890,91 €</text:p>
          </table:table-cell>
        </table:table-row>
        <table:table-row table:style-name="ro1">
          <table:table-cell table:number-columns-repeated="2"/>
          <table:table-cell office:value-type="string" calcext:value-type="string">
            <text:p>Importe Licitación (IVA excluido)</text:p>
          </table:table-cell>
          <table:table-cell table:style-name="ce22"/>
          <table:table-cell table:style-name="ce24" table:formula="of:=[.E2]+[.E3]" office:value-type="currency" office:currency="EUR" office:value="459370.24" calcext:value-type="currency">
            <text:p>459.370,24 €</text:p>
          </table:table-cell>
        </table:table-row>
        <table:table-row table:style-name="ro1">
          <table:table-cell table:number-columns-repeated="2"/>
          <table:table-cell table:style-name="ce19" office:value-type="string" calcext:value-type="string">
            <text:p>Total IVA (21%)</text:p>
          </table:table-cell>
          <table:table-cell/>
          <table:table-cell table:formula="of:=[.E7]*0.21" office:value-type="currency" office:currency="EUR" office:value="96467.7504" calcext:value-type="currency">
            <text:p>96.467,75 €</text:p>
          </table:table-cell>
        </table:table-row>
        <table:table-row table:style-name="ro1">
          <table:table-cell table:number-columns-repeated="2"/>
          <table:table-cell office:value-type="string" calcext:value-type="string">
            <text:p>Importe Licitación (IVA incluido)</text:p>
          </table:table-cell>
          <table:table-cell table:style-name="ce24"/>
          <table:table-cell table:style-name="ce24" table:formula="of:=[.E7]*1.21" office:value-type="currency" office:currency="EUR" office:value="555837.9904" calcext:value-type="currency">
            <text:p>555.837,99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4" number:min-decimal-places="4"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7P0"/>
    </number:currency-style>
    <number:number-style style:name="N119P0" style:volatile="true">
      <number:number number:decimal-places="2" number:min-decimal-places="2" number:min-integer-digits="1" number:grouping="true"/>
      <number:text> pta</number:text>
    </number:number-style>
    <number:number-style style:name="N119">
      <style:text-properties fo:color="#ff0000"/>
      <number:text>-</number:text>
      <number:number number:decimal-places="2" number:min-decimal-places="2" number:min-integer-digits="1" number:grouping="true"/>
      <number:text> pta</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8P0" style:volatile="true">
      <number:fill-character> </number:fill-character>
      <number:number number:decimal-places="0" number:min-decimal-places="0" number:min-integer-digits="1" number:grouping="true"/>
      <number:text> pta </number:text>
    </number:number-style>
    <number:number-style style:name="N128P1" style:volatile="true">
      <number:text>-</number:text>
      <number:fill-character> </number:fill-character>
      <number:number number:decimal-places="0" number:min-decimal-places="0" number:min-integer-digits="1" number:grouping="true"/>
      <number:text> pta </number:text>
    </number:number-style>
    <number:number-style style:name="N128P2" style:volatile="true">
      <number:fill-character> </number:fill-character>
      <number:text>- pta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fill-character> </number:fill-character>
      <number:number number:decimal-places="2" number:min-decimal-places="2" number:min-integer-digits="1" number:grouping="true"/>
      <number:text> pta </number:text>
    </number:number-style>
    <number:number-style style:name="N140P1" style:volatile="true">
      <number:text>-</number:text>
      <number:fill-character> </number:fill-character>
      <number:number number:decimal-places="2" number:min-decimal-places="2" number:min-integer-digits="1" number:grouping="true"/>
      <number:text> pta </number:text>
    </number:number-style>
    <number:number-style style:name="N140P2" style:volatile="true">
      <number:fill-character> </number:fill-character>
      <number:text>-</number:text>
      <number:number number:decimal-places="0" number:min-decimal-places="0" number:min-integer-digits="0"/>
      <number:text> pta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fill-character> </number:fill-character>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fill-character> </number:fill-character>
      <number:text>-</number:text>
      <number:number number:decimal-places="0" number: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number-style style:name="N165P0" style:volatile="true">
      <number:fill-character> </number:fill-character>
      <number:number number:decimal-places="0" number:min-decimal-places="0" number:min-integer-digits="1" number:grouping="true"/>
      <number:text> Pts </number:text>
    </number:number-style>
    <number:number-style style:name="N165P1" style:volatile="true">
      <number:text>-</number:text>
      <number:fill-character> </number:fill-character>
      <number:number number:decimal-places="0" number:min-decimal-places="0" number:min-integer-digits="1" number:grouping="true"/>
      <number:text> Pts </number:text>
    </number:number-style>
    <number:number-style style:name="N165P2" style:volatile="true">
      <number:fill-character> </number:fill-character>
      <number:text>- Pts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fill-character> </number:fill-character>
      <number:number number:decimal-places="2" number:min-decimal-places="2" number:min-integer-digits="1" number:grouping="true"/>
      <number:text> Pts </number:text>
    </number:number-style>
    <number:number-style style:name="N172P1" style:volatile="true">
      <number:text>-</number:text>
      <number:fill-character> </number:fill-character>
      <number:number number:decimal-places="2" number:min-decimal-places="2" number:min-integer-digits="1" number:grouping="true"/>
      <number:text> Pts </number:text>
    </number:number-style>
    <number:number-style style:name="N172P2" style:volatile="true">
      <number:fill-character> </number:fill-character>
      <number:text>-</number:text>
      <number:number number:decimal-places="0" number:min-decimal-places="0" number:min-integer-digits="0"/>
      <number:text> Pts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í</number:text>
    </number:number-style>
    <number:number-style style:name="N174P1" style:volatile="true">
      <number:text>Sí</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dadero</number:text>
    </number:number-style>
    <number:number-style style:name="N176P1" style:volatile="true">
      <number:text>Verdadero</number:text>
    </number:number-style>
    <number:number-style style:name="N176">
      <number:text>Falso</number:text>
      <style:map style:condition="value()&gt;0" style:apply-style-name="N176P0"/>
      <style:map style:condition="value()&lt;0" style:apply-style-name="N176P1"/>
    </number:number-style>
    <number:currency-style style:name="N18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Activado</number:text>
    </number:number-style>
    <number:number-style style:name="N182P1" style:volatile="true">
      <number:text>Activado</number:text>
    </number:number-style>
    <number:number-style style:name="N182">
      <number:text>Desactivado</number:text>
      <style:map style:condition="value()&gt;0" style:apply-style-name="N182P0"/>
      <style:map style:condition="value()&lt;0" style:apply-style-name="N182P1"/>
    </number:number-style>
    <number:currency-style style:name="N18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4P0"/>
    </number:currency-style>
    <number:currency-style style:name="N188P0" style:volatile="true">
      <number:currency-symbol>€</number:currency-symbol>
      <number:fill-character> </number:fill-character>
      <number:number number:decimal-places="2" number:min-decimal-places="2" number:min-integer-digits="1" number:grouping="true"/>
      <number:text> </number:text>
    </number:currency-style>
    <number:currency-style style:name="N18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88P2" style:volatile="true">
      <number:currency-symbol>€</number:currency-symbol>
      <number:fill-character> </number:fill-character>
      <number:text>-</number:text>
      <number:number number:decimal-places="0" number:min-decimal-places="0" number:min-integer-digits="0"/>
      <number:text> </number:text>
    </number:currency-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percentage-style style:name="N191">
      <number:number number:decimal-places="1" number:min-decimal-places="1" number:min-integer-digits="1"/>
      <number:text>%</number:text>
    </number:percentag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3">
      <number:number number:decimal-places="3" number:min-decimal-places="3" number:min-integer-digits="1" number:grouping="true"/>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fill-character> </number:fill-character>
      <number:number number:decimal-places="1" number:min-decimal-places="1" number:min-integer-digits="1" number:grouping="true"/>
      <number:text>       </number:text>
    </number:number-style>
    <number:number-style style:name="N203P1" style:volatile="true">
      <number:text>-</number:text>
      <number:fill-character> </number:fill-character>
      <number:number number:decimal-places="1" number:min-decimal-places="1"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0" number:decimal-replacement="" number:min-integer-digits="1"/>
    </number:number-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number:min-decimal-places="4" number:min-integer-digits="1"/>
    </number:number-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number:min-decimal-places="7" number:min-integer-digits="1"/>
    </number:number-style>
    <number:number-style style:name="N220P0" style:volatile="true">
      <number:number number:decimal-places="0" number:min-decimal-places="0" number:min-integer-digits="1" number:grouping="true"/>
      <number:text> pta</number:text>
    </number:number-style>
    <number:number-style style:name="N220">
      <number:text>-</number:text>
      <number:number number:decimal-places="0" number:min-decimal-places="0" number:min-integer-digits="1" number:grouping="true"/>
      <number:text> pta</number:text>
      <style:map style:condition="value()&gt;=0" style:apply-style-name="N220P0"/>
    </number:number-style>
    <number:number-style style:name="N221P0" style:volatile="true">
      <number:number number:decimal-places="0" number:min-decimal-places="0" number:min-integer-digits="1" number:grouping="true"/>
      <number:text> pta</number:text>
    </number:number-style>
    <number:number-style style:name="N221">
      <style:text-properties fo:color="#ff0000"/>
      <number:text>-</number:text>
      <number:number number:decimal-places="0" number:min-decimal-places="0" number:min-integer-digits="1" number:grouping="true"/>
      <number:text> pta</number:text>
      <style:map style:condition="value()&gt;=0" style:apply-style-name="N221P0"/>
    </number:number-style>
    <number:number-style style:name="N222P0" style:volatile="true">
      <number:number number:decimal-places="2" number:min-decimal-places="2" number:min-integer-digits="1" number:grouping="true"/>
      <number:text> pta</number:text>
    </number:number-style>
    <number:number-style style:name="N222">
      <number:text>-</number:text>
      <number:number number:decimal-places="2" number:min-decimal-places="2" number:min-integer-digits="1" number:grouping="true"/>
      <number:text> pta</number:text>
      <style:map style:condition="value()&gt;=0" style:apply-style-name="N222P0"/>
    </number:number-style>
    <number:number-style style:name="N224P0" style:volatile="true">
      <number:number number:decimal-places="0" number:min-decimal-places="0" number:min-integer-digits="1" number:grouping="true"/>
      <number:text> Pts</number:text>
    </number:number-style>
    <number:number-style style:name="N224">
      <number:text>-</number:text>
      <number:number number:decimal-places="0" number:min-decimal-places="0" number:min-integer-digits="1" number:grouping="true"/>
      <number:text> Pts</number:text>
      <style:map style:condition="value()&gt;=0" style:apply-style-name="N224P0"/>
    </number:number-style>
    <number:number-style style:name="N225P0" style:volatile="true">
      <number:number number:decimal-places="0" number:min-decimal-places="0" number:min-integer-digits="1" number:grouping="true"/>
      <number:text> Pts</number:text>
    </number:number-style>
    <number:number-style style:name="N225">
      <style:text-properties fo:color="#ff0000"/>
      <number:text>-</number:text>
      <number:number number:decimal-places="0" number:min-decimal-places="0" number:min-integer-digits="1" number:grouping="true"/>
      <number:text> Pts</number:text>
      <style:map style:condition="value()&gt;=0" style:apply-style-name="N225P0"/>
    </number:number-style>
    <number:number-style style:name="N227P0" style:volatile="true">
      <number:number number:decimal-places="2" number:min-decimal-places="2" number:min-integer-digits="1" number:grouping="true"/>
      <number:text> Pts</number:text>
    </number:number-style>
    <number:number-style style:name="N227">
      <number:text>-</number:text>
      <number:number number:decimal-places="2" number:min-decimal-places="2" number:min-integer-digits="1" number:grouping="true"/>
      <number:text> Pts</number:text>
      <style:map style:condition="value()&gt;=0" style:apply-style-name="N227P0"/>
    </number:number-style>
    <number:number-style style:name="N228P0" style:volatile="true">
      <number:number number:decimal-places="2" number:min-decimal-places="2" number:min-integer-digits="1" number:grouping="true"/>
      <number:text> Pts</number:text>
    </number:number-style>
    <number:number-style style:name="N228">
      <style:text-properties fo:color="#ff0000"/>
      <number:text>-</number:text>
      <number:number number:decimal-places="2" number:min-decimal-places="2" number:min-integer-digits="1" number:grouping="true"/>
      <number:text> Pts</number:text>
      <style:map style:condition="value()&gt;=0" style:apply-style-name="N228P0"/>
    </number:number-style>
    <number:number-style style:name="N229">
      <number:number number:decimal-places="1" number:min-decimal-places="1" number:min-integer-digits="1" number:grouping="true"/>
    </number:number-style>
    <number:number-style style:name="N231P0" style:volatile="true">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 </number:text>
      <style:map style:condition="value()&gt;=0" style:apply-style-name="N231P0"/>
    </number:number-style>
    <number:number-style style:name="N232">
      <number:number number:decimal-places="2" number:min-decimal-places="0" number:decimal-replacement="" number:min-integer-digits="1"/>
    </number:number-style>
    <number:number-style style:name="N235P0" style:volatile="true">
      <number:fill-character> </number:fill-character>
      <number:number number:decimal-places="3" number:min-decimal-places="3" number:min-integer-digits="1" number:grouping="true"/>
      <number:text>       </number:text>
    </number:number-style>
    <number:number-style style:name="N235P1" style:volatile="true">
      <number:text>-</number:text>
      <number:fill-character> </number:fill-character>
      <number:number number:decimal-places="3" number:min-decimal-places="3" number:min-integer-digits="1" number:grouping="true"/>
      <number:text>       </number:text>
    </number:number-style>
    <number:number-style style:name="N235P2" style:volatile="true">
      <number:fill-character> </number:fill-character>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fill-character> </number:fill-character>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number:min-decimal-places="0" number:decimal-replacement="" number:min-integer-digits="1"/>
    </number:number-style>
    <number:number-style style:name="N238">
      <number:number number:decimal-places="1" number:min-decimal-places="0" number:decimal-replacement="" number:min-integer-digits="1"/>
    </number:number-style>
    <number:number-style style:name="N239">
      <number:number number:decimal-places="1" number:min-decimal-places="1" number:min-integer-digits="1"/>
    </number:number-style>
    <number:number-style style:name="N240">
      <number:number number:decimal-places="6" number:min-decimal-places="6" number:min-integer-digits="1"/>
    </number:number-style>
    <number:number-style style:name="N241">
      <number:number number:decimal-places="5" number:min-decimal-places="5" number:min-integer-digits="1"/>
    </number:number-style>
    <number:number-style style:name="N242">
      <number:number number:decimal-places="3" number:min-decimal-places="3" number:min-integer-digits="1"/>
    </number:number-style>
    <number:currency-style style:name="N244P0" style:volatile="true">
      <number:number number:decimal-places="5" number:min-decimal-places="5" number:min-integer-digits="1" number:grouping="true"/>
      <number:text> </number:text>
      <number:currency-symbol number:language="es" number:country="ES">€</number:currency-symbol>
    </number:currency-style>
    <number:currency-style style:name="N24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44P0"/>
    </number:currency-style>
    <number:currency-style style:name="N246P0" style:volatile="true">
      <number:number number:decimal-places="6" number:min-decimal-places="6"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246P0"/>
    </number:currency-style>
    <number:number-style style:name="N247">
      <number:number number:decimal-places="9" number:min-decimal-places="9" number:min-integer-digits="1"/>
    </number:number-style>
    <number:number-style style:name="N248">
      <number:number number:decimal-places="8" number:min-decimal-places="8" number:min-integer-digits="1"/>
    </number:number-style>
    <number:number-style style:name="N249">
      <number:number number:decimal-places="4" number:min-decimal-places="4" number:min-integer-digits="1" number:grouping="true"/>
    </number:number-style>
    <number:currency-style style:name="N251P0" style:volatile="true">
      <number:number number:decimal-places="1" number:min-decimal-places="1" number:min-integer-digits="1" number:grouping="true"/>
      <number:text> </number:text>
      <number:currency-symbol number:language="es" number:country="ES">€</number:currency-symbol>
    </number:currency-style>
    <number:currency-style style:name="N25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51P0"/>
    </number:currency-style>
    <number:currency-style style:name="N253P0" style:volatile="true">
      <number:number number:decimal-places="0" number:min-decimal-places="0" number:min-integer-digits="1" number:grouping="true"/>
      <number:text> </number:text>
      <number:currency-symbol number:language="es" number:country="ES">€</number:currency-symbol>
    </number:currency-style>
    <number:currency-style style:name="N25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3P0"/>
    </number:currency-style>
    <number:percentage-style style:name="N254">
      <number:number number:decimal-places="2" number:min-decimal-places="2" number:min-integer-digits="1"/>
      <number:text>%</number:text>
    </number:percentage-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number:text>
      <number:fill-character> </number:fill-character>
      <number:number number:decimal-places="2" number:min-decimal-places="2" number:min-integer-digits="1" number:grouping="true"/>
      <number:text>    </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date-style style:name="N258">
      <number:day number:style="long"/>
      <number:text>-</number:text>
      <number:month number:textual="true"/>
      <number:text>-</number:text>
      <number:year/>
    </number:date-style>
    <number:date-style style:name="N259">
      <number:day number:style="long"/>
      <number:text>-</number:text>
      <number:month number:textual="true"/>
    </number:date-style>
    <number:date-style style:name="N260">
      <number:month number:textual="true"/>
      <number:text>-</number:text>
      <number:year/>
    </number:date-style>
    <number:time-style style:name="N261">
      <number:hours/>
      <number:text>:</number:text>
      <number:minutes number:style="long"/>
      <number:text> </number:text>
      <number:am-pm/>
    </number:time-style>
    <number:time-style style:name="N262">
      <number:hours/>
      <number:text>:</number:text>
      <number:minutes number:style="long"/>
      <number:text>:</number:text>
      <number:seconds number:style="long"/>
      <number:text> </number:text>
      <number:am-pm/>
    </number:time-style>
    <number:time-style style:name="N263">
      <number:hours/>
      <number:text>:</number:text>
      <number:minutes number:style="long"/>
    </number:time-style>
    <number:time-style style:name="N264">
      <number:hours/>
      <number:text>:</number:text>
      <number:minutes number:style="long"/>
      <number:text>:</number:text>
      <number:seconds number:style="long"/>
    </number:time-style>
    <number:date-style style:name="N265">
      <number:day number:style="long"/>
      <number:text>/</number:text>
      <number:month number:style="long"/>
      <number:text>/</number:text>
      <number:year number:style="long"/>
      <number:text> </number:text>
      <number:hours/>
      <number:text>:</number:text>
      <number:minutes number:style="long"/>
    </number:date-style>
    <number:number-style style:name="N267P0" style:volatile="true">
      <number:number number:decimal-places="0" number:min-decimal-places="0" number:min-integer-digits="1" number:grouping="true"/>
      <number:text>   </number:text>
    </number:number-style>
    <number:number-style style:name="N267">
      <number:text>-</number:text>
      <number:number number:decimal-places="0" number:min-decimal-places="0" number:min-integer-digits="1" number:grouping="true"/>
      <number:text>   </number:text>
      <style:map style:condition="value()&gt;=0" style:apply-style-name="N267P0"/>
    </number:number-style>
    <number:number-style style:name="N268P0" style:volatile="true">
      <number:number number:decimal-places="0" number:min-decimal-places="0" number:min-integer-digits="1" number:grouping="true"/>
      <number:text>   </number:text>
    </number:number-style>
    <number:number-style style:name="N268">
      <style:text-properties fo:color="#ff0000"/>
      <number:text>-</number:text>
      <number:number number:decimal-places="0" number:min-decimal-places="0" number:min-integer-digits="1" number:grouping="true"/>
      <number:text>   </number:text>
      <style:map style:condition="value()&gt;=0" style:apply-style-name="N268P0"/>
    </number:number-style>
    <number:number-style style:name="N270P0" style:volatile="true">
      <number:number number:decimal-places="2" number:min-decimal-places="2" number:min-integer-digits="1" number:grouping="true"/>
      <number:text>   </number:text>
    </number:number-style>
    <number:number-style style:name="N270">
      <number:text>-</number:text>
      <number:number number:decimal-places="2" number:min-decimal-places="2" number:min-integer-digits="1" number:grouping="true"/>
      <number:text>   </number:text>
      <style:map style:condition="value()&gt;=0" style:apply-style-name="N270P0"/>
    </number:number-style>
    <number:number-style style:name="N271P0" style:volatile="true">
      <number:number number:decimal-places="2" number:min-decimal-places="2" number:min-integer-digits="1" number:grouping="true"/>
      <number:text>   </number:text>
    </number:number-style>
    <number:number-style style:name="N271">
      <style:text-properties fo:color="#ff0000"/>
      <number:text>-</number:text>
      <number:number number:decimal-places="2" number:min-decimal-places="2" number:min-integer-digits="1" number:grouping="true"/>
      <number:text>   </number:text>
      <style:map style:condition="value()&gt;=0" style:apply-style-name="N271P0"/>
    </number:number-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text> </number:text>
      <number:fill-character> </number:fill-character>
      <number:number number:decimal-places="0" number:min-decimal-places="0" number:min-integer-digits="1" number:grouping="true"/>
      <number:text> € </number:text>
    </number:number-style>
    <number:number-style style:name="N277P1" style:volatile="true">
      <number:text>-</number:text>
      <number:fill-character> </number:fill-character>
      <number:number number:decimal-places="0" number:min-decimal-places="0" number:min-integer-digits="1" number:grouping="true"/>
      <number:text> € </number:text>
    </number:number-style>
    <number:number-style style:name="N277P2" style:volatile="true">
      <number:text> </number:text>
      <number:fill-character> </number:fill-character>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text> </number:text>
      <number:fill-character> </number:fill-character>
      <number:number number:decimal-places="2" number:min-decimal-places="2" number:min-integer-digits="1" number:grouping="true"/>
      <number:text> € </number:text>
    </number:number-style>
    <number:number-style style:name="N280P1" style:volatile="true">
      <number:text>-</number:text>
      <number:fill-character> </number:fill-character>
      <number:number number:decimal-places="2" number:min-decimal-places="2" number:min-integer-digits="1" number:grouping="true"/>
      <number:text> € </number:text>
    </number:number-style>
    <number:number-style style:name="N280P2" style:volatile="true">
      <number:text> </number:text>
      <number:fill-character> </number:fill-character>
      <number:text>-</number:text>
      <number:number number:decimal-places="0" number:min-decimal-places="0" number:min-integer-digits="0"/>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percentage-style style:name="N281">
      <number:number number:decimal-places="1" number:min-decimal-places="1" number:min-integer-digits="1"/>
      <number:text> %</number:text>
    </number:percentage-style>
    <number:number-style style:name="N284P0" style:volatile="true">
      <number:text> </number:text>
      <number:fill-character> </number:fill-character>
      <number:number number:decimal-places="0" number:min-decimal-places="0" number:min-integer-digits="1" number:grouping="true"/>
      <number:text> </number:text>
    </number:number-style>
    <number:number-style style:name="N284P1" style:volatile="true">
      <number:text>-</number:text>
      <number:fill-character> </number:fill-character>
      <number:number number:decimal-places="0" number:min-decimal-places="0" number:min-integer-digits="1" number:grouping="true"/>
      <number:text> </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fill-character> </number:fill-character>
      <number:number number:decimal-places="2" number:min-decimal-places="2" number:min-integer-digits="1" number:grouping="true"/>
      <number:text> </number:text>
    </number:number-style>
    <number:number-style style:name="N287P1" style:volatile="true">
      <number:text>-</number:text>
      <number:fill-character> </number:fill-character>
      <number:number number:decimal-places="2" number:min-decimal-places="2" number:min-integer-digits="1" number:grouping="true"/>
      <number:text> </number:text>
    </number:number-style>
    <number:number-style style:name="N287P2" style:volatile="true">
      <number:text>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percentage-style style:name="N288">
      <number:number number:decimal-places="0" number:min-decimal-places="0" number:min-integer-digits="1"/>
      <number:text>%</number:text>
    </number:percentage-style>
    <number:number-style style:name="N289P0" style:volatile="true">
      <number:text> </number:text>
      <number:fill-character> </number:fill-character>
      <number:number number:decimal-places="0" number:min-decimal-places="0" number:min-integer-digits="1" number:grouping="true"/>
      <number:text>    </number:text>
    </number:number-style>
    <number:number-style style:name="N289P1" style:volatile="true">
      <number:text>-</number:text>
      <number:fill-character> </number:fill-character>
      <number:number number:decimal-places="0" number:min-decimal-places="0" number:min-integer-digits="1" number:grouping="true"/>
      <number:text>    </number:text>
    </number:number-style>
    <number:number-style style:name="N289P2" style:volatile="true">
      <number:text> </number:text>
      <number:fill-character> </number:fill-character>
      <number:text>-</number:text>
      <number:number number:decimal-places="0" number: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text> </number:text>
      <number:fill-character> </number:fill-character>
      <number:number number:decimal-places="4" number:min-decimal-places="4" number:min-integer-digits="1" number:grouping="true"/>
      <number:text>    </number:text>
    </number:number-style>
    <number:number-style style:name="N292P1" style:volatile="true">
      <number:text>-</number:text>
      <number:fill-character> </number:fill-character>
      <number:number number:decimal-places="4" number:min-decimal-places="4" number:min-integer-digits="1" number:grouping="true"/>
      <number:text>    </number:text>
    </number:number-style>
    <number:number-style style:name="N292P2" style:volatile="true">
      <number:text> </number:text>
      <number:fill-character> </number:fill-character>
      <number:text>-</number:text>
      <number:number number:decimal-places="0" number:min-decimal-places="0" number:min-integer-digits="0"/>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text> </number:text>
      <number:fill-character> </number:fill-character>
      <number:number number:decimal-places="4" number:min-decimal-places="4" number:min-integer-digits="1" number:grouping="true"/>
      <number:text> € </number:text>
    </number:number-style>
    <number:number-style style:name="N295P1" style:volatile="true">
      <number:text>-</number:text>
      <number:fill-character> </number:fill-character>
      <number:number number:decimal-places="4" number:min-decimal-places="4" number:min-integer-digits="1" number:grouping="true"/>
      <number:text> € </number:text>
    </number:number-style>
    <number:number-style style:name="N295P2" style:volatile="true">
      <number:text> </number:text>
      <number:fill-character> </number:fill-character>
      <number:text>-</number:text>
      <number:number number:decimal-places="0" number:min-decimal-places="0" number:min-integer-digits="0"/>
      <number:text> €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5" number:min-decimal-places="5" number:min-integer-digits="1" number:grouping="true"/>
    </number:number-style>
    <number:number-style style:name="N297">
      <number:number number:decimal-places="2" number:min-decimal-places="0" number:decimal-replacement="" number:min-integer-digits="1" number:grouping="true"/>
    </number:number-style>
    <number:number-style style:name="N299P0" style:volatile="true">
      <number:text>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text>(</number:text>
      <number:number number:decimal-places="2" number:min-decimal-places="2" number:min-integer-digits="1" number:grouping="true"/>
      <number:text>)</number:text>
    </number:number-style>
    <number:number-style style:name="N299P2" style:volatile="true">
      <number:text> €</number:text>
      <number:fill-character> </number:fill-character>
      <number:text>-</number:text>
      <number:number number:decimal-places="0" number:min-decimal-places="0" number:min-integer-digits="0"/>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number:date-style style:name="N10114P0" style:volatile="true" number:language="es" number:country="ES">
      <number:month number:textual="true"/>
      <number:text>-</number:text>
      <number:year/>
    </number:date-style>
    <number:text-style style:name="N10114" number:language="es" number:country="ES">
      <number:text-content/>
      <style:map style:condition="value()&lt;=1.7976931348623157E+308" style:apply-style-name="N10114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 style:data-style-name="N2" text:time-value="12:52:18.70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4.258cm"/>
    </style:style>
    <style:style style:name="co2" style:family="table-column">
      <style:table-column-properties fo:break-before="auto" style:column-width="2.148cm"/>
    </style:style>
    <style:style style:name="co3" style:family="table-column">
      <style:table-column-properties fo:break-before="auto" style:column-width="4.7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86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order-bottom="1.76pt solid #000000" fo:background-color="#dddddd"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3" style:family="table-cell" style:parent-style-name="Default">
      <style:table-cell-properties style:text-align-source="fix" style:repeat-content="false" style:vertical-align="middle"/>
      <style:paragraph-properties fo:text-align="center" fo:margin-left="0cm"/>
      <style:text-properties fo:font-size="8pt" fo:font-style="italic" style:font-size-asian="8pt" style:font-style-asian="italic" style:font-size-complex="8pt" style:font-style-complex="italic"/>
    </style:style>
    <style:style style:name="ce4" style:family="table-cell" style:parent-style-name="Default" style:data-style-name="N11">
      <style:table-cell-properties fo:border-bottom="none" style:text-align-source="fix" style:repeat-content="false" fo:border-left="0.06pt solid #000000" fo:border-right="0.06pt solid #000000" style:rotation-align="none" fo:border-top="none" style:vertical-align="middle"/>
      <style:paragraph-properties fo:text-align="center" fo:margin-left="0cm"/>
    </style:style>
    <style:style style:name="ce5" style:family="table-cell" style:parent-style-name="Default">
      <style:table-cell-properties style:text-align-source="fix" style:repeat-content="false" fo:border="0.74pt solid #000000" style:vertical-align="middle"/>
      <style:paragraph-properties fo:text-align="center" fo:margin-left="0cm"/>
    </style:style>
    <style:style style:name="ce6" style:family="table-cell" style:parent-style-name="Default" style:data-style-name="N112">
      <style:table-cell-properties fo:border-bottom="none" style:text-align-source="fix" style:repeat-content="false" fo:border-left="0.06pt solid #000000" fo:border-right="0.06pt solid #000000" fo:border-top="none" style:vertical-align="middle"/>
      <style:paragraph-properties fo:text-align="center" fo:margin-left="0cm"/>
    </style:style>
    <style:style style:name="ce7" style:family="table-cell" style:parent-style-name="Default" style:data-style-name="N112">
      <style:table-cell-properties fo:border-bottom="1.76pt solid #000000" fo:background-color="#dddddd"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12">
      <style:table-cell-properties style:text-align-source="fix" style:repeat-content="false" style:vertical-align="middle"/>
      <style:paragraph-properties fo:text-align="center" fo:margin-left="0cm"/>
      <style:text-properties fo:font-size="8pt" fo:font-style="italic" style:font-size-asian="8pt" style:font-style-asian="italic" style:font-size-complex="8pt" style:font-style-complex="italic"/>
    </style:style>
    <style:style style:name="ce9" style:family="table-cell" style:parent-style-name="Default" style:data-style-name="N112">
      <style:table-cell-properties fo:border-bottom="none" style:text-align-source="fix" style:repeat-content="false" fo:border-left="0.06pt solid #000000" fo:border-right="0.06pt solid #000000" style:rotation-align="none" fo:border-top="none" style:vertical-align="middle"/>
      <style:paragraph-properties fo:text-align="center" fo:margin-left="0cm"/>
    </style:style>
    <style:style style:name="ce19" style:family="table-cell" style:parent-style-name="Default">
      <style:table-cell-properties fo:border-bottom="1.76pt solid #000000" fo:background-color="#dddddd"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21" style:family="table-cell" style:parent-style-name="Default">
      <style:table-cell-properties style:text-align-source="fix" style:repeat-content="false" style:vertical-align="middle"/>
      <style:paragraph-properties fo:text-align="center" fo:margin-left="0cm"/>
      <style:text-properties fo:font-size="8pt" fo:font-style="italic" style:font-size-asian="8pt" style:font-style-asian="italic" style:font-size-complex="8pt" style:font-style-complex="italic"/>
    </style:style>
    <style:style style:name="ce22" style:family="table-cell" style:parent-style-name="Default" style:data-style-name="N11">
      <style:table-cell-properties fo:border-bottom="none" style:text-align-source="fix" style:repeat-content="false" fo:border-left="0.06pt solid #000000" fo:border-right="0.06pt solid #000000" style:rotation-align="none" fo:border-top="none" style:vertical-align="middle"/>
      <style:paragraph-properties fo:text-align="center" fo:margin-left="0cm"/>
    </style:style>
    <style:style style:name="ce23" style:family="table-cell" style:parent-style-name="Default">
      <style:table-cell-properties style:text-align-source="fix" style:repeat-content="false" fo:border="0.74pt solid #000000" style:vertical-align="middle"/>
      <style:paragraph-properties fo:text-align="center" fo:margin-left="0cm"/>
    </style:style>
    <style:style style:name="ce24" style:family="table-cell" style:parent-style-name="Default" style:data-style-name="N112">
      <style:table-cell-properties fo:border-bottom="none" style:text-align-source="fix" style:repeat-content="false" fo:border-left="0.06pt solid #000000" fo:border-right="0.06pt solid #000000" fo:border-top="none" style:vertical-align="middle"/>
      <style:paragraph-properties fo:text-align="center" fo:margin-left="0cm"/>
    </style:style>
    <style:style style:name="ce25" style:family="table-cell" style:parent-style-name="Default" style:data-style-name="N112">
      <style:table-cell-properties fo:border-bottom="1.76pt solid #000000" fo:background-color="#dddddd"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12">
      <style:table-cell-properties style:text-align-source="fix" style:repeat-content="false" style:vertical-align="middle"/>
      <style:paragraph-properties fo:text-align="center" fo:margin-left="0cm"/>
      <style:text-properties fo:font-size="8pt" fo:font-style="italic" style:font-size-asian="8pt" style:font-style-asian="italic" style:font-size-complex="8pt" style:font-style-complex="italic"/>
    </style:style>
    <style:style style:name="ce27" style:family="table-cell" style:parent-style-name="Default" style:data-style-name="N112">
      <style:table-cell-properties fo:border-bottom="none" style:text-align-source="fix" style:repeat-content="false" fo:border-left="0.06pt solid #000000" fo:border-right="0.06pt solid #000000" style:rotation-align="none" fo:border-top="none" style:vertical-align="middle"/>
      <style:paragraph-properties fo:text-align="center" fo:margin-left="0cm"/>
    </style:style>
  </office:automatic-styles>
  <office:body>
    <office:spreadsheet>
      <table:calculation-settings table:automatic-find-labels="false"/>
      <table:table table:name="Anualidades (E)"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number-rows-repeated="3">
          <table:table-cell table:number-columns-repeated="5"/>
        </table:table-row>
        <table:table-row table:style-name="ro2">
          <table:table-cell table:style-name="ce19" office:value-type="string" calcext:value-type="string">
            <text:p>Partidas PRINEX</text:p>
          </table:table-cell>
          <table:table-cell table:style-name="ce19" office:value-type="string" calcext:value-type="string">
            <text:p>% reparto</text:p>
          </table:table-cell>
          <table:table-cell table:style-name="ce19" office:value-type="float" office:value="2025" calcext:value-type="float">
            <text:p>2025</text:p>
          </table:table-cell>
          <table:table-cell table:style-name="ce19" office:value-type="float" office:value="2026" calcext:value-type="float">
            <text:p>2026</text:p>
          </table:table-cell>
          <table:table-cell table:style-name="ce19" office:value-type="string" calcext:value-type="string">
            <text:p>TOTAL</text:p>
          </table:table-cell>
        </table:table-row>
        <table:table-row table:style-name="ro2">
          <table:table-cell table:style-name="ce20" office:value-type="string" calcext:value-type="string">
            <text:p>9958.90.91.003</text:p>
          </table:table-cell>
          <table:table-cell table:style-name="ce22" office:value-type="percentage" office:value="0.6" calcext:value-type="percentage">
            <text:p>60,00 %</text:p>
          </table:table-cell>
          <table:table-cell table:style-name="ce24" office:value-type="currency" office:currency="EUR" office:value="45937.024" calcext:value-type="currency">
            <text:p>45.937,02 €</text:p>
          </table:table-cell>
          <table:table-cell table:style-name="ce24" office:value-type="currency" office:currency="EUR" office:value="229685.12" calcext:value-type="currency">
            <text:p>229.685,12 €</text:p>
          </table:table-cell>
          <table:table-cell table:style-name="ce27" table:formula="of:=+[.C5]+[.D5]" office:value-type="currency" office:currency="EUR" office:value="275622.144" calcext:value-type="currency">
            <text:p>275.622,14 €</text:p>
          </table:table-cell>
        </table:table-row>
        <table:table-row table:style-name="ro2">
          <table:table-cell table:style-name="ce20" office:value-type="string" calcext:value-type="string">
            <text:p>9984.01.91.003</text:p>
          </table:table-cell>
          <table:table-cell table:style-name="ce22" office:value-type="percentage" office:value="0.4" calcext:value-type="percentage">
            <text:p>40,00 %</text:p>
          </table:table-cell>
          <table:table-cell table:style-name="ce24" office:value-type="currency" office:currency="EUR" office:value="30624.6826666667" calcext:value-type="currency">
            <text:p>30.624,68 €</text:p>
          </table:table-cell>
          <table:table-cell table:style-name="ce24" office:value-type="currency" office:currency="EUR" office:value="153123.413333333" calcext:value-type="currency">
            <text:p>153.123,41 €</text:p>
          </table:table-cell>
          <table:table-cell table:style-name="ce27" table:formula="of:=+[.C6]+[.D6]" office:value-type="currency" office:currency="EUR" office:value="183748.096" calcext:value-type="currency">
            <text:p>183.748,10 €</text:p>
          </table:table-cell>
        </table:table-row>
        <table:table-row table:style-name="ro2">
          <table:table-cell table:style-name="ce19" office:value-type="string" calcext:value-type="string">
            <text:p>Total IVA exc.</text:p>
          </table:table-cell>
          <table:table-cell table:style-name="ce19"/>
          <table:table-cell table:style-name="ce25" table:formula="of:=+[.C5]+[.C6]" office:value-type="currency" office:currency="EUR" office:value="76561.7066666667" calcext:value-type="currency">
            <text:p>76.561,71 €</text:p>
          </table:table-cell>
          <table:table-cell table:style-name="ce25" table:formula="of:=+[.D5]+[.D6]" office:value-type="currency" office:currency="EUR" office:value="382808.533333333" calcext:value-type="currency">
            <text:p>382.808,53 €</text:p>
          </table:table-cell>
          <table:table-cell table:style-name="ce25" table:formula="of:=+[.E5]+[.E6]" office:value-type="currency" office:currency="EUR" office:value="459370.24" calcext:value-type="currency">
            <text:p>459.370,24 €</text:p>
          </table:table-cell>
        </table:table-row>
        <table:table-row table:style-name="ro2">
          <table:table-cell table:style-name="ce20" office:value-type="string" calcext:value-type="string">
            <text:p>21% IVA</text:p>
          </table:table-cell>
          <table:table-cell table:style-name="ce23"/>
          <table:table-cell table:style-name="ce24" table:formula="of:=[.C7]*0.21" office:value-type="currency" office:currency="EUR" office:value="16077.9584" calcext:value-type="currency">
            <text:p>16.077,96 €</text:p>
          </table:table-cell>
          <table:table-cell table:style-name="ce24" table:formula="of:=[.D7]*0.21" office:value-type="currency" office:currency="EUR" office:value="80389.7919999999" calcext:value-type="currency">
            <text:p>80.389,79 €</text:p>
          </table:table-cell>
          <table:table-cell table:style-name="ce27" table:formula="of:=[.E7]*0.21" office:value-type="currency" office:currency="EUR" office:value="96467.7503999999" calcext:value-type="currency">
            <text:p>96.467,75 €</text:p>
          </table:table-cell>
        </table:table-row>
        <table:table-row table:style-name="ro2">
          <table:table-cell table:style-name="ce19" office:value-type="string" calcext:value-type="string">
            <text:p>Total IVA inc.</text:p>
          </table:table-cell>
          <table:table-cell table:style-name="ce19"/>
          <table:table-cell table:style-name="ce25" table:formula="of:=[.C7]+[.C8]" office:value-type="currency" office:currency="EUR" office:value="92639.6650666667" calcext:value-type="currency">
            <text:p>92.639,67 €</text:p>
          </table:table-cell>
          <table:table-cell table:style-name="ce25" table:formula="of:=[.D7]+[.D8]" office:value-type="currency" office:currency="EUR" office:value="463198.325333333" calcext:value-type="currency">
            <text:p>463.198,33 €</text:p>
          </table:table-cell>
          <table:table-cell table:style-name="ce25" table:formula="of:=[.E8]+[.E7]" office:value-type="currency" office:currency="EUR" office:value="555837.9904" calcext:value-type="currency">
            <text:p>555.837,99 €</text:p>
          </table:table-cell>
        </table:table-row>
        <table:table-row table:style-name="ro2">
          <table:table-cell table:style-name="ce21" office:value-type="string" calcext:value-type="string">
            <text:p>IVA no deduc</text:p>
          </table:table-cell>
          <table:table-cell table:style-name="ce21"/>
          <table:table-cell table:style-name="ce26" table:formula="of:=+[.C5]*0.21" office:value-type="currency" office:currency="EUR" office:value="9646.77504" calcext:value-type="currency">
            <text:p>9.646,78 €</text:p>
          </table:table-cell>
          <table:table-cell table:style-name="ce26" table:formula="of:=+[.D5]*0.21" office:value-type="currency" office:currency="EUR" office:value="48233.8752" calcext:value-type="currency">
            <text:p>48.233,88 €</text:p>
          </table:table-cell>
          <table:table-cell table:style-name="ce26" table:formula="of:=+[.E5]*0.21" office:value-type="currency" office:currency="EUR" office:value="57880.65024" calcext:value-type="currency">
            <text:p>57.880,65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4" number:min-decimal-places="4"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7P0"/>
    </number:currency-style>
    <number:number-style style:name="N119P0" style:volatile="true">
      <number:number number:decimal-places="2" number:min-decimal-places="2" number:min-integer-digits="1" number:grouping="true"/>
      <number:text> pta</number:text>
    </number:number-style>
    <number:number-style style:name="N119">
      <style:text-properties fo:color="#ff0000"/>
      <number:text>-</number:text>
      <number:number number:decimal-places="2" number:min-decimal-places="2" number:min-integer-digits="1" number:grouping="true"/>
      <number:text> pta</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8P0" style:volatile="true">
      <number:fill-character> </number:fill-character>
      <number:number number:decimal-places="0" number:min-decimal-places="0" number:min-integer-digits="1" number:grouping="true"/>
      <number:text> pta </number:text>
    </number:number-style>
    <number:number-style style:name="N128P1" style:volatile="true">
      <number:text>-</number:text>
      <number:fill-character> </number:fill-character>
      <number:number number:decimal-places="0" number:min-decimal-places="0" number:min-integer-digits="1" number:grouping="true"/>
      <number:text> pta </number:text>
    </number:number-style>
    <number:number-style style:name="N128P2" style:volatile="true">
      <number:fill-character> </number:fill-character>
      <number:text>- pta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fill-character> </number:fill-character>
      <number:number number:decimal-places="2" number:min-decimal-places="2" number:min-integer-digits="1" number:grouping="true"/>
      <number:text> pta </number:text>
    </number:number-style>
    <number:number-style style:name="N140P1" style:volatile="true">
      <number:text>-</number:text>
      <number:fill-character> </number:fill-character>
      <number:number number:decimal-places="2" number:min-decimal-places="2" number:min-integer-digits="1" number:grouping="true"/>
      <number:text> pta </number:text>
    </number:number-style>
    <number:number-style style:name="N140P2" style:volatile="true">
      <number:fill-character> </number:fill-character>
      <number:text>-</number:text>
      <number:number number:decimal-places="0" number:min-decimal-places="0" number:min-integer-digits="0"/>
      <number:text> pta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fill-character> </number:fill-character>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fill-character> </number:fill-character>
      <number:text>-</number:text>
      <number:number number:decimal-places="0" number: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number-style style:name="N165P0" style:volatile="true">
      <number:fill-character> </number:fill-character>
      <number:number number:decimal-places="0" number:min-decimal-places="0" number:min-integer-digits="1" number:grouping="true"/>
      <number:text> Pts </number:text>
    </number:number-style>
    <number:number-style style:name="N165P1" style:volatile="true">
      <number:text>-</number:text>
      <number:fill-character> </number:fill-character>
      <number:number number:decimal-places="0" number:min-decimal-places="0" number:min-integer-digits="1" number:grouping="true"/>
      <number:text> Pts </number:text>
    </number:number-style>
    <number:number-style style:name="N165P2" style:volatile="true">
      <number:fill-character> </number:fill-character>
      <number:text>- Pts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fill-character> </number:fill-character>
      <number:number number:decimal-places="2" number:min-decimal-places="2" number:min-integer-digits="1" number:grouping="true"/>
      <number:text> Pts </number:text>
    </number:number-style>
    <number:number-style style:name="N172P1" style:volatile="true">
      <number:text>-</number:text>
      <number:fill-character> </number:fill-character>
      <number:number number:decimal-places="2" number:min-decimal-places="2" number:min-integer-digits="1" number:grouping="true"/>
      <number:text> Pts </number:text>
    </number:number-style>
    <number:number-style style:name="N172P2" style:volatile="true">
      <number:fill-character> </number:fill-character>
      <number:text>-</number:text>
      <number:number number:decimal-places="0" number:min-decimal-places="0" number:min-integer-digits="0"/>
      <number:text> Pts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í</number:text>
    </number:number-style>
    <number:number-style style:name="N174P1" style:volatile="true">
      <number:text>Sí</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dadero</number:text>
    </number:number-style>
    <number:number-style style:name="N176P1" style:volatile="true">
      <number:text>Verdadero</number:text>
    </number:number-style>
    <number:number-style style:name="N176">
      <number:text>Falso</number:text>
      <style:map style:condition="value()&gt;0" style:apply-style-name="N176P0"/>
      <style:map style:condition="value()&lt;0" style:apply-style-name="N176P1"/>
    </number:number-style>
    <number:currency-style style:name="N18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Activado</number:text>
    </number:number-style>
    <number:number-style style:name="N182P1" style:volatile="true">
      <number:text>Activado</number:text>
    </number:number-style>
    <number:number-style style:name="N182">
      <number:text>Desactivado</number:text>
      <style:map style:condition="value()&gt;0" style:apply-style-name="N182P0"/>
      <style:map style:condition="value()&lt;0" style:apply-style-name="N182P1"/>
    </number:number-style>
    <number:currency-style style:name="N18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4P0"/>
    </number:currency-style>
    <number:currency-style style:name="N188P0" style:volatile="true">
      <number:currency-symbol>€</number:currency-symbol>
      <number:fill-character> </number:fill-character>
      <number:number number:decimal-places="2" number:min-decimal-places="2" number:min-integer-digits="1" number:grouping="true"/>
      <number:text> </number:text>
    </number:currency-style>
    <number:currency-style style:name="N18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88P2" style:volatile="true">
      <number:currency-symbol>€</number:currency-symbol>
      <number:fill-character> </number:fill-character>
      <number:text>-</number:text>
      <number:number number:decimal-places="0" number:min-decimal-places="0" number:min-integer-digits="0"/>
      <number:text> </number:text>
    </number:currency-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percentage-style style:name="N191">
      <number:number number:decimal-places="1" number:min-decimal-places="1" number:min-integer-digits="1"/>
      <number:text>%</number:text>
    </number:percentag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3">
      <number:number number:decimal-places="3" number:min-decimal-places="3" number:min-integer-digits="1" number:grouping="true"/>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fill-character> </number:fill-character>
      <number:number number:decimal-places="1" number:min-decimal-places="1" number:min-integer-digits="1" number:grouping="true"/>
      <number:text>       </number:text>
    </number:number-style>
    <number:number-style style:name="N203P1" style:volatile="true">
      <number:text>-</number:text>
      <number:fill-character> </number:fill-character>
      <number:number number:decimal-places="1" number:min-decimal-places="1"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0" number:decimal-replacement="" number:min-integer-digits="1"/>
    </number:number-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number:min-decimal-places="4" number:min-integer-digits="1"/>
    </number:number-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number:min-decimal-places="7" number:min-integer-digits="1"/>
    </number:number-style>
    <number:number-style style:name="N220P0" style:volatile="true">
      <number:number number:decimal-places="0" number:min-decimal-places="0" number:min-integer-digits="1" number:grouping="true"/>
      <number:text> pta</number:text>
    </number:number-style>
    <number:number-style style:name="N220">
      <number:text>-</number:text>
      <number:number number:decimal-places="0" number:min-decimal-places="0" number:min-integer-digits="1" number:grouping="true"/>
      <number:text> pta</number:text>
      <style:map style:condition="value()&gt;=0" style:apply-style-name="N220P0"/>
    </number:number-style>
    <number:number-style style:name="N221P0" style:volatile="true">
      <number:number number:decimal-places="0" number:min-decimal-places="0" number:min-integer-digits="1" number:grouping="true"/>
      <number:text> pta</number:text>
    </number:number-style>
    <number:number-style style:name="N221">
      <style:text-properties fo:color="#ff0000"/>
      <number:text>-</number:text>
      <number:number number:decimal-places="0" number:min-decimal-places="0" number:min-integer-digits="1" number:grouping="true"/>
      <number:text> pta</number:text>
      <style:map style:condition="value()&gt;=0" style:apply-style-name="N221P0"/>
    </number:number-style>
    <number:number-style style:name="N222P0" style:volatile="true">
      <number:number number:decimal-places="2" number:min-decimal-places="2" number:min-integer-digits="1" number:grouping="true"/>
      <number:text> pta</number:text>
    </number:number-style>
    <number:number-style style:name="N222">
      <number:text>-</number:text>
      <number:number number:decimal-places="2" number:min-decimal-places="2" number:min-integer-digits="1" number:grouping="true"/>
      <number:text> pta</number:text>
      <style:map style:condition="value()&gt;=0" style:apply-style-name="N222P0"/>
    </number:number-style>
    <number:number-style style:name="N224P0" style:volatile="true">
      <number:number number:decimal-places="0" number:min-decimal-places="0" number:min-integer-digits="1" number:grouping="true"/>
      <number:text> Pts</number:text>
    </number:number-style>
    <number:number-style style:name="N224">
      <number:text>-</number:text>
      <number:number number:decimal-places="0" number:min-decimal-places="0" number:min-integer-digits="1" number:grouping="true"/>
      <number:text> Pts</number:text>
      <style:map style:condition="value()&gt;=0" style:apply-style-name="N224P0"/>
    </number:number-style>
    <number:number-style style:name="N225P0" style:volatile="true">
      <number:number number:decimal-places="0" number:min-decimal-places="0" number:min-integer-digits="1" number:grouping="true"/>
      <number:text> Pts</number:text>
    </number:number-style>
    <number:number-style style:name="N225">
      <style:text-properties fo:color="#ff0000"/>
      <number:text>-</number:text>
      <number:number number:decimal-places="0" number:min-decimal-places="0" number:min-integer-digits="1" number:grouping="true"/>
      <number:text> Pts</number:text>
      <style:map style:condition="value()&gt;=0" style:apply-style-name="N225P0"/>
    </number:number-style>
    <number:number-style style:name="N227P0" style:volatile="true">
      <number:number number:decimal-places="2" number:min-decimal-places="2" number:min-integer-digits="1" number:grouping="true"/>
      <number:text> Pts</number:text>
    </number:number-style>
    <number:number-style style:name="N227">
      <number:text>-</number:text>
      <number:number number:decimal-places="2" number:min-decimal-places="2" number:min-integer-digits="1" number:grouping="true"/>
      <number:text> Pts</number:text>
      <style:map style:condition="value()&gt;=0" style:apply-style-name="N227P0"/>
    </number:number-style>
    <number:number-style style:name="N228P0" style:volatile="true">
      <number:number number:decimal-places="2" number:min-decimal-places="2" number:min-integer-digits="1" number:grouping="true"/>
      <number:text> Pts</number:text>
    </number:number-style>
    <number:number-style style:name="N228">
      <style:text-properties fo:color="#ff0000"/>
      <number:text>-</number:text>
      <number:number number:decimal-places="2" number:min-decimal-places="2" number:min-integer-digits="1" number:grouping="true"/>
      <number:text> Pts</number:text>
      <style:map style:condition="value()&gt;=0" style:apply-style-name="N228P0"/>
    </number:number-style>
    <number:number-style style:name="N229">
      <number:number number:decimal-places="1" number:min-decimal-places="1" number:min-integer-digits="1" number:grouping="true"/>
    </number:number-style>
    <number:number-style style:name="N231P0" style:volatile="true">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 </number:text>
      <style:map style:condition="value()&gt;=0" style:apply-style-name="N231P0"/>
    </number:number-style>
    <number:number-style style:name="N232">
      <number:number number:decimal-places="2" number:min-decimal-places="0" number:decimal-replacement="" number:min-integer-digits="1"/>
    </number:number-style>
    <number:number-style style:name="N235P0" style:volatile="true">
      <number:fill-character> </number:fill-character>
      <number:number number:decimal-places="3" number:min-decimal-places="3" number:min-integer-digits="1" number:grouping="true"/>
      <number:text>       </number:text>
    </number:number-style>
    <number:number-style style:name="N235P1" style:volatile="true">
      <number:text>-</number:text>
      <number:fill-character> </number:fill-character>
      <number:number number:decimal-places="3" number:min-decimal-places="3" number:min-integer-digits="1" number:grouping="true"/>
      <number:text>       </number:text>
    </number:number-style>
    <number:number-style style:name="N235P2" style:volatile="true">
      <number:fill-character> </number:fill-character>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fill-character> </number:fill-character>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number:min-decimal-places="0" number:decimal-replacement="" number:min-integer-digits="1"/>
    </number:number-style>
    <number:number-style style:name="N238">
      <number:number number:decimal-places="1" number:min-decimal-places="0" number:decimal-replacement="" number:min-integer-digits="1"/>
    </number:number-style>
    <number:number-style style:name="N239">
      <number:number number:decimal-places="1" number:min-decimal-places="1" number:min-integer-digits="1"/>
    </number:number-style>
    <number:number-style style:name="N240">
      <number:number number:decimal-places="6" number:min-decimal-places="6" number:min-integer-digits="1"/>
    </number:number-style>
    <number:number-style style:name="N241">
      <number:number number:decimal-places="5" number:min-decimal-places="5" number:min-integer-digits="1"/>
    </number:number-style>
    <number:number-style style:name="N242">
      <number:number number:decimal-places="3" number:min-decimal-places="3" number:min-integer-digits="1"/>
    </number:number-style>
    <number:currency-style style:name="N244P0" style:volatile="true">
      <number:number number:decimal-places="5" number:min-decimal-places="5" number:min-integer-digits="1" number:grouping="true"/>
      <number:text> </number:text>
      <number:currency-symbol number:language="es" number:country="ES">€</number:currency-symbol>
    </number:currency-style>
    <number:currency-style style:name="N24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44P0"/>
    </number:currency-style>
    <number:currency-style style:name="N246P0" style:volatile="true">
      <number:number number:decimal-places="6" number:min-decimal-places="6"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246P0"/>
    </number:currency-style>
    <number:number-style style:name="N247">
      <number:number number:decimal-places="9" number:min-decimal-places="9" number:min-integer-digits="1"/>
    </number:number-style>
    <number:number-style style:name="N248">
      <number:number number:decimal-places="8" number:min-decimal-places="8" number:min-integer-digits="1"/>
    </number:number-style>
    <number:number-style style:name="N249">
      <number:number number:decimal-places="4" number:min-decimal-places="4" number:min-integer-digits="1" number:grouping="true"/>
    </number:number-style>
    <number:currency-style style:name="N251P0" style:volatile="true">
      <number:number number:decimal-places="1" number:min-decimal-places="1" number:min-integer-digits="1" number:grouping="true"/>
      <number:text> </number:text>
      <number:currency-symbol number:language="es" number:country="ES">€</number:currency-symbol>
    </number:currency-style>
    <number:currency-style style:name="N25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51P0"/>
    </number:currency-style>
    <number:currency-style style:name="N253P0" style:volatile="true">
      <number:number number:decimal-places="0" number:min-decimal-places="0" number:min-integer-digits="1" number:grouping="true"/>
      <number:text> </number:text>
      <number:currency-symbol number:language="es" number:country="ES">€</number:currency-symbol>
    </number:currency-style>
    <number:currency-style style:name="N25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3P0"/>
    </number:currency-style>
    <number:percentage-style style:name="N254">
      <number:number number:decimal-places="2" number:min-decimal-places="2" number:min-integer-digits="1"/>
      <number:text>%</number:text>
    </number:percentage-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number:text>
      <number:fill-character> </number:fill-character>
      <number:number number:decimal-places="2" number:min-decimal-places="2" number:min-integer-digits="1" number:grouping="true"/>
      <number:text>    </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date-style style:name="N258">
      <number:day number:style="long"/>
      <number:text>-</number:text>
      <number:month number:textual="true"/>
      <number:text>-</number:text>
      <number:year/>
    </number:date-style>
    <number:date-style style:name="N259">
      <number:day number:style="long"/>
      <number:text>-</number:text>
      <number:month number:textual="true"/>
    </number:date-style>
    <number:date-style style:name="N260">
      <number:month number:textual="true"/>
      <number:text>-</number:text>
      <number:year/>
    </number:date-style>
    <number:time-style style:name="N261">
      <number:hours/>
      <number:text>:</number:text>
      <number:minutes number:style="long"/>
      <number:text> </number:text>
      <number:am-pm/>
    </number:time-style>
    <number:time-style style:name="N262">
      <number:hours/>
      <number:text>:</number:text>
      <number:minutes number:style="long"/>
      <number:text>:</number:text>
      <number:seconds number:style="long"/>
      <number:text> </number:text>
      <number:am-pm/>
    </number:time-style>
    <number:time-style style:name="N263">
      <number:hours/>
      <number:text>:</number:text>
      <number:minutes number:style="long"/>
    </number:time-style>
    <number:time-style style:name="N264">
      <number:hours/>
      <number:text>:</number:text>
      <number:minutes number:style="long"/>
      <number:text>:</number:text>
      <number:seconds number:style="long"/>
    </number:time-style>
    <number:date-style style:name="N265">
      <number:day number:style="long"/>
      <number:text>/</number:text>
      <number:month number:style="long"/>
      <number:text>/</number:text>
      <number:year number:style="long"/>
      <number:text> </number:text>
      <number:hours/>
      <number:text>:</number:text>
      <number:minutes number:style="long"/>
    </number:date-style>
    <number:number-style style:name="N267P0" style:volatile="true">
      <number:number number:decimal-places="0" number:min-decimal-places="0" number:min-integer-digits="1" number:grouping="true"/>
      <number:text>   </number:text>
    </number:number-style>
    <number:number-style style:name="N267">
      <number:text>-</number:text>
      <number:number number:decimal-places="0" number:min-decimal-places="0" number:min-integer-digits="1" number:grouping="true"/>
      <number:text>   </number:text>
      <style:map style:condition="value()&gt;=0" style:apply-style-name="N267P0"/>
    </number:number-style>
    <number:number-style style:name="N268P0" style:volatile="true">
      <number:number number:decimal-places="0" number:min-decimal-places="0" number:min-integer-digits="1" number:grouping="true"/>
      <number:text>   </number:text>
    </number:number-style>
    <number:number-style style:name="N268">
      <style:text-properties fo:color="#ff0000"/>
      <number:text>-</number:text>
      <number:number number:decimal-places="0" number:min-decimal-places="0" number:min-integer-digits="1" number:grouping="true"/>
      <number:text>   </number:text>
      <style:map style:condition="value()&gt;=0" style:apply-style-name="N268P0"/>
    </number:number-style>
    <number:number-style style:name="N270P0" style:volatile="true">
      <number:number number:decimal-places="2" number:min-decimal-places="2" number:min-integer-digits="1" number:grouping="true"/>
      <number:text>   </number:text>
    </number:number-style>
    <number:number-style style:name="N270">
      <number:text>-</number:text>
      <number:number number:decimal-places="2" number:min-decimal-places="2" number:min-integer-digits="1" number:grouping="true"/>
      <number:text>   </number:text>
      <style:map style:condition="value()&gt;=0" style:apply-style-name="N270P0"/>
    </number:number-style>
    <number:number-style style:name="N271P0" style:volatile="true">
      <number:number number:decimal-places="2" number:min-decimal-places="2" number:min-integer-digits="1" number:grouping="true"/>
      <number:text>   </number:text>
    </number:number-style>
    <number:number-style style:name="N271">
      <style:text-properties fo:color="#ff0000"/>
      <number:text>-</number:text>
      <number:number number:decimal-places="2" number:min-decimal-places="2" number:min-integer-digits="1" number:grouping="true"/>
      <number:text>   </number:text>
      <style:map style:condition="value()&gt;=0" style:apply-style-name="N271P0"/>
    </number:number-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text> </number:text>
      <number:fill-character> </number:fill-character>
      <number:number number:decimal-places="0" number:min-decimal-places="0" number:min-integer-digits="1" number:grouping="true"/>
      <number:text> € </number:text>
    </number:number-style>
    <number:number-style style:name="N277P1" style:volatile="true">
      <number:text>-</number:text>
      <number:fill-character> </number:fill-character>
      <number:number number:decimal-places="0" number:min-decimal-places="0" number:min-integer-digits="1" number:grouping="true"/>
      <number:text> € </number:text>
    </number:number-style>
    <number:number-style style:name="N277P2" style:volatile="true">
      <number:text> </number:text>
      <number:fill-character> </number:fill-character>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text> </number:text>
      <number:fill-character> </number:fill-character>
      <number:number number:decimal-places="2" number:min-decimal-places="2" number:min-integer-digits="1" number:grouping="true"/>
      <number:text> € </number:text>
    </number:number-style>
    <number:number-style style:name="N280P1" style:volatile="true">
      <number:text>-</number:text>
      <number:fill-character> </number:fill-character>
      <number:number number:decimal-places="2" number:min-decimal-places="2" number:min-integer-digits="1" number:grouping="true"/>
      <number:text> € </number:text>
    </number:number-style>
    <number:number-style style:name="N280P2" style:volatile="true">
      <number:text> </number:text>
      <number:fill-character> </number:fill-character>
      <number:text>-</number:text>
      <number:number number:decimal-places="0" number:min-decimal-places="0" number:min-integer-digits="0"/>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percentage-style style:name="N281">
      <number:number number:decimal-places="1" number:min-decimal-places="1" number:min-integer-digits="1"/>
      <number:text> %</number:text>
    </number:percentage-style>
    <number:number-style style:name="N284P0" style:volatile="true">
      <number:text> </number:text>
      <number:fill-character> </number:fill-character>
      <number:number number:decimal-places="0" number:min-decimal-places="0" number:min-integer-digits="1" number:grouping="true"/>
      <number:text> </number:text>
    </number:number-style>
    <number:number-style style:name="N284P1" style:volatile="true">
      <number:text>-</number:text>
      <number:fill-character> </number:fill-character>
      <number:number number:decimal-places="0" number:min-decimal-places="0" number:min-integer-digits="1" number:grouping="true"/>
      <number:text> </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fill-character> </number:fill-character>
      <number:number number:decimal-places="2" number:min-decimal-places="2" number:min-integer-digits="1" number:grouping="true"/>
      <number:text> </number:text>
    </number:number-style>
    <number:number-style style:name="N287P1" style:volatile="true">
      <number:text>-</number:text>
      <number:fill-character> </number:fill-character>
      <number:number number:decimal-places="2" number:min-decimal-places="2" number:min-integer-digits="1" number:grouping="true"/>
      <number:text> </number:text>
    </number:number-style>
    <number:number-style style:name="N287P2" style:volatile="true">
      <number:text>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percentage-style style:name="N288">
      <number:number number:decimal-places="0" number:min-decimal-places="0" number:min-integer-digits="1"/>
      <number:text>%</number:text>
    </number:percentage-style>
    <number:number-style style:name="N289P0" style:volatile="true">
      <number:text> </number:text>
      <number:fill-character> </number:fill-character>
      <number:number number:decimal-places="0" number:min-decimal-places="0" number:min-integer-digits="1" number:grouping="true"/>
      <number:text>    </number:text>
    </number:number-style>
    <number:number-style style:name="N289P1" style:volatile="true">
      <number:text>-</number:text>
      <number:fill-character> </number:fill-character>
      <number:number number:decimal-places="0" number:min-decimal-places="0" number:min-integer-digits="1" number:grouping="true"/>
      <number:text>    </number:text>
    </number:number-style>
    <number:number-style style:name="N289P2" style:volatile="true">
      <number:text> </number:text>
      <number:fill-character> </number:fill-character>
      <number:text>-</number:text>
      <number:number number:decimal-places="0" number: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text> </number:text>
      <number:fill-character> </number:fill-character>
      <number:number number:decimal-places="4" number:min-decimal-places="4" number:min-integer-digits="1" number:grouping="true"/>
      <number:text>    </number:text>
    </number:number-style>
    <number:number-style style:name="N292P1" style:volatile="true">
      <number:text>-</number:text>
      <number:fill-character> </number:fill-character>
      <number:number number:decimal-places="4" number:min-decimal-places="4" number:min-integer-digits="1" number:grouping="true"/>
      <number:text>    </number:text>
    </number:number-style>
    <number:number-style style:name="N292P2" style:volatile="true">
      <number:text> </number:text>
      <number:fill-character> </number:fill-character>
      <number:text>-</number:text>
      <number:number number:decimal-places="0" number:min-decimal-places="0" number:min-integer-digits="0"/>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text> </number:text>
      <number:fill-character> </number:fill-character>
      <number:number number:decimal-places="4" number:min-decimal-places="4" number:min-integer-digits="1" number:grouping="true"/>
      <number:text> € </number:text>
    </number:number-style>
    <number:number-style style:name="N295P1" style:volatile="true">
      <number:text>-</number:text>
      <number:fill-character> </number:fill-character>
      <number:number number:decimal-places="4" number:min-decimal-places="4" number:min-integer-digits="1" number:grouping="true"/>
      <number:text> € </number:text>
    </number:number-style>
    <number:number-style style:name="N295P2" style:volatile="true">
      <number:text> </number:text>
      <number:fill-character> </number:fill-character>
      <number:text>-</number:text>
      <number:number number:decimal-places="0" number:min-decimal-places="0" number:min-integer-digits="0"/>
      <number:text> €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5" number:min-decimal-places="5" number:min-integer-digits="1" number:grouping="true"/>
    </number:number-style>
    <number:number-style style:name="N297">
      <number:number number:decimal-places="2" number:min-decimal-places="0" number:decimal-replacement="" number:min-integer-digits="1" number:grouping="true"/>
    </number:number-style>
    <number:number-style style:name="N299P0" style:volatile="true">
      <number:text>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text>(</number:text>
      <number:number number:decimal-places="2" number:min-decimal-places="2" number:min-integer-digits="1" number:grouping="true"/>
      <number:text>)</number:text>
    </number:number-style>
    <number:number-style style:name="N299P2" style:volatile="true">
      <number:text> €</number:text>
      <number:fill-character> </number:fill-character>
      <number:text>-</number:text>
      <number:number number:decimal-places="0" number:min-decimal-places="0" number:min-integer-digits="0"/>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number:date-style style:name="N10114P0" style:volatile="true" number:language="es" number:country="ES">
      <number:month number:textual="true"/>
      <number:text>-</number:text>
      <number:year/>
    </number:date-style>
    <number:text-style style:name="N10114" number:language="es" number:country="ES">
      <number:text-content/>
      <style:map style:condition="value()&lt;=1.7976931348623157E+308" style:apply-style-name="N10114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 style:data-style-name="N2" text:time-value="11:06:00.31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face style:name="Source Sans Pro" svg:font-family="'Source Sans Pro'" style:font-family-generic="swiss" style:font-pitch="variable"/>
  </office:font-face-decls>
  <office:automatic-styles>
    <style:style style:name="co1" style:family="table-column">
      <style:table-column-properties fo:break-before="auto" style:column-width="10.933cm"/>
    </style:style>
    <style:style style:name="co2" style:family="table-column">
      <style:table-column-properties fo:break-before="auto" style:column-width="2.406cm"/>
    </style:style>
    <style:style style:name="co3" style:family="table-column">
      <style:table-column-properties fo:break-before="auto" style:column-width="1.769cm"/>
    </style:style>
    <style:style style:name="co4" style:family="table-column">
      <style:table-column-properties fo:break-before="auto" style:column-width="2.133cm"/>
    </style:style>
    <style:style style:name="co5" style:family="table-column">
      <style:table-column-properties fo:break-before="auto" style:column-width="3.064cm"/>
    </style:style>
    <style:style style:name="co6" style:family="table-column">
      <style:table-column-properties fo:break-before="auto" style:column-width="2.02cm"/>
    </style:style>
    <style:style style:name="co7" style:family="table-column">
      <style:table-column-properties fo:break-before="auto" style:column-width="3.768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6cm" fo:break-before="auto" style:use-optimal-row-height="false"/>
    </style:style>
    <style:style style:name="ro3" style:family="table-row">
      <style:table-row-properties style:row-height="0.744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2.018cm" fo:break-before="auto" style:use-optimal-row-height="true"/>
    </style:style>
    <style:style style:name="ro6" style:family="table-row">
      <style:table-row-properties style:row-height="0.788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877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fo:background-color="#dddddd"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1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112">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1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data-style-name="N112">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0">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2">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dbb6"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2">
      <style:table-cell-properties fo:border-bottom="1.76pt solid #000000" fo:background-color="#ffdbb6"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0">
      <style:table-cell-properties fo:background-color="#ffdbb6"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ext-properties style:font-name="Source Sans Pro"/>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ext-properties fo:font-size="8pt" style:font-size-asian="8pt" style:font-size-complex="8pt"/>
    </style:style>
    <style:style style:name="ce9"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3">
      <style:table-cell-properties style:diagonal-bl-tr="none" style:diagonal-tl-br="none" style:text-align-source="fix" style:repeat-content="false" fo:wrap-option="no-wrap" fo:border="0.74pt outset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ext-properties style:font-name="Source Sans Pro"/>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ext-properties fo:font-size="8pt" style:font-size-asian="8pt" style:font-size-complex="8pt"/>
    </style:style>
    <style:style style:name="ce53" style:family="table-cell" style:parent-style-name="Default" style:data-style-name="N3">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fo:background-color="#dddddd"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1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12">
      <style:table-cell-properties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1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data-style-name="N112">
      <style:table-cell-properties fo:border-bottom="1.7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0">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12">
      <style:table-cell-properties fo:background-color="#fff5ce"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3">
      <style:table-cell-properties fo:background-color="#ffdbb6"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12">
      <style:table-cell-properties fo:border-bottom="1.76pt solid #000000" fo:background-color="#ffdbb6"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0">
      <style:table-cell-properties fo:background-color="#ffdbb6" style:diagonal-bl-tr="none" style:diagonal-tl-br="none" style:text-align-source="fix" style:repeat-content="false" fo:wrap-option="wrap" fo:border="0.74pt outset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automatic-find-labels="false"/>
      <table:table table:name="Anexo V (I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
          <table:table-cell table:number-columns-repeated="7"/>
        </table:table-row>
        <table:table-row table:style-name="ro2">
          <table:table-cell table:style-name="ce45" office:value-type="string" calcext:value-type="string">
            <text:p>Servicio de Soporte permanente</text:p>
          </table:table-cell>
          <table:table-cell table:style-name="ce45" office:value-type="string" calcext:value-type="string">
            <text:p>Unidad de medida</text:p>
            <text:p/>
          </table:table-cell>
          <table:table-cell table:style-name="ce45" office:value-type="string" calcext:value-type="string">
            <text:p>Nº de unidades (a)</text:p>
          </table:table-cell>
          <table:table-cell table:style-name="ce45" office:value-type="string" calcext:value-type="string">
            <text:p>Coste unitario</text:p>
            <text:p> (b)</text:p>
          </table:table-cell>
          <table:table-cell table:style-name="ce45" office:value-type="string" calcext:value-type="string">
            <text:p>Total servicio Soporte (IVA exc.)</text:p>
            <text:p> (a*b)</text:p>
          </table:table-cell>
          <table:table-cell table:style-name="ce45" office:value-type="string" calcext:value-type="string">
            <text:p>Coste unitario Ofertado</text:p>
            <text:p> (c)</text:p>
          </table:table-cell>
          <table:table-cell table:style-name="ce45" office:value-type="string" calcext:value-type="string">
            <text:p>Total servicio Soporte Ofertado (IVA exc.)</text:p>
            <text:p> (a*c)</text:p>
          </table:table-cell>
        </table:table-row>
        <table:table-row table:style-name="ro3">
          <table:table-cell table:style-name="ce46" office:value-type="string" calcext:value-type="string">
            <text:p>Servicio de soporte permanente de primer, segundo nivel y funcional (base)</text:p>
          </table:table-cell>
          <table:table-cell table:style-name="ce53" office:value-type="string" calcext:value-type="string">
            <text:p>meses</text:p>
          </table:table-cell>
          <table:table-cell table:style-name="ce53" office:value-type="float" office:value="12" calcext:value-type="float">
            <text:p>12</text:p>
          </table:table-cell>
          <table:table-cell table:style-name="ce58" office:value-type="currency" office:currency="EUR" office:value="14998.336" calcext:value-type="currency">
            <text:p>14.998,34 €</text:p>
          </table:table-cell>
          <table:table-cell table:style-name="ce58" table:formula="of:=[.C12]*[.D12]" office:value-type="currency" office:currency="EUR" office:value="179980.032" calcext:value-type="currency">
            <text:p>179.980,03 €</text:p>
          </table:table-cell>
          <table:table-cell table:style-name="ce62"/>
          <table:table-cell table:style-name="ce62" office:value-type="string" calcext:value-type="string">
            <text:p>(Y)</text:p>
          </table:table-cell>
        </table:table-row>
        <table:table-row table:style-name="ro3">
          <table:table-cell table:style-name="ce47" office:value-type="string" calcext:value-type="string">
            <text:p>Porcentaje invariable correspondiente al 20% del importe ofertado para el ‘Servicio de soporte permanente de primer y segundo nivel (base)’</text:p>
          </table:table-cell>
          <table:table-cell table:style-name="ce54" office:value-type="string" calcext:value-type="string">
            <text:p>%</text:p>
          </table:table-cell>
          <table:table-cell table:style-name="ce53" office:value-type="float" office:value="20" calcext:value-type="float">
            <text:p>20</text:p>
          </table:table-cell>
          <table:table-cell table:style-name="ce58" office:value-type="string" calcext:value-type="string">
            <text:p>-</text:p>
          </table:table-cell>
          <table:table-cell table:style-name="ce58" office:value-type="currency" office:currency="EUR" office:value="44995.008" calcext:value-type="currency">
            <text:p>44.995,01 €</text:p>
          </table:table-cell>
          <table:table-cell table:style-name="ce63" office:value-type="string" calcext:value-type="string">
            <text:p>-</text:p>
          </table:table-cell>
          <table:table-cell table:style-name="ce62" office:value-type="string" calcext:value-type="string">
            <text:p>(X)</text:p>
          </table:table-cell>
        </table:table-row>
        <table:table-row table:style-name="ro3">
          <table:table-cell table:style-name="ce48" office:value-type="string" calcext:value-type="string">
            <text:p>Perfil técnico para sistemas en entorno Windows</text:p>
          </table:table-cell>
          <table:table-cell table:style-name="ce54" office:value-type="string" calcext:value-type="string">
            <text:p>horas</text:p>
          </table:table-cell>
          <table:table-cell table:style-name="ce53" office:value-type="float" office:value="1760" calcext:value-type="float">
            <text:p>1.760</text:p>
          </table:table-cell>
          <table:table-cell table:style-name="ce58" office:value-type="currency" office:currency="EUR" office:value="35.06" calcext:value-type="currency">
            <text:p>35,06 €</text:p>
          </table:table-cell>
          <table:table-cell table:style-name="ce58" table:formula="of:=[.C14]*[.D14]" office:value-type="currency" office:currency="EUR" office:value="61705.6" calcext:value-type="currency">
            <text:p>61.705,60 €</text:p>
          </table:table-cell>
          <table:table-cell table:style-name="ce62" table:number-columns-repeated="2"/>
        </table:table-row>
        <table:table-row table:style-name="ro3">
          <table:table-cell table:style-name="ce48" office:value-type="string" calcext:value-type="string">
            <text:p>Perfil técnico para operaciones (proyectos especiales)</text:p>
          </table:table-cell>
          <table:table-cell table:style-name="ce54" office:value-type="string" calcext:value-type="string">
            <text:p>horas</text:p>
          </table:table-cell>
          <table:table-cell table:style-name="ce53" office:value-type="float" office:value="5280" calcext:value-type="float">
            <text:p>5.280</text:p>
          </table:table-cell>
          <table:table-cell table:style-name="ce58" office:value-type="currency" office:currency="EUR" office:value="25.32" calcext:value-type="currency">
            <text:p>25,32 €</text:p>
          </table:table-cell>
          <table:table-cell table:style-name="ce58" table:formula="of:=[.C15]*[.D15]" office:value-type="currency" office:currency="EUR" office:value="133689.6" calcext:value-type="currency">
            <text:p>133.689,60 €</text:p>
          </table:table-cell>
          <table:table-cell table:style-name="ce62" table:number-columns-repeated="2"/>
        </table:table-row>
        <table:table-row table:style-name="ro3">
          <table:table-cell table:style-name="ce49" office:value-type="string" calcext:value-type="string">
            <text:p>Total Servicio Soporte permante</text:p>
          </table:table-cell>
          <table:table-cell table:style-name="ce55"/>
          <table:table-cell table:number-columns-repeated="2" table:style-name="ce55" office:value-type="string" calcext:value-type="string">
            <text:p>-</text:p>
          </table:table-cell>
          <table:table-cell table:style-name="ce60" table:formula="of:=SUM([.E12:.E15])" office:value-type="currency" office:currency="EUR" office:value="420370.24" calcext:value-type="currency">
            <text:p>420.370,24 €</text:p>
          </table:table-cell>
          <table:table-cell table:style-name="ce64" office:value-type="string" calcext:value-type="string">
            <text:p>-</text:p>
          </table:table-cell>
          <table:table-cell table:style-name="ce66"/>
        </table:table-row>
        <table:table-row table:style-name="ro4">
          <table:table-cell table:style-name="ce50" table:number-columns-repeated="7"/>
        </table:table-row>
        <table:table-row table:style-name="ro5">
          <table:table-cell table:style-name="ce45" office:value-type="string" calcext:value-type="string">
            <text:p>Servicios por unidad de intervención</text:p>
          </table:table-cell>
          <table:table-cell table:style-name="ce45" office:value-type="string" calcext:value-type="string">
            <text:p>Unidad de medida</text:p>
            <text:p/>
          </table:table-cell>
          <table:table-cell table:style-name="ce45" office:value-type="string" calcext:value-type="string">
            <text:p>N.º de Unidades </text:p>
            <text:p> (a)</text:p>
          </table:table-cell>
          <table:table-cell table:style-name="ce45" office:value-type="string" calcext:value-type="string">
            <text:p>Coste unitario</text:p>
            <text:p> (b)</text:p>
          </table:table-cell>
          <table:table-cell table:style-name="ce45" office:value-type="string" calcext:value-type="string">
            <text:p>Total servicio por unidades de intervención (IVA exc.)</text:p>
            <text:p>(a*b)</text:p>
          </table:table-cell>
          <table:table-cell table:style-name="ce45" office:value-type="string" calcext:value-type="string">
            <text:p>Coste unitario Ofertado</text:p>
            <text:p> (c)</text:p>
          </table:table-cell>
          <table:table-cell table:style-name="ce45" office:value-type="string" calcext:value-type="string">
            <text:p>Total servicio por unidades de intervención Ofertado (IVA exc.)</text:p>
            <text:p>(a*c)</text:p>
          </table:table-cell>
        </table:table-row>
        <table:table-row table:style-name="ro6">
          <table:table-cell table:style-name="ce51" office:value-type="string" calcext:value-type="string">
            <text:p>Soporte Local</text:p>
          </table:table-cell>
          <table:table-cell table:style-name="ce56" office:value-type="string" calcext:value-type="string">
            <text:p>Intervenciones / año</text:p>
          </table:table-cell>
          <table:table-cell table:style-name="ce54" office:value-type="float" office:value="660" calcext:value-type="float">
            <text:p>660</text:p>
          </table:table-cell>
          <table:table-cell table:style-name="ce59" office:value-type="currency" office:currency="EUR" office:value="30" calcext:value-type="currency">
            <text:p>30,00 €</text:p>
          </table:table-cell>
          <table:table-cell table:style-name="ce59" office:value-type="currency" office:currency="EUR" office:value="19800" calcext:value-type="currency">
            <text:p>19.800,00 €</text:p>
          </table:table-cell>
          <table:table-cell table:style-name="ce62" table:number-columns-repeated="2"/>
        </table:table-row>
        <table:table-row table:style-name="ro6">
          <table:table-cell table:style-name="ce51" office:value-type="string" calcext:value-type="string">
            <text:p>Instalación cableado</text:p>
          </table:table-cell>
          <table:table-cell table:style-name="ce56" office:value-type="string" calcext:value-type="string">
            <text:p>Intervenciones / año</text:p>
          </table:table-cell>
          <table:table-cell table:style-name="ce54" office:value-type="float" office:value="24" calcext:value-type="float">
            <text:p>24</text:p>
          </table:table-cell>
          <table:table-cell table:style-name="ce59" office:value-type="currency" office:currency="EUR" office:value="200" calcext:value-type="currency">
            <text:p>200,00 €</text:p>
          </table:table-cell>
          <table:table-cell table:style-name="ce59" office:value-type="currency" office:currency="EUR" office:value="4800" calcext:value-type="currency">
            <text:p>4.800,00 €</text:p>
          </table:table-cell>
          <table:table-cell table:style-name="ce62" table:number-columns-repeated="2"/>
        </table:table-row>
        <table:table-row table:style-name="ro6">
          <table:table-cell table:style-name="ce51" office:value-type="string" calcext:value-type="string">
            <text:p>Mantenimiento hardware</text:p>
          </table:table-cell>
          <table:table-cell table:style-name="ce56" office:value-type="string" calcext:value-type="string">
            <text:p>Intervenciones / año</text:p>
          </table:table-cell>
          <table:table-cell table:style-name="ce54" office:value-type="float" office:value="120" calcext:value-type="float">
            <text:p>120</text:p>
          </table:table-cell>
          <table:table-cell table:style-name="ce59" office:value-type="currency" office:currency="EUR" office:value="120" calcext:value-type="currency">
            <text:p>120,00 €</text:p>
          </table:table-cell>
          <table:table-cell table:style-name="ce59" office:value-type="currency" office:currency="EUR" office:value="14400" calcext:value-type="currency">
            <text:p>14.400,00 €</text:p>
          </table:table-cell>
          <table:table-cell table:style-name="ce62" table:number-columns-repeated="2"/>
        </table:table-row>
        <table:table-row table:style-name="ro6">
          <table:table-cell table:style-name="ce49" office:value-type="string" calcext:value-type="string">
            <text:p>Total Servicios por unidad de intervención</text:p>
          </table:table-cell>
          <table:table-cell table:style-name="ce57"/>
          <table:table-cell table:number-columns-repeated="2" table:style-name="ce55" office:value-type="string" calcext:value-type="string">
            <text:p>-</text:p>
          </table:table-cell>
          <table:table-cell table:style-name="ce60" office:value-type="currency" office:currency="EUR" office:value="39000" calcext:value-type="currency">
            <text:p>39.000,00 €</text:p>
          </table:table-cell>
          <table:table-cell table:style-name="ce64" office:value-type="string" calcext:value-type="string">
            <text:p>-</text:p>
          </table:table-cell>
          <table:table-cell table:style-name="ce66"/>
        </table:table-row>
        <table:table-row table:style-name="ro7">
          <table:table-cell table:style-name="ce52" table:number-columns-repeated="7"/>
        </table:table-row>
        <table:table-row table:style-name="ro8">
          <table:table-cell table:style-name="ce45" office:value-type="string" calcext:value-type="string">
            <text:p>TOTAL SERVICIO (Servicios Soporte Permanente + Servicios por unidad de intrervención)</text:p>
          </table:table-cell>
          <table:table-cell table:style-name="ce45"/>
          <table:table-cell table:number-columns-repeated="2" table:style-name="ce45" office:value-type="string" calcext:value-type="string">
            <text:p>-</text:p>
          </table:table-cell>
          <table:table-cell table:style-name="ce61" table:formula="of:=[.E16]+[.E22]" office:value-type="currency" office:currency="EUR" office:value="459370.24" calcext:value-type="currency">
            <text:p>459.370,24 €</text:p>
          </table:table-cell>
          <table:table-cell table:style-name="ce65" office:value-type="string" calcext:value-type="string">
            <text:p>-</text:p>
          </table:table-cell>
          <table:table-cell table:style-name="ce65"/>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vg:font-family="'SOURCE SANS PRO'" style:font-family-generic="swiss"/>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4" number:min-decimal-places="4"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17P0"/>
    </number:currency-style>
    <number:number-style style:name="N119P0" style:volatile="true">
      <number:number number:decimal-places="2" number:min-decimal-places="2" number:min-integer-digits="1" number:grouping="true"/>
      <number:text> pta</number:text>
    </number:number-style>
    <number:number-style style:name="N119">
      <style:text-properties fo:color="#ff0000"/>
      <number:text>-</number:text>
      <number:number number:decimal-places="2" number:min-decimal-places="2" number:min-integer-digits="1" number:grouping="true"/>
      <number:text> pta</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
      <number:number number:decimal-places="2" number:min-decimal-places="2" number:min-integer-digits="1" number:grouping="true"/>
      <number:text> €</number:text>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8P0" style:volatile="true">
      <number:fill-character> </number:fill-character>
      <number:number number:decimal-places="0" number:min-decimal-places="0" number:min-integer-digits="1" number:grouping="true"/>
      <number:text> pta </number:text>
    </number:number-style>
    <number:number-style style:name="N128P1" style:volatile="true">
      <number:text>-</number:text>
      <number:fill-character> </number:fill-character>
      <number:number number:decimal-places="0" number:min-decimal-places="0" number:min-integer-digits="1" number:grouping="true"/>
      <number:text> pta </number:text>
    </number:number-style>
    <number:number-style style:name="N128P2" style:volatile="true">
      <number:fill-character> </number:fill-character>
      <number:text>- pta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fill-character> </number:fill-character>
      <number:number number:decimal-places="2" number:min-decimal-places="2" number:min-integer-digits="1" number:grouping="true"/>
      <number:text> pta </number:text>
    </number:number-style>
    <number:number-style style:name="N140P1" style:volatile="true">
      <number:text>-</number:text>
      <number:fill-character> </number:fill-character>
      <number:number number:decimal-places="2" number:min-decimal-places="2" number:min-integer-digits="1" number:grouping="true"/>
      <number:text> pta </number:text>
    </number:number-style>
    <number:number-style style:name="N140P2" style:volatile="true">
      <number:fill-character> </number:fill-character>
      <number:text>-</number:text>
      <number:number number:decimal-places="0" number:min-decimal-places="0" number:min-integer-digits="0"/>
      <number:text> pta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fill-character> </number:fill-character>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fill-character> </number:fill-character>
      <number:text>-</number:text>
      <number:number number:decimal-places="0" number: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number-style style:name="N165P0" style:volatile="true">
      <number:fill-character> </number:fill-character>
      <number:number number:decimal-places="0" number:min-decimal-places="0" number:min-integer-digits="1" number:grouping="true"/>
      <number:text> Pts </number:text>
    </number:number-style>
    <number:number-style style:name="N165P1" style:volatile="true">
      <number:text>-</number:text>
      <number:fill-character> </number:fill-character>
      <number:number number:decimal-places="0" number:min-decimal-places="0" number:min-integer-digits="1" number:grouping="true"/>
      <number:text> Pts </number:text>
    </number:number-style>
    <number:number-style style:name="N165P2" style:volatile="true">
      <number:fill-character> </number:fill-character>
      <number:text>- Pts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72P0" style:volatile="true">
      <number:fill-character> </number:fill-character>
      <number:number number:decimal-places="2" number:min-decimal-places="2" number:min-integer-digits="1" number:grouping="true"/>
      <number:text> Pts </number:text>
    </number:number-style>
    <number:number-style style:name="N172P1" style:volatile="true">
      <number:text>-</number:text>
      <number:fill-character> </number:fill-character>
      <number:number number:decimal-places="2" number:min-decimal-places="2" number:min-integer-digits="1" number:grouping="true"/>
      <number:text> Pts </number:text>
    </number:number-style>
    <number:number-style style:name="N172P2" style:volatile="true">
      <number:fill-character> </number:fill-character>
      <number:text>-</number:text>
      <number:number number:decimal-places="0" number:min-decimal-places="0" number:min-integer-digits="0"/>
      <number:text> Pts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í</number:text>
    </number:number-style>
    <number:number-style style:name="N174P1" style:volatile="true">
      <number:text>Sí</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dadero</number:text>
    </number:number-style>
    <number:number-style style:name="N176P1" style:volatile="true">
      <number:text>Verdadero</number:text>
    </number:number-style>
    <number:number-style style:name="N176">
      <number:text>Falso</number:text>
      <style:map style:condition="value()&gt;0" style:apply-style-name="N176P0"/>
      <style:map style:condition="value()&lt;0" style:apply-style-name="N176P1"/>
    </number:number-style>
    <number:currency-style style:name="N18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Activado</number:text>
    </number:number-style>
    <number:number-style style:name="N182P1" style:volatile="true">
      <number:text>Activado</number:text>
    </number:number-style>
    <number:number-style style:name="N182">
      <number:text>Desactivado</number:text>
      <style:map style:condition="value()&gt;0" style:apply-style-name="N182P0"/>
      <style:map style:condition="value()&lt;0" style:apply-style-name="N182P1"/>
    </number:number-style>
    <number:currency-style style:name="N18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4P0"/>
    </number:currency-style>
    <number:currency-style style:name="N188P0" style:volatile="true">
      <number:currency-symbol>€</number:currency-symbol>
      <number:fill-character> </number:fill-character>
      <number:number number:decimal-places="2" number:min-decimal-places="2" number:min-integer-digits="1" number:grouping="true"/>
      <number:text> </number:text>
    </number:currency-style>
    <number:currency-style style:name="N18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88P2" style:volatile="true">
      <number:currency-symbol>€</number:currency-symbol>
      <number:fill-character> </number:fill-character>
      <number:text>-</number:text>
      <number:number number:decimal-places="0" number:min-decimal-places="0" number:min-integer-digits="0"/>
      <number:text> </number:text>
    </number:currency-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percentage-style style:name="N191">
      <number:number number:decimal-places="1" number:min-decimal-places="1" number:min-integer-digits="1"/>
      <number:text>%</number:text>
    </number:percentag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3">
      <number:number number:decimal-places="3" number:min-decimal-places="3" number:min-integer-digits="1" number:grouping="true"/>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fill-character> </number:fill-character>
      <number:number number:decimal-places="1" number:min-decimal-places="1" number:min-integer-digits="1" number:grouping="true"/>
      <number:text>       </number:text>
    </number:number-style>
    <number:number-style style:name="N203P1" style:volatile="true">
      <number:text>-</number:text>
      <number:fill-character> </number:fill-character>
      <number:number number:decimal-places="1" number:min-decimal-places="1"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0" number:decimal-replacement="" number:min-integer-digits="1"/>
    </number:number-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number:min-decimal-places="4" number:min-integer-digits="1"/>
    </number:number-style>
    <number:number-style style:name="N217P0" style:volatile="true">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number:min-decimal-places="7" number:min-integer-digits="1"/>
    </number:number-style>
    <number:number-style style:name="N220P0" style:volatile="true">
      <number:number number:decimal-places="0" number:min-decimal-places="0" number:min-integer-digits="1" number:grouping="true"/>
      <number:text> pta</number:text>
    </number:number-style>
    <number:number-style style:name="N220">
      <number:text>-</number:text>
      <number:number number:decimal-places="0" number:min-decimal-places="0" number:min-integer-digits="1" number:grouping="true"/>
      <number:text> pta</number:text>
      <style:map style:condition="value()&gt;=0" style:apply-style-name="N220P0"/>
    </number:number-style>
    <number:number-style style:name="N221P0" style:volatile="true">
      <number:number number:decimal-places="0" number:min-decimal-places="0" number:min-integer-digits="1" number:grouping="true"/>
      <number:text> pta</number:text>
    </number:number-style>
    <number:number-style style:name="N221">
      <style:text-properties fo:color="#ff0000"/>
      <number:text>-</number:text>
      <number:number number:decimal-places="0" number:min-decimal-places="0" number:min-integer-digits="1" number:grouping="true"/>
      <number:text> pta</number:text>
      <style:map style:condition="value()&gt;=0" style:apply-style-name="N221P0"/>
    </number:number-style>
    <number:number-style style:name="N222P0" style:volatile="true">
      <number:number number:decimal-places="2" number:min-decimal-places="2" number:min-integer-digits="1" number:grouping="true"/>
      <number:text> pta</number:text>
    </number:number-style>
    <number:number-style style:name="N222">
      <number:text>-</number:text>
      <number:number number:decimal-places="2" number:min-decimal-places="2" number:min-integer-digits="1" number:grouping="true"/>
      <number:text> pta</number:text>
      <style:map style:condition="value()&gt;=0" style:apply-style-name="N222P0"/>
    </number:number-style>
    <number:number-style style:name="N224P0" style:volatile="true">
      <number:number number:decimal-places="0" number:min-decimal-places="0" number:min-integer-digits="1" number:grouping="true"/>
      <number:text> Pts</number:text>
    </number:number-style>
    <number:number-style style:name="N224">
      <number:text>-</number:text>
      <number:number number:decimal-places="0" number:min-decimal-places="0" number:min-integer-digits="1" number:grouping="true"/>
      <number:text> Pts</number:text>
      <style:map style:condition="value()&gt;=0" style:apply-style-name="N224P0"/>
    </number:number-style>
    <number:number-style style:name="N225P0" style:volatile="true">
      <number:number number:decimal-places="0" number:min-decimal-places="0" number:min-integer-digits="1" number:grouping="true"/>
      <number:text> Pts</number:text>
    </number:number-style>
    <number:number-style style:name="N225">
      <style:text-properties fo:color="#ff0000"/>
      <number:text>-</number:text>
      <number:number number:decimal-places="0" number:min-decimal-places="0" number:min-integer-digits="1" number:grouping="true"/>
      <number:text> Pts</number:text>
      <style:map style:condition="value()&gt;=0" style:apply-style-name="N225P0"/>
    </number:number-style>
    <number:number-style style:name="N227P0" style:volatile="true">
      <number:number number:decimal-places="2" number:min-decimal-places="2" number:min-integer-digits="1" number:grouping="true"/>
      <number:text> Pts</number:text>
    </number:number-style>
    <number:number-style style:name="N227">
      <number:text>-</number:text>
      <number:number number:decimal-places="2" number:min-decimal-places="2" number:min-integer-digits="1" number:grouping="true"/>
      <number:text> Pts</number:text>
      <style:map style:condition="value()&gt;=0" style:apply-style-name="N227P0"/>
    </number:number-style>
    <number:number-style style:name="N228P0" style:volatile="true">
      <number:number number:decimal-places="2" number:min-decimal-places="2" number:min-integer-digits="1" number:grouping="true"/>
      <number:text> Pts</number:text>
    </number:number-style>
    <number:number-style style:name="N228">
      <style:text-properties fo:color="#ff0000"/>
      <number:text>-</number:text>
      <number:number number:decimal-places="2" number:min-decimal-places="2" number:min-integer-digits="1" number:grouping="true"/>
      <number:text> Pts</number:text>
      <style:map style:condition="value()&gt;=0" style:apply-style-name="N228P0"/>
    </number:number-style>
    <number:number-style style:name="N229">
      <number:number number:decimal-places="1" number:min-decimal-places="1" number:min-integer-digits="1" number:grouping="true"/>
    </number:number-style>
    <number:number-style style:name="N231P0" style:volatile="true">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 </number:text>
      <style:map style:condition="value()&gt;=0" style:apply-style-name="N231P0"/>
    </number:number-style>
    <number:number-style style:name="N232">
      <number:number number:decimal-places="2" number:min-decimal-places="0" number:decimal-replacement="" number:min-integer-digits="1"/>
    </number:number-style>
    <number:number-style style:name="N235P0" style:volatile="true">
      <number:fill-character> </number:fill-character>
      <number:number number:decimal-places="3" number:min-decimal-places="3" number:min-integer-digits="1" number:grouping="true"/>
      <number:text>       </number:text>
    </number:number-style>
    <number:number-style style:name="N235P1" style:volatile="true">
      <number:text>-</number:text>
      <number:fill-character> </number:fill-character>
      <number:number number:decimal-places="3" number:min-decimal-places="3" number:min-integer-digits="1" number:grouping="true"/>
      <number:text>       </number:text>
    </number:number-style>
    <number:number-style style:name="N235P2" style:volatile="true">
      <number:fill-character> </number:fill-character>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fill-character> </number:fill-character>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number:min-decimal-places="0" number:decimal-replacement="" number:min-integer-digits="1"/>
    </number:number-style>
    <number:number-style style:name="N238">
      <number:number number:decimal-places="1" number:min-decimal-places="0" number:decimal-replacement="" number:min-integer-digits="1"/>
    </number:number-style>
    <number:number-style style:name="N239">
      <number:number number:decimal-places="1" number:min-decimal-places="1" number:min-integer-digits="1"/>
    </number:number-style>
    <number:number-style style:name="N240">
      <number:number number:decimal-places="6" number:min-decimal-places="6" number:min-integer-digits="1"/>
    </number:number-style>
    <number:number-style style:name="N241">
      <number:number number:decimal-places="5" number:min-decimal-places="5" number:min-integer-digits="1"/>
    </number:number-style>
    <number:number-style style:name="N242">
      <number:number number:decimal-places="3" number:min-decimal-places="3" number:min-integer-digits="1"/>
    </number:number-style>
    <number:currency-style style:name="N244P0" style:volatile="true">
      <number:number number:decimal-places="5" number:min-decimal-places="5" number:min-integer-digits="1" number:grouping="true"/>
      <number:text> </number:text>
      <number:currency-symbol number:language="es" number:country="ES">€</number:currency-symbol>
    </number:currency-style>
    <number:currency-style style:name="N24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44P0"/>
    </number:currency-style>
    <number:currency-style style:name="N246P0" style:volatile="true">
      <number:number number:decimal-places="6" number:min-decimal-places="6"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246P0"/>
    </number:currency-style>
    <number:number-style style:name="N247">
      <number:number number:decimal-places="9" number:min-decimal-places="9" number:min-integer-digits="1"/>
    </number:number-style>
    <number:number-style style:name="N248">
      <number:number number:decimal-places="8" number:min-decimal-places="8" number:min-integer-digits="1"/>
    </number:number-style>
    <number:number-style style:name="N249">
      <number:number number:decimal-places="4" number:min-decimal-places="4" number:min-integer-digits="1" number:grouping="true"/>
    </number:number-style>
    <number:currency-style style:name="N251P0" style:volatile="true">
      <number:number number:decimal-places="1" number:min-decimal-places="1" number:min-integer-digits="1" number:grouping="true"/>
      <number:text> </number:text>
      <number:currency-symbol number:language="es" number:country="ES">€</number:currency-symbol>
    </number:currency-style>
    <number:currency-style style:name="N25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51P0"/>
    </number:currency-style>
    <number:currency-style style:name="N253P0" style:volatile="true">
      <number:number number:decimal-places="0" number:min-decimal-places="0" number:min-integer-digits="1" number:grouping="true"/>
      <number:text> </number:text>
      <number:currency-symbol number:language="es" number:country="ES">€</number:currency-symbol>
    </number:currency-style>
    <number:currency-style style:name="N25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3P0"/>
    </number:currency-style>
    <number:percentage-style style:name="N254">
      <number:number number:decimal-places="2" number:min-decimal-places="2" number:min-integer-digits="1"/>
      <number:text>%</number:text>
    </number:percentage-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number:text>
      <number:fill-character> </number:fill-character>
      <number:number number:decimal-places="2" number:min-decimal-places="2" number:min-integer-digits="1" number:grouping="true"/>
      <number:text>    </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date-style style:name="N258">
      <number:day number:style="long"/>
      <number:text>-</number:text>
      <number:month number:textual="true"/>
      <number:text>-</number:text>
      <number:year/>
    </number:date-style>
    <number:date-style style:name="N259">
      <number:day number:style="long"/>
      <number:text>-</number:text>
      <number:month number:textual="true"/>
    </number:date-style>
    <number:date-style style:name="N260">
      <number:month number:textual="true"/>
      <number:text>-</number:text>
      <number:year/>
    </number:date-style>
    <number:time-style style:name="N261">
      <number:hours/>
      <number:text>:</number:text>
      <number:minutes number:style="long"/>
      <number:text> </number:text>
      <number:am-pm/>
    </number:time-style>
    <number:time-style style:name="N262">
      <number:hours/>
      <number:text>:</number:text>
      <number:minutes number:style="long"/>
      <number:text>:</number:text>
      <number:seconds number:style="long"/>
      <number:text> </number:text>
      <number:am-pm/>
    </number:time-style>
    <number:time-style style:name="N263">
      <number:hours/>
      <number:text>:</number:text>
      <number:minutes number:style="long"/>
    </number:time-style>
    <number:time-style style:name="N264">
      <number:hours/>
      <number:text>:</number:text>
      <number:minutes number:style="long"/>
      <number:text>:</number:text>
      <number:seconds number:style="long"/>
    </number:time-style>
    <number:date-style style:name="N265">
      <number:day number:style="long"/>
      <number:text>/</number:text>
      <number:month number:style="long"/>
      <number:text>/</number:text>
      <number:year number:style="long"/>
      <number:text> </number:text>
      <number:hours/>
      <number:text>:</number:text>
      <number:minutes number:style="long"/>
    </number:date-style>
    <number:number-style style:name="N267P0" style:volatile="true">
      <number:number number:decimal-places="0" number:min-decimal-places="0" number:min-integer-digits="1" number:grouping="true"/>
      <number:text>   </number:text>
    </number:number-style>
    <number:number-style style:name="N267">
      <number:text>-</number:text>
      <number:number number:decimal-places="0" number:min-decimal-places="0" number:min-integer-digits="1" number:grouping="true"/>
      <number:text>   </number:text>
      <style:map style:condition="value()&gt;=0" style:apply-style-name="N267P0"/>
    </number:number-style>
    <number:number-style style:name="N268P0" style:volatile="true">
      <number:number number:decimal-places="0" number:min-decimal-places="0" number:min-integer-digits="1" number:grouping="true"/>
      <number:text>   </number:text>
    </number:number-style>
    <number:number-style style:name="N268">
      <style:text-properties fo:color="#ff0000"/>
      <number:text>-</number:text>
      <number:number number:decimal-places="0" number:min-decimal-places="0" number:min-integer-digits="1" number:grouping="true"/>
      <number:text>   </number:text>
      <style:map style:condition="value()&gt;=0" style:apply-style-name="N268P0"/>
    </number:number-style>
    <number:number-style style:name="N270P0" style:volatile="true">
      <number:number number:decimal-places="2" number:min-decimal-places="2" number:min-integer-digits="1" number:grouping="true"/>
      <number:text>   </number:text>
    </number:number-style>
    <number:number-style style:name="N270">
      <number:text>-</number:text>
      <number:number number:decimal-places="2" number:min-decimal-places="2" number:min-integer-digits="1" number:grouping="true"/>
      <number:text>   </number:text>
      <style:map style:condition="value()&gt;=0" style:apply-style-name="N270P0"/>
    </number:number-style>
    <number:number-style style:name="N271P0" style:volatile="true">
      <number:number number:decimal-places="2" number:min-decimal-places="2" number:min-integer-digits="1" number:grouping="true"/>
      <number:text>   </number:text>
    </number:number-style>
    <number:number-style style:name="N271">
      <style:text-properties fo:color="#ff0000"/>
      <number:text>-</number:text>
      <number:number number:decimal-places="2" number:min-decimal-places="2" number:min-integer-digits="1" number:grouping="true"/>
      <number:text>   </number:text>
      <style:map style:condition="value()&gt;=0" style:apply-style-name="N271P0"/>
    </number:number-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text> </number:text>
      <number:fill-character> </number:fill-character>
      <number:number number:decimal-places="0" number:min-decimal-places="0" number:min-integer-digits="1" number:grouping="true"/>
      <number:text> € </number:text>
    </number:number-style>
    <number:number-style style:name="N277P1" style:volatile="true">
      <number:text>-</number:text>
      <number:fill-character> </number:fill-character>
      <number:number number:decimal-places="0" number:min-decimal-places="0" number:min-integer-digits="1" number:grouping="true"/>
      <number:text> € </number:text>
    </number:number-style>
    <number:number-style style:name="N277P2" style:volatile="true">
      <number:text> </number:text>
      <number:fill-character> </number:fill-character>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text> </number:text>
      <number:fill-character> </number:fill-character>
      <number:number number:decimal-places="2" number:min-decimal-places="2" number:min-integer-digits="1" number:grouping="true"/>
      <number:text> € </number:text>
    </number:number-style>
    <number:number-style style:name="N280P1" style:volatile="true">
      <number:text>-</number:text>
      <number:fill-character> </number:fill-character>
      <number:number number:decimal-places="2" number:min-decimal-places="2" number:min-integer-digits="1" number:grouping="true"/>
      <number:text> € </number:text>
    </number:number-style>
    <number:number-style style:name="N280P2" style:volatile="true">
      <number:text> </number:text>
      <number:fill-character> </number:fill-character>
      <number:text>-</number:text>
      <number:number number:decimal-places="0" number:min-decimal-places="0" number:min-integer-digits="0"/>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percentage-style style:name="N281">
      <number:number number:decimal-places="1" number:min-decimal-places="1" number:min-integer-digits="1"/>
      <number:text> %</number:text>
    </number:percentage-style>
    <number:number-style style:name="N284P0" style:volatile="true">
      <number:text> </number:text>
      <number:fill-character> </number:fill-character>
      <number:number number:decimal-places="0" number:min-decimal-places="0" number:min-integer-digits="1" number:grouping="true"/>
      <number:text> </number:text>
    </number:number-style>
    <number:number-style style:name="N284P1" style:volatile="true">
      <number:text>-</number:text>
      <number:fill-character> </number:fill-character>
      <number:number number:decimal-places="0" number:min-decimal-places="0" number:min-integer-digits="1" number:grouping="true"/>
      <number:text> </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fill-character> </number:fill-character>
      <number:number number:decimal-places="2" number:min-decimal-places="2" number:min-integer-digits="1" number:grouping="true"/>
      <number:text> </number:text>
    </number:number-style>
    <number:number-style style:name="N287P1" style:volatile="true">
      <number:text>-</number:text>
      <number:fill-character> </number:fill-character>
      <number:number number:decimal-places="2" number:min-decimal-places="2" number:min-integer-digits="1" number:grouping="true"/>
      <number:text> </number:text>
    </number:number-style>
    <number:number-style style:name="N287P2" style:volatile="true">
      <number:text>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percentage-style style:name="N288">
      <number:number number:decimal-places="0" number:min-decimal-places="0" number:min-integer-digits="1"/>
      <number:text>%</number:text>
    </number:percentage-style>
    <number:number-style style:name="N289P0" style:volatile="true">
      <number:text> </number:text>
      <number:fill-character> </number:fill-character>
      <number:number number:decimal-places="0" number:min-decimal-places="0" number:min-integer-digits="1" number:grouping="true"/>
      <number:text>    </number:text>
    </number:number-style>
    <number:number-style style:name="N289P1" style:volatile="true">
      <number:text>-</number:text>
      <number:fill-character> </number:fill-character>
      <number:number number:decimal-places="0" number:min-decimal-places="0" number:min-integer-digits="1" number:grouping="true"/>
      <number:text>    </number:text>
    </number:number-style>
    <number:number-style style:name="N289P2" style:volatile="true">
      <number:text> </number:text>
      <number:fill-character> </number:fill-character>
      <number:text>-</number:text>
      <number:number number:decimal-places="0" number: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text> </number:text>
      <number:fill-character> </number:fill-character>
      <number:number number:decimal-places="4" number:min-decimal-places="4" number:min-integer-digits="1" number:grouping="true"/>
      <number:text>    </number:text>
    </number:number-style>
    <number:number-style style:name="N292P1" style:volatile="true">
      <number:text>-</number:text>
      <number:fill-character> </number:fill-character>
      <number:number number:decimal-places="4" number:min-decimal-places="4" number:min-integer-digits="1" number:grouping="true"/>
      <number:text>    </number:text>
    </number:number-style>
    <number:number-style style:name="N292P2" style:volatile="true">
      <number:text> </number:text>
      <number:fill-character> </number:fill-character>
      <number:text>-</number:text>
      <number:number number:decimal-places="0" number:min-decimal-places="0" number:min-integer-digits="0"/>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text> </number:text>
      <number:fill-character> </number:fill-character>
      <number:number number:decimal-places="4" number:min-decimal-places="4" number:min-integer-digits="1" number:grouping="true"/>
      <number:text> € </number:text>
    </number:number-style>
    <number:number-style style:name="N295P1" style:volatile="true">
      <number:text>-</number:text>
      <number:fill-character> </number:fill-character>
      <number:number number:decimal-places="4" number:min-decimal-places="4" number:min-integer-digits="1" number:grouping="true"/>
      <number:text> € </number:text>
    </number:number-style>
    <number:number-style style:name="N295P2" style:volatile="true">
      <number:text> </number:text>
      <number:fill-character> </number:fill-character>
      <number:text>-</number:text>
      <number:number number:decimal-places="0" number:min-decimal-places="0" number:min-integer-digits="0"/>
      <number:text> €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5" number:min-decimal-places="5" number:min-integer-digits="1" number:grouping="true"/>
    </number:number-style>
    <number:number-style style:name="N297">
      <number:number number:decimal-places="2" number:min-decimal-places="0" number:decimal-replacement="" number:min-integer-digits="1" number:grouping="true"/>
    </number:number-style>
    <number:number-style style:name="N299P0" style:volatile="true">
      <number:text>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text>(</number:text>
      <number:number number:decimal-places="2" number:min-decimal-places="2" number:min-integer-digits="1" number:grouping="true"/>
      <number:text>)</number:text>
    </number:number-style>
    <number:number-style style:name="N299P2" style:volatile="true">
      <number:text> €</number:text>
      <number:fill-character> </number:fill-character>
      <number:text>-</number:text>
      <number:number number:decimal-places="0" number:min-decimal-places="0" number:min-integer-digits="0"/>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number:date-style style:name="N10114P0" style:volatile="true" number:language="es" number:country="ES">
      <number:month number:textual="true"/>
      <number:text>-</number:text>
      <number:year/>
    </number:date-style>
    <number:text-style style:name="N10114" number:language="es" number:country="ES">
      <number:text-content/>
      <style:map style:condition="value()&lt;=1.7976931348623157E+308" style:apply-style-name="N10114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 style:data-style-name="N2" text:time-value="12:56:28.8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5/content.xml><?xml version="1.0" encoding="utf-8"?>
<math xmlns="http://www.w3.org/1998/Math/MathML" display="block">
  <semantics>
    <mfrac>
      <mrow>
        <mi>‘</mi>
        <mi mathvariant="italic">medición</mi>
        <mi>’</mi>
        <mi>–</mi>
        <mi>‘</mi>
        <mi mathvariant="italic">NS</mi>
        <mi mathvariant="italic">básico</mi>
        <mi>’</mi>
      </mrow>
      <mrow>
        <mrow>
          <mn>3</mn>
          <mo stretchy="false">×</mo>
          <mi>‘</mi>
        </mrow>
        <mi mathvariant="italic">NS</mi>
        <mi mathvariant="italic">básico</mi>
        <mi>’</mi>
        <mi>–</mi>
        <mi>‘</mi>
        <mi mathvariant="italic">NS</mi>
        <mi mathvariant="italic">básico</mi>
        <mi>’</mi>
      </mrow>
    </mfrac>
    <annotation encoding="StarMath 5.0">{‘medición’ – ‘NS básico’}over{3 times ‘NS básico’ – ‘NS básico’}</annotation>
  </semantics>
</math>
</file>