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Pictures/10000000000001EA00000129D37675091996C01C.jpg" manifest:media-type="image/jpeg"/>
  <manifest:file-entry manifest:full-path="Pictures/10000000000000B9000000AE0E629BA4B187F6CA.jpg" manifest:media-type="image/jpe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Segoe UI Symbol" svg:font-family="'Segoe UI Symbol'"/>
    <style:font-face style:name="Source Sans Pro" svg:font-family="'Source Sans Pro'"/>
    <style:font-face style:name="Source Sans Pro Semibold" svg:font-family="'Source Sans Pro Semibold'"/>
    <style:font-face style:name="Source Sans Pro Semibold1" svg:font-family="'Source Sans Pro Semibold'" style:font-family-generic="swiss" style:font-pitch="variable"/>
    <style:font-face style:name="Source Sans Pro1" svg:font-family="'Source Sans Pro'" style:font-family-generic="swiss" style:font-pitch="variable"/>
    <style:font-face style:name="Symbol" svg:font-family="Symbol"/>
    <style:font-face style:name="Tahoma" svg:font-family="Tahoma" style:font-family-generic="system" style:font-pitch="variable"/>
  </office:font-face-decls>
  <office:automatic-styles>
    <style:style style:name="Tabla1" style:family="table">
      <style:table-properties style:width="16.272cm" fo:margin-left="0cm" table:align="left" style:may-break-between-rows="true" style:writing-mode="lr-tb"/>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style>
    <style:style style:name="Tabla1.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center">
        <style:background-image/>
      </style:table-cell-properties>
    </style:style>
    <style:style style:name="Tabla1.C1" style:family="table-cell">
      <style:table-cell-properties fo:background-color="#ffffff" fo:padding-left="0.191cm" fo:padding-right="0.191cm" fo:padding-top="0cm" fo:padding-bottom="0cm" fo:border="0.5pt solid #000000" fo:vertical-align="center">
        <style:background-image/>
      </style:table-cell-properties>
    </style:style>
    <style:style style:name="Tabla1.2" style:family="table-row">
      <style:table-row-properties style:min-row-height="0.527cm"/>
    </style:style>
    <style:style style:name="Tabla1.A3"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center">
        <style:background-image/>
      </style:table-cell-properties>
    </style:style>
    <style:style style:name="Tabla1.C3"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center">
        <style:background-image/>
      </style:table-cell-properties>
    </style:style>
    <style:style style:name="Tabla2" style:family="table">
      <style:table-properties style:width="16.999cm" fo:margin-left="0cm" table:align="left" style:may-break-between-rows="true" style:writing-mode="lr-tb"/>
    </style:style>
    <style:style style:name="Tabla2.A" style:family="table-column">
      <style:table-column-properties style:column-width="5.353cm"/>
    </style:style>
    <style:style style:name="Tabla2.B" style:family="table-column">
      <style:table-column-properties style:column-width="6.766cm"/>
    </style:style>
    <style:style style:name="Tabla2.C" style:family="table-column">
      <style:table-column-properties style:column-width="4.879cm"/>
    </style:style>
    <style:style style:name="Tabla2.A1" style:family="table-cell">
      <style:table-cell-properties fo:background-color="transparent" fo:padding-left="0.097cm" fo:padding-right="0.097cm" fo:padding-top="0cm" fo:padding-bottom="0cm" fo:border-left="0.5pt solid #000000" fo:border-right="0.05pt solid #000000" fo:border-top="0.5pt solid #000000" fo:border-bottom="0.5pt solid #000000" fo:vertical-align="top">
        <style:background-image/>
      </style:table-cell-properties>
    </style:style>
    <style:style style:name="Tabla2.C1" style:family="table-cell">
      <style:table-cell-properties fo:background-color="transparent" fo:padding-left="0.097cm" fo:padding-right="0.097cm" fo:padding-top="0cm" fo:padding-bottom="0cm" fo:border="0.5pt solid #000000" fo:vertical-align="top">
        <style:background-image/>
      </style:table-cell-properties>
    </style:style>
    <style:style style:name="Tabla2.A2" style:family="table-cell">
      <style:table-cell-properties fo:background-color="transparent" fo:padding-left="0.097cm" fo:padding-right="0.097cm" fo:padding-top="0cm" fo:padding-bottom="0cm" fo:border-left="0.5pt solid #000000" fo:border-right="0.05pt solid #000000" fo:border-top="0.05pt solid #000000" fo:border-bottom="0.5pt solid #000000" fo:vertical-align="top">
        <style:background-image/>
      </style:table-cell-properties>
    </style:style>
    <style:style style:name="Tabla2.C2" style:family="table-cell">
      <style:table-cell-properties fo:background-color="transparent" fo:padding-left="0.097cm" fo:padding-right="0.097cm" fo:padding-top="0cm" fo:padding-bottom="0cm" fo:border-left="0.5pt solid #000000" fo:border-right="0.5pt solid #000000" fo:border-top="0.05pt solid #000000" fo:border-bottom="0.5pt solid #000000" fo:vertical-align="top">
        <style:background-image/>
      </style:table-cell-properties>
    </style:style>
    <style:style style:name="Tabla3" style:family="table">
      <style:table-properties style:width="16.704cm" fo:margin-left="0cm" table:align="left" style:may-break-between-rows="true" style:writing-mode="lr-tb"/>
    </style:style>
    <style:style style:name="Tabla3.A" style:family="table-column">
      <style:table-column-properties style:column-width="3.11cm"/>
    </style:style>
    <style:style style:name="Tabla3.B" style:family="table-column">
      <style:table-column-properties style:column-width="3.284cm"/>
    </style:style>
    <style:style style:name="Tabla3.C" style:family="table-column">
      <style:table-column-properties style:column-width="2.801cm"/>
    </style:style>
    <style:style style:name="Tabla3.D" style:family="table-column">
      <style:table-column-properties style:column-width="7.509cm"/>
    </style:style>
    <style:style style:name="Tabla3.A1" style:family="table-cell">
      <style:table-cell-properties fo:background-color="#dddddd" fo:padding="0cm" fo:border="0.5pt solid #000000" fo:vertical-align="top">
        <style:background-image/>
      </style:table-cell-properties>
    </style:style>
    <style:style style:name="Tabla3.A2" style:family="table-cell">
      <style:table-cell-properties fo:background-color="#dddddd" fo:padding="0cm" fo:border-left="0.5pt solid #000000" fo:border-right="0.05pt solid #000000" fo:border-top="0.5pt solid #000000" fo:border-bottom="0.5pt solid #000000" fo:vertical-align="top">
        <style:background-image/>
      </style:table-cell-properties>
    </style:style>
    <style:style style:name="Tabla3.A3" style:family="table-cell">
      <style:table-cell-properties fo:background-color="#ffffff" fo:padding="0cm" fo:border-left="0.5pt solid #000000" fo:border-right="0.05pt solid #000000" fo:border-top="0.5pt solid #000000" fo:border-bottom="0.5pt solid #000000" fo:vertical-align="top">
        <style:background-image/>
      </style:table-cell-properties>
    </style:style>
    <style:style style:name="Tabla3.D3" style:family="table-cell">
      <style:table-cell-properties fo:background-color="#ffffff" fo:padding="0cm" fo:border="0.5pt solid #000000" fo:vertical-align="top">
        <style:background-image/>
      </style:table-cell-properties>
    </style:style>
    <style:style style:name="Tabla4" style:family="table">
      <style:table-properties style:width="16.999cm" fo:margin-left="0cm" table:align="left" style:may-break-between-rows="true" style:writing-mode="lr-tb"/>
    </style:style>
    <style:style style:name="Tabla4.A" style:family="table-column">
      <style:table-column-properties style:column-width="3.598cm"/>
    </style:style>
    <style:style style:name="Tabla4.B" style:family="table-column">
      <style:table-column-properties style:column-width="7.318cm"/>
    </style:style>
    <style:style style:name="Tabla4.C" style:family="table-column">
      <style:table-column-properties style:column-width="6.082cm"/>
    </style:style>
    <style:style style:name="Tabla4.A1" style:family="table-cell">
      <style:table-cell-properties fo:background-color="transparent" fo:padding-left="0.097cm" fo:padding-right="0.097cm" fo:padding-top="0cm" fo:padding-bottom="0cm" fo:border-left="0.5pt solid #000000" fo:border-right="0.05pt solid #000000" fo:border-top="0.5pt solid #000000" fo:border-bottom="0.5pt solid #000000" fo:vertical-align="top">
        <style:background-image/>
      </style:table-cell-properties>
    </style:style>
    <style:style style:name="Tabla4.C1" style:family="table-cell">
      <style:table-cell-properties fo:background-color="transparent" fo:padding-left="0.097cm" fo:padding-right="0.097cm" fo:padding-top="0cm" fo:padding-bottom="0cm" fo:border="0.5pt solid #000000" fo:vertical-align="top">
        <style:background-image/>
      </style:table-cell-properties>
    </style:style>
    <style:style style:name="Tabla4.A2" style:family="table-cell">
      <style:table-cell-properties fo:background-color="transparent" fo:padding-left="0.097cm" fo:padding-right="0.097cm" fo:padding-top="0cm" fo:padding-bottom="0cm" fo:border-left="0.5pt solid #000000" fo:border-right="0.05pt solid #000000" fo:border-top="0.05pt solid #000000" fo:border-bottom="0.5pt solid #000000" fo:vertical-align="top">
        <style:background-image/>
      </style:table-cell-properties>
    </style:style>
    <style:style style:name="Tabla4.B2" style:family="table-cell">
      <style:table-cell-properties fo:background-color="transparent" fo:padding-left="0.097cm" fo:padding-right="0.097cm" fo:padding-top="0cm" fo:padding-bottom="0cm" fo:border-left="0.5pt solid #000000" fo:border-right="0.05pt solid #000000" fo:border-top="0.05pt solid #000000" fo:border-bottom="0.5pt solid #000000" fo:vertical-align="center">
        <style:background-image/>
      </style:table-cell-properties>
    </style:style>
    <style:style style:name="Tabla4.C2" style:family="table-cell">
      <style:table-cell-properties fo:background-color="transparent" fo:padding-left="0.097cm" fo:padding-right="0.097cm" fo:padding-top="0cm" fo:padding-bottom="0cm" fo:border-left="0.5pt solid #000000" fo:border-right="0.5pt solid #000000" fo:border-top="0.05pt solid #000000" fo:border-bottom="0.5pt solid #000000" fo:vertical-align="center">
        <style:background-image/>
      </style:table-cell-properties>
    </style:style>
    <style:style style:name="Tabla5" style:family="table">
      <style:table-properties style:width="17.013cm" fo:margin-left="0cm" table:align="left" style:may-break-between-rows="true" style:writing-mode="lr-tb"/>
    </style:style>
    <style:style style:name="Tabla5.A" style:family="table-column">
      <style:table-column-properties style:column-width="7.135cm"/>
    </style:style>
    <style:style style:name="Tabla5.B" style:family="table-column">
      <style:table-column-properties style:column-width="4.524cm"/>
    </style:style>
    <style:style style:name="Tabla5.C" style:family="table-column">
      <style:table-column-properties style:column-width="5.353cm"/>
    </style:style>
    <style:style style:name="Tabla5.A1" style:family="table-cell">
      <style:table-cell-properties fo:background-color="#ffffff" fo:padding-left="0.097cm" fo:padding-right="0.097cm" fo:padding-top="0cm" fo:padding-bottom="0cm" fo:border-left="0.25pt solid #000000" fo:border-right="0.05pt solid #000000" fo:border-top="0.25pt solid #000000" fo:border-bottom="0.25pt solid #000000" fo:vertical-align="top">
        <style:background-image/>
      </style:table-cell-properties>
    </style:style>
    <style:style style:name="Tabla5.C1" style:family="table-cell">
      <style:table-cell-properties fo:background-color="#ffffff" fo:padding-left="0.097cm" fo:padding-right="0.097cm" fo:padding-top="0cm" fo:padding-bottom="0cm" fo:border="0.25pt solid #000000" fo:vertical-align="top">
        <style:background-image/>
      </style:table-cell-properties>
    </style:style>
    <style:style style:name="Tabla5.A2" style:family="table-cell">
      <style:table-cell-properties fo:background-color="#ffffff" fo:padding-left="0.097cm" fo:padding-right="0.097cm" fo:padding-top="0cm" fo:padding-bottom="0cm" fo:border-left="0.25pt solid #000000" fo:border-right="0.05pt solid #000000" fo:border-top="0.05pt solid #000000" fo:border-bottom="0.25pt solid #000000" fo:vertical-align="top">
        <style:background-image/>
      </style:table-cell-properties>
    </style:style>
    <style:style style:name="Tabla5.C2" style:family="table-cell">
      <style:table-cell-properties fo:background-color="#ffffff" fo:padding-left="0.097cm" fo:padding-right="0.097cm" fo:padding-top="0cm" fo:padding-bottom="0cm" fo:border-left="0.25pt solid #000000" fo:border-right="0.25pt solid #000000" fo:border-top="0.05pt solid #000000" fo:border-bottom="0.25pt solid #000000" fo:vertical-align="top">
        <style:background-image/>
      </style:table-cell-properties>
    </style:style>
    <style:style style:name="Tabla6" style:family="table">
      <style:table-properties style:width="17.5cm" fo:margin-left="0cm" table:align="left" style:may-break-between-rows="true" style:writing-mode="lr-tb"/>
    </style:style>
    <style:style style:name="Tabla6.A" style:family="table-column">
      <style:table-column-properties style:column-width="4.895cm"/>
    </style:style>
    <style:style style:name="Tabla6.B" style:family="table-column">
      <style:table-column-properties style:column-width="6.417cm"/>
    </style:style>
    <style:style style:name="Tabla6.C" style:family="table-column">
      <style:table-column-properties style:column-width="6.188cm"/>
    </style:style>
    <style:style style:name="Tabla6.1" style:family="table-row">
      <style:table-row-properties style:min-row-height="1.199cm"/>
    </style:style>
    <style:style style:name="Tabla6.A1" style:family="table-cell">
      <style:table-cell-properties fo:background-color="#ffffff" fo:padding-left="0.097cm" fo:padding-right="0.097cm" fo:padding-top="0cm" fo:padding-bottom="0cm" fo:border="0.05pt solid #000000" fo:vertical-align="top">
        <style:background-image/>
      </style:table-cell-properties>
    </style:style>
    <style:style style:name="Tabla6.2" style:family="table-row">
      <style:table-row-properties style:min-row-height="1.49cm"/>
    </style:style>
    <style:style style:name="Tabla7" style:family="table">
      <style:table-properties style:width="16.701cm" fo:margin-left="0cm" table:align="left" style:may-break-between-rows="true" style:writing-mode="lr-tb"/>
    </style:style>
    <style:style style:name="Tabla7.A" style:family="table-column">
      <style:table-column-properties style:column-width="5.567cm"/>
    </style:style>
    <style:style style:name="Tabla7.A1" style:family="table-cell">
      <style:table-cell-properties fo:background-color="#ffffff" fo:padding-left="0.049cm" fo:padding-right="0.049cm" fo:padding-top="0cm" fo:padding-bottom="0cm" fo:border-left="0.25pt solid #000000" fo:border-right="0.05pt solid #000000" fo:border-top="0.25pt solid #000000" fo:border-bottom="0.25pt solid #000000" fo:vertical-align="top">
        <style:background-image/>
      </style:table-cell-properties>
    </style:style>
    <style:style style:name="Tabla7.C1" style:family="table-cell">
      <style:table-cell-properties fo:background-color="#ffffff" fo:padding-left="0.049cm" fo:padding-right="0.049cm" fo:padding-top="0cm" fo:padding-bottom="0cm" fo:border="0.25pt solid #000000" fo:vertical-align="top">
        <style:background-image/>
      </style:table-cell-properties>
    </style:style>
    <style:style style:name="Tabla7.A2" style:family="table-cell">
      <style:table-cell-properties fo:background-color="#ffffff" fo:padding-left="0.049cm" fo:padding-right="0.049cm" fo:padding-top="0cm" fo:padding-bottom="0cm" fo:border-left="0.25pt solid #000000" fo:border-right="0.05pt solid #000000" fo:border-top="0.05pt solid #000000" fo:border-bottom="0.25pt solid #000000" fo:vertical-align="top">
        <style:background-image/>
      </style:table-cell-properties>
    </style:style>
    <style:style style:name="Tabla7.C2" style:family="table-cell">
      <style:table-cell-properties fo:background-color="#ffffff" fo:padding-left="0.049cm" fo:padding-right="0.049cm" fo:padding-top="0cm" fo:padding-bottom="0cm" fo:border-left="0.25pt solid #000000" fo:border-right="0.25pt solid #000000" fo:border-top="0.05pt solid #000000" fo:border-bottom="0.25pt solid #000000" fo:vertical-align="top">
        <style:background-image/>
      </style:table-cell-properties>
    </style:style>
    <style:style style:name="Tabla8" style:family="table">
      <style:table-properties style:width="16.348cm" fo:margin-left="0cm" table:align="left" style:may-break-between-rows="true"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background-color="#ffffff" fo:padding-left="0.097cm" fo:padding-right="0.097cm" fo:padding-top="0cm" fo:padding-bottom="0cm" fo:border-left="0.25pt solid #000000" fo:border-right="0.05pt solid #000000" fo:border-top="0.25pt solid #000000" fo:border-bottom="0.25pt solid #000000" fo:vertical-align="top">
        <style:background-image/>
      </style:table-cell-properties>
    </style:style>
    <style:style style:name="Tabla8.C1" style:family="table-cell">
      <style:table-cell-properties fo:background-color="#ffffff" fo:padding-left="0.097cm" fo:padding-right="0.097cm" fo:padding-top="0cm" fo:padding-bottom="0cm" fo:border="0.25pt solid #000000" fo:vertical-align="top">
        <style:background-image/>
      </style:table-cell-properties>
    </style:style>
    <style:style style:name="Tabla8.A2" style:family="table-cell">
      <style:table-cell-properties fo:background-color="#ffffff" fo:padding-left="0.097cm" fo:padding-right="0.097cm" fo:padding-top="0cm" fo:padding-bottom="0cm" fo:border-left="0.25pt solid #000000" fo:border-right="0.05pt solid #000000" fo:border-top="0.05pt solid #000000" fo:border-bottom="0.25pt solid #000000" fo:vertical-align="top">
        <style:background-image/>
      </style:table-cell-properties>
    </style:style>
    <style:style style:name="Tabla8.C2" style:family="table-cell">
      <style:table-cell-properties fo:background-color="#ffffff" fo:padding-left="0.097cm" fo:padding-right="0.097cm" fo:padding-top="0cm" fo:padding-bottom="0cm" fo:border-left="0.25pt solid #000000" fo:border-right="0.25pt solid #000000" fo:border-top="0.05pt solid #000000" fo:border-bottom="0.25pt solid #000000" fo:vertical-align="top">
        <style:background-image/>
      </style:table-cell-properties>
    </style:style>
    <style:style style:name="Tabla9" style:family="table">
      <style:table-properties style:width="17.013cm" fo:margin-left="0cm" table:align="left" style:may-break-between-rows="true" style:writing-mode="lr-tb"/>
    </style:style>
    <style:style style:name="Tabla9.A" style:family="table-column">
      <style:table-column-properties style:column-width="6.99cm"/>
    </style:style>
    <style:style style:name="Tabla9.B" style:family="table-column">
      <style:table-column-properties style:column-width="6.195cm"/>
    </style:style>
    <style:style style:name="Tabla9.C" style:family="table-column">
      <style:table-column-properties style:column-width="3.828cm"/>
    </style:style>
    <style:style style:name="Tabla9.A1" style:family="table-cell">
      <style:table-cell-properties fo:background-color="#ffffff" fo:padding-left="0.097cm" fo:padding-right="0.097cm" fo:padding-top="0cm" fo:padding-bottom="0cm" fo:border-left="0.25pt solid #000000" fo:border-right="0.05pt solid #000000" fo:border-top="0.25pt solid #000000" fo:border-bottom="0.25pt solid #000000" fo:vertical-align="top">
        <style:background-image/>
      </style:table-cell-properties>
    </style:style>
    <style:style style:name="Tabla9.C1" style:family="table-cell">
      <style:table-cell-properties fo:background-color="#ffffff" fo:padding-left="0.097cm" fo:padding-right="0.097cm" fo:padding-top="0cm" fo:padding-bottom="0cm" fo:border="0.25pt solid #000000" fo:vertical-align="top">
        <style:background-image/>
      </style:table-cell-properties>
    </style:style>
    <style:style style:name="Tabla9.A2" style:family="table-cell">
      <style:table-cell-properties fo:background-color="#ffffff" fo:padding-left="0.097cm" fo:padding-right="0.097cm" fo:padding-top="0cm" fo:padding-bottom="0cm" fo:border-left="0.25pt solid #000000" fo:border-right="0.05pt solid #000000" fo:border-top="0.05pt solid #000000" fo:border-bottom="0.25pt solid #000000" fo:vertical-align="top">
        <style:background-image/>
      </style:table-cell-properties>
    </style:style>
    <style:style style:name="Tabla9.C2" style:family="table-cell">
      <style:table-cell-properties fo:background-color="#ffffff" fo:padding-left="0.097cm" fo:padding-right="0.097cm" fo:padding-top="0cm" fo:padding-bottom="0cm" fo:border-left="0.25pt solid #000000" fo:border-right="0.25pt solid #000000" fo:border-top="0.05pt solid #000000" fo:border-bottom="0.25pt solid #000000" fo:vertical-align="top">
        <style:background-image/>
      </style:table-cell-properties>
    </style:style>
    <style:style style:name="Tabla10" style:family="table">
      <style:table-properties style:width="17cm" fo:margin-left="0cm" table:align="left" style:may-break-between-rows="true" style:writing-mode="lr-tb"/>
    </style:style>
    <style:style style:name="Tabla10.A" style:family="table-column">
      <style:table-column-properties style:column-width="8.5cm"/>
    </style:style>
    <style:style style:name="Tabla10.A1" style:family="table-cell">
      <style:table-cell-properties fo:background-color="transparent" fo:padding-left="0.097cm" fo:padding-right="0.097cm" fo:padding-top="0cm" fo:padding-bottom="0cm" fo:border="0.05pt solid #000000" fo:vertical-align="top">
        <style:background-image/>
      </style:table-cell-properties>
    </style:style>
    <style:style style:name="Tabla11" style:family="table">
      <style:table-properties style:width="15.528cm" fo:margin-left="0cm" table:align="left" style:may-break-between-rows="true" style:writing-mode="lr-tb"/>
    </style:style>
    <style:style style:name="Tabla11.A" style:family="table-column">
      <style:table-column-properties style:column-width="1.759cm"/>
    </style:style>
    <style:style style:name="Tabla11.B" style:family="table-column">
      <style:table-column-properties style:column-width="4.136cm"/>
    </style:style>
    <style:style style:name="Tabla11.C" style:family="table-column">
      <style:table-column-properties style:column-width="3.101cm"/>
    </style:style>
    <style:style style:name="Tabla11.D" style:family="table-column">
      <style:table-column-properties style:column-width="0.755cm"/>
    </style:style>
    <style:style style:name="Tabla11.E" style:family="table-column">
      <style:table-column-properties style:column-width="3.445cm"/>
    </style:style>
    <style:style style:name="Tabla11.F" style:family="table-column">
      <style:table-column-properties style:column-width="2.332cm"/>
    </style:style>
    <style:style style:name="Tabla11.A1" style:family="table-cell">
      <style:table-cell-properties fo:background-color="#ffffff" fo:padding="0cm" fo:border-left="0.5pt solid #000000" fo:border-right="0.05pt solid #000000" fo:border-top="0.5pt solid #000000" fo:border-bottom="0.5pt solid #000000" fo:vertical-align="top">
        <style:background-image/>
      </style:table-cell-properties>
    </style:style>
    <style:style style:name="Tabla11.B1" style:family="table-cell">
      <style:table-cell-properties fo:background-color="#ffffff" fo:padding="0cm" fo:border-left="0.05pt solid #000000" fo:border-right="0.5pt solid #000000" fo:border-top="0.5pt solid #000000" fo:border-bottom="0.5pt solid #000000" fo:vertical-align="top">
        <style:background-image/>
      </style:table-cell-properties>
    </style:style>
    <style:style style:name="Tabla11.B2" style:family="table-cell">
      <style:table-cell-properties fo:background-color="#ffffff" fo:padding="0cm" fo:border-left="0.05pt solid #000000" fo:border-right="0.05pt solid #000000" fo:border-top="0.5pt solid #000000" fo:border-bottom="0.5pt solid #000000" fo:vertical-align="top">
        <style:background-image/>
      </style:table-cell-properties>
    </style:style>
    <style:style style:name="Tabla11.A3" style:family="table-cell">
      <style:table-cell-properties fo:background-color="#ffffff" fo:padding="0cm" fo:border="0.05pt solid #000000" fo:vertical-align="top">
        <style:background-image/>
      </style:table-cell-properties>
    </style:style>
    <style:style style:name="Tabla11.5" style:family="table-row">
      <style:table-row-properties style:min-row-height="0.43cm"/>
    </style:style>
    <style:style style:name="Tabla11.A6" style:family="table-cell">
      <style:table-cell-properties fo:background-color="#ffffff" fo:padding="0cm" fo:border-left="0.5pt solid #000000" fo:border-right="0.05pt solid #000000" fo:border-top="0.05pt solid #000000" fo:border-bottom="0.5pt solid #000000" fo:vertical-align="top">
        <style:background-image/>
      </style:table-cell-properties>
    </style:style>
    <style:style style:name="Tabla11.C6" style:family="table-cell">
      <style:table-cell-properties fo:background-color="#ffffff" fo:padding="0cm" fo:border-left="0.05pt solid #000000" fo:border-right="0.5pt solid #000000" fo:border-top="0.05pt solid #000000" fo:border-bottom="0.5pt solid #000000" fo:vertical-align="top">
        <style:background-image/>
      </style:table-cell-properties>
    </style:style>
    <style:style style:name="Tabla11.8" style:family="table-row">
      <style:table-row-properties style:min-row-height="0.432cm"/>
    </style:style>
    <style:style style:name="Tabla12" style:family="table">
      <style:table-properties style:width="16.304cm" fo:margin-left="0cm" table:align="left" style:may-break-between-rows="true" style:writing-mode="lr-tb"/>
    </style:style>
    <style:style style:name="Tabla12.A" style:family="table-column">
      <style:table-column-properties style:column-width="2.096cm"/>
    </style:style>
    <style:style style:name="Tabla12.B" style:family="table-column">
      <style:table-column-properties style:column-width="1.812cm"/>
    </style:style>
    <style:style style:name="Tabla12.C" style:family="table-column">
      <style:table-column-properties style:column-width="1.792cm"/>
    </style:style>
    <style:style style:name="Tabla12.D" style:family="table-column">
      <style:table-column-properties style:column-width="1.533cm"/>
    </style:style>
    <style:style style:name="Tabla12.E" style:family="table-column">
      <style:table-column-properties style:column-width="1.822cm"/>
    </style:style>
    <style:style style:name="Tabla12.F" style:family="table-column">
      <style:table-column-properties style:column-width="1.937cm"/>
    </style:style>
    <style:style style:name="Tabla12.G" style:family="table-column">
      <style:table-column-properties style:column-width="2.014cm"/>
    </style:style>
    <style:style style:name="Tabla12.H" style:family="table-column">
      <style:table-column-properties style:column-width="1.489cm"/>
    </style:style>
    <style:style style:name="Tabla12.I" style:family="table-column">
      <style:table-column-properties style:column-width="1.81cm"/>
    </style:style>
    <style:style style:name="Tabla12.A1" style:family="table-cell">
      <style:table-cell-properties fo:background-color="#b2b2b2" fo:padding-left="0.097cm" fo:padding-right="0.097cm" fo:padding-top="0cm" fo:padding-bottom="0cm" fo:border="0.05pt solid #000000" fo:vertical-align="center">
        <style:background-image/>
      </style:table-cell-properties>
    </style:style>
    <style:style style:name="Tabla12.A2" style:family="table-cell">
      <style:table-cell-properties fo:background-color="transparent" fo:padding-left="0.097cm" fo:padding-right="0.097cm" fo:padding-top="0cm" fo:padding-bottom="0cm" fo:border="0.05pt solid #000000" fo:vertical-align="top">
        <style:background-image/>
      </style:table-cell-properties>
    </style:style>
    <style:style style:name="P1" style:family="paragraph" style:parent-style-name="Standard">
      <style:paragraph-properties fo:margin-top="0cm" fo:margin-bottom="0.199cm" style:contextual-spacing="false" fo:line-height="100%"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1cm" fo:margin-right="0cm" fo:line-height="100%" fo:text-align="justify" style:justify-single-word="false" fo:text-indent="0cm" style:auto-text-indent="false">
        <style:tab-stops>
          <style:tab-stop style:position="16.007cm" style:type="right" style:leader-style="dotted" style:leader-text="."/>
        </style:tab-stops>
      </style:paragraph-properties>
    </style:style>
    <style:style style:name="P4" style:family="paragraph" style:parent-style-name="Standard">
      <style:paragraph-properties fo:margin-left="1cm" fo:margin-right="0cm" fo:line-height="100%" fo:text-align="justify" style:justify-single-word="false" fo:text-indent="0cm" style:auto-text-indent="false">
        <style:tab-stops>
          <style:tab-stop style:position="16cm" style:type="right" style:leader-style="dotted" style:leader-text="."/>
        </style:tab-stops>
      </style:paragraph-properties>
    </style:style>
    <style:style style:name="P5" style:family="paragraph" style:parent-style-name="Standard">
      <style:paragraph-properties fo:margin-left="1cm" fo:margin-right="0cm" fo:line-height="100%" fo:text-align="justify" style:justify-single-word="false" fo:text-indent="0cm" style:auto-text-indent="false">
        <style:tab-stops>
          <style:tab-stop style:position="17cm" style:type="right" style:leader-style="dotted" style:leader-text="."/>
        </style:tab-stops>
      </style:paragraph-properties>
    </style:style>
    <style:style style:name="P6" style:family="paragraph" style:parent-style-name="Standard">
      <style:paragraph-properties fo:margin-top="0cm" fo:margin-bottom="0.3cm" style:contextual-spacing="false" fo:line-height="100%" fo:text-align="justify" style:justify-single-word="false"/>
    </style:style>
    <style:style style:name="P7" style:family="paragraph" style:parent-style-name="Standard">
      <style:paragraph-properties fo:margin-left="1.3cm" fo:margin-right="0cm" fo:margin-top="0cm" fo:margin-bottom="0.499cm" style:contextual-spacing="false" fo:line-height="100%" fo:text-align="justify" style:justify-single-word="false" fo:text-indent="0cm" style:auto-text-indent="false">
        <style:tab-stops>
          <style:tab-stop style:position="0cm"/>
        </style:tab-stops>
      </style:paragraph-properties>
    </style:style>
    <style:style style:name="P8" style:family="paragraph" style:parent-style-name="Standard">
      <style:paragraph-properties fo:margin-left="1.3cm" fo:margin-right="0cm" fo:margin-top="0cm" fo:margin-bottom="0.499cm" style:contextual-spacing="false" fo:line-height="100%" fo:text-align="justify" style:justify-single-word="false" fo:text-indent="-0.6cm" style:auto-text-indent="false"/>
    </style:style>
    <style:style style:name="P9" style:family="paragraph" style:parent-style-name="Standard">
      <style:paragraph-properties fo:margin-left="1.499cm" fo:margin-right="0cm" fo:margin-top="0cm" fo:margin-bottom="0.499cm" style:contextual-spacing="false" fo:line-height="100%" fo:text-align="justify" style:justify-single-word="false" fo:text-indent="-0.499cm" style:auto-text-indent="false"/>
    </style:style>
    <style:style style:name="P10" style:family="paragraph" style:parent-style-name="Standard">
      <style:paragraph-properties fo:margin-top="0cm" fo:margin-bottom="0.247cm" style:contextual-spacing="false" fo:line-height="100%" fo:text-align="justify" style:justify-single-word="false"/>
    </style:style>
    <style:style style:name="P11" style:family="paragraph" style:parent-style-name="Standard">
      <style:paragraph-properties fo:margin-left="0.499cm" fo:margin-right="0cm" fo:margin-top="0cm" fo:margin-bottom="0.499cm" style:contextual-spacing="false" fo:line-height="100%" fo:text-align="justify" style:justify-single-word="false" fo:text-indent="-0.499cm" style:auto-text-indent="false"/>
    </style:style>
    <style:style style:name="P12" style:family="paragraph" style:parent-style-name="Standard">
      <style:paragraph-properties fo:margin-top="0.101cm" fo:margin-bottom="0.101cm" style:contextual-spacing="false" fo:line-height="100%" fo:text-align="justify" style:justify-single-word="false"/>
    </style:style>
    <style:style style:name="P13" style:family="paragraph" style:parent-style-name="Standard">
      <style:paragraph-properties fo:margin-top="0.101cm" fo:margin-bottom="0cm" style:contextual-spacing="false" fo:line-height="100%" fo:text-align="justify" style:justify-single-word="false"/>
    </style:style>
    <style:style style:name="P14" style:family="paragraph" style:parent-style-name="Standard">
      <style:paragraph-properties fo:margin-top="0cm" fo:margin-bottom="0.101cm" style:contextual-spacing="false" fo:line-height="100%" fo:text-align="justify" style:justify-single-word="false"/>
    </style:style>
    <style:style style:name="P15" style:family="paragraph" style:parent-style-name="Standard">
      <style:paragraph-properties fo:margin-top="0.199cm" fo:margin-bottom="0cm" style:contextual-spacing="false" fo:line-height="100%" fo:text-align="justify" style:justify-single-word="false"/>
    </style:style>
    <style:style style:name="P16" style:family="paragraph" style:parent-style-name="Standard">
      <style:paragraph-properties fo:margin-top="0cm" fo:margin-bottom="0.21cm" style:contextual-spacing="false" fo:line-height="100%" fo:text-align="justify" style:justify-single-word="false"/>
    </style:style>
    <style:style style:name="P17" style:family="paragraph" style:parent-style-name="Standard">
      <style:paragraph-properties fo:margin-left="1cm" fo:margin-right="0cm" fo:line-height="100%" fo:text-align="justify" style:justify-single-word="false" fo:text-indent="-0.4cm" style:auto-text-indent="false"/>
    </style:style>
    <style:style style:name="P18" style:family="paragraph" style:parent-style-name="Standard">
      <style:paragraph-properties fo:margin-left="0cm" fo:margin-right="0cm" fo:line-height="100%" fo:text-align="justify" style:justify-single-word="false" fo:text-indent="1.3cm" style:auto-text-indent="false"/>
    </style:style>
    <style:style style:name="P19" style:family="paragraph" style:parent-style-name="Standard">
      <style:paragraph-properties fo:margin-left="1.799cm" fo:margin-right="0cm" fo:line-height="100%" fo:text-align="justify" style:justify-single-word="false" fo:text-indent="-0.499cm" style:auto-text-indent="false"/>
    </style:style>
    <style:style style:name="P20" style:family="paragraph" style:parent-style-name="Standard">
      <style:paragraph-properties fo:margin-left="1.799cm" fo:margin-right="0cm" fo:line-height="100%" fo:text-align="justify" style:justify-single-word="false" fo:text-indent="-0.499cm" style:auto-text-indent="false">
        <style:tab-stops>
          <style:tab-stop style:position="1.191cm"/>
          <style:tab-stop style:position="2.293cm"/>
        </style:tab-stops>
      </style:paragraph-properties>
    </style:style>
    <style:style style:name="P21" style:family="paragraph" style:parent-style-name="Standard">
      <style:paragraph-properties fo:margin-left="0.7cm" fo:margin-right="0cm" fo:line-height="100%" fo:text-align="justify" style:justify-single-word="false" fo:text-indent="1cm" style:auto-text-indent="false"/>
    </style:style>
    <style:style style:name="P22" style:family="paragraph" style:parent-style-name="Standard">
      <style:paragraph-properties fo:margin-left="2cm" fo:margin-right="0cm" fo:line-height="100%" fo:text-align="justify" style:justify-single-word="false" fo:text-indent="0.3cm" style:auto-text-indent="false"/>
    </style:style>
    <style:style style:name="P23" style:family="paragraph" style:parent-style-name="Standard">
      <style:paragraph-properties fo:margin-left="1.799cm" fo:margin-right="0cm" fo:line-height="100%" fo:text-align="justify" style:justify-single-word="false" fo:text-indent="-0.499cm" style:auto-text-indent="false">
        <style:tab-stops>
          <style:tab-stop style:position="2.798cm"/>
        </style:tab-stops>
      </style:paragraph-properties>
    </style:style>
    <style:style style:name="P24" style:family="paragraph" style:parent-style-name="Standard">
      <style:paragraph-properties fo:margin-left="1.799cm" fo:margin-right="0cm" fo:line-height="100%" fo:text-align="justify" style:justify-single-word="false" fo:text-indent="0cm" style:auto-text-indent="false"/>
    </style:style>
    <style:style style:name="P25" style:family="paragraph" style:parent-style-name="Standard">
      <style:paragraph-properties fo:margin-left="1.251cm" fo:margin-right="0cm" fo:line-height="100%" fo:text-align="justify" style:justify-single-word="false" fo:text-indent="0cm" style:auto-text-indent="false"/>
    </style:style>
    <style:style style:name="P26" style:family="paragraph" style:parent-style-name="Standard">
      <style:paragraph-properties fo:margin-top="0cm" fo:margin-bottom="0.212cm" style:contextual-spacing="false" fo:line-height="100%" fo:text-align="justify" style:justify-single-word="false">
        <style:tab-stops>
          <style:tab-stop style:position="12.524cm"/>
        </style:tab-stops>
      </style:paragraph-properties>
    </style:style>
    <style:style style:name="P27" style:family="paragraph" style:parent-style-name="Standard">
      <style:paragraph-properties fo:margin-left="2cm" fo:margin-right="0cm" fo:line-height="100%" fo:text-align="justify" style:justify-single-word="false" fo:text-indent="0cm" style:auto-text-indent="false"/>
    </style:style>
    <style:style style:name="P28" style:family="paragraph" style:parent-style-name="Standard">
      <style:paragraph-properties fo:margin-left="2.2cm" fo:margin-right="0cm" fo:line-height="100%" fo:text-align="justify" style:justify-single-word="false" fo:text-indent="-0.6cm" style:auto-text-indent="false">
        <style:tab-stops>
          <style:tab-stop style:position="-0.159cm"/>
        </style:tab-stops>
      </style:paragraph-properties>
    </style:style>
    <style:style style:name="P29" style:family="paragraph" style:parent-style-name="Standard">
      <style:paragraph-properties fo:margin-left="1.6cm" fo:margin-right="0cm" fo:margin-top="0.101cm" fo:margin-bottom="0cm" style:contextual-spacing="false" fo:line-height="100%" fo:text-align="justify" style:justify-single-word="false" fo:text-indent="0cm" style:auto-text-indent="false"/>
    </style:style>
    <style:style style:name="P30" style:family="paragraph" style:parent-style-name="Standard">
      <style:paragraph-properties fo:line-height="100%" fo:text-align="end" style:justify-single-word="false"/>
    </style:style>
    <style:style style:name="P31" style:family="paragraph" style:parent-style-name="Standard">
      <style:paragraph-properties fo:line-height="100%" fo:text-align="start" style:justify-single-word="false">
        <style:tab-stops>
          <style:tab-stop style:position="17cm" style:type="right" style:leader-style="dotted" style:leader-text="."/>
        </style:tab-stops>
      </style:paragraph-properties>
    </style:style>
    <style:style style:name="P32" style:family="paragraph" style:parent-style-name="Standard">
      <style:paragraph-properties fo:margin-left="0.499cm" fo:margin-right="0cm" fo:line-height="100%" fo:text-align="start" style:justify-single-word="false" fo:text-indent="0cm" style:auto-text-indent="false">
        <style:tab-stops>
          <style:tab-stop style:position="16.002cm" style:type="right" style:leader-style="dotted" style:leader-text="."/>
        </style:tab-stops>
      </style:paragraph-properties>
    </style:style>
    <style:style style:name="P33" style:family="paragraph" style:parent-style-name="Standard">
      <style:paragraph-properties fo:margin-left="1cm" fo:margin-right="0cm" fo:line-height="100%" fo:text-align="start" style:justify-single-word="false" fo:text-indent="0cm" style:auto-text-indent="false">
        <style:tab-stops>
          <style:tab-stop style:position="15cm" style:type="right" style:leader-style="dotted" style:leader-text="."/>
        </style:tab-stops>
      </style:paragraph-properties>
    </style:style>
    <style:style style:name="P34" style:family="paragraph" style:parent-style-name="Standard">
      <style:paragraph-properties fo:margin-left="1.499cm" fo:margin-right="0cm" fo:line-height="100%" fo:text-align="start" style:justify-single-word="false" fo:text-indent="0cm" style:auto-text-indent="false">
        <style:tab-stops>
          <style:tab-stop style:position="14.002cm" style:type="right" style:leader-style="dotted" style:leader-text="."/>
        </style:tab-stops>
      </style:paragraph-properties>
    </style:style>
    <style:style style:name="P35" style:family="paragraph" style:parent-style-name="Standard">
      <style:paragraph-properties fo:line-height="100%" fo:text-align="start" style:justify-single-word="false"/>
    </style:style>
    <style:style style:name="P36" style:family="paragraph" style:parent-style-name="Standard">
      <style:paragraph-properties fo:line-height="100%" fo:text-align="start" style:justify-single-word="false">
        <style:tab-stops>
          <style:tab-stop style:position="11.816cm"/>
        </style:tab-stops>
      </style:paragraph-properties>
    </style:style>
    <style:style style:name="P37" style:family="paragraph" style:parent-style-name="Standard">
      <style:paragraph-properties fo:line-height="100%" fo:text-align="center" style:justify-single-word="false"/>
    </style:style>
    <style:style style:name="P38" style:family="paragraph" style:parent-style-name="Standard">
      <style:paragraph-properties fo:margin-top="0.071cm" fo:margin-bottom="0.071cm" style:contextual-spacing="false" fo:line-height="100%" fo:text-align="center" style:justify-single-word="false"/>
    </style:style>
    <style:style style:name="P39" style:family="paragraph" style:parent-style-name="Standard">
      <style:paragraph-properties fo:margin-left="1cm" fo:margin-right="0cm" fo:margin-top="0cm" fo:margin-bottom="0.247cm" style:contextual-spacing="false" fo:line-height="115%" fo:text-align="justify" style:justify-single-word="false" fo:text-indent="0cm" style:auto-text-indent="false"/>
    </style:style>
    <style:style style:name="P40" style:family="paragraph" style:parent-style-name="Footer">
      <style:paragraph-properties fo:text-align="end" style:justify-single-word="false"/>
      <style:text-properties officeooo:rsid="00158d70" officeooo:paragraph-rsid="00158d70"/>
    </style:style>
    <style:style style:name="P41" style:family="paragraph" style:parent-style-name="Frame_20_contents">
      <loext:graphic-properties draw:fill="none" draw:fill-color="#ffffff"/>
      <style:paragraph-properties fo:margin-top="0cm" fo:margin-bottom="0cm" style:contextual-spacing="false" fo:line-height="100%" fo:background-color="transparent" style:writing-mode="lr-tb"/>
      <style:text-properties fo:color="#00000a" loext:opacity="100%" style:font-name="Source Sans Pro Semibold1" fo:font-size="9pt" fo:font-weight="bold" officeooo:paragraph-rsid="00135591" style:font-size-asian="9pt" style:font-weight-asian="bold" style:font-name-complex="Source Sans Pro Semibold1" style:font-size-complex="9pt"/>
    </style:style>
    <style:style style:name="P42" style:family="paragraph" style:parent-style-name="Frame_20_contents">
      <loext:graphic-properties draw:fill="none" draw:fill-color="#ffffff"/>
      <style:paragraph-properties fo:margin-top="0cm" fo:margin-bottom="0cm" style:contextual-spacing="false" fo:line-height="100%" fo:background-color="transparent" style:writing-mode="lr-tb"/>
      <style:text-properties fo:color="#00000a" loext:opacity="100%" style:font-name="Source Sans Pro Semibold1" fo:font-size="9pt" fo:font-weight="bold" style:font-size-asian="9pt" style:font-weight-asian="bold" style:font-name-complex="Source Sans Pro Semibold1" style:font-size-complex="9pt"/>
    </style:style>
    <style:style style:name="P43" style:family="paragraph" style:parent-style-name="Frame_20_contents">
      <style:paragraph-properties fo:margin-left="0cm" fo:margin-right="0cm" fo:margin-top="0cm" fo:margin-bottom="0.199cm" style:contextual-spacing="false" fo:text-indent="0cm" style:auto-text-indent="false" style:writing-mode="lr-tb"/>
    </style:style>
    <style:style style:name="P44" style:family="paragraph" style:parent-style-name="Standard">
      <style:paragraph-properties fo:margin-top="0cm" fo:margin-bottom="0.199cm" style:contextual-spacing="false"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45" style:family="paragraph" style:parent-style-name="Standard">
      <style:paragraph-properties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46" style:family="paragraph" style:parent-style-name="Standard">
      <style:paragraph-properties fo:margin-top="0cm" fo:margin-bottom="0.499cm" style:contextual-spacing="false"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47" style:family="paragraph" style:parent-style-name="Standard">
      <style:paragraph-properties fo:margin-top="0cm" fo:margin-bottom="0.3cm" style:contextual-spacing="false"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48" style:family="paragraph" style:parent-style-name="Standard">
      <style:paragraph-properties fo:margin-top="0cm" fo:margin-bottom="0.247cm" style:contextual-spacing="false" fo:line-height="100%" fo:text-align="justify" style:justify-single-word="false">
        <style:tab-stops>
          <style:tab-stop style:position="1cm"/>
          <style:tab-stop style:position="29592.875cm"/>
        </style:tab-stops>
      </style:paragraph-properties>
      <style:text-properties style:use-window-font-color="true" loext:opacity="0%" style:font-name="Calibri" fo:font-size="11pt" fo:font-weight="normal" fo:background-color="transparent" style:font-name-asian="Calibri" style:font-name-complex="Calibri"/>
    </style:style>
    <style:style style:name="P49" style:family="paragraph" style:parent-style-name="Standard">
      <style:paragraph-properties fo:margin-left="0cm" fo:margin-right="0cm" fo:line-height="100%" fo:text-align="justify" style:justify-single-word="false" fo:text-indent="1.401cm" style:auto-text-indent="false"/>
      <style:text-properties style:use-window-font-color="true" loext:opacity="0%" style:font-name="Calibri" fo:font-size="11pt" fo:font-weight="normal" fo:background-color="transparent" style:font-name-asian="Calibri" style:font-name-complex="Calibri"/>
    </style:style>
    <style:style style:name="P50" style:family="paragraph" style:parent-style-name="Standard">
      <style:paragraph-properties fo:margin-left="0.499cm" fo:margin-right="0cm" fo:line-height="100%" fo:text-align="justify" style:justify-single-word="false" fo:text-indent="0cm" style:auto-text-indent="false"/>
      <style:text-properties style:use-window-font-color="true" loext:opacity="0%" style:font-name="Calibri" fo:font-size="11pt" fo:font-weight="normal" fo:background-color="transparent" style:font-name-asian="Calibri" style:font-name-complex="Calibri"/>
    </style:style>
    <style:style style:name="P51" style:family="paragraph" style:parent-style-name="Standard">
      <style:paragraph-properties fo:margin-top="0cm" fo:margin-bottom="0.101cm" style:contextual-spacing="false"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52" style:family="paragraph" style:parent-style-name="Standard">
      <style:paragraph-properties fo:margin-left="0cm" fo:margin-right="0cm" fo:line-height="100%" fo:text-align="justify" style:justify-single-word="false" fo:text-indent="0.7cm" style:auto-text-indent="false"/>
      <style:text-properties style:use-window-font-color="true" loext:opacity="0%" style:font-name="Calibri" fo:font-size="11pt" fo:font-weight="normal" fo:background-color="transparent" style:font-name-asian="Calibri" style:font-name-complex="Calibri"/>
    </style:style>
    <style:style style:name="P53" style:family="paragraph" style:parent-style-name="Standard">
      <style:paragraph-properties fo:margin-left="0.9cm" fo:margin-right="0cm" fo:line-height="100%" fo:text-align="justify" style:justify-single-word="false" fo:text-indent="0cm" style:auto-text-indent="false"/>
      <style:text-properties style:use-window-font-color="true" loext:opacity="0%" style:font-name="Calibri" fo:font-size="11pt" fo:font-weight="normal" fo:background-color="transparent" style:font-name-asian="Calibri" style:font-name-complex="Calibri"/>
    </style:style>
    <style:style style:name="P54" style:family="paragraph" style:parent-style-name="Standard">
      <style:paragraph-properties fo:margin-left="0.499cm" fo:margin-right="0cm" fo:line-height="100%" fo:text-align="justify" style:justify-single-word="false" fo:text-indent="-0.499cm" style:auto-text-indent="false"/>
      <style:text-properties style:use-window-font-color="true" loext:opacity="0%" style:font-name="Calibri" fo:font-size="11pt" fo:font-weight="normal" fo:background-color="transparent" style:font-name-asian="Calibri" style:font-name-complex="Calibri"/>
    </style:style>
    <style:style style:name="P55" style:family="paragraph" style:parent-style-name="Standard">
      <style:paragraph-properties fo:margin-left="1cm" fo:margin-right="0cm" fo:line-height="100%" fo:text-align="justify" style:justify-single-word="false" fo:text-indent="-0.4cm" style:auto-text-indent="false"/>
      <style:text-properties style:use-window-font-color="true" loext:opacity="0%" style:font-name="Calibri" fo:font-size="11pt" fo:font-weight="normal" fo:background-color="transparent" style:font-name-asian="Calibri" style:font-name-complex="Calibri"/>
    </style:style>
    <style:style style:name="P56" style:family="paragraph" style:parent-style-name="Standard">
      <style:paragraph-properties fo:margin-left="1.7cm" fo:margin-right="0cm" fo:line-height="100%" fo:text-align="justify" style:justify-single-word="false" fo:text-indent="-0.4cm" style:auto-text-indent="false"/>
      <style:text-properties style:use-window-font-color="true" loext:opacity="0%" style:font-name="Calibri" fo:font-size="11pt" fo:font-weight="normal" fo:background-color="transparent" style:font-name-asian="Calibri" style:font-name-complex="Calibri"/>
    </style:style>
    <style:style style:name="P57" style:family="paragraph" style:parent-style-name="Standard">
      <style:paragraph-properties fo:margin-left="0cm" fo:margin-right="0cm" fo:line-height="100%" fo:text-align="justify" style:justify-single-word="false" fo:text-indent="1.3cm" style:auto-text-indent="false"/>
      <style:text-properties style:use-window-font-color="true" loext:opacity="0%" style:font-name="Calibri" fo:font-size="11pt" fo:font-weight="normal" fo:background-color="transparent" style:font-name-asian="Calibri" style:font-name-complex="Calibri"/>
    </style:style>
    <style:style style:name="P58" style:family="paragraph" style:parent-style-name="Standard">
      <style:paragraph-properties fo:margin-left="1.101cm" fo:margin-right="0cm" fo:line-height="100%" fo:text-align="justify" style:justify-single-word="false" fo:text-indent="1.101cm" style:auto-text-indent="false">
        <style:tab-stops>
          <style:tab-stop style:position="0.453cm"/>
          <style:tab-stop style:position="1.663cm"/>
        </style:tab-stops>
      </style:paragraph-properties>
      <style:text-properties style:use-window-font-color="true" loext:opacity="0%" style:font-name="Calibri" fo:font-size="11pt" fo:font-weight="normal" fo:background-color="transparent" style:font-name-asian="Calibri" style:font-name-complex="Calibri"/>
    </style:style>
    <style:style style:name="P59" style:family="paragraph" style:parent-style-name="Standard">
      <style:paragraph-properties fo:margin-left="2.799cm" fo:margin-right="0cm" fo:line-height="100%" fo:text-align="justify" style:justify-single-word="false" fo:text-indent="-0.6cm" style:auto-text-indent="false">
        <style:tab-stops>
          <style:tab-stop style:position="0.453cm"/>
          <style:tab-stop style:position="1.663cm"/>
        </style:tab-stops>
      </style:paragraph-properties>
      <style:text-properties style:use-window-font-color="true" loext:opacity="0%" style:font-name="Calibri" fo:font-size="11pt" fo:font-weight="normal" fo:background-color="transparent" style:font-name-asian="Calibri" style:font-name-complex="Calibri"/>
    </style:style>
    <style:style style:name="P60" style:family="paragraph" style:parent-style-name="Standard">
      <style:paragraph-properties fo:margin-left="2.799cm" fo:margin-right="0cm" fo:line-height="100%" fo:text-align="justify" style:justify-single-word="false" fo:text-indent="0cm" style:auto-text-indent="false">
        <style:tab-stops>
          <style:tab-stop style:position="0.453cm"/>
          <style:tab-stop style:position="1.663cm"/>
        </style:tab-stops>
      </style:paragraph-properties>
      <style:text-properties style:use-window-font-color="true" loext:opacity="0%" style:font-name="Calibri" fo:font-size="11pt" fo:font-weight="normal" fo:background-color="transparent" style:font-name-asian="Calibri" style:font-name-complex="Calibri"/>
    </style:style>
    <style:style style:name="P61" style:family="paragraph" style:parent-style-name="Standard">
      <style:paragraph-properties fo:margin-left="1.799cm" fo:margin-right="0cm" fo:line-height="100%" fo:text-align="justify" style:justify-single-word="false" fo:text-indent="-0.499cm" style:auto-text-indent="false">
        <style:tab-stops>
          <style:tab-stop style:position="2.798cm"/>
        </style:tab-stops>
      </style:paragraph-properties>
      <style:text-properties style:use-window-font-color="true" loext:opacity="0%" style:font-name="Calibri" fo:font-size="11pt" fo:font-weight="normal" fo:background-color="transparent" style:font-name-asian="Calibri" style:font-name-complex="Calibri"/>
    </style:style>
    <style:style style:name="P62" style:family="paragraph" style:parent-style-name="Standard">
      <style:paragraph-properties fo:margin-left="1.251cm" fo:margin-right="0cm" fo:line-height="100%" fo:text-align="justify" style:justify-single-word="false" fo:text-indent="0cm" style:auto-text-indent="false"/>
      <style:text-properties style:use-window-font-color="true" loext:opacity="0%" style:font-name="Calibri" fo:font-size="11pt" fo:font-weight="normal" fo:background-color="transparent" style:font-name-asian="Calibri" style:font-name-complex="Calibri"/>
    </style:style>
    <style:style style:name="P63" style:family="paragraph" style:parent-style-name="Standard">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Calibri" fo:font-size="11pt" fo:font-weight="normal" fo:background-color="transparent" style:font-name-asian="Calibri" style:font-name-complex="Calibri"/>
    </style:style>
    <style:style style:name="P64" style:family="paragraph" style:parent-style-name="Standard">
      <style:paragraph-properties fo:margin-top="0.212cm" fo:margin-bottom="0cm" style:contextual-spacing="false"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65" style:family="paragraph" style:parent-style-name="Standard">
      <style:paragraph-properties fo:margin-left="1.7cm" fo:margin-right="0cm" fo:line-height="100%" fo:text-align="justify" style:justify-single-word="false" fo:text-indent="0cm" style:auto-text-indent="false"/>
      <style:text-properties style:use-window-font-color="true" loext:opacity="0%" style:font-name="Calibri" fo:font-size="11pt" fo:font-weight="normal" fo:background-color="transparent" style:font-name-asian="Calibri" style:font-name-complex="Calibri"/>
    </style:style>
    <style:style style:name="P66" style:family="paragraph" style:parent-style-name="Standard">
      <style:paragraph-properties fo:line-height="100%" fo:text-align="center" style:justify-single-word="false"/>
      <style:text-properties style:use-window-font-color="true" loext:opacity="0%" style:font-name="Calibri" fo:font-size="11pt" fo:font-weight="normal" fo:background-color="transparent" style:font-name-asian="Calibri" style:font-name-complex="Calibri"/>
    </style:style>
    <style:style style:name="P67" style:family="paragraph" style:parent-style-name="Standard">
      <style:paragraph-properties fo:margin-top="0cm" fo:margin-bottom="0.3cm" style:contextual-spacing="false" fo:line-height="100%" fo:text-align="center" style:justify-single-word="false"/>
      <style:text-properties style:use-window-font-color="true" loext:opacity="0%" style:font-name="Calibri" fo:font-size="11pt" fo:font-weight="normal" fo:background-color="transparent" style:font-name-asian="Calibri" style:font-name-complex="Calibri"/>
    </style:style>
    <style:style style:name="P68" style:family="paragraph" style:parent-style-name="Standard">
      <style:paragraph-properties fo:line-height="100%" fo:text-align="start" style:justify-single-word="false"/>
      <style:text-properties style:use-window-font-color="true" loext:opacity="0%" style:font-name="Calibri" fo:font-size="11pt" fo:font-weight="normal" fo:background-color="transparent" style:font-name-asian="Calibri" style:font-name-complex="Calibri"/>
    </style:style>
    <style:style style:name="P69" style:family="paragraph" style:parent-style-name="Standard">
      <style:paragraph-properties fo:margin-top="0cm" fo:margin-bottom="0.3cm" style:contextual-spacing="false" fo:line-height="100%" fo:text-align="start" style:justify-single-word="false"/>
      <style:text-properties style:use-window-font-color="true" loext:opacity="0%" style:font-name="Calibri" fo:font-size="11pt" fo:font-weight="normal" fo:background-color="transparent" style:font-name-asian="Calibri" style:font-name-complex="Calibri"/>
    </style:style>
    <style:style style:name="P70" style:family="paragraph" style:parent-style-name="Standard">
      <style:paragraph-properties fo:margin-left="0.501cm" fo:margin-right="0cm" fo:line-height="100%" fo:text-align="start" style:justify-single-word="false" fo:text-indent="0cm" style:auto-text-indent="false"/>
      <style:text-properties style:use-window-font-color="true" loext:opacity="0%" style:font-name="Calibri" fo:font-size="11pt" fo:font-weight="normal" fo:background-color="transparent" style:font-name-asian="Calibri" style:font-name-complex="Calibri"/>
    </style:style>
    <style:style style:name="P71" style:family="paragraph" style:parent-style-name="Standard">
      <style:paragraph-properties fo:line-height="100%" fo:text-align="end" style:justify-single-word="false"/>
      <style:text-properties style:use-window-font-color="true" loext:opacity="0%" style:font-name="Calibri" fo:font-size="11pt" fo:font-weight="normal" fo:background-color="transparent" style:font-name-asian="Calibri" style:font-name-complex="Calibri"/>
    </style:style>
    <style:style style:name="P72" style:family="paragraph" style:parent-style-name="Standard">
      <style:paragraph-properties fo:margin-left="1cm" fo:margin-right="0cm" fo:margin-top="0cm" fo:margin-bottom="0.247cm" style:contextual-spacing="false" fo:line-height="115%" fo:text-align="justify" style:justify-single-word="false" fo:text-indent="0cm" style:auto-text-indent="false"/>
      <style:text-properties style:use-window-font-color="true" loext:opacity="0%" style:font-name="Calibri" fo:font-size="11pt" fo:font-weight="normal" fo:background-color="transparent" style:font-name-asian="Calibri" style:font-name-complex="Calibri"/>
    </style:style>
    <style:style style:name="P73" style:family="paragraph" style:parent-style-name="Standard" style:list-style-name="L1">
      <style:paragraph-properties fo:margin-left="-0.635cm" fo:margin-right="0cm" fo:margin-top="0cm" fo:margin-bottom="0.499cm" style:contextual-spacing="false" fo:line-height="100%" fo:text-align="justify" style:justify-single-word="false" fo:text-indent="0.635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74" style:family="paragraph" style:parent-style-name="Standard">
      <style:paragraph-properties fo:margin-top="0cm" fo:margin-bottom="0.3cm" style:contextual-spacing="false"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75" style:family="paragraph" style:parent-style-name="Standard">
      <style:paragraph-properties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76" style:family="paragraph" style:parent-style-name="Standard">
      <style:paragraph-properties fo:margin-left="1.3cm" fo:margin-right="0cm" fo:margin-top="0cm" fo:margin-bottom="0.499cm" style:contextual-spacing="false" fo:line-height="100%" fo:text-align="justify" style:justify-single-word="false" fo:text-indent="-0.6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77" style:family="paragraph" style:parent-style-name="Standard">
      <style:paragraph-properties fo:margin-left="1.3cm" fo:margin-right="0cm" fo:margin-top="0cm" fo:margin-bottom="0.3cm" style:contextual-spacing="false" fo:line-height="100%" fo:text-align="justify" style:justify-single-word="false" fo:text-indent="-0.6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78" style:family="paragraph" style:parent-style-name="Standard">
      <style:paragraph-properties fo:margin-left="1.3cm" fo:margin-right="0cm" fo:margin-top="0cm" fo:margin-bottom="0.499cm" style:contextual-spacing="false"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79" style:family="paragraph" style:parent-style-name="Standard">
      <style:paragraph-properties fo:margin-left="0cm" fo:margin-right="0cm" fo:margin-top="0cm" fo:margin-bottom="0.499cm" style:contextual-spacing="false" fo:line-height="100%" fo:text-align="justify" style:justify-single-word="false" fo:text-indent="-0.6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80" style:family="paragraph" style:parent-style-name="Standard" style:list-style-name="L19">
      <style:paragraph-properties fo:margin-left="-0.635cm" fo:margin-right="0cm" fo:margin-top="0cm" fo:margin-bottom="0.3cm" style:contextual-spacing="false" fo:line-height="100%" fo:text-align="justify" style:justify-single-word="false" fo:text-indent="0.635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81" style:family="paragraph" style:parent-style-name="Standard" style:list-style-name="L23">
      <style:paragraph-properties fo:margin-left="-0.635cm" fo:margin-right="0cm" fo:margin-top="0cm" fo:margin-bottom="0.3cm" style:contextual-spacing="false" fo:line-height="100%" fo:text-align="justify" style:justify-single-word="false" fo:text-indent="0.635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82" style:family="paragraph" style:parent-style-name="Standard">
      <style:paragraph-properties fo:margin-left="1cm" fo:margin-right="0cm" fo:margin-top="0cm" fo:margin-bottom="0.499cm" style:contextual-spacing="false"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83" style:family="paragraph" style:parent-style-name="Standard">
      <style:paragraph-properties fo:margin-left="1.499cm" fo:margin-right="0cm" fo:margin-top="0cm" fo:margin-bottom="0.499cm" style:contextual-spacing="false" fo:line-height="100%" fo:text-align="justify" style:justify-single-word="false" fo:text-indent="-0.499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84" style:family="paragraph" style:parent-style-name="Standard">
      <style:paragraph-properties fo:margin-top="0cm" fo:margin-bottom="0.247cm" style:contextual-spacing="false"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85" style:family="paragraph" style:parent-style-name="Standard">
      <style:paragraph-properties fo:margin-top="0cm" fo:margin-bottom="0.247cm" style:contextual-spacing="false" fo:line-height="100%" fo:text-align="justify" style:justify-single-word="false">
        <style:tab-stops>
          <style:tab-stop style:position="1cm"/>
          <style:tab-stop style:position="29592.875cm"/>
        </style:tab-stops>
      </style:paragraph-properties>
      <style:text-properties style:use-window-font-color="true" loext:opacity="0%" style:font-name="Source Sans Pro" fo:font-size="10.5pt" fo:font-weight="normal" fo:background-color="transparent" style:font-name-asian="Source Sans Pro" style:font-name-complex="Source Sans Pro"/>
    </style:style>
    <style:style style:name="P86" style:family="paragraph" style:parent-style-name="Standard" style:list-style-name="L31">
      <style:paragraph-properties fo:margin-left="-0.635cm" fo:margin-right="0cm" fo:margin-top="0cm" fo:margin-bottom="0.3cm" style:contextual-spacing="false" fo:line-height="100%" fo:text-align="justify" style:justify-single-word="false" fo:text-indent="0.635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87" style:family="paragraph" style:parent-style-name="Standard">
      <style:paragraph-properties fo:margin-left="0.499cm" fo:margin-right="0cm" fo:margin-top="0cm" fo:margin-bottom="0.499cm" style:contextual-spacing="false" fo:line-height="100%" fo:text-align="justify" style:justify-single-word="false" fo:text-indent="-0.499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88" style:family="paragraph" style:parent-style-name="Standard">
      <style:paragraph-properties fo:margin-left="0.499cm" fo:margin-right="0cm" fo:line-height="100%" fo:text-align="justify" style:justify-single-word="false" fo:text-indent="-0.499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89" style:family="paragraph" style:parent-style-name="Standard">
      <style:paragraph-properties fo:margin-left="0.499cm" fo:margin-right="0cm" fo:margin-top="0.199cm" fo:margin-bottom="0cm" style:contextual-spacing="false" fo:line-height="100%" fo:text-align="justify" style:justify-single-word="false" fo:text-indent="-0.499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90" style:family="paragraph" style:parent-style-name="Standard" style:list-style-name="L32">
      <style:paragraph-properties fo:margin-left="-0.635cm" fo:margin-right="0cm" fo:margin-top="0cm" fo:margin-bottom="0.3cm" style:contextual-spacing="false" fo:line-height="100%" fo:text-align="justify" style:justify-single-word="false" fo:text-indent="0.635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91" style:family="paragraph" style:parent-style-name="Standard" style:list-style-name="L33">
      <style:paragraph-properties fo:margin-left="-0.635cm" fo:margin-right="0cm" fo:margin-top="0cm" fo:margin-bottom="0.3cm" style:contextual-spacing="false" fo:line-height="100%" fo:text-align="justify" style:justify-single-word="false" fo:text-indent="0.635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92" style:family="paragraph" style:parent-style-name="Standard" style:list-style-name="L34">
      <style:paragraph-properties fo:margin-left="-0.635cm" fo:margin-right="0cm" fo:margin-top="0cm" fo:margin-bottom="0.3cm" style:contextual-spacing="false" fo:line-height="100%" fo:text-align="justify" style:justify-single-word="false" fo:text-indent="0.635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93" style:family="paragraph" style:parent-style-name="Standard" style:list-style-name="L35">
      <style:paragraph-properties fo:margin-left="-0.635cm" fo:margin-right="0cm" fo:margin-top="0cm" fo:margin-bottom="0.3cm" style:contextual-spacing="false" fo:line-height="100%" fo:text-align="justify" style:justify-single-word="false" fo:text-indent="0.635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94" style:family="paragraph" style:parent-style-name="Standard">
      <style:paragraph-properties fo:margin-top="0cm" fo:margin-bottom="0.499cm" style:contextual-spacing="false"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95" style:family="paragraph" style:parent-style-name="Standard">
      <style:paragraph-properties fo:line-height="100%" fo:text-align="justify" style:justify-single-word="false">
        <style:tab-stops>
          <style:tab-stop style:position="1.251cm"/>
        </style:tab-stops>
      </style:paragraph-properties>
      <style:text-properties style:use-window-font-color="true" loext:opacity="0%" style:font-name="Source Sans Pro" fo:font-size="10.5pt" fo:font-weight="normal" fo:background-color="transparent" style:font-name-asian="Source Sans Pro" style:font-name-complex="Source Sans Pro"/>
    </style:style>
    <style:style style:name="P96" style:family="paragraph" style:parent-style-name="Standard">
      <style:paragraph-properties fo:margin-left="0cm" fo:margin-right="0cm" fo:line-height="100%" fo:text-align="justify" style:justify-single-word="false" fo:text-indent="1.3cm" style:auto-text-indent="false">
        <style:tab-stops>
          <style:tab-stop style:position="1.251cm"/>
        </style:tab-stops>
      </style:paragraph-properties>
      <style:text-properties style:use-window-font-color="true" loext:opacity="0%" style:font-name="Source Sans Pro" fo:font-size="10.5pt" fo:font-weight="normal" fo:background-color="transparent" style:font-name-asian="Source Sans Pro" style:font-name-complex="Source Sans Pro"/>
    </style:style>
    <style:style style:name="P97" style:family="paragraph" style:parent-style-name="Standard">
      <style:paragraph-properties fo:margin-left="0.499cm" fo:margin-right="0cm"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98"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99" style:family="paragraph" style:parent-style-name="Standard">
      <style:paragraph-properties fo:margin-top="0cm" fo:margin-bottom="0.21cm" style:contextual-spacing="false"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00" style:family="paragraph" style:parent-style-name="Standard">
      <style:paragraph-properties fo:margin-top="0cm" fo:margin-bottom="0.101cm" style:contextual-spacing="false"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01" style:family="paragraph" style:parent-style-name="Standard">
      <style:paragraph-properties fo:margin-left="1cm" fo:margin-right="0cm" fo:line-height="100%" fo:text-align="justify" style:justify-single-word="false" fo:text-indent="-0.4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02" style:family="paragraph" style:parent-style-name="Standard">
      <style:paragraph-properties fo:margin-top="0.199cm" fo:margin-bottom="0cm" style:contextual-spacing="false"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03" style:family="paragraph" style:parent-style-name="Standard">
      <loext:graphic-properties draw:fill-gradient-name="gradient" draw:fill-hatch-name="hatch"/>
      <style:paragraph-properties fo:margin-top="0.199cm" fo:margin-bottom="0cm" style:contextual-spacing="false"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04" style:family="paragraph" style:parent-style-name="Standard">
      <style:paragraph-properties fo:margin-left="1.799cm" fo:margin-right="0cm" fo:line-height="100%" fo:text-align="justify" style:justify-single-word="false" fo:text-indent="-0.499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05" style:family="paragraph" style:parent-style-name="Standard">
      <style:paragraph-properties fo:margin-left="2.799cm" fo:margin-right="0cm" fo:line-height="100%" fo:text-align="justify" style:justify-single-word="false" fo:text-indent="-0.7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06" style:family="paragraph" style:parent-style-name="Standard">
      <style:paragraph-properties fo:margin-left="2cm" fo:margin-right="0cm" fo:line-height="100%" fo:text-align="justify" style:justify-single-word="false" fo:text-indent="0.3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07" style:family="paragraph" style:parent-style-name="Standard">
      <style:paragraph-properties fo:margin-left="2cm" fo:margin-right="0cm" fo:line-height="100%" fo:text-align="justify" style:justify-single-word="false" fo:text-indent="0.3cm" style:auto-text-indent="false">
        <style:tab-stops>
          <style:tab-stop style:position="0.453cm"/>
          <style:tab-stop style:position="1.663cm"/>
        </style:tab-stops>
      </style:paragraph-properties>
      <style:text-properties style:use-window-font-color="true" loext:opacity="0%" style:font-name="Source Sans Pro" fo:font-size="10.5pt" fo:font-weight="normal" fo:background-color="transparent" style:font-name-asian="Source Sans Pro" style:font-name-complex="Source Sans Pro"/>
    </style:style>
    <style:style style:name="P108" style:family="paragraph" style:parent-style-name="Standard">
      <style:paragraph-properties fo:margin-left="2cm" fo:margin-right="0cm"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09" style:family="paragraph" style:parent-style-name="Standard">
      <style:paragraph-properties fo:margin-top="0.212cm" fo:margin-bottom="0cm" style:contextual-spacing="false" fo:line-height="100%" fo:text-align="justify"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10" style:family="paragraph" style:parent-style-name="Standard">
      <style:paragraph-properties fo:margin-left="1.251cm" fo:margin-right="0cm" fo:margin-top="0.101cm" fo:margin-bottom="0.101cm" style:contextual-spacing="false"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11" style:family="paragraph" style:parent-style-name="Standard">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12" style:family="paragraph" style:parent-style-name="Standard">
      <style:paragraph-properties fo:margin-left="1.251cm" fo:margin-right="0cm" fo:margin-top="0cm" fo:margin-bottom="0.101cm" style:contextual-spacing="false"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13" style:family="paragraph" style:parent-style-name="Standard">
      <style:paragraph-properties fo:margin-left="1.249cm" fo:margin-right="0cm" fo:margin-top="0cm" fo:margin-bottom="0.101cm" style:contextual-spacing="false"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14" style:family="paragraph" style:parent-style-name="Standard">
      <style:paragraph-properties fo:margin-left="1.249cm" fo:margin-right="0cm"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15" style:family="paragraph" style:parent-style-name="Standard">
      <style:paragraph-properties fo:margin-left="2.2cm" fo:margin-right="0cm" fo:line-height="100%" fo:text-align="justify" style:justify-single-word="false" fo:text-indent="-0.6cm" style:auto-text-indent="false">
        <style:tab-stops>
          <style:tab-stop style:position="-0.159cm"/>
        </style:tab-stops>
      </style:paragraph-properties>
      <style:text-properties style:use-window-font-color="true" loext:opacity="0%" style:font-name="Source Sans Pro" fo:font-size="10.5pt" fo:font-weight="normal" fo:background-color="transparent" style:font-name-asian="Source Sans Pro" style:font-name-complex="Source Sans Pro"/>
    </style:style>
    <style:style style:name="P116" style:family="paragraph" style:parent-style-name="Standard">
      <style:paragraph-properties fo:margin-left="1.199cm" fo:margin-right="0cm" fo:margin-top="0.101cm" fo:margin-bottom="0.101cm" style:contextual-spacing="false" fo:line-height="100%" fo:text-align="justify" style:justify-single-word="false" fo:text-indent="0.101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17" style:family="paragraph" style:parent-style-name="Standard">
      <style:paragraph-properties fo:margin-left="1.7cm" fo:margin-right="0cm" fo:margin-top="0.101cm" fo:margin-bottom="0cm" style:contextual-spacing="false" fo:line-height="100%"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18" style:family="paragraph" style:parent-style-name="Standard">
      <style:paragraph-properties fo:margin-top="0cm" fo:margin-bottom="0.101cm" style:contextual-spacing="false" fo:line-height="100%" fo:text-align="justify" style:justify-single-word="false">
        <style:tab-stops>
          <style:tab-stop style:position="0.75cm"/>
        </style:tab-stops>
      </style:paragraph-properties>
      <style:text-properties style:use-window-font-color="true" loext:opacity="0%" style:font-name="Source Sans Pro" fo:font-size="10.5pt" fo:font-weight="normal" fo:background-color="transparent" style:font-name-asian="Source Sans Pro" style:font-name-complex="Source Sans Pro"/>
    </style:style>
    <style:style style:name="P119" style:family="paragraph" style:parent-style-name="Standard">
      <style:paragraph-properties fo:line-height="100%" fo:text-align="center"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20" style:family="paragraph" style:parent-style-name="Standard">
      <style:paragraph-properties fo:margin-top="0cm" fo:margin-bottom="0.3cm" style:contextual-spacing="false" fo:line-height="100%" fo:text-align="center"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21" style:family="paragraph" style:parent-style-name="Standard">
      <style:paragraph-properties fo:margin-left="0.199cm" fo:margin-right="3cm" fo:line-height="100%" fo:text-align="end"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22" style:family="paragraph" style:parent-style-name="Standard">
      <style:paragraph-properties fo:line-height="100%" fo:text-align="end"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23" style:family="paragraph" style:parent-style-name="Standard">
      <style:paragraph-properties fo:margin-top="0.212cm" fo:margin-bottom="0cm" style:contextual-spacing="false" fo:line-height="100%" fo:text-align="end"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24" style:family="paragraph" style:parent-style-name="Standard">
      <style:paragraph-properties fo:line-height="100%" fo:text-align="start"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25" style:family="paragraph" style:parent-style-name="Standard">
      <style:paragraph-properties fo:margin-top="0cm" fo:margin-bottom="0.3cm" style:contextual-spacing="false" fo:line-height="100%" fo:text-align="start" style:justify-single-word="false"/>
      <style:text-properties style:use-window-font-color="true" loext:opacity="0%" style:font-name="Source Sans Pro" fo:font-size="10.5pt" fo:font-weight="normal" fo:background-color="transparent" style:font-name-asian="Source Sans Pro" style:font-name-complex="Source Sans Pro"/>
    </style:style>
    <style:style style:name="P126" style:family="paragraph" style:parent-style-name="Standard">
      <style:paragraph-properties fo:margin-left="1cm" fo:margin-right="0cm" fo:margin-top="0cm" fo:margin-bottom="0.247cm" style:contextual-spacing="false" fo:line-height="115%" fo:text-align="justify" style:justify-single-word="false" fo:text-indent="0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27" style:family="paragraph" style:parent-style-name="Standard">
      <style:paragraph-properties fo:margin-top="0cm" fo:margin-bottom="0.247cm" style:contextual-spacing="false" fo:line-height="115%" fo:text-align="justify" style:justify-single-word="false">
        <style:tab-stops>
          <style:tab-stop style:position="0cm"/>
        </style:tab-stops>
      </style:paragraph-properties>
      <style:text-properties style:use-window-font-color="true" loext:opacity="0%" style:font-name="Source Sans Pro" fo:font-size="10.5pt" fo:font-weight="normal" fo:background-color="transparent" style:font-name-asian="Source Sans Pro" style:font-name-complex="Source Sans Pro"/>
    </style:style>
    <style:style style:name="P128" style:family="paragraph" style:parent-style-name="Standard">
      <style:paragraph-properties fo:margin-left="0.499cm" fo:margin-right="0cm" fo:margin-top="0cm" fo:margin-bottom="0.247cm" style:contextual-spacing="false" fo:line-height="115%" fo:text-align="justify" style:justify-single-word="false" fo:text-indent="-0.499cm" style:auto-text-indent="false"/>
      <style:text-properties style:use-window-font-color="true" loext:opacity="0%" style:font-name="Source Sans Pro" fo:font-size="10.5pt" fo:font-weight="normal" fo:background-color="transparent" style:font-name-asian="Source Sans Pro" style:font-name-complex="Source Sans Pro"/>
    </style:style>
    <style:style style:name="P129" style:family="paragraph" style:parent-style-name="Standard">
      <style:paragraph-properties fo:margin-top="0.423cm" fo:margin-bottom="0.212cm" style:contextual-spacing="false" fo:line-height="100%" fo:text-align="end" style:justify-single-word="false" fo:break-before="page"/>
      <style:text-properties style:use-window-font-color="true" loext:opacity="0%" style:font-name="Source Sans Pro" fo:font-size="10.5pt" fo:font-weight="bold" fo:background-color="transparent" style:font-name-asian="Source Sans Pro" style:font-name-complex="Source Sans Pro"/>
    </style:style>
    <style:style style:name="P130" style:family="paragraph" style:parent-style-name="Standard">
      <style:paragraph-properties fo:line-height="100%" fo:text-align="end" style:justify-single-word="false"/>
      <style:text-properties style:use-window-font-color="true" loext:opacity="0%" style:font-name="Source Sans Pro" fo:font-size="10.5pt" fo:font-weight="bold" fo:background-color="transparent" style:font-name-asian="Source Sans Pro" style:font-name-complex="Source Sans Pro"/>
    </style:style>
    <style:style style:name="P131" style:family="paragraph" style:parent-style-name="Standard">
      <style:paragraph-properties fo:line-height="100%" fo:text-align="justify" style:justify-single-word="false"/>
      <style:text-properties style:use-window-font-color="true" loext:opacity="0%" style:font-name="Source Sans Pro" fo:font-size="10.5pt" fo:font-weight="bold" fo:background-color="transparent" style:font-name-asian="Source Sans Pro" style:font-name-complex="Source Sans Pro"/>
    </style:style>
    <style:style style:name="P132" style:family="paragraph" style:parent-style-name="Standard">
      <style:paragraph-properties fo:margin-left="0.499cm" fo:margin-right="0cm" fo:line-height="100%" fo:text-align="justify" style:justify-single-word="false" fo:text-indent="0cm" style:auto-text-indent="false"/>
      <style:text-properties style:use-window-font-color="true" loext:opacity="0%" style:font-name="Source Sans Pro" fo:font-size="10.5pt" fo:font-weight="bold" fo:background-color="transparent" style:font-name-asian="Source Sans Pro" style:font-name-complex="Source Sans Pro"/>
    </style:style>
    <style:style style:name="P133" style:family="paragraph" style:parent-style-name="Standard">
      <style:paragraph-properties fo:margin-top="0cm" fo:margin-bottom="0.3cm" style:contextual-spacing="false" fo:line-height="100%" fo:text-align="justify" style:justify-single-word="false"/>
      <style:text-properties style:use-window-font-color="true" loext:opacity="0%" style:font-name="Source Sans Pro" fo:font-size="10.5pt" fo:font-weight="bold" fo:background-color="transparent" style:font-name-asian="Source Sans Pro" style:font-name-complex="Source Sans Pro"/>
    </style:style>
    <style:style style:name="P134" style:family="paragraph" style:parent-style-name="Standard">
      <style:paragraph-properties fo:margin-top="0cm" fo:margin-bottom="0.3cm" style:contextual-spacing="false" fo:line-height="100%" fo:text-align="justify" style:justify-single-word="false" fo:break-before="page"/>
      <style:text-properties style:use-window-font-color="true" loext:opacity="0%" style:font-name="Source Sans Pro" fo:font-size="10.5pt" fo:font-weight="bold" fo:background-color="transparent" style:font-name-asian="Source Sans Pro" style:font-name-complex="Source Sans Pro"/>
    </style:style>
    <style:style style:name="P135" style:family="paragraph" style:parent-style-name="Standard" style:list-style-name="L4">
      <style:paragraph-properties fo:margin-left="-0.635cm" fo:margin-right="0cm" fo:margin-top="0cm" fo:margin-bottom="0.3cm" style:contextual-spacing="false" fo:line-height="100%" fo:text-align="justify" style:justify-single-word="false" fo:text-indent="0.635cm" style:auto-text-indent="false">
        <style:tab-stops>
          <style:tab-stop style:position="0cm"/>
        </style:tab-stops>
      </style:paragraph-properties>
      <style:text-properties style:use-window-font-color="true" loext:opacity="0%" style:font-name="Source Sans Pro" fo:font-size="10.5pt" fo:font-weight="bold" fo:background-color="transparent" style:font-name-asian="Source Sans Pro" style:font-name-complex="Source Sans Pro"/>
    </style:style>
    <style:style style:name="P136" style:family="paragraph" style:parent-style-name="Standard" style:list-style-name="L5">
      <style:paragraph-properties fo:margin-left="-0.635cm" fo:margin-right="0cm" fo:margin-top="0cm" fo:margin-bottom="0.3cm" style:contextual-spacing="false" fo:line-height="100%" fo:text-align="justify" style:justify-single-word="false" fo:text-indent="0.635cm" style:auto-text-indent="false">
        <style:tab-stops>
          <style:tab-stop style:position="0cm"/>
        </style:tab-stops>
      </style:paragraph-properties>
      <style:text-properties style:use-window-font-color="true" loext:opacity="0%" style:font-name="Source Sans Pro" fo:font-size="10.5pt" fo:font-weight="bold" fo:background-color="transparent" style:font-name-asian="Source Sans Pro" style:font-name-complex="Source Sans Pro"/>
    </style:style>
    <style:style style:name="P137" style:family="paragraph" style:parent-style-name="Standard" style:list-style-name="L6">
      <style:paragraph-properties fo:margin-left="-0.635cm" fo:margin-right="0cm" fo:margin-top="0cm" fo:margin-bottom="0.3cm" style:contextual-spacing="false" fo:line-height="100%" fo:text-align="justify" style:justify-single-word="false" fo:text-indent="0.635cm" style:auto-text-indent="false">
        <style:tab-stops>
          <style:tab-stop style:position="0cm"/>
        </style:tab-stops>
      </style:paragraph-properties>
      <style:text-properties style:use-window-font-color="true" loext:opacity="0%" style:font-name="Source Sans Pro" fo:font-size="10.5pt" fo:font-weight="bold" fo:background-color="transparent" style:font-name-asian="Source Sans Pro" style:font-name-complex="Source Sans Pro"/>
    </style:style>
    <style:style style:name="P138" style:family="paragraph" style:parent-style-name="Standard">
      <style:paragraph-properties fo:margin-top="0cm" fo:margin-bottom="0.247cm" style:contextual-spacing="false" fo:line-height="100%" fo:text-align="justify" style:justify-single-word="false">
        <style:tab-stops>
          <style:tab-stop style:position="1cm"/>
          <style:tab-stop style:position="29592.64cm"/>
          <style:tab-stop style:position="29592.875cm"/>
        </style:tab-stops>
      </style:paragraph-properties>
      <style:text-properties style:use-window-font-color="true" loext:opacity="0%" style:font-name="Source Sans Pro" fo:font-size="10.5pt" fo:font-weight="bold" fo:background-color="transparent" style:font-name-asian="Source Sans Pro" style:font-name-complex="Source Sans Pro"/>
    </style:style>
    <style:style style:name="P139" style:family="paragraph" style:parent-style-name="Standard">
      <style:paragraph-properties fo:margin-top="0cm" fo:margin-bottom="0.21cm" style:contextual-spacing="false" fo:line-height="100%" fo:text-align="justify" style:justify-single-word="false"/>
      <style:text-properties style:use-window-font-color="true" loext:opacity="0%" style:font-name="Source Sans Pro" fo:font-size="10.5pt" fo:font-weight="bold" fo:background-color="transparent" style:font-name-asian="Source Sans Pro" style:font-name-complex="Source Sans Pro"/>
    </style:style>
    <style:style style:name="P140" style:family="paragraph" style:parent-style-name="Standard">
      <style:paragraph-properties fo:line-height="100%" fo:text-align="center" style:justify-single-word="false"/>
      <style:text-properties style:use-window-font-color="true" loext:opacity="0%" style:font-name="Source Sans Pro" fo:font-size="10.5pt" fo:font-weight="bold" fo:background-color="transparent" style:font-name-asian="Source Sans Pro" style:font-name-complex="Source Sans Pro"/>
    </style:style>
    <style:style style:name="P141" style:family="paragraph" style:parent-style-name="Standard">
      <style:paragraph-properties fo:margin-left="0cm" fo:margin-right="0.499cm" fo:line-height="100%" fo:text-align="center" style:justify-single-word="false" fo:text-indent="0cm" style:auto-text-indent="false"/>
      <style:text-properties style:use-window-font-color="true" loext:opacity="0%" style:font-name="Source Sans Pro" fo:font-size="10.5pt" fo:font-weight="bold" fo:background-color="transparent" style:font-name-asian="Source Sans Pro" style:font-name-complex="Source Sans Pro"/>
    </style:style>
    <style:style style:name="P142" style:family="paragraph" style:parent-style-name="Standard">
      <style:paragraph-properties fo:line-height="100%" fo:text-align="center" style:justify-single-word="false">
        <style:tab-stops>
          <style:tab-stop style:position="0.956cm"/>
          <style:tab-stop style:position="29592.573cm"/>
        </style:tab-stops>
      </style:paragraph-properties>
      <style:text-properties style:use-window-font-color="true" loext:opacity="0%" style:font-name="Source Sans Pro" fo:font-size="10.5pt" fo:font-weight="bold" fo:background-color="transparent" style:font-name-asian="Source Sans Pro" style:font-name-complex="Source Sans Pro"/>
    </style:style>
    <style:style style:name="P143" style:family="paragraph" style:parent-style-name="Standard">
      <style:paragraph-properties fo:line-height="100%" fo:text-align="start" style:justify-single-word="false"/>
      <style:text-properties style:use-window-font-color="true" loext:opacity="0%" style:font-name="Source Sans Pro" fo:font-size="10.5pt" fo:font-weight="bold" fo:background-color="transparent" style:font-name-asian="Source Sans Pro" style:font-name-complex="Source Sans Pro"/>
    </style:style>
    <style:style style:name="P144" style:family="paragraph" style:parent-style-name="Standard">
      <style:paragraph-properties fo:margin-top="0cm" fo:margin-bottom="0.247cm" style:contextual-spacing="false" fo:line-height="115%" fo:text-align="justify" style:justify-single-word="false">
        <style:tab-stops>
          <style:tab-stop style:position="29592.845cm"/>
        </style:tab-stops>
      </style:paragraph-properties>
      <style:text-properties style:use-window-font-color="true" loext:opacity="0%" style:font-name="Source Sans Pro" fo:font-size="10.5pt" fo:font-weight="bold" fo:background-color="transparent" style:font-name-asian="Source Sans Pro" style:font-name-complex="Source Sans Pro"/>
    </style:style>
    <style:style style:name="P145" style:family="paragraph" style:parent-style-name="Standard">
      <style:paragraph-properties fo:margin-top="0cm" fo:margin-bottom="0.247cm" style:contextual-spacing="false" fo:line-height="115%" fo:text-align="justify" style:justify-single-word="false">
        <style:tab-stops>
          <style:tab-stop style:position="1cm"/>
          <style:tab-stop style:position="29592.845cm"/>
        </style:tab-stops>
      </style:paragraph-properties>
      <style:text-properties style:use-window-font-color="true" loext:opacity="0%" style:font-name="Source Sans Pro" fo:font-size="10.5pt" fo:font-weight="bold" fo:background-color="transparent" style:font-name-asian="Source Sans Pro" style:font-name-complex="Source Sans Pro"/>
    </style:style>
    <style:style style:name="P146" style:family="paragraph" style:parent-style-name="Standard">
      <style:paragraph-properties fo:line-height="100%" fo:text-align="justify" style:justify-single-word="false"/>
      <style:text-properties style:use-window-font-color="true" loext:opacity="0%" style:font-name="Source Sans Pro" fo:font-size="10.5pt" fo:font-style="italic" fo:font-weight="normal" fo:background-color="transparent" style:font-name-asian="Source Sans Pro" style:font-name-complex="Source Sans Pro"/>
    </style:style>
    <style:style style:name="P147" style:family="paragraph" style:parent-style-name="Standard">
      <style:paragraph-properties fo:line-height="100%" fo:text-align="start" style:justify-single-word="false"/>
      <style:text-properties style:use-window-font-color="true" loext:opacity="0%" style:font-name="Source Sans Pro" fo:font-size="10.5pt" fo:font-style="italic" fo:font-weight="normal" fo:background-color="transparent" style:font-name-asian="Source Sans Pro" style:font-name-complex="Source Sans Pro"/>
    </style:style>
    <style:style style:name="P148" style:family="paragraph" style:parent-style-name="Standard">
      <style:paragraph-properties fo:margin-top="0cm" fo:margin-bottom="0.3cm" style:contextual-spacing="false" fo:line-height="100%" fo:text-align="start" style:justify-single-word="false"/>
      <style:text-properties style:use-window-font-color="true" loext:opacity="0%" style:font-name="Source Sans Pro" fo:font-size="10.5pt" fo:font-style="italic" fo:font-weight="normal" fo:background-color="transparent" style:font-name-asian="Source Sans Pro" style:font-name-complex="Source Sans Pro"/>
    </style:style>
    <style:style style:name="P149"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 fo:font-size="10.5pt" style:text-underline-style="solid" style:text-underline-width="auto" style:text-underline-color="font-color" fo:font-weight="normal" style:text-underline-mode="continuous" style:text-overline-mode="continuous" style:text-line-through-mode="continuous" fo:background-color="transparent" style:font-name-asian="Source Sans Pro" style:font-name-complex="Source Sans Pro"/>
    </style:style>
    <style:style style:name="P150" style:family="paragraph" style:parent-style-name="Standard">
      <style:paragraph-properties fo:line-height="100%" fo:text-align="center" style:justify-single-word="false"/>
      <style:text-properties style:use-window-font-color="true" loext:opacity="0%" style:font-name="Source Sans Pro" fo:font-size="10pt" fo:font-weight="bold" fo:background-color="transparent" style:font-name-asian="Source Sans Pro" style:font-name-complex="Source Sans Pro"/>
    </style:style>
    <style:style style:name="P151" style:family="paragraph" style:parent-style-name="Standard">
      <style:paragraph-properties fo:line-height="100%" fo:text-align="center" style:justify-single-word="false"/>
      <style:text-properties style:use-window-font-color="true" loext:opacity="0%" style:font-name="Source Sans Pro" fo:font-size="10pt" fo:font-weight="normal" fo:background-color="transparent" style:font-name-asian="Source Sans Pro" style:font-name-complex="Source Sans Pro"/>
    </style:style>
    <style:style style:name="P152" style:family="paragraph" style:parent-style-name="Standard">
      <style:paragraph-properties fo:margin-top="0.071cm" fo:margin-bottom="0.071cm" style:contextual-spacing="false" fo:line-height="100%" fo:text-align="center" style:justify-single-word="false"/>
      <style:text-properties style:use-window-font-color="true" loext:opacity="0%" style:font-name="Source Sans Pro" fo:font-size="7pt" fo:font-weight="bold" fo:background-color="transparent" style:font-name-asian="Source Sans Pro" style:font-name-complex="Source Sans Pro"/>
    </style:style>
    <style:style style:name="P153" style:family="paragraph" style:parent-style-name="Standard">
      <style:paragraph-properties fo:margin-top="0.071cm" fo:margin-bottom="0.071cm" style:contextual-spacing="false" fo:line-height="100%" fo:text-align="center" style:justify-single-word="false"/>
      <style:text-properties style:use-window-font-color="true" loext:opacity="0%" style:font-name="Source Sans Pro" fo:font-size="7pt" fo:font-weight="normal" fo:background-color="transparent" style:font-name-asian="Source Sans Pro" style:font-name-complex="Source Sans Pro"/>
    </style:style>
    <style:style style:name="P154" style:family="paragraph" style:parent-style-name="Standard">
      <style:paragraph-properties fo:margin-top="0cm" fo:margin-bottom="0.199cm" style:contextual-spacing="false" fo:line-height="100%" fo:text-align="justify" style:justify-single-word="false"/>
      <style:text-properties fo:color="#367d3c" loext:opacity="100%" style:font-name="Source Sans Pro" fo:font-size="12pt" fo:font-weight="bold" fo:background-color="transparent" style:font-name-asian="Source Sans Pro" style:font-name-complex="Source Sans Pro"/>
    </style:style>
    <style:style style:name="P155" style:family="paragraph" style:parent-style-name="Standard">
      <style:paragraph-properties fo:line-height="100%" fo:text-align="justify" style:justify-single-word="false"/>
      <style:text-properties fo:color="#21211e" loext:opacity="100%" style:font-name="Source Sans Pro" fo:font-size="10.5pt" fo:font-weight="normal" fo:background-color="transparent" style:font-name-asian="Source Sans Pro" style:font-name-complex="Source Sans Pro"/>
    </style:style>
    <style:style style:name="P156" style:family="paragraph" style:parent-style-name="Standard">
      <style:paragraph-properties fo:margin-top="0cm" fo:margin-bottom="0.499cm" style:contextual-spacing="false" fo:line-height="100%" fo:text-align="justify" style:justify-single-word="false"/>
      <style:text-properties fo:color="#21211e" loext:opacity="100%" style:font-name="Source Sans Pro" fo:font-size="10.5pt" fo:font-weight="normal" fo:background-color="transparent" style:font-name-asian="Source Sans Pro" style:font-name-complex="Source Sans Pro"/>
    </style:style>
    <style:style style:name="P157" style:family="paragraph" style:parent-style-name="Standard">
      <style:paragraph-properties fo:margin-left="2.799cm" fo:margin-right="0cm" fo:line-height="100%" fo:text-align="justify" style:justify-single-word="false" fo:text-indent="-0.7cm" style:auto-text-indent="false">
        <style:tab-stops>
          <style:tab-stop style:position="3.307cm"/>
        </style:tab-stops>
      </style:paragraph-properties>
      <style:text-properties fo:color="#21211e" loext:opacity="100%" style:font-name="Source Sans Pro" fo:font-size="10.5pt" fo:font-weight="normal" fo:background-color="transparent" style:font-name-asian="Source Sans Pro" style:font-name-complex="Source Sans Pro"/>
    </style:style>
    <style:style style:name="P158" style:family="paragraph" style:parent-style-name="Standard" style:list-style-name="L1">
      <style:paragraph-properties fo:margin-left="-0.635cm" fo:margin-right="0cm" fo:margin-top="0cm" fo:margin-bottom="0.499cm" style:contextual-spacing="false" fo:line-height="100%" fo:text-align="justify" style:justify-single-word="false" fo:text-indent="0.635cm" style:auto-text-indent="false"/>
    </style:style>
    <style:style style:name="P159" style:family="paragraph" style:parent-style-name="Standard" style:list-style-name="L7">
      <style:paragraph-properties fo:margin-left="-0.635cm" fo:margin-right="0cm" fo:margin-top="0cm" fo:margin-bottom="0.3cm" style:contextual-spacing="false" fo:line-height="100%" fo:text-align="justify" style:justify-single-word="false" fo:text-indent="0.635cm" style:auto-text-indent="false"/>
    </style:style>
    <style:style style:name="P160" style:family="paragraph" style:parent-style-name="Standard" style:list-style-name="L8">
      <style:paragraph-properties fo:margin-left="-0.635cm" fo:margin-right="0cm" fo:margin-top="0cm" fo:margin-bottom="0.3cm" style:contextual-spacing="false" fo:line-height="100%" fo:text-align="justify" style:justify-single-word="false" fo:text-indent="0.635cm" style:auto-text-indent="false"/>
    </style:style>
    <style:style style:name="P161" style:family="paragraph" style:parent-style-name="Standard" style:list-style-name="L9">
      <style:paragraph-properties fo:margin-left="-0.635cm" fo:margin-right="0cm" fo:margin-top="0cm" fo:margin-bottom="0.3cm" style:contextual-spacing="false" fo:line-height="100%" fo:text-align="justify" style:justify-single-word="false" fo:text-indent="0.635cm" style:auto-text-indent="false"/>
    </style:style>
    <style:style style:name="P162" style:family="paragraph" style:parent-style-name="Standard" style:list-style-name="L10">
      <style:paragraph-properties fo:margin-left="-0.635cm" fo:margin-right="0cm" fo:margin-top="0cm" fo:margin-bottom="0.3cm" style:contextual-spacing="false" fo:line-height="100%" fo:text-align="justify" style:justify-single-word="false" fo:text-indent="0.635cm" style:auto-text-indent="false"/>
    </style:style>
    <style:style style:name="P163" style:family="paragraph" style:parent-style-name="Standard" style:list-style-name="L11">
      <style:paragraph-properties fo:margin-left="-0.635cm" fo:margin-right="0cm" fo:margin-top="0cm" fo:margin-bottom="0.3cm" style:contextual-spacing="false" fo:line-height="100%" fo:text-align="justify" style:justify-single-word="false" fo:text-indent="0.635cm" style:auto-text-indent="false"/>
    </style:style>
    <style:style style:name="P164" style:family="paragraph" style:parent-style-name="Standard" style:list-style-name="L12">
      <style:paragraph-properties fo:margin-left="-0.136cm" fo:margin-right="0cm" fo:margin-top="0cm" fo:margin-bottom="0.499cm" style:contextual-spacing="false" fo:line-height="100%" fo:text-align="justify" style:justify-single-word="false" fo:text-indent="0.136cm" style:auto-text-indent="false">
        <style:tab-stops>
          <style:tab-stop style:position="0.111cm"/>
        </style:tab-stops>
      </style:paragraph-properties>
    </style:style>
    <style:style style:name="P165" style:family="paragraph" style:parent-style-name="Standard" style:list-style-name="L13">
      <style:paragraph-properties fo:margin-left="-0.635cm" fo:margin-right="0cm" fo:margin-top="0cm" fo:margin-bottom="0.3cm" style:contextual-spacing="false" fo:line-height="100%" fo:text-align="justify" style:justify-single-word="false" fo:text-indent="0.635cm" style:auto-text-indent="false"/>
    </style:style>
    <style:style style:name="P166" style:family="paragraph" style:parent-style-name="Standard" style:list-style-name="L14">
      <style:paragraph-properties fo:margin-left="-0.635cm" fo:margin-right="0cm" fo:margin-top="0cm" fo:margin-bottom="0.3cm" style:contextual-spacing="false" fo:line-height="100%" fo:text-align="justify" style:justify-single-word="false" fo:text-indent="0.635cm" style:auto-text-indent="false"/>
    </style:style>
    <style:style style:name="P167" style:family="paragraph" style:parent-style-name="Standard" style:list-style-name="L15">
      <style:paragraph-properties fo:margin-left="-0.635cm" fo:margin-right="0cm" fo:margin-top="0cm" fo:margin-bottom="0.3cm" style:contextual-spacing="false" fo:line-height="100%" fo:text-align="justify" style:justify-single-word="false" fo:text-indent="0.635cm" style:auto-text-indent="false"/>
    </style:style>
    <style:style style:name="P168" style:family="paragraph" style:parent-style-name="Standard" style:list-style-name="L16">
      <style:paragraph-properties fo:margin-left="-0.635cm" fo:margin-right="0cm" fo:margin-top="0cm" fo:margin-bottom="0.3cm" style:contextual-spacing="false" fo:line-height="100%" fo:text-align="justify" style:justify-single-word="false" fo:text-indent="0.635cm" style:auto-text-indent="false"/>
    </style:style>
    <style:style style:name="P169" style:family="paragraph" style:parent-style-name="Standard" style:list-style-name="L17">
      <style:paragraph-properties fo:margin-left="-0.635cm" fo:margin-right="0cm" fo:margin-top="0cm" fo:margin-bottom="0.3cm" style:contextual-spacing="false" fo:line-height="100%" fo:text-align="justify" style:justify-single-word="false" fo:text-indent="0.635cm" style:auto-text-indent="false"/>
    </style:style>
    <style:style style:name="P170" style:family="paragraph" style:parent-style-name="Standard" style:list-style-name="L18">
      <style:paragraph-properties fo:margin-left="-0.635cm" fo:margin-right="0cm" fo:margin-top="0cm" fo:margin-bottom="0.3cm" style:contextual-spacing="false" fo:line-height="100%" fo:text-align="justify" style:justify-single-word="false" fo:text-indent="0.635cm" style:auto-text-indent="false"/>
    </style:style>
    <style:style style:name="P171" style:family="paragraph" style:parent-style-name="Standard" style:list-style-name="L20">
      <style:paragraph-properties fo:margin-left="-0.635cm" fo:margin-right="0cm" fo:margin-top="0cm" fo:margin-bottom="0.3cm" style:contextual-spacing="false" fo:line-height="100%" fo:text-align="justify" style:justify-single-word="false" fo:text-indent="0.635cm" style:auto-text-indent="false"/>
    </style:style>
    <style:style style:name="P172" style:family="paragraph" style:parent-style-name="Standard" style:list-style-name="L21">
      <style:paragraph-properties fo:margin-left="-0.635cm" fo:margin-right="0cm" fo:margin-top="0cm" fo:margin-bottom="0.3cm" style:contextual-spacing="false" fo:line-height="100%" fo:text-align="justify" style:justify-single-word="false" fo:text-indent="0.635cm" style:auto-text-indent="false"/>
    </style:style>
    <style:style style:name="P173" style:family="paragraph" style:parent-style-name="Standard" style:list-style-name="L22">
      <style:paragraph-properties fo:margin-left="-0.635cm" fo:margin-right="0cm" fo:margin-top="0cm" fo:margin-bottom="0.3cm" style:contextual-spacing="false" fo:line-height="100%" fo:text-align="justify" style:justify-single-word="false" fo:text-indent="0.635cm" style:auto-text-indent="false"/>
    </style:style>
    <style:style style:name="P174" style:family="paragraph" style:parent-style-name="Standard" style:list-style-name="L23">
      <style:paragraph-properties fo:margin-left="-0.635cm" fo:margin-right="0cm" fo:margin-top="0cm" fo:margin-bottom="0.3cm" style:contextual-spacing="false" fo:line-height="100%" fo:text-align="justify" style:justify-single-word="false" fo:text-indent="0.635cm" style:auto-text-indent="false"/>
    </style:style>
    <style:style style:name="P175" style:family="paragraph" style:parent-style-name="Standard" style:list-style-name="L24">
      <style:paragraph-properties fo:margin-left="-0.635cm" fo:margin-right="0cm" fo:margin-top="0cm" fo:margin-bottom="0.3cm" style:contextual-spacing="false" fo:line-height="100%" fo:text-align="justify" style:justify-single-word="false" fo:text-indent="0.635cm" style:auto-text-indent="false"/>
    </style:style>
    <style:style style:name="P176" style:family="paragraph" style:parent-style-name="Standard" style:list-style-name="L25">
      <style:paragraph-properties fo:margin-left="-0.635cm" fo:margin-right="0cm" fo:margin-top="0cm" fo:margin-bottom="0.3cm" style:contextual-spacing="false" fo:line-height="100%" fo:text-align="justify" style:justify-single-word="false" fo:text-indent="0.635cm" style:auto-text-indent="false"/>
    </style:style>
    <style:style style:name="P177" style:family="paragraph" style:parent-style-name="Standard" style:list-style-name="L26">
      <style:paragraph-properties fo:margin-left="-0.635cm" fo:margin-right="0cm" fo:margin-top="0cm" fo:margin-bottom="0.3cm" style:contextual-spacing="false" fo:line-height="100%" fo:text-align="justify" style:justify-single-word="false" fo:text-indent="0.635cm" style:auto-text-indent="false"/>
    </style:style>
    <style:style style:name="P178" style:family="paragraph" style:parent-style-name="Standard" style:list-style-name="L27">
      <style:paragraph-properties fo:margin-left="-0.635cm" fo:margin-right="0cm" fo:margin-top="0cm" fo:margin-bottom="0.3cm" style:contextual-spacing="false" fo:line-height="100%" fo:text-align="justify" style:justify-single-word="false" fo:text-indent="0.635cm" style:auto-text-indent="false"/>
    </style:style>
    <style:style style:name="P179" style:family="paragraph" style:parent-style-name="Standard" style:list-style-name="L28">
      <style:paragraph-properties fo:margin-left="-0.635cm" fo:margin-right="0cm" fo:margin-top="0cm" fo:margin-bottom="0.3cm" style:contextual-spacing="false" fo:line-height="100%" fo:text-align="justify" style:justify-single-word="false" fo:text-indent="0.635cm" style:auto-text-indent="false"/>
    </style:style>
    <style:style style:name="P180" style:family="paragraph" style:parent-style-name="Standard" style:list-style-name="L29">
      <style:paragraph-properties fo:margin-left="-0.635cm" fo:margin-right="0cm" fo:margin-top="0cm" fo:margin-bottom="0.3cm" style:contextual-spacing="false" fo:line-height="100%" fo:text-align="justify" style:justify-single-word="false" fo:text-indent="0.635cm" style:auto-text-indent="false"/>
    </style:style>
    <style:style style:name="P181" style:family="paragraph" style:parent-style-name="Standard" style:list-style-name="L30">
      <style:paragraph-properties fo:margin-left="-0.635cm" fo:margin-right="0cm" fo:margin-top="0cm" fo:margin-bottom="0.3cm" style:contextual-spacing="false" fo:line-height="100%" fo:text-align="justify" style:justify-single-word="false" fo:text-indent="0.635cm" style:auto-text-indent="false"/>
    </style:style>
    <style:style style:name="P182" style:family="paragraph" style:parent-style-name="Standard" style:list-style-name="L36">
      <style:paragraph-properties fo:margin-left="-0.335cm" fo:margin-right="0cm" fo:line-height="100%" fo:text-align="justify" style:justify-single-word="false" fo:text-indent="0.335cm" style:auto-text-indent="false">
        <style:tab-stops>
          <style:tab-stop style:position="0.453cm"/>
          <style:tab-stop style:position="1.663cm"/>
        </style:tab-stops>
      </style:paragraph-properties>
    </style:style>
    <style:style style:name="P183" style:family="paragraph" style:parent-style-name="Standard" style:list-style-name="L37">
      <style:paragraph-properties fo:margin-left="-0.335cm" fo:margin-right="0cm" fo:line-height="100%" fo:text-align="justify" style:justify-single-word="false" fo:text-indent="0.335cm" style:auto-text-indent="false">
        <style:tab-stops>
          <style:tab-stop style:position="0.453cm"/>
          <style:tab-stop style:position="1.663cm"/>
        </style:tab-stops>
      </style:paragraph-properties>
    </style:style>
    <style:style style:name="P184" style:family="paragraph" style:parent-style-name="Standard" style:list-style-name="L38">
      <style:paragraph-properties fo:margin-left="-0.335cm" fo:margin-right="0cm" fo:line-height="100%" fo:text-align="justify" style:justify-single-word="false" fo:text-indent="0.335cm" style:auto-text-indent="false">
        <style:tab-stops>
          <style:tab-stop style:position="0.453cm"/>
          <style:tab-stop style:position="1.663cm"/>
        </style:tab-stops>
      </style:paragraph-properties>
    </style:style>
    <style:style style:name="P185" style:family="paragraph" style:parent-style-name="Standard">
      <style:paragraph-properties fo:line-height="100%" fo:text-align="justify" style:justify-single-word="false"/>
    </style:style>
    <style:style style:name="P186" style:family="paragraph" style:parent-style-name="Standard">
      <style:paragraph-properties fo:margin-top="0cm" fo:margin-bottom="0.212cm" style:contextual-spacing="false" fo:line-height="100%" fo:text-align="justify" style:justify-single-word="false" fo:break-before="page"/>
    </style:style>
    <style:style style:name="P187" style:family="paragraph" style:parent-style-name="Standard">
      <loext:graphic-properties draw:fill-gradient-name="gradient" draw:fill-hatch-name="hatch"/>
      <style:paragraph-properties fo:margin-top="0.199cm" fo:margin-bottom="0cm" style:contextual-spacing="false" fo:line-height="100%" fo:text-align="justify" style:justify-single-word="false"/>
    </style:style>
    <style:style style:name="P188" style:family="paragraph" style:parent-style-name="Standard">
      <style:paragraph-properties fo:line-height="100%" fo:text-align="end" style:justify-single-word="false"/>
    </style:style>
    <style:style style:name="P189" style:family="paragraph" style:parent-style-name="Standard">
      <style:paragraph-properties fo:line-height="100%" fo:text-align="center" style:justify-single-word="false"/>
    </style:style>
    <style:style style:name="P190" style:family="paragraph" style:parent-style-name="Standard">
      <style:paragraph-properties fo:margin-top="0cm" fo:margin-bottom="0.3cm" style:contextual-spacing="false" fo:line-height="100%" fo:text-align="justify" style:justify-single-word="false"/>
      <style:text-properties fo:color="#000000" loext:opacity="100%" style:font-name="Source Sans Pro" fo:font-size="10.5pt" fo:font-weight="normal" fo:background-color="transparent" style:font-name-asian="Source Sans Pro" style:font-name-complex="Source Sans Pro"/>
    </style:style>
    <style:style style:name="P191" style:family="paragraph" style:parent-style-name="Standard">
      <style:paragraph-properties fo:margin-left="1cm" fo:margin-right="0cm" fo:margin-top="0cm" fo:margin-bottom="0.499cm" style:contextual-spacing="false" fo:line-height="100%" fo:text-align="justify" style:justify-single-word="false" fo:text-indent="0cm" style:auto-text-indent="false"/>
      <style:text-properties fo:color="#000000" loext:opacity="100%" style:font-name="Source Sans Pro" fo:font-size="10.5pt" fo:font-weight="normal" fo:background-color="transparent" style:font-name-asian="Source Sans Pro" style:font-name-complex="Source Sans Pro"/>
    </style:style>
    <style:style style:name="P192" style:family="paragraph" style:parent-style-name="Standard">
      <style:paragraph-properties fo:margin-left="0cm" fo:margin-right="0cm" fo:margin-top="0cm" fo:margin-bottom="0.499cm" style:contextual-spacing="false" fo:line-height="100%" fo:text-align="justify" style:justify-single-word="false" fo:text-indent="-0.6cm" style:auto-text-indent="false"/>
      <style:text-properties fo:color="#000000" loext:opacity="100%" style:font-name="Source Sans Pro" fo:font-size="10.5pt" fo:font-weight="normal" fo:background-color="transparent" style:font-name-asian="Source Sans Pro" style:font-name-complex="Source Sans Pro"/>
    </style:style>
    <style:style style:name="P193" style:family="paragraph" style:parent-style-name="Standard">
      <style:paragraph-properties fo:margin-left="0.499cm" fo:margin-right="0cm" fo:line-height="100%" fo:text-align="justify" style:justify-single-word="false" fo:text-indent="0cm" style:auto-text-indent="false"/>
      <style:text-properties fo:color="#000000" loext:opacity="100%" style:font-name="Source Sans Pro" fo:font-size="10.5pt" fo:font-weight="normal" fo:background-color="transparent" style:font-name-asian="Source Sans Pro" style:font-name-complex="Source Sans Pro"/>
    </style:style>
    <style:style style:name="P194" style:family="paragraph" style:parent-style-name="Standard">
      <style:paragraph-properties fo:line-height="100%" fo:text-align="justify" style:justify-single-word="false"/>
      <style:text-properties fo:color="#000000" loext:opacity="100%" style:font-name="Source Sans Pro" fo:font-size="10.5pt" fo:font-weight="normal" fo:background-color="transparent" style:font-name-asian="Source Sans Pro" style:font-name-complex="Source Sans Pro"/>
    </style:style>
    <style:style style:name="P195" style:family="paragraph" style:parent-style-name="Standard">
      <style:paragraph-properties fo:margin-left="0cm" fo:margin-right="0.25cm" fo:margin-top="0cm" fo:margin-bottom="0.21cm" style:contextual-spacing="false" fo:line-height="100%" fo:text-align="justify" style:justify-single-word="false" fo:text-indent="0cm" style:auto-text-indent="false"/>
      <style:text-properties fo:color="#000000" loext:opacity="100%" style:font-name="Source Sans Pro" fo:font-size="10.5pt" fo:font-weight="normal" fo:background-color="transparent" style:font-name-asian="Source Sans Pro" style:font-name-complex="Source Sans Pro"/>
    </style:style>
    <style:style style:name="P196" style:family="paragraph" style:parent-style-name="Standard">
      <style:paragraph-properties fo:margin-top="0cm" fo:margin-bottom="0.21cm" style:contextual-spacing="false" fo:line-height="100%" fo:text-align="justify" style:justify-single-word="false"/>
      <style:text-properties fo:color="#000000" loext:opacity="100%" style:font-name="Source Sans Pro" fo:font-size="10.5pt" fo:font-weight="normal" fo:background-color="transparent" style:font-name-asian="Source Sans Pro" style:font-name-complex="Source Sans Pro"/>
    </style:style>
    <style:style style:name="P197" style:family="paragraph" style:parent-style-name="Standard">
      <style:paragraph-properties fo:margin-top="0cm" fo:margin-bottom="0.199cm" style:contextual-spacing="false" fo:line-height="100%" fo:text-align="justify" style:justify-single-word="false"/>
      <style:text-properties fo:color="#000000" loext:opacity="100%" style:font-name="Source Sans Pro" fo:font-size="10.5pt" fo:font-weight="normal" fo:background-color="transparent" style:font-name-asian="Source Sans Pro" style:font-name-complex="Source Sans Pro"/>
    </style:style>
    <style:style style:name="P198" style:family="paragraph" style:parent-style-name="Standard">
      <style:paragraph-properties fo:margin-left="0.499cm" fo:margin-right="0cm" fo:line-height="100%" fo:text-align="justify" style:justify-single-word="false" fo:text-indent="-0.499cm" style:auto-text-indent="false"/>
      <style:text-properties fo:color="#000000" loext:opacity="100%" style:font-name="Source Sans Pro" fo:font-size="10.5pt" fo:font-weight="normal" fo:background-color="transparent" style:font-name-asian="Source Sans Pro" style:font-name-complex="Source Sans Pro"/>
    </style:style>
    <style:style style:name="P199" style:family="paragraph" style:parent-style-name="Standard">
      <style:paragraph-properties fo:margin-left="1.199cm" fo:margin-right="0cm" fo:margin-top="0cm" fo:margin-bottom="0.102cm" style:contextual-spacing="false" fo:line-height="100%" fo:text-align="justify" style:justify-single-word="false" fo:text-indent="0.101cm" style:auto-text-indent="false"/>
      <style:text-properties fo:color="#000000" loext:opacity="100%" style:font-name="Source Sans Pro" fo:font-size="10.5pt" fo:font-weight="normal" fo:background-color="transparent" style:font-name-asian="Source Sans Pro" style:font-name-complex="Source Sans Pro"/>
    </style:style>
    <style:style style:name="P200" style:family="paragraph" style:parent-style-name="Standard">
      <style:paragraph-properties fo:margin-left="1.199cm" fo:margin-right="0cm" fo:line-height="100%" fo:text-align="justify" style:justify-single-word="false" fo:text-indent="0.101cm" style:auto-text-indent="false"/>
      <style:text-properties fo:color="#000000" loext:opacity="100%" style:font-name="Source Sans Pro" fo:font-size="10.5pt" fo:font-weight="normal" fo:background-color="transparent" style:font-name-asian="Source Sans Pro" style:font-name-complex="Source Sans Pro"/>
    </style:style>
    <style:style style:name="P201" style:family="paragraph" style:parent-style-name="Standard">
      <style:paragraph-properties fo:margin-left="1.7cm" fo:margin-right="0cm" fo:line-height="100%" fo:text-align="justify" style:justify-single-word="false" fo:text-indent="-0.4cm" style:auto-text-indent="false"/>
      <style:text-properties fo:color="#000000" loext:opacity="100%" style:font-name="Source Sans Pro" fo:font-size="10.5pt" fo:font-weight="normal" fo:background-color="transparent" style:font-name-asian="Source Sans Pro" style:font-name-complex="Source Sans Pro"/>
    </style:style>
    <style:style style:name="P202" style:family="paragraph" style:parent-style-name="Standard">
      <style:paragraph-properties fo:margin-left="1.251cm" fo:margin-right="0cm" fo:margin-top="0cm" fo:margin-bottom="0.102cm" style:contextual-spacing="false" fo:line-height="100%" fo:text-align="justify" style:justify-single-word="false" fo:text-indent="0cm" style:auto-text-indent="false"/>
      <style:text-properties fo:color="#000000" loext:opacity="100%" style:font-name="Source Sans Pro" fo:font-size="10.5pt" fo:font-weight="normal" fo:background-color="transparent" style:font-name-asian="Source Sans Pro" style:font-name-complex="Source Sans Pro"/>
    </style:style>
    <style:style style:name="P203" style:family="paragraph" style:parent-style-name="Standard">
      <style:paragraph-properties fo:margin-left="1.251cm" fo:margin-right="0cm" fo:line-height="100%" fo:text-align="justify" style:justify-single-word="false" fo:text-indent="0cm" style:auto-text-indent="false"/>
      <style:text-properties fo:color="#000000" loext:opacity="100%" style:font-name="Source Sans Pro" fo:font-size="10.5pt" fo:font-weight="normal" fo:background-color="transparent" style:font-name-asian="Source Sans Pro" style:font-name-complex="Source Sans Pro"/>
    </style:style>
    <style:style style:name="P204" style:family="paragraph" style:parent-style-name="Standard">
      <style:paragraph-properties fo:margin-left="1.199cm" fo:margin-right="0cm" fo:margin-top="0cm" fo:margin-bottom="0.102cm" style:contextual-spacing="false" fo:line-height="100%" fo:text-align="justify" style:justify-single-word="false" fo:text-indent="0cm" style:auto-text-indent="false"/>
      <style:text-properties fo:color="#000000" loext:opacity="100%" style:font-name="Source Sans Pro" fo:font-size="10.5pt" fo:font-weight="normal" fo:background-color="transparent" style:font-name-asian="Source Sans Pro" style:font-name-complex="Source Sans Pro"/>
    </style:style>
    <style:style style:name="P205" style:family="paragraph" style:parent-style-name="Standard">
      <style:paragraph-properties fo:margin-left="1.7cm" fo:margin-right="0cm" fo:line-height="100%" fo:text-align="justify" style:justify-single-word="false" fo:text-indent="0cm" style:auto-text-indent="false"/>
      <style:text-properties fo:color="#000000" loext:opacity="100%" style:font-name="Source Sans Pro" fo:font-size="10.5pt" fo:font-weight="normal" fo:background-color="transparent" style:font-name-asian="Source Sans Pro" style:font-name-complex="Source Sans Pro"/>
    </style:style>
    <style:style style:name="P206" style:family="paragraph" style:parent-style-name="Standard">
      <style:paragraph-properties fo:line-height="100%" fo:text-align="start" style:justify-single-word="false"/>
      <style:text-properties fo:color="#000000" loext:opacity="100%" style:font-name="Source Sans Pro" fo:font-size="10.5pt" fo:font-weight="normal" fo:background-color="transparent" style:font-name-asian="Source Sans Pro" style:font-name-complex="Source Sans Pro"/>
    </style:style>
    <style:style style:name="P207" style:family="paragraph" style:parent-style-name="Standard">
      <style:paragraph-properties fo:margin-top="0cm" fo:margin-bottom="0.3cm" style:contextual-spacing="false" fo:line-height="100%" fo:text-align="center" style:justify-single-word="false"/>
      <style:text-properties fo:color="#000000" loext:opacity="100%" style:font-name="Source Sans Pro" fo:font-size="10.5pt" fo:font-weight="normal" fo:background-color="transparent" style:font-name-asian="Source Sans Pro" style:font-name-complex="Source Sans Pro"/>
    </style:style>
    <style:style style:name="P208" style:family="paragraph" style:parent-style-name="Standard">
      <style:paragraph-properties fo:line-height="100%" fo:text-align="end" style:justify-single-word="false"/>
      <style:text-properties fo:color="#000000" loext:opacity="100%" style:font-name="Source Sans Pro" fo:font-size="10.5pt" fo:font-weight="normal" fo:background-color="transparent" style:font-name-asian="Source Sans Pro" style:font-name-complex="Source Sans Pro"/>
    </style:style>
    <style:style style:name="P209" style:family="paragraph" style:parent-style-name="Standard">
      <style:paragraph-properties fo:margin-top="0cm" fo:margin-bottom="0.212cm" style:contextual-spacing="false" fo:line-height="100%" fo:text-align="end" style:justify-single-word="false"/>
      <style:text-properties fo:color="#000000" loext:opacity="100%" style:font-name="Source Sans Pro" fo:font-size="10.5pt" fo:font-weight="normal" fo:background-color="transparent" style:font-name-asian="Source Sans Pro" style:font-name-complex="Source Sans Pro"/>
    </style:style>
    <style:style style:name="P210" style:family="paragraph" style:parent-style-name="Standard">
      <style:paragraph-properties fo:margin-top="0cm" fo:margin-bottom="0.212cm" style:contextual-spacing="false" fo:line-height="120%" fo:text-align="justify" style:justify-single-word="false"/>
      <style:text-properties fo:color="#000000" loext:opacity="100%" style:font-name="Source Sans Pro" fo:font-size="10.5pt" fo:font-weight="normal" fo:background-color="transparent" style:font-name-asian="Source Sans Pro" style:font-name-complex="Source Sans Pro"/>
    </style:style>
    <style:style style:name="P211" style:family="paragraph" style:parent-style-name="Standard">
      <style:paragraph-properties fo:margin-top="0cm" fo:margin-bottom="0.106cm" style:contextual-spacing="false" fo:line-height="120%" fo:text-align="justify" style:justify-single-word="false"/>
      <style:text-properties fo:color="#000000" loext:opacity="100%" style:font-name="Source Sans Pro" fo:font-size="10.5pt" fo:font-weight="normal" fo:background-color="transparent" style:font-name-asian="Source Sans Pro" style:font-name-complex="Source Sans Pro"/>
    </style:style>
    <style:style style:name="P212" style:family="paragraph" style:parent-style-name="Standard">
      <style:paragraph-properties fo:margin-top="0cm" fo:margin-bottom="0.21cm" style:contextual-spacing="false" fo:line-height="100%" fo:text-align="justify" style:justify-single-word="false"/>
      <style:text-properties fo:color="#000000" loext:opacity="100%" style:font-name="Source Sans Pro" fo:font-size="10.5pt" fo:font-weight="normal" fo:background-color="#ffffff" style:font-name-asian="Source Sans Pro" style:font-name-complex="Source Sans Pro"/>
    </style:style>
    <style:style style:name="P213" style:family="paragraph" style:parent-style-name="Standard" style:list-style-name="L2">
      <style:paragraph-properties fo:margin-left="-0.635cm" fo:margin-right="0cm" fo:margin-top="0cm" fo:margin-bottom="0.3cm" style:contextual-spacing="false" fo:line-height="100%" fo:text-align="justify" style:justify-single-word="false" fo:text-indent="0.635cm" style:auto-text-indent="false">
        <style:tab-stops>
          <style:tab-stop style:position="0cm"/>
        </style:tab-stops>
      </style:paragraph-properties>
      <style:text-properties fo:color="#000000" loext:opacity="100%" style:font-name="Source Sans Pro" fo:font-size="10.5pt" fo:font-weight="bold" fo:background-color="transparent" style:font-name-asian="Source Sans Pro" style:font-name-complex="Source Sans Pro"/>
    </style:style>
    <style:style style:name="P214" style:family="paragraph" style:parent-style-name="Standard" style:list-style-name="L3">
      <style:paragraph-properties fo:margin-left="-0.635cm" fo:margin-right="0cm" fo:margin-top="0cm" fo:margin-bottom="0.3cm" style:contextual-spacing="false" fo:line-height="100%" fo:text-align="justify" style:justify-single-word="false" fo:text-indent="0.635cm" style:auto-text-indent="false">
        <style:tab-stops>
          <style:tab-stop style:position="0cm"/>
        </style:tab-stops>
      </style:paragraph-properties>
      <style:text-properties fo:color="#000000" loext:opacity="100%" style:font-name="Source Sans Pro" fo:font-size="10.5pt" fo:font-weight="bold" fo:background-color="transparent" style:font-name-asian="Source Sans Pro" style:font-name-complex="Source Sans Pro"/>
    </style:style>
    <style:style style:name="P215" style:family="paragraph" style:parent-style-name="Standard">
      <style:paragraph-properties fo:line-height="100%" fo:text-align="justify" style:justify-single-word="false"/>
      <style:text-properties fo:color="#000000" loext:opacity="100%" style:font-name="Source Sans Pro" fo:font-size="10.5pt" fo:font-weight="bold" fo:background-color="transparent" style:font-name-asian="Source Sans Pro" style:font-name-complex="Source Sans Pro"/>
    </style:style>
    <style:style style:name="P216" style:family="paragraph" style:parent-style-name="Standard">
      <style:paragraph-properties fo:margin-top="0cm" fo:margin-bottom="0.3cm" style:contextual-spacing="false" fo:line-height="100%" fo:text-align="center" style:justify-single-word="false"/>
      <style:text-properties fo:color="#000000" loext:opacity="100%" style:font-name="Source Sans Pro" fo:font-size="10.5pt" fo:font-weight="bold" fo:background-color="transparent" style:font-name-asian="Source Sans Pro" style:font-name-complex="Source Sans Pro"/>
    </style:style>
    <style:style style:name="P217" style:family="paragraph" style:parent-style-name="Standard">
      <style:paragraph-properties fo:line-height="100%" fo:text-align="end" style:justify-single-word="false"/>
      <style:text-properties fo:color="#000000" loext:opacity="100%" style:font-name="Source Sans Pro Semibold" fo:font-size="10.5pt" fo:font-weight="bold" fo:background-color="transparent" style:font-name-asian="Source Sans Pro Semibold" style:font-name-complex="Source Sans Pro Semibold"/>
    </style:style>
    <style:style style:name="P218" style:family="paragraph" style:parent-style-name="Standard">
      <style:paragraph-properties fo:line-height="100%" fo:text-align="end" style:justify-single-word="false"/>
      <style:text-properties fo:color="#000000" loext:opacity="100%" style:font-name="Source Sans Pro Semibold" fo:font-size="10.5pt" fo:font-weight="bold" fo:background-color="transparent" style:font-name-asian="Source Sans Pro Semibold" style:font-weight-asian="bold" style:font-name-complex="Source Sans Pro Semibold" style:font-weight-complex="bold"/>
    </style:style>
    <style:style style:name="P219" style:family="paragraph" style:parent-style-name="Standard">
      <style:paragraph-properties fo:margin-top="0cm" fo:margin-bottom="0.212cm" style:contextual-spacing="false" fo:line-height="100%" fo:text-align="justify" style:justify-single-word="false"/>
      <style:text-properties fo:color="#00763b" loext:opacity="100%" style:font-name="Source Sans Pro" fo:font-size="10.5pt" fo:font-weight="bold" fo:background-color="transparent" style:font-name-asian="Source Sans Pro" style:font-name-complex="Source Sans Pro"/>
    </style:style>
    <style:style style:name="P220" style:family="paragraph" style:parent-style-name="Standard">
      <style:paragraph-properties fo:margin-top="0cm" fo:margin-bottom="0.212cm" style:contextual-spacing="false" fo:line-height="100%" fo:text-align="justify" style:justify-single-word="false" fo:break-before="page"/>
      <style:text-properties fo:color="#00763b" loext:opacity="100%" style:font-name="Source Sans Pro" fo:font-size="10.5pt" fo:font-weight="bold" fo:background-color="transparent" style:font-name-asian="Source Sans Pro" style:font-name-complex="Source Sans Pro"/>
    </style:style>
    <style:style style:name="T1" style:family="text">
      <style:text-properties style:use-window-font-color="true" loext:opacity="0%" style:font-name="Calibri" fo:font-size="11pt" fo:font-weight="normal" fo:background-color="transparent" loext:char-shading-value="0" style:font-name-asian="Calibri" style:font-name-complex="Calibri"/>
    </style:style>
    <style:style style:name="T2" style:family="text">
      <style:text-properties style:use-window-font-color="true" loext:opacity="0%" style:font-name="Calibri" fo:font-size="10.5pt" fo:font-weight="normal" fo:background-color="transparent" loext:char-shading-value="0" style:font-name-asian="Calibri" style:font-name-complex="Calibri"/>
    </style:style>
    <style:style style:name="T3" style:family="text">
      <style:text-properties style:use-window-font-color="true" loext:opacity="0%" style:font-name="Source Sans Pro" fo:font-size="10.5pt" fo:font-weight="normal" fo:background-color="transparent" loext:char-shading-value="0" style:font-name-asian="Source Sans Pro" style:font-name-complex="Source Sans Pro"/>
    </style:style>
    <style:style style:name="T4" style:family="text">
      <style:text-properties style:use-window-font-color="true" loext:opacity="0%" style:font-name="Source Sans Pro" fo:font-size="10.5pt" fo:font-style="italic" fo:font-weight="normal" fo:background-color="transparent" loext:char-shading-value="0" style:font-name-asian="Source Sans Pro" style:font-name-complex="Source Sans Pro"/>
    </style:style>
    <style:style style:name="T5" style:family="text">
      <style:text-properties style:use-window-font-color="true" loext:opacity="0%" style:font-name="Source Sans Pro" fo:font-size="10.5pt" fo:font-style="italic" fo:font-weight="bold" fo:background-color="transparent" loext:char-shading-value="0" style:font-name-asian="Source Sans Pro" style:font-name-complex="Source Sans Pro"/>
    </style:style>
    <style:style style:name="T6" style:family="text">
      <style:text-properties style:use-window-font-color="true" loext:opacity="0%" style:font-name="Source Sans Pro" fo:font-size="10.5pt" fo:font-weight="bold" fo:background-color="transparent" loext:char-shading-value="0" style:font-name-asian="Source Sans Pro" style:font-name-complex="Source Sans Pro"/>
    </style:style>
    <style:style style:name="T7" style:family="text">
      <style:text-properties style:use-window-font-color="true" loext:opacity="0%" style:font-name="Source Sans Pro" fo:font-size="10.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Source Sans Pro" style:font-name-complex="Source Sans Pro"/>
    </style:style>
    <style:style style:name="T8" style:family="text">
      <style:text-properties style:use-window-font-color="true" loext:opacity="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Source Sans Pro" style:font-name-complex="Source Sans Pro"/>
    </style:style>
    <style:style style:name="T9" style:family="text">
      <style:text-properties style:use-window-font-color="true" loext:opacity="0%" style:font-name="Source Sans Pro" fo:font-size="10pt" fo:font-style="italic" fo:font-weight="bold" fo:background-color="transparent" loext:char-shading-value="0" style:font-name-asian="Source Sans Pro" style:font-name-complex="Source Sans Pro"/>
    </style:style>
    <style:style style:name="T10" style:family="text">
      <style:text-properties style:use-window-font-color="true" loext:opacity="0%" style:font-name="Source Sans Pro" fo:font-size="10pt" fo:font-style="italic" fo:font-weight="normal" fo:background-color="transparent" loext:char-shading-value="0" style:font-name-asian="Source Sans Pro" style:font-name-complex="Source Sans Pro"/>
    </style:style>
    <style:style style:name="T11" style:family="text">
      <style:text-properties style:use-window-font-color="true" loext:opacity="0%" style:font-name="Source Sans Pro" fo:font-size="7pt" fo:font-weight="bold" fo:background-color="transparent" loext:char-shading-value="0" style:font-name-asian="Source Sans Pro" style:font-name-complex="Source Sans Pro"/>
    </style:style>
    <style:style style:name="T12" style:family="text">
      <style:text-properties style:use-window-font-color="true" loext:opacity="0%" style:font-name="Source Sans Pro" fo:font-size="7pt" fo:font-weight="normal" fo:background-color="transparent" loext:char-shading-value="0" style:font-name-asian="Source Sans Pro" style:font-name-complex="Source Sans Pro"/>
    </style:style>
    <style:style style:name="T13" style:family="text">
      <style:text-properties style:use-window-font-color="true" loext:opacity="0%" style:font-name="Segoe UI Symbol" fo:font-size="10.5pt" fo:font-weight="normal" fo:background-color="transparent" loext:char-shading-value="0" style:font-name-asian="Segoe UI Symbol" style:font-name-complex="Segoe UI Symbol"/>
    </style:style>
    <style:style style:name="T14" style:family="text">
      <style:text-properties style:use-window-font-color="true" loext:opacity="0%" style:text-line-through-style="solid" style:text-line-through-type="single" style:font-name="Source Sans Pro" fo:font-size="10.5pt" fo:font-weight="normal" fo:background-color="transparent" loext:char-shading-value="0" style:font-name-asian="Source Sans Pro" style:font-name-complex="Source Sans Pro"/>
    </style:style>
    <style:style style:name="T15" style:family="text">
      <style:text-properties fo:color="#21211e" loext:opacity="100%" style:font-name="Source Sans Pro" fo:font-size="10.5pt" fo:font-weight="bold" fo:background-color="transparent" loext:char-shading-value="0" style:font-name-asian="Source Sans Pro" style:font-name-complex="Source Sans Pro"/>
    </style:style>
    <style:style style:name="T16" style:family="text">
      <style:text-properties fo:color="#21211e" loext:opacity="100%" style:font-name="Source Sans Pro" fo:font-size="10.5pt" fo:font-weight="normal" fo:background-color="transparent" loext:char-shading-value="0" style:font-name-asian="Source Sans Pro" style:font-name-complex="Source Sans Pro"/>
    </style:style>
    <style:style style:name="T17" style:family="text">
      <style:text-properties fo:color="#21211e" loext:opacity="100%" style:font-name="Source Sans Pro" fo:font-size="10.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Source Sans Pro" style:font-name-complex="Source Sans Pro"/>
    </style:style>
    <style:style style:name="T18" style:family="text">
      <style:text-properties fo:color="#000000" loext:opacity="100%" style:font-name="Source Sans Pro" fo:font-size="10.5pt" fo:font-weight="normal" fo:background-color="transparent" loext:char-shading-value="0" style:font-name-asian="Source Sans Pro" style:font-name-complex="Source Sans Pro"/>
    </style:style>
    <style:style style:name="T19" style:family="text">
      <style:text-properties fo:color="#000000" loext:opacity="100%" style:font-name="Source Sans Pro" fo:font-size="10.5pt" fo:font-weight="bold" fo:background-color="transparent" loext:char-shading-value="0" style:font-name-asian="Source Sans Pro" style:font-name-complex="Source Sans Pro"/>
    </style:style>
    <style:style style:name="T20" style:family="text">
      <style:text-properties fo:color="#000000" loext:opacity="100%" style:font-name="Source Sans Pro" fo:font-size="10.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Source Sans Pro" style:font-name-complex="Source Sans Pro"/>
    </style:style>
    <style:style style:name="T21" style:family="text">
      <style:text-properties fo:color="#000000" loext:opacity="1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Source Sans Pro" style:font-name-complex="Source Sans Pro"/>
    </style:style>
    <style:style style:name="T22" style:family="text">
      <style:text-properties fo:color="#000000" loext:opacity="100%" style:font-name="Calibri" fo:font-size="10.5pt" fo:font-weight="normal" fo:background-color="transparent" loext:char-shading-value="0" style:font-name-asian="Calibri" style:font-name-complex="Calibri"/>
    </style:style>
    <style:style style:name="T23" style:family="text">
      <style:text-properties fo:color="#0000ff" loext:opacity="1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Source Sans Pro" style:font-name-complex="Source Sans Pro"/>
    </style:style>
    <style:style style:name="T24" style:family="text">
      <style:text-properties fo:color="#0000ff" loext:opacity="100%" style:font-name="Source Sans Pro" fo:font-size="10.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Source Sans Pro" style:font-name-complex="Source Sans Pro"/>
    </style:style>
    <style:style style:name="T25" style:family="text">
      <style:text-properties fo:color="#c9211e" loext:opacity="100%" style:font-name="Source Sans Pro" fo:font-size="10.5pt" fo:font-weight="normal" fo:background-color="transparent" loext:char-shading-value="0" style:font-name-asian="Source Sans Pro" style:font-name-complex="Source Sans Pro"/>
    </style:style>
    <style:style style:name="T26" style:family="text">
      <style:text-properties fo:color="#ff0000" loext:opacity="100%" style:text-line-through-style="solid" style:text-line-through-type="single" style:font-name="Source Sans Pro" fo:font-size="10.5pt" fo:font-weight="normal" fo:background-color="transparent" loext:char-shading-value="0" style:font-name-asian="Source Sans Pro" style:font-name-complex="Source Sans Pro"/>
    </style:style>
    <style:style style:name="T27" style:family="text">
      <style:text-properties fo:color="#00763b" loext:opacity="100%" style:font-name="Source Sans Pro" fo:font-size="10.5pt" fo:font-weight="bold" fo:background-color="transparent" loext:char-shading-value="0" style:font-name-asian="Source Sans Pro" style:font-name-complex="Source Sans Pro"/>
    </style:style>
    <style:style style:name="T28" style:family="text">
      <style:text-properties fo:color="#111111" loext:opacity="100%" style:font-name="Source Sans Pro" fo:font-size="10.5pt" fo:font-weight="normal" fo:background-color="transparent" loext:char-shading-value="0" style:font-name-asian="Source Sans Pro" style:font-name-complex="Source Sans Pro"/>
    </style:style>
    <style:style style:name="T29" style:family="text">
      <style:text-properties fo:color="#111111" loext:opacity="100%" style:font-name="Source Sans Pro" fo:font-size="10.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Source Sans Pro" style:font-name-complex="Source Sans Pro"/>
    </style:style>
    <style:style style:name="T30" style:family="text">
      <style:text-properties fo:color="#000080" loext:opacity="100%" style:font-name="Source Sans Pro" fo:font-size="10.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Source Sans Pro" style:font-name-complex="Source Sans Pro"/>
    </style:style>
    <style:style style:name="T31" style:family="text">
      <style:text-properties fo:color="#00000a" loext:opacity="100%" style:font-name="Source Sans Pro1" fo:font-size="9pt" fo:font-weight="normal" style:font-size-asian="9pt" style:font-weight-asian="normal" style:font-name-complex="Source Sans Pro1" style:font-size-complex="9pt" style:font-weight-complex="normal"/>
    </style:style>
    <style:style style:name="T32" style:family="text">
      <style:text-properties fo:color="#00000a" loext:opacity="100%" style:font-name="Source Sans Pro1" fo:font-size="9pt" style:font-size-asian="9pt" style:font-name-complex="Source Sans Pro1" style:font-size-complex="9pt"/>
    </style:style>
    <style:style style:name="T33" style:family="text">
      <style:text-properties officeooo:rsid="0014f20d"/>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75cm" fo:padding-right="0.275cm" fo:padding-top="0.148cm" fo:padding-bottom="0.148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visible-area-left="0cm" draw:visible-area-top="0cm" draw:visible-area-width="5cm" draw:visible-area-height="5cm" draw:ole-draw-aspect="1"/>
    </style:style>
    <text:list-style style:name="L1">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loext:num-list-format="%1%" text:bullet-char="•">
        <style:list-level-properties text:space-before="0.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loext:num-list-format="%1%" text:bullet-char="•">
        <style:list-level-properties text:space-before="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loext:num-list-format="%1%" text:bullet-char="•">
        <style:list-level-properties text:space-before="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loext:num-list-format="%1%" text:bullet-char="•">
        <style:list-level-properties text:space-before="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MODELO DE PLIEGO DE CLÁUSULAS ADMINISTRATIVAS PARTICULARES RECOMENDADO POR LA COMISIÓN CONSULTIVA DE CONTRATACIÓN PÚBLICA PARA LA CONTRATACIÓN DE SERVICIOS MEDIANTE PROCEDIMIENTO ABIERTO. PRESENTACIÓN ELECTRÓNICA DE OFERTAS.</text:p>
      <text:p text:style-name="P44"/>
      <text:p text:style-name="P2"><text:span text:style-name="T15">Expediente: </text:span><text:span text:style-name="T3">2025/001177_CONTR_2025_519231</text:span></text:p>
      <text:p text:style-name="P45"/>
      <text:p text:style-name="P2"><text:span text:style-name="T15">Ti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2"><text:span text:style-name="T15">Localidad: </text:span><text:span text:style-name="T16">SEVILLA (SEVILLA)</text:span></text:p>
      <text:p text:style-name="P45"/>
      <text:p text:style-name="P2"><text:span text:style-name="T15">Código NUTS del lugar principal de ejecución: </text:span><text:span text:style-name="T16">ES618</text:span></text:p>
      <text:p text:style-name="P45"/>
      <text:p text:style-name="P2"><text:span text:style-name="T15">Código CPV: <text:s/></text:span><text:span text:style-name="T16">50750000-7 SERVICIOS DE MANTENIMIENTO DE ASCENSORES</text:span></text:p>
      <text:p text:style-name="P155"><text:tab/> <text:s text:c="10"/><text:tab/></text:p>
      <text:p text:style-name="P156">El presente Pliego de Cláusulas Administrativas Particulares:</text:p>
      <text:list text:style-name="L1">
        <text:list-item>
          <text:p text:style-name="P158"><text:span text:style-name="T3">Se implementa sobre un modelo de pliego recomendado por la Comisión Consultiva de Contratación Pública </text:span><text:span text:style-name="T18">en sesión celebrada el </text:span><text:span text:style-name="T3">día 26 de julio de 2021, el cual fue informado por la Asesoría Jurídica de la entonces Consejería de Hacienda y Financiación Europea con fecha de <text:s/>16 de junio de 2021 (nº de informe: <text:s/>(AJ-CHFE 2021/75). </text:span><text:span text:style-name="T4">Actualizado en febrero de 2025, en virtud de la autorización conferida por la Comisión Consultiva de Contratación Pública a su Presidencia para adaptar los modelos de pliegos recomendados y publicados a las conclusiones alcanzadas en la sesión celebrada el día 13 de febrero de 2025.</text:span></text:p>
        </text:list-item>
        <text:list-item>
          <text:p text:style-name="P73">Sus anexos han sido informados por la Jefa de la Sección de Gestión de la Dirección Provincial de Sevilla de fecha 30 de mayo de 2025.</text:p>
        </text:list-item>
      </text:list>
      <text:p text:style-name="P46"/>
      <text:p text:style-name="P45"/>
      <text:p text:style-name="P129">DICE</text:p>
      <text:p text:style-name="P31"><text:a xlink:type="simple" xlink:href="#__RefHeading___Toc27022_1944316924" text:style-name="Internet_20_link" text:visited-style-name="Visited_20_Internet_20_Link"><text:span text:style-name="T23">I. ELEMENTOS DEL CONTRATO</text:span></text:a><text:span text:style-name="T6"><text:tab/></text:span><text:a xlink:type="simple" xlink:href="#__RefHeading___Toc27022_1944316924" text:style-name="Internet_20_link" text:visited-style-name="Visited_20_Internet_20_Link"><text:span text:style-name="T23">4</text:span></text:a></text:p>
      <text:p text:style-name="P32"><text:a xlink:type="simple" xlink:href="#__RefHeading___Toc27024_1944316924" text:style-name="Internet_20_link" text:visited-style-name="Visited_20_Internet_20_Link"><text:span text:style-name="T24">1. Régimen jurídico del contrato.</text:span></text:a><text:span text:style-name="T3"><text:tab/></text:span><text:a xlink:type="simple" xlink:href="#__RefHeading___Toc27024_1944316924" text:style-name="Internet_20_link" text:visited-style-name="Visited_20_Internet_20_Link"><text:span text:style-name="T24">4</text:span></text:a></text:p>
      <text:p text:style-name="P32"><text:a xlink:type="simple" xlink:href="#__RefHeading___Toc27026_1944316924" text:style-name="Internet_20_link" text:visited-style-name="Visited_20_Internet_20_Link"><text:span text:style-name="T24">2. Objeto del contrato.</text:span></text:a><text:span text:style-name="T3"><text:tab/></text:span><text:a xlink:type="simple" xlink:href="#__RefHeading___Toc27026_1944316924" text:style-name="Internet_20_link" text:visited-style-name="Visited_20_Internet_20_Link"><text:span text:style-name="T24">5</text:span></text:a></text:p>
      <text:p text:style-name="P32"><text:a xlink:type="simple" xlink:href="#__RefHeading___Toc27028_1944316924" text:style-name="Internet_20_link" text:visited-style-name="Visited_20_Internet_20_Link"><text:span text:style-name="T24">3. Presupuesto base de licitación, valor estimado y precio del contrato.</text:span></text:a><text:span text:style-name="T3"><text:tab/></text:span><text:a xlink:type="simple" xlink:href="#__RefHeading___Toc27028_1944316924" text:style-name="Internet_20_link" text:visited-style-name="Visited_20_Internet_20_Link"><text:span text:style-name="T24">6</text:span></text:a></text:p>
      <text:p text:style-name="P32"><text:a xlink:type="simple" xlink:href="#__RefHeading___Toc27030_1944316924" text:style-name="Internet_20_link" text:visited-style-name="Visited_20_Internet_20_Link"><text:span text:style-name="T24">4. Existencia de crédito.</text:span></text:a><text:span text:style-name="T3"><text:tab/></text:span><text:a xlink:type="simple" xlink:href="#__RefHeading___Toc27030_1944316924" text:style-name="Internet_20_link" text:visited-style-name="Visited_20_Internet_20_Link"><text:span text:style-name="T24">7</text:span></text:a></text:p>
      <text:p text:style-name="P32"><text:a xlink:type="simple" xlink:href="#__RefHeading___Toc27032_1944316924" text:style-name="Internet_20_link" text:visited-style-name="Visited_20_Internet_20_Link"><text:span text:style-name="T24">5. Plazo de ejecución.</text:span></text:a><text:span text:style-name="T3"><text:tab/></text:span><text:a xlink:type="simple" xlink:href="#__RefHeading___Toc27032_1944316924" text:style-name="Internet_20_link" text:visited-style-name="Visited_20_Internet_20_Link"><text:span text:style-name="T24">7</text:span></text:a></text:p>
      <text:p text:style-name="P32"><text:a xlink:type="simple" xlink:href="#__RefHeading___Toc27034_1944316924" text:style-name="Internet_20_link" text:visited-style-name="Visited_20_Internet_20_Link"><text:span text:style-name="T24">6. Capacidad y solvencia de la persona <text:s/>HYPERLINK "#__RefHeading___Toc27034_1944316924"licitadora HYPERLINK "#__RefHeading___Toc27034_1944316924" para contratar.</text:span></text:a><text:span text:style-name="T3"><text:tab/></text:span><text:a xlink:type="simple" xlink:href="#__RefHeading___Toc27034_1944316924" text:style-name="Internet_20_link" text:visited-style-name="Visited_20_Internet_20_Link"><text:span text:style-name="T24">8</text:span></text:a></text:p>
      <text:p text:style-name="P33"><text:a xlink:type="simple" xlink:href="#__RefHeading___Toc27036_1944316924" text:style-name="Internet_20_link" text:visited-style-name="Visited_20_Internet_20_Link"><text:span text:style-name="T24">6.1. Aptitud y capacidad.</text:span></text:a><text:span text:style-name="T3"><text:tab/></text:span><text:a xlink:type="simple" xlink:href="#__RefHeading___Toc27036_1944316924" text:style-name="Internet_20_link" text:visited-style-name="Visited_20_Internet_20_Link"><text:span text:style-name="T24">8</text:span></text:a></text:p>
      <text:p text:style-name="P33"><text:a xlink:type="simple" xlink:href="#__RefHeading___Toc27038_1944316924" text:style-name="Internet_20_link" text:visited-style-name="Visited_20_Internet_20_Link"><text:span text:style-name="T24">6.2. Solvencia y clasificación.</text:span></text:a><text:span text:style-name="T3"><text:tab/></text:span><text:a xlink:type="simple" xlink:href="#__RefHeading___Toc27038_1944316924" text:style-name="Internet_20_link" text:visited-style-name="Visited_20_Internet_20_Link"><text:span text:style-name="T24">9</text:span></text:a></text:p>
      <text:p text:style-name="P32"><text:a xlink:type="simple" xlink:href="#__RefHeading___Toc27040_1944316924" text:style-name="Internet_20_link" text:visited-style-name="Visited_20_Internet_20_Link"><text:span text:style-name="T24">7. Perfil de contratante.</text:span></text:a><text:span text:style-name="T3"><text:tab/></text:span><text:a xlink:type="simple" xlink:href="#__RefHeading___Toc27040_1944316924" text:style-name="Internet_20_link" text:visited-style-name="Visited_20_Internet_20_Link"><text:span text:style-name="T24">11</text:span></text:a></text:p>
      <text:p text:style-name="P31"><text:a xlink:type="simple" xlink:href="#__RefHeading___Toc27042_1944316924" text:style-name="Internet_20_link" text:visited-style-name="Visited_20_Internet_20_Link"><text:span text:style-name="T23">II. ADJUDICACIÓN DEL CONTRATO.</text:span></text:a><text:span text:style-name="T6"><text:tab/></text:span><text:a xlink:type="simple" xlink:href="#__RefHeading___Toc27042_1944316924" text:style-name="Internet_20_link" text:visited-style-name="Visited_20_Internet_20_Link"><text:span text:style-name="T23">13</text:span></text:a></text:p>
      <text:p text:style-name="P32"><text:a xlink:type="simple" xlink:href="#__RefHeading___Toc27044_1944316924" text:style-name="Internet_20_link" text:visited-style-name="Visited_20_Internet_20_Link"><text:span text:style-name="T24">8. Procedimiento de adjudicación y tramitación del expediente.</text:span></text:a><text:span text:style-name="T3"><text:tab/></text:span><text:a xlink:type="simple" xlink:href="#__RefHeading___Toc27044_1944316924" text:style-name="Internet_20_link" text:visited-style-name="Visited_20_Internet_20_Link"><text:span text:style-name="T24">13</text:span></text:a></text:p>
      <text:p text:style-name="P32"><text:a xlink:type="simple" xlink:href="#__RefHeading___Toc27046_1944316924" text:style-name="Internet_20_link" text:visited-style-name="Visited_20_Internet_20_Link"><text:span text:style-name="T24">9.Presentación de las proposiciones.</text:span></text:a><text:span text:style-name="T3"><text:tab/></text:span><text:a xlink:type="simple" xlink:href="#__RefHeading___Toc27046_1944316924" text:style-name="Internet_20_link" text:visited-style-name="Visited_20_Internet_20_Link"><text:span text:style-name="T24">13</text:span></text:a></text:p>
      <text:p text:style-name="P33"><text:a xlink:type="simple" xlink:href="#__RefHeading___Toc27048_1944316924" text:style-name="Internet_20_link" text:visited-style-name="Visited_20_Internet_20_Link"><text:span text:style-name="T24">9.1. Medios y plazo de presentación.</text:span></text:a><text:span text:style-name="T3"><text:tab/></text:span><text:a xlink:type="simple" xlink:href="#__RefHeading___Toc27048_1944316924" text:style-name="Internet_20_link" text:visited-style-name="Visited_20_Internet_20_Link"><text:span text:style-name="T24">14</text:span></text:a></text:p>
      <text:p text:style-name="P33"><text:a xlink:type="simple" xlink:href="#__RefHeading___Toc27050_1944316924" text:style-name="Internet_20_link" text:visited-style-name="Visited_20_Internet_20_Link"><text:span text:style-name="T24">9.2. Forma de presentación.</text:span></text:a><text:span text:style-name="T3"><text:tab/></text:span><text:a xlink:type="simple" xlink:href="#__RefHeading___Toc27050_1944316924" text:style-name="Internet_20_link" text:visited-style-name="Visited_20_Internet_20_Link"><text:span text:style-name="T24">14</text:span></text:a></text:p>
      <text:p text:style-name="P34"><text:a xlink:type="simple" xlink:href="#__RefHeading___Toc27052_1944316924" text:style-name="Internet_20_link" text:visited-style-name="Visited_20_Internet_20_Link"><text:span text:style-name="T24">9.2.1. Sobre electrónico nº 1. Documentación acreditativa de los requisitos previos.</text:span></text:a><text:span text:style-name="T3"><text:tab/></text:span><text:a xlink:type="simple" xlink:href="#__RefHeading___Toc27052_1944316924" text:style-name="Internet_20_link" text:visited-style-name="Visited_20_Internet_20_Link"><text:span text:style-name="T24">15</text:span></text:a></text:p>
      <text:p text:style-name="P34"><text:a xlink:type="simple" xlink:href="#__RefHeading___Toc27054_1944316924" text:style-name="Internet_20_link" text:visited-style-name="Visited_20_Internet_20_Link"><text:span text:style-name="T24">9.2.2. Sobre electrónico nº2: Documentación relativa a los criterios de adjudicación valorados mediante un juicio de valor.</text:span></text:a><text:span text:style-name="T3"><text:tab/></text:span><text:a xlink:type="simple" xlink:href="#__RefHeading___Toc27054_1944316924" text:style-name="Internet_20_link" text:visited-style-name="Visited_20_Internet_20_Link"><text:span text:style-name="T24">18</text:span></text:a></text:p>
      <text:p text:style-name="P34"><text:a xlink:type="simple" xlink:href="#__RefHeading___Toc27056_1944316924" text:style-name="Internet_20_link" text:visited-style-name="Visited_20_Internet_20_Link"><text:span text:style-name="T24">9.2.3. Sobre electrónico nº3: Documentación relativa a los criterios de adjudicación valorados mediante la aplicación de fórmulas.</text:span></text:a><text:span text:style-name="T3"><text:tab/></text:span><text:a xlink:type="simple" xlink:href="#__RefHeading___Toc27056_1944316924" text:style-name="Internet_20_link" text:visited-style-name="Visited_20_Internet_20_Link"><text:span text:style-name="T24">18</text:span></text:a></text:p>
      <text:p text:style-name="P32"><text:a xlink:type="simple" xlink:href="#__RefHeading___Toc27835_366834277" text:style-name="Internet_20_link" text:visited-style-name="Visited_20_Internet_20_Link"><text:span text:style-name="T24">10. Selección de la persona contratista, adjudicación y formalización.</text:span></text:a><text:span text:style-name="T3"><text:tab/></text:span><text:a xlink:type="simple" xlink:href="#__RefHeading___Toc27835_366834277" text:style-name="Internet_20_link" text:visited-style-name="Visited_20_Internet_20_Link"><text:span text:style-name="T24">18</text:span></text:a></text:p>
      <text:p text:style-name="P33"><text:a xlink:type="simple" xlink:href="#__RefHeading___Toc27058_1944316924" text:style-name="Internet_20_link" text:visited-style-name="Visited_20_Internet_20_Link"><text:span text:style-name="T24">10.1. Mesa de Contratación.</text:span></text:a><text:span text:style-name="T3"><text:tab/></text:span><text:a xlink:type="simple" xlink:href="#__RefHeading___Toc27058_1944316924" text:style-name="Internet_20_link" text:visited-style-name="Visited_20_Internet_20_Link"><text:span text:style-name="T24">18</text:span></text:a></text:p>
      <text:p text:style-name="P33"><text:a xlink:type="simple" xlink:href="#__RefHeading___Toc27060_1944316924" text:style-name="Internet_20_link" text:visited-style-name="Visited_20_Internet_20_Link"><text:span text:style-name="T24">10.2. Comisión Técnica.</text:span></text:a><text:span text:style-name="T3"><text:tab/></text:span><text:a xlink:type="simple" xlink:href="#__RefHeading___Toc27060_1944316924" text:style-name="Internet_20_link" text:visited-style-name="Visited_20_Internet_20_Link"><text:span text:style-name="T24">18</text:span></text:a></text:p>
      <text:p text:style-name="P33"><text:a xlink:type="simple" xlink:href="#__RefHeading___Toc27062_1944316924" text:style-name="Internet_20_link" text:visited-style-name="Visited_20_Internet_20_Link"><text:span text:style-name="T24">10.3. Apertura del sobre electrónico nº 1 y calificación de documentos.</text:span></text:a><text:span text:style-name="T3"><text:tab/></text:span><text:a xlink:type="simple" xlink:href="#__RefHeading___Toc27062_1944316924" text:style-name="Internet_20_link" text:visited-style-name="Visited_20_Internet_20_Link"><text:span text:style-name="T24">18</text:span></text:a></text:p>
      <text:p text:style-name="P33"><text:a xlink:type="simple" xlink:href="#__RefHeading___Toc27064_1944316924" text:style-name="Internet_20_link" text:visited-style-name="Visited_20_Internet_20_Link"><text:span text:style-name="T24">10.4. Apertura del sobre electrónico nº 2 y valoración de la documentación relativa a los criterios de adjudicación cuya ponderación dependa de un juicio de valor.</text:span></text:a><text:span text:style-name="T3"><text:tab/></text:span><text:a xlink:type="simple" xlink:href="#__RefHeading___Toc27064_1944316924" text:style-name="Internet_20_link" text:visited-style-name="Visited_20_Internet_20_Link"><text:span text:style-name="T24">19</text:span></text:a></text:p>
      <text:p text:style-name="P33"><text:a xlink:type="simple" xlink:href="#__RefHeading___Toc27066_1944316924" text:style-name="Internet_20_link" text:visited-style-name="Visited_20_Internet_20_Link"><text:span text:style-name="T24">10.5. Apertura del sobre electrónico nº3 y valoración de la documentación relativa a los criterios de adjudicación cuantificables mediante la mera aplicación de fórmulas.</text:span></text:a><text:span text:style-name="T3"><text:tab/></text:span><text:a xlink:type="simple" xlink:href="#__RefHeading___Toc27066_1944316924" text:style-name="Internet_20_link" text:visited-style-name="Visited_20_Internet_20_Link"><text:span text:style-name="T24">19</text:span></text:a></text:p>
      <text:p text:style-name="P33"><text:a xlink:type="simple" xlink:href="#__RefHeading___Toc27068_1944316924" text:style-name="Internet_20_link" text:visited-style-name="Visited_20_Internet_20_Link"><text:span text:style-name="T24">10.6. Clasificación de las proposiciones.</text:span></text:a><text:span text:style-name="T3"><text:tab/></text:span><text:a xlink:type="simple" xlink:href="#__RefHeading___Toc27068_1944316924" text:style-name="Internet_20_link" text:visited-style-name="Visited_20_Internet_20_Link"><text:span text:style-name="T24">20</text:span></text:a></text:p>
      <text:p text:style-name="P33"><text:a xlink:type="simple" xlink:href="#__RefHeading___Toc27070_1944316924" text:style-name="Internet_20_link" text:visited-style-name="Visited_20_Internet_20_Link"><text:span text:style-name="T24">10.7. Documentación previa a la adjudicación.</text:span></text:a><text:span text:style-name="T3"><text:tab/></text:span><text:a xlink:type="simple" xlink:href="#__RefHeading___Toc27070_1944316924" text:style-name="Internet_20_link" text:visited-style-name="Visited_20_Internet_20_Link"><text:span text:style-name="T24">21</text:span></text:a></text:p>
      <text:p text:style-name="P33"><text:a xlink:type="simple" xlink:href="#__RefHeading___Toc27072_1944316924" text:style-name="Internet_20_link" text:visited-style-name="Visited_20_Internet_20_Link"><text:span text:style-name="T24">10.8. Adjudicación del contrato.</text:span></text:a><text:span text:style-name="T3"><text:tab/></text:span><text:a xlink:type="simple" xlink:href="#__RefHeading___Toc27072_1944316924" text:style-name="Internet_20_link" text:visited-style-name="Visited_20_Internet_20_Link"><text:span text:style-name="T24">30</text:span></text:a></text:p>
      <text:p text:style-name="P33"><text:a xlink:type="simple" xlink:href="#__RefHeading___Toc27074_1944316924" text:style-name="Internet_20_link" text:visited-style-name="Visited_20_Internet_20_Link"><text:span text:style-name="T24">10.9. Formalización del contrato.</text:span></text:a><text:span text:style-name="T3"><text:tab/></text:span><text:a xlink:type="simple" xlink:href="#__RefHeading___Toc27074_1944316924" text:style-name="Internet_20_link" text:visited-style-name="Visited_20_Internet_20_Link"><text:span text:style-name="T24">31</text:span></text:a></text:p>
      <text:p text:style-name="P31"><text:a xlink:type="simple" xlink:href="#__RefHeading___Toc27076_1944316924" text:style-name="Internet_20_link" text:visited-style-name="Visited_20_Internet_20_Link"><text:span text:style-name="T23">III. EJECUCIÓN DEL CONTRATO.</text:span></text:a><text:span text:style-name="T6"><text:tab/></text:span><text:a xlink:type="simple" xlink:href="#__RefHeading___Toc27076_1944316924" text:style-name="Internet_20_link" text:visited-style-name="Visited_20_Internet_20_Link"><text:span text:style-name="T23">33</text:span></text:a></text:p>
      <text:p text:style-name="P32"><text:a xlink:type="simple" xlink:href="#__RefHeading___Toc27078_1944316924" text:style-name="Internet_20_link" text:visited-style-name="Visited_20_Internet_20_Link"><text:span text:style-name="T24">11. Persona responsable del contrato.</text:span></text:a><text:span text:style-name="T3"><text:tab/></text:span><text:a xlink:type="simple" xlink:href="#__RefHeading___Toc27078_1944316924" text:style-name="Internet_20_link" text:visited-style-name="Visited_20_Internet_20_Link"><text:span text:style-name="T24">33</text:span></text:a></text:p>
      <text:p text:style-name="P32"><text:a xlink:type="simple" xlink:href="#__RefHeading___Toc27080_1944316924" text:style-name="Internet_20_link" text:visited-style-name="Visited_20_Internet_20_Link"><text:span text:style-name="T24">12. Ejecución del contrato.</text:span></text:a><text:span text:style-name="T3"><text:tab/></text:span><text:a xlink:type="simple" xlink:href="#__RefHeading___Toc27080_1944316924" text:style-name="Internet_20_link" text:visited-style-name="Visited_20_Internet_20_Link"><text:span text:style-name="T24">34</text:span></text:a></text:p>
      <text:p text:style-name="P33"><text:a xlink:type="simple" xlink:href="#__RefHeading___Toc27082_1944316924" text:style-name="Internet_20_link" text:visited-style-name="Visited_20_Internet_20_Link"><text:span text:style-name="T24">12.1. Condiciones de ejecución.</text:span></text:a><text:span text:style-name="T3"><text:tab/></text:span><text:a xlink:type="simple" xlink:href="#__RefHeading___Toc27082_1944316924" text:style-name="Internet_20_link" text:visited-style-name="Visited_20_Internet_20_Link"><text:span text:style-name="T24">34</text:span></text:a></text:p>
      <text:p text:style-name="P33"><text:a xlink:type="simple" xlink:href="#__RefHeading___Toc27084_1944316924" text:style-name="Internet_20_link" text:visited-style-name="Visited_20_Internet_20_Link"><text:span text:style-name="T24">12.2. Condiciones especiales de ejecución del contrato de carácter social, ético, medioambiental o de </text:span><text:soft-page-break/><text:span text:style-name="T24">otro orden.</text:span></text:a><text:span text:style-name="T3"><text:tab/></text:span><text:a xlink:type="simple" xlink:href="#__RefHeading___Toc27084_1944316924" text:style-name="Internet_20_link" text:visited-style-name="Visited_20_Internet_20_Link"><text:span text:style-name="T24">34</text:span></text:a></text:p>
      <text:p text:style-name="P33"><text:a xlink:type="simple" xlink:href="#__RefHeading___Toc27086_1944316924" text:style-name="Internet_20_link" text:visited-style-name="Visited_20_Internet_20_Link"><text:span text:style-name="T24">12.3. Confidencialidad y protección de datos.</text:span></text:a><text:span text:style-name="T3"><text:tab/></text:span><text:a xlink:type="simple" xlink:href="#__RefHeading___Toc27086_1944316924" text:style-name="Internet_20_link" text:visited-style-name="Visited_20_Internet_20_Link"><text:span text:style-name="T24">35</text:span></text:a></text:p>
      <text:p text:style-name="P34"><text:a xlink:type="simple" xlink:href="#__RefHeading___Toc27088_1944316924" text:style-name="Internet_20_link" text:visited-style-name="Visited_20_Internet_20_Link"><text:span text:style-name="T24">12.3.1. Confidencialidad</text:span></text:a><text:span text:style-name="T3"><text:tab/></text:span><text:a xlink:type="simple" xlink:href="#__RefHeading___Toc27088_1944316924" text:style-name="Internet_20_link" text:visited-style-name="Visited_20_Internet_20_Link"><text:span text:style-name="T24">35</text:span></text:a></text:p>
      <text:p text:style-name="P34"><text:a xlink:type="simple" xlink:href="#__RefHeading___Toc27090_1944316924" text:style-name="Internet_20_link" text:visited-style-name="Visited_20_Internet_20_Link"><text:span text:style-name="T24">12.3.2. Protección de datos</text:span></text:a><text:span text:style-name="T3"><text:tab/></text:span><text:a xlink:type="simple" xlink:href="#__RefHeading___Toc27090_1944316924" text:style-name="Internet_20_link" text:visited-style-name="Visited_20_Internet_20_Link"><text:span text:style-name="T24">35</text:span></text:a></text:p>
      <text:p text:style-name="P32"><text:a xlink:type="simple" xlink:href="#__RefHeading___Toc27092_1944316924" text:style-name="Internet_20_link" text:visited-style-name="Visited_20_Internet_20_Link"><text:span text:style-name="T24">13. Obligaciones laborales, sociales y económicas de la persona contratista.</text:span></text:a><text:span text:style-name="T3"><text:tab/></text:span><text:a xlink:type="simple" xlink:href="#__RefHeading___Toc27092_1944316924" text:style-name="Internet_20_link" text:visited-style-name="Visited_20_Internet_20_Link"><text:span text:style-name="T24">40</text:span></text:a></text:p>
      <text:p text:style-name="P32"><text:a xlink:type="simple" xlink:href="#__RefHeading___Toc27094_1944316924" text:style-name="Internet_20_link" text:visited-style-name="Visited_20_Internet_20_Link"><text:span text:style-name="T24">14. Seguros.</text:span></text:a><text:span text:style-name="T3"><text:tab/></text:span><text:a xlink:type="simple" xlink:href="#__RefHeading___Toc27094_1944316924" text:style-name="Internet_20_link" text:visited-style-name="Visited_20_Internet_20_Link"><text:span text:style-name="T24">42</text:span></text:a></text:p>
      <text:p text:style-name="P32"><text:a xlink:type="simple" xlink:href="#__RefHeading___Toc27096_1944316924" text:style-name="Internet_20_link" text:visited-style-name="Visited_20_Internet_20_Link"><text:span text:style-name="T24">15. Cesión del contrato.</text:span></text:a><text:span text:style-name="T3"><text:tab/></text:span><text:a xlink:type="simple" xlink:href="#__RefHeading___Toc27096_1944316924" text:style-name="Internet_20_link" text:visited-style-name="Visited_20_Internet_20_Link"><text:span text:style-name="T24">42</text:span></text:a></text:p>
      <text:p text:style-name="P32"><text:a xlink:type="simple" xlink:href="#__RefHeading___Toc27098_1944316924" text:style-name="Internet_20_link" text:visited-style-name="Visited_20_Internet_20_Link"><text:span text:style-name="T24">16. Subcontratación.</text:span></text:a><text:span text:style-name="T3"><text:tab/></text:span><text:a xlink:type="simple" xlink:href="#__RefHeading___Toc27098_1944316924" text:style-name="Internet_20_link" text:visited-style-name="Visited_20_Internet_20_Link"><text:span text:style-name="T24">42</text:span></text:a></text:p>
      <text:p text:style-name="P32"><text:a xlink:type="simple" xlink:href="#__RefHeading___Toc27100_1944316924" text:style-name="Internet_20_link" text:visited-style-name="Visited_20_Internet_20_Link"><text:span text:style-name="T24">17. Plazos y penalidades.</text:span></text:a><text:span text:style-name="T3"><text:tab/></text:span><text:a xlink:type="simple" xlink:href="#__RefHeading___Toc27100_1944316924" text:style-name="Internet_20_link" text:visited-style-name="Visited_20_Internet_20_Link"><text:span text:style-name="T24">44</text:span></text:a></text:p>
      <text:p text:style-name="P32"><text:a xlink:type="simple" xlink:href="#__RefHeading___Toc27102_1944316924" text:style-name="Internet_20_link" text:visited-style-name="Visited_20_Internet_20_Link"><text:span text:style-name="T24">18. Recepción.</text:span></text:a><text:span text:style-name="T3"><text:tab/></text:span><text:a xlink:type="simple" xlink:href="#__RefHeading___Toc27102_1944316924" text:style-name="Internet_20_link" text:visited-style-name="Visited_20_Internet_20_Link"><text:span text:style-name="T24">45</text:span></text:a></text:p>
      <text:p text:style-name="P32"><text:a xlink:type="simple" xlink:href="#__RefHeading___Toc27104_1944316924" text:style-name="Internet_20_link" text:visited-style-name="Visited_20_Internet_20_Link"><text:span text:style-name="T24">19. Abono del precio.</text:span></text:a><text:span text:style-name="T3"><text:tab/></text:span><text:a xlink:type="simple" xlink:href="#__RefHeading___Toc27104_1944316924" text:style-name="Internet_20_link" text:visited-style-name="Visited_20_Internet_20_Link"><text:span text:style-name="T24">46</text:span></text:a></text:p>
      <text:p text:style-name="P32"><text:a xlink:type="simple" xlink:href="#__RefHeading___Toc27106_1944316924" text:style-name="Internet_20_link" text:visited-style-name="Visited_20_Internet_20_Link"><text:span text:style-name="T24">20. Abonos de intereses de demora y costes de cobro.</text:span></text:a><text:span text:style-name="T3"><text:tab/></text:span><text:a xlink:type="simple" xlink:href="#__RefHeading___Toc27106_1944316924" text:style-name="Internet_20_link" text:visited-style-name="Visited_20_Internet_20_Link"><text:span text:style-name="T24">48</text:span></text:a></text:p>
      <text:p text:style-name="P32"><text:a xlink:type="simple" xlink:href="#__RefHeading___Toc27108_1944316924" text:style-name="Internet_20_link" text:visited-style-name="Visited_20_Internet_20_Link"><text:span text:style-name="T24">21. Propiedad de los trabajos realizados.</text:span></text:a><text:span text:style-name="T3"><text:tab/></text:span><text:a xlink:type="simple" xlink:href="#__RefHeading___Toc27108_1944316924" text:style-name="Internet_20_link" text:visited-style-name="Visited_20_Internet_20_Link"><text:span text:style-name="T24">48</text:span></text:a></text:p>
      <text:p text:style-name="P32"><text:a xlink:type="simple" xlink:href="#__RefHeading___Toc58088_3271692556" text:style-name="Internet_20_link" text:visited-style-name="Visited_20_Internet_20_Link"><text:span text:style-name="T24">22. Suspensión del contrato.</text:span></text:a><text:span text:style-name="T3"><text:tab/></text:span><text:a xlink:type="simple" xlink:href="#__RefHeading___Toc58088_3271692556" text:style-name="Internet_20_link" text:visited-style-name="Visited_20_Internet_20_Link"><text:span text:style-name="T24">49</text:span></text:a></text:p>
      <text:p text:style-name="P32"><text:a xlink:type="simple" xlink:href="#__RefHeading___Toc27110_1944316924" text:style-name="Internet_20_link" text:visited-style-name="Visited_20_Internet_20_Link"><text:span text:style-name="T24">23. Modificación del contrato.</text:span></text:a><text:span text:style-name="T3"><text:tab/></text:span><text:a xlink:type="simple" xlink:href="#__RefHeading___Toc27110_1944316924" text:style-name="Internet_20_link" text:visited-style-name="Visited_20_Internet_20_Link"><text:span text:style-name="T24">49</text:span></text:a></text:p>
      <text:p text:style-name="P32"><text:a xlink:type="simple" xlink:href="#__RefHeading___Toc27112_1944316924" text:style-name="Internet_20_link" text:visited-style-name="Visited_20_Internet_20_Link"><text:span text:style-name="T24">24. Extinción del contrato.</text:span></text:a><text:span text:style-name="T3"><text:tab/></text:span><text:a xlink:type="simple" xlink:href="#__RefHeading___Toc27112_1944316924" text:style-name="Internet_20_link" text:visited-style-name="Visited_20_Internet_20_Link"><text:span text:style-name="T24">51</text:span></text:a></text:p>
      <text:p text:style-name="P33"><text:a xlink:type="simple" xlink:href="#__RefHeading___Toc27114_1944316924" text:style-name="Internet_20_link" text:visited-style-name="Visited_20_Internet_20_Link"><text:span text:style-name="T24">24.1. Extinción por cumplimiento del contrato.</text:span></text:a><text:span text:style-name="T3"><text:tab/></text:span><text:a xlink:type="simple" xlink:href="#__RefHeading___Toc27114_1944316924" text:style-name="Internet_20_link" text:visited-style-name="Visited_20_Internet_20_Link"><text:span text:style-name="T24">51</text:span></text:a></text:p>
      <text:p text:style-name="P33"><text:a xlink:type="simple" xlink:href="#__RefHeading___Toc27116_1944316924" text:style-name="Internet_20_link" text:visited-style-name="Visited_20_Internet_20_Link"><text:span text:style-name="T24">24.2. Extinción por resolución del contrato.</text:span></text:a><text:span text:style-name="T3"><text:tab/></text:span><text:a xlink:type="simple" xlink:href="#__RefHeading___Toc27116_1944316924" text:style-name="Internet_20_link" text:visited-style-name="Visited_20_Internet_20_Link"><text:span text:style-name="T24">51</text:span></text:a></text:p>
      <text:p text:style-name="P31"><text:a xlink:type="simple" xlink:href="#__RefHeading___Toc27118_1944316924" text:style-name="Internet_20_link" text:visited-style-name="Visited_20_Internet_20_Link"><text:span text:style-name="T23">IV. PRERROGATIVAS DE LA ADMINISTRACIÓN, JURISDICCIÓN Y RECURSOS.</text:span></text:a><text:span text:style-name="T6"><text:tab/></text:span><text:a xlink:type="simple" xlink:href="#__RefHeading___Toc27118_1944316924" text:style-name="Internet_20_link" text:visited-style-name="Visited_20_Internet_20_Link"><text:span text:style-name="T23">53</text:span></text:a></text:p>
      <text:p text:style-name="P32"><text:a xlink:type="simple" xlink:href="#__RefHeading___Toc27120_1944316924" text:style-name="Internet_20_link" text:visited-style-name="Visited_20_Internet_20_Link"><text:span text:style-name="T24">25. Prerrogativas de la Administración.</text:span></text:a><text:span text:style-name="T3"><text:tab/></text:span><text:a xlink:type="simple" xlink:href="#__RefHeading___Toc27120_1944316924" text:style-name="Internet_20_link" text:visited-style-name="Visited_20_Internet_20_Link"><text:span text:style-name="T24">53</text:span></text:a></text:p>
      <text:p text:style-name="P32"><text:a xlink:type="simple" xlink:href="#__RefHeading___Toc27122_1944316924" text:style-name="Internet_20_link" text:visited-style-name="Visited_20_Internet_20_Link"><text:span text:style-name="T24">26. Jurisdicción competente y recursos</text:span></text:a><text:span text:style-name="T3"><text:tab/></text:span><text:a xlink:type="simple" xlink:href="#__RefHeading___Toc27122_1944316924" text:style-name="Internet_20_link" text:visited-style-name="Visited_20_Internet_20_Link"><text:span text:style-name="T24">53</text:span></text:a></text:p>
      <text:p text:style-name="P33"><text:a xlink:type="simple" xlink:href="#__RefHeading___Toc27124_1944316924" text:style-name="Internet_20_link" text:visited-style-name="Visited_20_Internet_20_Link"><text:span text:style-name="T24">26.1. Contratos cuyo valor estimado sea inferior o igual a cien mil euros.</text:span></text:a><text:span text:style-name="T3"><text:tab/></text:span><text:a xlink:type="simple" xlink:href="#__RefHeading___Toc27124_1944316924" text:style-name="Internet_20_link" text:visited-style-name="Visited_20_Internet_20_Link"><text:span text:style-name="T24">53</text:span></text:a></text:p>
      <text:p text:style-name="P33"><text:a xlink:type="simple" xlink:href="#__RefHeading___Toc27126_1944316924" text:style-name="Internet_20_link" text:visited-style-name="Visited_20_Internet_20_Link"><text:span text:style-name="T24">26.2. Contratos cuyo valor estimado sea superior a cien mil euros.</text:span></text:a><text:span text:style-name="T3"><text:tab/></text:span><text:a xlink:type="simple" xlink:href="#__RefHeading___Toc27126_1944316924" text:style-name="Internet_20_link" text:visited-style-name="Visited_20_Internet_20_Link"><text:span text:style-name="T24">53</text:span></text:a></text:p>
      <text:p text:style-name="P45"/>
      <text:p text:style-name="P131">V. ANEXOS</text:p>
      <text:p text:style-name="P131">V.. ANEXOS GENERALES</text:p>
      <text:p text:style-name="P132">DOCUMENTO A CUMPLIMENTAR POR EL ÓRGANO DE CONTRATACIÓN:</text:p>
      <text:p text:style-name="P3"><text:span text:style-name="T7">ANEXO I</text:span><text:span text:style-name="T3">: <text:tab/></text:span></text:p>
      <text:p text:style-name="P132">SOBRE ELECTRÓNICO Nº1:</text:p>
      <text:p text:style-name="P4"><text:span text:style-name="T7">ANEXO -</text:span><text:span text:style-name="T3">: <text:s/>(DEUC)<text:tab/></text:span></text:p>
      <text:p text:style-name="P4"><text:span text:style-name="T7">ANEXO -</text:span><text:span text:style-name="T3">: <text:s/>(DRU)<text:tab/></text:span></text:p>
      <text:p text:style-name="P5"><text:span text:style-name="T7">ANEXO </text:span><text:span text:style-name="T3">: <text:tab/></text:span></text:p>
      <text:p text:style-name="P5"><text:span text:style-name="T7">ANEXO </text:span><text:span text:style-name="T3">: <text:tab/></text:span></text:p>
      <text:p text:style-name="P132">SOBRE ELECTRÓNICO Nº3: </text:p>
      <text:p text:style-name="P4"><text:span text:style-name="T7">ANEXO </text:span><text:span text:style-name="T3">: <text:tab/></text:span></text:p>
      <text:p text:style-name="P132">DOCUMENTACIÓN PREVIA A LA ADJUDICACIÓN:</text:p>
      <text:p text:style-name="P4"><text:span text:style-name="T7">ANEXO </text:span><text:span text:style-name="T3">: ⁠</text:span><text:span text:style-name="T13">⁠​</text:span><text:span text:style-name="T3">­<text:tab/></text:span></text:p>
      <text:p text:style-name="P4"><text:span text:style-name="T7">ANEXO </text:span><text:span text:style-name="T3">: <text:tab/></text:span></text:p>
      <text:p text:style-name="P4"><text:span text:style-name="T7">ANEXO </text:span><text:span text:style-name="T3">: <text:tab/></text:span></text:p>
      <text:p text:style-name="P4"><text:span text:style-name="T7">ANEXO </text:span><text:span text:style-name="T3">: <text:tab/></text:span></text:p>
      <text:p text:style-name="P4"><text:span text:style-name="T7">ANEXO </text:span><text:span text:style-name="T3">: <text:tab/></text:span></text:p>
      <text:p text:style-name="P4"><text:soft-page-break/><text:span text:style-name="T7">ANEXO </text:span><text:span text:style-name="T3">: <text:tab/></text:span></text:p>
      <text:p text:style-name="P4"><text:span text:style-name="T7">ANEXO </text:span><text:span text:style-name="T3">: <text:tab/></text:span></text:p>
      <text:p text:style-name="P4"><text:span text:style-name="T7">ANEXO </text:span><text:span text:style-name="T3">: <text:tab/></text:span></text:p>
      <text:p text:style-name="P132">DOCUMENTACIÓN A SUSCRIBIR JUNTO CON LA FORMALIZACIÓN:</text:p>
      <text:p text:style-name="P4"><text:span text:style-name="T7">ANEXO </text:span><text:span text:style-name="T3">: <text:tab/></text:span></text:p>
      <text:p text:style-name="P131">V.. ANEXOS ESPECÍFICOS PARA CONTRATOS DE SERVICIOS</text:p>
      <text:p text:style-name="P132">DOCUMENTACIÓN PREVIA A LA ADJUDICACIÓN:</text:p>
      <text:p text:style-name="P4"><text:span text:style-name="T7">ANEXO </text:span><text:span text:style-name="T3">: <text:tab/></text:span></text:p>
      <text:p text:style-name="P132">DOCUMENTO A CUMPLIMENTAR POR EL ÓRGANO DE CONTRATACIÓN:</text:p>
      <text:p text:style-name="P4"><text:span text:style-name="T7">ANEXO </text:span><text:span text:style-name="T3">: <text:tab/></text:span></text:p>
      <text:p text:style-name="P133"/>
      <text:p text:style-name="P133"/>
      <text:p text:style-name="P134">I. ELEMENTOS DEL CONTRATO</text:p>
      <text:p text:style-name="P133">. Régimen jurídico del contrato.</text:p>
      <text:p text:style-name="P6"><text:span text:style-name="T3">El contrato a que se refiere el presente pliego es de </text:span><text:span text:style-name="T6">naturaleza administrativa </text:span><text:span text:style-name="T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 la Ley 12/2007, de 26 de noviembre, para la promoción de la igualdad de género en Andalucía (en adelante, Ley 12/2007), la Ley 1/2014, de 24 de junio, de Transparencia Pública de Andalucía (en adelante, Ley 1/2014), el Decreto 39/2011, de 22 de febrero, por el que se establece la organización administrativa para la gestión de la contratación de la Administración de la Junta de Andalucía y sus entidades instrumentales y se regula el régimen de bienes y servicios homologados (en adelante, Decreto 39/2011); así como el Decreto-ley 3/2024, de 6 de febrero, por el que se adoptan medidas de simplificación y racionalización administrativa para la mejora de las relaciones de los ciudadanos con la Administración de la Junta de Andalucía y el impulso de la actividad económica en Andalucía; con carácter supletorio se aplicarán las restantes normas de derecho administrativo y, en su defecto, las normas de derecho privado.</text:span></text:p>
      <text:p text:style-name="P7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Real Decreto 203/2021, de 30 de marzo, por el que se aprueba el Reglamento de actuación y funcionamiento del sector público por medios electrónicos, el Real Decreto 311/2022, de 3 de mayo, por el que se regula el Esquema Nacional de Seguridad,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p>
      <text:p text:style-name="P74">Los contratos que impliquen el tratamiento de datos de carácter personal deberán respetar en su integridad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en adelante, Ley 3/2018) y demás normativa de aplicación en vigor en materia de protección de datos.</text:p>
      <text:p text:style-name="P74">En cuanto a la prestación material de los trabajos, deberá respetarse íntegramente la totalidad de la <text:soft-page-break/>normativa sectorial y técnica de aplicación vigente en el momento de ejecutarse el contrato, según la naturaleza de las actuaciones definidas en el pliego de prescripciones técnicas, así como las disposiciones en materia social y laboral, incluidas la normativa sobre Seguridad y Salud en el trabajo y en materia medioambiental que resulten de aplicación, vigentes en España y en la Unión Europea.</text:p>
      <text:p text:style-name="P74">El Pliego de Cláusulas Administrativas Particulares, el Pliego de Prescripciones Técnicas Particulares y demás documentos anexos, junto a la oferta económica y técnica que resulte adjudicataria del contrato revestirán carácter contractual. Los contratos se ajustarán al contenido del presente pliego, cuyas cláusulas se considerarán parte integrante de los respectivos contratos.</text:p>
      <text:p text:style-name="P74">Queda prohibida toda negociación de los términos del contrato con las personas licitadoras.</text:p>
      <text:p text:style-name="P7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7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33">. Objeto del contrato.</text:p>
      <text:p text:style-name="P74">De acuerdo con lo establecido en el artículo 17 de la LCSP, el contrato tiene por objeto la prestación de los servicios que se señalan en el Anexo I-apartado <text:s/>del presente pliego, en las condiciones establecidas en el Pliego de Prescripciones Técnicas. </text:p>
      <text:p text:style-name="P74">Las necesidades administrativas a satisfacer mediante el contrato y los factores de todo orden a tener en cuenta se describen en la memoria que obra en el expediente. </text:p>
      <text:p text:style-name="P74">Siempre que la naturaleza o el objeto del contrato lo permitan, deberá preverse la realización independiente de cada una de sus partes mediante su división en lotes considerándose que el objeto de cada lote constituye una unidad funcional susceptible de realización independiente. La información relativa a los lotes en los que se divide el contrato se especifica en el Anexo I-apartado .</text:p>
      <text:p text:style-name="P74">En el caso de que el contrato no se encuentre dividido en lotes, en el Anexo I-apartado <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74">Si el contrato está dividido en lotes, en el Anexo I-apartado <text:s/>se especificará si las personas licitadoras podrán optar a un lote, a varios o a todos ellos, salvo que se establezca un número máximo de lotes por persona licitadora. En este último caso, se especificarán los criterios o sistemas que se aplicarán cuando, como consecuencia de la aplicación de los criterios de adjudicación, una persona licitadora pueda resultar adjudicataria de un número de lotes que exceda el máximo indicado.</text:p>
      <text:p text:style-name="P74"><text:soft-page-break/>En el mismo anexo se indicará, de igual modo, si se permite que se adjudique a una oferta integradora, concretándose la combinación o combinaciones de lotes que se admitan, en su caso.</text:p>
      <text:p text:style-name="P74">Si se admitiese la posibilidad prevista en el párrafo anterior, los requisitos de solvencia y capacidad exigidos en cada una de ellas se especificarán en el Anexo I- apartado . </text:p>
      <text:p text:style-name="P74">Cada lote constituirá un contrato, salvo en casos en que se presenten ofertas integradoras, en los que todas las ofertas constituirán un contrato.</text:p>
      <text:p text:style-name="P74">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 del valor acumulado de la totalidad de los mismos, lo que se señalará en el Anexo I-apartado .</text:p>
      <text:p text:style-name="P6"><text:span text:style-name="T3">Finalmente, en el Anexo I-apartado <text:s/>se indicará si el contrato está o no reservado a centros especiales de empleo </text:span><text:span text:style-name="T18">de iniciativa social</text:span><text:span text:style-name="T25"> </text:span><text:span text:style-name="T3">o a empresas de inserción, en cumplimiento de la obligación de reserva de contratos a este tipo de entidades de carácter social establecida</text:span><text:span text:style-name="T18"> en</text:span><text:span text:style-name="T3"> la disposición adicional cuarta de la LCSP y en</text:span><text:span text:style-name="T18"> el artículo 76.3 de la Ley 4/2017, de 25 de septiembre, de los Derechos y la Atención a las Personas con Discapacidad en Andalucía</text:span><text:span text:style-name="T3">. </text:span></text:p>
      <text:p text:style-name="P74">Igualmente se especificará, en su caso, si se trata de un contrato reservado a las organizaciones a que se refiere la disposición adicional cuadragésima octava de la LCSP.</text:p>
      <text:p text:style-name="P133">. Presupuesto base de licitación, valor estimado y precio del contrato.</text:p>
      <text:p text:style-name="P6"><text:span text:style-name="T3">El presupuesto base de licitación determinado de acuerdo con las exigencias del artículo 100 de la LCSP es el que figura en el Anexo I-apartado , en el que se indicará como partida independiente el importe del Impuesto sobre el Valor Añadido (en adelante, IVA) que deba soportar la Administración.</text:span></text:p>
      <text:p text:style-name="P74">El presupuesto base de licitación, que será adecuado a los precios del mercado, se desglosará en el Anexo I-apartado ,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74">El valor estimado del contrato, calculado conforme al artículo 101 de la LCSP, será el recogido en el Anexo I-apartado , y ha sido tenido en cuenta para elegir el procedimiento de licitación aplicable a este contrato y la publicidad a la que va a someterse. El método de cálculo aplicado por el órgano de contratación para calcular el valor estimado se establece en el Anexo I-apartado , que tendrá en cuenta los precios habituales del mercado.</text:p>
      <text:p text:style-name="P74"><text:soft-page-break/>En el Anexo I-apartado <text:s/>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74">Igualmente, en el Anexo I-apartado <text:s/>se indicará si el contrato se encuentra o no sujeto a regulación armonizada.</text:p>
      <text:p text:style-name="P74">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74">Además, si así se establece en el Anexo I-apartado ,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s/>deberá indicarse el peso de cada materia prima, bien intermedio o suministro energético con participación superior al 1 % y su respectivo índice oficial de revisión de precios.</text:p>
      <text:p text:style-name="P74">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6"><text:span text:style-name="T3">En el Anexo I–apartado <text:s/>se establecerá igualmente la posibilidad de incluir cláusulas de variación de precios en función del cumplimiento o incumplimiento de determinados objetivos de plazos o de rendimiento, de conformidad con lo establecido en el artículo 102.6 de la LCSP.</text:span></text:p>
      <text:p text:style-name="P6"><text:span text:style-name="T3">El precio del contrato será el que resulte de la adjudicación del mismo e incluirá, como partida independiente, el IVA.</text:span></text:p>
      <text:p text:style-name="P7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Anexo I-apartado .</text:p>
      <text:p text:style-name="P74">En el caso de contratos en función de las necesidades de la Administración regulados en la disposición adicional trigésima tercera de la LCSP, se consignará esta circunstancia en el anexo I-apartado <text:s/>y el <text:soft-page-break/>presupuesto del mismo tendrá el carácter de presupuesto máximo.</text:p>
      <text:p text:style-name="P133">. Existencia de crédito.</text:p>
      <text:p text:style-name="P74">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74">El expediente de contratación se podrá tramitar anticipadamente, de conformidad con lo previsto en el artículo 40 bis del Texto Refundido de la Ley General de la Hacienda Pública de la Junta de Andalucía aprobado por el Decreto Legislativo 1/2010, de 2 de marzo (en adelante, TRLGHP) y el artículo 117.2 de la LCSP. En este supuesto, se hará constar tal circunstancia de forma expresa en el Anexo I-apartado . Los expedientes que se tramiten anticipadamente quedarán condicionados a la existencia de crédito adecuado y suficiente dentro del presupuesto al que se han de imputar los gastos.</text:p>
      <text:p text:style-name="P74">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133">. Plazo de ejecución.</text:p>
      <text:p text:style-name="P74">El plazo de ejecución del contrato, así como los plazos parciales que, en su caso, pudieran establecerse, serán los fijados en el Anexo I-apartado , y comenzará a contar a partir de la fecha que se establezca a este efecto en el contrato.</text:p>
      <text:p text:style-name="P74">El plazo de duración del contrato y sus prórrogas se ajustarán en todo caso a lo establecido en el artículo 29 de la LCSP.</text:p>
      <text:p text:style-name="P7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por parte de la Administración, en los términos y con las consecuencias que se establecen en la cláusula .</text:p>
      <text:p text:style-name="P74">En el Anexo I-apartado <text:s/>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74">La prórroga se acordará por el órgano de contratación y será obligatoria para la persona contratista, siempre que su preaviso se produzca al menos con dos meses de antelación a la finalización del plazo de duración del contrato, salvo que en el Anexo I-apartado <text:s/>se establezca uno mayor. Quedan exceptuados de la obligación de <text:soft-page-break/>preaviso los contratos cuya duración fuera inferior a dos meses.</text:p>
      <text:p text:style-name="P74">En ningún caso podrá producirse la prórroga por el consentimiento tácito de las partes.</text:p>
      <text:p text:style-name="P74">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de acuerdo con lo previsto en el artículo 29.4 de la LCSP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74">En los contratos en función de necesidades previstos en la disposición adicional trigésima tercera de la LCSP no se podrán concertar prórrogas cuando se hubiera producido la extinción del presupuesto máximo con anterioridad a su vencimiento.</text:p>
      <text:p text:style-name="P133">. Capacidad y solvencia de la persona licitadora para contratar.</text:p>
      <text:p text:style-name="P74">Los requisitos de capacidad y solvencia que se indiquen a continuación y en unión al Anexo I-apartado , deberán concurrir a la fecha de conclusión del plazo de presentación de proposiciones y subsistir en el momento del perfeccionamiento del contrato.</text:p>
      <text:p text:style-name="P133">.. Aptitud y capacidad.</text:p>
      <text:p text:style-name="P74">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o profesional, conforme a lo establecido en los artículos 86, 87 y 90 de la LCSP.</text:p>
      <text:p text:style-name="P74">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p>
      <text:p text:style-name="P74">Asimismo, deberán contar con la habilitación empresarial o profesional que, en su caso, sea exigible para la realización de las prestaciones que constituyan el objeto del contrato.</text:p>
      <text:p text:style-name="P74">Lo referido en los dos párrafos anteriores se indicará, en su caso, en el Anexo I-apartado .</text:p>
      <text:p text:style-name="P74">Las personas jurídicas solo podrán ser adjudicatarias de contratos cuyas prestaciones estén comprendidas dentro de los fines, objeto o ámbito de actividad que, a tenor de sus propios estatutos o reglas fundacionales, les sean propios.</text:p>
      <text:p text:style-name="P6"><text:span text:style-name="T3">Para las empresas no comunitarias, comunitarias o de Estados signatarios del Acuerdo sobre el Espacio </text:span><text:soft-page-break/><text:span text:style-name="T3">Económico Europeo y uniones temporales, se estará a lo dispuesto en los artículos 68, 67 y 69 LCSP, respectivamente. </text:span></text:p>
      <text:p text:style-name="P6"><text:span text:style-name="T3">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conforme al modelo de declaración contenida en el Anexo .</text:span></text:p>
      <text:p text:style-name="P7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74">Las medidas referidas en el párrafo anterior se detallarán en su caso en el Anexo I-apartado .</text:p>
      <text:p text:style-name="P74">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74">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p>
      <text:p text:style-name="P74">No obstante lo anterior, cuando el órgano de contratación haya realizado consultas preliminares del mercado hará constar en un informe motivado que formará parte del expediente de contratación y se publicará en el perfil de contratante las actuaciones realizadas, relacionando los estudios elaborados y sus autores, las entidades consultadas, las cuestiones que se les han formulado y las respuestas a las mismas. La participación en una consulta preliminar del mercado no impide la posterior intervención en el procedimiento de contratación, en los términos establecidos en el artículo 115.3 in fine LCSP.</text:p>
      <text:p text:style-name="P47"/>
      <text:p text:style-name="P47"/>
      <text:p text:style-name="P133"><text:soft-page-break/>.. Solvencia y clasificación.</text:p>
      <text:p text:style-name="P133">) Requisitos de solvencia.</text:p>
      <text:p text:style-name="P6"><text:span text:style-name="T3">Para celebrar contratos, las personas licitadoras deberán acreditar estar en posesión de las condiciones mínimas de solvencia que se especifican en el Anexo I-apartado <text:s/>donde, asimismo, se indicará la documentación requerida para acreditar las mismas.</text:span></text:p>
      <text:p text:style-name="P74">Este requisito podrá ser sustituido por el de la clasificación, en los servicios cuyo objeto esté incluido en el Anexo II del RGLCAP.</text:p>
      <text:p text:style-name="P133">) Clasificación potestativa para los servicios cuyo objeto esté incluido en el Anexo II del RGLCAP.</text:p>
      <text:p text:style-name="P74">Para los contratos de servicios no será exigible la clasificación del empresario. No obstante, en los servicios cuyo objeto esté incluido en el ámbito de clasificación de alguno de los grupos o subgrupos de clasificación vigentes incluidos en el Anexo II del RGLCAP, las personas licitadoras podrán acreditar su solvencia mediante su clasificación en el grupo o subgrupo de clasificación y categoría de clasificación correspondientes al contrato.</text:p>
      <text:p text:style-name="P74">La clasificación correspondiente al objeto del contrato se hará constar en el Anexo I-apartado ,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p>
      <text:p text:style-name="P74">En el caso de personas licitadoras no españolas de Estados miembros de la Unión Europea o de Estados signatarios del Acuerdo sobre el Espacio Económico Europeo, no será exigible la clasificación, ya concurran al contrato aisladamente o integradas en una unión, sin perjuicio de la obligación de acreditar su solvencia conforme a lo previsto en el Anexo I- apartado .</text:p>
      <text:p text:style-name="P6"><text:span text:style-name="T3">La clasificación de las uniones temporales será la resultante de la acumulación de las clasificaciones de las empresas agrupadas, de conformidad con lo establecido en el artículo 52 del RGLCAP. Para proceder a la acumulación de las clasificaciones, todas las empresas habrán de haber obtenido previamente la clasificación como empresa de servicios en función del tipo de contrato para el que sea exigible la clasificación, sin perjuicio de lo establecido para las empresas no españolas de estados miembros de la Unión Europea</text:span><text:span text:style-name="T25"> </text:span><text:span text:style-name="T3">y de Estados signatarios del Acuerdo sobre el Espacio Económico Europeo conforme a lo dispuesto en los artículos 69.5 de la LCSP.</text:span></text:p>
      <text:p text:style-name="P74">Cuando para una licitación se exija clasificación en un determinado subgrupo y un integrante de la unión temporal esté clasificada en dicho subgrupo con categoría igual o superior a la pedida, la unión temporal alcanzará la clasificación exigida.</text:p>
      <text:p text:style-name="P133">) Integración de la solvencia con medios externos.</text:p>
      <text:p text:style-name="P74">Para acreditar la solvencia necesaria para celebrar un contrato determinado, la persona licitadora podrá <text:soft-page-break/>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p>
      <text:p text:style-name="P74">En las mismas condiciones, las personas empresarias que concurran <text:s/>agrupadas en las uniones temporales a que se refiere el artículo 69 de la LCSP, podrán recurrir a las capacidades de entidades ajenas a la unión temporal. </text:p>
      <text:p text:style-name="P74">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p>
      <text:p text:style-name="P74">En caso de que el compromiso de disposición sea aceptado por el órgano de contratación, la Administración podrá exigir en vía administrativa el cumplimiento por la empresa que aporta la solvencia de aquello a lo que se comprometió con la empresa contratista.</text:p>
      <text:p text:style-name="P74">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74">Cuando una empresa recurra a las capacidades de otras entidades en lo que respecta a los criterios relativos a la solvencia económica y financiera, en el Anexo I-apartado <text:s/>se indicará si el poder adjudicador exige formas de responsabilidad conjunta entre aquella entidad y las otras en la ejecución del contrato, incluso con carácter solidario.</text:p>
      <text:p text:style-name="P7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Anexo I-apartado <text:s/>con indicación de los trabajos a los que se refiera.</text:p>
      <text:p text:style-name="P74">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133">) Requisitos de solvencia técnica complementaria.</text:p>
      <text:p text:style-name="P74">En los contratos sujetos a regulación armonizada, el órgano de contratación podrá exigir la presentación de certificados expedidos por organismos independientes que acrediten que la persona licitadora cumple determinadas normas de garantía de la calidad, en particular en materia de accesibilidad para personas con discapacidad, o normas de gestión medioambiental, conforme a lo dispuesto en los artículos 93 y 94 de la LCSP.</text:p>
      <text:p text:style-name="P133"><text:soft-page-break/>) Concreción de las condiciones de solvencia mediante dedicación o adscripción de medios.</text:p>
      <text:p text:style-name="P74">En el Anexo I-apartado <text:s/>podrá exigirse que las personas licitadoras, además de acreditar su solvencia o, en su caso, clasificación, se comprometan a dedicar o adscribir a la ejecución del contrato los medios personales o materiales suficientes para ello. En dicho anexo se determinarán los medios personales y materiales suficientes que deberán asignarse de forma permanente al contrato y que, en el caso de los medios personales, deberán reunir las condiciones de titulación, especialización y experiencia que en el mismo se establecen.</text:p>
      <text:p text:style-name="P74">Igualmente, a estos efectos, en el referido Anexo I-apartado 4 se indicará si estos compromisos, que se integrarán en el contrato, tienen el carácter de obligaciones esenciales a los efectos previstos en el artículo 211.1.f) de la LCSP, o si establecen penalidades, conforme a lo señalado en el 192 LCSP, para el caso de que se incumplan por la persona adjudicataria.</text:p>
      <text:p text:style-name="P74">Los órganos de contratación exigirán este compromiso en el caso de contratos en los que atendida su complejidad técnica sea determinante la concreción de los medios personales o materiales necesarios para la ejecución del contrato.</text:p>
      <text:p text:style-name="P6"><text:span text:style-name="T3">En fase de presentación de la documentación previa a la adjudicación la persona licitadora justificará que dispone efectivamente de tales medios a los que se compromete a dedicar o a adscribir a la ejecución del contrato</text:span><text:span text:style-name="T4">.</text:span></text:p>
      <text:p text:style-name="P74">Durante la ejecución del contrato será necesaria la previa conformidad de la Administración para la sustitución de las personas técnicas, que garantizará que se conserve el nivel de solvencia exigido en el presente pliego y la valoración que hizo que esa oferta fuera seleccionada.</text:p>
      <text:p text:style-name="P74">En el Anexo I-apartado <text:s/>podrá exigirse a las personas jurídicas, asimismo, que especifiquen en la oferta los nombres y la cualificación profesional del personal responsable de ejecutar la prestación.</text:p>
      <text:p text:style-name="P133">. Perfil de contratante.</text:p>
      <text:p text:style-name="P7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74">Asimismo, se publicarán en el perfil de contratante las respuestas a las solicitudes de aclaración al PCAP o al resto de la documentación cuando en el Anexo I-apartado <text:s/>se haya atribuido carácter vinculante a las mismas, de acuerdo con lo establecido en el artículo 138.3 de la LCSP.</text:p>
      <text:p text:style-name="P74">En todo caso serán objeto de publicación las respuestas a consultas, aclaraciones o información adicional facilitada por el órgano de contratación a las personas licitadoras cuando tengan relación con los criterios de solvencia y de adjudicación.</text:p>
      <text:p text:style-name="P6"><text:span text:style-name="T3">Si fuera necesario para realizar las proposiciones una visita </text:span><text:span text:style-name="T4">in situ </text:span><text:span text:style-name="T3">al lugar de ejecución del contrato o </text:span><text:soft-page-break/><text:span text:style-name="T3">consultar documentación a la que no sea posible acceder de manera electrónica, se indicará expresamente en el perfil de contratante del órgano de contratación el lugar, día y horas en los que se podrá realizar la visita o consulta. </text:span></text:p>
      <text:p text:style-name="P74">El acceso al perfil de contratante se efectuará a través de la Plataforma de Contratación de la Junta de Andalucía, indicada en el Anexo I-apartado <text:s/>del presente pliego, la cual está interconectada con la Plataforma de Contratación del Sector Público.</text:p>
      <text:p text:style-name="P133">II. ADJUDICACIÓN DEL CONTRATO.</text:p>
      <text:p text:style-name="P133">. Procedimiento de adjudicación y tramitación del expediente.</text:p>
      <text:p text:style-name="P74">El contrato se adjudicará mediante procedimiento abierto. En el Anexo I-apartado <text:s/>se indicará la forma de tramitación del expediente. En el mismo apartado del Anexo I también se establecerá la posibilidad o no de incluir variantes.</text:p>
      <text:p text:style-name="P74">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6"><text:span text:style-name="T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a xlink:type="simple" xlink:href="https://juntadeandalucia.es/temas/contratacion-publica/perfiles-licitaciones/licitacion-electronica.html" text:style-name="Internet_20_link" text:visited-style-name="Visited_20_Internet_20_Link"><text:span text:style-name="T24">https://juntadeandalucia.es/temas/contratacion-publica/perfiles-licitaciones/licitacion-electronica.html</text:span></text:a></text:p>
      <text:p text:style-name="P74">Asimismo, todas las personas licitadoras que deseen concurrir agrupadas en unión temporal, deberán estar registradas previamente en el SiREC-Portal de licitación electrónica.</text:p>
      <text:p text:style-name="P74">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p>
      <text:p text:style-name="P133">.Presentación de las proposiciones.</text:p>
      <text:p text:style-name="P74">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p>
      <text:p text:style-name="P74">De conformidad con lo establecido en el artículo 135.3 de la LCSP, el anuncio de licitación no se publicará en el perfil de contratante antes de su publicación en el DOUE. No obstante, podrá en todo caso publicarse en el <text:soft-page-break/>perfil de contratante antes que el DOUE, si el órgano de contratación no ha recibido la notificación de su publicación por la Oficina de Publicaciones de la Unión Europea a las 48 horas de la confirmación de la recepción del anuncio.</text:p>
      <text:p text:style-name="P74">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6"><text:span text:style-name="T3">Las proposiciones de las personas interesadas deberán ajustarse a los pliegos y documentación que rigen la licitación, y su presentación supone la aceptación incondicionada por la persona licitadora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en el Registro Oficial de Licitadores y Empresas Clasificadas del Sector Público (ROLECE) o en las listas oficiales de operadores económicos de un Estado miembro de la Unión Europea.</text:span></text:p>
      <text:p text:style-name="P7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p>
      <text:p text:style-name="P7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p>
      <text:p text:style-name="P133">.. Medios y plazo de presentación.</text:p>
      <text:p text:style-name="P6"><text:span text:style-name="T3">Las proposiciones, junto con la documentación preceptiva, se presentarán </text:span><text:span text:style-name="T7">únicamente</text:span><text:span text:style-name="T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p>
      <text:p text:style-name="P74">De conformidad con el apartado primero, letra h) de la disposición adicional decimosexta de la LCSP, el envío por medios electrónicos de las ofertas podrá hacerse en dos fases, transmitiendo primero la huella electrónica <text:soft-page-break/>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p>
      <text:p text:style-name="P74">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p>
      <text:p text:style-name="P74">Asimismo, se ampliará el plazo de presentación de las ofertas en el caso de que se introduzcan modificaciones significativas en los pliegos de la contratación, sin perjuicio de lo señalado en los artículos 122.1 y 124 de la LCSP.</text:p>
      <text:p text:style-name="P74">La duración de la prórroga en todo caso será proporcional a la importancia de la información solicitada por la persona interesada.</text:p>
      <text:p text:style-name="P133">.. Forma de presentación.</text:p>
      <text:p text:style-name="P74">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p>
      <text:p text:style-name="P74">Cuando en el Anexo I-apartado <text:s/>sólo se utilicen criterios de adjudicación evaluables de forma automática, únicamente se presentarán los sobres electrónicos nº 1 y nº 3.</text:p>
      <text:p text:style-name="P74">Cada sobre electrónico contendrá los documentos que se especifican en las cláusulas , <text:s/>y . </text:p>
      <text:p text:style-name="P74">Toda la documentación de las proposiciones presentadas deberá venir en castellano. La documentación redactada en otra lengua deberá acompañarse de la correspondiente traducción oficial al castellano.</text:p>
      <text:p text:style-name="P133">.. Sobre electrónico nº 1. Documentación acreditativa de los requisitos previos.</text:p>
      <text:p text:style-name="P6"><text:span text:style-name="T3">Los documentos a incorporar en el sobre electrónico nº1 se detallan a continuación y se aportarán</text:span><text:span text:style-name="T6"> </text:span><text:span text:style-name="T3">conforme a las indicaciones que constan en el Manual de servicios de licitación electrónica SiREC-Portal de licitación </text:span><text:soft-page-break/><text:span text:style-name="T3">electrónica.</text:span></text:p>
      <text:p text:style-name="P74">Los requisitos de capacidad, solvencia y ausencia de prohibiciones de contratar a las que se refieren los apartados siguientes, deberán concurrir a la fecha de conclusión del plazo de presentación de proposiciones y subsistir en el momento del perfeccionamiento del contrato.</text:p>
      <text:p text:style-name="P133">) Documento europeo único de contratación (DEUC)</text:p>
      <text:p text:style-name="P6"><text:span text:style-name="T3">Conforme a lo establecido en los artículos 140 y 141 de la LCSP se presentará una declaración responsable que se ajustará al formulario del </text:span><text:span text:style-name="T6">Documento Europeo Único de contratación (DEUC) </text:span><text:span text:style-name="T3">establecido por el Reglamento (UE) nº 2016/7 (DOUE de 6/01/2016) accesible a través de la siguiente dirección <text:s/></text:span><text:a xlink:type="simple" xlink:href="https://visor.registrodelicitadores.gob.es/espd-web/filter?lang=es" text:style-name="Internet_20_link" text:visited-style-name="Visited_20_Internet_20_Link"><text:span text:style-name="T24">https://visor.registrodelicitadores.gob.es/espd-web/filter?lang=es</text:span></text:a><text:span text:style-name="T3">. En el Anexo <text:s/>se recogen las instrucciones para cumplimentar la declaración.</text:span></text:p>
      <text:p text:style-name="P74">Al efecto de facilitar la cumplimentación del DEUC, las personas licitadoras podrán consultar el Boletín Oficial del Estado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p>
      <text:p text:style-name="P6"><text:span text:style-name="T3">En el Anexo I-apartado , se indicará si la persona licitadora puede limitarse a cumplimentar la sección </text:span><text:span text:style-name="T22">α</text:span><text:span text:style-name="T3">: Indicación global relativa a todos los criterios de selección de la parte IV del DEUC; o, por el contrario, debe rellenar todas las secciones de la parte IV del DEUC.</text:span></text:p>
      <text:p text:style-name="P74">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74">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74">Cuando el Anexo I-apartado <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33">) Declaración responsable unificada (DRU).</text:p>
      <text:p text:style-name="P190">Las personas licitadoras presentarán las declaraciones que se relacionan a continuación, conforme al modelo de declaración responsable unificada (DRU) contenido en el Anexo :</text:p>
      <text:list text:style-name="L2">
        <text:list-item>
          <text:p text:style-name="P213">Orden de preferencia de lotes:</text:p>
        </text:list-item>
      </text:list>
      <text:p text:style-name="P39"><text:soft-page-break/><text:span text:style-name="T18">Cuando el Anexo I-apartado <text:s/>prevea limitar el número de lotes que puedan adjudicarse a una persona licitadora, y se haya indicado como criterio objetivo o sistema para determinar la adjudicación de los lotes la preferencia indicada por la persona licitadora, se deberá aportar una declaración de</text:span><text:span text:style-name="T3"> orden de preferencia de lotes</text:span><text:span text:style-name="T18">.</text:span></text:p>
      <text:list text:style-name="L3">
        <text:list-item>
          <text:p text:style-name="P214">Relación de empresas pertenecientes al mismo grupo:</text:p>
        </text:list-item>
      </text:list>
      <text:p text:style-name="P126">A los efectos de la aplicación de la regla prevista en el artículo 86.1 del RGLCAP, y de conformidad con lo establecido en el artículo 149.3 de la LCSP, las personas licitadoras deberán presentar declaración indicando, bien que no pertenecen a ningún grupo de empresas, o bien que se encuentran en alguno de los supuestos previstos en el artículo 42 del Código de Comercio y pertenecen a un grupo de empresas, con indicación de la relación de las empresas de dicho grupo y de las que se presentan a la licitación.</text:p>
      <text:list text:style-name="L4">
        <text:list-item>
          <text:p text:style-name="P135">Declaración sobre subcontratación:</text:p>
        </text:list-item>
      </text:list>
      <text:p text:style-name="P126">En el supuesto de que en el Anexo I-apartado <text:s/>se haya señalado que las personas licitadoras indiquen la parte del contrato que tengan previsto subcontratar, deberán presentar una declaración al respecto señalando el importe y el nombre o el perfil empresarial, definido por referencia a las condiciones de solvencia profesional o técnica, de las personas subcontratistas a las que se vaya a encomendar su realización. </text:p>
      <text:p text:style-name="P39"><text:span text:style-name="T3">Asimismo, en aquellos contratos cuya ejecución requiera el tratamiento por la persona contratista de datos personales por cuenta de la persona responsable del tratamiento, el Anexo I-apartado <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72"/>
      <text:p text:style-name="P72"/>
      <text:list text:style-name="L5">
        <text:list-item>
          <text:p text:style-name="P136">Declaración responsable sobre obligaciones del artículo 129 LCSP:</text:p>
        </text:list-item>
      </text:list>
      <text:p text:style-name="P126">En el supuesto de haberse señalado en el Anexo I-apartado <text:s/>el organismo u organismos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p>
      <text:list text:style-name="L6">
        <text:list-item>
          <text:p text:style-name="P137"><text:soft-page-break/>Empresas extranjeras:</text:p>
        </text:list-item>
      </text:list>
      <text:p text:style-name="P191">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p>
      <text:p text:style-name="P133">) Declaración de confidencialidad.</text:p>
      <text:p text:style-name="P190">Las personas licitadoras podrán presentar una declaración, designando qué documentos administrativos y técnicos y datos presentados son, a su parecer, constitutivos de ser considerados confidenciales, sin que pueda darse tal carácter a toda la documentación que se presente. La declaración se presentará de conformidad con lo establecido en el apartado inicial de la cláusula <text:s/>y conforme al modelo establecido en el Anexo .</text:p>
      <text:p text:style-name="P133">) Declaración de compromiso de constitución en unión temporal.</text:p>
      <text:p text:style-name="P190">Las personas empresarias que concurran a la licitación agrupadas en uniones temporales deberán presentar una declaración de compromiso de constitución en unión temporal, conforme al modelo establecido en el Anexo ,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6"><text:span text:style-name="T6">) Documento justificativo, en su caso, de haber constituido la garantía provisional a favor del órgano de contratación.</text:span><text:span text:style-name="T3"> <text:s/></text:span></text:p>
      <text:p text:style-name="P74">En el procedimiento de contratación no procederá la exigencia de garantía provisional, salvo cuando de forma excepcional el órgano de contratación, por motivos de interés público, lo indique expresamente en el Anexo I-apartado , en el que se justificarán las razones por las que se estima procedente su exigencia.</text:p>
      <text:p text:style-name="P6"><text:span text:style-name="T3">La garantía no podrá ser superior a un 3% del presupuesto base de licitación del contrato, excluido el IVA. En el caso de división en lotes, la garantía provisional se fijará atendiendo exclusivamente al importe de los lotes para los que la persona licitadora vaya a presentar oferta y no en función del importe del presupuesto total del contrato.</text:span></text:p>
      <text:p text:style-name="P75">La garantía provisional podrá constituirse ante la Caja General de Depósitos de la Comunidad Autónoma en cualquiera de las formas previstas en el artículo 108.1 de la LCSP, es decir, en efectivo, en valores, mediante aval o mediante seguro de caución, en los términos que se recogen en la cláusula . </text:p>
      <text:p text:style-name="P45"/>
      <text:p text:style-name="P74">En el caso de uniones temporales, las garantías provisionales podrán constituirse por una o varias de las empresas que concurran agrupadas, siempre que en conjunto se alcance la cuantía requerida y garantice <text:soft-page-break/>solidariamente a todas las personas integrantes de la unión temporal.</text:p>
      <text:p text:style-name="P74">Las Sociedades Cooperativas Andaluzas solo tendrán que aportar el 25% de las garantías que hubieren de constituir, conforme al artículo 116.6 de la Ley 14/2011, de 23 de diciembre, de Sociedades Cooperativas Andaluzas (en adelante, Ley 14/2011).</text:p>
      <text:p text:style-name="P74">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de este pliego; no justifiquen su oferta en caso de estar incursa en presunción de anormalidad; o no concurriesen a la formalización del contrato en el plazo previsto en la misma. </text:p>
      <text:p text:style-name="P74">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33">.. Sobre electrónico nº2: Documentación relativa a los criterios de adjudicación valorados mediante un juicio de valor.</text:p>
      <text:p text:style-name="P74">En este sobre se incluirá la documentación especificada en el Anexo I-apartado <text:s/>del presente Pliego acompañada, en su caso, de la declaración de confidencialidad según modelo del Anexo , designando qué documentos y datos presentados son, a su parecer, constitutivos de ser considerados confidenciales, sin que pueda darse tal carácter a toda la documentación que se presente. </text:p>
      <text:p text:style-name="P133">.. Sobre electrónico nº3: Documentación relativa a los criterios de adjudicación valorados mediante la aplicación de fórmulas.</text:p>
      <text:p text:style-name="P74">En este sobre se incluirá la documentación indicada en el Anexo I-apartado <text:s/>del presente pliego entre la que deberá encontrarse, en todo caso, la proposición económica según modelo del Anexo , en orden a la aplicación de los criterios de adjudicación especificados en el Anexo I-apartado . </text:p>
      <text:p text:style-name="P74">Asimismo, se incluirá, en su caso, la declaración de confidencialidad según modelo del Anexo , designando qué documentos y datos presentados son, a su parecer, constitutivos de ser considerados confidenciales, sin que pueda darse tal carácter a toda la documentación que se presente.</text:p>
      <text:p text:style-name="P133">. Selección de la persona contratista, adjudicación y formalización.</text:p>
      <text:p text:style-name="P74">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74">El orden de prioridad de los criterios de adjudicación y su ponderación se fijarán por orden decreciente en el Anexo I-apartado . </text:p>
      <text:p text:style-name="P133"><text:soft-page-break/>.. Mesa de Contratación.</text:p>
      <text:p text:style-name="P74">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p>
      <text:p text:style-name="P133">.. Comisión Técnica.</text:p>
      <text:p text:style-name="P74">En su caso, podrá ser designada una Comisión Técnica de apoyo a la Mesa de contratación o una persona con formación técnica adecuada, encargada de elaborar los correspondientes informes técnicos en relación con la documentación contenida en el sobre electrónico nº 2.</text:p>
      <text:p text:style-name="P74">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74">También se podrán requerir informes a las organizaciones sociales de personas usuarias destinataria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p>
      <text:p text:style-name="P133">.. Apertura del sobre electrónico nº 1 y calificación de documentos.</text:p>
      <text:p text:style-name="P74">Reunida la Mesa de contratación en el día y hora señalados, la presidencia ordenará la apertura del sobre electrónico nº1. </text:p>
      <text:p text:style-name="P74">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 que podrá reducirse hasta la mitad por exceso en caso de urgencia,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Las aclaraciones o documentos que presenten las personas licitadoras no podrán suponer en ningún caso la modificación de los términos iniciales de sus ofertas.</text:p>
      <text:p text:style-name="P74">Posteriormente, se reunirá la Mesa de contratación para adoptar el oportuno acuerdo sobre la admisión definitiva de las personas licitadoras.</text:p>
      <text:p text:style-name="P133">.. Apertura del sobre electrónico nº 2 y valoración de la documentación relativa a los criterios de adjudicación cuya ponderación <text:s/>dependa de un juicio de valor.</text:p>
      <text:p text:style-name="P74">Una vez adoptado el acuerdo sobre admisión definitiva de las personas licitadoras, se reunirá la Mesa de contratación y se procederá a la apertura del sobre electrónico <text:s/>nº2 de las personas licitadoras admitidas.</text:p>
      <text:p text:style-name="P74"><text:soft-page-break/>Posteriormente la Mesa de contratación remitirá a la Comisión Técnica, preferentemente por medios electrónicos, en caso de que hubiese sido designada, la documentación del citado sobre, a fin de que por ésta se emita el correspondiente informe técnico. Este informe técnico, así como los considerados precisos de los que se definen en la cláusula <text:s/>del pliego, junto con la documentación, se elevará a la Mesa de contratación con anterioridad al acto de apertura del sobre electrónico nº 3.</text:p>
      <text:p text:style-name="P74">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6"><text:span text:style-name="T3">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adscritas al órgano proponente del contrato.</text:span></text:p>
      <text:p text:style-name="P74">La designación de las personas miembros del comité de personas expertas o el procedimiento para efectuarla, así como la designación del organismo técnico especializado se identificarán en el Anexo I-apartado <text:s/>y su designación se publicará en el perfil de contratante con carácter previo a la apertura del sobre electrónico nº2.</text:p>
      <text:p text:style-name="P74">El orden de prioridad de los criterios de adjudicación y su ponderación se fijarán por orden decreciente en el Anexo I-apartado . En este Anexo se expresará, en su caso, un umbral mínimo del 50 % de la puntuación en el conjunto de los criterios cualitativos <text:s/>para continuar en el proceso selectivo.</text:p>
      <text:p text:style-name="P133">.. Apertura del sobre electrónico nº3 y valoración de la documentación relativa a los criterios de adjudicación cuantificables mediante <text:s/>la mera aplicación de fórmulas.</text:p>
      <text:p text:style-name="P74">Por la presidencia de la Mesa de contratación, en el día y hora señalados en el anuncio de licitación y en el perfil de contratante del órgano de contratación se procederá a manifestar el resultado de la ponderación asignada a los criterios dependientes de un juicio de valor.</text:p>
      <text:p text:style-name="P74">Cuando una persona licitadora no alcance los umbrales mínimos de puntuación que se hayan exigido, en su caso, en el Anexo I-apartado , <text:s/>no podrá continuar en el procedimiento de contratación.</text:p>
      <text:p text:style-name="P74">A continuación se realizará la apertura del sobre electrónico nº3 de aquellas empresas que continúen en el procedimiento.</text:p>
      <text:p text:style-name="P74">En el Anexo I-apartado <text:s/>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text:soft-page-break/>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p>
      <text:p text:style-name="P74">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74">La falta de contestación a la solicitud de información a que se refiere el artículo 149.4 de la LCSP, o el reconocimiento por parte de la persona licitadora de que su proposición adolece de error o inconsistencia que la hagan inviable, tendrán la consideración de retirada injustificada de la proposición, de conformidad con lo establecido en el artículo 62.2 del RGLCAP. </text:p>
      <text:p text:style-name="P74">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p>
      <text:p text:style-name="P133">.. Clasificación de las proposiciones.</text:p>
      <text:p text:style-name="P74">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74">En el Anexo I-apartado .F. podrán establecerse criterios de adjudicación específicos para el desempate en el caso de que, tras la aplicación de los criterios de adjudicación, se produzca un empate entre dos o más ofertas. Dichos criterios de adjudicación específicos para el desempate deberán estar vinculados al objeto del contrato y se referirán a:</text:p>
      <text:p text:style-name="P74">a) Proposiciones presentadas por aquellas empresas que, al vencimiento del plazo de presentación de ofertas, tengan en su plantilla un porcentaje de personas trabajadoras con discapacidad superior al 2%. En caso de empate entre aquéllas, tendrá preferencia la persona licitadora que disponga del mayor porcentaje <text:soft-page-break/>de personas trabajadoras fijas con discapacidad en su plantilla. </text:p>
      <text:p text:style-name="P74">b)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p>
      <text:p text:style-name="P74">c) Proposiciones de las empresas de inserción reguladas en la Ley 44/2007, de 13 de diciembre, para la regulación del régimen de las empresas de inserción.</text:p>
      <text:p text:style-name="P74">d) Proposiciones presentadas por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74">e) Proposiciones presentadas por las empresas que presenten un adecuado compromiso medioambiental de acuerdo con lo previsto en el artículo 120 de la Ley 18/2003, de 29 de diciembre, por la que se aprueban medidas fiscales y administrativas, de la Comunidad Autónoma de Andalucía.</text:p>
      <text:p text:style-name="P74">f) Proposiciones presentadas por empresas calificadas como sociedades cooperativas a las que la normativa que les sea de aplicación les atribuya una preferencia para la adjudicación en caso de empate.</text:p>
      <text:p text:style-name="P74">En la aplicación de los anteriores criterios, tendrá preferencia la proposición de la empresa que reúna un mayor número de las características señaladas en el referido Anexo I-apartado .F, y en caso de que persista el empate, se aplicarán por orden los criterios de desempate establecidos en el apartado 2 del artículo 147 de la LCSP.</text:p>
      <text:p text:style-name="P74">La documentación acreditativa de los criterios de desempate establecidos en este apartado solo será aportada por las personas licitadoras en el momento en que se produzca el empate a través de SiREC-Portal de licitación electrónica.</text:p>
      <text:p text:style-name="P133">.. Documentación previa a la adjudicación.</text:p>
      <text:p text:style-name="P6"><text:span text:style-name="T6">1.</text:span><text:span text:style-name="T3"> Una vez aceptada la propuesta de la Mesa por el órgano de contratación, los servicios correspondientes requerirán por medios electrónicos a través de SiREC-Portal de Licitación Electrónica a la persona licitadora que haya presentado la mejor oferta para que, dentro del plazo de 10 días hábiles, plazo que podrá reducirse hasta la mitad por exceso en caso de urgencia,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p>
      <text:p text:style-name="P74">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6"><text:soft-page-break/><text:span text:style-name="T3">Cuando la persona licitadora esté inscrita en el Registro de Licitadores de la Comunidad Autónoma de Andalucía (ROLECA), no estará obligada a presentarla documentación justificativa contenida en las letras ), ), ) y ) del apartado 2 de esta cláusula, de acuerdo con lo previsto en el artículo 22 del Decreto 39/2011. Para ello la persona licitadora o sus representantes con facultades que figuren en el Registro, deberán presentar declaración responsable relativa a la no alteración de los datos que constan en el mismo, conforme al Anexo , y el <text:s/>órgano de contratación o la mesa incorporarán de oficio el certificado de inscripción en el ROLECA expedido electrónicamente por dicho Registro.</text:span></text:p>
      <text:p text:style-name="P6"><text:span text:style-name="T3">Asimismo, cuando la persona licitadora esté inscrita en el Registro Oficial de Licitadores y Empresas Clasificadas del Sector Público (ROLECE) 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debiendo presentar declaración responsable en la que se manifieste que las circunstancias reflejadas en el correspondiente certificado del Registro no han experimentado variación, y el órgano de contratación o la mesa incorporarán de oficio el certificado de inscripción expedido electrónicamente por el Registro..</text:span></text:p>
      <text:p text:style-name="P6"><text:span text:style-name="T6">2.</text:span><text:span text:style-name="T3"> La documentación a presentar será la siguiente:</text:span></text:p>
      <text:p text:style-name="P133">) Documentos acreditativos de la personalidad y capacidad de la persona licitadora.</text:p>
      <text:p text:style-name="P6"><text:span text:style-name="T3">..- </text:span><text:span text:style-name="T7">Documentos identificativos</text:span><text:span text:style-name="T3">:</text:span></text:p>
      <text:list text:style-name="L7">
        <text:list-item>
          <text:p text:style-name="P159"><text:span text:style-name="T6">Persona jurídica:</text:span><text:span text:style-name="T3"> <text:s/>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list-item>
        <text:list-item>
          <text:p text:style-name="P159"><text:span text:style-name="T6">Persona física:</text:span><text:span text:style-name="T3"> el órgano de contratación consultará los datos de identidad a través de los sistemas de verificación correspondientes, siempre que no medie derecho de oposición conforme al modelo indicado en el Anexo . En caso de que se ejercite el derecho de oposición, se deberá presentar el Documento Nacional de Identidad o, en su caso, del documento que haga sus veces. </text:span></text:p>
        </text:list-item>
      </text:list>
      <text:p text:style-name="P6"><text:span text:style-name="T3">..- </text:span><text:span text:style-name="T7">Habilitaciones empresariales</text:span><text:span text:style-name="T3">:</text:span></text:p>
      <text:list text:style-name="L8">
        <text:list-item>
          <text:p text:style-name="P160"><text:span text:style-name="T3">Cuando sea exigible para la realización de la actividad o prestación que constituya el objeto del contrato una determinada habilitación empresarial, se acompañará el </text:span><text:span text:style-name="T6">certificado que acredite las condiciones de aptitud profesional</text:span><text:span text:style-name="T3">.</text:span></text:p>
        </text:list-item>
        <text:list-item>
          <text:p text:style-name="P160"><text:span text:style-name="T3">En el supuesto de contratos reservados a centros especiales de empleo de iniciativa social y/o empresas de inserción, unos y otras deberán acreditar que cuentan con la habilitación empresarial requerida en su normativa reguladora mediante el </text:span><text:span text:style-name="T6">certificado de su inscripción en el registro autonómico respectivo</text:span><text:span text:style-name="T3">. </text:span></text:p>
        </text:list-item>
      </text:list>
      <text:p text:style-name="P76">En el caso de que el certificado de inscripción en el registro no acredite la condición de “iniciativa social” para los centros especiales de empleo, estos deberán acreditar dicha condición mediante el <text:soft-page-break/>certificado de inscripción como centro especial de empleo, acompañado del acta fundacional, escritura de constitución o acuerdo social del que resulte la inexistencia de ánimo de lucro o el carácter social de las entidades que lo promueven o participan en más de un 50% y el compromiso de reinversión de los <text:s/>beneficios.</text:p>
      <text:p text:style-name="P6"><text:span text:style-name="T3">..- </text:span><text:span text:style-name="T7">Documentación específica para empresas no españolas</text:span><text:span text:style-name="T3">:</text:span></text:p>
      <text:p text:style-name="P74">.. Empresas de estados miembros de la Unión Europea o de los Estados signatarios del Acuerdo sobre el Espacio Económico Europeo:</text:p>
      <text:list text:style-name="L9">
        <text:list-item>
          <text:p text:style-name="P161"><text:span text:style-name="T3">Tendrán capacidad para contratar aquéllas que, con arreglo a la legislación del Estado en que estén establecidas, se encuentren habilitadas para realizar la prestación de que se trate. La capacidad de las mismas se acreditará con el </text:span><text:span text:style-name="T6">documento acreditativo de su inscripción en el registro procedente</text:span><text:span text:style-name="T3"> de acuerdo con la legislación del Estado donde están establecidas, </text:span><text:span text:style-name="T6">o</text:span><text:span text:style-name="T3"> </text:span><text:span text:style-name="T6">declaración jurada o un certificado</text:span><text:span text:style-name="T3">, de acuerdo con lo establecido en el Anexo I del Reglamento General de la Ley de Contratos de las Administraciones Públicas.</text:span></text:p>
        </text:list-item>
        <text:list-item>
          <text:p text:style-name="P161"><text:span text:style-name="T3">Cuando la legislación del Estado en que se encuentren establecidas exija una </text:span><text:span text:style-name="T6">autorización especial o la pertenencia a una determinada organización</text:span><text:span text:style-name="T3"> para poder realizar en él las actividades que son objeto del contrato, deberán acreditar que cumplen este requisito.</text:span></text:p>
        </text:list-item>
      </text:list>
      <text:p text:style-name="P74">.. Empresas extranjeras distintas de las anteriores:</text:p>
      <text:list text:style-name="L10">
        <text:list-item>
          <text:p text:style-name="P162"><text:span text:style-name="T3">Deberán justificar mediante </text:span><text:span text:style-name="T6">informe de reciprocidad</text:span><text:span text:style-name="T3">,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p>
        </text:list-item>
      </text:list>
      <text:p text:style-name="P78">En relación con las empresas de Estados signatarios del Acuerdo sobre Contratación Pública de la Organización Mundial de Comercio se prescindirá del citado informe de reciprocidad, cuando el contrato esté sujeto a regulación armonizada.</text:p>
      <text:list text:style-name="L11">
        <text:list-item>
          <text:p text:style-name="P163"><text:span text:style-name="T3">La acreditación de su capacidad de obrar se instrumentará a través de </text:span><text:span text:style-name="T6">informe de la Misión Diplomática Permanente de España en el Estado correspondiente o de la Oficina Económica y Comercial de España en el Exterior</text:span><text:span text:style-name="T3">,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p>
        </text:list-item>
      </text:list>
      <text:p text:style-name="P6"><text:span text:style-name="T3">..- </text:span><text:span text:style-name="T7">Declaración de incompatibilidades (sólo personas jurídicas)</text:span><text:span text:style-name="T3">:</text:span></text:p>
      <text:p text:style-name="P79">Las personas jurídicas licitadoras deberán acreditar que no forma parte de sus órganos de gobierno o administración personal alto cargo de la Administración de la Junta de Andalucía al que se refiere el artículo 6 <text:soft-page-break/>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citada Ley. A estos efectos, deberán aportar:</text:p>
      <text:list text:style-name="L12">
        <text:list-item>
          <text:p text:style-name="P164"><text:span text:style-name="T6">Declaración responsable de la persona representante que presente la oferta</text:span><text:span text:style-name="T3">, conforme al modelo establecido en el Anexo .</text:span></text:p>
        </text:list-item>
      </text:list>
      <text:p text:style-name="P133">) Documentos acreditativos de la representación.</text:p>
      <text:p text:style-name="P6"><text:span text:style-name="T3">..-</text:span><text:span text:style-name="T6"> </text:span><text:span text:style-name="T7">Acreditación documental de la representación</text:span><text:span text:style-name="T3">:</text:span></text:p>
      <text:list text:style-name="L13">
        <text:list-item>
          <text:p text:style-name="P165"><text:span text:style-name="T3">Las personas que comparezcan o firmen proposiciones en nombre de otra presentarán </text:span><text:span text:style-name="T6">poder de representación</text:span><text:span text:style-name="T3">, que deberá venir acompañado de </text:span><text:span text:style-name="T6">bastanteo</text:span><text:span text:style-name="T3">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apartado .</text:span></text:p>
        </text:list-item>
      </text:list>
      <text:p text:style-name="P74">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 text:style-name="L14">
        <text:list-item>
          <text:p text:style-name="P166"><text:span text:style-name="T3">Si la persona licitadora fuera </text:span><text:span text:style-name="T7">persona jurídica</text:span><text:span text:style-name="T3">, el poder general deberá figurar </text:span><text:span text:style-name="T6">inscrito</text:span><text:span text:style-name="T3"> </text:span><text:span text:style-name="T6">en</text:span><text:span text:style-name="T3"> </text:span><text:span text:style-name="T6">el Registro Mercantil</text:span><text:span text:style-name="T3">. Si se trata de un poder especial para un acto concreto no será necesario el requisito de su previa inscripción en el Registro Mercantil.</text:span></text:p>
        </text:list-item>
      </text:list>
      <text:p text:style-name="P6"><text:span text:style-name="T3">..- </text:span><text:span text:style-name="T7">Acreditación de la identidad de la persona representante:</text:span></text:p>
      <text:list text:style-name="L15">
        <text:list-item>
          <text:p text:style-name="P167"><text:span text:style-name="T6">El órgano de contratación</text:span><text:span text:style-name="T3"> </text:span><text:span text:style-name="T6">consultará los datos de identidad</text:span><text:span text:style-name="T3"> a través de los sistemas de verificación correspondientes, siempre que no medie derecho de oposición conforme al modelo indicado en el Anexo . En caso de que se ejercite el derecho de oposición, se deberá presentar el Documento Nacional de Identidad o, en su caso, del documento que haga sus veces.</text:span></text:p>
        </text:list-item>
      </text:list>
      <text:p text:style-name="P133">) Documentos que acreditan la solvencia económica y financiera y la solvencia técnica o profesional.</text:p>
      <text:p text:style-name="P6"><text:soft-page-break/><text:span text:style-name="T3">..- </text:span><text:span text:style-name="T7">Con carácter general</text:span><text:span text:style-name="T3">:</text:span></text:p>
      <text:list text:style-name="L16">
        <text:list-item>
          <text:p text:style-name="P168"><text:span text:style-name="T6">Acreditación de la solvencia económica y financiera y la solvencia técnica o profesional por los medios indicados en el Anexo I-apartado </text:span><text:span text:style-name="T3">, que serán evaluados de acuerdo con los criterios de selección que constan en el mismo. Cuando el Anexo I-apartado <text:s/>no concrete los criterios y requisitos mínimos para la acreditación de la solvencia, se estará a lo dispuesto en los artículos 87.3 y 90.2 de la LCSP.</text:span></text:p>
        </text:list-item>
      </text:list>
      <text:p text:style-name="P6"><text:span text:style-name="T3">..- </text:span><text:span text:style-name="T7">Servicios cuyo objeto esté incluido en el Anexo II del RGLCAP,</text:span><text:span text:style-name="T3">:</text:span></text:p>
      <text:p text:style-name="P6"><text:span text:style-name="T3">La persona licitadora podrá acreditar su solvencia indistintamente mediante su clasificación, o bien acreditando el cumplimiento de los requisitos específicos de solvencia exigidos en el Anexo I-apartado . Para ello podrá aportar:</text:span></text:p>
      <text:list text:style-name="L17">
        <text:list-item>
          <text:p text:style-name="P169"><text:span text:style-name="T6">Certificado de clasificación administrativa</text:span><text:span text:style-name="T3">, expedido por la Junta Consultiva de Contratación Pública del Estado u órgano equivalente de una Comunidad Autónoma, en el grupo o subgrupo de clasificación y categoría correspondientes al contrato, acompañado de </text:span><text:span text:style-name="T6">declaración sobre la vigencia</text:span><text:span text:style-name="T3"> de la clasificación administrativa y de las circunstancias que sirvieron de base para la obtención de la misma.</text:span></text:p>
        </text:list-item>
        <text:list-item>
          <text:p text:style-name="P169"><text:span text:style-name="T6">Acreditación de la solvencia económica y financiera y la solvencia técnica o profesional por los medios indicados en el Anexo I-apartado </text:span><text:span text:style-name="T3">, en los términos indicados en el apartado anterior.</text:span></text:p>
        </text:list-item>
      </text:list>
      <text:p text:style-name="P133">En el caso de UTEs, se estará a los dispuesto en la cláusula .</text:p>
      <text:p text:style-name="P74">La Mesa o el órgano de contratación podrá recabar de la persona licitadora aclaraciones sobre los certificados y documentos presentados, o requerirle para la presentación de otros complementarios.</text:p>
      <text:p text:style-name="P6"><text:span text:style-name="T3">..- </text:span><text:span text:style-name="T7">Acreditación de la solvencia con medios externos</text:span><text:span text:style-name="T3">:</text:span></text:p>
      <text:list text:style-name="L18">
        <text:list-item>
          <text:p text:style-name="P170"><text:span text:style-name="T3">Cuando la persona licitadora acredite su solvencia basándose en la solvencia y medios de otras entidades, con los requisitos establecidos en la cláusula , deberá para ello aportar </text:span><text:span text:style-name="T6">documento de compromiso de disposición emitido por el órgano de dirección de la empresa que preste la solvencia</text:span><text:span text:style-name="T3">, en el que se contenga además la aceptación expresa de los efectos señalados en el artículo 1257 del Código Civil por la empresa que preste su solvencia.</text:span></text:p>
        </text:list-item>
        <text:list-item>
          <text:p text:style-name="P170"><text:span text:style-name="T3">Cuando en el Anexo I-apartado 4 se exijan </text:span><text:span text:style-name="T6">formas de responsabilidad conjunta entre la persona licitadora y las entidades que prestan su solvencia en la ejecución del contrato</text:span><text:span text:style-name="T3">, se presentará la documentación justificativa de esta circunstancia.</text:span></text:p>
        </text:list-item>
      </text:list>
      <text:p text:style-name="P6"><text:span text:style-name="T6">) Documentación justificativa de la concreción de las condiciones de solvencia mediante dedicación o adscripción de medios.</text:span></text:p>
      <text:p text:style-name="P6"><text:span text:style-name="T3">..- </text:span><text:span text:style-name="T7">Identificación del personal responsable de ejecutar la prestación.</text:span></text:p>
      <text:p text:style-name="P74">Si en el Anexo I-apartado <text:s/>se exige a las personas jurídicas que especifiquen en la oferta los nombres y la cualificación profesional del personal responsable de ejecutar la prestación, se presentará:</text:p>
      <text:list text:style-name="L19">
        <text:list-item>
          <text:p text:style-name="P80"><text:soft-page-break/>Declaración en la que se especifiquen los nombres y la cualificación profesional del personal responsable de ejecutar la prestación.</text:p>
        </text:list-item>
      </text:list>
      <text:p text:style-name="P6"><text:span text:style-name="T3">..- </text:span><text:span text:style-name="T7">Dedicación o adscripción de medios personales o materiales.</text:span></text:p>
      <text:p text:style-name="P74">Si en el Anexo I-apartado <text:s/>se exige el compromiso de dedicación o adscripción a la ejecución del contrato de determinados medios personales o materiales, se presentará:</text:p>
      <text:list text:style-name="L20">
        <text:list-item>
          <text:p text:style-name="P171"><text:span text:style-name="T6">Escrito en el que designa al personal técnico</text:span><text:span text:style-name="T3"> que la empresa asignará con carácter permanente al contrato, el cual deberá ser como mínimo el establecido en el Anexo I-apartado <text:s/>y reunir las condiciones de titulación, especialización y experiencia que en el mismo se establecen.</text:span></text:p>
        </text:list-item>
        <text:list-item>
          <text:p text:style-name="P171"><text:span text:style-name="T6">Declaración responsable</text:span><text:span text:style-name="T3"> del cumplimiento de los requisitos y condiciones exigidos al personal técnico asignado con carácter permanente a la ejecución del contrato, realizada por cada una de las personas técnicas propuestas conforme al modelo establecido en el Anexo . </text:span></text:p>
        </text:list-item>
      </text:list>
      <text:p text:style-name="P7"><text:span text:style-name="T3">Con la presentación de la misma la persona licitadora justificará que dispone efectivamente de tales medios, en los términos establecidos en el Anexo I-apartado , sin perjuicio de que el órgano de contratación, adicionalmente, pueda exigir cualquier </text:span><text:span text:style-name="T6">otra documentación justificativa</text:span><text:span text:style-name="T3"> que estime necesaria.</text:span></text:p>
      <text:p text:style-name="P133">) Acreditación del cumplimiento de las normas de garantía de la calidad y de gestión medioambiental.</text:p>
      <text:p text:style-name="P74">En los casos en que así se exija en el Anexo I-apartado , se presentarán:</text:p>
      <text:list text:style-name="L21">
        <text:list-item>
          <text:p text:style-name="P172"><text:span text:style-name="T6">Certificados</text:span><text:span text:style-name="T3"> a que se refieren los artículos 93 y 94 de la LCSP, relativos al cumplimiento por la persona licitadora de las normas de garantía de la calidad, así como de las normas de gestión medioambiental.</text:span></text:p>
        </text:list-item>
      </text:list>
      <text:p text:style-name="P78">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133">) Obligaciones tributarias y con la Seguridad Social.</text:p>
      <text:p text:style-name="P6"><text:span text:style-name="T3">..-</text:span><text:span text:style-name="T6"> </text:span><text:span text:style-name="T7">Obligaciones tributarias con la Administración Estatal</text:span><text:span text:style-name="T3">:</text:span></text:p>
      <text:list text:style-name="L22">
        <text:list-item>
          <text:p text:style-name="P173"><text:span text:style-name="T19">Autorización</text:span><text:span text:style-name="T18"> para recabar esta información por parte del órgano de contratación conforme al modelo indicado en el Anexo , </text:span><text:span text:style-name="T19">o bien, certificación positiva</text:span><text:span text:style-name="T18"> expedida por la Agencia Estatal de Administración Tributaria de hallarse al corriente en el cumplimiento de sus obligaciones tributarias, o declaración responsable de no estar obligada a presentarlas.</text:span></text:p>
        </text:list-item>
      </text:list>
      <text:p text:style-name="P6"><text:soft-page-break/><text:span text:style-name="T3">..</text:span><text:span text:style-name="T18">- </text:span><text:span text:style-name="T20">Obligaciones tributarias a efectos del Impuesto sobre Actividades Económicas</text:span><text:span text:style-name="T18">:</text:span></text:p>
      <text:list text:style-name="L23">
        <text:list-item>
          <text:p text:style-name="P174"><text:span text:style-name="T6">Certificado tributario de IAE</text:span><text:span text:style-name="T3"> en el epígrafe o epígrafes correspondientes al objeto del contrato.</text:span></text:p>
        </text:list-item>
        <text:list-item>
          <text:p text:style-name="P81">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1">En caso de estar exenta de este impuesto, presentarán declaración justificativa al respecto.</text:p>
        </text:list-item>
      </text:list>
      <text:p text:style-name="P6"><text:span text:style-name="T3">..- </text:span><text:span text:style-name="T7">Obligaciones tributarias con la administración de la Junta de Andalucía</text:span><text:span text:style-name="T3">:</text:span></text:p>
      <text:list text:style-name="L24">
        <text:list-item>
          <text:p text:style-name="P175"><text:span text:style-name="T19">Autorización</text:span><text:span text:style-name="T18"> para recabar esta información por parte del órgano de contratación</text:span><text:span text:style-name="T3"> conforme al modelo indicado en el Anexo ; </text:span><text:span text:style-name="T6">o bien, certificación positiva</text:span><text:span text:style-name="T3">, expedida por la Administración Tributaria de Andalucía, justificativa de la inexistencia con la Administración Autonómica de deudas de naturaleza tributaria en período ejecutivo o, en el caso de personas contribuyentes contra quienes no proceda la utilización de la vía de apremio, deudas no atendidas en período voluntario. </text:span></text:p>
        </text:list-item>
      </text:list>
      <text:p text:style-name="P47"/>
      <text:p text:style-name="P6"><text:span text:style-name="T3">..- </text:span><text:span text:style-name="T7">Obligaciones con la Seguridad Social:</text:span></text:p>
      <text:list text:style-name="L25">
        <text:list-item>
          <text:p text:style-name="P176"><text:span text:style-name="T19">Autorización</text:span><text:span text:style-name="T18"> para recabar esta información por parte del órgano de contratación</text:span><text:span text:style-name="T3"> conforme al modelo indicado en el Anexo ; </text:span><text:span text:style-name="T6">o bien, certificación positiva</text:span><text:span text:style-name="T3">, expedida por la Tesorería Territorial de la Seguridad Social, de hallarse al corriente en el cumplimiento de sus obligaciones con la Seguridad Socia</text:span><text:span text:style-name="T18">l, o declaración responsable de no estar obligada a presentarlas.</text:span></text:p>
        </text:list-item>
      </text:list>
      <text:p text:style-name="P133">) <text:s/>Personas trabajadoras con discapacidad.</text:p>
      <text:p text:style-name="P6"><text:span text:style-name="T3">De conformidad con el artículo 71.1.d) de la LCSP, las personas licitadoras que tengan un número de 50 o más personas trabajadoras en su plantilla estarán obligadas a </text:span><text:span text:style-name="T7">contar con un 2% de trabajadores con discapacidad</text:span><text:span text:style-name="T3">,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span></text:p>
      <text:p text:style-name="P192">Para acreditar que no concurre la citada causa de prohibición para contratar, la persona licitadora propuesta como adjudicataria deberá presentar:</text:p>
      <text:list text:style-name="L26">
        <text:list-item>
          <text:p text:style-name="P177"><text:span text:style-name="T6">Certificado de la empresa</text:span><text:span text:style-name="T3"> en que conste tanto el número global de personas trabajadoras de plantilla, como el número particular de personas trabajadoras con discapacidad en la misma</text:span><text:span text:style-name="T26"> </text:span><text:span text:style-name="T18">conforme al modelo </text:span><text:soft-page-break/><text:span text:style-name="T18">establecido en el Anexo .</text:span></text:p>
        </text:list-item>
        <text:list-item>
          <text:p text:style-name="P177"><text:span text:style-name="T3">En el caso de haberse optado por el cumplimiento de las medidas alternativas legalmente previstas, deberán aportar </text:span><text:span text:style-name="T6">declaración de excepcionalidad</text:span><text:span text:style-name="T3"> y una </text:span><text:span text:style-name="T6">declaración con las concretas medidas aplicadas</text:span><text:span text:style-name="T3">. </text:span></text:p>
        </text:list-item>
      </text:list>
      <text:p text:style-name="P133">) <text:s/>Promoción de la igualdad entre mujeres y hombres.</text:p>
      <text:p text:style-name="P6"><text:span text:style-name="T3">De conformidad con lo establecido en el artículo 71.1.d) de la LCSP, las empresas licitadoras que tengan 50 o más personas trabajadoras deberán acreditar que </text:span><text:span text:style-name="T7">cuentan con un plan de igualdad, inscrito en el Registro laboral correspondiente</text:span><text:span text:style-name="T3">, conforme a lo dispuesto en el artículo 45.2 de la Ley Orgánica 3/2007, de 22 de marzo, para la igualdad efectiva de mujeres y hombres (en adelante, Ley Orgánica 3/2007).</text:span></text:p>
      <text:p text:style-name="P74">Para acreditar que no concurre la citada causa de prohibición para contratar, la persona licitadora propuesta como adjudicataria deberá presentar:</text:p>
      <text:list text:style-name="L27">
        <text:list-item>
          <text:p text:style-name="P178"><text:span text:style-name="T6">Plan de igualdad inscrito</text:span><text:span text:style-name="T3"> en el Registro de Convenios y Acuerdos Colectivos de Trabajo (REGCON) al tiempo de finalización del plazo de presentación de ofertas. </text:span></text:p>
        </text:list-item>
        <text:list-item>
          <text:p text:style-name="P178"><text:span text:style-name="T3">No obstante, se considerará suficiente la </text:span><text:span text:style-name="T6">solicitud de inscripción del plan de igualdad</text:span><text:span text:style-name="T3"> siempre que, a la fecha de finalización del plazo de presentación de ofertas, hayan transcurrido tres meses o más desde que se presentó la solicitud, sin que hubiera recaído resolución expresa sobre la procedencia de la inscripción.</text:span></text:p>
        </text:list-item>
      </text:list>
      <text:p text:style-name="P74">Si la persona propuesta como adjudicataria no acreditara disponer de un plan de igualdad en los términos expuestos, antes de proceder a su exclusión de la licitación se le otorgará un plazo de 3 días naturales para que demuestre que, a la fecha del requerimiento efectuado a tal fin, se encuentra en condiciones de cumplir con cualquiera de las exigencias de los dos párrafos anteriores.</text:p>
      <text:p text:style-name="P133">) Garantía definitiva.</text:p>
      <text:p text:style-name="P6"><text:span text:style-name="T3">. Las personas licitadoras que hubieran presentado las mejores ofertas deberán constituir a disposición del órgano de contratación una </text:span><text:span text:style-name="T6">garantía del 5% del precio final ofertado</text:span><text:span text:style-name="T3">, excluido el IVA, salvo que en el Anexo I-apartado <text:s/>se haya eximido de la obligación de constituir garantía definitiva. No obstante, cuando el precio del contrato se formule en función de precios unitarios, el importe de la garantía a constituir se fijará atendiendo al presupuesto base de licitación, IVA excluido.</text:span><text:span text:style-name="T6"> </text:span></text:p>
      <text:p text:style-name="P7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p>
      <text:p text:style-name="P6"><text:span text:style-name="T18">. </text:span><text:span text:style-name="T3">La persona contratista, tras recibir el requerimiento de documentación previa a la adjudicación, tendrá la facultad de constituir la garantía por los siguientes </text:span><text:span text:style-name="T6">medios</text:span><text:span text:style-name="T3">: </text:span></text:p>
      <text:p text:style-name="P9"><text:span text:style-name="T3">- <text:tab/>Mediante r</text:span><text:span text:style-name="T7">etención en el precio</text:span><text:span text:style-name="T3">. </text:span></text:p>
      <text:p text:style-name="P9"><text:soft-page-break/><text:span text:style-name="T3">-<text:tab/>Mediante </text:span><text:span text:style-name="T7">aval</text:span><text:span text:style-name="T3">, prestado por entidad de crédito, establecimiento financiero de crédito o por sociedades de garantía recíproca autorizados para operar en España.</text:span></text:p>
      <text:p text:style-name="P9"><text:span text:style-name="T18">- <text:tab/></text:span><text:span text:style-name="T3">Mediante s</text:span><text:span text:style-name="T7">eguro de caución</text:span><text:span text:style-name="T3">, otorgado por una entidad aseguradora autorizada para operar en el ramo.</text:span></text:p>
      <text:p text:style-name="P82">En los dos supuestos anteriores deberá constar en los respectiv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p text:style-name="P9"><text:span text:style-name="T3">- <text:tab/></text:span><text:span text:style-name="T7">Mediante inmovilización de valores de deuda pública</text:span><text:span text:style-name="T3">. </text:span></text:p>
      <text:p text:style-name="P9"><text:span text:style-name="T3">- <text:tab/></text:span><text:span text:style-name="T7">En efectivo</text:span><text:span text:style-name="T3">.</text:span></text:p>
      <text:p text:style-name="P83">- <text:tab/>Además, la persona licitadora podrá también optar porque un porcentaje de la misma sea constituida por los anteriores medios y el resto mediante retención en el precio. </text:p>
      <text:p text:style-name="P74">En los contratos financiados con fondos europeos, de conformidad con lo establecido en el artículo 29 del Decreto-ley 3/2021, la garantía se constituirá preferentemente mediante retención en el precio. No obstante, la persona contratista tiene la facultad de constituir la garantía por los otros medios arriba enunciados.</text:p>
      <text:p text:style-name="P6"><text:span text:style-name="T3">. Respecto a la </text:span><text:span text:style-name="T6">forma y condiciones de constitución</text:span><text:span text:style-name="T3"> de la garantía, e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p>
      <text:p text:style-name="P6"><text:span text:style-name="T3">Para el resto de medios, la constitución de la garantía se realizará ante la Caja General de Depósitos de la Comunidad Autónoma, por medios electrónicos, a través de la sede electrónica general de la Administración de la Junta de Andalucía, a la que se podrá acceder directamente a través de la dirección </text:span><text:a xlink:type="simple" xlink:href="https://www.juntadeandalucia.es/economiayhacienda/apl/surweb/modelos/modeloTeso/asistente.jsp" text:style-name="Internet_20_link" text:visited-style-name="Visited_20_Internet_20_Link"><text:span text:style-name="T24">https://www.junta HYPERLINK "https://www.juntadeandalucia.es/economiayhacienda/apl/surweb/modelos/modeloTeso/asistente.jsp"de HYPERLINK "https://www.juntadeandalucia.es/economiayhacienda/apl/surweb/modelos/modeloTeso/asistente.jsp"andalucia.es/economiayhacienda/apl/surweb/modelos/modeloTeso/asistente.jsp</text:span></text:a><text:span text:style-name="T3"> o, en su defecto, a través del Portal de la Junta de Andalucía.</text:span></text:p>
      <text:p text:style-name="P6"><text:span text:style-name="T3">. Además, cuando así se indique en el Anexo I-apartado <text:s/>y de conformidad con el artículo 107.2 de la LCSP, se podrá exigir una </text:span><text:span text:style-name="T6">garantía complementaria</text:span><text:span text:style-name="T3"> de hasta un 5 % del precio final ofertado, pudiendo alcanzar la garantía total un 10 % del citado precio. Asimismo se indicará en el referido anexo si la garantía complementaria es únicamente exigible a personas adjudicatarias cuyas ofertas resultaran inicialmente incursas en presunción de anormalidad.</text:span></text:p>
      <text:p text:style-name="P190"><text:soft-page-break/>. La acreditación de la constitución de la garantía definitiva se realizará: </text:p>
      <text:list text:style-name="L28">
        <text:list-item>
          <text:p text:style-name="P179"><text:span text:style-name="T3">Cuando se opte por la </text:span><text:span text:style-name="T7">retención en precio</text:span><text:span text:style-name="T3">, mediante </text:span><text:span text:style-name="T6">declaración</text:span><text:span text:style-name="T3">, conforme al modelo del Anexo , p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p>
        </text:list-item>
        <text:list-item>
          <text:p text:style-name="P179"><text:span text:style-name="T7">En los demás casos</text:span><text:span text:style-name="T3">, l</text:span><text:span text:style-name="T18">a constitución de la garantía quedará acreditada con el </text:span><text:span text:style-name="T19">resguardo expedido por la Caja General</text:span><text:span text:style-name="T18">, el cual será consultado directamente por el órgano de contratación sin que tenga que aportarse por la persona licitadora.</text:span></text:p>
        </text:list-item>
        <text:list-item>
          <text:p text:style-name="P179"><text:span text:style-name="T20">En caso de que se haya exigido garantía provisional</text:span><text:span text:style-name="T18">, se presentará </text:span><text:span text:style-name="T19">declaración, </text:span><text:span text:style-name="T3">conforme al modelo del Anexo , optando </text:span><text:span text:style-name="T18">por aplicar el importe de la garantía provisional a la definitiva, o por proceder a una nueva constitución de esta última, en cuyo caso la garantía provisional se extinguirá y devolverá simultáneamente a la constitución de la definitiva.</text:span></text:p>
        </text:list-item>
      </text:list>
      <text:p text:style-name="P74">. En caso de que se hagan efectivas sobre la garantía definitiva las penalidades o indemnizaciones exigibles a la persona contratista, esta deberá reponer o ampliar aquella, en la cuantía que corresponda, en el plazo de quince días desde la ejecución, incurriendo en caso contrario en causa de resolución.</text:p>
      <text:p text:style-name="P7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adjudicataria el acuerdo de modificación.</text:p>
      <text:p text:style-name="P6"><text:span text:style-name="T3">La devolución o cancelación de la garantía definitiva se realizará una vez producido el vencimiento del plazo de garantía señalado en el Anexo I-apartado <text:s/>y cumplido satisfactoriamente el contrato, o resuelto éste sin culpa de la persona contratista, previo informe del responsable del contrato acreditativo de tal cumplimiento.</text:span></text:p>
      <text:p text:style-name="P74">En el supuesto de recepción parcial solo podrá la persona contratista solicitar la devolución o cancelación de la parte proporcional de la garantía cuando así se autorice expresamente en el Anexo I-apartado .</text:p>
      <text:p text:style-name="P133">) Declaración responsable de protección de menores.</text:p>
      <text:p text:style-name="P6"><text:span text:style-name="T3">En caso de que </text:span><text:span text:style-name="T7">la ejecución del contrato implique contacto habitual con menores por parte del personal de la persona adjudicataria adscrito al mismo</text:span><text:span text:style-name="T3">, se presentará:</text:span></text:p>
      <text:list text:style-name="L29">
        <text:list-item>
          <text:p text:style-name="P180"><text:span text:style-name="T6">Declaración responsable, </text:span><text:span text:style-name="T3">conforme al modelo del Anexo , donde esta deberá especificar que dicho personal cumple con el requisito previsto en el artículo 57 de la Ley Orgánica 8/2021, de 4 de junio, de protección integral a la infancia y la adolescencia frente a la violencia, y de la Ley de Enjuiciamiento Civil.</text:span></text:p>
        </text:list-item>
      </text:list>
      <text:p text:style-name="P133">) <text:s/>Declaración de ubicación de servidores y servicios asociados.</text:p>
      <text:p text:style-name="P6"><text:span text:style-name="T3">Cuando la ejecución del </text:span><text:span text:style-name="T7">contrato requiera el tratamiento por la persona contratista de datos personales por </text:span><text:soft-page-break/><text:span text:style-name="T7">cuenta de la persona responsable del tratamiento</text:span><text:span text:style-name="T3">, se deberá aportar:</text:span></text:p>
      <text:list text:style-name="L30">
        <text:list-item>
          <text:p text:style-name="P181"><text:span text:style-name="T6">Declaración</text:span><text:span text:style-name="T3">, conforme al Anexo , en la que ponga de manifiesto dónde van a estar ubicados los servidores y desde dónde se van a prestar los servicios asociados a los mismos, según lo establecido en el artículo 122.2.c) de la LCSP. </text:span></text:p>
        </text:list-item>
      </text:list>
      <text:p text:style-name="P74">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p>
      <text:p text:style-name="P6"><text:span text:style-name="T6">3. </text:span><text:span text:style-name="T3">Presentada la documentación a través de SiREC-Portal de licitación electrónica, la Mesa de contratación procederá a su examen.</text:span></text:p>
      <text:p text:style-name="P74">Si la persona licitadora no presenta la documentación, la Mesa de contratación procederá a su exclusión del procedimiento de adjudicación.</text:p>
      <text:p text:style-name="P74">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p>
      <text:p text:style-name="P74">El plazo de tres días naturales contemplado en el párrafo anterior podrá reducirse hasta la mitad por exceso en caso de urgencia.</text:p>
      <text:p text:style-name="P74">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p>
      <text:p text:style-name="P7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33">.. Adjudicación del contrato.</text:p>
      <text:p text:style-name="P6"><text:span text:style-name="T3">Una vez comprobado que la documentación requerida a la persona licitadora que presentó la mejor oferta es correcta, el órgano de contratación le adjudicará el contrato dentro de los cinco días hábiles siguientes, plazo que podrá reducirse hasta la mitad por exceso en caso de urgencia.</text:span></text:p>
      <text:p text:style-name="P6"><text:span text:style-name="T3">La resolución de adjudicación deberá ser motivada y será notificada directamente a la adjudicataria y a las restantes <text:s/>personas licitadoras y se publicará en el perfil de contratante del órgano de contratación en el plazo de 15 días, el cual podrá ser reducido hasta la mitad por exceso en caso de urgencia.</text:span></text:p>
      <text:p text:style-name="P74"><text:soft-page-break/>En todo caso, en dicha notificación y en el perfil de contratante se indicará el plazo en que debe procederse a la formalización del contrato.</text:p>
      <text:p text:style-name="P74">La notificación se realizará por medios electrónicos y deberá contener, en todo caso, la información necesaria que permita a las personas interesadas en el procedimiento interponer recurso suficientemente fundado contra la decisión de adjudicación.</text:p>
      <text:p text:style-name="P74">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74">Cuando el órgano de contratación no adjudique el contrato de acuerdo con la propuesta formulada por la Mesa de contratación deberá motivar su decisión.</text:p>
      <text:p text:style-name="P74">No podrá declararse desierta una licitación cuando exista alguna oferta o proposición que sea admisible de acuerdo con los criterios que figuren en el pliego.</text:p>
      <text:p text:style-name="P6"><text:span text:style-name="T3">El plazo máximo para efectuar la adjudicación será de dos meses, plazo que podrá reducirse hasta la mitad por exceso en caso de urgencia, a contar desde la apertura de las proposiciones, salvo que se indique otro en el Anexo I-apartado .</text:span></text:p>
      <text:p text:style-name="P74">Cuando el único criterio a considerar para seleccionar a la persona adjudicataria del contrato sea el del precio, la adjudicación deberá recaer en el plazo máximo de quince días a contar desde el siguiente al de apertura de las proposiciones. </text:p>
      <text:p text:style-name="P6"><text:span text:style-name="T3">Los plazos indicados en los párrafos anteriores se ampliarán en quince días hábiles, o <text:s/>la mitad por exceso en caso de urgencia, cuando se hubiere identificado una o varias ofertas incursas en presunción de anormalidad, de conformidad con lo establecido en el artículo 149.4 de la LCSP.</text:span></text:p>
      <text:p text:style-name="P74">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6"><text:span text:style-name="T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T6"> </text:span><text:span text:style-name="T3">En ambos casos, se compensará a las personas licitadoras en la cantidad que, en su caso, se indique en el Anexo I-apartado .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133">.. Formalización del contrato.</text:p>
      <text:p text:style-name="P74"><text:soft-page-break/>Antes de la formalización del contrato se procederá, en su caso, a la previa fiscalización del compromiso del gasto por la Intervención correspondiente.</text:p>
      <text:p text:style-name="P74">No podrá procederse a la ejecución del contrato con carácter previo a su formalización.</text:p>
      <text:p text:style-name="P133">a) Plazo para formalización</text:p>
      <text:p text:style-name="P127">Cuando el contrato sea susceptible de recurso especial en materia de contratación, el órgano de contratación no podrá proceder a la formalización del contrato hasta que hayan transcurrido quince días hábiles a partir del día siguiente a la notificación de la resolución de adjudicación del contrato. </text:p>
      <text:p text:style-name="P10"><text:span text:style-name="T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 contados desde el siguiente a aquél en que hubiera recibido el requerimiento, plazo que podrá reducirse hasta la mitad por exceso en caso de urgencia.</text:span></text:p>
      <text:p text:style-name="P84">En los restantes casos, la formalización del contrato deberá efectuarse no más tarde de los quince días hábiles siguientes a aquél en que se realice la notificación de la adjudicación a las personas licitadoras, plazo que podrá reducirse hasta la mitad por exceso en caso de urgencia, en la forma prevista en el artículo 151.2 de la LCSP.</text:p>
      <text:p text:style-name="P144">b) Formalización electrónica</text:p>
      <text:p text:style-name="P84">El contrato se formalizará por medios electrónicos en documento administrativo que se ajuste con exactitud a las condiciones de la licitación constituyendo dicho documento título suficiente para acceder a cualquier registro público. </text:p>
      <text:p text:style-name="P84">Simultáneamente con la firma electrónica del contrato, deberá ser firmado electrónicamente por la persona adjudicataria el Pliego de Cláusulas Administrativas Particulares, el Pliego de Prescripciones Técnicas Particulares y demás documentos integrantes del contrato.</text:p>
      <text:p text:style-name="P84">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45">c) Perfección del contrato</text:p>
      <text:p text:style-name="P85">El contrato se perfecciona con su formalización y salvo que se indique otra cosa en su clausulado se entenderá celebrado en el lugar donde se encuentre la sede del órgano de contratación.</text:p>
      <text:p text:style-name="P48"/>
      <text:p text:style-name="P138">d) Publicación</text:p>
      <text:p text:style-name="P84"><text:soft-page-break/>La formalización del contrato, junto con el correspondiente documento del contrato, se publicará en el perfil de contratante del órgano de contratación en un plazo no superior a quince días, tras el perfeccionamiento del contrato.</text:p>
      <text:p text:style-name="P74">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p>
      <text:p text:style-name="P133">e) Consecuencias de la falta de formalización por causas imputables a la adjudicataria.</text:p>
      <text:p text:style-name="P74">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p>
      <text:p text:style-name="P74">En este caso, el contrato se adjudicará a la siguiente persona licitadora por el orden en que hubieran quedado clasificadas las ofertas, previa presentación de la documentación establecida en la cláusula <text:s/>del presente pliego a través de SiREC-Portal <text:s/>de licitación electrónica.</text:p>
      <text:p text:style-name="P133">III. EJECUCIÓN DEL CONTRATO.</text:p>
      <text:p text:style-name="P133">. Persona responsable del contrato.</text:p>
      <text:p text:style-name="P74">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p>
      <text:p text:style-name="P74">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p>
      <text:p text:style-name="P74">El nombramiento de la persona responsable 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p>
      <text:p text:style-name="P74">Corresponderá a la persona responsable del contrato las funciones que se prevén en el artículo 62 de la LCSP y en concreto:</text:p>
      <text:list text:style-name="L31">
        <text:list-item>
          <text:p text:style-name="P86">Dictar las instrucciones necesarias para asegurar la correcta realización de la prestación.</text:p>
        </text:list-item>
        <text:list-item>
          <text:p text:style-name="P86">Supervisar y verificar el cumplimiento por parte de la contratista de las obligaciones asumidas en virtud del contrato y entre ellas las condiciones especiales de ejecución. </text:p>
        </text:list-item>
        <text:list-item>
          <text:p text:style-name="P86"><text:soft-page-break/>Informar al órgano de contratación de los eventuales incumplimientos y, en su caso, proponer la resolución del contrato o la imposición de penalidades.</text:p>
        </text:list-item>
        <text:list-item>
          <text:p text:style-name="P86">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6">Proponer al órgano de contratación las modificaciones que resulte necesario introducir.</text:p>
        </text:list-item>
        <text:list-item>
          <text:p text:style-name="P86">Proponer la imposición de penalidades y/o reclamación de indemnizaciones por incumplimientos contractuales.</text:p>
        </text:list-item>
        <text:list-item>
          <text:p text:style-name="P86">Informar en los expedientes de reclamación de daños y perjuicios que haya suscitado la ejecución del contrato así como en los de devolución o cancelación de garantías.</text:p>
        </text:list-item>
        <text:list-item>
          <text:p text:style-name="P86">Conformar las facturas derivadas de la ejecución del contrato.</text:p>
        </text:list-item>
      </text:list>
      <text:p text:style-name="P74">Las instrucciones dadas por la persona responsable del contrato serán de obligado cumplimiento para la persona contratista, que asumirá las responsabilidades inherentes a la dirección inmediata de los trabajos que ejecute, siendo inmediatamente ejecutivas en cuanto puedan afectar a la seguridad de las personas o cuando la demora en su aplicación pueda implicar que devengan inútiles posteriormente en función del desarrollo de la ejecución del contrato.</text:p>
      <text:p text:style-name="P74">La persona responsable y su personal colaborador, acompañados por la persona delegada de la persona contratista, tendrán libre acceso a los lugares donde se realice la ejecución del objeto del contrato con el fin de asegurar la correcta realización de la prestación pactada.</text:p>
      <text:p text:style-name="P74">La persona contratista, sin coste adicional alguno, facilitará a la Administración asistencia profesional en las reuniones explicativas o de información que ésta estime necesarias para el aprovechamiento de la prestación contratada.</text:p>
      <text:p text:style-name="P133">. Ejecución del contrato.</text:p>
      <text:p text:style-name="P74">La ejecución del contrato se llevará a cabo bajo el principio del compromiso con el resultado. </text:p>
      <text:p text:style-name="P74">Las comunicaciones y notificaciones con la persona contratista derivadas de la ejecución posterior del contrato en el ejercicio de las competencias del órgano de contratación se realizarán por medios electrónicos en la medida que SiREC-Portal de licitación electrónica así lo permita. Quedan excluidas, a estos efectos, las comunicaciones y notificaciones que efectúe la persona responsable del contrato.</text:p>
      <text:p text:style-name="P133">.. Condiciones de ejecución.</text:p>
      <text:p text:style-name="P74">La ejecución del contrato se realizará a riesgo y ventura de la persona contratista.</text:p>
      <text:p text:style-name="P74">El contrato se ejecutará con sujeción a lo establecido en su clausulado y en los pliegos, y de acuerdo con las instrucciones que para su interpretación diere a la persona contratista la persona responsable del contrato. <text:soft-page-break/>En el supuesto de que fuese necesario que la prestación se ejecutase en forma distinta a la pactada inicialmente, deberá procederse a la resolución del contrato en los términos establecidos en la cláusula <text:s/>del presente pliego.</text:p>
      <text:p text:style-name="P74">La persona contratista será responsable de la calidad técnica de los trabajos que desarrolle y de las prestaciones y servicios realizados, así como de las consecuencias que se deduzcan para la Administración o para terceras personas de las omisiones, errores, métodos inadecuados o conclusiones incorrectas en la ejecución del contrato.</text:p>
      <text:p text:style-name="P74">La persona contratista estará obligada a presentar un programa de trabajo, cuando así se especifique en el Anexo I-apartado <text:s/>y con el contenido que en el mismo se indique en el Pliego de Prescripciones Técnicas Particulares, que será aprobado por el órgano de contratación, de conformidad con lo establecido en los artículos 67.7 y 198 del RGLCAP.</text:p>
      <text:p text:style-name="P74">La persona contratista no podrá sustituir al personal facultativo adscrito a la realización de los trabajos, sin la expresa autorización de la persona responsable del contrato.</text:p>
      <text:p text:style-name="P74">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p>
      <text:p text:style-name="P133">.. Condiciones especiales de ejecución del contrato de carácter social, ético, medioambiental o de otro orden.</text:p>
      <text:p text:style-name="P6"><text:span text:style-name="T3">En el Anexo I-apartado <text:s/>se indicarán las condiciones especiales de ejecución del contrato, de carácter económico, relacionadas con la innovación, de tipo medioambiental, social o relativas al empleo, entre otras </text:span><text:span text:style-name="T14"><text:s/></text:span><text:span text:style-name="T3">las <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span></text:p>
      <text:p text:style-name="P74">Cuando el incumplimiento de estas condiciones especiales no se tipifique como causa de resolución del contrato, se indicará en el Anexo I-apartado <text:s/>si el mismo podrá ser considerado como infracción grave a los efectos establecidos en la letra c) del apartado 2 del artículo 71 de la LCSP.</text:p>
      <text:p text:style-name="P74">Si la ejecución del contrato implica la cesión de datos por parte del órgano de contratación a la persona contratista, en el Anexo I-apartado <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74"><text:soft-page-break/>Todas las condiciones especiales de ejecución serán exigidas igualmente a todas las personas subcontratistas que participen en la ejecución del contrato.</text:p>
      <text:p text:style-name="P74">Si la ejecución del contrato requiere el empleo de sistemas de información en los que se sustenten los servicios prestados por los contratistas, salvo por causa justificada y documentada, la persona contratista deberá designar un Punto o Persona de Contacto (PO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de conformidad con lo dispuesto en el artículo 13.5 del Real Decreto 311/2022, de 3 de mayo, por el que se regula el Esquema Nacional de Seguridad.</text:p>
      <text:p text:style-name="P74">Dicho POC de seguridad será el propio responsable de seguridad de la contratista, formará parte de su área o tendrá comunicación directa con la misma. Todo ello sin perjuicio de que la responsabilidad última resida en la Administración contratante. </text:p>
      <text:p text:style-name="P74">La persona contratista comunicará al responsable del contrato el nombre y los datos de contacto del POC de seguridad con carácter previo al inicio de la ejecución de los servicios.</text:p>
      <text:p text:style-name="P133">.. Confidencialidad y protección de datos.</text:p>
      <text:p text:style-name="P133">.. Confidencialidad</text:p>
      <text:p text:style-name="P74">La persona contratista deberá respetar el carácter confidencial de aquella información a la que tenga acceso con ocasión de la ejecución del contrato a la que se le atribuya el referido carácter en el Anexo I-apartado <text:s/>o que por su propia naturaleza deba ser tratada como tal. Este deber se mantendrá durante un plazo de cinco años desde el conocimiento de esa información, salvo que en el mismo apartado del citado Anexo I-apartado <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del pliego.</text:p>
      <text:p text:style-name="P133">.. Protección de datos</text:p>
      <text:p text:style-name="P74">La persona contratista, deberá cumplir el RGPD, la Ley Orgánica 3/2018 y demás normativa de aplicación en vigor en materia de protección de datos. El sometimiento de la persona contratista a la normativa sobre protección de datos constituye una obligación esencial a los efectos de lo previsto en la letra f) del apartado 1 del artículo 211 de la LCSP.</text:p>
      <text:p text:style-name="P6"><text:span text:style-name="T3">Para ello, y en aplicación de la disposición adicional vigésima quinta de la LCSP, la persona contratista tendrá la consideración de persona encargada del tratamiento en los casos en que la contratación implique el acceso de la persona 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text:span><text:soft-page-break/><text:span text:style-name="T3">escrito.</text:span></text:p>
      <text:p text:style-name="P133">A. Tratamiento de datos personales</text:p>
      <text:p text:style-name="P74">Cuando la ejecución del contrato requiera el tratamiento por la persona contratista de datos personales por cuenta <text:s/>de la persona responsable del tratamiento, la persona contratista deberá tratar los datos personales de los cuales la entidad contratante es responsable de la manera que se especifica en el Anexo I-apartado <text:s/>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p>
      <text:p text:style-name="P74">En caso de que, como consecuencia de la ejecución del contrato, resultara necesaria la modificación de lo estipulado en el Anexo I-apartado <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6"><text:span text:style-name="T3">Por lo tanto sobre la entidad contratante recaen las responsabilidades, establecidas en la normativa de aplicación, de la persona responsable del tratamiento mientras que la persona adjudicataria ostenta las establecidas para la persona encargada del tratamiento. No obstante, si esta última destinase los datos a otra finalidad, los comunicara o los utilizara incumpliendo las estipulaciones del presente pliego y/o la normativa vigente, será considerada también como Responsable del Tratamiento, respondiendo en dicho caso de las infracciones en que hubiera incurrido personalmente.</text:span></text:p>
      <text:p text:style-name="P74">En el supuesto de que la ejecución del objeto del contrat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Anexo I-apartado .</text:p>
      <text:p text:style-name="P7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ejecución del objeto del contrato. Todo ello sin perjuicio de lo establecido en el artículo 28.2 del RGPD.</text:p>
      <text:p text:style-name="P6"><text:span text:style-name="T6">B. Estipulaciones como persona Encargada de Tratamiento</text:span></text:p>
      <text:p text:style-name="P74">De conformidad con lo previsto en el artículo 28 del RGPD, la persona adjudicataria se obliga a garantizar el cumplimiento de las siguientes obligaciones:</text:p>
      <text:p text:style-name="P6"><text:span text:style-name="T3">a) Tratar los datos personales conforme a las instrucciones documentadas en el presente pliego o demás documentos contractuales aplicables a la ejecución del contrato, salvo que esté obligada a ello en virtud del </text:span><text:soft-page-break/><text:span text:style-name="T3">Derecho de la Unión o nacional que se aplique a la persona encargada; en tal caso, la persona encargada informará a la persona responsable de esa exigencia legal previa al tratamiento, salvo que tal Derecho lo prohíba por razones importantes de interés público.</text:span></text:p>
      <text:p text:style-name="P74">b) No utilizar ni aplicar los datos personales con una finalidad distinta a la ejecución del objeto del presente contrato.</text:p>
      <text:p text:style-name="P74">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74">En particular, y sin carácter limitativo, se obliga a aplicar las medidas de protección del nivel de riesgo y seguridad detalladas en el Anexo I-apartado . </text:p>
      <text:p text:style-name="P6"><text:span text:style-name="T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de la persona adjudicataria, siendo deber de la persona adjudicataria instruir a las personas que de él dependan, de este deber de secreto, y del mantenimiento de dicho deber aún después de la terminación de la ejecución del objeto del contrato o de su desvinculación.</text:span></text:p>
      <text:p text:style-name="P7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74">f) Garantizar la formación necesaria en materia de protección de datos personales de las personas autorizadas a su tratamiento.</text:p>
      <text:p text:style-name="P74">g) Salvo que cuente en cada caso con la autorización expresa de la persona Responsable del Tratamiento, no comunicar, ceder ni difundir los datos personales a terceras personas, ni siquiera para su conservación.</text:p>
      <text:p text:style-name="P6"><text:span text:style-name="T3">h) Nombrar <text:s/>una persona Delegada 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de la persona Encargada de Tratamiento), responsable(s) del cumplimiento de la regulación del tratamiento de Datos Personales, en las vertientes legales/formales y en las de seguridad.</text:span></text:p>
      <text:p text:style-name="P6"><text:span text:style-name="T3">i) Una vez finalizada la prestación contractual objeto del presente Pliego, se compromete, según corresponda y se instruya en el Anexo I-apartado , a devolver o destruir (i) los Datos Personales a los que haya tenido acceso; (ii) los Datos Personales generados por <text:s/>la persona adjudicataria por causa del tratamiento; y (iii) los soportes y documentos en que cualquiera de estos datos consten, sin conservar copia alguna; salvo que se </text:span><text:soft-page-break/><text:span text:style-name="T3">permita o requiera por ley o por norma de derecho comunitario su conservación, en cuyo caso no procederá la destrucción. <text:s/>La persona Encargada del Tratamiento podrá, no obstante, conservar los datos durante el tiempo que puedan derivarse responsabilidades de su relación con la persona Responsable del Tratamiento. En este último caso, los Datos Personales se conservarán bloqueados y por el tiempo mínimo, destruyéndose de forma segura y definitiva al final de dicho plazo.</text:span></text:p>
      <text:p text:style-name="P6"><text:span text:style-name="T3">j) Según corresponda y se indique en el Anexo I-apartado ,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las personas usuarias o perfiles de <text:s/>personas usuarias asignados a la ejecución del objeto de este pliego.</text:span></text:p>
      <text:p text:style-name="P6"><text:span text:style-name="T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autorizadas conforme a lo establecido en este pliego o demás documentos contractuales, salvo que esté <text:s/>obligada a ello en virtud del Derecho de la Unión o del Estado miembro que le resulte de aplicación.</text:span></text:p>
      <text:p text:style-name="P6"><text:span text:style-name="T3">En el caso de que por causa de Derecho nacional o de la Unión Europea <text:s/>la persona adjudicataria se vea <text:s/>obligada a llevar a cabo alguna transferencia internacional de datos, <text:s/>la persona adjudicataria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7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P6"><text:span text:style-name="T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la persona Encargada del Tratamiento, ésta <text:s/>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text:span><text:soft-page-break/><text:span text:style-name="T3">ejerce el derecho.</text:span></text:p>
      <text:p text:style-name="P74">La persona adjudicataria asistirá al órgano de contratación, siempre que sea posible, para que ésta pueda cumplir y dar respuesta a los ejercicios de derechos.</text:p>
      <text:p text:style-name="P74">n) Colaborar con el órgano de contratación en el cumplimiento de sus obligaciones en materia de (i) medidas de seguridad, (ii) comunicación y/o notificación de brechas (logradas e intentadas) de medidas de seguridad a las autoridades competentes o <text:s/>las personas interesada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74">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74">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74">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6"><text:span text:style-name="T3">p) Derecho de información: <text:s/>la persona encargada del tratamiento, en el momento de la recogida de los datos, debe facilitar la información relativa a los tratamientos de datos que se van a realizar. La redacción y el formato en que se facilitará la información se debe consensuar con la persona responsable antes del inicio de la recogida de los datos.</text:span></text:p>
      <text:p text:style-name="P74">La presente cláusula y las obligaciones en ella establecidas, así como el Anexo I-apartado <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33">C. Subencargos de tratamiento asociados a subcontrataciones.</text:p>
      <text:p text:style-name="P6"><text:span text:style-name="T3">Cuando se produzca una subcontratación con terceras personas de la ejecución del contrato y la persona </text:span><text:soft-page-break/><text:span text:style-name="T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74">En todo caso, para su autorización es requisito que se cumplan las siguientes condiciones:</text:p>
      <text:p text:style-name="P11"><text:span text:style-name="T3">- <text:tab/>Que el tratamiento de datos personales por parte de la persona subcontratista se ajuste a la legalidad vigente, lo contemplado en este pliego y a las instrucciones del órgano de contratación.</text:span></text:p>
      <text:p text:style-name="P87">- <text:tab/>Que la persona adjudicataria y la empresa subcontratista formalicen un contrato de encargo de tratamiento de datos en términos no menos restrictivos a los previstos en el presente pliego, el cual será puesto a disposición del órgano de contratación.</text:p>
      <text:p text:style-name="P6"><text:span text:style-name="T3">La persona adjudicataria informará al órgano de contratación de cualquier cambio previsto en la incorporación o sustitución de otras personas subcontratistas, dando así la oportunidad de otorgar el consentimiento previsto en esta cláusula. La no respuesta a dicha solicitud equivale a oponerse a dichos cambios.</text:span></text:p>
      <text:p text:style-name="P133">D. Información sobre tratamiento de datos personales contenidos en este contrato y los necesarios para su tramitación.</text:p>
      <text:p text:style-name="P6"><text:span text:style-name="T3">Los datos de carácter personal contenidos en este contrato y los necesarios para su gestión serán tratados por el órgano de contratación con la finalidad de llevar a cabo la gestión presupuestaria y económica del mismo, siendo la persona responsable del tratamiento el que así esté designada formalmente en el ámbito de la entidad.</text:span></text:p>
      <text:p text:style-name="P6"><text:span text:style-name="T3">La base jurídica del tratamiento es el cumplimiento de una obligación legal de un fin de interés público y el ejercicio de poderes públicos conferidos a la persona responsable del tratamiento por la LCSP y el Texto Refundido de la Ley General de Hacienda Pública y demás que regule los gastos públicos.</text:span></text:p>
      <text:p text:style-name="P74">No se prevé la comunicación de datos de carácter personal a terceras personas, salvo las impuestas por el ordenamiento jurídico. Los datos se conservarán por el tiempo que exija la normativa sobre contratación pública, hacienda pública y archivo con fines de interés público.</text:p>
      <text:p text:style-name="P74">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6"><text:span text:style-name="T3">Puede ejercer estos derechos mediante una solicitud dirigida a la persona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24">www.juntadeandalucia.es/protecciondedatos</text:span></text:a><text:span text:style-name="T3">. Además puede solicitar el ejercicio de sus derechos solicitándolo por cualquiera de los medios para presentación de solicitudes y en cualquiera de los registros conformes con la Ley 39/2015.</text:span></text:p>
      <text:p text:style-name="P133"><text:soft-page-break/>. Obligaciones laborales, sociales y económicas de la persona contratista.</text:p>
      <text:p text:style-name="P74">. 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6"><text:span text:style-name="T3">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 si así se indica en el Anexo I-apartado .</text:span></text:p>
      <text:p text:style-name="P74">.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74">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74">De acuerdo con lo indicado en la cláusula <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74">.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p>
      <text:p text:style-name="P74">La obligación de subrogación por norma legal, convenio colectivo o acuerdo de negociación colectiva de eficacia general, se recogerá en el Anexo I-apartado , mientras que, en su caso, la información facilitada por la empresa que viniese efectuando la prestación objeto del contrato deberá constar en el Anexo , relativo a la información sobre las condiciones de los contratos de las personas trabajadoras a los que afecte la <text:soft-page-break/>subrogación al objeto de permitir una exacta evaluación de los costes laborales.</text:p>
      <text:p text:style-name="P74">A estos efectos, la empresa que viniese efectuando la prestación objeto del contrato a adjudicar y que tenga la condición de empleadora de los trabajadores afectados estará obligada a proporcionar la referida información al Órgano de Contratación, a requerimiento de este.</text:p>
      <text:p text:style-name="P74">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p>
      <text:p text:style-name="P74">Estas obligaciones se consideran condiciones especiales de ejecución del contrato y su incumplimiento supondrá la imposición de una penalidad establecida en el Anexo I-apartado .</text:p>
      <text:p text:style-name="P74">En el caso de que una vez producida la subrogación los costes laborales fueran superiores a los que se desprendieran de la información facilitada por la antigua contratista al Órgano de Contratación, el contratista tendrá acción directa contra el antiguo contratista.</text:p>
      <text:p text:style-name="P74">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p>
      <text:p text:style-name="P74">.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74">En cualquier caso, la persona contratista indemnizará a la Administración de toda cantidad que se viese obligada a pagar por incumplimiento de las obligaciones aquí consignadas, aunque ello le venga impuesto por resolución judicial o administrativa.</text:p>
      <text:p text:style-name="P74">. Otras obligaciones:</text:p>
      <text:p text:style-name="P7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74"><text:soft-page-break/>Asimismo y conforme a lo establecido en el artículo 4 de la Ley 1/2014 la persona adjudicataria estará obligada a suministrar a la Administración, previo requerimiento y en un plazo de quince días, toda la información necesaria para el cumplimiento de las obligaciones previstas en la citada Ley.</text:p>
      <text:p text:style-name="P74">Corresponderá y será a cargo de la persona contratista:</text:p>
      <text:list text:style-name="L32">
        <text:list-item>
          <text:p text:style-name="P90">La obtención de las autorizaciones y licencias, documentos o cualquier información, tanto oficiales como particulares, que se requieran para la realización del servicio contratado.</text:p>
        </text:list-item>
        <text:list-item>
          <text:p text:style-name="P90">Los gastos de comprobación de materiales, vigilancia del proceso de ejecución y posterior asistencia durante el plazo de garantía.</text:p>
        </text:list-item>
        <text:list-item>
          <text:p text:style-name="P90">Las pruebas, ensayos o informes necesarios para verificar la correcta ejecución del objeto del contrato, con el límite del 1% del precio total del contrato.</text:p>
        </text:list-item>
        <text:list-item>
          <text:p text:style-name="P90">La indemnización de los daños que se causen tanto a la Administración como a terceras personas, como consecuencia de las operaciones que requiera la ejecución del objeto del contrato, salvo cuando tales perjuicios hayan sido ocasionados por una orden inmediata y directa de la Administración.</text:p>
        </text:list-item>
      </text:list>
      <text:p text:style-name="P133">. Seguros.</text:p>
      <text:p text:style-name="P74">La persona contratista deberá tener suscritos los seguros obligatorios para el desarrollo de su actividad, así como un seguro que cubra las responsabilidades que se deriven de la ejecución del contrato, en los términos que, en su caso, se indiquen en el Anexo I-apartado .</text:p>
      <text:p text:style-name="P133">. Cesión del contrato.</text:p>
      <text:p text:style-name="P6"><text:span text:style-name="T3">De acuerdo con lo dispuesto en el artículo 214 de la LCSP, los derechos y obligaciones dimanantes del contrato podrán ser cedidos por la persona contratista a una tercera persona siempre que las cualidades técnicas o personales de la persona cedente no hayan sido razón determinante de la adjudicación del contrato, y de la cesión no resulte una restricción efectiva de la competencia en el mercado, lo que se señalará en su caso en el Anexo I-apartado .</text:span></text:p>
      <text:p text:style-name="P6"><text:span text:style-name="T3">La persona cedente debe tener ejecutado al menos un 20 % del importe del contrato y la cesión debe ser autorizada de forma expresa y previa por el órgano de contratación. No podrá autorizarse la cesión a una tercera persona cuando ésta suponga una alteración sustancial de las características de la persona contratista si éstas constituyen un elemento esencial del contrato.</text:span></text:p>
      <text:p text:style-name="P6"><text:span text:style-name="T3">La cesión podrá efectuarse siempre que la persona cesionaria tenga capacidad y solvencia suficiente para contratar y deberá formalizarse en escritura pública.</text:span></text:p>
      <text:p text:style-name="P74">La persona cesionaria quedará subrogada en todos los derechos y obligaciones que correspondan a la persona cedente.</text:p>
      <text:p text:style-name="P133">. Subcontratación.</text:p>
      <text:p text:style-name="P6"><text:soft-page-break/><text:span text:style-name="T3">. De conformidad y con las limitaciones establecidas en el artículo 215 de la LCSP, la persona contratista podrá concertar con terceras personas la realización parcial de la prestación objeto de este contrato, con las excepciones recogidas en el presente pliego, lo que implicará la realización de una parte de la prestación, objeto del contrato, por persona o entidad distinta <text:s/>de la persona contratista, que está ligada a <text:s/>ésta por un contrato que es siempre de naturaleza privada, de tal modo que <text:s/>la persona subcontratista solo queda <text:s/>ligada ante <text:s/>la persona contratista, no teniendo ésta acción directa contra esta Administración. No obstante, la persona contratista tiene siempre la responsabilidad de ejecutar todo el contrato.</text:span></text:p>
      <text:p text:style-name="P74">En el Anexo I-apartado <text:s/>se indicará si las personas licitadoras tendrán la obligación de cumplimentar la sección D, de la parte segunda del DEUC.</text:p>
      <text:p text:style-name="P74">. De conformidad con los artículos 75.4 y 215.2 e) de la LCSP, en el Anexo I-apartado <text:s/>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7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apartado .</text:p>
      <text:p text:style-name="P74">. En todo caso, la persona contratista deberá comunicar por escrito al órgano de contratación, tras la adjudicación del contrato y, a más tardar, cuando inicie la ejecución de éste, la intención de celebrar los subcontratos, señalando la parte de la prestación que se pretende subcontratar y la identidad, datos de contacto y representante o representantes legales de la subcontratista, justificando suficientemente la aptitud de ésta para ejecutarlo por referencia a los elementos técnicos y humanos de que dispone y a su experiencia, y acreditando que la misma no se encuentra incursa en prohibición para contratar de acuerdo con el artículo 71 de la LCSP.</text:p>
      <text:p text:style-name="P74">En el caso de que la persona subcontratista tuviera la clasificación adecuada para realizar la parte del contrato objeto de la subcontratación, la comunicación de esta circunstancia será suficiente para acreditar su aptitud.</text:p>
      <text:p text:style-name="P7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6"><text:span text:style-name="T3">Toda persona subcontratista debe ser informada de las obligaciones que la contratista principal ha adquirido para la ejecución del contrato que le afecten directamente y/o tenga que cumplir, y especialmente, los hitos y objetivos que se deben cumplir y los plazos temporales para su cumplimiento, las condiciones especiales de ejecución, la sumisión al</text:span><text:span text:style-name="T18"> PMA</text:span><text:span text:style-name="T3">, a la normativa laboral, social, medioambiental y de etiquetado verde y digital </text:span><text:soft-page-break/><text:span text:style-name="T3">cuyo cumplimiento de ha de garantizar.</text:span></text:p>
      <text:p text:style-name="P6"><text:span text:style-name="T3">. La persona contratista deberá notificar por escrito al órgano de contratación cualquier modificación que sufra esta información durante la ejecución del contrato principal, y toda la información necesaria sobre las nuevas personas subcontratistas.</text:span></text:p>
      <text:p text:style-name="P6"><text:span text:style-name="T3">En el Anexo I-apartado <text:s/>se indicarán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74">a) La imposición a la persona contratista de una penalidad de hasta un 50 % del importe del subcontrato.</text:p>
      <text:p text:style-name="P74">b) La resolución del contrato, siempre y cuando se cumplan los requisitos establecidos en el segundo párrafo de la letra f) del apartado 1 del artículo 211 de la LCSP.</text:p>
      <text:p text:style-name="P6"><text:span text:style-name="T3">. Los pagos a las empresas subcontratistas se realizarán en los términos especificados en el artículo 216 de la LCSP. En el Anexo I-apartado <text:s/>se indicará si se prevé realizar pagos directos a las personas subcontratistas, sin perjuicio de lo previsto en los artículos 216 y 217 y siempre que se cumplan las condiciones establecidas en el artículo 215 de la citada Ley.</text:span></text:p>
      <text:p text:style-name="P7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text:p>
      <text:p text:style-name="P74">. Los pagos efectuados a favor de la persona subcontratista se entenderán realizados por cuenta de la persona contratista principal.</text:p>
      <text:p text:style-name="P74">En ningún caso será imputable a la Administración el retraso en el pago derivado de la falta de conformidad de la empresa contratista principal a la factura presentada por la subcontratista.</text:p>
      <text:p text:style-name="P74">Igualmente el órgano de contratación podrá comprobar el estricto cumplimiento de los pagos que la empresa contratista adjudicataria del contrato ha de hacer a todas las empresas subcontratistas o suministradoras que participen en el mismo, si así se determina en el Anexo I-apartado , en los términos del artículo 217 de la LCSP.</text:p>
      <text:p text:style-name="P6"><text:span text:style-name="T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text:span><text:soft-page-break/><text:span text:style-name="T3">3/2004, de 29 de diciembre, por la que se establecen medidas de lucha contra la morosidad en las operaciones comerciales (en adelante, Ley 3/2004) en lo que le sea de aplicación. Estas obligaciones se consideran condiciones especiales de ejecución, cuyo incumplimiento, además de las consecuencias previstas por el ordenamiento jurídico, permitirá la imposición de las penalidades que se indican en el Anexo I-apartado . </text:span></text:p>
      <text:p text:style-name="P74">La garantía definitiva responderá de las penalidades que se impongan por este motivo.</text:p>
      <text:p text:style-name="P74">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p>
      <text:p text:style-name="P6"><text:span text:style-name="T3">. Las personas subcontratistas podrán solicitar a la persona contratista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as personas subcontratistas solo quedan obligadas con la contratista y aquéllas no dispondrán de acción directa contra la administración contratante, sin perjuicio de lo establecido en la disposición adicional quincuagésima primera de la LCSP.</text:span></text:p>
      <text:p text:style-name="P74">El certificado, que deberá ser expedido por la persona contratista principal en el plazo máximo de diez días hábiles, deberá ser presentado para su validación al órgano de contratación.</text:p>
      <text:p text:style-name="P74">Por su parte, el órgano de contratación incluirá la identificación y el porcentaje de subcontratación efectuada en la ejecución del contrato en el certificado de buena ejecución que expida a la persona contratista principal.</text:p>
      <text:p text:style-name="P6"><text:span text:style-name="T3">. </text:span><text:span text:style-name="T18">A efectos de cumplir el objetivo estratégico al que se orienta la contratación reservada, es posible reservar un porcentaje mínimo de la ejecución de contratos en el marco de programas de empleo protegido. En este caso, se justificará la vinculación con el objeto del contrato de dicha reserva en la correspondiente memoria que acompaña al expediente de contratación.</text:span></text:p>
      <text:p text:style-name="P74">Esta subcontratación, que se limitará a prestaciones accesorias al objeto principal del contrato, exigirá la autorización expresa del órgano de contratación con carácter previo a la celebración del subcontrato.</text:p>
      <text:p text:style-name="P6"><text:span text:style-name="T18">Igualmente en el Anexo I-apartado <text:s/>deberán establecerse mecanismos de control, </text:span><text:span text:style-name="T3">tales como</text:span><text:span text:style-name="T18">, exigir la presentación de un compromiso de la entidad en el que se especifique, al menos, el importe de la subcontratación, porcentaje que implica respecto a la oferta de la persona licitadora,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p>
      <text:p text:style-name="P133">. Plazos y penalidades.</text:p>
      <text:p text:style-name="P74"><text:soft-page-break/>La persona contratista queda obligada al cumplimiento del contrato dentro del plazo total fijado para su realización en el Anexo I-apartado , así como de los plazos parciales señalados en el citado Anexo.</text:p>
      <text:p text:style-name="P74">La constitución en mora por la persona contratista no precisará intimación previa por parte de la Administración. La imposición de penalidades consecuentes con dicho retraso se aplicará automáticamente por el órgano de contratación.</text:p>
      <text:p text:style-name="P7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apartado <text:s/>se indicará si, atendiendo a las especiales características del contrato, se considera necesario para su correcta ejecución establecer penalidades distintas a las establecidas en el citado artículo.</text:p>
      <text:p text:style-name="P74">En el caso de que el contrato incluyera cláusulas de revisión de precios y el incumplimiento del plazo fuera imputable a la persona contratista, se procederá en la forma y en los términos previstos en el artículo 104 de la LCSP.</text:p>
      <text:p text:style-name="P6"><text:span text:style-name="T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a la persona contratista la indemnización por daños y perjuicios.</text:span></text:p>
      <text:p text:style-name="P74">Si el retraso fuera por motivos no imputables a la persona contratista se estará a lo dispuesto en el artículo 195.2 de la LCSP.</text:p>
      <text:p text:style-name="P74">El Anexo I-apartado <text:s/>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 del precio del contrato.</text:p>
      <text:p text:style-name="P7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apartado .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6"><text:span text:style-name="T3">Cuando una norma legal, un convenio colectivo o un acuerdo de negociación colectiva de eficacia general, imponga a la persona adjudicataria la obligación de subrogarse como persona empleadora en determinadas </text:span><text:soft-page-break/><text:span text:style-name="T3">relaciones laborales, en el Anexo I-apartado <text:s/>se establecerán las penalidades a las personas contratistas dentro de los límites establecidos en el artículo 192, para el supuesto de incumplimiento de la obligación prevista en el artículo 130 de la LCSP.</text:span></text:p>
      <text:p text:style-name="P7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poniendo fin a la vía administrativa, por lo que podrán ser recurridas mediante recurso de reposición o recurso contencioso-administrativo, ante el Tribunal Superior de Justicia de Andalucía.</text:p>
      <text:p text:style-name="P133">. Recepción.</text:p>
      <text:p text:style-name="P6"><text:span text:style-name="T3">La recepción del objeto de contrato se efectuará de acuerdo con lo previsto en los artículos</text:span><text:span text:style-name="T6"> </text:span><text:span text:style-name="T3">210 y 311 de la LCSP.</text:span></text:p>
      <text:p text:style-name="P6"><text:span text:style-name="T3">La Administración determinará si la prestación realizada por la persona contratista se ajusta a las prescripciones establecidas para su ejecución y cumplimiento, requiriendo por escrito,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a la persona contratista, podrá rechazar la misma quedando exenta de la obligación de pago o teniendo derecho, en su caso, a la recuperación del precio satisfecho.</text:span></text:p>
      <text:p text:style-name="P74">La constatación de la correcta ejecución del objeto del contrato se acreditará mediante un acto formal y positivo de recepción o conformidad, que se documentará en un acta de recepción expedida por la persona responsable del contrato.</text:p>
      <text:p text:style-name="P74">El plazo de garantía del presente contrato será el fijado en el Anexo I-apartado , y comenzará a contar desde la fecha del acto formal y positivo de recepción o conformidad.</text:p>
      <text:p text:style-name="P74">Si durante el plazo de garantía se acreditase la existencia de vicios o defectos en los trabajos efectuados el órgano de contratación tendrá derecho a reclamar a la persona contratista la subsanación de los mismos.</text:p>
      <text:p text:style-name="P6"><text:span text:style-name="T3">La garantía no será devuelta o cancelada hasta que se haya producido el vencimiento del plazo de garantía señalado en el Anexo I-apartado , y cumplido satisfactoriamente el contrato de que se trate, o hasta que se declare la resolución de este sin culpa <text:s/>de la persona contratista, previo informe del responsable del contrato acreditativo de tal cumplimiento.</text:span></text:p>
      <text:p text:style-name="P74">Aprobada la liquidación del contrato y transcurrido el plazo de garantía, si no resultaren responsabilidades se devolverá la garantía constituida o se cancelará el aval o seguro de caución.</text:p>
      <text:p text:style-name="P74">Terminado el plazo de garantía sin que la Administración haya formalizado alguno de los reparos o la denuncia a que se refieren los apartados anteriores, la persona contratista quedará exenta de responsabilidad <text:soft-page-break/>por razón de la prestación efectuada.</text:p>
      <text:p text:style-name="P6"><text:span text:style-name="T3">Los contratos de mera actividad o de medios se extinguirán por el cumplimiento del plazo inicialmente previsto o las prórrogas acordadas, sin perjuicio de la prerrogativa de la Administración de depurar la responsabilidad <text:s/>de la persona contratista por cualquier eventual incumplimiento detectado con posterioridad.</text:span></text:p>
      <text:p text:style-name="P74">La persona contratista tendrá derecho a conocer y ser oída sobre las observaciones que se formulen en relación con el cumplimiento de la prestación contratada.</text:p>
      <text:p text:style-name="P133">. Abono del precio.</text:p>
      <text:p text:style-name="P133">a. Derecho a abono del precio.</text:p>
      <text:p text:style-name="P74">La persona contratista tiene derecho al abono del precio convenido, con arreglo a las condiciones establecidas en el contrato, correspondiente a los trabajos efectivamente realizados y formalmente recibidos por la Administración.</text:p>
      <text:p text:style-name="P74">El pago del precio se realizará, según se indique en el <text:s/>Anexo I-apartado , de una sola vez a la finalización del trabajo o mediante pagos parciales, previa presentación de factura y recepción de conformidad. </text:p>
      <text:p text:style-name="P74">En el caso de que la garantía definitiva del contrato se hubiese constituido mediante retención del precio, dicha retención se realizará en el primer pago y, de no ser posible por ser su importe insuficiente, de los sucesivos hasta completarla. </text:p>
      <text:p text:style-name="P6"><text:span text:style-name="T3">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text:s/>a la persona cesionaria todas las excepciones causales derivadas de la relación contractual.</text:span></text:p>
      <text:p text:style-name="P74">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apartado <text:s/>del presente pliego así como en el contrato.</text:p>
      <text:p text:style-name="P74">La Administración tendrá la obligación de abonar el precio dentro de los treinta días siguientes a la fecha de los documentos que acrediten la conformidad con los servicios prestados.</text:p>
      <text:p text:style-name="P74">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33"><text:soft-page-break/>b. Abono por actuaciones preparatorias.</text:p>
      <text:p text:style-name="P74">De conformidad con lo establecido en el artículo 198.3 de la LCSP y en el artículo 201 del RGLCAP, la persona adjudicataria tendrá derecho a percibir a la iniciación de la ejecución del contrato hasta un 20 % del importe total del mismo, como abono a cuenta para la financiación de las operaciones preparatorias, debiéndose asegurar el referido pago mediante la prestación de garantía. Las especificaciones para su abono para cada contrato en concreto se indicarán en el <text:s/>Anexo I-apartado .</text:p>
      <text:p text:style-name="P133">c. Presentación de facturas.</text:p>
      <text:p text:style-name="P6"><text:span text:style-name="T3">El pago del precio se efectuará previa presentación de factura que cumpla con la totalidad de los requisitos exigibles de acuerdo a la normativa vigente en cada momento en los términos establecidos en la presente cláusula, debiendo ser repercutido como partida independiente el IVA en el documento que se presente para el cobro, sin que el importe global contratado experimente incremento alguno.</text:span></text:p>
      <text:p text:style-name="P7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apartado <text:s/>de este Pliego.</text:p>
      <text:p text:style-name="P7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Administración General del Estado (FACe), las entidades indicadas a continuación:</text:p>
      <text:list text:style-name="L33">
        <text:list-item>
          <text:p text:style-name="P91">Sociedades anónimas.</text:p>
        </text:list-item>
        <text:list-item>
          <text:p text:style-name="P91">Sociedades de responsabilidad limitada.</text:p>
        </text:list-item>
        <text:list-item>
          <text:p text:style-name="P91">Personas jurídicas y entidades sin personalidad jurídica que carezcan de nacionalidad española.</text:p>
        </text:list-item>
        <text:list-item>
          <text:p text:style-name="P91">Establecimientos permanentes y sucursales de entidades no residentes en territorio español en los términos que establece la normativa tributaria.</text:p>
        </text:list-item>
        <text:list-item>
          <text:p text:style-name="P91">Uniones temporales de empresas.</text:p>
        </text:list-item>
        <text:list-item>
          <text:p text:style-name="P91">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74">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74"><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4">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133">. Abonos de intereses de demora y costes de cobro.</text:p>
      <text:p text:style-name="P74">Si la Administración no abonase el precio en el plazo de treinta días siguientes a la fecha de los documentos que acrediten la conformidad con la ejecución del objeto del contrato,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 presentar la factura ante el Registro indicado en el <text:s/>Anexo I-apartado , en tiempo y forma, en el plazo de treinta días desde la fecha de efectiva ejecución del objeto del contrato.</text:p>
      <text:p text:style-name="P74">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74">Atendiendo a lo dispuesto en el artículo 198 de la LCSP, s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74">Asimismo si se produjera demora en el pago del saldo de liquidación, la persona contratista tendrá derecho a percibir los intereses de demora y la indemnización por los costes de cobro en los términos previstos en la citada Ley 3/2004.</text:p>
      <text:p text:style-name="P133">. Propiedad de los trabajos realizados.</text:p>
      <text:p text:style-name="P74">Salvo que se disponga otra cosa en el Anexo I-Apartado <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derecho a la Administración contratante. En todo caso, y aun cuando se excluya la cesión de los derechos de propiedad intelectual, el órgano de contratación podrá <text:soft-page-break/>siempre autorizar el uso del correspondiente producto a los entes, organismos y entidades pertenecientes al sector público.</text:p>
      <text:p text:style-name="P74">De acuerdo con lo establecido en el artículo 16 del 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4">
        <text:list-item>
          <text:p text:style-name="P92">La adquisición por parte de la Junta de Andalucía de los derechos completos de propiedad intelectual de las aplicaciones y cualquier otro objeto de información que se desarrollen como objeto del contrato.</text:p>
        </text:list-item>
        <text:list-item>
          <text:p text:style-name="P92">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P74">La persona contratista tendrá la obligación de proporcionar en soporte informático a la Administración todos los datos, cálculos, procesos y procedimientos empleados durante la elaboración de los trabajos.</text:p>
      <text:p text:style-name="P133">. Suspensión del contrato.</text:p>
      <text:p text:style-name="P74">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 jurídico de los órganos competentes.</text:p>
      <text:p text:style-name="P6"><text:span text:style-name="T3">Acordada la suspensión, la Administración abonará a la persona contratista los daños y perjuicios efectivamente sufridos por ésta con sujeción a las reglas contenidas en el Anexo I-apartado . En caso de que no se establezcan reglas especiales en el citado anexo, se aplicarán las establecidas en el artículo 208.2 de la LCSP.</text:span></text:p>
      <text:p text:style-name="P7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4">El derecho a reclamar prescribe en un año contado desde que la persona contratista reciba la orden de reanudar la ejecución del contrato.</text:p>
      <text:p text:style-name="P133">. Modificación del contrato.</text:p>
      <text:p text:style-name="P74">. El contrato solo podrá ser modificado por razones de interés público en los casos y en la forma previstos en los artículos 203 a 207 de la LCSP.</text:p>
      <text:p text:style-name="P74">En el Anexo I-apartado <text:s/>se indicará la posibilidad o no de modificación del contrato, detallándose, en caso <text:soft-page-break/>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suponer el establecimiento de nuevos precios unitarios no previstos en el contrato ni alterar la naturaleza global del contrato conforme al apartado 2 del artículo 204 de la LCSP. </text:p>
      <text:p text:style-name="P74">En todo caso, se entenderá que se altera la naturaleza global del contrato si se sustituyen los servicios que se van a prestar por otros diferentes o se modifica el tipo de contrato. No se entenderá que se altera la naturaleza global del contrato cuando se sustituya algún servicio puntual.</text:p>
      <text:p text:style-name="P74">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p>
      <text:p text:style-name="P74">. El procedimiento general a seguir para efectuar la modificación del contrato será el siguiente:</text:p>
      <text:p text:style-name="P76">) <text:tab/>Informe técnico del responsable del contrato especificando la necesidad de modificación del contrato y las razones que la exigen, en el que se concretará el supuesto de modificación prevista o no prevista en la que se considera tiene encaje contractual la modificación.</text:p>
      <text:p text:style-name="P76">) <text:tab/>Resolución de inicio de expediente de modificación del contrato por el órgano de contratación.</text:p>
      <text:p text:style-name="P76">) <text:tab/>Audiencia a la persona contratista por un plazo de 5 días hábiles. </text:p>
      <text:p text:style-name="P76">) <text:tab/>Propuesta de resolución de modificación por el órgano de contratación.</text:p>
      <text:p text:style-name="P76">) <text:tab/>Informe de la Asesoría Jurídica en un plazo de 10 días.</text:p>
      <text:p text:style-name="P8"><text:span text:style-name="T3">) <text:tab/>Tramitación de las correspondientes anotaciones contables para dotar de crédito adecuado y suficiente para atender</text:span><text:span text:style-name="T25"> </text:span><text:span text:style-name="T3">a los mayores gastos que, en su caso, suponga la modificación propuesta, y fiscalización, en su caso, del expediente correspondiente.</text:span></text:p>
      <text:p text:style-name="P76">) <text:tab/>Informe del Consejo Consultivo de Andalucía cuando la modificación no estuviese prevista en el pliego y su cuantía, aislada o conjuntamente, sea superior a un 20 % del precio inicial del contrato, IVA excluido, y el precio del contrato sea igual o superior a 600.000 euros, conforme al artículo 17.10.d) de la Ley 2/2024, de 19 de julio, del Consejo Consultivo de Andalucía.</text:p>
      <text:p text:style-name="P76">) <text:tab/>Resolución motivada del órgano de contratación.</text:p>
      <text:p text:style-name="P76">) <text:tab/>Notificación a la persona contratista.</text:p>
      <text:p text:style-name="P77"><text:soft-page-break/>)<text:tab/>Reajuste de la garantía definitiva por parte del contratista si la modificación implica incremento del precio de ejecución.</text:p>
      <text:p text:style-name="P76">) <text:tab/>Formalización del contrato modificado.</text:p>
      <text:p text:style-name="P74">Las modificaciones que se acuerden deberán, en todo caso, asegurar el mantenimiento del equilibrio económico del contrato.</text:p>
      <text:p text:style-name="P74">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6"><text:span text:style-name="T3">. Las modificaciones acordadas por el órgano de contratación serán obligatorias para la persona contratista, con la excepción establecida en el apartado siguiente, y deberán formalizarse conforme a lo dispuesto en el artículo 153 de la LCSP.</text:span></text:p>
      <text:p text:style-name="P74">Lo anterior tendrá lugar previo reajuste de las garantías constituidas.</text:p>
      <text:p text:style-name="P74">. 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p>
      <text:p text:style-name="P74">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p>
      <text:p text:style-name="P74">. En el caso de contratos <text:s/>en función de necesidades regulados en la disposición adicional trigésima tercera de la LCSP, cuando las necesidades reales fuesen superiores a las estimadas inicialmente, se podrá prever en el Anexo I-apartado <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p>
      <text:p text:style-name="P133">. Extinción del contrato.</text:p>
      <text:p text:style-name="P74"><text:soft-page-break/>El contrato se extingue por cumplimiento o por resolución.</text:p>
      <text:p text:style-name="P74">En todo caso, a la extinción del contrato, no podrá producirse en ningún caso la consolidación de las personas que hayan realizado los trabajos objeto del contrato como personal de la entidad contratante.</text:p>
      <text:p text:style-name="P133">.. Extinción por cumplimiento del contrato.</text:p>
      <text:p text:style-name="P74">El contrato se extingue por el cumplimiento por parte de la persona contratista de la totalidad de la prestación, de acuerdo con los términos establecidos en el mismo y a satisfacción del órgano de contratación.</text:p>
      <text:p text:style-name="P74">Todo ello según lo indicado en la cláusula .</text:p>
      <text:p text:style-name="P133">.. Extinción por resolución del contrato.</text:p>
      <text:p text:style-name="P74">Son causas de resolución del contrato las previstas en los artículos 211 y 313 de la LCSP, con los derechos que se establecen en los mismos.</text:p>
      <text:p text:style-name="P190">Asimismo, de conformidad con lo dispuesto en el apartado 2 de la disposición adicional cuarta de la Ley 3/2012, de 21 de septiembre, de Medidas Fiscales, Administrativas, Laborales y en materia de Hacienda Pública para el reequilibrio económico-financiero de la Junta de Andalucía, será causa de resolución del presente contrato la aplicación de medidas de estabilidad presupuestaria, acordadas por los órganos de gobierno o legislativos competentes, que provoquen la reducción de la financiación prevista en el documento contractual en un porcentaje que exceda al previsto para la causa de la modificación.</text:p>
      <text:p text:style-name="P6"><text:span text:style-name="T3">El acaecimiento de cualquiera de estas causas, en los términos establecidos, podrá conllevar la resolución del contrato.</text:span><text:span text:style-name="T25"> </text:span><text:span text:style-name="T3">En todo caso el acuerdo de resolución contendrá pronunciamiento expreso acerca de la procedencia o no de la pérdida, devolución o cancelación de la garantía que, en su caso, hubiese sido constituida.</text:span></text:p>
      <text:p text:style-name="P74">En el momento de acordarse el inicio del expediente de resolución el responsable del contrato levantará un acta en el que se refleje el estado en el que se encuentran los trabajos y bienes afectos al contrato . </text:p>
      <text:p text:style-name="P74">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6"><text:span text:style-name="T3">Hasta que se formalice el nuevo contrato, <text:s/>la persona contratista quedará <text:s/>obligada, en la forma y con el alcance que determine el órgano de contratación, a adoptar las medidas necesarias por razones de seguridad, o indispensables para evitar un grave trastorno al servicio público. <text:s/>A falta de acuerdo, la retribución <text:s/>de la persona contratista se fijará a instancia de este por el órgano de contratación, una vez concluidos los trabajos y tomando como referencia los precios que sirvieron de base para la celebración del contrato. <text:s/>La persona contratista podrá impugnar esta decisión ante el órgano de contratación que deberá resolver lo que proceda en el plazo de quince días hábiles.</text:span></text:p>
      <text:p text:style-name="P6"><text:soft-page-break/><text:span text:style-name="T3">Cuando la persona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74">Cuando la resolución del contrato suscrito al amparo del presente pliego pueda afectar directamente a la prestación de servicios de interés general, el inicio del expediente de resolución del contrato implicará automáticamente la intervención del contrato por parte del órgano de contratación quien adoptará las medidas que estime necesarias para evitar daños en lo ejecutado y salvaguardar el interés público. </text:p>
      <text:p text:style-name="P74">Las medidas a adoptar <text:s/>podrán consistir en:</text:p>
      <text:list text:style-name="L35">
        <text:list-item>
          <text:p text:style-name="P93">realizar los trabajos pendientes por parte de la Administración por sus propios medios.</text:p>
        </text:list-item>
        <text:list-item>
          <text:p text:style-name="P93">iniciar un nuevo procedimiento de contratación, que será tramitado por procedimiento de urgencia previa justificación de la misma. </text:p>
        </text:list-item>
      </text:list>
      <text:p text:style-name="P94">T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p>
      <text:p text:style-name="P74">En cualquier caso, para la aplicación de las causas de resolución y sus efectos se estará a lo dispuesto en los artículos 212, 213 y 313 de la LCSP.</text:p>
      <text:p text:style-name="P133">IV. PRERROGATIVAS DE LA ADMINISTRACIÓN, JURISDICCIÓN Y RECURSOS.</text:p>
      <text:p text:style-name="P133">. Prerrogativas de la Administración.</text:p>
      <text:p text:style-name="P6"><text:span text:style-name="T3">El órgano de contratación, ostenta la prerrogativa de interpretar los contratos administrativos, resolver las dudas que ofrezca su cumplimiento, modificarlos por razones de interés público, declarar la responsabilidad imputable a la persona 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74">El procedimiento de ejercicio de las prerrogativas se realizará de conformidad con lo dispuesto en el artículo 191 de la LCSP.</text:p>
      <text:p text:style-name="P74">Los acuerdos que dicte el órgano de contratación, previa audiencia del contratista e informe jurídico de los órganos competentes, en el ejercicio de sus prerrogativas de interpretación, modificación y resolución, serán inmediatamente ejecutivos.</text:p>
      <text:p text:style-name="P6"><text:span text:style-name="T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text:span><text:soft-page-break/><text:span text:style-name="T3">contratista desarrolle sus actividades, salvo que tales emplazamientos y sus condiciones técnicas sean determinantes para el desarrollo de las prestaciones objeto del contrato, y así se justifique por el órgano de contratación de forma expresa y detallada en el expediente administrativo.</text:span></text:p>
      <text:p text:style-name="P6"><text:span text:style-name="T3">El contrato se ejecutará con sujeción a lo establecido en su clausulado y en los pliegos, y de acuerdo con las instrucciones que para su interpretación diere <text:s/>a la persona contratista <text:s/>la persona responsable del contrato.</text:span></text:p>
      <text:p text:style-name="P133">. Jurisdicción competente y recursos</text:p>
      <text:p text:style-name="P7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74">De lo referido en el párrafo anterior respecto de la modificación de los contratos se excepciona lo contenido en la letra d) del apartado 2 de la presente cláusula.</text:p>
      <text:p text:style-name="P133">.. Contratos cuyo valor estimado sea inferior o igual a cien mil euros.</text:p>
      <text:p text:style-name="P6"><text:span text:style-name="T3">Los actos que se dicten en los procedimientos de adjudicación podrán ser objeto de recurso de conformidad con lo dispuesto en la Ley 39/2015 y en la Ley 29/1998, de 13 de julio, Reguladora de la Jurisdicción Contencioso-Administrativa (en adelante, Ley 29/1998).</text:span></text:p>
      <text:p text:style-name="P133">.. Contratos cuyo valor estimado sea superior a cien mil euros.</text:p>
      <text:p text:style-name="P74">Conforme a lo establecido en el artículo 44.2 de la LCSP, serán susceptibles de recurso especial en materia de contratación, en este caso, ante el ante el Tribunal Administrativo de Recursos Contractuales de la Junta de Andalucía, previo a la interposición del contencioso-administrativo las siguientes actuaciones:</text:p>
      <text:p text:style-name="P74">a) Los anuncios de licitación, los pliegos y los documentos contractuales que establezcan las condiciones que deban regir la licitación.</text:p>
      <text:p text:style-name="P74">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74">c) Los acuerdos de adjudicación.</text:p>
      <text:p text:style-name="P74">d) Las modificaciones basadas en el incumplimiento de lo establecido en los artículos 204 y 205 de la LCSP, por entender que la modificación debió ser objeto de una nueva adjudicación.</text:p>
      <text:p text:style-name="P74"><text:soft-page-break/>Contra las actuaciones susceptibles de ser impugnadas mediante el recurso especial no procederá la interposición de recursos administrativos ordinarios.</text:p>
      <text:p text:style-name="P6"><text:span text:style-name="T3">La interposición del recurso especial en materia de contratación tendrá carácter potestativo, será gratuito para <text:s/>las personas 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4">El procedimiento de recurso se iniciará mediante escrito que deberá presentarse en el plazo de quince días hábiles, de conformidad con el artículo 50 de la LCSP, y en los lugares establecidos en el artículo 51.3 de la LCSP y en el artículo 44 del Decreto-ley 13/2020.</text:p>
      <text:p text:style-name="P74">Contra la resolución del recurso solo cabrá la interposición de recurso contencioso-administrativo conforme a lo dispuesto en el artículo 10, letras k) y l) del apartado 1 y en el artículo 11, letra f) de su apartado 1 de la Ley 29/1998.</text:p>
      <text:p text:style-name="P74"/>
      <text:p text:style-name="P74"/>
      <text:p text:style-name="P220">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I</text:span></text:p>
      <text:p text:style-name="P140">CARACTERÍSTICAS DEL CONTRATO</text:p>
      <text:p text:style-name="P66"/>
      <text:p text:style-name="P131">. OBJETO DEL CONTRATO </text:p>
      <text:p text:style-name="P146">(Cláusula )</text:p>
      <text:p text:style-name="P155">MANTENIMIENTO PREVENTIVO Y CORRECTIVO DE LOS 36 ASCENSORES DE LOS EDIFICIOS DE VIVIENDAS (20 EDIFICIOS DE UN ASCENSOR Y 8 EDIFICIOS DE DOS ASCENSORES CADA UNO) DE LOS GRUPOS SE-0902 Y SE-0903 EN LA BARRIADA MARTÍNEZ MONTAÑÉS EN EL POLÍGONO SUR DE SEVILLA.</text:p>
      <text:p text:style-name="P12"><text:span text:style-name="T6">Expediente:</text:span><text:span text:style-name="T3"> 2025/001177_CONTR_2025_519231</text:span></text:p>
      <text:p text:style-name="P12"><text:span text:style-name="T6">Localidad:</text:span><text:span text:style-name="T3"> SEVILLA (SEVILLA)</text:span></text:p>
      <text:p text:style-name="P1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13"><text:span text:style-name="T6">Código CPV</text:span><text:span text:style-name="T3">: </text:span><text:span text:style-name="T16">50750000-7 SERVICIOS DE MANTENIMIENTO DE ASCENSORES.</text:span><text:span text:style-name="T3"> </text:span></text:p>
      <text:p text:style-name="P14"><text:span text:style-name="T3"><text:tab/> <text:s text:c="11"/></text:span><text:span text:style-name="T16">42000000-6 MAQUINARIA INDUSTRIAL</text:span></text:p>
      <text:p text:style-name="P45"/>
      <text:p text:style-name="P131">INFORMACIÓN RELATIVA A LOS LOTES</text:p>
      <text:p text:style-name="P2"><text:span text:style-name="T6">División en lotes:</text:span><text:span text:style-name="T3"> NO</text:span></text:p>
      <text:p text:style-name="P75">Descripción de los lotes:</text:p>
      <text:p text:style-name="P75">LOTE 1. _______</text:p>
      <text:p text:style-name="P75">LOTE 2. _______</text:p>
      <text:p text:style-name="P75">...</text:p>
      <text:p text:style-name="P2"><text:span text:style-name="T6">Justificación de la no división del contrato en lotes: </text:span><text:span text:style-name="T3">De conformidad con el artículo 99.3 de la LCSP, no se prevé el fraccionamiento del objeto del contrato en lotes dado que el servicio se refiere a la conservación y el mantenimiento de 36 aparatos elevadores ubicados en 28 edificios ubicados en la misma barriada y siendo contiguos unos a otros. </text:span></text:p>
      <text:p text:style-name="P45"/>
      <text:p text:style-name="P75">La particularidad del territorio sobre el que se localizan los edificios en una zona de alta exclusión social y la necesidad de disponer de un único interlocutor común para todos los vecinos con el fin de evitar agravios comparativos en las intervenciones, aconseja la no división en lotes. </text:p>
      <text:p text:style-name="P45"/>
      <text:p text:style-name="P131">Limitación de presentación de lotes. </text:p>
      <text:p text:style-name="P75">Pueden presentarse ofertas para:</text:p>
      <text:p text:style-name="P75"><text:tab/>Todos los lotes:</text:p>
      <text:p text:style-name="P75"><text:soft-page-break/><text:tab/>Número máximo de lotes:</text:p>
      <text:p text:style-name="P75"><text:tab/>Un solo lote:</text:p>
      <text:p text:style-name="P75">Número máximo de lotes que pueden adjudicarse a una única persona licitadora: …</text:p>
      <text:p text:style-name="P45"/>
      <text:p text:style-name="P2"><text:span text:style-name="T6">Criterios objetivos o sistemas para determinar la adjudicación de los lotes </text:span><text:span text:style-name="T3">(</text:span><text:span text:style-name="T4">en caso de limitar el número que puede adjudicarse a cada persona licitadora</text:span><text:span text:style-name="T3">); a título de ejemplo:</text:span></text:p>
      <text:p text:style-name="P95"><text:tab/>- Criterio de preferencia indicado por la persona licitadora en el Anexo .</text:p>
      <text:p text:style-name="P96">- <text:s/>_______</text:p>
      <text:p text:style-name="P2"><text:span text:style-name="T6">Oferta integradora:</text:span><text:span text:style-name="T3"> Sí/No</text:span></text:p>
      <text:p text:style-name="P75">En caso afirmativo, combinación o combinaciones de lotes o grupos de lotes admitidas: _______</text:p>
      <text:p text:style-name="P45"/>
      <text:p text:style-name="P2"><text:span text:style-name="T6">Excepción de la aplicación de las normas de regulación armonizada a la adjudicación de cada lote</text:span><text:span text:style-name="T3">: _______</text:span></text:p>
      <text:p text:style-name="P49"/>
      <text:p text:style-name="P2"><text:span text:style-name="T6">Contrato reservado DA 4ª LCSP:</text:span><text:span text:style-name="T3"> NO</text:span></text:p>
      <text:p text:style-name="P2"><text:span text:style-name="T3">Centros especiales de empleo </text:span><text:span text:style-name="T18">de iniciativa social</text:span></text:p>
      <text:p text:style-name="P75">Empresas de Inserción</text:p>
      <text:p text:style-name="P45"/>
      <text:p text:style-name="P75">En caso afirmativo, indicar el ámbito de la reserva:</text:p>
      <text:p text:style-name="P97">Totalidad del contrato</text:p>
      <text:p text:style-name="P193">Uno o varios lotes. En este caso, indicar lotes reservados: _________</text:p>
      <text:p text:style-name="P50"/>
      <text:p text:style-name="P2"><text:span text:style-name="T6">Contrato reservado DA 48ª LCSP </text:span><text:span text:style-name="T3">(contratos de servicios de carácter social, cultural o de salud a organizaciones referidas en dicha disposición): NO</text:span></text:p>
      <text:p text:style-name="P45"/>
      <text:p text:style-name="P75">En caso afirmativo, indicar el ámbito de la reserva:</text:p>
      <text:p text:style-name="P97">Totalidad del contrato</text:p>
      <text:p text:style-name="P193">Uno o varios lotes. En este caso, indicar lotes reservados: _________</text:p>
      <text:p text:style-name="P50"/>
      <text:p text:style-name="P131">. PRESUPUESTO BASE DE LICITACIÓN Y PRECIO DEL CONTRATO </text:p>
      <text:p text:style-name="P146">(Cláusulas <text:s/>y )</text:p>
      <text:p text:style-name="P45"/>
      <text:p text:style-name="P131">Presupuesto base de licitación:</text:p>
      <text:p text:style-name="P2"><text:span text:style-name="T3">Importe total (IVA excluido): </text:span><text:span text:style-name="T18">CIENTO OCHENTA MIL EUROS (180.000,00 €)</text:span></text:p>
      <text:p text:style-name="P75">Importe del IVA: TREINTA Y SIETE MIL OCHOCIENTOS EUROS (37.800 €)</text:p>
      <text:p text:style-name="P2"><text:span text:style-name="T3">Importe total (IVA incluido): <text:s/></text:span><text:span text:style-name="T18">DOSCIENTOS DIECISIETE MIL OCHOCIENTOS EUROS (217.800,00 €)</text:span></text:p>
      <text:p text:style-name="P75">Importe desglosado: </text:p>
      <text:p text:style-name="P45"/>
      <text:p text:style-name="P2"><text:span text:style-name="T28">- CIEN MIL EUROS (100.000,00 €), IVA excluido, por el MANTENIMIENTO PREVENTIVO que corresponde con la </text:span><text:span text:style-name="T29">PARTE FIJA </text:span><text:span text:style-name="T28">DEL CONTRATO.</text:span></text:p>
      <text:p text:style-name="P45"/>
      <text:p text:style-name="P2"><text:soft-page-break/><text:span text:style-name="T28">- OCHENTA MIL EUROS (80.000,00 €), IVA excluido, por el MANTENIMIENTO CORRECTIVO que corresponde con la </text:span><text:span text:style-name="T29">PARTE VARIABLE</text:span><text:span text:style-name="T28"> DEL CONTRATO. (MÁXIMO)</text:span></text:p>
      <text:p text:style-name="P45"/>
      <text:p text:style-name="P75">EL PRESUPUESTO CORRESPONDIENTE A ESTE SEGUNDO MANTENIMIENTO, COMO HA QUEDADO INDICADO, TENDRÁ CARÁCTER DE MÁXIMO, SIN QUE ELLO PRESUPONGA, NO OBSTANTE, LA OBLIGACIÓN DEL CONSUMO TOTAL DEL MISMO, QUEDANDO EN CONSECUENCIA EL PRECIO EFECTIVO DEL CONTRATO CONDICIONADO POR LAS NECESIDADES REALES DE AVRA, NO ENCONTRÁNDOSE ÉSTA OBLIGADA A DEMANDAR UNA DETERMINADA CUANTÍA DE UNIDADES NI A GASTAR LA TOTALIDAD DEL PRESUPUESTO, QUE TIENE CARÁCTER INDICATIVO. </text:p>
      <text:p text:style-name="P45"/>
      <text:p text:style-name="P75">SE INCLUYE EN EL IMPORTE LOS GASTOS GENERALES Y EL BENEFICIO INDUSTRIAL SEGÚN EL LISTADO DE PRECIOS DEL ANEXO 2 DEL PLIEGO DE PRESCRIPCIONES TÉCNICAS (PPT).</text:p>
      <text:p text:style-name="P45"/>
      <text:p text:style-name="P2"><text:span text:style-name="T6">Valor estimado del contrato:</text:span><text:span text:style-name="T3"> </text:span><text:span text:style-name="T18">CIENTO NOVENTA Y OCHO MIL EUROS (198.000,00 €)</text:span></text:p>
      <text:p text:style-name="P45"/>
      <text:p text:style-name="P2"><text:span text:style-name="T3">Método de cálculo: NO CONTEMPLÁNDOSE LA POSIBILIDAD DE PRÓRROGA, EL IMPORTE TOTAL DEL CONTRATO </text:span><text:span text:style-name="T18">SIN INCLUIR EL IVA INCREMENTADO EN UN 10 % EN RAZÓN DEL PORCENTAJE MÁXIMO DE LA MODIFICACIÓN PREVISTA EN EL PRESENTE PCAP (VER APARTADO 15.2 DE ESTE ANEXO)</text:span><text:span text:style-name="T3">.</text:span></text:p>
      <text:p text:style-name="P45"/>
      <text:p text:style-name="P2"><text:span text:style-name="T6">Sistema de determinación del precio: </text:span><text:span text:style-name="T18">TANTO ALZADO EN EL CASO DEL MANTENIMIENTO PREVENTIVO Y <text:s/>PRECIOS UNITARIOS EN EL DEL CORRECTIVO (VER ANEXO 2 DEL PPT). </text:span></text:p>
      <text:p text:style-name="P45"/>
      <text:p text:style-name="P194">PARA EL CÁLCULO DEL PRESUPUESTO DE LICITACIÓN SE HA UTILIZADO COMO REFERENCIA OTROS CONTRATOS DE MANTENIMIENTO ESPECÍFICOS REALIZADOS POR LA AGENCIA, Y EN ESPECIAL EL ÚLTIMO CONTRATO SUSCRITO POR LA DIRECCIÓN PROVINCIAL DE AVRA EN SEVILLA CUYO OBJETO ES EL MISMO QUE ESTE CONTRATO. SE HA PROCEDIDO A SU ACTUALIZACIÓN CONFORME A LA EVOLUCIÓN DE LOS PRECIOS Y A LA VISTA DEL CONVENIO COLECTIVO DEL SECTOR INDUSTRIAS SIDEROMETALURGIAS, PUBLICADO EN EL BOP DE 6 DE NOVIEMBRE DE 2024.</text:p>
      <text:p text:style-name="P45"/>
      <text:p text:style-name="P2"><text:span text:style-name="T6">Revisión de precios </text:span><text:span text:style-name="T19">en los contratos en los que el período de recuperación de la inversión sea igual o superior a cinco años)</text:span><text:span text:style-name="T6">: </text:span><text:span text:style-name="T3">NO </text:span></text:p>
      <text:p text:style-name="P75">Fórmula: _______</text:p>
      <text:p text:style-name="P45"/>
      <text:p text:style-name="P2"><text:span text:style-name="T6">Revisión de precios </text:span><text:span text:style-name="T19">en los contratos en los que el período de recuperación de la inversión sea inferior a cinco años</text:span><text:span text:style-name="T6">: </text:span><text:span text:style-name="T3">NP </text:span></text:p>
      <text:p text:style-name="P75">En caso afirmativo, indicar el peso de cada materia prima, bien intermedio o suministro energético con participación superior al 1 por ciento y su respectivo índice oficial de revisión de precios :</text:p>
      <text:p text:style-name="P75">Fórmula: _______</text:p>
      <text:p text:style-name="P45"/>
      <text:p text:style-name="P2"><text:span text:style-name="T6">Variación de precios en función del cumplimiento o incumplimiento de objetivos de plazos o rendimiento: </text:span><text:span text:style-name="T3">NO</text:span></text:p>
      <text:p text:style-name="P75"><text:soft-page-break/>Supuestos y reglas para su determinación: _______</text:p>
      <text:p text:style-name="P45"/>
      <text:p text:style-name="P2"><text:span text:style-name="T6">Contrato en función de las necesidades (DA 33ª LCSP): </text:span><text:span text:style-name="T3">NO</text:span></text:p>
      <text:p text:style-name="P45"/>
      <text:p text:style-name="P2"><text:span text:style-name="T6">Anualidades</text:span><text:span text:style-name="T3"> (IVA incluido)</text:span></text:p>
      <text:p text:style-name="P4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9">Año</text:p>
          </table:table-cell>
          <table:table-cell table:style-name="Tabla1.A1" office:value-type="string">
            <text:p text:style-name="P119">Importe</text:p>
          </table:table-cell>
          <table:table-cell table:style-name="Tabla1.C1" office:value-type="string">
            <text:p text:style-name="P119">PartidaPresupuestaria</text:p>
          </table:table-cell>
        </table:table-row>
        <table:table-row table:style-name="Tabla1.2">
          <table:table-cell table:style-name="Tabla1.A1" office:value-type="string">
            <text:p text:style-name="P75">2025</text:p>
          </table:table-cell>
          <table:table-cell table:style-name="Tabla1.A1" office:value-type="string">
            <text:p text:style-name="P121">37.500,00</text:p>
          </table:table-cell>
          <table:table-cell table:style-name="Tabla1.C1" office:value-type="string">
            <text:p text:style-name="P119">9957.1.09.001</text:p>
          </table:table-cell>
        </table:table-row>
        <table:table-row table:style-name="Tabla1.2">
          <table:table-cell table:style-name="Tabla1.A3" office:value-type="string">
            <text:p text:style-name="P75">2025</text:p>
          </table:table-cell>
          <table:table-cell table:style-name="Tabla1.A3" office:value-type="string">
            <text:p text:style-name="P121">7.875,00</text:p>
          </table:table-cell>
          <table:table-cell table:style-name="Tabla1.C3" office:value-type="string">
            <text:p text:style-name="P119">9957.1.10.007</text:p>
          </table:table-cell>
        </table:table-row>
        <table:table-row table:style-name="Tabla1.2">
          <table:table-cell table:style-name="Tabla1.A3" office:value-type="string">
            <text:p text:style-name="P75">2026</text:p>
          </table:table-cell>
          <table:table-cell table:style-name="Tabla1.A3" office:value-type="string">
            <text:p text:style-name="P121">90.000,00</text:p>
          </table:table-cell>
          <table:table-cell table:style-name="Tabla1.C3" office:value-type="string">
            <text:p text:style-name="P119">9957.1.09.001</text:p>
          </table:table-cell>
        </table:table-row>
        <table:table-row table:style-name="Tabla1.2">
          <table:table-cell table:style-name="Tabla1.A3" office:value-type="string">
            <text:p text:style-name="P75">2026</text:p>
          </table:table-cell>
          <table:table-cell table:style-name="Tabla1.A3" office:value-type="string">
            <text:p text:style-name="P121">18.900,00</text:p>
          </table:table-cell>
          <table:table-cell table:style-name="Tabla1.C3" office:value-type="string">
            <text:p text:style-name="P119">9957.1.10.007</text:p>
          </table:table-cell>
        </table:table-row>
        <table:table-row table:style-name="Tabla1.2">
          <table:table-cell table:style-name="Tabla1.A1" office:value-type="string">
            <text:p text:style-name="P75">2027</text:p>
          </table:table-cell>
          <table:table-cell table:style-name="Tabla1.A1" office:value-type="string">
            <text:p text:style-name="P121">52.500,00</text:p>
          </table:table-cell>
          <table:table-cell table:style-name="Tabla1.C1" office:value-type="string">
            <text:p text:style-name="P119">9957.1.09.001</text:p>
          </table:table-cell>
        </table:table-row>
        <table:table-row table:style-name="Tabla1.2">
          <table:table-cell table:style-name="Tabla1.A3" office:value-type="string">
            <text:p text:style-name="P75">2027</text:p>
          </table:table-cell>
          <table:table-cell table:style-name="Tabla1.A3" office:value-type="string">
            <text:p text:style-name="P121">11.025,00</text:p>
          </table:table-cell>
          <table:table-cell table:style-name="Tabla1.C3" office:value-type="string">
            <text:p text:style-name="P119">9957.1.10.007</text:p>
          </table:table-cell>
        </table:table-row>
      </table:table>
      <text:p text:style-name="P45"/>
      <text:p text:style-name="P35"><text:span text:style-name="T6">Tramitación del gasto:</text:span><text:span text:style-name="T3"> ORDINARIA</text:span></text:p>
      <text:p text:style-name="P68"/>
      <text:p text:style-name="P131">. PLAZOS DE EJECUCIÓN </text:p>
      <text:p text:style-name="P146">(Cláusula <text:s/>y )</text:p>
      <text:p text:style-name="P45"/>
      <text:p text:style-name="P2"><text:span text:style-name="T6">Plazo total</text:span><text:span text:style-name="T3"> (en meses): VEINTICUATRO (24) MESES</text:span></text:p>
      <text:p text:style-name="P2"><text:span text:style-name="T6">Plazos parciales</text:span><text:span text:style-name="T3"> (en meses): _______</text:span></text:p>
      <text:p text:style-name="P45"/>
      <text:p text:style-name="P2"><text:span text:style-name="T6">Posibilidad de prórroga</text:span><text:span text:style-name="T3">: NO</text:span></text:p>
      <text:p text:style-name="P35"><text:span text:style-name="T6">Plazo de preaviso de la prórroga:</text:span><text:span text:style-name="T3"> (</text:span><text:span text:style-name="T4">mínimo 2 meses, salvo que la duración del contrato sea inferior a 2 meses)</text:span></text:p>
      <text:p text:style-name="P68"/>
      <text:p text:style-name="P35"><text:span text:style-name="T6">. CAPACIDAD Y SOLVENCIA </text:span></text:p>
      <text:p text:style-name="P147">(Cláusula )</text:p>
      <text:p text:style-name="P68"/>
      <text:p text:style-name="P35"><text:span text:style-name="T6">Se exige habilitación empresarial o profesional:</text:span><text:span text:style-name="T3"> SI</text:span></text:p>
      <text:p text:style-name="P2"><text:span text:style-name="T3">En caso afirmativo, especificar: </text:span><text:span text:style-name="T18">LA HABILITACIÓN QUEDA REGULADA EN EL REAL DECRETO 2291/1985, DE 8 DE NOVIEMBRE, (MODIFICADA POR EL REAL DECRETO 559/2010, DE 7 DE MAYO) POR EL QUE SE APRUEBA EL REGLAMENTO DE APARATOS DE ELEVACIÓN Y MANUTENCIÓN, ASÍ COMO COMO POR EL REAL DECRETO 355/2024, DE 2 DE ABRIL POR EL QUE SE APRUEBA LA INSTRUCCIÓN TÉCNICA COMPLEMENTARIA AEM 1 «ASCENSORES».</text:span></text:p>
      <text:p text:style-name="P45"/>
      <text:p text:style-name="P14"><text:span text:style-name="T6">En caso de contratos reservados, se exige habilitación como: </text:span><text:span text:style-name="T3">NP</text:span></text:p>
      <text:p text:style-name="P51"/>
      <text:p text:style-name="P14"><text:span text:style-name="T3">Centros especiales de empleo </text:span><text:span text:style-name="T18">de iniciativa social inscritos</text:span><text:span text:style-name="T3"> en el registro autonómico correspondiente y, en caso de que no quedara justificada su condición de “iniciativa social” en la inscripción, deberá constar en su </text:span><text:soft-page-break/><text:span text:style-name="T3">acta fundacional, escritura de constitución o acuerdo social del que resulte la inexistencia de ánimo de lucro </text:span><text:span text:style-name="T18">o el carácter social de las entidades que lo promueven o participan en más de un 50% </text:span><text:span text:style-name="T3">y el compromiso de reinversión de los beneficios.</text:span></text:p>
      <text:p text:style-name="P51"/>
      <text:p text:style-name="P75">Empresas de Inserción inscritas en el registro administrativo de empresas de inserción correspondiente.</text:p>
      <text:p text:style-name="P45"/>
      <text:p text:style-name="P2"><text:span text:style-name="T6">Requisitos relativos a la organización, destino de sus beneficios, sistemas de financiación u otros determinados por la normativa aplicable:</text:span><text:span text:style-name="T3"> NO</text:span></text:p>
      <text:p text:style-name="P124">En caso afirmativo, especificar:</text:p>
      <text:p text:style-name="P68"/>
      <text:p text:style-name="P143">Condiciones especiales de compatibilidad</text:p>
      <text:p text:style-name="P75">En su caso, medidas para garantizar que la participación en la licitación de aquellas empresas que hubieran participado o asesorado en la preparación del procedimiento no falsea la competencia: NP</text:p>
      <text:p text:style-name="P68"/>
      <text:p text:style-name="P131">.. <text:s/>CLASIFICACIÓN. </text:p>
      <text:p text:style-name="P2"><text:span text:style-name="T6">Grupo o subgrupo de clasificación y categoría de clasificación del contrato</text:span><text:span text:style-name="T3">. <text:s/></text:span></text:p>
      <text:p text:style-name="P45"/>
      <text:p text:style-name="P45"/>
      <table:table table:name="Tabla2" table:style-name="Tabla2">
        <table:table-column table:style-name="Tabla2.A"/>
        <table:table-column table:style-name="Tabla2.B"/>
        <table:table-column table:style-name="Tabla2.C"/>
        <table:table-row>
          <table:table-cell table:style-name="Tabla2.A1" office:value-type="string">
            <text:p text:style-name="P119">Grupo</text:p>
          </table:table-cell>
          <table:table-cell table:style-name="Tabla2.A1" office:value-type="string">
            <text:p text:style-name="P119">Subgrupo</text:p>
          </table:table-cell>
          <table:table-cell table:style-name="Tabla2.C1" office:value-type="string">
            <text:p text:style-name="P119">Categoría</text:p>
          </table:table-cell>
        </table:table-row>
        <table:table-row>
          <table:table-cell table:style-name="Tabla2.A2" office:value-type="string">
            <text:p text:style-name="P120">P</text:p>
          </table:table-cell>
          <table:table-cell table:style-name="Tabla2.A2" office:value-type="string">
            <text:p text:style-name="P120">7</text:p>
          </table:table-cell>
          <table:table-cell table:style-name="Tabla2.C2" office:value-type="string">
            <text:p text:style-name="P120">1</text:p>
          </table:table-cell>
        </table:table-row>
      </table:table>
      <text:p text:style-name="P68"/>
      <text:p text:style-name="P143">4.. SOLVENCIA ECONÓMICA Y FINANCIERA</text:p>
      <text:p text:style-name="P68"/>
      <text:p text:style-name="P35"><text:span text:style-name="T6">Criterios y medios de acreditación de la solvencia económica y financiera</text:span><text:span text:style-name="T3">.</text:span></text:p>
      <text:p text:style-name="P68"/>
      <text:p text:style-name="P2"><text:span text:style-name="T6">- VOLUMEN ANUAL DE NEGOCIOS </text:span><text:span text:style-name="T3">DE LA PERSONA LICITADORA QUE REFERIDO AL MEJOR EJERCICIO DENTRO DE LOS TRES ÚLTIMOS DISPONIBLES EN FUNCIÓN DE LAS FECHAS DE CONSTITUCIÓN O DE INICIO DE ACTIVIDADES DE LA PERSONA LICITADORA Y DE PRESENTACIÓN DE OFERTAS POR IMPORTE MÍNIMO DE </text:span><text:span text:style-name="T20">CIENTO NOVENTA Y OCHO MIL EUROS</text:span><text:span text:style-name="T3">.</text:span></text:p>
      <text:p text:style-name="P52"/>
      <text:p text:style-name="P14"><text:span text:style-name="T3">EL VOLUMEN ANUAL DE NEGOCIOS DE LA PERSONA LICITADORA SE ACREDITARÁ POR MEDIO DE SUS CUENTAS ANUALES APROBADAS Y DEPOSITADAS EN EL REGISTRO MERCANTIL, SI LA PERSONA LICITADORA</text:span><text:span text:style-name="T6"> </text:span><text:span text:style-name="T3">ESTUVIERA INSCRITA EN DICHO REGISTRO, Y EN CASO CONTRARIO POR LAS DEPOSITADAS EN EL REGISTRO OFICIAL EN QUE DEBA ESTAR INSCRITA. LAS PERSONAS LICITADORAS INDIVIDUALES NO INSCRITAS EN EL REGISTRO MERCANTIL ACREDITARÁN SU VOLUMEN ANUAL DE NEGOCIOS MEDIANTE SUS LIBROS DE INVENTARIOS Y CUENTAS ANUALES LEGALIZADOS POR EL REGISTRO MERCANTIL.</text:span></text:p>
      <text:p text:style-name="P75"><text:s/></text:p>
      <text:p text:style-name="P2"><text:span text:style-name="T3">LA ACREDITACIÓN PODRÁ IGUALMENTE REALIZARSE MEDIANTE UN «CERTIFICADO DE IMPORTE NETO DE LA CIFRA DE NEGOCIOS» EXPEDIDO POR LA AEAT O CON LA APORTACIÓN DEL RESUMEN DE LA DECLARACIÓN DEL </text:span><text:soft-page-break/><text:span text:style-name="T3">IVA PRESENTADA A HACIEND</text:span><text:span text:style-name="T18">A (MODELO 390). </text:span></text:p>
      <text:p text:style-name="P45"/>
      <text:p text:style-name="P143">4.. SOLVENCIA TÉCNICA O PROFESIONAL</text:p>
      <text:p text:style-name="P68"/>
      <text:p text:style-name="P35"><text:span text:style-name="T6">Criterios y medios de acreditación de la solvencia técnica o profesional</text:span><text:span text:style-name="T3">.</text:span></text:p>
      <text:p text:style-name="P68"/>
      <text:p text:style-name="P2"><text:span text:style-name="T6">- RELACIÓN DE LOS PRINCIPALES SERVICIOS REALIZADOS DE IGUAL O SIMILAR NATURALEZA</text:span><text:span text:style-name="T3"> QUE LOS QUE CONSTITUYEN EL OBJETO DEL CONTRATO, EN LA QUE SE INDIQUE EL IMPORTE, LA FECHA Y EL DESTINATARIO PÚBLICO O PRIVADO DE LOS MISMOS. </text:span></text:p>
      <text:p text:style-name="P52"/>
      <text:p text:style-name="P75">LOS SERVICIOS EFECTUADOS SE ACREDITARÁN MEDIANTE CERTIFICADOS EXPEDIDOS O VISADOS POR EL ÓRGANO COMPETENTE DE LOS MISMOS CUANDO <text:s/>LA DESTINATARIA SEA UNA ENTIDAD DEL SECTOR PÚBLICO; CUANDO <text:s/>LA DESTINATARIA SEA <text:s/>UNA COMPRADORA PRIVADA, MEDIANTE UN CERTIFICADO EXPEDIDO POR <text:s/>ÉSTA O, A FALTA DE ESTE CERTIFICADO, MEDIANTE UNA DECLARACIÓN <text:s/>DE LA PERSONA LICITADORA ACOMPAÑADA DE LOS DOCUMENTOS OBRANTES EN PODER DEL MISMO QUE ACREDITEN LA REALIZACIÓN DE LA PRESTACIÓN.</text:p>
      <text:p text:style-name="P45"/>
      <text:p text:style-name="P75">EN CASO DE QUE LA PERSONA LICITADORA HUBIERA PARTICIPADO COMO SUBCONTRATISTA EN LICITACIONES ANTERIORES, PODRÁ ACREDITAR SU SOLVENCIA TÉCNICA O PROFESIONAL MEDIANTE LOS CERTIFICADOS DE BUENA EJECUCIÓN DE SUBCONTRATISTAS QUE SE HUBIESEN EXPEDIDO AL EFECTO .</text:p>
      <text:p text:style-name="P45"/>
      <text:p text:style-name="P2"><text:span text:style-name="T3">SE EXIGE QUE EL IMPORTE ANUAL ACUMULADO SIN INCLUIR IMPUESTOS EN EL AÑO DE MAYOR EJECUCIÓN SEA IGUAL O SUPERIOR AL </text:span><text:span text:style-name="T7">75 % DE SU ANUALIDAD MEDIA</text:span><text:span text:style-name="T3">, EN SERVICIOS DE IGUAL O SIMILAR <text:s/>NATURALEZA QUE LOS QUE CONSTITUYEN EL OBJETO DEL CONTRATO.</text:span></text:p>
      <text:p text:style-name="P68"/>
      <text:p text:style-name="P2"><text:span text:style-name="T6">Sistema para determinar que un trabajo o servicio es de igual o similar naturaleza al que constituye el objeto del contrato:</text:span><text:span text:style-name="T3"> CÓDIGO CPV DEL CONTRATO QUE SE LICITA</text:span></text:p>
      <text:p text:style-name="P45"/>
      <text:p text:style-name="P2"><text:span text:style-name="T6">Periodo para tener en consideración los servicios realizados a efectos de justificar la solvencia técnica: </text:span><text:span text:style-name="T3">3 AÑOS</text:span></text:p>
      <text:p text:style-name="P45"/>
      <text:p text:style-name="P2"><text:span text:style-name="T3">Presentación de </text:span><text:span text:style-name="T6">certificados expedidos por organismos independientes acreditativos del cumplimiento de normas de garantía de la calidad o de gestión medioambiental</text:span><text:span text:style-name="T3"> (contratos sujetos a regulación armonizada): NO.</text:span></text:p>
      <text:p text:style-name="P75">En caso afirmativo, indicar cuáles:</text:p>
      <text:p text:style-name="P52"/>
      <text:p text:style-name="P143">4.. INTEGRACIÓN DE LA SOLVENCIA CON MEDIOS EXTERNOS:</text:p>
      <text:p text:style-name="P35"><text:span text:style-name="T6">Formas de responsabilidad conjunta</text:span><text:span text:style-name="T3">: SOLIDARIA</text:span></text:p>
      <text:p text:style-name="P68"/>
      <text:p text:style-name="P131">4.. SOLVENCIA OFERTAS INTEGRADORAS </text:p>
      <text:p text:style-name="P75">En caso de admitirse oferta integradora, requisitos de capacidad y solvencia técnica:</text:p>
      <text:p text:style-name="P45"><text:soft-page-break/></text:p>
      <text:p text:style-name="P215">4.. CONCRECIÓN DE LAS CONDICIONES DE SOLVENCIA MEDIANTE DEDICACIÓN O ADSCRIPCIÓN DE MEDIOS:</text:p>
      <text:p text:style-name="P45"/>
      <text:p text:style-name="P35"><text:span text:style-name="T6">1.- Nombres y cualificación profesional del personal responsable de ejecutar la prestación: </text:span><text:span text:style-name="T3">SÍ</text:span></text:p>
      <text:p text:style-name="P68"/>
      <text:p text:style-name="P35"><text:span text:style-name="T6">2.- Compromiso de dedicación o adscripción de los medios suficientes para la ejecución del contrato: </text:span><text:span text:style-name="T3">SI</text:span></text:p>
      <text:p text:style-name="P68"/>
      <text:p text:style-name="P35"><text:span text:style-name="T6">Compromiso de adscripción de medios personales:</text:span><text:span text:style-name="T3"> SÍ</text:span></text:p>
      <text:p text:style-name="P124">En caso afirmativo, se consideran medios suficientes como mínimo los siguientes:</text:p>
      <text:p text:style-name="P68"/>
      <text:p text:style-name="P68"/>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40">Personal técnico asignado con carácter permanente al contrato:</text:p>
          </table:table-cell>
          <table:covered-table-cell/>
          <table:covered-table-cell/>
          <table:covered-table-cell/>
        </table:table-row>
        <table:table-row>
          <table:table-cell table:style-name="Tabla3.A2" office:value-type="string">
            <text:p text:style-name="P140">Puesto y nº de personas:</text:p>
          </table:table-cell>
          <table:table-cell table:style-name="Tabla3.A2" office:value-type="string">
            <text:p text:style-name="P140">Titulación:</text:p>
          </table:table-cell>
          <table:table-cell table:style-name="Tabla3.A2" office:value-type="string">
            <text:p text:style-name="P140">Antigüedad (años):</text:p>
          </table:table-cell>
          <table:table-cell table:style-name="Tabla3.A1" office:value-type="string">
            <text:p text:style-name="P140">Experiencia:</text:p>
          </table:table-cell>
        </table:table-row>
        <table:table-row>
          <table:table-cell table:style-name="Tabla3.A3" office:value-type="string">
            <text:p text:style-name="P124">Tco. De Mto. De Ascensores (2 personas)</text:p>
          </table:table-cell>
          <table:table-cell table:style-name="Tabla3.A3" office:value-type="string">
            <text:p text:style-name="P124">Tco. Superior en Mantenimiento de Ascensores</text:p>
          </table:table-cell>
          <table:table-cell table:style-name="Tabla3.A3" office:value-type="string">
            <text:p text:style-name="P124">5 años</text:p>
          </table:table-cell>
          <table:table-cell table:style-name="Tabla3.D3" office:value-type="string">
            <text:p text:style-name="P75">Experiencia demostrada en la ejecución de trabajos de mantenimiento preventivo y correctivo de ascensores de diferentes tipos y marcas. Conocimiento de la Normativa vigente en materia de ascensores.</text:p>
          </table:table-cell>
        </table:table-row>
        <table:table-row>
          <table:table-cell table:style-name="Tabla3.A3" office:value-type="string">
            <text:p text:style-name="P75">Tco. Comercial (1 persona)</text:p>
          </table:table-cell>
          <table:table-cell table:style-name="Tabla3.A3" office:value-type="string">
            <text:p text:style-name="P75">Grado Universitario</text:p>
          </table:table-cell>
          <table:table-cell table:style-name="Tabla3.A3" office:value-type="string">
            <text:p text:style-name="P75">5 años</text:p>
          </table:table-cell>
          <table:table-cell table:style-name="Tabla3.D3" office:value-type="string">
            <text:p text:style-name="P75">Experiencia demostrada en gestión de la ejecución de trabajos de mantenimiento preventivo y correctivo de ascensores de diferentes tipos y marcas. Conocimiento de la Normativa vigente en materia de ascensores. Certificaciones, facturación, OCAs.</text:p>
          </table:table-cell>
        </table:table-row>
      </table:table>
      <text:p text:style-name="P75">Cada uno de los puestos deberá ser ocupado, necesariamente, por una persona técnica distinta.</text:p>
      <text:p text:style-name="P45"/>
      <text:p text:style-name="P35"><text:span text:style-name="T6">Compromiso de adscripción de medios materiales: </text:span><text:span text:style-name="T3">NO</text:span></text:p>
      <text:p text:style-name="P124">En caso afirmativo, se consideran medios suficientes como mínimo los siguientes:</text:p>
      <text:p text:style-name="P45"/>
      <text:p text:style-name="P75">En caso de exigirse alguno o algunos de los compromisos anteriores (personales y/o materiales) señalar si:</text:p>
      <text:p text:style-name="P2"><text:span text:style-name="T3">- </text:span><text:span text:style-name="T6">Obligación esencial a efectos del artículo 211 LCSP</text:span><text:span text:style-name="T3">: SÍ</text:span></text:p>
      <text:p text:style-name="P2"><text:span text:style-name="T3">- </text:span><text:span text:style-name="T6">Penalidades en caso de incumplimiento</text:span><text:span text:style-name="T3">: SÍ</text:span></text:p>
      <text:p text:style-name="P2"><text:span text:style-name="T3"><text:s text:c="3"/>En caso afirmativo, indicar las mismas: LAS PREVISTAS EN EL APARTADO 11 DEL PRESENTE ANEXO (PENALIDADES <text:s/>POR CUMPLIMIENTO DEFECTUOSO)</text:span></text:p>
      <text:p text:style-name="P45"/>
      <text:p text:style-name="P215">Documentación justificativa de disponer efectivamente de los medios que se hubiese comprometido a dedicar o adscribir a la ejecución del contrato:</text:p>
      <text:p text:style-name="P45"/>
      <text:p text:style-name="P75"><text:soft-page-break/>Declaración responsable del personal técnico (anexo ).</text:p>
      <text:p text:style-name="P75">Declaración responsable con relación detallada de medios materiales.</text:p>
      <text:p text:style-name="P75">Otra documentación justificativa: ______________________________________________________ </text:p>
      <text:p text:style-name="P52"/>
      <text:p text:style-name="P131">. PERFIL DE CONTRATANTE </text:p>
      <text:p text:style-name="P146">(Cláusula )</text:p>
      <text:p text:style-name="P45"/>
      <text:p text:style-name="P2"><text:span text:style-name="T6">Plataforma de Contratación de la Junta de Andalucía</text:span><text:span text:style-name="T3"> accesible en la página web de la Junta de Andalucía: </text:span></text:p>
      <text:p text:style-name="P2"><text:a xlink:type="simple" xlink:href="https://juntadeandalucia.es/temas/contratacion-publica/perfiles-licitaciones.html" text:style-name="Internet_20_link" text:visited-style-name="Visited_20_Internet_20_Link"><text:span text:style-name="T24">https://juntadeandalucia.es/temas/contratacion-publica/perfiles-licitaciones.html</text:span></text:a><text:span text:style-name="T3">, la cual está interconectada con la Plataforma de Contratación del Sector Público.</text:span></text:p>
      <text:p text:style-name="P45"/>
      <text:p text:style-name="P2"><text:span text:style-name="T6">Órgano de contratación: </text:span><text:span text:style-name="T3">DIRECTOR PROVINCIAL DE LA AGENCIA DE VIVIENDA Y REHABILITACIÓN DE ANDALUCÍA(AVRA) EN SEVILLA</text:span></text:p>
      <text:p text:style-name="P68"/>
      <text:p text:style-name="P35"><text:span text:style-name="T19">Respuestas vinculantes sobre la aclaración de los pliegos</text:span><text:span text:style-name="T18">: NO.</text:span></text:p>
      <text:p text:style-name="P68"/>
      <text:p text:style-name="P131">. PROCEDIMIENTO DE ADJUDICACIÓN Y TRAMITACIÓN DEL EXPEDIENTE </text:p>
      <text:p text:style-name="P75">(Cláusula )</text:p>
      <text:p text:style-name="P45"/>
      <text:p text:style-name="P2"><text:span text:style-name="T6">Procedimiento de adjudicación:</text:span><text:span text:style-name="T3"> ABIERTO</text:span></text:p>
      <text:p text:style-name="P45"/>
      <text:p text:style-name="P2"><text:span text:style-name="T6">Forma de presentación de ofertas: </text:span><text:span text:style-name="T3"><text:s/>electrónica a través de SiREC-Portal de licitación electrónica</text:span></text:p>
      <text:p text:style-name="P2"><text:span text:style-name="T3"><text:s/></text:span><text:a xlink:type="simple" xlink:href="https://juntadeandalucia.es/temas/contratacion-publica/perfiles-licitaciones/licitacion-electronica.html" text:style-name="Internet_20_link" text:visited-style-name="Visited_20_Internet_20_Link"><text:span text:style-name="T24">https://juntadeandalucia.es/temas/contratacion-publica/perfiles-licitaciones/licitacion-electronica.html</text:span></text:a></text:p>
      <text:p text:style-name="P45"/>
      <text:p text:style-name="P2"><text:span text:style-name="T6">Tramitación del expediente</text:span><text:span text:style-name="T3">: </text:span></text:p>
      <text:p text:style-name="P45"/>
      <text:p text:style-name="P75">Ordinaria</text:p>
      <text:p text:style-name="P124">Urgente, según Resolución de fecha __________</text:p>
      <text:p text:style-name="P68"/>
      <text:p text:style-name="P2"><text:span text:style-name="T6">Contrato sujeto a regulación armonizada: </text:span><text:span text:style-name="T3">NO</text:span></text:p>
      <text:p text:style-name="P45"/>
      <text:p text:style-name="P2"><text:span text:style-name="T6">Contrato susceptible de recurso especial en materia de contratación:</text:span><text:span text:style-name="T3"> SÍ</text:span></text:p>
      <text:p text:style-name="P45"/>
      <text:p text:style-name="P2"><text:span text:style-name="T6">Posibilidad de variantes</text:span><text:span text:style-name="T3">: NO</text:span></text:p>
      <text:p text:style-name="P75">En caso afirmativo, indicar: </text:p>
      <text:p text:style-name="P45"/>
      <text:p text:style-name="P2"><text:span text:style-name="T6">Indicación global relativa a todos los criterios de selección en el Documento Europeo Único de Contratación (sección </text:span><text:span text:style-name="T2">α</text:span><text:span text:style-name="T6">, parte IV): </text:span><text:span text:style-name="T3">Sí</text:span></text:p>
      <text:p text:style-name="P75">En caso negativo, deben cumplimentarse todas las secciones (A, B, C y D) correspondientes de la parte IV del DEUC.</text:p>
      <text:p text:style-name="P45"><text:soft-page-break/></text:p>
      <text:p text:style-name="P2"><text:span text:style-name="T6">Plazo máximo para efectuar la adjudicación: </text:span><text:span text:style-name="T3">TRES MESES DESDE LA APERTURA DEL SOBRE ELECTRÓNICO N.º 1</text:span></text:p>
      <text:p text:style-name="P45"/>
      <text:p text:style-name="P2"><text:span text:style-name="T6">Importe de la compensación a las personas licitadoras:</text:span></text:p>
      <text:p text:style-name="P45"/>
      <text:p text:style-name="P75">En caso de renuncia: GASTOS A JUSTIFICAR HASTA UN MÁXIMO DE 200 €</text:p>
      <text:p text:style-name="P124">En caso de desistimiento: <text:s/>GASTOS A JUSTIFICAR HASTA UN MÁXIMO DE 200 €</text:p>
      <text:p text:style-name="P68"/>
      <text:p text:style-name="P131">Órgano competente para bastanteos y visados:</text:p>
      <text:p text:style-name="P45"/>
      <text:p text:style-name="P75"><text:s/>Servicios jurídicos de cualquier Administración a nivel estatal, autonómico o local.</text:p>
      <text:p text:style-name="P75">Asesoría jurídica de la entidad instrumental. </text:p>
      <text:p text:style-name="P53"/>
      <text:p text:style-name="P2"><text:span text:style-name="T6">Organismos de los que las personas licitadoras pueden obtener la información pertinente sobre las obligaciones previstas en el artículo 129.1 de la LCSP: </text:span><text:span text:style-name="T3">NP</text:span></text:p>
      <text:p text:style-name="P45"/>
      <text:p text:style-name="P2"><text:span text:style-name="T6">Obligación de subrogación de personal por norma legal, convenio colectivo o acuerdo de negociación colectiva de eficacia general.</text:span><text:span text:style-name="T3"> NO </text:span></text:p>
      <text:p text:style-name="P146">En caso afirmativo, en el Anexo <text:s/>se consignará la información sobre las condiciones de los contratos de las personas trabajadoras a los que afecte la subrogación.</text:p>
      <text:p text:style-name="P45"/>
      <text:p text:style-name="P131">. GARANTÍAS</text:p>
      <text:p text:style-name="P2"><text:span text:style-name="T4">(Cláusula <text:s/>)</text:span><text:span text:style-name="T6">.</text:span></text:p>
      <text:p text:style-name="P45"/>
      <text:p text:style-name="P2"><text:span text:style-name="T6">Garantía Provisional:</text:span><text:span text:style-name="T3"> NO</text:span></text:p>
      <text:p text:style-name="P75">En caso afirmativo:</text:p>
      <text:p text:style-name="P75">a) Indicar importe en cifras:</text:p>
      <text:p text:style-name="P75">b) Razones por las que se estima procedente su exigencia:</text:p>
      <text:p text:style-name="P45"/>
      <text:p text:style-name="P2"><text:span text:style-name="T6">Garantía definitiva: </text:span><text:span text:style-name="T3">SÍ</text:span></text:p>
      <text:p text:style-name="P2"><text:span text:style-name="T6">En caso afirmativo: </text:span><text:span text:style-name="T3">5 % DEL IMPORTE RESULTANTE DE LA SUMA PRECIO FINAL OFERTADO EN CUANTO AL MANTENIMIENTO PREVENTIVO (EXCLUIDO EL IVA) Y DEL PRESUPUESTO BASE DE LICITACIÓN (EXCLUIDO IVA) REFERIDO AL MANTENIMIENTO CORRECTIVO, TODA VEZ QUE ESTE SEGUNDO SE DETERMINA POR PRECIOS UNITARIOS</text:span><text:span text:style-name="T6"> .</text:span></text:p>
      <text:p text:style-name="P15"><text:span text:style-name="T3">EL DEPOSITO DE LA GARANTÍA EN LA CAJA GENERAL DE DEPÓSITOS DEBE HACERSE, EN EL CASO DE SEVILLA, <text:s/>SEÑALANDO EN EL MODELO EL SIGUIENTE CÓDIGO, APARTADO ÓRGANO ANTE EL QUE SE CONSTITUYE: </text:span><text:span text:style-name="T7">CÓDIGO: ZE4101 </text:span></text:p>
      <text:p text:style-name="P45"/>
      <text:p text:style-name="P75">En caso negativo, justificar su exención:</text:p>
      <text:p text:style-name="P45"><text:soft-page-break/></text:p>
      <text:p text:style-name="P35"><text:span text:style-name="T19">Garantía definitiva mediante retención en el precio:</text:span><text:span text:style-name="T18"> (opcional para la persona propuesta como adjudicataria)</text:span></text:p>
      <text:p text:style-name="P45"/>
      <text:p text:style-name="P124">MEDIANTE RETENCIÓN EN LOS DOCUMENTOS CONTABLES DE PAGO DE LA ÚNICA O VARIAS FACTURAS QUE SE PRESENTEN, HASTA ALCANZAR EL IMPORTE TOTAL DE LA GARANTÍA.</text:p>
      <text:p text:style-name="P45"/>
      <text:p text:style-name="P75">EN SU DEFECTO, SE ACREDITARÁ LA CONSTITUCIÓN DE LA GARANTÍA MEDIANTE MEDIOS ELECTRÓNICOS, INFORMÁTICOS O TELEMÁTICOS.</text:p>
      <text:p text:style-name="P45"/>
      <text:p text:style-name="P75">CONDICIONES: LA PERSONA CONTRATISTA DEBERÁ APORTAR SOLICITUD PARA QUE SE LE RETENGA DEL PAGO DICHA GARANTÍA.</text:p>
      <text:p text:style-name="P45"/>
      <text:p text:style-name="P2"><text:span text:style-name="T6">Devolución proporcional en caso de recepción parcial</text:span><text:span text:style-name="T3">: NO.</text:span></text:p>
      <text:p text:style-name="P45"/>
      <text:p text:style-name="P2"><text:span text:style-name="T6">Garantía complementaria:</text:span><text:span text:style-name="T3"> NO</text:span></text:p>
      <text:p text:style-name="P75">En caso afirmativo, indicar:</text:p>
      <text:p text:style-name="P45"/>
      <text:p text:style-name="P75">casos en que la oferta de la persona adjudicataria resultara inicialmente incursa en presunción de anormalidad</text:p>
      <text:p text:style-name="P75">otros casos especiales de aplicación:________________________% del precio final ofertado (IVA excluido).</text:p>
      <text:p text:style-name="P68"/>
      <text:p text:style-name="P143">. CRITERIOS DE ADJUDICACIÓN </text:p>
      <text:p text:style-name="P148">(Cláusula )</text:p>
      <text:p text:style-name="P35"><text:span text:style-name="T6">Único criterio de adjudicación relacionado con los costes: </text:span><text:span text:style-name="T3">NO</text:span></text:p>
      <text:p text:style-name="P69"/>
      <text:p text:style-name="P131">.. Criterios de adjudicación ponderables en función de un juicio de valor:</text:p>
      <text:p text:style-name="P75">1.</text:p>
      <text:p text:style-name="P75">2.</text:p>
      <text:p text:style-name="P75">3.</text:p>
      <text:p text:style-name="P45"/>
      <text:p text:style-name="P2"><text:span text:style-name="T6">Documentación justificativa relativa a los criterios de adjudicación ponderables en función de juicios de valor </text:span><text:span text:style-name="T3">(SOBRE ELECTRÓNICO Nº2)</text:span><text:span text:style-name="T6">:</text:span></text:p>
      <text:p text:style-name="P124">1. </text:p>
      <text:p text:style-name="P124">2.</text:p>
      <text:p text:style-name="P75">3.</text:p>
      <text:p text:style-name="P45"/>
      <text:p text:style-name="P2"><text:span text:style-name="T6">.. Criterios de adjudicación valorados mediante la aplicación de fórmulas</text:span></text:p>
      <text:p text:style-name="P45"/>
      <text:p text:style-name="P2"><text:soft-page-break/><text:span text:style-name="T6">1. Proposición económica MANTENIMIENTO PREVENTIVO: 60 PUNTOS MÁXIMO</text:span></text:p>
      <text:p text:style-name="P45"/>
      <text:p text:style-name="P146">(Se indica, a modo de ejemplo, una posible fórmula a efectos de valorar la proposición económica)</text:p>
      <text:p text:style-name="P75">LA MÁXIMA PUNTUACIÓN (60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75">SE APLICARÁ LA SIGUIENTE FÓRMULA PARA LA OBTENCIÓN DE LA PUNTUACIÓN (X) DE CADA OFERTA ECONÓMICA (OF) ADMITIDA:</text:p>
      <text:p text:style-name="P37"><draw:frame draw:style-name="fr4" draw:name="Objeto1" text:anchor-type="as-char" svg:width="3.81cm" style:rel-width="scale" svg:height="1.138cm" style:rel-height="scale" draw:z-index="1"><draw:object-ole xlink:href="./OleObj1" xlink:type="simple" xlink:show="embed" xlink:actuate="onLoad"/><draw:image xlink:href="./ObjectReplacements/OleObj1" xlink:type="simple" xlink:show="embed" xlink:actuate="onLoad"/></draw:frame></text:p>
      <text:p text:style-name="P75">SIENDO,</text:p>
      <text:p text:style-name="P75">PL= PRESUPUESTO DE LICITACIÓN (EN EUROS)</text:p>
      <text:p text:style-name="P75">MAX= PUNTUACIÓN MÁXIMA DE LA PROPOSICIÓN ECONÓMICA</text:p>
      <text:p text:style-name="P75">OMB= OFERTA MÁS BAJA (EN EUROS)</text:p>
      <text:p text:style-name="P75">OF= OFERTA ECONÓMICA DE LA EMPRESA (EN EUROS)</text:p>
      <text:p text:style-name="P45"/>
      <text:p text:style-name="P2"><text:span text:style-name="T6">2. Proposición económica MANTENIMIENTO CORRECTIVO: 30 PUNTOS MÁXIMO</text:span></text:p>
      <text:p text:style-name="P45"/>
      <text:p text:style-name="P210">PARA VALORAR LA OFERTA RELATIVA AL MANTENIMIENTO CORRECTIVO SE APLICARÁN LOS SIGUIENTES CRITERIOS:</text:p>
      <text:p text:style-name="P210">- SE CALCULARÁ LA MEDIA ARITMÉTICA DE LAS BAJAS DE LAS OFERTAS ADMITIDAS, CALCULADAS EN PORCENTAJES CON PRECISIÓN DE DOS DECIMALES. EL PORCENTAJE ASÍ DETERMINADO SE DENOMINA OFERTA MEDIA A LOS EFECTOS DE LOS SIGUIENTES CÁLCULOS.</text:p>
      <text:p text:style-name="P210">- SE ASIGNARÁ 0,00 PUNTOS A LA OFERTA EQUIVALENTE A LA OFERTA MEDIA MENOS CINCO UNIDADES PORCENTUALES. LAS OFERTAS CUYOS PORCENTAJES SEAN VALORES INFERIORES A ÉSTE LÍMITE SERÁN PUNTUADAS CON 0 PUNTOS.</text:p>
      <text:p text:style-name="P210">- SE ASIGNARÁ 0,00 PUNTOS A LA OFERTA EQUIVALENTE A LA OFERTA MEDIA MÁS DIEZ UNIDADES PORCENTUALES. LAS OFERTAS CUYOS PORCENTAJES SEAN DE VALORES SUPERIORES A ÉSTE LÍMITE SERÁN PUNTUADAS CON 0 PUNTOS.</text:p>
      <text:p text:style-name="P210">- LAS OFERTAS CUYOS PORCENTAJES SEAN VALORES SUPERIORES AL 100% SERÁN PUNTUADAS CON 0 PUNTOS</text:p>
      <text:p text:style-name="P210">- SE ASIGNARÁ LA MÁXIMA PUNTUACIÓN (10 PUNTOS) A LA OFERTA EQUIVALENTE A LA OFERTA MEDIA.</text:p>
      <text:p text:style-name="P210">- LAS OFERTAS CON PORCENTAJES COMPRENDIDOS ENTRE LA OFERTA MEDIA Y LOS VALORES EXTREMOS SE <text:soft-page-break/>PUNTUARÁN PROPORCIONALMENTE A DICHOS VALORES REDONDEADO AL SEGUNDO DECIMAL, EXCEPTO SI SON SUPERIORES AL 100% QUE, EN TAL CASO, SERÁN PUNTUADAS CON 0 PUNTOS.</text:p>
      <text:p text:style-name="P2"><text:span text:style-name="T6">3. </text:span><text:span text:style-name="T19">Mejora: 10 PUNTOS MÁXIMO</text:span></text:p>
      <text:p text:style-name="P45"/>
      <text:p text:style-name="P2"><text:span text:style-name="T19">- </text:span><text:span text:style-name="T18">IMPLANTACIÓN DE UNA APLICACIÓN / WEB EN TIEMPO REAL DONDE CONSTEN LOS AVISOS, VISITAS REALIZADAS Y MANTENIMIENTO EJECUTADO: 10 PUNTOS.</text:span></text:p>
      <text:p text:style-name="P45"/>
      <text:p text:style-name="P194">SE OTORGARA 5 PUNTOS A QUIEN LA OFERTE Y <text:s/>0 PUNTOS A QUIEN NO LO HAGA.</text:p>
      <text:p text:style-name="P45"/>
      <text:p text:style-name="P45"/>
      <text:p text:style-name="P35"><text:span text:style-name="T6">Documentación justificativa relativa a los criterios de adjudicación valorados mediante la aplicación de fórmulas </text:span><text:span text:style-name="T3">(SOBRE ELECTRÓNICO Nº 3)</text:span><text:span text:style-name="T6">:</text:span></text:p>
      <text:p text:style-name="P47"/>
      <text:p text:style-name="P75">1. Proposición económica. La proposición, debidamente firmada y fechada, deberá ajustarse al modelo que figura en el Anexo <text:s/>del presente pliego.</text:p>
      <text:p text:style-name="P124">2.</text:p>
      <text:p text:style-name="P75">3.</text:p>
      <text:p text:style-name="P45"/>
      <text:p text:style-name="P131">.. Umbral mínimo de puntuación necesaria para continuar en el proceso selectivo: </text:p>
      <text:p text:style-name="P45"/>
      <text:p text:style-name="P2"><text:span text:style-name="T6">.. Parámetros objetivos para considerar una oferta anormalmente baja:</text:span><text:span text:style-name="T5"> </text:span></text:p>
      <text:p text:style-name="P45"/>
      <text:p text:style-name="P131">Para la oferta correspondiente al mantenimiento preventivo:</text:p>
      <text:p text:style-name="P45"/>
      <text:p text:style-name="P195">LOS PARÁMETROS OBJETIVOS EN FUNCIÓN DE LOS CUALES SE APRECIARÁ, EN SU CASO, QUE LAS PROPOSICIONES NO PUEDEN SER CUMPLIDAS COMO CONSECUENCIA DE LA INCLUSIÓN DE VALORES ANORMALMENTE BAJOS SERÁN LOS SIGUIENTES:</text:p>
      <text:p text:style-name="P195">- CUANDO, CONCURRIENDO UN SOLO LICITADOR, SEA INFERIOR AL PRESUPUESTO BASE DE LICITACIÓN EN MÁS DE 25 UNIDADES PORCENTUALES. </text:p>
      <text:p text:style-name="P212">- <text:s/>CUANDO CONCURRAN DOS LICITADORES, LA QUE SEA INFERIOR EN MÁS DE 20 UNIDADES PORCENTUALES A LA OTRA OFERTA. </text:p>
      <text:p text:style-name="P212">- <text:s/>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212">- CUANDO CONCURRAN CUATRO O MÁS LICITADORES, LAS QUE SEAN INFERIORES EN MÁS DE 10 UNIDADES <text:soft-page-break/>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 </text:p>
      <text:p text:style-name="P196">EN EL CASO DE QUE EMPRESAS DE UN MISMO GRUPO PRESENTEN DISTINTAS PROPOSICIONES PARA CONCURRIR INDIVIDUALMENTE A LA ADJUDICACIÓN DEL CONTRATO, SE TOMARÁ ÚNICAMENTE, PARA APLICAR EL RÉGIMEN DE APRECIACIÓN RELACIONADO ANTERIORMENTE, LA OFERTA MÁS BAJA, PRODUCIÉNDOSE LA APLICACIÓN DE LOS EFECTOS DERIVADOS DEL PROCEDIMIENTO ESTABLECIDO PARA LA APRECIACIÓN DE OFERTAS DESPROPORCIONADAS O TEMERARIAS, RESPECTO DE LAS RESTANTES OFERTAS FORMULADAS POR LAS EMPRESAS DEL GRUPO.</text:p>
      <text:p text:style-name="P196">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45"/>
      <text:p text:style-name="P2"><text:span text:style-name="T6">.. Comité de personas expertas u Organismo técnico especializado para evaluar las ofertas</text:span><text:span text:style-name="T3">: NO</text:span></text:p>
      <text:p text:style-name="P75">En caso afirmativo indicar:</text:p>
      <text:p text:style-name="P45"/>
      <text:p text:style-name="P2"><text:span text:style-name="T6">Nombre de las personas expertas que formarán el Comité o procedimiento para su designación</text:span><text:span text:style-name="T3">:</text:span></text:p>
      <text:p text:style-name="P45"/>
      <text:p text:style-name="P131">Denominación del Organismo técnico especializado:</text:p>
      <text:p text:style-name="P45"/>
      <text:p text:style-name="P131">.. Criterios de desempate:</text:p>
      <text:p text:style-name="P146">(Cláusula )</text:p>
      <text:p text:style-name="P45"/>
      <text:p text:style-name="P7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p>
      <text:p text:style-name="P74">2.- Proposiciones presentadas por aquellas empresas que, al vencimiento del plazo de presentación de ofertas, tengan en su plantilla un porcentaje de personas trabajadoras con discapacidad superior al 2 %. En caso de empate entre aquéllas, tendrá preferencia la persona licitadora que disponga del mayor porcentaje de personas trabajadoras fijas con discapacidad en su plantilla.</text:p>
      <text:p text:style-name="P74">3.- …</text:p>
      <text:p text:style-name="P74"><text:soft-page-break/>4.- ...</text:p>
      <text:p text:style-name="P45"/>
      <text:p text:style-name="P2"><text:span text:style-name="T6">. CONDICIONES ESPECIALES DE EJECUCIÓN DEL CONTRATO: </text:span><text:span text:style-name="T3">DE CARÁCTER SOCIAL Y MEDIOAMBIENTAL</text:span></text:p>
      <text:p text:style-name="P146">(Cláusula )</text:p>
      <text:p text:style-name="P44"/>
      <text:p text:style-name="P149">Condiciones de carácter social:</text:p>
      <text:p text:style-name="P1"><text:span text:style-name="T3">a) Cumplimiento en el pago de las nóminas: El adjudicatario deberá encontrarse en todo momento de la vida del CONTRATO AL CORRIENTE DE PAGO CON EL PERSONAL QUE PRESTE EL SERVICIO. A TAL EFECTO, LA ADMINISTRACIÓN PODRÁ EXIGIR, JUNTO A LA CORRESPONDIENTE FACTURA MENSUAL, CERTIFICACIÓN ACREDITATIVA DE QUE EL CONTRATISTA SE ENCUENTRA AL DÍA EN EL PAGO DE LAS NÓMINAS DE SUS TRABAJADORES, EMITIDA POR EL REPRESENTANTE LEGAL DE LA EMPRESA Y FIRMADA POR TODOS Y CADA UNO DE LOS EMPLEADOS QUE VIENEN PRESTANDO EL SERVICIO DE QUE SE TRATE. ESTA CERTIFICACIÓN, EN NINGÚN CASO PODRÁ SUSTITUIRSE POR CERTIFICADOS BANCARIOS NI DOCUMENTOS CONTABLES QUE CONTENGAN INFORMACIÓN SOBRE TRANSFERENCIAS O INGRESOS Y EN LOS QUE NO CONSTE LA CONFORMIDAD DEL TRABAJADOR.</text:span></text:p>
      <text:p text:style-name="P98">B) COTIZACIÓN A LA SEGURIDAD SOCIAL: EN CUALQUIER MOMENTO, PODRÁ LA ADMINISTRACIÓN REQUERIR A LOS ADJUDICATARIOS QUE APORTEN CERTIFICACIÓN DE LA SEGURIDAD SOCIAL DE INEXISTENCIA DE DEUDA LÍQUIDA Y EXIGIBLE. LA COTIZACIÓN DEBE SER POR LA TOTALIDAD DE LA JORNADA QUE CADA TRABAJADOR LLEVE A CABO, DE CONFORMIDAD CON LO ESTABLECIDO EN LOS PLIEGOS, EN EL CONTRATO Y EN LA LEGISLACIÓN VIGENTE. A TALES EFECTOS AVRA PODRÁ SOLICITAR MENSUALMENTE LA DOCUMENTACIÓN ACREDITATIVA DEL PAGO A LA SEGURIDAD SOCIAL DE LOS TRABAJADORES.</text:p>
      <text:p text:style-name="P149">CONDICIONES DE CARÁCTER MEDIOAMBIENTAL:</text:p>
      <text:p text:style-name="P98">GESTIÓN DE RESIDUOS: EL ADJUDICATARIO, COMO POSEEDOR DE LOS RESIDUOS GENERADOS DURANTE LA EJECUCIÓN DE LOS TRABAJOS, ESTARÁ OBLIGADO A ENTREGARLOS A UN GESTOR DE RESIDUOS DE ACUERDO A LA LEGISLACIÓN VIGENTE. AVRA PODRÁ SOLICITAR EL CERTIFICADO DE GESTIÓN DE RESIDUOS EMITIDO POR EMPRESA HOMOLOGADA.</text:p>
      <text:p text:style-name="P98">LAS PENALIDADES PREVISTAS SON LAS GENERALES DE LA LCSP Y LAS ESPECÍFICAS DEL PCAP, TENIENDO EN CUENTA LO ESTABLECIDO EN EL PPT. </text:p>
      <text:p text:style-name="P197">DE CONFORMIDAD CON EL ARTÍCULO 202.4 TODAS LAS CONDICIONES ESPECIALES DE EJECUCIÓN QUE FORMEN PARTE DEL CONTRATO SERÁN IGUALMENTE EXIGIDAS A TODOS LOS SUBCONTRATISTAS QUE FORMEN PARTE DE LA EJECUCIÓN DEL MISMO.</text:p>
      <text:p text:style-name="P131"><text:s/></text:p>
      <text:p text:style-name="P2"><text:span text:style-name="T6">Si la ejecución del contrato requiere el empleo de sistemas de información:</text:span><text:span text:style-name="T3"> NP</text:span></text:p>
      <text:p text:style-name="P45"/>
      <text:p text:style-name="P75">- Designación de un Punto o Persona de Contacto (POC) para la seguridad de la información tratada y el servicio prestado.</text:p>
      <text:p text:style-name="P45"/>
      <text:p text:style-name="P6"><text:soft-page-break/><text:span text:style-name="T6">Si la ejecución del contrato implica la cesión de datos por el órgano de contratación a la persona contratista: </text:span><text:span text:style-name="T3">NP</text:span></text:p>
      <text:p text:style-name="P128">-Cumplir las obligaciones de someterse a la normativa nacional y de la Unión Europea en materia de protección de datos.</text:p>
      <text:p text:style-name="P6"><text:span text:style-name="T6">Condiciones especiales de ejecución a las que se les atribuye el carácter de obligación contractual esencial a los efectos señalados en la letra f) del artículo 211 de la LCSP: </text:span><text:span text:style-name="T3">NINGUNA</text:span></text:p>
      <text:p text:style-name="P128">-<text:tab/>… </text:p>
      <text:p text:style-name="P128">-<text:tab/>Las indicadas para contratos que ejecuten inversiones financiadas con el PRTR.</text:p>
      <text:p text:style-name="P128">-<text:tab/>Las indicadas para contratos que impliquen cesión de datos. </text:p>
      <text:p text:style-name="P6"><text:span text:style-name="T6">Condiciones especiales de ejecución que se tipifican como infracción <text:s/>grave a los efectos establecidos en la letra c) del apartado 2 del artículo 71 de la LCSP (siempre y cuando no se les atribuya el carácter de obligación contractual esencial): </text:span><text:span text:style-name="T3">TODAS LAS SEÑALADAS</text:span></text:p>
      <text:p text:style-name="P128">-<text:tab/>…</text:p>
      <text:p text:style-name="P128">-<text:tab/>… </text:p>
      <text:p text:style-name="P6"><text:span text:style-name="T6">Penalidades por incumplimiento de las condiciones especiales de ejecución del contrato:</text:span><text:span text:style-name="T3"> SÍ</text:span></text:p>
      <text:p text:style-name="P74">En caso afirmativo, indicar las penalidades conforme al artículo 192 de la LCSP: </text:p>
      <text:p text:style-name="P99">LA RESOLUCIÓN DEL ÓRGANO DE CONTRATACIÓN DE INCUMPLIMIENTO DE UNA CONDICIÓN ESPECIAL DE EJECUCIÓN DEL CONTRATO DARÁ LUGAR A LA IMPOSICIÓN DE UNA PENALIDAD DE UN 5% DEL PRESUPUESTO MENSUAL DEL CONTRATO, SI EL INCUMPLIMIENTO TIENE EL CARÁCTER DE LEVE, DE UN 10% DEL PRESUPUESTO MENSUAL DEL CONTRATO, SI EL INCUMPLIMIENTO TIENE EL CARÁCTER DE GRAVE, O DE UN 15% DEL PRESUPUESTO MENSUAL DEL CONTRATO, SI EL INCUMPLIMIENTO TIENE EL CARÁCTER DE MUY GRAVE, QUE SE HARÁ INMEDIATAMENTE EFECTIVA MEDIANTE LA DEDUCCIÓN DE LAS CANTIDADES QUE, EN CONCEPTO DE PAGO PARCIAL DEBAN ABONARSE AL CONTRATISTA. </text:p>
      <text:p text:style-name="P99">TIENEN LA CONSIDERACIÓN DE INCUMPLIMIENTOS LEVES, LOS SIGUIENTES:</text:p>
      <text:p text:style-name="P99">A) LA INOBSERVANCIA DE LA PRESENTACIÓN DE LA CERTIFICACIÓN MENSUAL RELATIVA A LAS NOMINAS DE LOS TRABAJADORES O PRESENTACIÓN DE DOCUMENTACIÓN ANÓMALA O INCOMPLETA PREVIO APERCIBIMIENTO POR ESCRITO DEL RESPONSABLE DEL CONTRATO</text:p>
      <text:p text:style-name="P99">B) LA INOBSERVANCIA DE LA PRESENTACIÓN MENSUAL DE LA DOCUMENTACIÓN RELATIVA A LA SEGURIDAD SOCIAL DEL PERSONAL DEL SERVICIO O PRESENTACIÓN DE DOCUMENTACIÓN ANÓMALA O INCOMPLETA PREVIO APERCIBIMIENTO POR ESCRITO DEL DEL RESPONSABLE DEL CONTRATO.</text:p>
      <text:p text:style-name="P99">C) LA INOBSERVANCIA DE LA PRESENTACIÓN MENSUAL QUE ACREDITE LA ENTREGA DE LOS RESIDUOS A UN <text:soft-page-break/>GESTOR DE RESIDUOS CONFORME A LA LEGISLACIÓN VIGENTE</text:p>
      <text:p text:style-name="P99">TIENEN LA CONSIDERACIÓN DE INCUMPLIMIENTOS GRAVES, LOS SIGUIENTES:</text:p>
      <text:p text:style-name="P99">A) LA REITERADA COMISIÓN DE FALTAS LEVES. SE CONSIDERARÁ QUE HAY REITERACIÓN CUANDO SE COMETAN TRES FALTAS LEVES.</text:p>
      <text:p text:style-name="P99">TIENEN LA CONSIDERACIÓN DE INCUMPLIMIENTOS MUY GRAVES, LOS SIGUIENTES:</text:p>
      <text:p text:style-name="P99">A) LA REITERADA COMISIÓN DE FALTAS GRAVES SE CONSIDERARÁ QUE HAY REITERACIÓN CUANDO SE COMETAN TRES FALTAS GRAVES.</text:p>
      <text:p text:style-name="P47"/>
      <text:p text:style-name="P131">. SUBCONTRATACIÓN </text:p>
      <text:p text:style-name="P146">(Cláusula )</text:p>
      <text:p text:style-name="P45"/>
      <text:p text:style-name="P2"><text:span text:style-name="T6">Determinadas partes o trabajos deberán ser ejecutadas directamente por la persona contratista o, en el caso de una oferta presentada por una unión de empresarios, por un participante en la misma:</text:span><text:span text:style-name="T3"> NO</text:span></text:p>
      <text:p text:style-name="P75">En caso afirmativo, indicar dichas partes o trabajos:</text:p>
      <text:p text:style-name="P45"/>
      <text:p text:style-name="P2"><text:span text:style-name="T6">La persona licitadora debe indicar en la oferta (en Declaración Responsable Unificada del Anexo ) la parte del contrato que tenga previsto subcontratar: </text:span><text:span text:style-name="T3">NO </text:span></text:p>
      <text:p text:style-name="P7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45"/>
      <text:p text:style-name="P2"><text:span text:style-name="T6">La persona licitadora debe cumplimentar la sección D de la parte II del DEUC “Información relativa a las personas subcontratistas en cuya capacidad no se basa el operador económico”:</text:span><text:span text:style-name="T3"> NO</text:span></text:p>
      <text:p text:style-name="P2"><text:span text:style-name="T3">En caso afirmativo, y en la medida en que se conozca este dato, ¿debe facilitarse la información requerida en las secciones A y B de la parte II y en la parte III del DEUC por cada una de las personas subcontratistas?: Sí/No</text:span></text:p>
      <text:p text:style-name="P45"/>
      <text:p text:style-name="P2"><text:span text:style-name="T6">La persona contratista debe indicar si tiene previsto subcontratar los servidores o los servicios asociados a los mismos: </text:span><text:span text:style-name="T3">NO.</text:span></text:p>
      <text:p text:style-name="P45"/>
      <text:p text:style-name="P2"><text:span text:style-name="T6">La ejecución del contrato debe ir acompañada de medidas de seguridad especiales de acuerdo con disposiciones legales o reglamentarias:</text:span><text:span text:style-name="T3"> NO</text:span></text:p>
      <text:p text:style-name="P75">En caso afirmativo, la subcontratación requerirá siempre de autorización expresa del órgano de contratación.</text:p>
      <text:p text:style-name="P45"/>
      <text:p text:style-name="P2"><text:span text:style-name="T6">En caso de infracción de las condiciones establecidas para proceder a la subcontratación, así como la falta de acreditación de la aptitud de la persona subcontratista o de las circunstancias determinantes de la situación de emergencia o de las que hacen urgente la subcontratación, se establecen las siguientes consecuencias:</text:span><text:span text:style-name="T3"> (marcar lo que proceda)</text:span></text:p>
      <text:p text:style-name="P45"><text:soft-page-break/></text:p>
      <text:p text:style-name="P75">Penalidad del 10 % del importe del subcontrato (indicar porcentaje, con un máximo del 50%).</text:p>
      <text:p text:style-name="P75">Resolución del contrato, siempre que suponga el incumplimiento de la obligación principal del contrato. </text:p>
      <text:p text:style-name="P45"/>
      <text:p text:style-name="P2"><text:span text:style-name="T6">Se prevén pagos directos a subcontratistas:</text:span><text:span text:style-name="T3"> NO</text:span></text:p>
      <text:p text:style-name="P75">Régimen de abono del precio:</text:p>
      <text:p text:style-name="P75">Periodicidad del pago:</text:p>
      <text:p text:style-name="P75">Registro para presentación de facturas:</text:p>
      <text:p text:style-name="P45"/>
      <text:p text:style-name="P35"><text:span text:style-name="T6">Comprobación por el órgano de contratación del estricto cumplimiento de los pagos que la persona contratista ha de hacer a todas las subcontratistas o suministradoras que participen en el contrato:</text:span><text:span text:style-name="T3"> NO.</text:span></text:p>
      <text:p text:style-name="P206">En caso afirmativo, especificar las penalidades en caso de que el contratista no remita al órgano de contratación la documentación que se especifica en el art. 217.1 LCSP:</text:p>
      <text:p text:style-name="P68"/>
      <text:p text:style-name="P14"><text:span text:style-name="T6">Reserva de un porcentaje mínimo de la ejecución de contratos en el marco de programas de empleo protegido: </text:span><text:span text:style-name="T3">NO </text:span></text:p>
      <text:p text:style-name="P100">Porcentaje reservado: <text:s text:c="4"/>%</text:p>
      <text:p text:style-name="P75">Mecanismos de control:</text:p>
      <text:p text:style-name="P45"/>
      <text:p text:style-name="P131">. PENALIDADES </text:p>
      <text:p text:style-name="P146">(Cláusula )</text:p>
      <text:p text:style-name="P45"/>
      <text:p text:style-name="P2"><text:span text:style-name="T6">Penalidades por demora en la ejecución parcial o total del plazo de ejecución, distintas de las establecidas en el primer párrafo del artículo 193.3 de la LCSP:</text:span><text:span text:style-name="T3"> NO</text:span></text:p>
      <text:p text:style-name="P75">En caso afirmativo, especificar:</text:p>
      <text:p text:style-name="P45"/>
      <text:p text:style-name="P2"><text:span text:style-name="T6">Penalidades por cumplimiento defectuoso:</text:span><text:span text:style-name="T3"> SI</text:span></text:p>
      <text:p text:style-name="P45"/>
      <text:p text:style-name="P196">PARA EL CASO DE CUMPLIMIENTO DEFECTUOSO DE LA PRESENTACIÓN OBJETO DEL CONTRATO SE PONDRÁN IMPONER LAS PENALIDADES SIGUIENTES:</text:p>
      <text:p text:style-name="P211">FALTAS LEVES: </text:p>
      <text:p text:style-name="P211">- DESOBEDIENCIA AL SEGUNDO APERCIBIMIENTO POR ESCRITO POR INCUMPLIMIENTO DE PPT Y DEL POR PARTE DEL RESPONSABLE DEL CONTRATO A LA EMPRESA ADJUDICATARIA, QUE NO HAYAN SIDO ATENDIDAS ADECUADAMENTE Y EN PLAZO.</text:p>
      <text:p text:style-name="P211">FALTA GRAVE: </text:p>
      <text:p text:style-name="P211">- REINCIDENCIA EN LA COMISIÓN DE FALTAS LEVES (2) EN UN PERIODO DE UN MES.</text:p>
      <text:p text:style-name="P211">- DESOBEDIENCIA AL TERCER APERCIBIMIENTO POR ESCRITO POR INCUMPLIMIENTO DEL PPT POR PARTE DEL <text:soft-page-break/>RESPONSABLE DEL CONTRATO A LA EMPRESA ADJUDICATARIA, QUE NO HAYAN SIDO ATENDIDAS ADECUADAMENTE Y EN PLAZO EN PLAZO.</text:p>
      <text:p text:style-name="P211">MUY GRAVES: </text:p>
      <text:p text:style-name="P211">- EL INCUMPLIMIENTO DEL COMPROMISO DE DEDICACIÓN DE LOS MEDIOS PERSONALES Y/O MATERIALES SUFICIENTES PARA LA EJECUCIÓN SEGÚN LO DISPUESTO EN EL PPT</text:p>
      <text:p text:style-name="P211">- LA COMISIÓN DE DOS FALTAS GRAVES DURANTE UN TRIMESTRE.</text:p>
      <text:p text:style-name="P211">SANCIONES: LAS FALTAS COMETIDAS POR LA ADJUDICATARIA SE SANCIONARÁN EN LA SIGUIENTES FORMAS:</text:p>
      <text:p text:style-name="P211">FALTAS LEVES: SE PENALIZARÁN CON UNA SANCIÓN ECONÓMICA DE UN 5% DEL IMPORTE MENSUAL FACTURADO PARA LA PRESTACIÓN DEL SERVICIO.</text:p>
      <text:p text:style-name="P211">FALTAS GRAVES: SE PENALIZARÁN CON UNA SANCIÓN ECONÓMICA DE UN 10% DEL IMPORTE MENSUAL FACTURADO PARA LA PRESTACIÓN DEL SERVICIO.</text:p>
      <text:p text:style-name="P211">FALTAS MUY GRAVES: SE PENALIZARÁN CON UNA SANCIÓN ECONÓMICA DE UN 15% DEL IMPORTE MENSUAL FACTURADO PARA LA PRESTACIÓN DEL SERVICIO.</text:p>
      <text:p text:style-name="P211">LAS PENALIZACIONES REFERIDAS EN LOS PÁRRAFOS ANTERIORES NO EXCLUYEN LA INDEMNIZACIÓN A LA QUE AVRA PODRÁN TENER DERECHO POR DAÑOS Y PERJUICIOS OCASIONADOS POR EL RETRASO IMPUTABLE AL ADJUDICATARIO.</text:p>
      <text:p text:style-name="P139">Las penalidades impuestas en este apartado se impondrán por acuerdo del órgano de contratación adoptado a propuesta del responsable del contrato previo trámite de audiencia del contratista, que será inmediatamente ejecutivo y se harán efectivas mediante deducción de las cantidades a abonar en concepto de pago mensual, o sobre la garantía definitiva constituida.</text:p>
      <text:p text:style-name="P45"/>
      <text:p text:style-name="P2"><text:span text:style-name="T6">Penalidades por incumplimiento parcial en la ejecución de las prestaciones definidas en el contrato, por causas imputables a la persona contratista</text:span><text:span text:style-name="T3">: NO</text:span></text:p>
      <text:p text:style-name="P75">En caso afirmativo, especificar:</text:p>
      <text:p text:style-name="P45"/>
      <text:p text:style-name="P2"><text:span text:style-name="T6">Penalidades por incumplimiento de la obligación de información sobre las condiciones de subrogación en contratos de trabajo: </text:span><text:span text:style-name="T3">NP</text:span></text:p>
      <text:p text:style-name="P75">En caso afirmativo, especificar:</text:p>
      <text:p text:style-name="P45"/>
      <text:p text:style-name="P2"><text:span text:style-name="T6">Penalidades por incumplimiento de las obligaciones en materia medioambiental, social o laboral: </text:span><text:span text:style-name="T3">SÍ</text:span></text:p>
      <text:p text:style-name="P68"/>
      <text:p text:style-name="P2"><text:span text:style-name="T3">En caso afirmativo, especificar: </text:span><text:span text:style-name="T18">EL 10% DEL IMPORTE MENSUAL DEL CONTRATO POR CADA INCUMPLIMIENTO, HASTA UN MÁXIMO DEL 50% DEL PRECIO DEL CONTRATO.</text:span></text:p>
      <text:p text:style-name="P68"/>
      <text:p text:style-name="P35"><text:span text:style-name="T19">. RÉGIMEN DE ABONO DEL PRECIO</text:span><text:span text:style-name="T18"> </text:span></text:p>
      <text:p text:style-name="P147"><text:soft-page-break/>(Cláusula )</text:p>
      <text:p text:style-name="P68"/>
      <text:p text:style-name="P35"><text:span text:style-name="T6">Pago Único /Pagos parciales: </text:span><text:span text:style-name="T3">PARCIALES</text:span></text:p>
      <text:p text:style-name="P124">En caso de pagos parciales, periodicidad: MENSUALES PREVIA PRESENTACIÓN DE FACTURA POR PARTE DE LA EMPRESA ADJUDICATARIA Y CERTIFICACIÓN DE LA PERSONA RESPONSABLE DEL CONTRATO.</text:p>
      <text:p text:style-name="P68"/>
      <text:p text:style-name="P2"><text:span text:style-name="T19">Plazo para aprobar los documentos que acrediten la conformidad de la realización del objeto del contrato: </text:span><text:span text:style-name="T18">10 DÍAS</text:span></text:p>
      <text:p text:style-name="P68"/>
      <text:p text:style-name="P2"><text:span text:style-name="T6">Registro para presentación de facturas:</text:span><text:span text:style-name="T3"> </text:span><text:span text:style-name="T18">Punto General de entrada de facturas electrónicas de la Administración General del Estado </text:span><text:a xlink:type="simple" xlink:href="https://face.gob.es/es" text:style-name="Internet_20_link" text:visited-style-name="Visited_20_Internet_20_Link"><text:span text:style-name="T24">https://face.gob.es/es</text:span></text:a><text:span text:style-name="T18"> </text:span></text:p>
      <text:p text:style-name="P68"/>
      <text:p text:style-name="P143">Datos a incluir en la factura electrónica:</text:p>
      <text:p text:style-name="P68"/>
      <table:table table:name="Tabla4" table:style-name="Tabla4">
        <table:table-column table:style-name="Tabla4.A"/>
        <table:table-column table:style-name="Tabla4.B"/>
        <table:table-column table:style-name="Tabla4.C"/>
        <table:table-row>
          <table:table-cell table:style-name="Tabla4.A1" table:number-columns-spanned="2" office:value-type="string">
            <text:p text:style-name="P140">ÓRGANO</text:p>
          </table:table-cell>
          <table:covered-table-cell/>
          <table:table-cell table:style-name="Tabla4.C1" office:value-type="string">
            <text:p text:style-name="P140">CÓDIGODIR3</text:p>
          </table:table-cell>
        </table:table-row>
        <table:table-row>
          <table:table-cell table:style-name="Tabla4.A2" office:value-type="string">
            <text:p text:style-name="P143"><text:s/>De contratación (Órgano Gestor):</text:p>
          </table:table-cell>
          <table:table-cell table:style-name="Tabla4.B2" office:value-type="string">
            <text:p text:style-name="P124">Dirección Provincial de AVRA en Sevilla </text:p>
          </table:table-cell>
          <table:table-cell table:style-name="Tabla4.C2" office:value-type="string">
            <text:p text:style-name="P120">A01022415</text:p>
          </table:table-cell>
        </table:table-row>
        <table:table-row>
          <table:table-cell table:style-name="Tabla4.A2" office:value-type="string">
            <text:p text:style-name="P143">Dedestino (Unidad Tramitadora):</text:p>
          </table:table-cell>
          <table:table-cell table:style-name="Tabla4.B2" office:value-type="string">
            <text:p text:style-name="P124">Dirección Provincial de AVRA en Sevilla </text:p>
          </table:table-cell>
          <table:table-cell table:style-name="Tabla4.C2" office:value-type="string">
            <text:p text:style-name="P120">GE0017264</text:p>
          </table:table-cell>
        </table:table-row>
        <table:table-row>
          <table:table-cell table:style-name="Tabla4.A2" office:value-type="string">
            <text:p text:style-name="P143">Centro contable (Oficina Contable):</text:p>
          </table:table-cell>
          <table:table-cell table:style-name="Tabla4.B2" office:value-type="string">
            <text:p text:style-name="P124">Dirección del Área Económica Financiera de AVRA </text:p>
          </table:table-cell>
          <table:table-cell table:style-name="Tabla4.C2" office:value-type="string">
            <text:p text:style-name="P207">A01004456</text:p>
          </table:table-cell>
        </table:table-row>
      </table:table>
      <text:p text:style-name="P68"/>
      <text:p text:style-name="P68"/>
      <text:p text:style-name="P36"><text:span text:style-name="T6">Condiciones para el abono a cuenta de operaciones preparatorias:</text:span><text:span text:style-name="T3"> NO</text:span></text:p>
      <text:p text:style-name="P68"/>
      <text:p text:style-name="P124">Operaciones preparatorias susceptibles de abonos a cuenta: _______</text:p>
      <text:p text:style-name="P68"/>
      <text:p text:style-name="P124">Exigencia, en su caso, de un programa de trabajo:_______</text:p>
      <text:p text:style-name="P68"/>
      <text:p text:style-name="P124">Criterios y forma de valoración de las operaciones preparatorias:_______</text:p>
      <text:p text:style-name="P68"/>
      <text:p text:style-name="P124">Plan de amortización de los abonos a cuenta:_______</text:p>
      <text:p text:style-name="P68"/>
      <text:p text:style-name="P131">. OTRAS CARACTERÍSTICAS DE LA EJECUCIÓN DEL CONTRATO <text:s/></text:p>
      <text:p text:style-name="P146">(Cláusula , , , , )</text:p>
      <text:p text:style-name="P45"/>
      <text:p text:style-name="P2"><text:span text:style-name="T6">Plazo de garantía:</text:span><text:span text:style-name="T3"> </text:span><text:span text:style-name="T18">1 AÑO (TRATÁNDOSE DE TRABAJOS QUE SE ENMARCAN EN EL APARTADO CORRESPONDIENTE AL MANTENIMIENTO CORRECTIVO)</text:span></text:p>
      <text:p text:style-name="P45"/>
      <text:p text:style-name="P35"><text:span text:style-name="T6">Programa de trabajo</text:span><text:span text:style-name="T3">: NO</text:span></text:p>
      <text:p text:style-name="P45"><text:soft-page-break/></text:p>
      <text:p text:style-name="P2"><text:span text:style-name="T6">Confidencialidad: </text:span><text:span text:style-name="T3">NO</text:span></text:p>
      <text:p text:style-name="P75">Información a la que se le atribuye carácter confidencial:</text:p>
      <text:p text:style-name="P75">Plazo durante el que la persona contratista deberá mantener el deber de confidencialidad: (mínimo 5 años)</text:p>
      <text:p text:style-name="P45"/>
      <text:p text:style-name="P2"><text:span text:style-name="T6">Obligación de tener suscrito seguro que cubra las responsabilidades que se deriven de la ejecución del contrato: </text:span><text:span text:style-name="T3">SÍ</text:span></text:p>
      <text:p text:style-name="P75">En su caso, términos del seguro: </text:p>
      <text:p text:style-name="P75">MODALIDAD : RESPONSABILIDAD CIVIL GENERAL</text:p>
      <text:p text:style-name="P124">CARACTERÍSTICAS :DEBERÁ GARANTIZAR LA ACTIVIDAD CUBRIENDO LAS SIGUIENTES GARANTÍAS :</text:p>
      <text:p text:style-name="P124">- RESPONSABILIDAD CIVIL DE EXPLOTACIÓN</text:p>
      <text:p text:style-name="P124">- RESPONSABILIDAD CIVIL PATRONAL</text:p>
      <text:p text:style-name="P124">- DEFENSA Y FIANZAS</text:p>
      <text:p text:style-name="P125">LÍMITE INDEMNIZACIÓN POR SINIESTROS : 500.000 €</text:p>
      <text:p text:style-name="P35"><text:span text:style-name="T6">Cesión del contrato:</text:span><text:span text:style-name="T3"> SÍ</text:span></text:p>
      <text:p text:style-name="P68"/>
      <text:p text:style-name="P35"><text:span text:style-name="T6">Se excluye la cesión de los derechos de propiedad intelectual o industrial: </text:span><text:span text:style-name="T3">SÍ</text:span></text:p>
      <text:p text:style-name="P68"/>
      <text:p text:style-name="P131">. SUSPENSIÓN DEL CONTRATO.</text:p>
      <text:p text:style-name="P147">(Cláusula )</text:p>
      <text:p text:style-name="P68"/>
      <text:p text:style-name="P2"><text:span text:style-name="T6">En el supuesto de suspensión del contrato acordada por la Administración o en el supuesto de demora en el pago superior a cuatro meses, se establecen reglas especiales para el abono a la persona contratista de los daños y perjuicios efectivamente sufridos</text:span><text:span text:style-name="T3">: No</text:span></text:p>
      <text:p text:style-name="P75">En caso afirmativo, las reglas a aplicar serán las siguientes:</text:p>
      <text:p text:style-name="P124">…</text:p>
      <text:p text:style-name="P45"/>
      <text:p text:style-name="P131">. MODIFICACIONES DEL CONTRATO </text:p>
      <text:p text:style-name="P146">(Cláusula )</text:p>
      <text:p text:style-name="P45"/>
      <text:p text:style-name="P2"><text:span text:style-name="T6">Posibilidad de modificación del contrato</text:span><text:span text:style-name="T3">: Sí</text:span></text:p>
      <text:p text:style-name="P45"/>
      <text:p text:style-name="P131">Causas:</text:p>
      <text:p text:style-name="P75">. 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45"/>
      <text:p text:style-name="P75">Alcance y límites de la modificación:</text:p>
      <text:p text:style-name="P88"><text:soft-page-break/>-<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88">-<text:tab/>Porcentaje máximo del precio del contrato al que pueda afectar: 20 %</text:p>
      <text:p text:style-name="P45"/>
      <text:p text:style-name="P75">(Deberá detallarse de forma clara, precisa e inequívoca el alcance de la reducción o modificación).</text:p>
      <text:p text:style-name="P68"/>
      <text:p text:style-name="P2"><text:span text:style-name="T3">. </text:span><text:span text:style-name="T18">DISMINUCIÓN O AUMENTO DE LOS ASCENSORES A MANTENER. LA DISMINUCIÓN DEBE ESTAR JUSTIFICADA PORQUE LAS COMUNIDADES DE USUARIOS INICIEN A AUTOGESTIONAR ESTE SERVICIO. EL AUMENTO DE ASCENSORES A MANTENER SE JUSTIFICA PORQUE SEA NECESARIO DURANTE LA DURACIÓN DEL CONTRATO LA INCORPORACIÓN DE ALGÚN MANTENIMIENTO MÁS COMO CONSECUENCIA POR EJEMPLO, DE UNA NUEVA INSTALACIÓN.</text:span></text:p>
      <text:p text:style-name="P54"/>
      <text:p text:style-name="P198">- PORCENTAJE MÁXIMO DEL PRECIO DEL CONTRATO AL QUE PUEDA AFECTAR: 10 %</text:p>
      <text:p text:style-name="P45"/>
      <text:p text:style-name="P75">.</text:p>
      <text:p text:style-name="P45"/>
      <text:p text:style-name="P131">. TRATAMIENTO DE DATOS PERSONALES</text:p>
      <text:p text:style-name="P45"/>
      <text:p text:style-name="P2"><text:span text:style-name="T19">La ejecución del contrato requiere el tratamiento por la persona contratista de datos personales por cuenta de la persona responsable del tratamiento: </text:span><text:span text:style-name="T3">No</text:span></text:p>
      <text:p text:style-name="P45"/>
      <text:p text:style-name="P131">A) Descripción general del tratamiento de Datos Personales a efectuar</text:p>
      <text:p text:style-name="P45"/>
      <text:p text:style-name="P2"><text:span text:style-name="T3">El tratamiento consistirá en: ______________________________ (</text:span><text:span text:style-name="T4">descripción detallada del tratamiento</text:span><text:span text:style-name="T3">). Especificar de acuerdo con el artículo 28.3 del RGPD naturaleza, finalidad, objeto del tratamiento:</text:span></text:p>
      <text:p text:style-name="P7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5"/>
      <text:p text:style-name="P131">B) Colectivos y Datos Tratados</text:p>
      <text:p text:style-name="P45"/>
      <text:p text:style-name="P2"><text:span text:style-name="T3">Los colectivos de personas interesadas y Datos Personales tratados a las que puede tener acceso la persona adjudicataria son:</text:span></text:p>
      <text:p text:style-name="P45"/>
      <table:table table:name="Tabla5" table:style-name="Tabla5">
        <table:table-column table:style-name="Tabla5.A"/>
        <table:table-column table:style-name="Tabla5.B"/>
        <table:table-column table:style-name="Tabla5.C"/>
        <table:table-row>
          <table:table-cell table:style-name="Tabla5.A1" office:value-type="string">
            <text:p text:style-name="P140">Tratamientos y principales colectivos</text:p>
            <text:p text:style-name="P140"><text:s/>de personas interesadas</text:p>
          </table:table-cell>
          <table:table-cell table:style-name="Tabla5.A1" office:value-type="string">
            <text:p text:style-name="P140">Principales colectivos de personas interesadas</text:p>
          </table:table-cell>
          <table:table-cell table:style-name="Tabla5.C1" office:value-type="string">
            <text:p text:style-name="P140">Datos Personales del tratamiento a los que</text:p>
            <text:p text:style-name="P141">se puede acceder</text:p>
          </table:table-cell>
        </table:table-row>
        <table:table-row>
          <table:table-cell table:style-name="Tabla5.A2" office:value-type="string">
            <text:p text:style-name="P75">Nombre de Actividad de Tratamiento 1</text:p>
            <text:p text:style-name="P45"><text:soft-page-break/></text:p>
          </table:table-cell>
          <table:table-cell table:style-name="Tabla5.A2" office:value-type="string">
            <text:p text:style-name="P75">(Categorías de personas <text:soft-page-break/>interesadastratamiento 1 (por ejemplo, ciudadanía, personal, etc...)</text:p>
          </table:table-cell>
          <table:table-cell table:style-name="Tabla5.C2" office:value-type="string">
            <text:p text:style-name="P75">(Por ejemplo: D.N.I., nombre y <text:soft-page-break/>apellidos, dirección, teléfono, correo electrónico, firma, nacionalidad, fecha nacimiento, características personales, económicos, financieros etc...)</text:p>
          </table:table-cell>
        </table:table-row>
        <table:table-row>
          <table:table-cell table:style-name="Tabla5.A2" office:value-type="string">
            <text:p text:style-name="P75">Nombre de Actividad de Tratamiento 2</text:p>
          </table:table-cell>
          <table:table-cell table:style-name="Tabla5.A2" office:value-type="string">
            <text:p text:style-name="P75">(Categorías de personas interesadastratamiento 2 (por ejemplo, ciudadanía, personal, etc...)</text:p>
          </table:table-cell>
          <table:table-cell table:style-name="Tabla5.C2" office:value-type="string">
            <text:p text:style-name="P75">(Idem)</text:p>
          </table:table-cell>
        </table:table-row>
        <table:table-row>
          <table:table-cell table:style-name="Tabla5.A2" office:value-type="string">
            <text:p text:style-name="P75">(… hasta completar todos los tratamientos)</text:p>
          </table:table-cell>
          <table:table-cell table:style-name="Tabla5.A2" office:value-type="string">
            <text:p text:style-name="P75">(Etc, <text:s/>hasta completar todos los tratamientos)</text:p>
          </table:table-cell>
          <table:table-cell table:style-name="Tabla5.C2" office:value-type="string">
            <text:p text:style-name="P75">(Idem)</text:p>
          </table:table-cell>
        </table:table-row>
      </table:table>
      <text:p text:style-name="P45"/>
      <text:p text:style-name="P131">C) Elementos del tratamiento</text:p>
      <text:p text:style-name="P75">El tratamiento de los Datos Personales comprenderá: (márquese lo que proceda):</text:p>
      <text:p text:style-name="P4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5"/>
          </table:table-cell>
          <table:table-cell table:style-name="Tabla6.A1" office:value-type="string">
            <text:p text:style-name="P45"/>
          </table:table-cell>
          <table:table-cell table:style-name="Tabla6.A1" office:value-type="string">
            <text:p text:style-name="P45"/>
          </table:table-cell>
        </table:table-row>
        <table:table-row table:style-name="Tabla6.2">
          <table:table-cell table:style-name="Tabla6.A1" office:value-type="string">
            <text:p text:style-name="P45"/>
          </table:table-cell>
          <table:table-cell table:style-name="Tabla6.A1" office:value-type="string">
            <text:p text:style-name="P45"/>
          </table:table-cell>
          <table:table-cell table:style-name="Tabla6.A1" office:value-type="string">
            <text:p text:style-name="P45"/>
          </table:table-cell>
        </table:table-row>
        <table:table-row table:style-name="Tabla6.1">
          <table:table-cell table:style-name="Tabla6.A1" office:value-type="string">
            <text:p text:style-name="P45"/>
          </table:table-cell>
          <table:table-cell table:style-name="Tabla6.A1" office:value-type="string">
            <text:p text:style-name="P45"/>
          </table:table-cell>
          <table:table-cell table:style-name="Tabla6.A1" office:value-type="string">
            <text:p text:style-name="P45"/>
          </table:table-cell>
        </table:table-row>
        <table:table-row table:style-name="Tabla6.1">
          <table:table-cell table:style-name="Tabla6.A1" office:value-type="string">
            <text:p text:style-name="P45"/>
          </table:table-cell>
          <table:table-cell table:style-name="Tabla6.A1" office:value-type="string">
            <text:p text:style-name="P45"/>
          </table:table-cell>
          <table:table-cell table:style-name="Tabla6.A1" office:value-type="string">
            <text:p text:style-name="P45"/>
          </table:table-cell>
        </table:table-row>
        <table:table-row table:style-name="Tabla6.1">
          <table:table-cell table:style-name="Tabla6.A1" office:value-type="string">
            <text:p text:style-name="P45"/>
          </table:table-cell>
          <table:table-cell table:style-name="Tabla6.A1" office:value-type="string">
            <text:p text:style-name="P45"/>
          </table:table-cell>
          <table:table-cell table:style-name="Tabla6.A1" office:value-type="string">
            <text:p text:style-name="P45"/>
          </table:table-cell>
        </table:table-row>
        <table:table-row table:style-name="Tabla6.1">
          <table:table-cell table:style-name="Tabla6.A1" office:value-type="string">
            <text:p text:style-name="P45"/>
          </table:table-cell>
          <table:table-cell table:style-name="Tabla6.A1" office:value-type="string">
            <text:p text:style-name="P45"/>
          </table:table-cell>
          <table:table-cell table:style-name="Tabla6.A1" office:value-type="string">
            <text:p text:style-name="P45"/>
          </table:table-cell>
        </table:table-row>
        <table:table-row table:style-name="Tabla6.1">
          <table:table-cell table:style-name="Tabla6.A1" office:value-type="string">
            <text:p text:style-name="P45"/>
          </table:table-cell>
          <table:table-cell table:style-name="Tabla6.A1" table:number-columns-spanned="2" office:value-type="string">
            <text:p text:style-name="P45"/>
          </table:table-cell>
          <table:covered-table-cell/>
        </table:table-row>
      </table:table>
      <text:p text:style-name="P45"/>
      <text:p text:style-name="P131">D) Disposición de los datos al terminar la prestación</text:p>
      <text:p text:style-name="P45"/>
      <text:p text:style-name="P75">Una vez finalice el encargo, la persona adjudicataria debe:</text:p>
      <text:p text:style-name="P45"/>
      <text:p text:style-name="P2"><text:span text:style-name="T3">a) Devolver a la persona responsable del tratamiento los datos de carácter personal y, si procede, los soportes donde consten, una vez cumplida la prestación. La devolución debe comportar el borrado total de los datos </text:span><text:soft-page-break/><text:span text:style-name="T3">existentes en los equipos informáticos utilizados por la persona encargada. No obstante, la persona encargada puede conservar una copia, con los datos debidamente bloqueados, mientras puedan derivarse responsabilidades de la ejecución de la prestación.</text:span></text:p>
      <text:p text:style-name="P45"/>
      <text:p text:style-name="P2"><text:span text:style-name="T3">No obstante, la persona Responsable del Tratamiento podrá requerir a la persona encargada para que en vez de la opción a), cumpla con la b) o con la c) siguientes:</text:span></text:p>
      <text:p text:style-name="P45"/>
      <text:p text:style-name="P2"><text:span text:style-name="T3">b) Entregar a la persona encargada que designe por escrito la persona responsable del tratamiento, los datos de carácter personal y, si procede, los soportes donde consten, una vez cumplida prestación. La entrega debe comportar el borrado total de los datos existentes en los equipos informáticos utilizados por la persona encargada. No obstante, la persona encargada puede conservar una copia, con los datos debidamente bloqueados, mientras puedan derivarse responsabilidades de la ejecución de la prestación.</text:span></text:p>
      <text:p text:style-name="P45"/>
      <text:p text:style-name="P2"><text:span text:style-name="T3">c) Destruir los datos, una vez cumplida la prestación. Una vez destruidos, la persona encargada debe certificar su destrucción por escrito y debe entregar el certificado a la persona responsable del tratamiento. No obstante, la persona encargada puede conservar una copia, con los datos debidamente bloqueados, mientras puedan derivarse responsabilidades de la ejecución de la prestación.</text:span></text:p>
      <text:p text:style-name="P45"/>
      <text:p text:style-name="P131">E) Medidas de seguridad</text:p>
      <text:p text:style-name="P45"/>
      <text:p text:style-name="P2"><text:span text:style-name="T3">Los datos deben protegerse empleando las medidas que un empresario o empresaria ordenada debe tomar para evitar que dichos datos pierdan su razonable confidencialidad, integridad y disponibilidad. De acuerdo con la evaluación de riesgos realizada, se deben implantar, al menos, las medidas de seguridad siguientes:</text:span></text:p>
      <text:p text:style-name="P75">-</text:p>
      <text:p text:style-name="P45"/>
      <text:p text:style-name="P2"><text:span text:style-name="T3">La persona adjudicataria no podrá no implementar o suprimir dichas medidas mediante el empleo de un análisis de riesgo o evaluación de impacto salvo aprobación expresa del órgano de contratación. A estos efectos, el personal de la persona adjudicataria debe seguir las medidas de seguridad establecidas por el órgano de contratación, no pudiendo efectuar tratamientos distintos de los definidos.</text:span></text:p>
      <text:p text:style-name="P2"><text:span text:style-name="T3"/></text:p>
      <text:p text:style-name="P2"><text:span text:style-name="T3"/></text:p>
      <text:p text:style-name="P186"><text:span text:style-name="T27">MODELO DE PLIEGO DE CLÁUSULAS ADMINISTRATIVAS PARTICULARES RECOMENDADO POR LA COMISIÓN CONSULTIVA DE CONTRATACIÓN PÚBLICA PARA LA CONTRATACIÓN DE SERVICIOS MEDIANTE PROCEDIMIENTO ABIERTO- PRESENTACIÓN ELECTRÓNICA DE OFERTAS</text:span></text:p>
      <text:p text:style-name="P66"/>
      <text:p text:style-name="P140">ANEXO <text:span text:style-name="T33">II-A</text:span></text:p>
      <text:p text:style-name="P140">DECLARACIÓN RESPONSABLE AJUSTADA AL DOCUMENTO EUROPEO ÚNICO DE CONTRATACIÓN</text:p>
      <text:p text:style-name="P119">(SOBRE ELECTRÓNICO Nº 1)</text:p>
      <text:p text:style-name="P45"/>
      <text:p text:style-name="P66"/>
      <text:p text:style-name="P131">INSTRUCCIONES PARA CUMPLIMENTAR LA DECLARACIÓN </text:p>
      <text:p text:style-name="P45"/>
      <text:p text:style-name="P75">Los pasos a seguir para cumplimentar el Documento Europeo Único de Contratación a través del servicio DEUC electrónico son los siguientes:</text:p>
      <text:p text:style-name="P45"/>
      <text:p text:style-name="P101">1.Descargar el documento que está en el perfil de contratante en formato xml, identificado como […………………].</text:p>
      <text:p text:style-name="P55"/>
      <text:p text:style-name="P17"><text:span text:style-name="T3">2. Ir al siguiente link: <text:s/></text:span><text:a xlink:type="simple" xlink:href="https://visor.registrodelicitadores.gob.es/espd-web/filter?lang=es" text:style-name="Internet_20_link" text:visited-style-name="Visited_20_Internet_20_Link"><text:span text:style-name="T30">https://</text:span><text:span text:style-name="T17"> HYPERLINK "https://visor.registrodelicitadores.gob.es/espd-web/filter?lang=es"visor.registrodelicitadores.gob.es/espd-web/filter?lang=es</text:span></text:a></text:p>
      <text:p text:style-name="P55"/>
      <text:p text:style-name="P17"><text:span text:style-name="T3">3. Elegir la casilla “Soy un operador económico”.</text:span></text:p>
      <text:p text:style-name="P55"/>
      <text:p text:style-name="P101">4. Elegir la casilla “Importar DEUC”.</text:p>
      <text:p text:style-name="P55"/>
      <text:p text:style-name="P101">5. En “examinar” elegir el documento que nos hemos descargado en el paso 1, en formato xml.</text:p>
      <text:p text:style-name="P55"/>
      <text:p text:style-name="P101">6. Ya aparece el DEUC correspondiente a este expediente, con lo que se cumplimenta, y se firma para su presentación electrónica.</text:p>
      <text:p text:style-name="P45"/>
      <text:p text:style-name="P102">Una mayor información sobre cómo cumplimentar el DEUC se encuentra en los siguientes documentos:</text:p>
      <text:p text:style-name="P89">-<text:tab/>El Reglamento de ejecución (UE) 2016/7 de la Comisión, de 5 de enero de 2016, por el que se establece el formulario normalizado del DEUC. <text:s/></text:p>
      <text:p text:style-name="P89">-<text:tab/>Recomendación de la Junta Consultiva de Contratación Administrativa del Estado a los órganos de contratación en relación con la utilización del Documento Europeo Único de Contratación previsto en la nueva directiva de contratación pública (BOE de 8 de abril de 2016).</text:p>
      <text:p text:style-name="P102">La declaración debe estar firmada por quien tenga poder suficiente para ello.</text:p>
      <text:p text:style-name="P102">Los requisitos que en el DEUC se declaran deben cumplirse, en todo caso, el último día de plazo de licitación y subsistir hasta la perfección del contrato, pudiendo la Administración efectuar verificaciones en cualquier <text:soft-page-break/>momento del procedimiento. </text:p>
      <text:p text:style-name="P102">Cuando el pliego prevea la división en lotes del objeto del contrato y los requisitos de solvencia variaran de un lote a otro, se aportará un DEUC por cada lote o grupo de lotes al que se apliquen los mismos requisitos de solvencia.</text:p>
      <text:p text:style-name="P102">Si varias empresas concurren constituyendo una unión temporal, cada una de las que la componen deberá acreditar su personalidad, capacidad y solvencia, presentando todas y cada una de ellas un formulario normalizado del DEUC.</text:p>
      <text:p text:style-name="P102"/>
      <text:p text:style-name="P220">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II</text:span>-<text:span text:style-name="T33">B</text:span></text:p>
      <text:p text:style-name="P140">DECLARACIÓN RESPONSABLE UNIFICADA</text:p>
      <text:p text:style-name="P66"/>
      <text:p text:style-name="P119">(SOBRE ELECTRÓNICO Nº 1)</text:p>
      <text:p text:style-name="P45"/>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2"><text:span text:style-name="T19">D./Dª. </text:span><text:span text:style-name="T18"><text:s/>… … … … … … … … … … … … … … … … , con </text:span><text:span text:style-name="T19">DNI. Núm.</text:span><text:span text:style-name="T18"> … … … … …, actuando:</text:span></text:p>
      <text:p text:style-name="P45"/>
      <text:p text:style-name="P199">en nombre propio</text:p>
      <text:p text:style-name="P201">en representación de la entidad licitadora <text:s/>… … … … … … … … … … … …, con CIF núm. … … … …, <text:s/>en calidad de … … … … … … <text:s/></text:p>
      <text:p text:style-name="P56"/>
      <text:p text:style-name="P140">DECLARA</text:p>
      <text:p text:style-name="P66"/>
      <text:p text:style-name="P2"><text:span text:style-name="T6">PRIMERO.- </text:span><text:span text:style-name="T3">Que está enterado/a de las condiciones y requisitos que se exigen para la adjudicación del contrato, y, asimismo, conoce el contenido de los pliegos de cláusulas administrativas particulares y de prescripciones técnicas que rigen el procedimiento arriba indicado.</text:span></text:p>
      <text:p text:style-name="P45"/>
      <text:p text:style-name="P2"><text:span text:style-name="T6">SEGUNDO.-</text:span><text:span text:style-name="T3"> Que, en el caso de que en el Anexo I- apartado <text:s/>se haya limitado el número de lotes que puedan adjudicarse a una persona licitadora y se haya indicado como criterio para determinar la adjudicación de los lotes la preferencia indicada, esta será la siguiente:</text:span></text:p>
      <text:p text:style-name="P45"/>
      <table:table table:name="Tabla7" table:style-name="Tabla7">
        <table:table-column table:style-name="Tabla7.A" table:number-columns-repeated="3"/>
        <table:table-row>
          <table:table-cell table:style-name="Tabla7.A1" office:value-type="string">
            <text:p text:style-name="P216">Lote</text:p>
          </table:table-cell>
          <table:table-cell table:style-name="Tabla7.A1" office:value-type="string">
            <text:p text:style-name="P216">Denominación</text:p>
          </table:table-cell>
          <table:table-cell table:style-name="Tabla7.C1" office:value-type="string">
            <text:p text:style-name="P216">Orden de preferencia</text:p>
          </table:table-cell>
        </table:table-row>
        <table:table-row>
          <table:table-cell table:style-name="Tabla7.A2" office:value-type="string">
            <text:p text:style-name="P67"/>
          </table:table-cell>
          <table:table-cell table:style-name="Tabla7.A2" office:value-type="string">
            <text:p text:style-name="P67"/>
          </table:table-cell>
          <table:table-cell table:style-name="Tabla7.C2" office:value-type="string">
            <text:p text:style-name="P67"/>
          </table:table-cell>
        </table:table-row>
        <table:table-row>
          <table:table-cell table:style-name="Tabla7.A2" office:value-type="string">
            <text:p text:style-name="P67"/>
          </table:table-cell>
          <table:table-cell table:style-name="Tabla7.A2" office:value-type="string">
            <text:p text:style-name="P67"/>
          </table:table-cell>
          <table:table-cell table:style-name="Tabla7.C2" office:value-type="string">
            <text:p text:style-name="P67"/>
          </table:table-cell>
        </table:table-row>
      </table:table>
      <text:p text:style-name="P45"/>
      <text:p text:style-name="P2"><text:span text:style-name="T15">TERCERO.- </text:span><text:span text:style-name="T16">Que la empresa a la que representa: (indicar a ó b)</text:span></text:p>
      <text:p text:style-name="P45"/>
      <text:p text:style-name="P18"><text:span text:style-name="T3"><text:s/>a) No pertenece a ningún </text:span><text:span text:style-name="T6">grupo de empresas</text:span><text:span text:style-name="T3">.</text:span></text:p>
      <text:p text:style-name="P57"/>
      <text:p text:style-name="P104"><text:soft-page-break/><text:s/>b) Pertenece al grupo de empresas denominado: ............………………………..... compuesto por las siguientes empresas: (indicar todas las empresas del grupo)</text:p>
      <text:p text:style-name="P45"/>
      <text:p text:style-name="P18"><text:span text:style-name="T3">En este último caso</text:span><text:span text:style-name="T6"> deberá indicar:</text:span></text:p>
      <text:p text:style-name="P57"/>
      <text:p text:style-name="P105"><text:s text:c="3"/>No concurren a la licitación otras empresas del Grupo que se encuentren en alguno de los supuestos del artículo 42.1 del Código de Comercio.</text:p>
      <text:p text:style-name="P45"/>
      <text:p text:style-name="P157"><text:s text:c="2"/>Concurren a la licitación otras empresas del Grupo que se encuentren en alguno de los supuestos del artículo 42.1 del Código de Comercio. (indicar nombre de las otras empresas).</text:p>
      <text:p text:style-name="P45"/>
      <text:p text:style-name="P2"><text:span text:style-name="T6">CUARTO.- </text:span><text:span text:style-name="T3">Que, en relación con la ejecución del contrato, cuando así se prevea en el apartado de subcontratación del Anexo I:</text:span></text:p>
      <text:p text:style-name="P20"><text:span text:style-name="T3"><text:s/></text:span><text:span text:style-name="T6">NO</text:span><text:span text:style-name="T3"> tiene previsto subcontratar.</text:span></text:p>
      <text:p text:style-name="P45"/>
      <text:p text:style-name="P19"><text:span text:style-name="T3"><text:s/></text:span><text:span text:style-name="T6">SÍ</text:span><text:span text:style-name="T3"> tiene previsto subcontratar.</text:span></text:p>
      <text:p text:style-name="P45"/>
      <text:p text:style-name="P21"><text:span text:style-name="T3">En caso afirmativo, </text:span><text:span text:style-name="T6">señalar</text:span><text:span text:style-name="T3">:</text:span></text:p>
      <text:p text:style-name="P45"/>
      <text:list text:style-name="L36">
        <text:list-item>
          <text:p text:style-name="P182"><text:span text:style-name="T3">La </text:span><text:span text:style-name="T6">parte</text:span><text:span text:style-name="T3"> del contrato que tiene previsto subcontratar:…………………………</text:span></text:p>
        </text:list-item>
      </text:list>
      <text:p text:style-name="P58"/>
      <text:list text:style-name="L37">
        <text:list-item>
          <text:p text:style-name="P183"><text:span text:style-name="T3">El </text:span><text:span text:style-name="T6">importe</text:span><text:span text:style-name="T3"> (referido al presupuesto base de licitación) que tiene previsto subcontratar:…………………………</text:span></text:p>
        </text:list-item>
      </text:list>
      <text:p text:style-name="P59"/>
      <text:list text:style-name="L38">
        <text:list-item>
          <text:p text:style-name="P184"><text:span text:style-name="T6">Nombre o perfil empresarial</text:span><text:span text:style-name="T3"> de la persona subcontratista, definido por referencia a las condiciones de solvencia técnica:…………………………</text:span></text:p>
        </text:list-item>
      </text:list>
      <text:p text:style-name="P59"/>
      <text:p text:style-name="P106">Nombre o perfil empresarial 1:…………………………</text:p>
      <text:p text:style-name="P106">Nombre o perfil empresarial 2:…………………………</text:p>
      <text:p text:style-name="P107">Nombre o perfil empresarial 3:…………………………</text:p>
      <text:p text:style-name="P60"/>
      <text:p text:style-name="P23"><text:span text:style-name="T3"><text:s/></text:span><text:span text:style-name="T6">NO</text:span><text:span text:style-name="T3"> Tiene previsto subcontratar los </text:span><text:span text:style-name="T6">servidores</text:span><text:span text:style-name="T3"> o los </text:span><text:span text:style-name="T6">servicios asociados</text:span><text:span text:style-name="T3"> a los mismos a efectos del tratamiento de datos personales.</text:span></text:p>
      <text:p text:style-name="P45"/>
      <text:p text:style-name="P23"><text:span text:style-name="T3"><text:s/></text:span><text:span text:style-name="T6">SÍ</text:span><text:span text:style-name="T3"> Tiene previsto subcontratar los </text:span><text:span text:style-name="T6">servidores</text:span><text:span text:style-name="T3"> o los </text:span><text:span text:style-name="T6">servicios asociados</text:span><text:span text:style-name="T3"> a los mismos a efectos del tratamiento de datos personales. </text:span></text:p>
      <text:p text:style-name="P61"/>
      <text:p text:style-name="P24"><text:span text:style-name="T3">En caso afirmativo, </text:span><text:span text:style-name="T6">señalar</text:span><text:span text:style-name="T3"> nombre o perfil empresarial de la persona subcontratista:</text:span></text:p>
      <text:p text:style-name="P45"/>
      <text:p text:style-name="P106">Nombre o perfil empresarial 1:…………………………</text:p>
      <text:p text:style-name="P106"><text:soft-page-break/>Nombre o perfil empresarial 2:…………………………</text:p>
      <text:p text:style-name="P22"><text:span text:style-name="T3">Nombre o perfil empresarial 3:…………………………</text:span><text:span text:style-name="T16"> <text:s/></text:span></text:p>
      <text:p text:style-name="P45"/>
      <text:p text:style-name="P2"><text:span text:style-name="T15">QUINTO.-</text:span><text:span text:style-name="T16"> Que en el supuesto de haberse señalado en el Anexo I-apartado <text:s/>el organismo u organismos de los que las personas licitadoras pueden obtener la información pertinente sobre las </text:span><text:span text:style-name="T15">obligaciones previstas en el artículo 129.1 de la LCSP,</text:span><text:span text:style-name="T1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p>
      <text:p text:style-name="P66"/>
      <text:p text:style-name="P2"><text:span text:style-name="T6">SEXTO.- </text:span><text:span text:style-name="T3">Que, en caso de personas </text:span><text:span text:style-name="T6">licitadoras extranjeras</text:span><text:span text:style-name="T3">,</text:span><text:span text:style-name="T6"> </text:span><text:span text:style-name="T3">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p>
      <text:p text:style-name="P66"/>
      <text:p text:style-name="P208">(Lugar, fecha y firma)</text:p>
      <text:p text:style-name="P208"/>
      <text:p text:style-name="P220">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III</text:span></text:p>
      <text:p text:style-name="P142">DECLARACIÓN DE CONFIDENCIALIDAD</text:p>
      <text:p text:style-name="P119">(SOBRE ELECTRÓNICO Nº 1, 2 y 3)</text:p>
      <text:p text:style-name="P66"/>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text:p>
      <text:p text:style-name="P45"/>
      <text:p text:style-name="P199">en nombre propio</text:p>
      <text:p text:style-name="P202">en representación de la entidad licitadora <text:s/>… … … … … … … … … … … …, con CIF núm. … … … …, <text:s/>en calidad de … … … … … … <text:s text:c="2"/></text:p>
      <text:p text:style-name="P45"/>
      <text:p text:style-name="P45"/>
      <text:p text:style-name="P140">DECLARA</text:p>
      <text:p text:style-name="P66"/>
      <text:p text:style-name="P2"><text:span text:style-name="T3">Que los documentos y datos que se relacionan a continuación, presentados en el sobre nº (</text:span><text:span text:style-name="T4">indicar número de sobre</text:span><text:span text:style-name="T3">) se consideran de carácter confidencial:</text:span></text:p>
      <text:p text:style-name="P45"/>
      <text:p text:style-name="P75">1.</text:p>
      <text:p text:style-name="P75">2.</text:p>
      <text:p text:style-name="P75">3.…………...</text:p>
      <text:p text:style-name="P45"/>
      <text:p text:style-name="P30"><text:span text:style-name="T6"><text:s text:c="100"/></text:span><text:span text:style-name="T3"><text:s text:c="8"/>(Lugar, fecha y firma)</text:span></text:p>
      <text:p text:style-name="P30"><text:span text:style-name="T3"/></text:p>
      <text:p text:style-name="P220">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IV</text:span></text:p>
      <text:p text:style-name="P140">DECLARACIÓN DE COMPROMISO DE CONSTITUCIÓN EN UNIÓN TEMPORAL</text:p>
      <text:p text:style-name="P119">(SOBRE ELECTRÓNICO Nº 1)</text:p>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text:p>
      <text:p text:style-name="P45"/>
      <text:p text:style-name="P204">en nombre propio</text:p>
      <text:p text:style-name="P204">en representación de la entidad licitadora <text:s/>… … … … … … … … … … … …, con CIF núm. … … … …, <text:s/>en calidad de … … … … … … <text:s/></text:p>
      <text:p text:style-name="P45"/>
      <text:p text:style-name="P75">D./Dª. <text:s/>… … … … … … … … … … … … … … … … , con DNI. Núm. … … … … …, actuando: </text:p>
      <text:p text:style-name="P45"/>
      <text:p text:style-name="P204">en nombre propio</text:p>
      <text:p text:style-name="P204">en representación de la entidad <text:s text:c="2"/>… … … … … … … … … … … …, con CIF núm. … … … …, <text:s/>en calidad de … … … … … … <text:s/></text:p>
      <text:p text:style-name="P45"/>
      <text:p text:style-name="P2"><text:span text:style-name="T3">Declaran bajo su responsabilidad personal y ante el órgano de contratación, que se comprometen a constituir una unión temporal de empresas, de conformidad con lo establecido en la LCSP, a efectos de participar en la licitación para la contratación del expediente arriba referenciado.</text:span></text:p>
      <text:p text:style-name="P45"/>
      <text:p text:style-name="P75">En el caso de resultar adjudicatarias se comprometen a formalizar en escritura pública la citada unión. La participación en la unión temporal de cada miembro es la que sigue:</text:p>
      <text:p text:style-name="P102">________%.</text:p>
      <text:p text:style-name="P75">________%.</text:p>
      <text:p text:style-name="P102">Como persona representante de la citada unión se nombra a __________________________ , en su calidad de _________________ de la empresa ________________ . </text:p>
      <text:p text:style-name="P45"/>
      <text:p text:style-name="P122">(Lugar, fecha, firma)</text:p>
      <text:p text:style-name="P130">(FIRMA DE CADA MIEMBRO DE LA UTE)</text:p>
      <text:p text:style-name="P219"><text:soft-page-break/>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V</text:span></text:p>
      <text:p text:style-name="P140">MODELO DE PROPOSICIÓN ECONÓMICA</text:p>
      <text:p text:style-name="P119">(SOBRE ELECTRÓNICO Nº 3 )</text:p>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131">LOTE: </text:p>
      <text:p text:style-name="P45"/>
      <text:p text:style-name="P75">D./Dª. <text:s/>… … … … … … … … … … … … … … … … , con DNI. Núm. … … … … …, actuando: </text:p>
      <text:p text:style-name="P45"/>
      <text:p text:style-name="P204">en nombre propio</text:p>
      <text:p text:style-name="P204">en representación de la entidad licitadora <text:s/>… … … … … … … … … … … …, con CIF núm. … … … …, <text:s/>en calidad de … … … … … … <text:s/></text:p>
      <text:p text:style-name="P45"/>
      <text:p text:style-name="P75">enterado de las condiciones y requisitos que se exigen para la adjudicación del contrato de arriba indicado:</text:p>
      <text:p text:style-name="P45"/>
      <text:p text:style-name="P196">Se compromete, a ejecutar el contrato </text:p>
      <text:p text:style-name="P16"><text:span text:style-name="T18">A) en la parte correspondiente al </text:span><text:span text:style-name="T21">MANTENIMIENTO PREVENTIVO (parte fija del contrato)</text:span><text:span text:style-name="T18">, </text:span><text:span text:style-name="T3">en los plazos y con estricta sujeción a los requisitos exigidos en los pliegos de cláusulas administrativas particulares y técnicas aprobados por el órgano de contratación</text:span><text:span text:style-name="T18">, de acuerdo con las condiciones ofertadas, </text:span><text:span text:style-name="T3">por la cantidad de ... <text:s text:c="4"/>euros (… <text:s/>€), IVA excluido, POR LOS DOS AÑOS DE VIGENCIA DEL CONTRATO.</text:span></text:p>
      <text:p text:style-name="P70"/>
      <text:p text:style-name="P26"><text:span text:style-name="T3">A esta cantidad le corresponde un IVA de ...euros. </text:span></text:p>
      <text:p text:style-name="P26"><text:span text:style-name="T3">B) en la parte correspondiente al </text:span><text:span text:style-name="T8">MANTENIMIENTO CORRECTIVO (parte variable del contrato)</text:span><text:span text:style-name="T3">, en los plazos y con estricta sujeción a los requisitos exigidos en los pliegos de cláusulas administrativas particulares y técnicas aprobados por el órgano de contratación, ofertando con respecto a la relación de precios del anexo 2 del Pliego de Prescripciones Técnicas una baja del ... <text:s/>% </text:span></text:p>
      <text:p text:style-name="P124">Y en su caso</text:p>
      <text:p text:style-name="P70"/>
      <text:p text:style-name="P2"><text:span text:style-name="T3"><text:s text:c="2"/>(5) A ejecutar la mejora consistente en </text:span><text:span text:style-name="T18">la implantación de una aplicación/web en tiempo real donde consten los avisos, visitas realizadas y mantenimiento ejecutado . </text:span></text:p>
      <text:p text:style-name="P45"/>
      <text:p text:style-name="P122"><text:soft-page-break/>(Lugar, fecha, firma)</text:p>
      <text:p text:style-name="P45"/>
      <text:p text:style-name="P45"/>
      <text:p text:style-name="P45"/>
      <text:p text:style-name="P2"><text:span text:style-name="T9">NOTAS: </text:span><text:span text:style-name="T1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p>
      <text:p text:style-name="P2"><text:span text:style-name="T10">Cada persona licitadora solamente podrá presentar una proposición económica, no siendo admitidas aquéllas cuyo importe sea superior al presupuesto de licitación.</text:span></text:p>
      <text:p text:style-name="P2"><text:span text:style-name="T10">En caso de discordancia entre la cantidad consignada en cifras y la consignada en letra, prevalecerá ésta última. No se aceptarán aquellas proposiciones que tengan omisiones, errores o tachaduras que impidan conocer claramente todo aquello que la Administración estime fundamental para la oferta.</text:span></text:p>
      <text:p text:style-name="P2"><text:span text:style-name="T10"/></text:p>
      <text:p text:style-name="P2"><text:span text:style-name="T10"/></text:p>
      <text:p text:style-name="P186"><text:span text:style-name="T27">MODELO DE PLIEGO DE CLÁUSULAS ADMINISTRATIVAS PARTICULARES RECOMENDADO POR LA COMISIÓN CONSULTIVA DE CONTRATACIÓN PÚBLICA PARA LA CONTRATACIÓN DE SERVICIOS MEDIANTE PROCEDIMIENTO ABIERTO- PRESENTACIÓN ELECTRÓNICA DE OFERTAS</text:span></text:p>
      <text:p text:style-name="P66"/>
      <text:p text:style-name="P140">ANEXO <text:span text:style-name="T33">VI</text:span></text:p>
      <text:p text:style-name="P142">DECLARACIÓN SOBRE LOS DATOS Y CIRCUNSTANCIAS QUE CONSTAN EN EL REGISTRO DE LICITADORES.</text:p>
      <text:p text:style-name="P119">(DOCUMENTACIÓN PREVIA A LA ADJUDICACIÓN)</text:p>
      <text:p text:style-name="P66"/>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text:p>
      <text:p text:style-name="P45"/>
      <text:p text:style-name="P200">en nombre propio.</text:p>
      <text:p text:style-name="P203">en representación de la entidad licitadora <text:s/>… … … … … … … … … … … …, con CIF núm. … … … …, <text:s/>en calidad de … … … … … … <text:s/>.</text:p>
      <text:p text:style-name="P45"/>
      <text:p text:style-name="P45"/>
      <text:p text:style-name="P140">D E C L A R A</text:p>
      <text:p text:style-name="P45"/>
      <text:p text:style-name="P45"/>
      <text:p text:style-name="P75">Que los datos y circunstancias que constan en el Registro de Licitadores de la Comunidad Autónoma de Andalucía con n.º …………….:</text:p>
      <text:p text:style-name="P45"/>
      <text:p text:style-name="P25"><text:span text:style-name="T19">NO</text:span><text:span text:style-name="T18"> han experimentado variación. </text:span></text:p>
      <text:p text:style-name="P62"/>
      <text:p text:style-name="P25"><text:span text:style-name="T19">SÍ</text:span><text:span text:style-name="T18"> han experimentado variación.</text:span></text:p>
      <text:p text:style-name="P62"/>
      <text:p text:style-name="P205">En concreto, los datos y circunstancias que han experimentado variación son los siguientes:</text:p>
      <text:p text:style-name="P108">- …</text:p>
      <text:p text:style-name="P27"><text:span text:style-name="T3">- …</text:span><text:span text:style-name="T6"> <text:s text:c="52"/></text:span><text:span text:style-name="T3"><text:s text:c="2"/></text:span></text:p>
      <text:p text:style-name="P71"/>
      <text:p text:style-name="P218"><text:s text:c="4"/>(Lugar, fecha y firma)</text:p>
      <text:p text:style-name="P217"/>
      <text:p text:style-name="P217"/>
      <text:p text:style-name="P217"/>
      <text:p text:style-name="P217"/>
      <text:p text:style-name="P219"><text:soft-page-break/>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VII</text:span></text:p>
      <text:p text:style-name="P140">DECLARACIÓN PARA EL EJERCICIO DEL DERECHO DE OPOSICIÓN A LA CONSULTA DE LOS DATOS DE IDENTIDAD EN PROCEDIMIENTOS DE CONTRATACIÓN</text:p>
      <text:p text:style-name="P119">(DOCUMENTACIÓN PREVIA A LA ADJUDICACIÓN )</text:p>
      <text:p text:style-name="P66"/>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text:p>
      <text:p text:style-name="P45"/>
      <text:p text:style-name="P204">en nombre propio</text:p>
      <text:p text:style-name="P204">en representación de la entidad licitadora <text:s/>… … … … … … … … … … … …, con CIF núm. … … … …, <text:s/>en calidad de … … … … … … </text:p>
      <text:p text:style-name="P45"/>
      <text:p text:style-name="P45"/>
      <text:p text:style-name="P75">SE OPONE a que el órgano de contratación ______________________ consulte los datos de identidad a través de los sistemas de verificación correspondientes de la Administración, de conformidad con lo dispuesto en el artículo 28.2 de la Ley 39/2015, de 1 de octubre, del Procedimiento Administrativo Común de las Administraciones Públicas:</text:p>
      <text:p text:style-name="P66"/>
      <table:table table:name="Tabla8" table:style-name="Tabla8">
        <table:table-column table:style-name="Tabla8.A"/>
        <table:table-column table:style-name="Tabla8.B"/>
        <table:table-column table:style-name="Tabla8.C"/>
        <table:table-row>
          <table:table-cell table:style-name="Tabla8.A1" office:value-type="string">
            <text:p text:style-name="P140">Organismo</text:p>
          </table:table-cell>
          <table:table-cell table:style-name="Tabla8.A1" office:value-type="string">
            <text:p text:style-name="P140">Información a consultar</text:p>
          </table:table-cell>
          <table:table-cell table:style-name="Tabla8.C1" office:value-type="string">
            <text:p text:style-name="P140">Oposición </text:p>
          </table:table-cell>
        </table:table-row>
        <table:table-row>
          <table:table-cell table:style-name="Tabla8.A2" office:value-type="string">
            <text:p text:style-name="P119">Dirección General de la Policía</text:p>
          </table:table-cell>
          <table:table-cell table:style-name="Tabla8.A2" office:value-type="string">
            <text:p text:style-name="P119">Datos de identidad: DNI /NIE</text:p>
          </table:table-cell>
          <table:table-cell table:style-name="Tabla8.C2" office:value-type="string">
            <text:p text:style-name="P119">Señale lo que proceda</text:p>
          </table:table-cell>
        </table:table-row>
      </table:table>
      <text:p text:style-name="P71"/>
      <text:p text:style-name="P71"/>
      <text:p text:style-name="P71"/>
      <text:p text:style-name="P30"><text:span text:style-name="T6"><text:s text:c="3"/></text:span><text:span text:style-name="T3">(Lugar, fecha y firma)</text:span><text:span text:style-name="T6"> </text:span></text:p>
      <text:p text:style-name="P75"><text:tab/><text:tab/><text:tab/><text:tab/><text:tab/><text:tab/><text:tab/><text:tab/><text:tab/><text:tab/></text:p>
      <text:p text:style-name="P75"/>
      <text:p text:style-name="P75"/>
      <text:p text:style-name="P75"/>
      <text:p text:style-name="P45"/>
      <text:p text:style-name="P219"><text:soft-page-break/>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VIII</text:span></text:p>
      <text:p text:style-name="P140"><text:s/>DECLARACIÓN DE NO ESTAR INCURSA EN INCOMPATIBILIDAD PARA CONTRATAR</text:p>
      <text:p text:style-name="P119">(DOCUMENTACIÓN PREVIA A LA ADJUDICACIÓN )</text:p>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text:p>
      <text:p text:style-name="P45"/>
      <text:p text:style-name="P204">en nombre propio</text:p>
      <text:p text:style-name="P204">en representación de la entidad licitadora <text:s/>… … … … … … … … … … … …, con CIF núm. … … … …, <text:s/>en calidad de … … … … … … </text:p>
      <text:p text:style-name="P63"/>
      <text:p text:style-name="P2"><text:span text:style-name="T3">Declara bajo su responsabilidad personal y ante el órgano de contratación, q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 text:style-name="T18">así como que no ostenta participación superior al 10% computada en la forma que regula el artículo 5 de la citada Ley, o en el supuesto de sociedades anónimas cuyo capital social suscrito supere los 600.000 euros, que no ostenta una participación que suponga una posición en el capital social de la empresa que pueda condicionar de forma relevante su actuación.</text:span></text:p>
      <text:p text:style-name="P109"><text:tab/><text:tab/></text:p>
      <text:p text:style-name="P64"/>
      <text:p text:style-name="P64"/>
      <text:p text:style-name="P123">(Lugar, fecha y firma)</text:p>
      <text:p text:style-name="P64"/>
      <text:p text:style-name="P64"/>
      <text:p text:style-name="P64"/>
      <text:p text:style-name="P64"/>
      <text:p text:style-name="P64"><text:soft-page-break/></text:p>
      <text:p text:style-name="P219">MODELO DE PLIEGO DE CLÁUSULAS ADMINISTRATIVAS PARTICULARES RECOMENDADO POR LA COMISIÓN CONSULTIVA DE CONTRATACIÓN PÚBLICA PARA LA CONTRATACIÓN DE SERVICIOS MEDIANTE PROCEDIMIENTO ABIERTO- PRESENTACIÓN ELECTRÓNICA DE OFERTAS</text:p>
      <text:p text:style-name="P140">ANEXO <text:span text:style-name="T33">IX</text:span></text:p>
      <text:p text:style-name="P140">AUTORIZACIÓN PARA LA CESIÓN DE INFORMACIÓN RELATIVA A OBLIGACIONES TRIBUTARIAS CON EL ESTADO Y LA COMUNIDAD AUTÓNOMA DE ANDALUCÍA Y A OBLIGACIONES CON LA SEGURIDAD SOCIAL EN PROCEDIMIENTOS DE CONTRATACIÓN</text:p>
      <text:p text:style-name="P119">(DOCUMENTACIÓN PREVIA A LA ADJUDICACIÓN )</text:p>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text:p>
      <text:p text:style-name="P110">en nombre propio</text:p>
      <text:p text:style-name="P113">en representación de la entidad licitadora … … … … … … … … … … … …, con CIF núm. … … … …, <text:s/>en calidad de … … … … … … </text:p>
      <text:p text:style-name="P75">AUTORIZA al órgano de contratación de ___________ de la Junta de Andalucía a solicitar la cesión de información por medios informáticos o telemáticos sobre la circunstancia de estar o no al corriente de sus obligaciones tributarias y de Seguridad Social, a efectos del procedimiento de contratación del expediente anteriormente indicado, de acuerdo con lo establecido en la normativa de aplicación en vigor en materia de protección de datos, en la disposición adicional cuarta de la Ley 40/1998, de 9 de diciembre, del Impuesto sobre la Renta de las Personas Físicas y en otras normas tributarias y demás disposiciones de aplicación, así como en la 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p>
      <text:p text:style-name="P66"/>
      <table:table table:name="Tabla9" table:style-name="Tabla9">
        <table:table-column table:style-name="Tabla9.A"/>
        <table:table-column table:style-name="Tabla9.B"/>
        <table:table-column table:style-name="Tabla9.C"/>
        <table:table-row>
          <table:table-cell table:style-name="Tabla9.A1" office:value-type="string">
            <text:p text:style-name="P150">Organismo</text:p>
          </table:table-cell>
          <table:table-cell table:style-name="Tabla9.A1" office:value-type="string">
            <text:p text:style-name="P150">Información a recabar</text:p>
          </table:table-cell>
          <table:table-cell table:style-name="Tabla9.C1" office:value-type="string">
            <text:p text:style-name="P150">Consentimiento </text:p>
          </table:table-cell>
        </table:table-row>
        <table:table-row>
          <table:table-cell table:style-name="Tabla9.A2" office:value-type="string">
            <text:p text:style-name="P151">Agencia Española de Administración Tributaria</text:p>
          </table:table-cell>
          <table:table-cell table:style-name="Tabla9.A2" office:value-type="string">
            <text:p text:style-name="P151">Obligaciones tributarias estatales</text:p>
          </table:table-cell>
          <table:table-cell table:style-name="Tabla9.C2" office:value-type="string">
            <text:p text:style-name="P66"/>
          </table:table-cell>
        </table:table-row>
        <table:table-row>
          <table:table-cell table:style-name="Tabla9.A2" office:value-type="string">
            <text:p text:style-name="P151">Agencia Tributaria de Andalucía</text:p>
          </table:table-cell>
          <table:table-cell table:style-name="Tabla9.A2" office:value-type="string">
            <text:p text:style-name="P151">Obligaciones tributarias autonómicas</text:p>
          </table:table-cell>
          <table:table-cell table:style-name="Tabla9.C2" office:value-type="string">
            <text:p text:style-name="P66"/>
          </table:table-cell>
        </table:table-row>
        <table:table-row>
          <table:table-cell table:style-name="Tabla9.A2" office:value-type="string">
            <text:p text:style-name="P151">Tesorería General de la Seguridad Social</text:p>
          </table:table-cell>
          <table:table-cell table:style-name="Tabla9.A2" office:value-type="string">
            <text:p text:style-name="P151">Obligaciones con la Seguridad Social</text:p>
          </table:table-cell>
          <table:table-cell table:style-name="Tabla9.C2" office:value-type="string">
            <text:p text:style-name="P66"/>
          </table:table-cell>
        </table:table-row>
      </table:table>
      <text:p text:style-name="P37"><text:span text:style-name="T3"><text:tab/> <text:s text:c="74"/></text:span><text:span text:style-name="T6"><text:s/></text:span><text:span text:style-name="T3">(Lugar, fecha y firma)</text:span></text:p>
      <text:p text:style-name="P37"><text:span text:style-name="T3"/></text:p>
      <text:p text:style-name="P37"><text:span text:style-name="T3"/></text:p>
      <text:p text:style-name="P37"><text:span text:style-name="T3"/></text:p>
      <text:p text:style-name="P37"><text:span text:style-name="T3"/></text:p>
      <text:p text:style-name="P219"><text:soft-page-break/>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X</text:span></text:p>
      <text:p text:style-name="P140">CERTIFICACIÓN DE PERSONAS TRABAJADORAS CON DISCAPACIDAD</text:p>
      <text:p text:style-name="P119">(DOCUMENTACIÓN PREVIA A LA ADJUDICACIÓN )</text:p>
      <text:p text:style-name="P66"/>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text:p>
      <text:p text:style-name="P45"/>
      <text:p text:style-name="P111">en nombre propio</text:p>
      <text:p text:style-name="P114">en representación de la entidad licitadora <text:s/>… … … … … … … … … … … …, con CIF núm. … … … …, <text:s/>en calidad de … … … … … … </text:p>
      <text:p text:style-name="P45"/>
      <text:p text:style-name="P37"><text:span text:style-name="T6">CERTIFICA</text:span><text:span text:style-name="T3">: <text:s/></text:span></text:p>
      <text:p text:style-name="P45"/>
      <text:p text:style-name="P2"><text:span text:style-name="T3">Que la persona licitadora que representa: </text:span><text:span text:style-name="T4">(marque la casilla que corresponda)</text:span></text:p>
      <text:p text:style-name="P45"/>
      <text:p text:style-name="P75">Tiene un número de 50 o más personas trabajadoras en su plantilla, siendo el número global de personas trabajadoras de plantilla de ........., el número particular personas trabajadoras con discapacidad de ........…; por tanto (señalar lo que proceda):</text:p>
      <text:p text:style-name="P45"/>
      <text:p text:style-name="P28"><text:span text:style-name="T3">Cuenta con, al menos, un 2% de personas trabajadoras con discapacidad.</text:span></text:p>
      <text:p text:style-name="P115">Ha optado por el cumplimiento de las medidas alternativas legalmente previstas.</text:p>
      <text:p text:style-name="P45"/>
      <text:p text:style-name="P75">Tiene menos de 50 personas trabajadoras en su plantilla, siendo el número global de personas trabajadoras de plantilla de ......... el número particular de personas trabajadoras con discapacidad de ...............</text:p>
      <text:p text:style-name="P45"/>
      <text:p text:style-name="P75">No cuenta con personas trabajadoras en plantilla.</text:p>
      <text:p text:style-name="P45"/>
      <text:p text:style-name="P45"/>
      <text:p text:style-name="P71"/>
      <text:p text:style-name="P122">(Lugar, fecha y firma)</text:p>
      <text:p text:style-name="P122"/>
      <text:p text:style-name="P219"><text:soft-page-break/>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XI</text:span></text:p>
      <text:p text:style-name="P142">DECLARACIÓN SOBRE CONSTITUCIÓN DE LA GARANTÍA DEFINITIVA.</text:p>
      <text:p text:style-name="P119">(DOCUMENTACIÓN PREVIA A LA ADJUDICACIÓN)</text:p>
      <text:p text:style-name="P45"/>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text:p>
      <text:p text:style-name="P116">en nombre propio.</text:p>
      <text:p text:style-name="P110">en representación de la entidad licitadora <text:s/>… … … … … … … … … … … …, con CIF núm. … … … …, <text:s/>en calidad de … … … … … … .</text:p>
      <text:p text:style-name="P140">D E C L A R A</text:p>
      <text:p text:style-name="P66"/>
      <text:p text:style-name="P2"><text:span text:style-name="T6">PRIMERA.-</text:span><text:span text:style-name="T3"> Que habiendo sido propuesta como adjudicataria, en relación con la obligación de constituir </text:span><text:span text:style-name="T7">garantía definitiva</text:span><text:span text:style-name="T3">,</text:span></text:p>
      <text:p text:style-name="P29"><text:span text:style-name="T3"><text:s/>opta por la constitución mediante retención en el precio.</text:span></text:p>
      <text:p text:style-name="P117">opta por constituir parte mediante retención en el precio y parte por otros medios, con el siguiente desglose:</text:p>
      <text:p text:style-name="P117"><text:tab/>+ Importe de la retención en el precio: ___.</text:p>
      <text:p text:style-name="P117"><text:s text:c="6"/><text:tab/>+ Importe depositado ante la Caja General de Depósitos de la Comunidad Autónoma: ___</text:p>
      <text:p text:style-name="P117">ha constituido la garantía ante la Caja General de Depósitos de la Comunidad Autónoma (en efectivo, en valores, mediante aval o seguro de caución).</text:p>
      <text:p text:style-name="P65"/>
      <text:p text:style-name="P2"><text:span text:style-name="T6">SEGUNDA.- </text:span><text:span text:style-name="T3">Que, en caso de haber constituido </text:span><text:span text:style-name="T7">garantía provisional</text:span><text:span text:style-name="T3">, opta por:</text:span></text:p>
      <text:p text:style-name="P29"><text:span text:style-name="T3">Aplicar el importe de la garantía provisional a la definitiva. </text:span><text:span text:style-name="T6"><text:s text:c="5"/></text:span></text:p>
      <text:p text:style-name="P29"><text:span text:style-name="T3">Constituir nueva garantía definitiva por los medios seleccionados de entre los indicados en el apartado anterior, solicitando la devolución de la garantía provisional constituida.</text:span><text:span text:style-name="T6"> <text:s text:c="64"/></text:span></text:p>
      <text:p text:style-name="P71"/>
      <text:p text:style-name="P122">(Lugar, fecha y firma)</text:p>
      <text:p text:style-name="P122"/>
      <text:p text:style-name="P122"/>
      <text:p text:style-name="P219"><text:soft-page-break/>MODELO DE PLIEGO DE CLÁUSULAS ADMINISTRATIVAS PARTICULARES RECOMENDADO POR LA COMISIÓN CONSULTIVA DE CONTRATACIÓN PÚBLICA PARA LA CONTRATACIÓN DE SERVICIOS MEDIANTE PROCEDIMIENTO ABIERTO- PRESENTACIÓN ELECTRÓNICA DE OFERTAS</text:p>
      <text:p text:style-name="P140">ANEXO <text:span text:style-name="T33">XII</text:span></text:p>
      <text:p text:style-name="P140">DECLARACIÓN RESPONSABLE DE PROTECCIÓN DE MENORES</text:p>
      <text:p text:style-name="P119">(DOCUMENTACIÓN PREVIA A LA ADJUDICACIÓN )</text:p>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100">D./Dª. <text:s/>… … … … … … … … … … … … … … … … , con DNI. Núm. … … … … …, actuando: </text:p>
      <text:p text:style-name="P112">en nombre propio</text:p>
      <text:p text:style-name="P113">en representación de la entidad licitadora <text:s/>… … … … … … … … … … … …, con CIF núm. … … … …, <text:s/>en calidad de … … … … … … </text:p>
      <text:p text:style-name="P118">Declara bajo su responsabilidad personal y ante el órgano de contratación, </text:p>
      <text:p text:style-name="P10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3">2.- Que, en cumplimiento de lo establecido en el artículo 9.3 del Real Decreto 1110/2015, de 11 de diciembre de 2015, por el que se regula el Registro Central de Delincuentes Sexuales y <text:s/>de Trata de Seres Humanos <text:s/>se ha solicitado a todas las personas que durante la ejecución del contrato por su actividad tienen contacto habitual con menores, certificación negativa del Registro Central de Delincuentes Sexuales y cumplen con el requisito de los artículos 57 y 58 de la Ley Orgánica 8/2021, de 4 de junio, de protección integral a la infancia y la adolescencia frente a la violencia.</text:p>
      <text:p text:style-name="P103">3.- Que, toda la documentación acreditativa del cumplimiento de este requisito de los artículo 57 y 58 de la Ley Orgánica 8/2021, de 4 de junio, de protección integral a la infancia y la adolescencia frente a la violencia, estará a disposición del órgano de contratación para cuando le sea requerida.</text:p>
      <text:p text:style-name="P103">4.- Que, consta entre la documentación el compromiso de las personas, voluntarios o colaboradores de comunicar cualquier cambio que tuviera lugar con posterioridad a la primera certificación negativa.</text:p>
      <text:p text:style-name="P187"><text:span text:style-name="T3">5.- Que, adquiere el compromiso de comunicar el cumplimiento de este requisito respecto de cualquier persona, voluntaria o personal colaborador que sea dada de alta en la plantilla de esa entidad, empresa o persona.</text:span></text:p>
      <text:p text:style-name="P45"/>
      <text:p text:style-name="P122">(Lugar, fecha y firma)</text:p>
      <text:p text:style-name="P122"/>
      <text:p text:style-name="P219"><text:soft-page-break/>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XIII</text:span></text:p>
      <text:p text:style-name="P140">DECLARACIÓN SOBRE EL LUGAR DONDE SE UBICARÁN LOS SERVIDORES Y DESDE DONDE SE PRESTARÁN LOS SERVICIOS ASOCIADOS A LOS MISMOS</text:p>
      <text:p text:style-name="P119">(DOCUMENTACIÓN PREVIA A LA ADJUDICACIÓN )</text:p>
      <text:p text:style-name="P66"/>
      <text:p text:style-name="P66"/>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text:p>
      <text:p text:style-name="P45"/>
      <text:p text:style-name="P111">en nombre propio</text:p>
      <text:p text:style-name="P114">en representación de la entidad licitadora <text:s/>… … … … … … … … … … … …, con CIF núm. … … … …, <text:s/>en calidad de … … … … … … </text:p>
      <text:p text:style-name="P45"/>
      <text:p text:style-name="P2"><text:span text:style-name="T3">Declara bajo su responsabilidad personal y ante el órgano de contratación, que el presente contrato cuya ejecución requerirá el tratamiento por la persona contratista de datos personales por cuenta de la persona responsable del tratamiento que el lugar donde se ubican los servidores y desde donde se prestarán los servicios asociados a los mismos es ………………………………………………………………………………...</text:span></text:p>
      <text:p text:style-name="P45"/>
      <text:p text:style-name="P75">Cualquier cambio que se produzca a lo largo de la vida del contrato de la información facilitada en esta declaración será comunicado de forma inmediata al órgano de contratación.</text:p>
      <text:p text:style-name="P45"/>
      <text:p text:style-name="P45"/>
      <text:p text:style-name="P122">(Lugar, Fecha y firma)</text:p>
      <text:p text:style-name="P71"/>
      <text:p text:style-name="P71"/>
      <text:p text:style-name="P71"/>
      <text:p text:style-name="P71"/>
      <text:p text:style-name="P71"/>
      <text:p text:style-name="P71"/>
      <text:p text:style-name="P71"/>
      <text:p text:style-name="P71"/>
      <text:p text:style-name="P71"/>
      <text:p text:style-name="P219"><text:soft-page-break/>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XIV</text:span></text:p>
      <text:p text:style-name="P140">MODELO DE ACUERDO DE CONFIDENCIALIDAD</text:p>
      <text:p text:style-name="P119">(DOCUMENTO A SUSCRIBIR JUNTO A LA FORMALIZACIÓN )</text:p>
      <text:p text:style-name="P66"/>
      <text:p text:style-name="P122">En___________, a __ de ________ de 20__</text:p>
      <text:p text:style-name="P45"/>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140">REUNIDOS</text:p>
      <text:p text:style-name="P66"/>
      <text:p text:style-name="P2"><text:span text:style-name="T6">De una parte</text:span><text:span text:style-name="T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45"/>
      <text:p text:style-name="P2"><text:span text:style-name="T6">De otra parte</text:span><text:span text:style-name="T3">, _____________ en nombre de __________________________ con domicilio social en _____________________, provista de N.I.F S-4111001F (en el caso de la Junta de Andalucía).</text:span></text:p>
      <text:p text:style-name="P45"/>
      <text:p text:style-name="P140">EXPONEN</text:p>
      <text:p text:style-name="P66"/>
      <text:p text:style-name="P2"><text:span text:style-name="T3">1. Que en la actualidad ambas partes han firmado un contrato, referido al expediente que se especifica en el Anexo I – apartado 1.</text:span></text:p>
      <text:p text:style-name="P7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75">3. Que durante el tiempo de ejecución del contrato, ambas partes deberán intercambiar información de carácter sensible y confidencial.</text:p>
      <text:p text:style-name="P75">4. Que las partes desean regular el modo en que deberá ser tratada dicha información confidencial y por consiguiente.</text:p>
      <text:p text:style-name="P45"/>
      <text:p text:style-name="P45"/>
      <text:p text:style-name="P140"><text:soft-page-break/>ACUERDAN</text:p>
      <text:p text:style-name="P45"/>
      <text:p text:style-name="P2"><text:span text:style-name="T6">Primero</text:span><text:span text:style-name="T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45"/>
      <text:p text:style-name="P2"><text:span text:style-name="T6">Segundo</text:span><text:span text:style-name="T3">.-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75">1. Usar la información confidencial solamente para el uso propio al que sea destinada.</text:p>
      <text:p text:style-name="P2"><text:span text:style-name="T3">2. Permitir el acceso a la información confidencial únicamente a aquellas 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75">3. A este respecto, la parte receptora de la información advertirá a dichas personas físicas o jurídicas de sus obligaciones respecto a la confidencialidad, y responderá por el cumplimiento que las mismas hagan de la mencionada información.</text:p>
      <text:p text:style-name="P7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7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75">6. No desvelar ni revelar la información de la otra parte a terceras personas salvo autorización previa y escrita de la parte a la que pertenece la información.</text:p>
      <text:p text:style-name="P75">7. Por el término filiales establecido en el presente Acuerdo se entenderán incluidas aquellas entidades directa o indirectamente controladas por cualquiera de las Partes, de conformidad con lo establecido en el artículo 42 del Código de Comercio.</text:p>
      <text:p text:style-name="P2"><text:span text:style-name="T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text:span><text:soft-page-break/><text:span text:style-name="T3">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 text:style-name="T6">NO retendrá una copia para sus archivos ni del informe ni de cualquier información obtenida durante la ejecución del mismo.</text:span></text:p>
      <text:p text:style-name="P45"/>
      <text:p text:style-name="P2"><text:span text:style-name="T6">Tercero.</text:span><text:span text:style-name="T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75">1. Que pueda probarse que era del dominio público en el momento de haberle sido revelada.</text:p>
      <text:p text:style-name="P75">2. Que, después de haberle sido revelada, fuera publicada o pueda probarse que de otra forma ha pasado a ser de dominio público, sin quebrantamiento de la obligación de confidencialidad por la parte que recibiera dicha información.</text:p>
      <text:p text:style-name="P75">3. Que en el momento de haberle sido revelada, la parte que la recibió ya estuviera en posesión de la misma por medios lícitos o tuviera derecho legalmente a acceder a la misma.</text:p>
      <text:p text:style-name="P75">4. Que tuviera consentimiento escrito previo de la otra parte para desvelar la información.</text:p>
      <text:p text:style-name="P45"/>
      <text:p text:style-name="P2"><text:span text:style-name="T6">Cuarto</text:span><text:span text:style-name="T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75">En el caso de que dicho Acuerdo no recogiese la cláusula de confidencialidad a que se refiere el párrafo anterior, el presente Acuerdo de confidencialidad se mantendrá vigente durante el plazo de cinco (5) años.</text:p>
      <text:p text:style-name="P45"/>
      <text:p text:style-name="P2"><text:span text:style-name="T6">Quinto.- </text:span><text:span text:style-name="T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p>
      <text:p text:style-name="P2"><text:span text:style-name="T3">Ninguna de las partes podrá dar por terminado, modificar ni corregir el presente Acuerdo ni renunciar al mismo de forma verbal, sin un documento firmado por una persona representante de la otra parte.</text:span></text:p>
      <text:p text:style-name="P75">No se han otorgado otras representaciones ni garantías, a excepción de las establecidas de forma expresa en el presente documento. Ninguna de las partes podrá ceder ni transferir a terceras personas el presente Acuerdo de Confidencialidad, sin el previo consentimiento por escrito de la otra parte.</text:p>
      <text:p text:style-name="P45"/>
      <text:p text:style-name="P2"><text:span text:style-name="T6">Sexto.- </text:span><text:span text:style-name="T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text:span><text:soft-page-break/><text:span text:style-name="T3">incumplimiento del presente Acuerdo de Confidencialidad.</text:span></text:p>
      <text:p text:style-name="P45"/>
      <text:p text:style-name="P2"><text:span text:style-name="T6">Séptimo.- </text:span><text:span text:style-name="T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45"/>
      <text:p text:style-name="P45"/>
      <text:p text:style-name="P75">En prueba de conformidad con los términos que anteceden, las partes otorgan el presente contrato por duplicado ejemplar y a un solo efecto en la fecha y lugar arriba indicado.</text:p>
      <text:p text:style-name="P45"/>
      <table:table table:name="Tabla10" table:style-name="Tabla10">
        <table:table-column table:style-name="Tabla10.A" table:number-columns-repeated="2"/>
        <table:table-row>
          <table:table-cell table:style-name="Tabla10.A1" office:value-type="string">
            <text:p text:style-name="P124">Por “Persona Adjudicataria” </text:p>
            <text:p text:style-name="P124">Representante legal</text:p>
          </table:table-cell>
          <table:table-cell table:style-name="Tabla10.A1" office:value-type="string">
            <text:p text:style-name="P124">Por Administración Pública.</text:p>
          </table:table-cell>
        </table:table-row>
      </table:table>
      <text:p text:style-name="P45"/>
      <text:p text:style-name="P220"><text:span text:style-name="T33">M</text:span>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XV</text:span></text:p>
      <text:p text:style-name="P140">DECLARACIÓN RESPONSABLE DEL CUMPLIMIENTO DE LOS REQUISITOS Y CONDICIONES EXIGIDOS AL PERSONAL TÉCNICO ASIGNADO CON CARÁCTER PERMANENTE A LA EJECUCIÓN DEL CONTRATO</text:p>
      <text:p text:style-name="P119">(DOCUMENTACIÓN PREVIA A LA ADJUDICACIÓN )</text:p>
      <text:p text:style-name="P45"/>
      <text:p text:style-name="P2"><text:span text:style-name="T6">EXPEDIENTE: </text:span><text:span text:style-name="T3">2025/001177_CONTR_2025_519231</text:span></text:p>
      <text:p text:style-name="P2"><text:span text:style-name="T6">TÍTULO: </text:span><text:span text:style-name="T16">SERVICIO DE MANTENIMIENTO PREVENTIVO Y CORRECTIVO DE LOS 36 ASCENSORES DE LOS EDIFICIOS DE VIVIENDAS (20 EDIFICIOS DE UN ASCENSOR Y 8 EDIFICIOS DE DOS ASCENSORES CADA UNO) DE LOS GRUPOS SE-0902 Y SE-0903 EN LA BARRIADA MARTÍNEZ MONTAÑÉS EN EL POLÍGONO SUR DE SEVILLA.</text:span></text:p>
      <text:p text:style-name="P45"/>
      <text:p text:style-name="P75">D./Dª. <text:s/>… … … … … … … … … … … … … … … … , con DNI. Núm. … … … … …, actuando en nombre propio y habiendo sido designada/o por la empresa en el caso de que ésta resultase adjudicataria del contrato objeto de la licitación, declara bajo su personal responsabilidad que son ciertos los datos de su curriculum vitae para el puesto indicado a continuación (puesto a desempeñar en la ejecución del contrato):</text:p>
      <text:p text:style-name="P45"/>
      <text:p text:style-name="P45"/>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2"><text:span text:style-name="T6">PUESTO</text:span><text:span text:style-name="T3">:</text:span></text:p>
          </table:table-cell>
          <table:table-cell table:style-name="Tabla11.B1" table:number-columns-spanned="5" office:value-type="string">
            <text:p text:style-name="P45"/>
          </table:table-cell>
          <table:covered-table-cell/>
          <table:covered-table-cell/>
          <table:covered-table-cell/>
          <table:covered-table-cell/>
        </table:table-row>
        <table:table-row>
          <table:table-cell table:style-name="Tabla11.A1" office:value-type="string">
            <text:p text:style-name="P75">Titulación:</text:p>
          </table:table-cell>
          <table:table-cell table:style-name="Tabla11.B2" table:number-columns-spanned="3" office:value-type="string">
            <text:p text:style-name="P45"/>
          </table:table-cell>
          <table:covered-table-cell/>
          <table:covered-table-cell/>
          <table:table-cell table:style-name="Tabla11.A1" office:value-type="string">
            <text:p text:style-name="P75">Fecha de la titulación:</text:p>
          </table:table-cell>
          <table:table-cell table:style-name="Tabla11.B1" office:value-type="string">
            <text:p text:style-name="P45"/>
          </table:table-cell>
        </table:table-row>
        <table:table-row>
          <table:table-cell table:style-name="Tabla11.A3" table:number-columns-spanned="6" office:value-type="string">
            <text:p text:style-name="P45"/>
          </table:table-cell>
          <table:covered-table-cell/>
          <table:covered-table-cell/>
          <table:covered-table-cell/>
          <table:covered-table-cell/>
          <table:covered-table-cell/>
        </table:table-row>
        <table:table-row>
          <table:table-cell table:style-name="Tabla11.A1" table:number-columns-spanned="2" office:value-type="string">
            <text:p text:style-name="P131">Contrato:</text:p>
            <text:p text:style-name="P45"/>
          </table:table-cell>
          <table:covered-table-cell/>
          <table:table-cell table:style-name="Tabla11.B1" table:number-columns-spanned="4" office:value-type="string">
            <text:p text:style-name="P45"/>
          </table:table-cell>
          <table:covered-table-cell/>
          <table:covered-table-cell/>
          <table:covered-table-cell/>
        </table:table-row>
        <table:table-row table:style-name="Tabla11.5">
          <table:table-cell table:style-name="Tabla11.A1" table:number-columns-spanned="2" office:value-type="string">
            <text:p text:style-name="P75">Puesto desempeñado:</text:p>
          </table:table-cell>
          <table:covered-table-cell/>
          <table:table-cell table:style-name="Tabla11.B1" table:number-columns-spanned="4" office:value-type="string">
            <text:p text:style-name="P45"/>
          </table:table-cell>
          <table:covered-table-cell/>
          <table:covered-table-cell/>
          <table:covered-table-cell/>
        </table:table-row>
        <table:table-row table:style-name="Tabla11.5">
          <table:table-cell table:style-name="Tabla11.A6" table:number-columns-spanned="2" office:value-type="string">
            <text:p text:style-name="P75">Precio del contrato sin IVA (en euros):</text:p>
          </table:table-cell>
          <table:covered-table-cell/>
          <table:table-cell table:style-name="Tabla11.C6" table:number-columns-spanned="4" office:value-type="string">
            <text:p text:style-name="P45"/>
          </table:table-cell>
          <table:covered-table-cell/>
          <table:covered-table-cell/>
          <table:covered-table-cell/>
        </table:table-row>
        <table:table-row table:style-name="Tabla11.5">
          <table:table-cell table:style-name="Tabla11.A6" table:number-columns-spanned="2" office:value-type="string">
            <text:p text:style-name="P75">Promotor/a:</text:p>
          </table:table-cell>
          <table:covered-table-cell/>
          <table:table-cell table:style-name="Tabla11.C6" table:number-columns-spanned="4" office:value-type="string">
            <text:p text:style-name="P45"/>
          </table:table-cell>
          <table:covered-table-cell/>
          <table:covered-table-cell/>
          <table:covered-table-cell/>
        </table:table-row>
        <table:table-row table:style-name="Tabla11.8">
          <table:table-cell table:style-name="Tabla11.A1" table:number-columns-spanned="2" office:value-type="string">
            <text:p text:style-name="P75">Plazo de ejecución (en meses):</text:p>
          </table:table-cell>
          <table:covered-table-cell/>
          <table:table-cell table:style-name="Tabla11.B2" office:value-type="string">
            <text:p text:style-name="P75"><text:s text:c="35"/></text:p>
          </table:table-cell>
          <table:table-cell table:style-name="Tabla11.A1" table:number-columns-spanned="2" office:value-type="string">
            <text:p text:style-name="P75">Fecha de finalización:</text:p>
          </table:table-cell>
          <table:covered-table-cell/>
          <table:table-cell table:style-name="Tabla11.B1" office:value-type="string">
            <text:p text:style-name="P45"/>
          </table:table-cell>
        </table:table-row>
      </table:table>
      <text:p text:style-name="P45"/>
      <text:p text:style-name="P75">Este anexo deberá presentarse por cada una de las personas técnicas asignadas con carácter permanente al contrato.</text:p>
      <text:p text:style-name="P45"/>
      <text:p text:style-name="P75">El número de contratos acreditados será única y exclusivamente el requerido para cada puesto.</text:p>
      <text:p text:style-name="P45"/>
      <text:p text:style-name="P209">(Lugar, fecha y firma)</text:p>
      <text:p text:style-name="P209"/>
      <text:p text:style-name="P209"/>
      <text:p text:style-name="P219"><text:soft-page-break/>MODELO DE PLIEGO DE CLÁUSULAS ADMINISTRATIVAS PARTICULARES RECOMENDADO POR LA COMISIÓN CONSULTIVA DE CONTRATACIÓN PÚBLICA PARA LA CONTRATACIÓN DE SERVICIOS MEDIANTE PROCEDIMIENTO ABIERTO- PRESENTACIÓN ELECTRÓNICA DE OFERTAS</text:p>
      <text:p text:style-name="P66"/>
      <text:p text:style-name="P140">ANEXO <text:span text:style-name="T33">XVI</text:span></text:p>
      <text:p text:style-name="P140">INFORMACIÓN SOBRE LAS CONDICIONES DE LOS CONTRATOS DE LAS PERSONAS TRABAJADORAS A SUBROGAR</text:p>
      <text:p text:style-name="P119">(DOCUMENTO A CUMPLIMENTAR POR EL ÓRGANO DE CONTRATACIÓN)</text:p>
      <text:p text:style-name="P45"/>
      <text:p text:style-name="P45"/>
      <text:p text:style-name="P75">Por existir obligación de subrogación como persona empleadora por norma legal, convenio colectivo o acuerdo de negociación colectiva de eficacia general, se consigna a continuación la Información sobre las condiciones de los contratos de las personas trabajadoras a las que afecte la subrogación, que resulte necesaria para permitir una exacta evaluación de los costes laborales que implicará tal medida, en cumplimiento de lo previsto en el artículo 130 LCSP:</text:p>
      <text:p text:style-name="P4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row>
          <table:table-cell table:style-name="Tabla12.A1" office:value-type="string">
            <text:p text:style-name="P152">Identificador del trabajador/a</text:p>
            <text:p text:style-name="P153">(iniciales)</text:p>
          </table:table-cell>
          <table:table-cell table:style-name="Tabla12.A1" office:value-type="string">
            <text:p text:style-name="P152">Convenio colectivo de aplicación</text:p>
          </table:table-cell>
          <table:table-cell table:style-name="Tabla12.A1" office:value-type="string">
            <text:p text:style-name="P152">Categoría profesional</text:p>
          </table:table-cell>
          <table:table-cell table:style-name="Tabla12.A1" office:value-type="string">
            <text:p text:style-name="P152">Tipo Contrato</text:p>
          </table:table-cell>
          <table:table-cell table:style-name="Tabla12.A1" office:value-type="string">
            <text:p text:style-name="P38"><text:span text:style-name="T11">Jornada </text:span><text:span text:style-name="T12">(Horas semanales)</text:span></text:p>
          </table:table-cell>
          <table:table-cell table:style-name="Tabla12.A1" office:value-type="string">
            <text:p text:style-name="P152">Fecha de Antigüedad</text:p>
          </table:table-cell>
          <table:table-cell table:style-name="Tabla12.A1" office:value-type="string">
            <text:p text:style-name="P152">Vencimiento delcontrato</text:p>
          </table:table-cell>
          <table:table-cell table:style-name="Tabla12.A1" office:value-type="string">
            <text:p text:style-name="P152">Salario bruto anual</text:p>
          </table:table-cell>
          <table:table-cell table:style-name="Tabla12.A1" office:value-type="string">
            <text:p text:style-name="P152">Base de cotización mensual</text:p>
          </table:table-cell>
        </table:table-row>
        <table:table-row>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row>
        <table:table-row>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row>
        <table:table-row>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cell table:style-name="Tabla12.A2" office:value-type="string">
            <text:p text:style-name="P47"/>
          </table:table-cell>
        </table:table-row>
      </table:table>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Segoe UI Symbol" svg:font-family="'Segoe UI Symbol'"/>
    <style:font-face style:name="Source Sans Pro" svg:font-family="'Source Sans Pro'"/>
    <style:font-face style:name="Source Sans Pro Semibold" svg:font-family="'Source Sans Pro Semibold'"/>
    <style:font-face style:name="Source Sans Pro Semibold1" svg:font-family="'Source Sans Pro Semibold'" style:font-family-generic="swiss" style:font-pitch="variable"/>
    <style:font-face style:name="Source Sans Pro1" svg:font-family="'Source Sans Pro'" style:font-family-generic="swiss" style:font-pitch="variable"/>
    <style:font-face style:name="Symbol" svg:font-family="Symbol"/>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loext:color-lum-mod="100%" loext:color-lum-off="0%" style:font-name="Calibri1"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1" fo:font-size="11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loext:graphic-properties draw:fill="none" draw:fill-color="#ffffff"/>
      <style:paragraph-properties fo:margin-top="0cm" fo:margin-bottom="0cm" style:contextual-spacing="false" fo:line-height="100%" fo:background-color="transparent" style:writing-mode="lr-tb"/>
      <style:text-properties fo:color="#00000a" loext:opacity="100%" style:font-name="Source Sans Pro Semibold1" fo:font-size="9pt" fo:font-weight="bold" officeooo:paragraph-rsid="00135591" style:font-size-asian="9pt" style:font-weight-asian="bold" style:font-name-complex="Source Sans Pro Semibold1" style:font-size-complex="9pt"/>
    </style:style>
    <style:style style:name="MP2" style:family="paragraph" style:parent-style-name="Frame_20_contents">
      <loext:graphic-properties draw:fill="none" draw:fill-color="#ffffff"/>
      <style:paragraph-properties fo:margin-top="0cm" fo:margin-bottom="0cm" style:contextual-spacing="false" fo:line-height="100%" fo:background-color="transparent" style:writing-mode="lr-tb"/>
      <style:text-properties fo:color="#00000a" loext:opacity="100%" style:font-name="Source Sans Pro Semibold1" fo:font-size="9pt" fo:font-weight="bold" style:font-size-asian="9pt" style:font-weight-asian="bold" style:font-name-complex="Source Sans Pro Semibold1" style:font-size-complex="9pt"/>
    </style:style>
    <style:style style:name="MP3" style:family="paragraph" style:parent-style-name="Frame_20_contents">
      <style:paragraph-properties fo:margin-left="0cm" fo:margin-right="0cm" fo:margin-top="0cm" fo:margin-bottom="0.199cm" style:contextual-spacing="false" fo:text-indent="0cm" style:auto-text-indent="false" style:writing-mode="lr-tb"/>
    </style:style>
    <style:style style:name="MP4" style:family="paragraph" style:parent-style-name="Footer">
      <style:paragraph-properties fo:text-align="end" style:justify-single-word="false"/>
      <style:text-properties officeooo:rsid="00158d70" officeooo:paragraph-rsid="00158d70"/>
    </style:style>
    <style:style style:name="MT1" style:family="text">
      <style:text-properties fo:color="#00000a" loext:opacity="100%" style:font-name="Source Sans Pro1" fo:font-size="9pt" fo:font-weight="normal" style:font-size-asian="9pt" style:font-weight-asian="normal" style:font-name-complex="Source Sans Pro1" style:font-size-complex="9pt" style:font-weight-complex="normal"/>
    </style:style>
    <style:style style:name="MT2" style:family="text">
      <style:text-properties fo:color="#00000a" loext:opacity="100%" style:font-name="Source Sans Pro1" fo:font-size="9pt" style:font-size-asian="9pt" style:font-name-complex="Source Sans Pro1" style:font-size-complex="9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Mfr3"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75cm" fo:padding-right="0.275cm" fo:padding-top="0.148cm" fo:padding-bottom="0.148cm" fo:border="non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style:header-style>
      <style:footer-style>
        <style:header-footer-properties fo:min-height="2.999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Header"><draw:frame draw:style-name="Mfr1" draw:name="Image3" text:anchor-type="char" svg:x="-0.15cm" svg:y="-0.025cm" svg:width="1.499cm" svg:height="1.33cm" draw:z-index="59"><draw:image xlink:href="Pictures/10000000000000B9000000AE0E629BA4B187F6CA.jpg" xlink:type="simple" xlink:show="embed" xlink:actuate="onLoad" draw:mime-type="image/jpeg"/></draw:frame></text:p>
      </style:header>
      <style:header-first>
        <text:p text:style-name="Header_20_left"><draw:frame draw:style-name="Mfr2" draw:name="Imagen1 Copy 1 Copy 1" text:anchor-type="char" svg:x="-0.199cm" svg:y="0.228cm" svg:width="4.179cm" svg:height="2.519cm" draw:z-index="2"><draw:image xlink:href="Pictures/10000000000001EA00000129D37675091996C01C.jpg" xlink:type="simple" xlink:show="embed" xlink:actuate="onLoad" draw:mime-type="image/jpeg"/></draw:frame><draw:frame draw:style-name="Mfr3" draw:name="Marco5" text:anchor-type="char" svg:x="9.888cm" svg:y="0.051cm" svg:width="7.576cm" svg:height="2.568cm" draw:z-index="0"><draw:text-box><text:p text:style-name="MP1">Consejería de Fomento, </text:p><text:p text:style-name="MP1">Articulación del Territorio y Vivienda</text:p><text:p text:style-name="MP2"/><text:p text:style-name="MP3"><text:span text:style-name="MT1">Agencia de Vivienda y Rehabilitación de <text:s text:c="3"/>Andalucía</text:span><text:span text:style-name="MT2"> </text:span></text:p></draw:text-box></draw:frame></text:p>
      </style:header-first>
      <style:footer>
        <text:p text:style-name="MP4">PCAP Servicios Abierto. Presentación elecrónica de ofertas.</text:p>
        <text:p text:style-name="MP4">Expte: 2025/001177_CONTR 2025_519231</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9-04T14:24:59.046000000</dc:date>
    <meta:editing-duration>PT11M23S</meta:editing-duration>
    <meta:editing-cycles>2</meta:editing-cycles>
    <meta:generator>LibreOffice/7.4.4.2$Windows_X86_64 LibreOffice_project/85569322deea74ec9134968a29af2df5663baa21</meta:generator>
    <meta:document-statistic meta:table-count="12" meta:image-count="2" meta:object-count="1" meta:page-count="110" meta:paragraph-count="1475" meta:word-count="41474" meta:character-count="265237" meta:non-whitespace-character-count="224439"/>
  </office:meta>
</office:document-meta>
</file>