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ewsGotT" svg:font-family="NewsGotT" style:font-family-generic="system" style:font-pitch="variable"/>
    <style:font-face style:name="Noto Sans HK Black" svg:font-family="'Noto Sans HK Black'" style:font-adornments="Black" style:font-family-generic="swiss" style:font-pitch="variable"/>
    <style:font-face style:name="Segoe UI" svg:font-family="'Segoe UI'" style:font-family-generic="system" style:font-pitch="variable"/>
    <style:font-face style:name="Source Sans Pro" svg:font-family="'Source Sans Pro'"/>
    <style:font-face style:name="Source Sans Pro1" svg:font-family="'Source Sans Pro'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3" style:family="table">
      <style:table-properties style:width="17.013cm" fo:margin-left="0cm" table:align="left"/>
    </style:style>
    <style:style style:name="Tabla13.A" style:family="table-column">
      <style:table-column-properties style:column-width="9.102cm"/>
    </style:style>
    <style:style style:name="Tabla13.B" style:family="table-column">
      <style:table-column-properties style:column-width="2.593cm"/>
    </style:style>
    <style:style style:name="Tabla13.C" style:family="table-column">
      <style:table-column-properties style:column-width="2.699cm"/>
    </style:style>
    <style:style style:name="Tabla13.D" style:family="table-column">
      <style:table-column-properties style:column-width="2.619cm"/>
    </style:style>
    <style:style style:name="Tabla13.1" style:family="table-row">
      <style:table-row-properties style:min-row-height="0.794cm"/>
    </style:style>
    <style:style style:name="Tabla13.A1" style:family="table-cell">
      <style:table-cell-properties fo:padding="0.097cm" fo:border="0.5pt solid #000000" style:writing-mode="page"/>
    </style:style>
    <style:style style:name="Tabla13.2" style:family="table-row">
      <style:table-row-properties style:min-row-height="0.926cm"/>
    </style:style>
    <style:style style:name="Tab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3.B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14" style:family="table">
      <style:table-properties style:width="17.013cm" fo:margin-left="0cm" fo:break-before="page" table:align="left"/>
    </style:style>
    <style:style style:name="Tabla14.A" style:family="table-column">
      <style:table-column-properties style:column-width="9.102cm"/>
    </style:style>
    <style:style style:name="Tabla14.B" style:family="table-column">
      <style:table-column-properties style:column-width="2.593cm"/>
    </style:style>
    <style:style style:name="Tabla14.C" style:family="table-column">
      <style:table-column-properties style:column-width="2.699cm"/>
    </style:style>
    <style:style style:name="Tabla14.D" style:family="table-column">
      <style:table-column-properties style:column-width="2.619cm"/>
    </style:style>
    <style:style style:name="Tabla14.1" style:family="table-row">
      <style:table-row-properties style:min-row-height="0.794cm"/>
    </style:style>
    <style:style style:name="Tabla14.A1" style:family="table-cell">
      <style:table-cell-properties fo:padding="0.097cm" fo:border="0.5pt solid #000000" style:writing-mode="page"/>
    </style:style>
    <style:style style:name="Tabla14.2" style:family="table-row">
      <style:table-row-properties style:min-row-height="0.926cm"/>
    </style:style>
    <style:style style:name="Tabla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4.B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14.B4" style:family="table-cell" style:data-style-name="N1">
      <style:table-cell-properties fo:padding="0.097cm" fo:border-left="0.5pt solid #000000" fo:border-right="none" fo:border-top="none" fo:border-bottom="0.5pt solid #000000" style:writing-mode="page"/>
    </style:style>
    <style:style style:name="Tabla15" style:family="table">
      <style:table-properties style:width="17.013cm" fo:margin-left="0cm" table:align="left"/>
    </style:style>
    <style:style style:name="Tabla15.A" style:family="table-column">
      <style:table-column-properties style:column-width="9.102cm"/>
    </style:style>
    <style:style style:name="Tabla15.B" style:family="table-column">
      <style:table-column-properties style:column-width="2.593cm"/>
    </style:style>
    <style:style style:name="Tabla15.C" style:family="table-column">
      <style:table-column-properties style:column-width="2.699cm"/>
    </style:style>
    <style:style style:name="Tabla15.D" style:family="table-column">
      <style:table-column-properties style:column-width="2.619cm"/>
    </style:style>
    <style:style style:name="Tabla15.1" style:family="table-row">
      <style:table-row-properties style:min-row-height="0.794cm"/>
    </style:style>
    <style:style style:name="Tabla15.A1" style:family="table-cell">
      <style:table-cell-properties fo:padding="0.097cm" fo:border="0.5pt solid #000000" style:writing-mode="page"/>
    </style:style>
    <style:style style:name="Tabla15.2" style:family="table-row">
      <style:table-row-properties style:min-row-height="0.926cm"/>
    </style:style>
    <style:style style:name="Tabla1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B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text-properties officeooo:paragraph-rsid="000e6617"/>
    </style:style>
    <style:style style:name="P2" style:family="paragraph" style:parent-style-name="Standard">
      <style:paragraph-properties fo:break-before="page"/>
      <style:text-properties officeooo:paragraph-rsid="000e6617"/>
    </style:style>
    <style:style style:name="P3" style:family="paragraph" style:parent-style-name="Standard">
      <style:text-properties style:font-name="Noto Sans HK Black" fo:font-size="10pt" officeooo:rsid="000e6617" officeooo:paragraph-rsid="000e6617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8pt" fo:font-weight="bold" officeooo:rsid="00a436f0" officeooo:paragraph-rsid="000e6617" style:font-name-asian="Times New Roman" style:font-size-asian="8pt" style:font-weight-asian="bold" style:font-name-complex="NewsGotT" style:font-size-complex="8pt" style:font-weight-complex="bold"/>
    </style:style>
    <style:style style:name="P5" style:family="paragraph" style:parent-style-name="Table_20_Contents">
      <style:text-properties fo:font-size="8pt" fo:font-weight="bold" officeooo:rsid="00a436f0" officeooo:paragraph-rsid="000e6617" style:font-name-asian="Times New Roman" style:font-size-asian="8pt" style:font-weight-asian="bold" style:font-name-complex="NewsGotT" style:font-size-complex="8pt" style:font-weight-complex="bold"/>
    </style:style>
    <style:style style:name="P6" style:family="paragraph" style:parent-style-name="Table_20_Contents">
      <style:text-properties fo:font-size="8pt" officeooo:paragraph-rsid="000e6617" style:font-name-asian="Times New Roman" style:font-size-asian="8pt" style:font-name-complex="NewsGot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Source Sans Pro" fo:font-size="8pt" officeooo:paragraph-rsid="000e6617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8pt" officeooo:paragraph-rsid="000e6617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8pt" officeooo:rsid="000e7c0c" officeooo:paragraph-rsid="000e7c0c" style:font-size-asian="8pt" style:font-size-complex="8pt"/>
    </style:style>
    <style:style style:name="T1" style:family="text">
      <style:text-properties officeooo:rsid="00a64d8d"/>
    </style:style>
    <style:style style:name="T2" style:family="text">
      <style:text-properties officeooo:rsid="00a5e9d2"/>
    </style:style>
    <style:style style:name="T3" style:family="text">
      <style:text-properties officeooo:rsid="001027ad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ILLA PARA ANEXO V PROPUESTA ECONÓMICA</text:p>
      <text:p text:style-name="P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>
            <text:p text:style-name="P4">MATERIAL DE PAPELERÍA Y OFICINA DIRECCIÓN PROVINCIAL</text:p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5">Descripción del artículo</text:p>
          </table:table-cell>
          <table:table-cell table:style-name="Tabla13.A2" office:value-type="string">
            <text:p text:style-name="P4">Consumo <text:line-break/>estimado</text:p>
          </table:table-cell>
          <table:table-cell table:style-name="Tabla13.A2" office:value-type="string">
            <text:p text:style-name="P4">Precio unitario<text:line-break/>(sin IVA)</text:p>
          </table:table-cell>
          <table:table-cell table:style-name="Tabla13.D2" office:value-type="string">
            <text:p text:style-name="P4"><text:span text:style-name="T1">PRECIO </text:span>TOTAL<text:line-break/>(sin IVA)</text:p>
          </table:table-cell>
        </table:table-row>
        <table:table-row>
          <table:table-cell table:style-name="Tabla13.A2" office:value-type="string">
            <text:p text:style-name="P7">AGUA MINERAL 330 ml (24 unid./caja)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ALICATE DE CORTE</text:p>
          </table:table-cell>
          <table:table-cell table:style-name="Tabla13.B3" office:value-type="float" office:value="1">
            <text:p text:style-name="P8">1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ARCHIVADOR PALANCA CARTÓN EXTRARRÍGIDO 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ARCHIVADOR PALANCA AZ FOLIO LOMO 75mm</text:p>
          </table:table-cell>
          <table:table-cell table:style-name="Tabla13.B3" office:value-type="float" office:value="20">
            <text:p text:style-name="P8">2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AJA PARA ARCHIVADOR PALANCA AZ FOLIO LOMO 75mm</text:p>
          </table:table-cell>
          <table:table-cell table:style-name="Tabla13.B3" office:value-type="float" office:value="20">
            <text:p text:style-name="P8">2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ANDEJA SOBREMESA METÁLICA CROMADA 275X90X370 mm</text:p>
          </table:table-cell>
          <table:table-cell table:style-name="Tabla13.B3" office:value-type="float" office:value="26">
            <text:p text:style-name="P8">26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ANDEJA SOBREMESA PLÁSTICO APILABLE 240x70x340 mm</text:p>
          </table:table-cell>
          <table:table-cell table:style-name="Tabla13.B3" office:value-type="float" office:value="12">
            <text:p text:style-name="P8">1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ANDERITAS SEPARADORAS PLÁSTICO 50x200mm (200 banderitas/pack)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LOC NOTAS ADHESIVAS QUITA Y PON GRANDES 127x76 mm </text:p>
          </table:table-cell>
          <table:table-cell table:style-name="Tabla13.B3" office:value-type="float" office:value="50">
            <text:p text:style-name="P8">5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LOC NOTAS ADHESIVAS QUITA Y PON MEDIANAS 76x76 mm </text:p>
          </table:table-cell>
          <table:table-cell table:style-name="Tabla13.B3" office:value-type="float" office:value="150">
            <text:p text:style-name="P8">15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LOC NOTAS ADHESIVAS QUITA Y PON PEQUEÑAS 38x51 mm (3 unid./pack)</text:p>
          </table:table-cell>
          <table:table-cell table:style-name="Tabla13.B3" office:value-type="float" office:value="40">
            <text:p text:style-name="P8">4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LOC NOTAS ADHESIVAS QUITA Y PON ZIG ZAG 76x76 mm (12 unid./pack)</text:p>
          </table:table-cell>
          <table:table-cell table:style-name="Tabla13.B3" office:value-type="float" office:value="1">
            <text:p text:style-name="P8">1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OLÍGRAFO AZUL PAPER MATE INKJOY 100 o equivalente</text:p>
          </table:table-cell>
          <table:table-cell table:style-name="Tabla13.B3" office:value-type="float" office:value="350">
            <text:p text:style-name="P8">35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OLÍGRAFO AZUL UNI-BALL JET STREAM SPORT o equivalente</text:p>
          </table:table-cell>
          <table:table-cell table:style-name="Tabla13.B3" office:value-type="float" office:value="50">
            <text:p text:style-name="P8">5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OLÍGRAFO NEGRO PAPER MATE INKJOY 100 o equivalente</text:p>
          </table:table-cell>
          <table:table-cell table:style-name="Tabla13.B3" office:value-type="float" office:value="200">
            <text:p text:style-name="P8">20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OLÍGRAFO NEGRO UNI-BALL JET STREAM SPORT o equivalente</text:p>
          </table:table-cell>
          <table:table-cell table:style-name="Tabla13.B3" office:value-type="float" office:value="50">
            <text:p text:style-name="P8">5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OLÍGRAFO ROJO PAPER MATE INKJOY 100 o equivalente</text:p>
          </table:table-cell>
          <table:table-cell table:style-name="Tabla13.B3" office:value-type="float" office:value="100">
            <text:p text:style-name="P8">10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OLÍGRAFO RETRÁCTIL SUPER GRIP G PILOT AZUL o equivalente</text:p>
          </table:table-cell>
          <table:table-cell table:style-name="Tabla13.B3" office:value-type="float" office:value="100">
            <text:p text:style-name="P8">10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OLÍGRAFO VERDE PAPER MATE INKJOY 100 o equivalente</text:p>
          </table:table-cell>
          <table:table-cell table:style-name="Tabla13.B3" office:value-type="float" office:value="100">
            <text:p text:style-name="P8">10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OLSAS PLÁSTICO CAMISETA 48x60mm 50 micras (90 unid./paquete)</text:p>
          </table:table-cell>
          <table:table-cell table:style-name="Tabla13.B3" office:value-type="float" office:value="6">
            <text:p text:style-name="P8">6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BORRADOR PIZARRA BLANCA</text:p>
          </table:table-cell>
          <table:table-cell table:style-name="Tabla13.B3" office:value-type="float" office:value="2">
            <text:p text:style-name="P8">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ALCULADORA SOBREMESA SOLAR Y PILAS 12,7x10,5 cm</text:p>
          </table:table-cell>
          <table:table-cell table:style-name="Tabla13.B3" office:value-type="float" office:value="7">
            <text:p text:style-name="P8">7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ALENDARIO BLOQUE BUFET TACO MESA 8,5x11 cm</text:p>
          </table:table-cell>
          <table:table-cell table:style-name="Tabla13.B3" office:value-type="float" office:value="6">
            <text:p text:style-name="P8">6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ANUTILLO DE PLÁSTICO NEGRO PARA ENCUADERNAR 12mm (100 unid./caja)</text:p>
          </table:table-cell>
          <table:table-cell table:style-name="Tabla13.B3" office:value-type="float" office:value="1">
            <text:p text:style-name="P8">1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ARPETA COLGANTE CON VISOR SUPERIOR FOLIO PROLONGADO (25 unid./caja)</text:p>
          </table:table-cell>
          <table:table-cell table:style-name="Tabla13.B3" office:value-type="float" office:value="1">
            <text:p text:style-name="P8">1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ext:soft-page-break/>
        <table:table-row>
          <table:table-cell table:style-name="Tabla13.A2" office:value-type="string">
            <text:p text:style-name="P7">CARPETA COLGANTE CON VISOR SUPERIOR FOLIO (25 unid./caja)</text:p>
          </table:table-cell>
          <table:table-cell table:style-name="Tabla13.B3" office:value-type="float" office:value="2">
            <text:p text:style-name="P8">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ARPETA ESCAPARATE CON 30 FUNDAS FIJAS 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ARTULINA COLORES A4 180Gr BLANCO (25 unid./caja) </text:p>
          </table:table-cell>
          <table:table-cell table:style-name="Tabla13.B3" office:value-type="float" office:value="2">
            <text:p text:style-name="P8">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ARTULINA COLORES A4 180Gr CREMA (25 unid./caja)</text:p>
          </table:table-cell>
          <table:table-cell table:style-name="Tabla13.B3" office:value-type="float" office:value="2">
            <text:p text:style-name="P8">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INTA ADHESIVA DOBLE CARA 33x19 mm</text:p>
          </table:table-cell>
          <table:table-cell table:style-name="Tabla13.B3" office:value-type="float" office:value="3">
            <text:p text:style-name="P8">3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INTA ADHESIVA POLIPROPILENO PRECINTO MARRÓN 66x50 mm</text:p>
          </table:table-cell>
          <table:table-cell table:style-name="Tabla13.B3" office:value-type="float" office:value="18">
            <text:p text:style-name="P8">18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INTA ADHESIVA TRANSPARENTE 19x33 mm</text:p>
          </table:table-cell>
          <table:table-cell table:style-name="Tabla13.B3" office:value-type="float" office:value="80">
            <text:p text:style-name="P8">8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INTA ADHESIVA TRANSPARENTE 66x15mm 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INTA ADHESIVA TRANSPARENTE EMBALAJE 66x50 mm</text:p>
          </table:table-cell>
          <table:table-cell table:style-name="Tabla13.B3" office:value-type="float" office:value="15">
            <text:p text:style-name="P8">1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INTA CORRECTORA 5mm x 8m</text:p>
          </table:table-cell>
          <table:table-cell table:style-name="Tabla13.B3" office:value-type="float" office:value="100">
            <text:p text:style-name="P8">10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INTA DYMO LETRATAG PLÁSTICO 12mmx4m NEGRO/BLANCO o equivalente</text:p>
          </table:table-cell>
          <table:table-cell table:style-name="Tabla13.B3" office:value-type="float" office:value="6">
            <text:p text:style-name="P8">6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INTA SEÑALIZACIÓN SIN ADHESIVO ROJA/BLANCA</text:p>
          </table:table-cell>
          <table:table-cell table:style-name="Tabla13.B3" office:value-type="float" office:value="5">
            <text:p text:style-name="P8">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INTA SEÑALIZACIÓN ADHESIVA SEÑALIZACIÓN NEGRA/AMARILLA RUGOSA</text:p>
          </table:table-cell>
          <table:table-cell table:style-name="Tabla13.B3" office:value-type="float" office:value="5">
            <text:p text:style-name="P8">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HINCHETAS NIQUELADAS (50 unid./caja)</text:p>
          </table:table-cell>
          <table:table-cell table:style-name="Tabla13.B3" office:value-type="float" office:value="3">
            <text:p text:style-name="P8">3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LIPS NIQUELADOS Nº2 32mm (100 unid./caja)</text:p>
          </table:table-cell>
          <table:table-cell table:style-name="Tabla13.B3" office:value-type="float" office:value="50">
            <text:p text:style-name="P8">5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LIPS NIQUELADOS Nº3 43mm (100 unid./caja)</text:p>
          </table:table-cell>
          <table:table-cell table:style-name="Tabla13.B3" office:value-type="float" office:value="40">
            <text:p text:style-name="P8">4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LIPS NIQUELADOS Nº4 50 mm (100 unid./caja)</text:p>
          </table:table-cell>
          <table:table-cell table:style-name="Tabla13.B3" office:value-type="float" office:value="20">
            <text:p text:style-name="P8">2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UADERNO ESPIRAL 4º 75gr 80h CUADRÍCULA 6mm</text:p>
          </table:table-cell>
          <table:table-cell table:style-name="Tabla13.B3" office:value-type="float" office:value="120">
            <text:p text:style-name="P8">12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UADERNO ESPIRAL 8º 80h CUADRÍCULA 4mm</text:p>
          </table:table-cell>
          <table:table-cell table:style-name="Tabla13.B3" office:value-type="float" office:value="100">
            <text:p text:style-name="P8">10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UADERNO ESPIRAL FOLIO 60gr 80h CUADRÍCULA 6mm </text:p>
          </table:table-cell>
          <table:table-cell table:style-name="Tabla13.B3" office:value-type="float" office:value="120">
            <text:p text:style-name="P8">12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CUBILETES PORTALÁPICES</text:p>
          </table:table-cell>
          <table:table-cell table:style-name="Tabla13.B3" office:value-type="float" office:value="16">
            <text:p text:style-name="P8">16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QUITAGRAPAS</text:p>
          </table:table-cell>
          <table:table-cell table:style-name="Tabla13.B3" office:value-type="float" office:value="12">
            <text:p text:style-name="P8">1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ETIQUETA ADHESIVA BLANCA PARA IMPRESORAS Y FOTOCOPIADORAS 105x148mm (100 unid./caja)</text:p>
          </table:table-cell>
          <table:table-cell table:style-name="Tabla13.B3" office:value-type="float" office:value="8">
            <text:p text:style-name="P8">8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ETIQUETA ADHESIVA BLANCA PARA IMPRESORAS Y FOTOCOPIADORAS 297x420mm (100 unid./caja)</text:p>
          </table:table-cell>
          <table:table-cell table:style-name="Tabla13.B3" office:value-type="float" office:value="3">
            <text:p text:style-name="P8">3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FLUORESCENTE FABER-CASTELL AMARILLO o equivalente</text:p>
          </table:table-cell>
          <table:table-cell table:style-name="Tabla13.B3" office:value-type="float" office:value="70">
            <text:p text:style-name="P8">7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FLUORESCENTE FABER-CASTELL AZUL o equivalente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FLUORESCENTE FABER-CASTELL VERDE o equivalente</text:p>
          </table:table-cell>
          <table:table-cell table:style-name="Tabla13.B3" office:value-type="float" office:value="20">
            <text:p text:style-name="P8">2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FLUORESCENTE FABER-CASTELL NARANJA o equivalente</text:p>
          </table:table-cell>
          <table:table-cell table:style-name="Tabla13.B3" office:value-type="float" office:value="30">
            <text:p text:style-name="P8">3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ext:soft-page-break/>
        <table:table-row>
          <table:table-cell table:style-name="Tabla13.A2" office:value-type="string">
            <text:p text:style-name="P7">FOLIOS A4 80GR 500h (5 paquetes/caja)</text:p>
          </table:table-cell>
          <table:table-cell table:style-name="Tabla13.B3" office:value-type="float" office:value="100">
            <text:p text:style-name="P8">10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FOLIOS A3 100gr 500h (<text:span text:style-name="T3">1 unidad</text:span>)</text:p>
          </table:table-cell>
          <table:table-cell table:style-name="Tabla13.B3" office:value-type="float" office:value="12">
            <text:p text:style-name="P8">1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FUNDAS MULTITALADRO PP FOLIO (PIEL DE NARANJA) (100 unid./caja) ELBA o equivalente</text:p>
          </table:table-cell>
          <table:table-cell table:style-name="Tabla13.B3" office:value-type="float" office:value="60">
            <text:p text:style-name="P8">6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GOMA DE BORRAR CUADRADA</text:p>
          </table:table-cell>
          <table:table-cell table:style-name="Tabla13.B3" office:value-type="float" office:value="60">
            <text:p text:style-name="P8">6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GOMETS CÍRCULOS VARIOS COLORES</text:p>
          </table:table-cell>
          <table:table-cell table:style-name="Tabla13.B3" office:value-type="float" office:value="5">
            <text:p text:style-name="P8">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GOMILLAS ELÁSTICAS 60mm (100gr)</text:p>
          </table:table-cell>
          <table:table-cell table:style-name="Tabla13.B3" office:value-type="float" office:value="15">
            <text:p text:style-name="P8">1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GRAPADORA PETRUS 210 o equivalente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GRAPAS 24/6 COBREADAS (1000 unid./caja)</text:p>
          </table:table-cell>
          <table:table-cell table:style-name="Tabla13.B3" office:value-type="float" office:value="80">
            <text:p text:style-name="P8">8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IMANES DE SUJECIÓN 20mm (10 unid./ caja)</text:p>
          </table:table-cell>
          <table:table-cell table:style-name="Tabla13.B3" office:value-type="float" office:value="2">
            <text:p text:style-name="P8">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LÁPIZ GRAFITO HB</text:p>
          </table:table-cell>
          <table:table-cell table:style-name="Tabla13.B3" office:value-type="float" office:value="45">
            <text:p text:style-name="P8">4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LUPA CRISTAL ARO METÁLICO 90mm</text:p>
          </table:table-cell>
          <table:table-cell table:style-name="Tabla13.B3" office:value-type="float" office:value="1">
            <text:p text:style-name="P8">1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PAPEL KRAFT MARRÓN 1x50 m</text:p>
          </table:table-cell>
          <table:table-cell table:style-name="Tabla13.B3" office:value-type="float" office:value="1">
            <text:p text:style-name="P8">1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PILA BOTÓN CR2025 (4 unid./pack)</text:p>
          </table:table-cell>
          <table:table-cell table:style-name="Tabla13.B3" office:value-type="float" office:value="15">
            <text:p text:style-name="P8">1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PILA MN21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PILAS MN27</text:p>
          </table:table-cell>
          <table:table-cell table:style-name="Tabla13.B3" office:value-type="float" office:value="6">
            <text:p text:style-name="P8">6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PILAS 23A</text:p>
          </table:table-cell>
          <table:table-cell table:style-name="Tabla13.B3" office:value-type="float" office:value="6">
            <text:p text:style-name="P8">6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PIZARRA BLANCA LAMINADA MARCO ALUMINIO 120x90 cm</text:p>
          </table:table-cell>
          <table:table-cell table:style-name="Tabla13.B3" office:value-type="float" office:value="2">
            <text:p text:style-name="P8">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PEGAMENTO EN BARRA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PLÁSTICO CON BURBUJAS EN ROLLO 0,60x5m</text:p>
          </table:table-cell>
          <table:table-cell table:style-name="Tabla13.B3" office:value-type="float" office:value="5">
            <text:p text:style-name="P8">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PORTAMINAS 0,7mm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PORTARROLLO CINTA ADHESIVA DE PLÁSTICO</text:p>
          </table:table-cell>
          <table:table-cell table:style-name="Tabla13.B3" office:value-type="float" office:value="8">
            <text:p text:style-name="P8">8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EPOSAPIÉS AJUSTABLE EFECTO MASAJE</text:p>
          </table:table-cell>
          <table:table-cell table:style-name="Tabla13.B3" office:value-type="float" office:value="8">
            <text:p text:style-name="P8">8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ESPALDO LUMBAR</text:p>
          </table:table-cell>
          <table:table-cell table:style-name="Tabla13.B3" office:value-type="float" office:value="5">
            <text:p text:style-name="P8">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 AZUL PUNTA 2mm BIC VELLEDA o equivalente</text:p>
          </table:table-cell>
          <table:table-cell table:style-name="Tabla13.B3" office:value-type="float" office:value="15">
            <text:p text:style-name="P8">1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 NEGRO PUNTA 2mm BIC VELLEDA o equivalente</text:p>
          </table:table-cell>
          <table:table-cell table:style-name="Tabla13.B3" office:value-type="float" office:value="15">
            <text:p text:style-name="P8">1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 ROJO PUNTA 2mm BIC VELLEDA o equivalente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 EDDING 1200 AZUL o equivalente</text:p>
          </table:table-cell>
          <table:table-cell table:style-name="Tabla13.B3" office:value-type="float" office:value="30">
            <text:p text:style-name="P8">3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 EDDING 1200 ROJO o equivalente</text:p>
          </table:table-cell>
          <table:table-cell table:style-name="Tabla13.B3" office:value-type="float" office:value="30">
            <text:p text:style-name="P8">3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 EDDING 1200 NARANJA o equivalente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ext:soft-page-break/>
        <table:table-row>
          <table:table-cell table:style-name="Tabla13.A2" office:value-type="string">
            <text:p text:style-name="P7">ROTULADOR EDDING 1200 VIOLETA o equivalente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 EDDING 1200 NEGRO o equivalente</text:p>
          </table:table-cell>
          <table:table-cell table:style-name="Tabla13.B3" office:value-type="float" office:value="20">
            <text:p text:style-name="P8">2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 EDDING 1200 VERDE o equivalente</text:p>
          </table:table-cell>
          <table:table-cell table:style-name="Tabla13.B3" office:value-type="float" office:value="20">
            <text:p text:style-name="P8">2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 PERMANENTE PUNTA MEDIA NEGRO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 PERMANENTE PUNTA GRUESA NEGRO</text:p>
          </table:table-cell>
          <table:table-cell table:style-name="Tabla13.B3" office:value-type="float" office:value="5">
            <text:p text:style-name="P8">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ROTULADORA DYMO LETRATAG LT100H o equivalente</text:p>
          </table:table-cell>
          <table:table-cell table:style-name="Tabla13.B3" office:value-type="float" office:value="1">
            <text:p text:style-name="P8">1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SACAPUNTAS METÁLICO</text:p>
          </table:table-cell>
          <table:table-cell table:style-name="Tabla13.B3" office:value-type="float" office:value="12">
            <text:p text:style-name="P8">1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SEPARADORES PLÁSTICO FOLIO (JUEGO DE 5) </text:p>
          </table:table-cell>
          <table:table-cell table:style-name="Tabla13.B3" office:value-type="float" office:value="10">
            <text:p text:style-name="P8">1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SOBRE ACOLCHADO VARIOS TAMAÑOS (10 unid./paquete)</text:p>
          </table:table-cell>
          <table:table-cell table:style-name="Tabla13.B3" office:value-type="float" office:value="4">
            <text:p text:style-name="P8">4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SOPORTE DE MONITOR 60x26 CM</text:p>
          </table:table-cell>
          <table:table-cell table:style-name="Tabla13.B3" office:value-type="float" office:value="20">
            <text:p text:style-name="P8">20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TIJERA DE OFICINA CON MANGO DE CAUCHO 16-18 cm</text:p>
          </table:table-cell>
          <table:table-cell table:style-name="Tabla13.B3" office:value-type="float" office:value="14">
            <text:p text:style-name="P8">14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TAPA ENCUADERNACIÓN POLIPROP. 800 MICRAS TRANSLÚCIDA (paq. <text:span text:style-name="T3">50</text:span> unid.)</text:p>
          </table:table-cell>
          <table:table-cell table:style-name="Tabla13.B3" office:value-type="float" office:value="2">
            <text:p text:style-name="P8">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TAPA ENCUADERNACIÓN POLIPROP. 500 MICRAS VARIOS COLORES (100 unid.)</text:p>
          </table:table-cell>
          <table:table-cell table:style-name="Tabla13.B3" office:value-type="float" office:value="4">
            <text:p text:style-name="P8">4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VASO PLÁSTICO 100CC TRANSPARENTE (100 unidades/paquete)</text:p>
          </table:table-cell>
          <table:table-cell table:style-name="Tabla13.B3" office:value-type="float" office:value="2">
            <text:p text:style-name="P8">2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  <table:table-row>
          <table:table-cell table:style-name="Tabla13.A2" office:value-type="string">
            <text:p text:style-name="P7">VASO PLÁSTICO 200CC TRANSPARENTE (100 unidades/paquete)</text:p>
          </table:table-cell>
          <table:table-cell table:style-name="Tabla13.B3" office:value-type="float" office:value="5">
            <text:p text:style-name="P8">5</text:p>
          </table:table-cell>
          <table:table-cell table:style-name="Tabla13.A2" office:value-type="string">
            <text:p text:style-name="P6"/>
          </table:table-cell>
          <table:table-cell table:style-name="Tabla13.D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table:number-columns-spanned="4" office:value-type="string">
            <text:p text:style-name="P4">MATERIAL DE <text:span text:style-name="T2">OFICINA</text:span> Y <text:span text:style-name="T2">PAPELERÍA </text:span>OFICINA DE EMPLEO</text:p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5">Descripción del artículo</text:p>
          </table:table-cell>
          <table:table-cell table:style-name="Tabla14.A2" office:value-type="string">
            <text:p text:style-name="P4">Consumo <text:line-break/>estimado</text:p>
          </table:table-cell>
          <table:table-cell table:style-name="Tabla14.A2" office:value-type="string">
            <text:p text:style-name="P4">Precio unitario<text:line-break/>(sin IVA)</text:p>
          </table:table-cell>
          <table:table-cell table:style-name="Tabla14.D2" office:value-type="string">
            <text:p text:style-name="P4"><text:span text:style-name="T1">PRECIO </text:span>TOTAL<text:line-break/>(sin IVA)</text:p>
          </table:table-cell>
        </table:table-row>
        <table:table-row>
          <table:table-cell table:style-name="Tabla14.A2" office:value-type="string">
            <text:p text:style-name="P7">ACEITE LUBRICANTE PARA DESTRUCTORAS EN SPRAY 350ml</text:p>
          </table:table-cell>
          <table:table-cell table:style-name="Tabla14.B3" office:value-type="float" office:value="14">
            <text:p text:style-name="P8">14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ARCHIVADOR PALANCA CARTÓN EXTRARRÍGIDO </text:p>
          </table:table-cell>
          <table:table-cell table:style-name="Tabla14.B4" office:value-type="float" office:value="95">
            <text:p text:style-name="P8">9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ARCHIVO DEFINITIVO CARTÓN FOLIO PROLONGADO</text:p>
          </table:table-cell>
          <table:table-cell table:style-name="Tabla14.B3" office:value-type="float" office:value="225">
            <text:p text:style-name="P8">22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ATRIL METÁLICO DE MESA</text:p>
          </table:table-cell>
          <table:table-cell table:style-name="Tabla14.B3" office:value-type="float" office:value="2">
            <text:p text:style-name="P8">2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BANDEJA SOBREMESA PLÁSTICO APILABLE 240x70x340 mm</text:p>
          </table:table-cell>
          <table:table-cell table:style-name="Tabla14.B3" office:value-type="float" office:value="25">
            <text:p text:style-name="P8">2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BLOC NOTAS ADHESIVAS QUITA Y PON GRANDES 127x76 mm </text:p>
          </table:table-cell>
          <table:table-cell table:style-name="Tabla14.B3" office:value-type="float" office:value="200">
            <text:p text:style-name="P8">20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BLOC NOTAS ADHESIVAS QUITA Y PON MEDIANAS 76x76 mm </text:p>
          </table:table-cell>
          <table:table-cell table:style-name="Tabla14.B3" office:value-type="float" office:value="450">
            <text:p text:style-name="P8">45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BLOC NOTAS ADHESIVAS QUITA Y PON PEQUEÑAS 38x51 mm (3 unid./pack)</text:p>
          </table:table-cell>
          <table:table-cell table:style-name="Tabla14.B3" office:value-type="float" office:value="220">
            <text:p text:style-name="P8">22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BLOC RECAMBIO PARA PAPELÓGRAFO</text:p>
          </table:table-cell>
          <table:table-cell table:style-name="Tabla14.B3" office:value-type="float" office:value="6">
            <text:p text:style-name="P8">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BOLÍGRAFO AZUL PAPER MATE INKJOY 100 o equivalente</text:p>
          </table:table-cell>
          <table:table-cell table:style-name="Tabla14.B3" office:value-type="float" office:value="1450">
            <text:p text:style-name="P8">145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BOLÍGRAFO NEGRO PAPER MATE INKJOY 100 o equivalente</text:p>
          </table:table-cell>
          <table:table-cell table:style-name="Tabla14.B3" office:value-type="float" office:value="415">
            <text:p text:style-name="P8">41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BOLÍGRAFO ROJA PAPER MATE INKJOY 100 o equivalente</text:p>
          </table:table-cell>
          <table:table-cell table:style-name="Tabla14.B3" office:value-type="float" office:value="335">
            <text:p text:style-name="P8">33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BOLÍGRAFO VERDE PAPER MATE INKJOY 100 o equivalente</text:p>
          </table:table-cell>
          <table:table-cell table:style-name="Tabla14.B3" office:value-type="float" office:value="120">
            <text:p text:style-name="P8">12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AJA PARA ARCHIVADOR PALANCA AZ FOLIO LOMO 75mm</text:p>
          </table:table-cell>
          <table:table-cell table:style-name="Tabla14.B3" office:value-type="float" office:value="95">
            <text:p text:style-name="P8">9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ALCULADORA SOBREMESA 12,7x10,5 cm</text:p>
          </table:table-cell>
          <table:table-cell table:style-name="Tabla14.B3" office:value-type="float" office:value="18">
            <text:p text:style-name="P8">18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ALENDARIO BLOQUE BUFET TACO MESA 8,5x11 cm</text:p>
          </table:table-cell>
          <table:table-cell table:style-name="Tabla14.B3" office:value-type="float" office:value="4">
            <text:p text:style-name="P8">4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ARPETA CARTÓN CON GOMAS Y SOLAPAS</text:p>
          </table:table-cell>
          <table:table-cell table:style-name="Tabla14.B3" office:value-type="float" office:value="80">
            <text:p text:style-name="P8">8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HINCHETAS NIQUELADAS (50 unid./caja)</text:p>
          </table:table-cell>
          <table:table-cell table:style-name="Tabla14.B3" office:value-type="float" office:value="16">
            <text:p text:style-name="P8">1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INTA ADHESIVA TRANSPARENTE 19x33mm </text:p>
          </table:table-cell>
          <table:table-cell table:style-name="Tabla14.B3" office:value-type="float" office:value="205">
            <text:p text:style-name="P8">20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INTA ADHESIVA TRANSPARENTE EMBALAJE 66x50 mm</text:p>
          </table:table-cell>
          <table:table-cell table:style-name="Tabla14.B3" office:value-type="float" office:value="64">
            <text:p text:style-name="P8">64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INTA ADHESIVA DOBLE CARA 33x19 mm</text:p>
          </table:table-cell>
          <table:table-cell table:style-name="Tabla14.A2" office:value-type="string">
            <text:p text:style-name="P8">1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INTA CORRECTORA 5mm x 8m</text:p>
          </table:table-cell>
          <table:table-cell table:style-name="Tabla14.B3" office:value-type="float" office:value="445">
            <text:p text:style-name="P8">44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LASIFICADORES ABECEDARIO MULTITALADRO PLÁSTICO A-Z FOLIO</text:p>
          </table:table-cell>
          <table:table-cell table:style-name="Tabla14.B3" office:value-type="float" office:value="6">
            <text:p text:style-name="P8">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LIPS METÁLICOS MARIPOSA 40mm (50 unid./caja)</text:p>
          </table:table-cell>
          <table:table-cell table:style-name="Tabla14.B3" office:value-type="float" office:value="30">
            <text:p text:style-name="P8">3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LIPS METÁLICOS MARIPOSA 65mm (12 unid./caja)</text:p>
          </table:table-cell>
          <table:table-cell table:style-name="Tabla14.B3" office:value-type="float" office:value="30">
            <text:p text:style-name="P8">3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LIPS NIQUELADOS Nº2 32mm (100 unid./caja)</text:p>
          </table:table-cell>
          <table:table-cell table:style-name="Tabla14.B3" office:value-type="float" office:value="96">
            <text:p text:style-name="P8">9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LIPS NIQUELADOS Nº3 43mm (100 unid./caja)</text:p>
          </table:table-cell>
          <table:table-cell table:style-name="Tabla14.B3" office:value-type="float" office:value="48">
            <text:p text:style-name="P8">48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ext:soft-page-break/>
        <table:table-row>
          <table:table-cell table:style-name="Tabla14.A2" office:value-type="string">
            <text:p text:style-name="P7">CORRECTOR LÍQUIDO BOLÍGRAFO</text:p>
          </table:table-cell>
          <table:table-cell table:style-name="Tabla14.B3" office:value-type="float" office:value="20">
            <text:p text:style-name="P8">2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ORRECTOR LÍQUIDO PINCEL </text:p>
          </table:table-cell>
          <table:table-cell table:style-name="Tabla14.B3" office:value-type="float" office:value="32">
            <text:p text:style-name="P8">32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UADERNO ESPIRAL FOLIO 60gr 80h CUADRÍCULA 6mm </text:p>
          </table:table-cell>
          <table:table-cell table:style-name="Tabla14.B3" office:value-type="float" office:value="130">
            <text:p text:style-name="P8">13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UADERNO ESPIRAL 4º 75gr 80h CUADRÍCULA 6mm</text:p>
          </table:table-cell>
          <table:table-cell table:style-name="Tabla14.B3" office:value-type="float" office:value="300">
            <text:p text:style-name="P8">30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CÚTER METÁLICO ESTRECHO </text:p>
          </table:table-cell>
          <table:table-cell table:style-name="Tabla14.B3" office:value-type="float" office:value="6">
            <text:p text:style-name="P8">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DESTRUCTORA DE DOCUMENTOS 99CL</text:p>
          </table:table-cell>
          <table:table-cell table:style-name="Tabla14.B3" office:value-type="float" office:value="4">
            <text:p text:style-name="P8">4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ENCUADERNADOR FASTENER PLATEADO COMPLETO (50 unid.)</text:p>
          </table:table-cell>
          <table:table-cell table:style-name="Tabla14.B3" office:value-type="float" office:value="10">
            <text:p text:style-name="P8">1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ETIQUETA ADHESIVA BLANCA PARA IMPRESORAS Y FOTOCOPIADORAS 70x37mm (100 unid./caja)</text:p>
          </table:table-cell>
          <table:table-cell table:style-name="Tabla14.B3" office:value-type="float" office:value="5">
            <text:p text:style-name="P8">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ETIQUETA ADHESIVA BLANCA PARA IMPRESORAS Y FOTOCOPIADORAS 105x37mm (100 unid./caja)</text:p>
          </table:table-cell>
          <table:table-cell table:style-name="Tabla14.B3" office:value-type="float" office:value="5">
            <text:p text:style-name="P8">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ETIQUETA ADHESIVA BLANCA PARA IMPRESORAS Y FOTOCOPIADORAS 210x297mm (100 unid./caja)</text:p>
          </table:table-cell>
          <table:table-cell table:style-name="Tabla14.B3" office:value-type="float" office:value="12">
            <text:p text:style-name="P8">12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ETIQUETA ADHESIVA CRISTALES (CÍRCULO ROJO 11,4cm DIÁMETRO)</text:p>
          </table:table-cell>
          <table:table-cell table:style-name="Tabla14.B3" office:value-type="float" office:value="16">
            <text:p text:style-name="P8">1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EXTRAEGRAPAS PLÁSTICO NEGRO</text:p>
          </table:table-cell>
          <table:table-cell table:style-name="Tabla14.B3" office:value-type="float" office:value="15">
            <text:p text:style-name="P8">1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FLUORESCENTE FABER-CASTELL AMARILLO o equivalente</text:p>
          </table:table-cell>
          <table:table-cell table:style-name="Tabla14.B3" office:value-type="float" office:value="350">
            <text:p text:style-name="P8">35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FLUORESCENTE FABER-CASTELL AZUL o equivalente</text:p>
          </table:table-cell>
          <table:table-cell table:style-name="Tabla14.B3" office:value-type="float" office:value="200">
            <text:p text:style-name="P8">20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FLUORESCENTE FABER-CASTELL ROSA o equivalente</text:p>
          </table:table-cell>
          <table:table-cell table:style-name="Tabla14.B3" office:value-type="float" office:value="200">
            <text:p text:style-name="P8">20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FLUORESCENTE FABER-CASTELL NARANJA o equivalente</text:p>
          </table:table-cell>
          <table:table-cell table:style-name="Tabla14.B3" office:value-type="float" office:value="250">
            <text:p text:style-name="P8">25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FLUORESCENTE FABER-CASTELL VERDE o equivalente</text:p>
          </table:table-cell>
          <table:table-cell table:style-name="Tabla14.B3" office:value-type="float" office:value="200">
            <text:p text:style-name="P8">20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FOLIOS A3 100gr 500h (<text:span text:style-name="T3">1 unidad</text:span>)</text:p>
          </table:table-cell>
          <table:table-cell table:style-name="Tabla14.B3" office:value-type="float" office:value="20">
            <text:p text:style-name="P8">2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FOLIOS A4 80GR 500h (5 paquetes/caja)</text:p>
          </table:table-cell>
          <table:table-cell table:style-name="Tabla14.B3" office:value-type="float" office:value="400">
            <text:p text:style-name="P8">40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FUNDAS MULTITALADRO PP FOLIO (PIEL DE NARANJA) (100 unid./caja) ELBA o equivalente</text:p>
          </table:table-cell>
          <table:table-cell table:style-name="Tabla14.B3" office:value-type="float" office:value="120">
            <text:p text:style-name="P8">12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GOMA BORRAR CUADRADA</text:p>
          </table:table-cell>
          <table:table-cell table:style-name="Tabla14.B3" office:value-type="float" office:value="243">
            <text:p text:style-name="P8">243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GOMILLAS ELÁSTICAS 60mm (100gr)</text:p>
          </table:table-cell>
          <table:table-cell table:style-name="Tabla14.B3" office:value-type="float" office:value="40">
            <text:p text:style-name="P8">4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GRAPADORA PARA GRAN VOLUMEN DE PAPEL RAPID HD70 o equivalente</text:p>
          </table:table-cell>
          <table:table-cell table:style-name="Tabla14.B3" office:value-type="float" office:value="2">
            <text:p text:style-name="P8">2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GRAPADORA REXEL CENTER o equivalente</text:p>
          </table:table-cell>
          <table:table-cell table:style-name="Tabla14.B3" office:value-type="float" office:value="10">
            <text:p text:style-name="P8">1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GRAPADORA PETRUS 210 o equivalente</text:p>
          </table:table-cell>
          <table:table-cell table:style-name="Tabla14.B3" office:value-type="float" office:value="40">
            <text:p text:style-name="P8">4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GRAPAS 24/6 COBREADAS (1000 unid./caja)</text:p>
          </table:table-cell>
          <table:table-cell table:style-name="Tabla14.B3" office:value-type="float" office:value="76">
            <text:p text:style-name="P8">7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GRAPAS 23/10 COBREADAS (1000 unid./caja)</text:p>
          </table:table-cell>
          <table:table-cell table:style-name="Tabla14.B3" office:value-type="float" office:value="6">
            <text:p text:style-name="P8">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GRAPAS 25/10 COBREADAS (1000 unid./caja)</text:p>
          </table:table-cell>
          <table:table-cell table:style-name="Tabla14.B3" office:value-type="float" office:value="4">
            <text:p text:style-name="P8">4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ext:soft-page-break/>
        <table:table-row>
          <table:table-cell table:style-name="Tabla14.A2" office:value-type="string">
            <text:p text:style-name="P7">LÁPIZ GRAFITO HB</text:p>
          </table:table-cell>
          <table:table-cell table:style-name="Tabla14.B3" office:value-type="float" office:value="380">
            <text:p text:style-name="P8">38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PAPELERA PLÁSTICO 13L</text:p>
          </table:table-cell>
          <table:table-cell table:style-name="Tabla14.B3" office:value-type="float" office:value="15">
            <text:p text:style-name="P8">1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PAPELERA PLÁSTICO NEGRA 15 LITROS</text:p>
          </table:table-cell>
          <table:table-cell table:style-name="Tabla14.B3" office:value-type="float" office:value="3">
            <text:p text:style-name="P8">3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PAPELERA PLÁSTICO CON TAPA BASCULANTE 40-50LITROS</text:p>
          </table:table-cell>
          <table:table-cell table:style-name="Tabla14.B3" office:value-type="float" office:value="4">
            <text:p text:style-name="P8">4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PEGAMENTO BARRA ADHESIVA</text:p>
          </table:table-cell>
          <table:table-cell table:style-name="Tabla14.B3" office:value-type="float" office:value="81">
            <text:p text:style-name="P8">81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PILAS 12V A27</text:p>
          </table:table-cell>
          <table:table-cell table:style-name="Tabla14.B3" office:value-type="float" office:value="2">
            <text:p text:style-name="P8">2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PINZA PALA ABATIBLE 19mm (12 unid./caja)</text:p>
          </table:table-cell>
          <table:table-cell table:style-name="Tabla14.B3" office:value-type="float" office:value="30">
            <text:p text:style-name="P8">3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PINZA PALA ABATIBLE 41mm (12 unid./caja)</text:p>
          </table:table-cell>
          <table:table-cell table:style-name="Tabla14.B3" office:value-type="float" office:value="30">
            <text:p text:style-name="P8">3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PORTAMINAS 0,5mm</text:p>
          </table:table-cell>
          <table:table-cell table:style-name="Tabla14.B3" office:value-type="float" office:value="60">
            <text:p text:style-name="P8">6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PORTAMINAS RECAMBIO 0,5mm</text:p>
          </table:table-cell>
          <table:table-cell table:style-name="Tabla14.B3" office:value-type="float" office:value="105">
            <text:p text:style-name="P8">10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PORTARROLLO SOBREMESA CINTA ADHESIVA DE PLÁSTICO</text:p>
          </table:table-cell>
          <table:table-cell table:style-name="Tabla14.B3" office:value-type="float" office:value="14">
            <text:p text:style-name="P8">14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EGLA TRANSPARENTE 30 CM</text:p>
          </table:table-cell>
          <table:table-cell table:style-name="Tabla14.B3" office:value-type="float" office:value="20">
            <text:p text:style-name="P8">2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EGLA TRANSPARENTE 40 CM</text:p>
          </table:table-cell>
          <table:table-cell table:style-name="Tabla14.B3" office:value-type="float" office:value="15">
            <text:p text:style-name="P8">1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EPOSAPIÉS AJUSTABLE EFECTO MASAJE</text:p>
          </table:table-cell>
          <table:table-cell table:style-name="Tabla14.B3" office:value-type="float" office:value="23">
            <text:p text:style-name="P8">23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ESPALDO LUMBAR</text:p>
          </table:table-cell>
          <table:table-cell table:style-name="Tabla14.B3" office:value-type="float" office:value="16">
            <text:p text:style-name="P8">1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OTULADOR AZUL PUNTA 2mm BIC VELLEDA o equivalente</text:p>
          </table:table-cell>
          <table:table-cell table:style-name="Tabla14.B3" office:value-type="float" office:value="15">
            <text:p text:style-name="P8">1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OTULADOR NEGRO PUNTA 2mm BIC VELLEDA o equivalente</text:p>
          </table:table-cell>
          <table:table-cell table:style-name="Tabla14.B3" office:value-type="float" office:value="15">
            <text:p text:style-name="P8">1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OTULADOR ROJO PUNTA 2mm BIC VELLEDA o equivalente</text:p>
          </table:table-cell>
          <table:table-cell table:style-name="Tabla14.B3" office:value-type="float" office:value="10">
            <text:p text:style-name="P8">1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OTULADOR EDDING 1200 AZUL o equivalente</text:p>
          </table:table-cell>
          <table:table-cell table:style-name="Tabla14.B3" office:value-type="float" office:value="80">
            <text:p text:style-name="P8">8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OTULADOR EDDING 1200 NEGRO o equivalente</text:p>
          </table:table-cell>
          <table:table-cell table:style-name="Tabla14.B3" office:value-type="float" office:value="80">
            <text:p text:style-name="P8">8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OTULADOR EDDING 1200 ROJO o equivalente</text:p>
          </table:table-cell>
          <table:table-cell table:style-name="Tabla14.B3" office:value-type="float" office:value="120">
            <text:p text:style-name="P8">12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OTULADOR EDDING 1200 VERDE o equivalente</text:p>
          </table:table-cell>
          <table:table-cell table:style-name="Tabla14.B3" office:value-type="float" office:value="120">
            <text:p text:style-name="P8">12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OTULADOR PERMANENTE PUNTA MEDIA NEGRO</text:p>
          </table:table-cell>
          <table:table-cell table:style-name="Tabla14.B3" office:value-type="float" office:value="78">
            <text:p text:style-name="P8">78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ROTULADOR PERMANENTE PUNTA GRUESA NEGRO</text:p>
          </table:table-cell>
          <table:table-cell table:style-name="Tabla14.B3" office:value-type="float" office:value="16">
            <text:p text:style-name="P8">1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SACAPUNTAS METÁLICO</text:p>
          </table:table-cell>
          <table:table-cell table:style-name="Tabla14.B3" office:value-type="float" office:value="100">
            <text:p text:style-name="P8">10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SEPARADORES PLÁSTICO ALFABÉTICO AZ FOLIO</text:p>
          </table:table-cell>
          <table:table-cell table:style-name="Tabla14.B3" office:value-type="float" office:value="12">
            <text:p text:style-name="P8">12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SEPARADORES PLÁSTICO FOLIO (JUEGO DE 5) </text:p>
          </table:table-cell>
          <table:table-cell table:style-name="Tabla14.B3" office:value-type="float" office:value="12">
            <text:p text:style-name="P8">12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SOBRE ACOLCHADO VARIOS TAMAÑOS (10 unid./paquete)</text:p>
          </table:table-cell>
          <table:table-cell table:style-name="Tabla14.B3" office:value-type="float" office:value="8">
            <text:p text:style-name="P8">8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SUBCARPETAS A4 BLANCO CON LOGO JUNTA DE ANDALUCÍA (50 unid./pack)</text:p>
          </table:table-cell>
          <table:table-cell table:style-name="Tabla14.B3" office:value-type="float" office:value="100">
            <text:p text:style-name="P8">10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ext:soft-page-break/>
        <table:table-row>
          <table:table-cell table:style-name="Tabla14.A2" office:value-type="string">
            <text:p text:style-name="P7">SUBCARPETAS A4 VERDE NAVIDAD CON LOGO JUNTA DE ANDALUCÍA (50 unid./pack)</text:p>
          </table:table-cell>
          <table:table-cell table:style-name="Tabla14.B3" office:value-type="float" office:value="300">
            <text:p text:style-name="P8">300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TALADRADORA METÁLICA 2 AGUJEROS</text:p>
          </table:table-cell>
          <table:table-cell table:style-name="Tabla14.B3" office:value-type="float" office:value="7">
            <text:p text:style-name="P8">7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TALADRADOR RAPID FASHION HDC65 o equivalente</text:p>
          </table:table-cell>
          <table:table-cell table:style-name="Tabla14.B3" office:value-type="float" office:value="6">
            <text:p text:style-name="P8">6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TALADRADORA 2 TALADROS PETRUS 52 CROMADA o equivalente</text:p>
          </table:table-cell>
          <table:table-cell table:style-name="Tabla14.B3" office:value-type="float" office:value="4">
            <text:p text:style-name="P8">4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TIJERA DE OFICINA CON MANGO DE CAUCHO 16-18 cm</text:p>
          </table:table-cell>
          <table:table-cell table:style-name="Tabla14.B3" office:value-type="float" office:value="25">
            <text:p text:style-name="P8">2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  <table:table-row>
          <table:table-cell table:style-name="Tabla14.A2" office:value-type="string">
            <text:p text:style-name="P7">TINTA TAMPÓN VERDE</text:p>
          </table:table-cell>
          <table:table-cell table:style-name="Tabla14.B3" office:value-type="float" office:value="15">
            <text:p text:style-name="P8">15</text:p>
          </table:table-cell>
          <table:table-cell table:style-name="Tabla14.A2" office:value-type="string">
            <text:p text:style-name="P6"/>
          </table:table-cell>
          <table:table-cell table:style-name="Tabla14.D2" office:value-type="string">
            <text:p text:style-name="P6"/>
          </table:table-cell>
        </table:table-row>
      </table:table>
      <text:p text:style-name="P1"/>
      <text:p text:style-name="P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>
            <text:p text:style-name="P4">MATERIAL DE PAPELERÍA Y OFICINA <text:span text:style-name="T2">ESCUELA DE HOSTELERÍA DE ISLANTILLA</text:span>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5">Descripción del artículo</text:p>
          </table:table-cell>
          <table:table-cell table:style-name="Tabla15.A2" office:value-type="string">
            <text:p text:style-name="P4">Consumo <text:line-break/>estimado</text:p>
          </table:table-cell>
          <table:table-cell table:style-name="Tabla15.A2" office:value-type="string">
            <text:p text:style-name="P4">Precio unitario<text:line-break/>(sin IVA)</text:p>
          </table:table-cell>
          <table:table-cell table:style-name="Tabla15.D2" office:value-type="string">
            <text:p text:style-name="P4"><text:span text:style-name="T1">PRECIO </text:span>TOTAL<text:line-break/>(sin IVA)</text:p>
          </table:table-cell>
        </table:table-row>
        <table:table-row>
          <table:table-cell table:style-name="Tabla15.A2" office:value-type="string">
            <text:p text:style-name="P7">ARCHIVADORES DEFINITIVOS CARTÓN FOLIO PROLONGADO</text:p>
          </table:table-cell>
          <table:table-cell table:style-name="Tabla15.B3" office:value-type="float" office:value="60">
            <text:p text:style-name="P8">6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BOLÍGRAFO AZUL PAPER MATE INKJOY 100 o equivalente</text:p>
          </table:table-cell>
          <table:table-cell table:style-name="Tabla15.B3" office:value-type="float" office:value="415">
            <text:p text:style-name="P8">41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BOLÍGRAFO NEGRO PAPER MATE INKJOY 100 o equivalente</text:p>
          </table:table-cell>
          <table:table-cell table:style-name="Tabla15.B3" office:value-type="float" office:value="150">
            <text:p text:style-name="P8">15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BOLIGRAFO PILOT G-2 AZUL o equivalente</text:p>
          </table:table-cell>
          <table:table-cell table:style-name="Tabla15.B3" office:value-type="float" office:value="36">
            <text:p text:style-name="P8">36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BOLIGRAFO PILOT G-2 ROJO o equivalente</text:p>
          </table:table-cell>
          <table:table-cell table:style-name="Tabla15.B3" office:value-type="float" office:value="24">
            <text:p text:style-name="P8">24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BOLIGRAFO PILOT G-2 VERDE o equivalente</text:p>
          </table:table-cell>
          <table:table-cell table:style-name="Tabla15.B3" office:value-type="float" office:value="24">
            <text:p text:style-name="P8">24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BORRADOR PIZARRA BLANCA</text:p>
          </table:table-cell>
          <table:table-cell table:style-name="Tabla15.B3" office:value-type="float" office:value="4">
            <text:p text:style-name="P8">4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BRAZALETE ELÁSTICO (100 gr) 4x120mm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BRAZALETE ELÁSTICO PLUS (100 gr) 10x180mm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AJAS ARCHIVO DEFINITIVO FOLIO</text:p>
          </table:table-cell>
          <table:table-cell table:style-name="Tabla15.B3" office:value-type="float" office:value="50">
            <text:p text:style-name="P8">5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ALCULADORA SOBREMESA SOLAR Y PILAS 12,7x10,5 cm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ARPETA CARTÓN FORRADO DOCUMENTA LOMO 40 mm FOLIO AZUL</text:p>
          </table:table-cell>
          <table:table-cell table:style-name="Tabla15.B3" office:value-type="float" office:value="15">
            <text:p text:style-name="P8">1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ARTULINA COLORES A4 180Gr BLANCO (50 unidades/caja) </text:p>
          </table:table-cell>
          <table:table-cell table:style-name="Tabla15.B3" office:value-type="float" office:value="10">
            <text:p text:style-name="P8">1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ARTULINA COLORES A4 180Gr CREMA (50 unidades/caja)</text:p>
          </table:table-cell>
          <table:table-cell table:style-name="Tabla15.B3" office:value-type="float" office:value="10">
            <text:p text:style-name="P8">1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HINCHETAS NIQUELADAS (50 unidades/caja)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INTA ADHESIVA TRANSPARENTE 19x33mm </text:p>
          </table:table-cell>
          <table:table-cell table:style-name="Tabla15.B3" office:value-type="float" office:value="288">
            <text:p text:style-name="P8">288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INTA ADHESIVA POLIPROPILENO PRECINTO MARRÓN 66x50 mm</text:p>
          </table:table-cell>
          <table:table-cell table:style-name="Tabla15.B3" office:value-type="float" office:value="1">
            <text:p text:style-name="P9">1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INTA ADHESIVA DOBLE CARA 15X10 mm</text:p>
          </table:table-cell>
          <table:table-cell table:style-name="Tabla15.B3" office:value-type="float" office:value="25">
            <text:p text:style-name="P8">2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INTA ADHESIVA DOBLE CARA 33x19 mm</text:p>
          </table:table-cell>
          <table:table-cell table:style-name="Tabla15.B3" office:value-type="float" office:value="25">
            <text:p text:style-name="P8">2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INTA CORRECTORA 5mm x 8m</text:p>
          </table:table-cell>
          <table:table-cell table:style-name="Tabla15.B3" office:value-type="float" office:value="15">
            <text:p text:style-name="P8">1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INTA DE ROTULACIÓN </text:p>
          </table:table-cell>
          <table:table-cell table:style-name="Tabla15.B3" office:value-type="float" office:value="4">
            <text:p text:style-name="P8">4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INTA SEÑALIZACIÓN ADHESIVA SEÑALIZACIÓN NEGRA/AMARILLA RUGOSA</text:p>
          </table:table-cell>
          <table:table-cell table:style-name="Tabla15.B3" office:value-type="float" office:value="4">
            <text:p text:style-name="P8">4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UADERNO ESPIRAL 4º 75gr 80h CUADRÍCULA 6mm</text:p>
          </table:table-cell>
          <table:table-cell table:style-name="Tabla15.B3" office:value-type="float" office:value="90">
            <text:p text:style-name="P8">9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UADERNO ESPIRAL FOLIO 60gr 80h CUADRÍCULA 6mm </text:p>
          </table:table-cell>
          <table:table-cell table:style-name="Tabla15.B3" office:value-type="float" office:value="120">
            <text:p text:style-name="P8">12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UADERNO BLOC A5 CON FRANJAS DE COLORES 140h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UADERNO ESPIRAL APAISADO CUADRÍCULA 105x155mm</text:p>
          </table:table-cell>
          <table:table-cell table:style-name="Tabla15.B3" office:value-type="float" office:value="100">
            <text:p text:style-name="P8">10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ext:soft-page-break/>
        <table:table-row>
          <table:table-cell table:style-name="Tabla15.A2" office:value-type="string">
            <text:p text:style-name="P7">CUADERNO NOTAS/EVALUACIÓN PARA PROFESOR ADDITIO o equivalente</text:p>
          </table:table-cell>
          <table:table-cell table:style-name="Tabla15.B3" office:value-type="float" office:value="18">
            <text:p text:style-name="P8">18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CÚTER METÁLICO ESTRECHO </text:p>
          </table:table-cell>
          <table:table-cell table:style-name="Tabla15.B3" office:value-type="float" office:value="10">
            <text:p text:style-name="P8">1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ESPIRAL METÁLICO PARA ENCUADERNAR 8mm (100 unidades/caja)</text:p>
          </table:table-cell>
          <table:table-cell table:style-name="Tabla15.B3" office:value-type="float" office:value="4">
            <text:p text:style-name="P8">4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ESPIRAL METÁLICO PARA ENCUADERNAR 10 mm (100 unidades/caja)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ESPIRAL METÁLICO PARA ENCUADERNAR 14 mm (100 unidades/caja)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FICHAS CARTULINA PARA FICHEROS RAYADA 95x65mm 100h</text:p>
          </table:table-cell>
          <table:table-cell table:style-name="Tabla15.B3" office:value-type="float" office:value="5">
            <text:p text:style-name="P8">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FICHAS CARTULINA PARA FICHEROS RAYADA 150x100mm 100h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FLUORESCENTE FABER-CASTELL AMARILLO o equivalente</text:p>
          </table:table-cell>
          <table:table-cell table:style-name="Tabla15.B3" office:value-type="float" office:value="40">
            <text:p text:style-name="P8">4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FLUORESCENTE FABER-CASTELL VERDE o equivalente</text:p>
          </table:table-cell>
          <table:table-cell table:style-name="Tabla15.B3" office:value-type="float" office:value="20">
            <text:p text:style-name="P8">2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FOLIOS A3 100gr 500h (<text:span text:style-name="T3">1 unidad</text:span>)</text:p>
          </table:table-cell>
          <table:table-cell table:style-name="Tabla15.B3" office:value-type="float" office:value="6">
            <text:p text:style-name="P8">6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FOLIOS A4 80GR 500h (5 paquetes/caja)</text:p>
          </table:table-cell>
          <table:table-cell table:style-name="Tabla15.B3" office:value-type="float" office:value="60">
            <text:p text:style-name="P8">6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FUNDAS A4 PARA PLASTIFICAR (100 fundas/pack)</text:p>
          </table:table-cell>
          <table:table-cell table:style-name="Tabla15.B3" office:value-type="float" office:value="3">
            <text:p text:style-name="P8">3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FUNDAS MULTITALADRO PP FOLIO (PIEL DE NARANJA) <text:line-break/>(100 unidades/caja) ELBA o equivalente</text:p>
          </table:table-cell>
          <table:table-cell table:style-name="Tabla15.B3" office:value-type="float" office:value="4">
            <text:p text:style-name="P8">4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FUNDAS MULTITALADRO CON FUELLE Y SOLAPA A4 (5 unidades/caja)</text:p>
          </table:table-cell>
          <table:table-cell table:style-name="Tabla15.B3" office:value-type="float" office:value="15">
            <text:p text:style-name="P8">1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GRAPADORA PETRUS 210 o equivalente</text:p>
          </table:table-cell>
          <table:table-cell table:style-name="Tabla15.B3" office:value-type="float" office:value="5">
            <text:p text:style-name="P8">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GRAPAS 24/6 COBREADAS (1000 unidades/caja)</text:p>
          </table:table-cell>
          <table:table-cell table:style-name="Tabla15.B3" office:value-type="float" office:value="10">
            <text:p text:style-name="P8">1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GOMA BORRAR CUADRADA</text:p>
          </table:table-cell>
          <table:table-cell table:style-name="Tabla15.B3" office:value-type="float" office:value="120">
            <text:p text:style-name="P8">12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GOMILLAS ELÁSTICAS 60mm (100 gr)</text:p>
          </table:table-cell>
          <table:table-cell table:style-name="Tabla15.B3" office:value-type="float" office:value="4">
            <text:p text:style-name="P8">4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GOMILLAS ELÁSTICAS 100mm (100 gr)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GOMILLAS ELÁSTICAS 160mm (100 gr)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LÁPIZ GRAFITO HB</text:p>
          </table:table-cell>
          <table:table-cell table:style-name="Tabla15.B3" office:value-type="float" office:value="218">
            <text:p text:style-name="P8">218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MASILLA BLANCA MOLDEABLE ADHESIVA 55gr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PAPEL CELOFÁN 50x70cm VARIOS COLORES</text:p>
          </table:table-cell>
          <table:table-cell table:style-name="Tabla15.B3" office:value-type="float" office:value="10">
            <text:p text:style-name="P8">1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PAPEL METALIZADO 0.5x10m VARIOS COLORES</text:p>
          </table:table-cell>
          <table:table-cell table:style-name="Tabla15.B3" office:value-type="float" office:value="10">
            <text:p text:style-name="P8">10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PINZA PALA ABATIBLE 19mm (12 unidades/caja)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PINZA PALA ABATIBLE 40 mm (12 unidades/caja)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PINZA PALA ABATIBLE 50 mm (12 unidades/caja)</text:p>
          </table:table-cell>
          <table:table-cell table:style-name="Tabla15.B3" office:value-type="float" office:value="4">
            <text:p text:style-name="P8">4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PIZARRA BLANCA LAMINADA MARCO ALUMINIO 120x90 cm</text:p>
          </table:table-cell>
          <table:table-cell table:style-name="Tabla15.B3" office:value-type="float" office:value="1">
            <text:p text:style-name="P8">1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ext:soft-page-break/>
        <table:table-row>
          <table:table-cell table:style-name="Tabla15.A2" office:value-type="string">
            <text:p text:style-name="P7">PORTADAS ENCUADERNAR PVC TRANSPARENTE 0,18MM FORMATO 210x297mm (100 unidades/caja)</text:p>
          </table:table-cell>
          <table:table-cell table:style-name="Tabla15.B3" office:value-type="float" office:value="5">
            <text:p text:style-name="P8">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PORTARROLLO CINTA ADHESIVA DE PLÁSTICO</text:p>
          </table:table-cell>
          <table:table-cell table:style-name="Tabla15.B3" office:value-type="float" office:value="1">
            <text:p text:style-name="P8">1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QUITAGRAPAS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RECAMBIO PARA BORRADOR PIZARRA BLANCA</text:p>
          </table:table-cell>
          <table:table-cell table:style-name="Tabla15.B3" office:value-type="float" office:value="6">
            <text:p text:style-name="P8">6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REGLA TRANSPARENTE 50 CM</text:p>
          </table:table-cell>
          <table:table-cell table:style-name="Tabla15.B3" office:value-type="float" office:value="56">
            <text:p text:style-name="P8">56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ROTULADORA DYMO LETRATAG LT100H o equivalente</text:p>
          </table:table-cell>
          <table:table-cell table:style-name="Tabla15.B3" office:value-type="float" office:value="1">
            <text:p text:style-name="P8">1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ROTULADOR AZUL PUNTA 2mm BIC VELLEDA o equivalente</text:p>
          </table:table-cell>
          <table:table-cell table:style-name="Tabla15.B3" office:value-type="float" office:value="15">
            <text:p text:style-name="P8">1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ROTULADOR NEGRO PUNTA 2mm BIC VELLEDA o equivalente</text:p>
          </table:table-cell>
          <table:table-cell table:style-name="Tabla15.B3" office:value-type="float" office:value="15">
            <text:p text:style-name="P8">1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ROTULADOR ROJO PUNTA 2mm BIC VELLEDA o equivalente</text:p>
          </table:table-cell>
          <table:table-cell table:style-name="Tabla15.B3" office:value-type="float" office:value="15">
            <text:p text:style-name="P8">1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SACAPUNTAS METÁLICO</text:p>
          </table:table-cell>
          <table:table-cell table:style-name="Tabla15.B3" office:value-type="float" office:value="116">
            <text:p text:style-name="P8">116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SEPARADOR ÍNDICE MENSUAL 1-12 A4 MULTITALADRO</text:p>
          </table:table-cell>
          <table:table-cell table:style-name="Tabla15.B3" office:value-type="float" office:value="15">
            <text:p text:style-name="P8">1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SEPARADORES PLÁSTICO FOLIO (JUEGO DE 5) </text:p>
          </table:table-cell>
          <table:table-cell table:style-name="Tabla15.B3" office:value-type="float" office:value="15">
            <text:p text:style-name="P8">15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SUBCARPETAS A4 AMARILLA (50 unidades/pack)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SUBCARPETAS A4 AZUL (50 unidades/pack)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SUBCARPETAS A4 ROJO (50 unidades/pack)</text:p>
          </table:table-cell>
          <table:table-cell table:style-name="Tabla15.B3" office:value-type="float" office:value="2">
            <text:p text:style-name="P8">2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SUBCARPETAS A4 VERDE (50 unid./pack)</text:p>
          </table:table-cell>
          <table:table-cell table:style-name="Tabla15.B3" office:value-type="float" office:value="8">
            <text:p text:style-name="P8">8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TALADRADORA METÁLICA 2 AGUJEROS</text:p>
          </table:table-cell>
          <table:table-cell table:style-name="Tabla15.B3" office:value-type="float" office:value="1">
            <text:p text:style-name="P8">1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TAPAS ENCUADERNACIÓN CARTÓN NEGRO A4 (50 unid./caja)</text:p>
          </table:table-cell>
          <table:table-cell table:style-name="Tabla15.B3" office:value-type="float" office:value="8">
            <text:p text:style-name="P8">8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TAPAS ENCUADERNACIÓN CUBIERTAS A4 (100 unid./caja)</text:p>
          </table:table-cell>
          <table:table-cell table:style-name="Tabla15.B3" office:value-type="float" office:value="8">
            <text:p text:style-name="P8">8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  <table:table-row>
          <table:table-cell table:style-name="Tabla15.A2" office:value-type="string">
            <text:p text:style-name="P7">TIJERA DE OFICINA CON MANGO DE CAUCHO 16-18 cm</text:p>
          </table:table-cell>
          <table:table-cell table:style-name="Tabla15.B3" office:value-type="float" office:value="4">
            <text:p text:style-name="P9">4</text:p>
          </table:table-cell>
          <table:table-cell table:style-name="Tabla15.A2" office:value-type="string">
            <text:p text:style-name="P6"/>
          </table:table-cell>
          <table:table-cell table:style-name="Tabla15.D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ewsGotT" svg:font-family="NewsGotT" style:font-family-generic="system" style:font-pitch="variable"/>
    <style:font-face style:name="Noto Sans HK Black" svg:font-family="'Noto Sans HK Black'" style:font-adornments="Black" style:font-family-generic="swiss" style:font-pitch="variable"/>
    <style:font-face style:name="Segoe UI" svg:font-family="'Segoe UI'" style:font-family-generic="system" style:font-pitch="variable"/>
    <style:font-face style:name="Source Sans Pro" svg:font-family="'Source Sans Pro'"/>
    <style:font-face style:name="Source Sans Pro1" svg:font-family="'Source Sans Pro'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 style:master-page-name="">
      <style:paragraph-properties fo:margin-top="0cm" fo:margin-bottom="0.3cm" style:contextual-spacing="false" fo:text-align="justify" style:justify-single-word="false" fo:orphans="0" fo:widows="0" fo:hyphenation-ladder-count="no-limit" style:page-number="auto" text:number-lines="false" text:line-number="0"/>
      <style:text-properties style:font-name="Source Sans Pro1" fo:font-family="'Source Sans Pro'" style:font-style-name="Normal" style:font-family-generic="swiss" style:font-pitch="variable" fo:font-size="10.5pt" fo:hyphenate="tru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 %</number:text>
    </number:percentage-style>
    <number:percentage-style style:name="N107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1T11:11:23.612000000</dc:date>
    <meta:editing-duration>PT7M30S</meta:editing-duration>
    <meta:editing-cycles>3</meta:editing-cycles>
    <meta:generator>LibreOffice/7.3.7.2$Windows_x86 LibreOffice_project/e114eadc50a9ff8d8c8a0567d6da8f454beeb84f</meta:generator>
    <meta:document-statistic meta:table-count="3" meta:image-count="0" meta:object-count="0" meta:page-count="11" meta:paragraph-count="538" meta:word-count="1884" meta:character-count="11942" meta:non-whitespace-character-count="10570"/>
  </office:meta>
</office:document-meta>
</file>