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, Aptos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wiss"/>
    <style:font-face style:name="Source Sans Pro11" svg:font-family="'Source Sans Pro1'"/>
    <style:font-face style:name="Source Sans Pro2" svg:font-family="'Source Sans Pro'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7.14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33.496cm"/>
    </style:style>
    <style:style style:name="co13" style:family="table-column">
      <style:table-column-properties fo:break-before="auto" style:column-width="5.322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3.45cm"/>
    </style:style>
    <style:style style:name="co16" style:family="table-column">
      <style:table-column-properties fo:break-before="auto" style:column-width="4.175cm"/>
    </style:style>
    <style:style style:name="co17" style:family="table-column">
      <style:table-column-properties fo:break-before="auto" style:column-width="3.235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3.993cm"/>
    </style:style>
    <style:style style:name="co20" style:family="table-column">
      <style:table-column-properties fo:break-before="auto" style:column-width="3.228cm"/>
    </style:style>
    <style:style style:name="co21" style:family="table-column">
      <style:table-column-properties fo:break-before="auto" style:column-width="19.84cm"/>
    </style:style>
    <style:style style:name="co22" style:family="table-column">
      <style:table-column-properties fo:break-before="auto" style:column-width="6.138cm"/>
    </style:style>
    <style:style style:name="co23" style:family="table-column">
      <style:table-column-properties fo:break-before="auto" style:column-width="4.895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4.02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23cm" fo:break-before="auto" style:use-optimal-row-height="false"/>
    </style:style>
    <style:style style:name="ro14" style:family="table-row">
      <style:table-row-properties style:row-height="1.558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3.064cm" fo:break-before="auto" style:use-optimal-row-height="false"/>
    </style:style>
    <style:style style:name="ro21" style:family="table-row">
      <style:table-row-properties style:row-height="2.66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1.542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0.49cm" fo:break-before="auto" style:use-optimal-row-height="false"/>
    </style:style>
    <style:style style:name="ro26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Source Sans Pro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Source Sans Pro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c9211e" style:font-name="Source Sans Pro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c9211e" style:font-name="Source Sans Pro"/>
    </style:style>
    <style:style style:name="ce40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style:font-name="Source Sans Pro"/>
    </style:style>
    <style:style style:name="ce41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Source Sans Pro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Source Sans Pro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c9211e" style:font-name="Source Sans Pro"/>
    </style:style>
    <style:style style:name="ce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c9211e" style:font-name="Source Sans Pro"/>
    </style:style>
    <style:style style:name="ce42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Source Sans Pro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43" style:family="table-cell" style:parent-style-name="Default" style:data-style-name="N0">
      <style:table-cell-properties style:cell-protect="protected" style:print-content="true" style:vertical-align="middle"/>
      <style:text-properties style:font-name="Source Sans Pro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Source Sans Pro"/>
    </style:style>
    <style:style style:name="ce66" style:family="table-cell" style:parent-style-name="Default" style:data-style-name="N0">
      <style:table-cell-properties style:cell-protect="protected" style:print-content="true" style:vertical-align="middle"/>
      <style:text-properties style:font-name="Source Sans Pro" style:font-name-asian="Source Sans Pro2" style:font-name-complex="Source Sans Pro2"/>
    </style:style>
    <style:style style:name="ce48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style:font-name="Source Sans Pro" style:font-name-asian="Source Sans Pro2" style:font-name-complex="Source Sans Pro2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5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 style:font-name-asian="Source Sans Pro2" style:font-name-complex="Source Sans Pro2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size="9pt" fo:font-style="italic" style:font-name-asian="Source Sans Pro2" style:font-size-asian="9pt" style:font-style-asian="italic" style:font-name-complex="Source Sans Pro2" style:font-size-complex="9pt" style:font-style-complex="italic"/>
    </style:style>
    <style:style style:name="ce5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 fo:font-size="10pt" fo:font-weight="bold" style:font-name-asian="Source Sans Pro2" style:font-size-asian="10pt" style:font-weight-asian="bold" style:font-name-complex="Source Sans Pro2" style:font-size-complex="10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Source Sans Pro" style:text-underline-style="none" style:font-name-asian="Source Sans Pro2" style:font-name-complex="Source Sans Pro2"/>
    </style:style>
    <style:style style:name="ce28" style:family="table-cell" style:parent-style-name="Default">
      <style:table-cell-properties style:cell-protect="protected" style:print-content="true"/>
      <style:text-properties style:font-name="Source Sans Pro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Source Sans Pro" style:font-name-asian="Source Sans Pro2" style:font-name-complex="Source Sans Pro2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weight="bold" style:font-name-asian="Source Sans Pro11" style:font-weight-asian="bold" style:font-name-complex="Source Sans Pro11" style:font-weight-complex="bold"/>
    </style:style>
    <style:style style:name="ce61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Source Sans Pro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Source Sans Pro" style:text-underline-style="none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c9211e" style:font-name="Source Sans Pro" style:font-name-asian="Source Sans Pro2" style:font-name-complex="Source Sans Pro2"/>
    </style:style>
    <style:style style:name="ce3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c9211e" style:font-name="Source Sans Pro" style:font-name-asian="Source Sans Pro2" style:font-name-complex="Source Sans Pro2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Source Sans Pro" style:font-name-asian="Source Sans Pro2" style:font-name-complex="Source Sans Pro2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Source Sans Pro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Source Sans Pro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fo:color="#c9211e" style:font-name="Source Sans Pro" style:font-name-asian="Source Sans Pro2" style:font-name-complex="Source Sans Pro2"/>
    </style:style>
    <style:style style:name="ce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Source Sans Pro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Source Sans Pro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Source Sans Pro" style:font-name-asian="Source Sans Pro2" style:font-name-complex="Source Sans Pro2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90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6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Source Sans Pro" style:font-name-asian="Source Sans Pro2" style:font-name-complex="Source Sans Pro2"/>
    </style:style>
    <style:style style:name="ce70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Source Sans Pro"/>
    </style:style>
    <style:style style:name="ce71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Source Sans Pro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Source Sans Pro"/>
    </style:style>
    <style:style style:name="ce10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color="#c9211e" style:font-name="Source Sans Pro"/>
    </style:style>
    <style:style style:name="ce103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c9211e" style:font-name="Source Sans Pro"/>
    </style:style>
    <style:style style:name="ce7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Source Sans Pro"/>
    </style:style>
    <style:style style:name="ce113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83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21" style:family="table-cell" style:parent-style-name="Default">
      <style:table-cell-properties fo:wrap-option="wrap" fo:border="0.74pt solid #000000" style:vertical-align="middle"/>
      <style:text-properties style:font-name="Source Sans Pro" fo:font-weight="bold" style:font-weight-asian="bold" style:font-weight-complex="bold"/>
    </style:style>
    <style:style style:name="ce84" style:family="table-cell" style:parent-style-name="Default">
      <style:table-cell-properties fo:border="0.74pt solid #000000"/>
      <style:text-properties style:font-name="Source Sans Pro" fo:font-weight="bold" style:font-weight-asian="bold" style:font-weight-complex="bold"/>
    </style:style>
    <style:style style:name="ce86" style:family="table-cell" style:parent-style-name="Default">
      <style:table-cell-properties fo:border-bottom="0.74pt solid #000000" fo:background-color="#f4cbcb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89" style:family="table-cell" style:parent-style-name="Default">
      <style:table-cell-properties fo:background-color="transparent" fo:wrap-option="wrap" fo:border="0.74pt solid #000000"/>
      <style:text-properties style:font-name="Source Sans Pro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472" style:family="table-cell" style:parent-style-name="Default" style:data-style-name="N0">
      <style:table-cell-properties style:vertical-align="middle"/>
      <style:text-properties style:font-name="Source Sans Pro"/>
    </style:style>
    <style:style style:name="ce132" style:family="table-cell" style:parent-style-name="Default" style:data-style-name="N0">
      <style:table-cell-properties fo:wrap-option="wrap" style:vertical-align="middle"/>
      <style:text-properties style:font-name="Source Sans Pro"/>
    </style:style>
    <style:style style:name="ce94" style:family="table-cell" style:parent-style-name="Default" style:data-style-name="N0">
      <style:table-cell-properties fo:border-bottom="0.74pt solid #000000" fo:background-color="#bdd4f0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color="#bdd4f0" style:font-name="Source Sans Pro" style:font-name-asian="Source Sans Pro2" style:font-name-complex="Source Sans Pro2"/>
    </style:style>
    <style:style style:name="ce95" style:family="table-cell" style:parent-style-name="Default">
      <style:table-cell-properties fo:wrap-option="wrap" fo:border="0.74pt solid #000000"/>
      <style:text-properties style:font-name="Source Sans Pro"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/>
    </style:style>
    <style:style style:name="ce97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0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/>
    </style:style>
    <style:style style:name="ce104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05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Source Sans Pro" style:font-name-asian="Source Sans Pro2" style:font-name-complex="Source Sans Pro2"/>
    </style:style>
    <style:style style:name="ce106" style:family="table-cell" style:parent-style-name="Default" style:data-style-name="N0">
      <style:table-cell-properties fo:border-bottom="0.74pt solid #000000" style:cell-protect="protected" style:print-content="true" fo:wrap-option="wrap" fo:border-left="0.06pt solid #000000" fo:border-right="none" fo:border-top="none" style:vertical-align="middle"/>
      <style:text-properties style:font-name="Source Sans Pro" style:font-name-asian="Source Sans Pro2" style:font-name-complex="Source Sans Pro2"/>
    </style:style>
    <style:style style:name="ce107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0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1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11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14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18" style:family="table-cell" style:parent-style-name="Default" style:data-style-name="N2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19" style:family="table-cell" style:parent-style-name="Default" style:data-style-name="N2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20" style:family="table-cell" style:parent-style-name="Default" style:data-style-name="N2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6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122" style:family="table-cell" style:parent-style-name="Default" style:data-style-name="N111">
      <style:table-cell-properties fo:border-bottom="0.06pt solid #000000" fo:background-color="#b3cac7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23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24" style:family="table-cell" style:parent-style-name="Default" style:data-style-name="N0">
      <style:table-cell-properties fo:border-bottom="0.74pt solid #000000" fo:background-color="#bdd4f0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fo:color="#bdd4f0" style:font-name="Source Sans Pro" style:font-name-asian="Source Sans Pro2" style:font-name-complex="Source Sans Pro2"/>
    </style:style>
    <style:style style:name="ce125" style:family="table-cell" style:parent-style-name="Default">
      <style:table-cell-properties fo:border-bottom="0.74pt solid #000000" fo:background-color="#f4cbcb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126" style:family="table-cell" style:parent-style-name="Default" style:data-style-name="N111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586" style:family="table-cell" style:parent-style-name="Default" style:data-style-name="N0">
      <style:table-cell-properties style:vertical-align="middle"/>
      <style:text-properties style:font-name="Source Sans Pro" fo:font-weight="bold" style:font-weight-asian="bold" style:font-weight-complex="bold"/>
    </style:style>
    <style:style style:name="ce587" style:family="table-cell" style:parent-style-name="Default" style:data-style-name="N0">
      <style:table-cell-properties fo:background-color="transparent" style:vertical-align="middle"/>
      <style:text-properties fo:color="#bdd4f0" style:font-name="Source Sans Pro"/>
    </style:style>
    <style:style style:name="ce588" style:family="table-cell" style:parent-style-name="Default" style:data-style-name="N0">
      <style:table-cell-properties fo:background-color="transparent" style:vertical-align="middle"/>
      <style:text-properties style:font-name="Source Sans Pro"/>
    </style:style>
    <style:style style:name="ce589" style:family="table-cell" style:parent-style-name="Default" style:data-style-name="N0">
      <style:table-cell-properties fo:background-color="transparent" fo:wrap-option="wrap" style:vertical-align="middle"/>
      <style:text-properties fo:color="#bdd4f0" style:font-name="Source Sans Pro"/>
    </style:style>
    <style:style style:name="ce590" style:family="table-cell" style:parent-style-name="Default" style:data-style-name="N112">
      <style:table-cell-properties style:vertical-align="middle"/>
      <style:text-properties style:font-name="Source Sans Pro"/>
    </style:style>
    <style:style style:name="ce5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64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8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/>
    </style:style>
    <style:style style:name="ce14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5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5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Source Sans Pro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5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61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62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62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 fo:font-weight="bold" style:font-weight-asian="bold" style:font-weight-complex="bold"/>
    </style:style>
    <style:style style:name="ce627" style:family="table-cell" style:parent-style-name="Default" style:data-style-name="N111">
      <style:table-cell-properties style:cell-protect="protected" style:print-content="true" fo:wrap-option="wrap" style:vertical-align="middle"/>
      <style:text-properties style:font-name="Source Sans Pro" fo:font-weight="bold" style:font-weight-asian="bold" style:font-weight-complex="bold"/>
    </style:style>
    <style:style style:name="T1" style:family="text">
      <style:text-properties fo:color="#000000" style:font-name="Source Sans Pro" fo:font-size="10pt" fo:font-weight="bold" style:text-underline-style="none" style:text-underline-color="font-color" style:text-line-through-type="none" fo:font-style="normal" style:text-outline="false" fo:text-shadow="none" style:font-name-asian="Source Sans Pro2" style:font-name-complex="Source Sans Pro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Source Sans Pro"/>
    </style:style>
    <style:style style:name="T3" style:family="text">
      <style:text-properties style:font-name="Source Sans Pro" fo:font-size="10pt" fo:font-weight="normal" fo:language="es" fo:country="ES" style:language-asian="en" style:country-asian="US" style:language-complex="ar" style:country-complex="SA" style:font-name-asian="Aptos" style:font-name-complex="Aptos" style:font-size-asian="10pt" style:font-size-complex="10pt" style:font-weight-asian="normal" style:font-weight-complex="normal"/>
    </style:style>
    <style:style style:name="T4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Source Sans Pro2" style:font-name-complex="Source Sans Pro2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Source Sans Pro2" style:font-name-complex="Source Sans Pro2" style:font-style-asian="normal" style:font-style-complex="normal"/>
    </style:style>
    <style:style style:name="T6" style:family="text">
      <style:text-properties fo:color="#000000" style:font-name="Source Sans Pro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2" style:font-name-complex="Source Sans Pro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CLARACIÓ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3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4" table:default-cell-style-name="ce1"/>
        <table:table-column table:style-name="co7" table:number-columns-repeated="946" table:default-cell-style-name="ce1"/>
        <table:table-row table:style-name="ro1">
          <table:table-cell table:number-columns-repeated="2"/>
          <table:table-cell table:style-name="ce66" table:number-columns-repeated="40"/>
          <table:table-cell table:number-columns-repeated="982"/>
        </table:table-row>
        <table:table-row table:style-name="ro2">
          <table:table-cell/>
          <table:table-cell table:style-name="ce40"/>
          <table:table-cell table:style-name="ce48" table:number-columns-repeated="40"/>
          <table:table-cell table:style-name="ce70"/>
          <table:table-cell table:number-columns-repeated="981"/>
        </table:table-row>
        <table:table-row table:style-name="ro3">
          <table:table-cell/>
          <table:table-cell table:style-name="ce41"/>
          <table:table-cell table:style-name="ce13" office:value-type="string" calcext:value-type="string" table:number-columns-spanned="40" table:number-rows-spanned="1">
            <text:p>ANEXO VI</text:p>
            <text:p>SOBRE ELECTRÓNICO Nº2.- MODELO DE PROPOSICIÓN</text:p>
          </table:table-cell>
          <table:covered-table-cell table:number-columns-repeated="39"/>
          <table:table-cell table:style-name="ce71"/>
          <table:table-cell table:number-columns-repeated="981"/>
        </table:table-row>
        <table:table-row table:style-name="ro4">
          <table:table-cell/>
          <table:table-cell table:style-name="ce41"/>
          <table:table-cell table:style-name="ce50" table:number-columns-repeated="19"/>
          <table:table-cell table:style-name="ce50" office:value-type="string" calcext:value-type="string">
            <text:p>DECLARACIÓN</text:p>
          </table:table-cell>
          <table:table-cell table:style-name="ce50" table:number-columns-repeated="2"/>
          <table:table-cell table:style-name="ce51" table:number-columns-repeated="18"/>
          <table:table-cell table:style-name="ce71"/>
          <table:table-cell table:number-columns-repeated="981"/>
        </table:table-row>
        <table:table-row table:style-name="ro4">
          <table:table-cell/>
          <table:table-cell table:style-name="ce41"/>
          <table:table-cell table:style-name="ce50" table:number-columns-repeated="22"/>
          <table:table-cell table:style-name="ce51" table:number-columns-repeated="18"/>
          <table:table-cell table:style-name="ce71"/>
          <table:table-cell table:number-columns-repeated="981"/>
        </table:table-row>
        <table:table-row table:style-name="ro2">
          <table:table-cell/>
          <table:table-cell table:style-name="ce41"/>
          <table:table-cell table:style-name="ce51" table:number-columns-repeated="40"/>
          <table:table-cell table:style-name="ce71"/>
          <table:table-cell table:number-columns-repeated="981"/>
        </table:table-row>
        <table:table-row table:style-name="ro4">
          <table:table-cell/>
          <table:table-cell table:style-name="ce41"/>
          <table:table-cell table:style-name="ce52" office:value-type="string" calcext:value-type="string">
            <text:p><text:span text:style-name="T4">TÍTULO:</text:span></text:p>
          </table:table-cell>
          <table:table-cell table:style-name="ce50" table:number-columns-repeated="3"/>
          <table:table-cell table:style-name="ce30" office:value-type="string" calcext:value-type="string" table:number-columns-spanned="36" table:number-rows-spanned="3">
            <text:p>ACUERDO MARCO DE HOMOLOGACIÓN DE SERVICIOS POSTALES DE PAQUETERÍA, VALIJAS Y DISTRIBUCIÓN EDITORIAL PARA LA ADMINISTRACIÓN DE LA JUNTA DE ANDALUCÍA Y SUS ENTIDADES INSTRUMENTALES</text:p>
          </table:table-cell>
          <table:covered-table-cell table:number-columns-repeated="35"/>
          <table:table-cell table:style-name="ce71"/>
          <table:table-cell table:style-name="ce66" table:number-columns-repeated="3"/>
          <table:table-cell table:number-columns-repeated="978"/>
        </table:table-row>
        <table:table-row table:style-name="ro4">
          <table:table-cell/>
          <table:table-cell table:style-name="ce41"/>
          <table:table-cell table:style-name="ce51" table:number-columns-repeated="4"/>
          <table:covered-table-cell table:style-name="ce43"/>
          <table:covered-table-cell table:number-columns-repeated="35"/>
          <table:table-cell table:style-name="ce71"/>
          <table:table-cell table:number-columns-repeated="981"/>
        </table:table-row>
        <table:table-row table:style-name="ro4">
          <table:table-cell/>
          <table:table-cell table:style-name="ce41"/>
          <table:table-cell table:style-name="ce53" table:number-columns-repeated="4"/>
          <table:covered-table-cell table:style-name="ce43"/>
          <table:covered-table-cell table:number-columns-repeated="35"/>
          <table:table-cell table:style-name="ce71"/>
          <table:table-cell table:number-columns-repeated="981"/>
        </table:table-row>
        <table:table-row table:style-name="ro5">
          <table:table-cell/>
          <table:table-cell table:style-name="ce41"/>
          <table:table-cell table:style-name="ce51" table:number-columns-repeated="31"/>
          <table:table-cell table:style-name="ce68" office:value-type="string" calcext:value-type="string" table:number-columns-spanned="4" table:number-rows-spanned="1">
            <text:p>LOTE:</text:p>
          </table:table-cell>
          <table:covered-table-cell table:number-columns-repeated="3"/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9"/>
          <table:table-cell table:style-name="ce51"/>
          <table:table-cell table:style-name="ce71"/>
          <table:table-cell table:number-columns-repeated="981"/>
        </table:table-row>
        <table:table-row table:style-name="ro4">
          <table:table-cell/>
          <table:table-cell table:style-name="ce41"/>
          <table:table-cell table:style-name="ce54" office:value-type="string" calcext:value-type="string">
            <text:p><text:span text:style-name="T5">EXPEDIENTE:</text:span></text:p>
          </table:table-cell>
          <table:table-cell table:style-name="ce51" table:number-columns-repeated="4"/>
          <table:table-cell table:style-name="ce51" office:value-type="string" calcext:value-type="string">
            <text:p>CONTR 2025 618783</text:p>
          </table:table-cell>
          <table:table-cell table:style-name="ce51" table:number-columns-repeated="4"/>
          <table:table-cell table:style-name="ce66"/>
          <table:table-cell table:style-name="ce51" table:number-columns-repeated="2"/>
          <table:table-cell table:style-name="ce79"/>
          <table:table-cell table:style-name="ce51" table:number-columns-repeated="17"/>
          <table:table-cell table:style-name="ce66" table:number-columns-repeated="9"/>
          <table:table-cell table:style-name="ce71"/>
          <table:table-cell table:number-columns-repeated="981"/>
        </table:table-row>
        <table:table-row table:style-name="ro2">
          <table:table-cell/>
          <table:table-cell table:style-name="ce41"/>
          <table:table-cell table:style-name="ce52" table:number-columns-repeated="22"/>
          <table:table-cell table:style-name="ce51" table:number-columns-repeated="18"/>
          <table:table-cell table:style-name="ce71"/>
          <table:table-cell table:number-columns-repeated="981"/>
        </table:table-row>
        <table:table-row table:style-name="ro2">
          <table:table-cell/>
          <table:table-cell table:style-name="ce41"/>
          <table:table-cell table:style-name="ce51" table:number-columns-repeated="40"/>
          <table:table-cell table:style-name="ce71"/>
          <table:table-cell table:number-columns-repeated="981"/>
        </table:table-row>
        <table:table-row table:style-name="ro6">
          <table:table-cell table:style-name="ce2"/>
          <table:table-cell table:style-name="ce7"/>
          <table:table-cell table:style-name="ce25" office:value-type="string" calcext:value-type="string" table:number-columns-spanned="2" table:number-rows-spanned="1">
            <text:p>Dª./D.</text:p>
          </table:table-cell>
          <table:covered-table-cell table:style-name="ce2"/>
          <table:table-cell table:style-name="ce36" table:number-columns-spanned="20" table:number-rows-spanned="1"/>
          <table:covered-table-cell table:number-columns-repeated="19" table:style-name="ce44"/>
          <table:table-cell table:style-name="ce58" office:value-type="string" calcext:value-type="string">
            <text:p>, mayor de edad y con NIF n.º</text:p>
          </table:table-cell>
          <table:table-cell table:style-name="ce58" table:number-columns-repeated="2"/>
          <table:table-cell table:style-name="ce85"/>
          <table:table-cell table:style-name="ce58" table:number-columns-repeated="5"/>
          <table:table-cell table:style-name="ce90" table:number-columns-spanned="9" table:number-rows-spanned="1"/>
          <table:covered-table-cell table:style-name="ce36"/>
          <table:covered-table-cell table:number-columns-repeated="7" table:style-name="ce44"/>
          <table:table-cell table:style-name="ce99"/>
          <table:table-cell table:style-name="ce2" table:number-columns-repeated="981"/>
        </table:table-row>
        <table:table-row table:style-name="ro6">
          <table:table-cell table:style-name="ce2"/>
          <table:table-cell table:style-name="ce7"/>
          <table:table-cell table:style-name="ce58" office:value-type="string" calcext:value-type="string">
            <text:p>y Dª./D.</text:p>
          </table:table-cell>
          <table:table-cell table:style-name="ce2"/>
          <table:table-cell table:style-name="ce37" table:number-columns-spanned="20" table:number-rows-spanned="1"/>
          <table:covered-table-cell table:number-columns-repeated="19" table:style-name="ce49"/>
          <table:table-cell table:style-name="ce58" office:value-type="string" calcext:value-type="string">
            <text:p>, mayor de edad y con NIF n.º</text:p>
          </table:table-cell>
          <table:table-cell table:style-name="ce58" table:number-columns-repeated="2"/>
          <table:table-cell table:style-name="ce85"/>
          <table:table-cell table:style-name="ce58" table:number-columns-repeated="5"/>
          <table:table-cell table:style-name="ce90" table:number-columns-spanned="9" table:number-rows-spanned="1"/>
          <table:covered-table-cell table:style-name="ce91"/>
          <table:covered-table-cell table:number-columns-repeated="7" table:style-name="ce44"/>
          <table:table-cell table:style-name="ce99"/>
          <table:table-cell table:style-name="ce2" table:number-columns-repeated="981"/>
        </table:table-row>
        <table:table-row table:style-name="ro6">
          <table:table-cell table:style-name="ce2"/>
          <table:table-cell table:style-name="ce7"/>
          <table:table-cell table:style-name="ce27" office:value-type="string" calcext:value-type="string">
            <text:p>, en representación de la entidad licitadora</text:p>
          </table:table-cell>
          <table:table-cell table:style-name="ce33"/>
          <table:table-cell table:style-name="ce38"/>
          <table:table-cell table:style-name="ce33" table:number-columns-repeated="2"/>
          <table:table-cell table:style-name="ce2" table:number-columns-repeated="7"/>
          <table:table-cell table:style-name="ce77" table:number-columns-spanned="12" table:number-rows-spanned="1"/>
          <table:covered-table-cell table:number-columns-repeated="9" table:style-name="ce2"/>
          <table:covered-table-cell table:number-columns-repeated="2" table:style-name="ce25"/>
          <table:table-cell table:style-name="ce80" office:value-type="string" calcext:value-type="string">
            <text:p>, en calidad de representantes mancomunados/as,</text:p>
          </table:table-cell>
          <table:table-cell table:style-name="ce85"/>
          <table:table-cell table:style-name="ce58" table:number-columns-repeated="3"/>
          <table:table-cell table:style-name="ce38"/>
          <table:table-cell table:style-name="ce58" table:number-columns-repeated="2"/>
          <table:table-cell table:style-name="ce92"/>
          <table:table-cell table:style-name="ce2" table:number-columns-repeated="2"/>
          <table:table-cell table:style-name="ce28"/>
          <table:table-cell table:style-name="ce2" table:number-columns-repeated="4"/>
          <table:table-cell table:style-name="ce99"/>
          <table:table-cell table:style-name="ce2" table:number-columns-repeated="981"/>
        </table:table-row>
        <table:table-row table:style-name="ro7">
          <table:table-cell table:style-name="ce2"/>
          <table:table-cell table:style-name="ce7"/>
          <table:table-cell table:style-name="ce27"/>
          <table:table-cell table:style-name="ce33"/>
          <table:table-cell table:style-name="ce38"/>
          <table:table-cell table:style-name="ce33" table:number-columns-repeated="2"/>
          <table:table-cell table:style-name="ce2" table:number-columns-repeated="7"/>
          <table:table-cell table:style-name="ce78"/>
          <table:table-cell table:style-name="ce2" table:number-columns-repeated="9"/>
          <table:table-cell table:style-name="ce58" table:number-columns-repeated="2"/>
          <table:table-cell table:style-name="ce80"/>
          <table:table-cell table:style-name="ce85"/>
          <table:table-cell table:style-name="ce58" table:number-columns-repeated="3"/>
          <table:table-cell table:style-name="ce38"/>
          <table:table-cell table:style-name="ce58" table:number-columns-repeated="2"/>
          <table:table-cell table:style-name="ce92"/>
          <table:table-cell table:style-name="ce2" table:number-columns-repeated="2"/>
          <table:table-cell table:style-name="ce28"/>
          <table:table-cell table:style-name="ce2" table:number-columns-repeated="4"/>
          <table:table-cell table:style-name="ce99"/>
          <table:table-cell table:style-name="ce2" table:number-columns-repeated="981"/>
        </table:table-row>
        <table:table-row table:style-name="ro8">
          <table:table-cell table:style-name="ce3"/>
          <table:table-cell table:style-name="ce8"/>
          <table:table-cell table:style-name="ce28"/>
          <table:table-cell table:style-name="ce34" table:number-columns-repeated="4"/>
          <table:table-cell table:style-name="ce64"/>
          <table:table-cell table:style-name="ce3" table:number-columns-repeated="4"/>
          <table:table-cell table:style-name="ce28"/>
          <table:table-cell table:style-name="ce34" table:number-columns-repeated="5"/>
          <table:table-cell table:style-name="ce64"/>
          <table:table-cell table:style-name="ce3" table:number-columns-repeated="23"/>
          <table:table-cell table:style-name="ce101"/>
          <table:table-cell table:style-name="ce3" table:number-columns-repeated="981"/>
        </table:table-row>
        <table:table-row table:style-name="ro9">
          <table:table-cell table:style-name="ce4"/>
          <table:table-cell table:style-name="ce9"/>
          <table:table-cell table:style-name="ce29" office:value-type="string" calcext:value-type="string" table:number-columns-spanned="34" table:number-rows-spanned="1">
            <text:p>enterado de las condiciones y requisitos que se exigen para la adjudicación del Acuerdo Marco arriba indicado, </text:p>
          </table:table-cell>
          <table:covered-table-cell table:number-columns-repeated="33" table:style-name="ce35"/>
          <table:table-cell table:style-name="ce35" table:number-columns-repeated="6"/>
          <table:table-cell table:style-name="ce103"/>
          <table:table-cell table:style-name="ce4" table:number-columns-repeated="981"/>
        </table:table-row>
        <table:table-row table:style-name="ro10">
          <table:table-cell/>
          <table:table-cell table:style-name="ce41"/>
          <table:table-cell table:style-name="ce60" office:value-type="string" calcext:value-type="string" table:number-columns-spanned="40" table:number-rows-spanned="1">
            <text:p>SE COMPROMETE:</text:p>
          </table:table-cell>
          <table:covered-table-cell table:number-columns-repeated="39"/>
          <table:table-cell table:style-name="ce71"/>
          <table:table-cell table:number-columns-repeated="981"/>
        </table:table-row>
        <table:table-row table:style-name="ro4">
          <table:table-cell/>
          <table:table-cell table:style-name="ce41"/>
          <table:table-cell table:style-name="ce51" table:number-columns-repeated="40"/>
          <table:table-cell table:style-name="ce71"/>
          <table:table-cell/>
          <table:table-cell table:style-name="ce113" table:number-columns-repeated="34"/>
          <table:table-cell table:number-columns-repeated="946"/>
        </table:table-row>
        <table:table-row table:style-name="ro11">
          <table:table-cell/>
          <table:table-cell table:style-name="ce41"/>
          <table:table-cell table:style-name="ce14" office:value-type="string" calcext:value-type="string" table:number-columns-spanned="40" table:number-rows-spanned="4">
            <text:p>a ejecutar las prestaciones con estricta sujeción a los requisitos exigidos en los pliegos de cláusulas administrativas particulares y técnicas aprobados por el órgano de contratación, de acuerdo con las condiciones económicas y técnicas ofertadas en el presente documento.</text:p>
          </table:table-cell>
          <table:covered-table-cell table:number-columns-repeated="39"/>
          <table:table-cell table:style-name="ce71"/>
          <table:table-cell table:number-columns-repeated="981"/>
        </table:table-row>
        <table:table-row table:style-name="ro12">
          <table:table-cell/>
          <table:table-cell table:style-name="ce41"/>
          <table:covered-table-cell table:style-name="ce43"/>
          <table:covered-table-cell table:number-columns-repeated="39"/>
          <table:table-cell table:style-name="ce71"/>
          <table:table-cell table:number-columns-repeated="981"/>
        </table:table-row>
        <table:table-row table:style-name="ro1">
          <table:table-cell/>
          <table:table-cell table:style-name="ce41"/>
          <table:covered-table-cell table:style-name="ce43"/>
          <table:covered-table-cell table:number-columns-repeated="39"/>
          <table:table-cell table:style-name="ce71"/>
          <table:table-cell table:number-columns-repeated="981"/>
        </table:table-row>
        <table:table-row table:style-name="ro11">
          <table:table-cell/>
          <table:table-cell table:style-name="ce41"/>
          <table:covered-table-cell table:style-name="ce43"/>
          <table:covered-table-cell table:number-columns-repeated="39"/>
          <table:table-cell table:style-name="ce71"/>
          <table:table-cell table:number-columns-repeated="981"/>
        </table:table-row>
        <table:table-row table:style-name="ro13">
          <table:table-cell/>
          <table:table-cell table:style-name="ce41"/>
          <table:table-cell table:style-name="ce14" office:value-type="string" calcext:value-type="string" table:number-columns-spanned="40" table:number-rows-spanned="2">
            <text:p>Asimismo <text:span text:style-name="T1">DECLARA</text:span> bajo su personal responsabilidad que todos los datos aportados en la oferta son ciertos.</text:p>
          </table:table-cell>
          <table:covered-table-cell table:number-columns-repeated="39"/>
          <table:table-cell table:style-name="ce71"/>
          <table:table-cell table:number-columns-repeated="981"/>
        </table:table-row>
        <table:table-row table:style-name="ro2">
          <table:table-cell/>
          <table:table-cell table:style-name="ce41"/>
          <table:covered-table-cell table:style-name="ce43"/>
          <table:covered-table-cell table:number-columns-repeated="39"/>
          <table:table-cell table:style-name="ce71"/>
          <table:table-cell table:number-columns-repeated="981"/>
        </table:table-row>
        <table:table-row table:style-name="ro4">
          <table:table-cell/>
          <table:table-cell table:style-name="ce41"/>
          <table:table-cell table:number-columns-repeated="40"/>
          <table:table-cell table:style-name="ce71"/>
          <table:table-cell/>
          <table:table-cell table:style-name="ce113" table:number-columns-repeated="34"/>
          <table:table-cell table:number-columns-repeated="946"/>
        </table:table-row>
        <table:table-row table:style-name="ro2">
          <table:table-cell/>
          <table:table-cell table:style-name="ce42"/>
          <table:table-cell table:style-name="ce61" table:number-columns-repeated="40"/>
          <table:table-cell table:style-name="ce72"/>
          <table:table-cell table:number-columns-repeated="98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 table:number-columns-spanned="41" table:number-rows-spanned="2">
            <text:p><text:span text:style-name="T1">Nota</text:span><text:span text:style-name="T2">:</text:span> <text:span text:style-name="T2">Cada persona licitadora no podrá presentar más de una proposición, ni suscribir ninguna propuesta en unión temporal con otras si lo ha hecho individualmente o figurar en más de una unión temporal. La infracción de estas normas dará lugar a la no admisión de todas las propuestas por ella suscritas. </text:span><text:span text:style-name="T3">Ver forma de presentación en el apartado 9.3. Forma de presentación de la documentación (sobre electrónico n.º 2) del Anexo I del PCAP.</text:span></text:p>
          </table:table-cell>
          <table:covered-table-cell table:number-columns-repeated="40"/>
          <table:table-cell table:style-name="ce51" table:number-columns-repeated="28"/>
          <table:table-cell table:number-columns-repeated="954"/>
        </table:table-row>
        <table:table-row table:style-name="ro14">
          <table:table-cell/>
          <table:covered-table-cell table:style-name="ce43"/>
          <table:covered-table-cell table:number-columns-repeated="40"/>
          <table:table-cell table:style-name="ce79" table:number-columns-repeated="12"/>
          <table:table-cell table:style-name="ce51" table:number-columns-repeated="16"/>
          <table:table-cell table:number-columns-repeated="954"/>
        </table:table-row>
        <table:table-row table:style-name="ro4">
          <table:table-cell/>
          <table:table-cell table:style-name="ce14" office:value-type="string" calcext:value-type="string" table:number-columns-spanned="41" table:number-rows-spanned="2">
            <text:p>Las proposiciones de las personas interesadas deberán ajustarse a los pliegos y documentación que rigen la licitación, y su presentación supone la aceptación incondicionada por la licitadora del contenido de la totalidad de las cláusulas o condiciones de este pliego, sin salvedad o reserva alguna.</text:p>
          </table:table-cell>
          <table:covered-table-cell table:number-columns-repeated="40"/>
          <table:table-cell table:style-name="ce79" table:number-columns-repeated="12"/>
          <table:table-cell table:style-name="ce51" table:number-columns-repeated="16"/>
          <table:table-cell table:number-columns-repeated="954"/>
        </table:table-row>
        <table:table-row table:style-name="ro15">
          <table:table-cell/>
          <table:covered-table-cell table:style-name="ce43"/>
          <table:covered-table-cell table:number-columns-repeated="40"/>
          <table:table-cell table:style-name="ce79" table:number-columns-repeated="12"/>
          <table:table-cell table:style-name="ce51" table:number-columns-repeated="16"/>
          <table:table-cell table:number-columns-repeated="954"/>
        </table:table-row>
        <table:table-row table:style-name="ro16">
          <table:table-cell/>
          <table:table-cell table:style-name="ce45" table:number-columns-repeated="29"/>
          <table:table-cell table:style-name="ce14"/>
          <table:table-cell table:style-name="ce67" table:number-columns-repeated="11"/>
          <table:table-cell table:style-name="ce79" table:number-columns-repeated="12"/>
          <table:table-cell table:style-name="ce51" table:number-columns-repeated="16"/>
          <table:table-cell table:number-columns-repeated="954"/>
        </table:table-row>
        <table:table-row table:style-name="ro16">
          <table:table-cell/>
          <table:table-cell table:style-name="ce14" office:value-type="string" calcext:value-type="string" table:number-columns-spanned="41" table:number-rows-spanned="2">
            <text:p>Se recomienda el análisis detallado del pliego de cláusulas administrativas particulares para identificar aquellos aspectos que son de obligatoria cumplimentación.</text:p>
          </table:table-cell>
          <table:covered-table-cell table:number-columns-repeated="40"/>
          <table:table-cell table:number-columns-repeated="982"/>
        </table:table-row>
        <table:table-row table:style-name="ro17">
          <table:table-cell/>
          <table:covered-table-cell table:style-name="ce43"/>
          <table:covered-table-cell table:number-columns-repeated="40"/>
          <table:table-cell table:number-columns-repeated="982"/>
        </table:table-row>
        <table:table-row table:style-name="ro18" table:number-rows-repeated="5">
          <table:table-cell/>
          <table:table-cell table:style-name="ce16" table:number-columns-repeated="41"/>
          <table:table-cell table:number-columns-repeated="982"/>
        </table:table-row>
        <table:table-row table:style-name="ro18" table:number-rows-repeated="1048528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LOTE_1_-_ANEXO_VI_(A)" table:style-name="ta2" table:protected="true" table:protection-key="1w2kTNX2kyz3jzRunxepVo2OACo=" table:protection-key-digest-algorithm="http://www.w3.org/2000/09/xmldsig#sha1">
        <loext:table-protection loext:select-protected-cells="true" loext:select-unprotected-cells="true"/>
        <table:table-column table:style-name="co9" table:default-cell-style-name="ce472"/>
        <table:table-column table:style-name="co10" table:default-cell-style-name="ce132"/>
        <table:table-column table:style-name="co11" table:default-cell-style-name="ce135"/>
        <table:table-column table:style-name="co12" table:default-cell-style-name="ce132"/>
        <table:table-column table:style-name="co13" table:default-cell-style-name="ce139"/>
        <table:table-column table:style-name="co14" table:number-columns-repeated="2" table:default-cell-style-name="ce139"/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1" table:number-columns-repeated="2" table:default-cell-style-name="ce139"/>
        <table:table-column table:style-name="co18" table:default-cell-style-name="ce139"/>
        <table:table-column table:style-name="co19" table:default-cell-style-name="ce167"/>
        <table:table-column table:style-name="co6" table:number-columns-repeated="2" table:default-cell-style-name="ce472"/>
        <table:table-column table:style-name="co20" table:default-cell-style-name="Default"/>
        <table:table-column table:style-name="co6" table:number-columns-repeated="1006" table:default-cell-style-name="ce472"/>
        <table:table-column table:style-name="co7" table:default-cell-style-name="ce472"/>
        <table:table-row table:style-name="ro19">
          <table:table-cell table:style-name="ce81" office:value-type="string" calcext:value-type="string" table:number-columns-spanned="14" table:number-rows-spanned="1">
            <text:p>SOBRE ELECTRÓNICO Nº2.</text:p>
            <text:p>MODELO DE PROPOSICIÓN ECONÓMICA Y CRITERIOS CUALITATIVOS</text:p>
            <text:p>ANEXO VI (A)</text:p>
          </table:table-cell>
          <table:covered-table-cell table:number-columns-repeated="13"/>
          <table:table-cell table:style-name="ce586" table:number-columns-repeated="2"/>
          <table:table-cell/>
          <table:table-cell table:style-name="ce586" table:number-columns-repeated="1007"/>
        </table:table-row>
        <table:table-row table:style-name="ro20">
          <table:table-cell table:style-name="ce82" office:value-type="string" calcext:value-type="string" table:number-columns-spanned="14" table:number-rows-spanned="1">
            <text:p>TÍTULO: ACUERDO MARCO DE HOMOLOGACIÓN DE SERVICIOS POSTALES DE PAQUETERÍA, VALIJAS Y DISTRIBUCIÓN EDITORIAL PARA LA ADMINISTRACIÓN DE LA JUNTA DE ANDALUCÍA Y SUS ENTIDADES INSTRUMENTALES</text:p>
            <text:p>LOTE 1. SERVICIO POSTAL DE PAQUETERÍA, DISTRIBUCIÓN DE LIBROS Y SERVICIOS DE VALIJA</text:p>
            <text:p>EXPEDIENTE: CONTR 2025 618783</text:p>
          </table:table-cell>
          <table:covered-table-cell table:number-columns-repeated="13"/>
          <table:table-cell table:style-name="ce586" table:number-columns-repeated="2"/>
          <table:table-cell/>
          <table:table-cell table:style-name="ce586" table:number-columns-repeated="1007"/>
        </table:table-row>
        <table:table-row table:style-name="ro21">
          <table:table-cell table:style-name="ce83" office:value-type="string" calcext:value-type="string">
            <text:p>TIPO</text:p>
          </table:table-cell>
          <table:table-cell table:style-name="ce83" office:value-type="string" calcext:value-type="string">
            <text:p>SUBTIPO</text:p>
          </table:table-cell>
          <table:table-cell table:style-name="ce97" office:value-type="string" calcext:value-type="string">
            <text:p>REFERENCIA</text:p>
          </table:table-cell>
          <table:table-cell table:style-name="ce104" office:value-type="string" calcext:value-type="string">
            <text:p>SERVICIOS DEL SUBTIPO</text:p>
          </table:table-cell>
          <table:table-cell table:style-name="ce107" office:value-type="string" calcext:value-type="string">
            <text:p>Plazo máximo entrega</text:p>
          </table:table-cell>
          <table:table-cell table:style-name="ce104" office:value-type="string" calcext:value-type="string">
            <text:p>Plazo entrega (OFERTA)</text:p>
          </table:table-cell>
          <table:table-cell table:style-name="ce104" office:value-type="string" calcext:value-type="string">
            <text:p>Plazo mínimo de espera en oficina si no es posible la entrega (PPT)</text:p>
          </table:table-cell>
          <table:table-cell table:style-name="ce104" office:value-type="string" calcext:value-type="string">
            <text:p>Plazo de espera en oficina si no es posible la entrega (OFERTA)</text:p>
          </table:table-cell>
          <table:table-cell table:style-name="ce107" office:value-type="string" calcext:value-type="string">
            <text:p>Plazo máximo de devolución de la prueba de entrega electrónica (PPT)</text:p>
          </table:table-cell>
          <table:table-cell table:style-name="ce107" office:value-type="string" calcext:value-type="string">
            <text:p>Plazo de devolución de la prueba de entrega electrónica (OFERTA)</text:p>
          </table:table-cell>
          <table:table-cell table:style-name="ce104" office:value-type="string" calcext:value-type="string">
            <text:p>Precio máximo (PCAP)</text:p>
          </table:table-cell>
          <table:table-cell table:style-name="ce107" office:value-type="string" calcext:value-type="string">
            <text:p>Precio sin IVA (OFERTA)</text:p>
          </table:table-cell>
          <table:table-cell table:style-name="ce107" office:value-type="string" calcext:value-type="string">
            <text:p>% IVA (OFERTA)</text:p>
          </table:table-cell>
          <table:table-cell table:style-name="ce122" office:value-type="string" calcext:value-type="string">
            <text:p>Factor de corrección</text:p>
          </table:table-cell>
          <table:table-cell table:style-name="ce586" table:number-columns-repeated="2"/>
          <table:table-cell/>
          <table:table-cell table:style-name="ce586" table:number-columns-repeated="1007"/>
        </table:table-row>
        <table:table-row table:style-name="ro22">
          <table:table-cell table:style-name="ce121" office:value-type="string" calcext:value-type="string" table:number-columns-spanned="1" table:number-rows-spanned="119">
            <text:p>L1-Servicio de paquetería ordinaria con entrega a domicilio</text:p>
          </table:table-cell>
          <table:table-cell table:style-name="ce121" office:value-type="string" calcext:value-type="string" table:number-columns-spanned="1" table:number-rows-spanned="59">
            <text:p>L1-Paquete ordinario normal con entrega a domicilio.</text:p>
          </table:table-cell>
          <table:table-cell table:style-name="ce100" office:value-type="string" calcext:value-type="string">
            <text:p>1.01.01.00</text:p>
          </table:table-cell>
          <table:table-cell table:style-name="ce105" office:value-type="string" calcext:value-type="string">
            <text:p>L1-Paquete ordinario normal con entrega a domicilio. Tipo de envío en la provincia. Peso: Hasta 1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.3646" calcext:value-type="float">
            <text:p>6,36</text:p>
          </table:table-cell>
          <table:table-cell table:style-name="ce119" table:number-columns-repeated="2"/>
          <table:table-cell table:style-name="ce123" office:value-type="float" office:value="0.00160341914992696" calcext:value-type="float">
            <text:p>0,001603419</text:p>
          </table:table-cell>
          <table:table-cell table:style-name="ce586" table:number-columns-repeated="2"/>
          <table:table-cell/>
          <table:table-cell table:style-name="ce586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1</text:p>
          </table:table-cell>
          <table:table-cell table:style-name="ce105" office:value-type="string" calcext:value-type="string">
            <text:p>L1-Paquete ordinario normal con entrega a domicilio. Tipo de envío en la provincia. Peso: Más de 1 Kg hasta 2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.7155" calcext:value-type="float">
            <text:p>6,72</text:p>
          </table:table-cell>
          <table:table-cell table:style-name="ce119" table:number-columns-repeated="2"/>
          <table:table-cell table:style-name="ce123" office:value-type="float" office:value="0.00408762218134728" calcext:value-type="float">
            <text:p>0,00408762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2</text:p>
          </table:table-cell>
          <table:table-cell table:style-name="ce105" office:value-type="string" calcext:value-type="string">
            <text:p>L1-Paquete ordinario normal con entrega a domicilio. Tipo de envío en la provincia. Peso: Más de 2 Kg a 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.7924" calcext:value-type="float">
            <text:p>7,79</text:p>
          </table:table-cell>
          <table:table-cell table:style-name="ce119" table:number-columns-repeated="2"/>
          <table:table-cell table:style-name="ce123" office:value-type="float" office:value="0.00692737099979244" calcext:value-type="float">
            <text:p>0,00692737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3</text:p>
          </table:table-cell>
          <table:table-cell table:style-name="ce105" office:value-type="string" calcext:value-type="string">
            <text:p>L1-Paquete ordinario normal con entrega a domicilio. Tipo de envío en la provincia. Peso: Más de 5 Kg a 1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0.2245" calcext:value-type="float">
            <text:p>10,22</text:p>
          </table:table-cell>
          <table:table-cell table:style-name="ce119" table:number-columns-repeated="2"/>
          <table:table-cell table:style-name="ce123" office:value-type="float" office:value="0.0104458890480123" calcext:value-type="float">
            <text:p>0,01044588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4</text:p>
          </table:table-cell>
          <table:table-cell table:style-name="ce105" office:value-type="string" calcext:value-type="string">
            <text:p>L1-Paquete ordinario normal con entrega a domicilio. Tipo de envío en la provincia. Peso: Más de 10 Kg a 1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3.1043" calcext:value-type="float">
            <text:p>13,10</text:p>
          </table:table-cell>
          <table:table-cell table:style-name="ce119" table:number-columns-repeated="2"/>
          <table:table-cell table:style-name="ce123" office:value-type="float" office:value="0.00539552275504581" calcext:value-type="float">
            <text:p>0,00539552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5</text:p>
          </table:table-cell>
          <table:table-cell table:style-name="ce105" office:value-type="string" calcext:value-type="string">
            <text:p>L1-Paquete ordinario normal con entrega a domicilio. Tipo de envío en la provincia. Peso: Más de 15 Kg a 2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.6211" calcext:value-type="float">
            <text:p>15,62</text:p>
          </table:table-cell>
          <table:table-cell table:style-name="ce119" table:number-columns-repeated="2"/>
          <table:table-cell table:style-name="ce123" office:value-type="float" office:value="0.00132752485415119" calcext:value-type="float">
            <text:p>0,00132752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6</text:p>
          </table:table-cell>
          <table:table-cell table:style-name="ce105" office:value-type="string" calcext:value-type="string">
            <text:p>L1-Paquete ordinario normal con entrega a domicilio. Tipo de envío en la provincia. Peso: Más de 20 Kg a 2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8.1258" calcext:value-type="float">
            <text:p>18,13</text:p>
          </table:table-cell>
          <table:table-cell table:style-name="ce119" table:number-columns-repeated="2"/>
          <table:table-cell table:style-name="ce123" office:value-type="float" office:value="0.000618742018978295" calcext:value-type="float">
            <text:p>0,00061874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7</text:p>
          </table:table-cell>
          <table:table-cell table:style-name="ce105" office:value-type="string" calcext:value-type="string">
            <text:p>L1-Paquete ordinario normal con entrega a domicilio. Tipo de envío en la provincia. Peso: Más de 25 Kg a 3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0.6426" calcext:value-type="float">
            <text:p>20,64</text:p>
          </table:table-cell>
          <table:table-cell table:style-name="ce119" table:number-columns-repeated="2"/>
          <table:table-cell table:style-name="ce123" office:value-type="float" office:value="0.00513117215365396" calcext:value-type="float">
            <text:p>0,00513117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8</text:p>
          </table:table-cell>
          <table:table-cell table:style-name="ce105" office:value-type="string" calcext:value-type="string">
            <text:p>L1-Paquete ordinario normal con entrega a domicilio. Tipo de envío en la provincia. Peso: Incremento por Kg <text:s/>a partir de 3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0.5082" calcext:value-type="float">
            <text:p>0,51</text:p>
          </table:table-cell>
          <table:table-cell table:style-name="ce119" table:number-columns-repeated="2"/>
          <table:table-cell table:style-name="ce123" office:value-type="float" office:value="0.00102623443073079" calcext:value-type="float">
            <text:p>0,00102623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09</text:p>
          </table:table-cell>
          <table:table-cell table:style-name="ce105" office:value-type="string" calcext:value-type="string">
            <text:p>L1-Paquete ordinario normal con entrega a domicilio. Tipo de envío entre provincias limítrofes. Peso: Hasta 1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.2842" calcext:value-type="float">
            <text:p>7,28</text:p>
          </table:table-cell>
          <table:table-cell table:style-name="ce119" table:number-columns-repeated="2"/>
          <table:table-cell table:style-name="ce123" office:value-type="float" office:value="0.00331996650481638" calcext:value-type="float">
            <text:p>0,00331996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0</text:p>
          </table:table-cell>
          <table:table-cell table:style-name="ce105" office:value-type="string" calcext:value-type="string">
            <text:p>L1-Paquete ordinario normal con entrega a domicilio. Tipo de envío entre provincias limítrofes. Peso: Más de 1 Kg hasta 2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.6593" calcext:value-type="float">
            <text:p>7,66</text:p>
          </table:table-cell>
          <table:table-cell table:style-name="ce119" table:number-columns-repeated="2"/>
          <table:table-cell table:style-name="ce123" office:value-type="float" office:value="0.00490029826597549" calcext:value-type="float">
            <text:p>0,00490029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1</text:p>
          </table:table-cell>
          <table:table-cell table:style-name="ce105" office:value-type="string" calcext:value-type="string">
            <text:p>L1-Paquete ordinario normal con entrega a domicilio. Tipo de envío entre provincias limítrofes. Peso: Más de 2 Kg a 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8.7604" calcext:value-type="float">
            <text:p>8,76</text:p>
          </table:table-cell>
          <table:table-cell table:style-name="ce119" table:number-columns-repeated="2"/>
          <table:table-cell table:style-name="ce123" office:value-type="float" office:value="0.0105370842336453" calcext:value-type="float">
            <text:p>0,01053708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2</text:p>
          </table:table-cell>
          <table:table-cell table:style-name="ce105" office:value-type="string" calcext:value-type="string">
            <text:p>L1-Paquete ordinario normal con entrega a domicilio. Tipo de envío entre provincias limítrofes. Peso: Más de 5 Kg a 1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.2046" calcext:value-type="float">
            <text:p>11,20</text:p>
          </table:table-cell>
          <table:table-cell table:style-name="ce119" table:number-columns-repeated="2"/>
          <table:table-cell table:style-name="ce123" office:value-type="float" office:value="0.0129981998762978" calcext:value-type="float">
            <text:p>0,01299820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3</text:p>
          </table:table-cell>
          <table:table-cell table:style-name="ce105" office:value-type="string" calcext:value-type="string">
            <text:p>L1-Paquete ordinario normal con entrega a domicilio. Tipo de envío entre provincias limítrofes. Peso: Más de 10 Kg a 1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4.4474" calcext:value-type="float">
            <text:p>14,45</text:p>
          </table:table-cell>
          <table:table-cell table:style-name="ce119" table:number-columns-repeated="2"/>
          <table:table-cell table:style-name="ce123" office:value-type="float" office:value="0.00644369020510605" calcext:value-type="float">
            <text:p>0,00644369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4</text:p>
          </table:table-cell>
          <table:table-cell table:style-name="ce105" office:value-type="string" calcext:value-type="string">
            <text:p>L1-Paquete ordinario normal con entrega a domicilio. Tipo de envío entre provincias limítrofes. Peso: Más de 15 Kg a 2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7.1457" calcext:value-type="float">
            <text:p>17,15</text:p>
          </table:table-cell>
          <table:table-cell table:style-name="ce119" table:number-columns-repeated="2"/>
          <table:table-cell table:style-name="ce123" office:value-type="float" office:value="0.00211711355001156" calcext:value-type="float">
            <text:p>0,00211711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5</text:p>
          </table:table-cell>
          <table:table-cell table:style-name="ce105" office:value-type="string" calcext:value-type="string">
            <text:p>L1-Paquete ordinario normal con entrega a domicilio. Tipo de envío entre provincias limítrofes. Peso: Más de 20 Kg a 2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9.844" calcext:value-type="float">
            <text:p>19,84</text:p>
          </table:table-cell>
          <table:table-cell table:style-name="ce119" table:number-columns-repeated="2"/>
          <table:table-cell table:style-name="ce123" office:value-type="float" office:value="0.000824219779012132" calcext:value-type="float">
            <text:p>0,00082422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6</text:p>
          </table:table-cell>
          <table:table-cell table:style-name="ce105" office:value-type="string" calcext:value-type="string">
            <text:p>L1-Paquete ordinario normal con entrega a domicilio. Tipo de envío entre provincias limítrofes. Peso: Más de 25 Kg a 3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2.5423" calcext:value-type="float">
            <text:p>22,54</text:p>
          </table:table-cell>
          <table:table-cell table:style-name="ce119" table:number-columns-repeated="2"/>
          <table:table-cell table:style-name="ce123" office:value-type="float" office:value="0.00574991417263226" calcext:value-type="float">
            <text:p>0,00574991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7</text:p>
          </table:table-cell>
          <table:table-cell table:style-name="ce105" office:value-type="string" calcext:value-type="string">
            <text:p>L1-Paquete ordinario normal con entrega a domicilio. Tipo de envío entre provincias limítrofes. Peso: Incremento por Kg <text:s/>a partir de 3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0.5445" calcext:value-type="float">
            <text:p>0,54</text:p>
          </table:table-cell>
          <table:table-cell table:style-name="ce119" table:number-columns-repeated="2"/>
          <table:table-cell table:style-name="ce123" office:value-type="float" office:value="0.00114998283452645" calcext:value-type="float">
            <text:p>0,00114998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8</text:p>
          </table:table-cell>
          <table:table-cell table:style-name="ce105" office:value-type="string" calcext:value-type="string">
            <text:p>L1-Paquete ordinario normal con entrega a domicilio. Tipo de envío Resto poblaciones en la península. Peso: Hasta 1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.4778" calcext:value-type="float">
            <text:p>7,48</text:p>
          </table:table-cell>
          <table:table-cell table:style-name="ce119" table:number-columns-repeated="2"/>
          <table:table-cell table:style-name="ce123" office:value-type="float" office:value="0.000410955520067674" calcext:value-type="float">
            <text:p>0,00041095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9</text:p>
          </table:table-cell>
          <table:table-cell table:style-name="ce105" office:value-type="string" calcext:value-type="string">
            <text:p>L1-Paquete ordinario normal con entrega a domicilio. Tipo de envío Resto poblaciones en la península. Peso: Más de 1 Kg hasta 2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.865" calcext:value-type="float">
            <text:p>7,87</text:p>
          </table:table-cell>
          <table:table-cell table:style-name="ce119" table:number-columns-repeated="2"/>
          <table:table-cell table:style-name="ce123" office:value-type="float" office:value="0.000282820512406124" calcext:value-type="float">
            <text:p>0,00028282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0</text:p>
          </table:table-cell>
          <table:table-cell table:style-name="ce105" office:value-type="string" calcext:value-type="string">
            <text:p>L1-Paquete ordinario normal con entrega a domicilio. Tipo de envío Resto poblaciones en la península. Peso: Más de 2 Kg a 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.0145" calcext:value-type="float">
            <text:p>9,01</text:p>
          </table:table-cell>
          <table:table-cell table:style-name="ce119" table:number-columns-repeated="2"/>
          <table:table-cell table:style-name="ce123" office:value-type="float" office:value="0.000806904237436247" calcext:value-type="float">
            <text:p>0,00080690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1</text:p>
          </table:table-cell>
          <table:table-cell table:style-name="ce105" office:value-type="string" calcext:value-type="string">
            <text:p>L1-Paquete ordinario normal con entrega a domicilio. Tipo de envío Resto poblaciones en la península. Peso: Más de 5 Kg a 1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.5797" calcext:value-type="float">
            <text:p>11,58</text:p>
          </table:table-cell>
          <table:table-cell table:style-name="ce119" table:number-columns-repeated="2"/>
          <table:table-cell table:style-name="ce123" office:value-type="float" office:value="0.000359008895340018" calcext:value-type="float">
            <text:p>0,0003590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2</text:p>
          </table:table-cell>
          <table:table-cell table:style-name="ce105" office:value-type="string" calcext:value-type="string">
            <text:p>L1-Paquete ordinario normal con entrega a domicilio. Tipo de envío Resto poblaciones en la península. Peso: Más de 10 Kg a 1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4.8104" calcext:value-type="float">
            <text:p>14,81</text:p>
          </table:table-cell>
          <table:table-cell table:style-name="ce119" table:number-columns-repeated="2"/>
          <table:table-cell table:style-name="ce123" office:value-type="float" office:value="0.000156994243621359" calcext:value-type="float">
            <text:p>0,00015699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3</text:p>
          </table:table-cell>
          <table:table-cell table:style-name="ce105" office:value-type="string" calcext:value-type="string">
            <text:p>L1-Paquete ordinario normal con entrega a domicilio. Tipo de envío Resto poblaciones en la península. Peso: Más de 15 Kg a 2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8.1379" calcext:value-type="float">
            <text:p>18,14</text:p>
          </table:table-cell>
          <table:table-cell table:style-name="ce119" table:number-columns-repeated="2"/>
          <table:table-cell table:style-name="ce123" office:value-type="float" office:value="0.000043866038658909" calcext:value-type="float">
            <text:p>0,00004386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4</text:p>
          </table:table-cell>
          <table:table-cell table:style-name="ce105" office:value-type="string" calcext:value-type="string">
            <text:p>L1-Paquete ordinario normal con entrega a domicilio. Tipo de envío Resto poblaciones en la península. Peso: Más de 20 Kg a 2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4654" calcext:value-type="float">
            <text:p>21,47</text:p>
          </table:table-cell>
          <table:table-cell table:style-name="ce119" table:number-columns-repeated="2"/>
          <table:table-cell table:style-name="ce123" office:value-type="float" office:value="0.0000219330193294545" calcext:value-type="float">
            <text:p>0,00002193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5</text:p>
          </table:table-cell>
          <table:table-cell table:style-name="ce105" office:value-type="string" calcext:value-type="string">
            <text:p>L1-Paquete ordinario normal con entrega a domicilio. Tipo de envío Resto poblaciones en la península. Peso: Más de 25 Kg a 3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4.7929" calcext:value-type="float">
            <text:p>24,79</text:p>
          </table:table-cell>
          <table:table-cell table:style-name="ce119" table:number-columns-repeated="2"/>
          <table:table-cell table:style-name="ce123" office:value-type="float" office:value="0.0000484835164124784" calcext:value-type="float">
            <text:p>0,00004848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6</text:p>
          </table:table-cell>
          <table:table-cell table:style-name="ce105" office:value-type="string" calcext:value-type="string">
            <text:p>L1-Paquete ordinario normal con entrega a domicilio. Tipo de envío Resto poblaciones en la península. Peso: Incremento por Kg <text:s/>a partir de 3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0.6655" calcext:value-type="float">
            <text:p>0,67</text:p>
          </table:table-cell>
          <table:table-cell table:style-name="ce119" table:number-columns-repeated="2"/>
          <table:table-cell table:style-name="ce123" office:value-type="float" office:value="0.00000969670328249567" calcext:value-type="float">
            <text:p>0,00000969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7</text:p>
          </table:table-cell>
          <table:table-cell table:style-name="ce105" office:value-type="string" calcext:value-type="string">
            <text:p>L1-Paquete ordinario normal con entrega a domicilio. Tipo de envío <text:s/>a Baleares, Ceuta o Melilla. Peso: Hasta 1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.5348" calcext:value-type="float">
            <text:p>9,53</text:p>
          </table:table-cell>
          <table:table-cell table:style-name="ce119" table:number-columns-repeated="2"/>
          <table:table-cell table:style-name="ce123" office:value-type="float" office:value="0.00000923495550713874" calcext:value-type="float">
            <text:p>0,00000923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8</text:p>
          </table:table-cell>
          <table:table-cell table:style-name="ce105" office:value-type="string" calcext:value-type="string">
            <text:p>L1-Paquete ordinario normal con entrega a domicilio. Tipo de envío <text:s/>a Baleares, Ceuta o Melilla. Peso: Más de 1 Kg hasta 2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0.7206" calcext:value-type="float">
            <text:p>10,72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29</text:p>
          </table:table-cell>
          <table:table-cell table:style-name="ce105" office:value-type="string" calcext:value-type="string">
            <text:p>L1-Paquete ordinario normal con entrega a domicilio. Tipo de envío <text:s/>a Baleares, Ceuta o Melilla. Peso: Más de 2 Kg a 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.3307" calcext:value-type="float">
            <text:p>15,33</text:p>
          </table:table-cell>
          <table:table-cell table:style-name="ce119" table:number-columns-repeated="2"/>
          <table:table-cell table:style-name="ce123" office:value-type="float" office:value="0.0000184699110142775" calcext:value-type="float">
            <text:p>0,00001847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0</text:p>
          </table:table-cell>
          <table:table-cell table:style-name="ce105" office:value-type="string" calcext:value-type="string">
            <text:p>L1-Paquete ordinario normal con entrega a domicilio. Tipo de envío <text:s/>a Baleares, Ceuta o Melilla. Peso: Más de 5 Kg a 1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0.8241" calcext:value-type="float">
            <text:p>20,82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1</text:p>
          </table:table-cell>
          <table:table-cell table:style-name="ce105" office:value-type="string" calcext:value-type="string">
            <text:p>L1-Paquete ordinario normal con entrega a domicilio. Tipo de envío <text:s/>a Baleares, Ceuta o Melilla. Peso: Más de 10 Kg a 1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7.1766" calcext:value-type="float">
            <text:p>27,18</text:p>
          </table:table-cell>
          <table:table-cell table:style-name="ce119" table:number-columns-repeated="2"/>
          <table:table-cell table:style-name="ce123" office:value-type="float" office:value="0.00000692621663035405" calcext:value-type="float">
            <text:p>0,00000692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2</text:p>
          </table:table-cell>
          <table:table-cell table:style-name="ce105" office:value-type="string" calcext:value-type="string">
            <text:p>L1-Paquete ordinario normal con entrega a domicilio. Tipo de envío <text:s/>a Baleares, Ceuta o Melilla. Peso: Más de 15 Kg a 2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7.0986" calcext:value-type="float">
            <text:p>37,10</text:p>
          </table:table-cell>
          <table:table-cell table:style-name="ce119" table:number-columns-repeated="2"/>
          <table:table-cell table:style-name="ce123" office:value-type="float" office:value="0.00000461747775356937" calcext:value-type="float">
            <text:p>0,00000461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3</text:p>
          </table:table-cell>
          <table:table-cell table:style-name="ce105" office:value-type="string" calcext:value-type="string">
            <text:p>L1-Paquete ordinario normal con entrega a domicilio. Tipo de envío <text:s/>a Baleares, Ceuta o Melilla. Peso: Más de 20 Kg a 2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7.0085" calcext:value-type="float">
            <text:p>47,01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4</text:p>
          </table:table-cell>
          <table:table-cell table:style-name="ce105" office:value-type="string" calcext:value-type="string">
            <text:p>L1-Paquete ordinario normal con entrega a domicilio. Tipo de envío <text:s/>a Baleares, Ceuta o Melilla. Peso: Más de 25 Kg a 3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6.9305" calcext:value-type="float">
            <text:p>56,93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5</text:p>
          </table:table-cell>
          <table:table-cell table:style-name="ce105" office:value-type="string" calcext:value-type="string">
            <text:p>L1-Paquete ordinario normal con entrega a domicilio. Tipo de envío a Canarias. Peso: Hasta 1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7.0126" calcext:value-type="float">
            <text:p>17,01</text:p>
          </table:table-cell>
          <table:table-cell table:style-name="ce119" table:number-columns-repeated="2"/>
          <table:table-cell table:style-name="ce123" office:value-type="float" office:value="0.00000577184719196171" calcext:value-type="float">
            <text:p>0,00000577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6</text:p>
          </table:table-cell>
          <table:table-cell table:style-name="ce105" office:value-type="string" calcext:value-type="string">
            <text:p>L1-Paquete ordinario normal con entrega a domicilio. Tipo de envío a Canarias. Peso: Más de 1 Kg hasta 2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8.6824" calcext:value-type="float">
            <text:p>18,68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7</text:p>
          </table:table-cell>
          <table:table-cell table:style-name="ce105" office:value-type="string" calcext:value-type="string">
            <text:p>L1-Paquete ordinario normal con entrega a domicilio. Tipo de envío a Canarias. Peso: Más de 2 Kg a 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5.3495" calcext:value-type="float">
            <text:p>25,35</text:p>
          </table:table-cell>
          <table:table-cell table:style-name="ce119" table:number-columns-repeated="2"/>
          <table:table-cell table:style-name="ce123" office:value-type="float" office:value="0.0000150068026991004" calcext:value-type="float">
            <text:p>0,00001500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8</text:p>
          </table:table-cell>
          <table:table-cell table:style-name="ce105" office:value-type="string" calcext:value-type="string">
            <text:p>L1-Paquete ordinario normal con entrega a domicilio. Tipo de envío a Canarias. Peso: Más de 5 Kg a 1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5.5498" calcext:value-type="float">
            <text:p>35,55</text:p>
          </table:table-cell>
          <table:table-cell table:style-name="ce119" table:number-columns-repeated="2"/>
          <table:table-cell table:style-name="ce123" office:value-type="float" office:value="0.0000184699110142775" calcext:value-type="float">
            <text:p>0,00001847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39</text:p>
          </table:table-cell>
          <table:table-cell table:style-name="ce105" office:value-type="string" calcext:value-type="string">
            <text:p>L1-Paquete ordinario normal con entrega a domicilio. Tipo de envío a Canarias. Peso: Más de 10 Kg a 1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4.0023" calcext:value-type="float">
            <text:p>54,00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0</text:p>
          </table:table-cell>
          <table:table-cell table:style-name="ce105" office:value-type="string" calcext:value-type="string">
            <text:p>L1-Paquete ordinario normal con entrega a domicilio. Tipo de envío a Canarias. Peso: Más de 15 Kg a 2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7.4158" calcext:value-type="float">
            <text:p>77,42</text:p>
          </table:table-cell>
          <table:table-cell table:style-name="ce119" table:number-columns-repeated="2"/>
          <table:table-cell table:style-name="ce123" office:value-type="float" office:value="0.00000461747775356937" calcext:value-type="float">
            <text:p>0,00000461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1</text:p>
          </table:table-cell>
          <table:table-cell table:style-name="ce105" office:value-type="string" calcext:value-type="string">
            <text:p>L1-Paquete ordinario normal con entrega a domicilio. Tipo de envío a Canarias. Peso: Más de 20 Kg a 2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00.8293" calcext:value-type="float">
            <text:p>100,83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2</text:p>
          </table:table-cell>
          <table:table-cell table:style-name="ce105" office:value-type="string" calcext:value-type="string">
            <text:p>L1-Paquete ordinario normal con entrega a domicilio. Tipo de envío a Canarias. Peso: Más de 25 Kg a 3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24.2428" calcext:value-type="float">
            <text:p>124,24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3</text:p>
          </table:table-cell>
          <table:table-cell table:style-name="ce105" office:value-type="string" calcext:value-type="string">
            <text:p>L1-Paquete ordinario normal con entrega a domicilio. Tipo de envío a Europa. Peso: Hasta 1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1.866" calcext:value-type="float">
            <text:p>41,87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4</text:p>
          </table:table-cell>
          <table:table-cell table:style-name="ce105" office:value-type="string" calcext:value-type="string">
            <text:p>L1-Paquete ordinario normal con entrega a domicilio. Tipo de envío a Europa. Peso: Más de 1 Kg hasta 2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0.215" calcext:value-type="float">
            <text:p>50,22</text:p>
          </table:table-cell>
          <table:table-cell table:style-name="ce119" table:number-columns-repeated="2"/>
          <table:table-cell table:style-name="ce123" office:value-type="float" office:value="0.000109665096647272" calcext:value-type="float">
            <text:p>0,00010966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5</text:p>
          </table:table-cell>
          <table:table-cell table:style-name="ce105" office:value-type="string" calcext:value-type="string">
            <text:p>L1-Paquete ordinario normal con entrega a domicilio. Tipo de envío a Europa. Peso: Más de 2 Kg a 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5.262" calcext:value-type="float">
            <text:p>75,26</text:p>
          </table:table-cell>
          <table:table-cell table:style-name="ce119" table:number-columns-repeated="2"/>
          <table:table-cell table:style-name="ce123" office:value-type="float" office:value="0.0000184699110142775" calcext:value-type="float">
            <text:p>0,00001847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6</text:p>
          </table:table-cell>
          <table:table-cell table:style-name="ce105" office:value-type="string" calcext:value-type="string">
            <text:p>L1-Paquete ordinario normal con entrega a domicilio. Tipo de envío a Europa. Peso: Más de 5 Kg a 1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7.007" calcext:value-type="float">
            <text:p>117,01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7</text:p>
          </table:table-cell>
          <table:table-cell table:style-name="ce105" office:value-type="string" calcext:value-type="string">
            <text:p>L1-Paquete ordinario normal con entrega a domicilio. Tipo de envío a Europa. Peso: Más de 10 Kg a 1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8.752" calcext:value-type="float">
            <text:p>158,75</text:p>
          </table:table-cell>
          <table:table-cell table:style-name="ce119" table:number-columns-repeated="2"/>
          <table:table-cell table:style-name="ce123" office:value-type="float" office:value="0.00000692621663035405" calcext:value-type="float">
            <text:p>0,00000692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8</text:p>
          </table:table-cell>
          <table:table-cell table:style-name="ce105" office:value-type="string" calcext:value-type="string">
            <text:p>L1-Paquete ordinario normal con entrega a domicilio. Tipo de envío a Europa. Peso: Más de 15 Kg a 2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00.497" calcext:value-type="float">
            <text:p>200,50</text:p>
          </table:table-cell>
          <table:table-cell table:style-name="ce119" table:number-columns-repeated="2"/>
          <table:table-cell table:style-name="ce123" office:value-type="float" office:value="0.00000461747775356937" calcext:value-type="float">
            <text:p>0,00000461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49</text:p>
          </table:table-cell>
          <table:table-cell table:style-name="ce105" office:value-type="string" calcext:value-type="string">
            <text:p>L1-Paquete ordinario normal con entrega a domicilio. Tipo de envío a Europa. Peso: Más de 20 Kg a 25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42.242" calcext:value-type="float">
            <text:p>242,24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0</text:p>
          </table:table-cell>
          <table:table-cell table:style-name="ce105" office:value-type="string" calcext:value-type="string">
            <text:p>L1-Paquete ordinario normal con entrega a domicilio. Tipo de envío a Europa. Peso: Más de 25 Kg a 30 Kg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83.987" calcext:value-type="float">
            <text:p>283,99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1</text:p>
          </table:table-cell>
          <table:table-cell table:style-name="ce105" office:value-type="string" calcext:value-type="string">
            <text:p>L1-Paquete ordinario normal con entrega a domicilio. Tipo de envío a fuera de Europa. Peso: Hasta 1 Kg</text:p>
          </table:table-cell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8.9015" calcext:value-type="float">
            <text:p>38,90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2</text:p>
          </table:table-cell>
          <table:table-cell table:style-name="ce105" office:value-type="string" calcext:value-type="string">
            <text:p>L1-Paquete ordinario normal con entrega a domicilio. Tipo de envío a fuera de Europa. Peso: Más de 1 Kg hasta 2 Kg</text:p>
          </table:table-cell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3.603" calcext:value-type="float">
            <text:p>53,60</text:p>
          </table:table-cell>
          <table:table-cell table:style-name="ce119" table:number-columns-repeated="2"/>
          <table:table-cell table:style-name="ce123" office:value-type="float" office:value="0.0000657990579883635" calcext:value-type="float">
            <text:p>0,00006579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3</text:p>
          </table:table-cell>
          <table:table-cell table:style-name="ce105" office:value-type="string" calcext:value-type="string">
            <text:p>L1-Paquete ordinario normal con entrega a domicilio. Tipo de envío a fuera de Europa. Peso: Más de 2 Kg a 5 Kg</text:p>
          </table:table-cell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7.7075" calcext:value-type="float">
            <text:p>97,71</text:p>
          </table:table-cell>
          <table:table-cell table:style-name="ce119" table:number-columns-repeated="2"/>
          <table:table-cell table:style-name="ce123" office:value-type="float" office:value="0.0000110819466085665" calcext:value-type="float">
            <text:p>0,00001108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4</text:p>
          </table:table-cell>
          <table:table-cell table:style-name="ce105" office:value-type="string" calcext:value-type="string">
            <text:p>L1-Paquete ordinario normal con entrega a domicilio. Tipo de envío a fuera de Europa. Peso: Más de 5 Kg a 10 Kg</text:p>
          </table:table-cell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7.7075" calcext:value-type="float">
            <text:p>97,71</text:p>
          </table:table-cell>
          <table:table-cell table:style-name="ce119" table:number-columns-repeated="2"/>
          <table:table-cell table:style-name="ce123" office:value-type="float" office:value="0.00000207786498910622" calcext:value-type="float">
            <text:p>0,00000207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5</text:p>
          </table:table-cell>
          <table:table-cell table:style-name="ce105" office:value-type="string" calcext:value-type="string">
            <text:p>L1-Paquete ordinario normal con entrega a domicilio. Tipo de envío a fuera de Europa. Peso: Más de 10 Kg a 15 Kg</text:p>
          </table:table-cell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71.215" calcext:value-type="float">
            <text:p>171,22</text:p>
          </table:table-cell>
          <table:table-cell table:style-name="ce119" table:number-columns-repeated="2"/>
          <table:table-cell table:style-name="ce123" office:value-type="float" office:value="0.00000415572997821243" calcext:value-type="float">
            <text:p>0,00000415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6</text:p>
          </table:table-cell>
          <table:table-cell table:style-name="ce105" office:value-type="string" calcext:value-type="string">
            <text:p>L1-Paquete ordinario normal con entrega a domicilio. Tipo de envío a fuera de Europa. Peso: Más de 15 Kg a 20 Kg</text:p>
          </table:table-cell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44.7225" calcext:value-type="float">
            <text:p>244,72</text:p>
          </table:table-cell>
          <table:table-cell table:style-name="ce119" table:number-columns-repeated="2"/>
          <table:table-cell table:style-name="ce123" office:value-type="float" office:value="0.00000277048665214162" calcext:value-type="float">
            <text:p>0,00000277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7</text:p>
          </table:table-cell>
          <table:table-cell table:style-name="ce105" office:value-type="string" calcext:value-type="string">
            <text:p>L1-Paquete ordinario normal con entrega a domicilio. Tipo de envío a fuera de Europa. Peso: Más de 20 Kg a 25 Kg</text:p>
          </table:table-cell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44.7225" calcext:value-type="float">
            <text:p>244,72</text:p>
          </table:table-cell>
          <table:table-cell table:style-name="ce119" table:number-columns-repeated="2"/>
          <table:table-cell table:style-name="ce123" office:value-type="float" office:value="0.00000207786498910622" calcext:value-type="float">
            <text:p>0,00000207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58</text:p>
          </table:table-cell>
          <table:table-cell table:style-name="ce105" office:value-type="string" calcext:value-type="string">
            <text:p>L1-Paquete ordinario normal con entrega a domicilio. Tipo de envío a fuera de Europa. Peso: Más de 25 Kg a 30 Kg</text:p>
          </table:table-cell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18.23" calcext:value-type="float">
            <text:p>318,23</text:p>
          </table:table-cell>
          <table:table-cell table:style-name="ce119" table:number-columns-repeated="2"/>
          <table:table-cell table:style-name="ce123" office:value-type="float" office:value="0.00000069262166303541" calcext:value-type="float">
            <text:p>0,000000693</text:p>
          </table:table-cell>
          <table:table-cell table:number-columns-repeated="1010"/>
        </table:table-row>
        <table:table-row table:style-name="ro16">
          <table:covered-table-cell table:style-name="ce84"/>
          <table:table-cell table:style-name="ce94" table:number-columns-repeated="12"/>
          <table:table-cell table:style-name="ce124"/>
          <table:table-cell table:style-name="ce587" table:number-columns-repeated="2"/>
          <table:table-cell/>
          <table:table-cell table:style-name="ce587" table:number-columns-repeated="1007"/>
        </table:table-row>
        <table:table-row table:style-name="ro22">
          <table:covered-table-cell table:style-name="ce84"/>
          <table:table-cell table:style-name="ce121" office:value-type="string" calcext:value-type="string" table:number-columns-spanned="1" table:number-rows-spanned="59">
            <text:p>L1-Paquete ordinario rápido con entrega a domicilio</text:p>
          </table:table-cell>
          <table:table-cell table:style-name="ce100" office:value-type="string" calcext:value-type="string">
            <text:p>1.01.02.00</text:p>
          </table:table-cell>
          <table:table-cell table:style-name="ce105" office:value-type="string" calcext:value-type="string">
            <text:p>L1-Paquete ordinario rápido con entrega a domicilio. Tipo de envío en la provincia. Peso: Hasta 1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.4778" calcext:value-type="float">
            <text:p>7,48</text:p>
          </table:table-cell>
          <table:table-cell table:style-name="ce119" table:number-columns-repeated="2"/>
          <table:table-cell table:style-name="ce123" office:value-type="float" office:value="0.000395948717368573" calcext:value-type="float">
            <text:p>0,00039594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1</text:p>
          </table:table-cell>
          <table:table-cell table:style-name="ce105" office:value-type="string" calcext:value-type="string">
            <text:p>L1-Paquete ordinario rápido con entrega a domicilio. Tipo de envío en la provincia. Peso: Más de 1 Kg hasta 2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.8892" calcext:value-type="float">
            <text:p>7,89</text:p>
          </table:table-cell>
          <table:table-cell table:style-name="ce119" table:number-columns-repeated="2"/>
          <table:table-cell table:style-name="ce123" office:value-type="float" office:value="0.000105047618893703" calcext:value-type="float">
            <text:p>0,00010504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2</text:p>
          </table:table-cell>
          <table:table-cell table:style-name="ce105" office:value-type="string" calcext:value-type="string">
            <text:p>L1-Paquete ordinario rápido con entrega a domicilio. Tipo de envío en la provincia. Peso: Más de 2 Kg a 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.1597" calcext:value-type="float">
            <text:p>9,16</text:p>
          </table:table-cell>
          <table:table-cell table:style-name="ce119" table:number-columns-repeated="2"/>
          <table:table-cell table:style-name="ce123" office:value-type="float" office:value="0.000304753531735578" calcext:value-type="float">
            <text:p>0,0003047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3</text:p>
          </table:table-cell>
          <table:table-cell table:style-name="ce105" office:value-type="string" calcext:value-type="string">
            <text:p>L1-Paquete ordinario rápido con entrega a domicilio. Tipo de envío en la provincia. Peso: Más de 5 Kg a 1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2.0274" calcext:value-type="float">
            <text:p>12,03</text:p>
          </table:table-cell>
          <table:table-cell table:style-name="ce119" table:number-columns-repeated="2"/>
          <table:table-cell table:style-name="ce123" office:value-type="float" office:value="0.00012813500766155" calcext:value-type="float">
            <text:p>0,00012813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4</text:p>
          </table:table-cell>
          <table:table-cell table:style-name="ce105" office:value-type="string" calcext:value-type="string">
            <text:p>L1-Paquete ordinario rápido con entrega a domicilio. Tipo de envío en la provincia. Peso: Más de 10 Kg a 1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.3912" calcext:value-type="float">
            <text:p>15,39</text:p>
          </table:table-cell>
          <table:table-cell table:style-name="ce119" table:number-columns-repeated="2"/>
          <table:table-cell table:style-name="ce123" office:value-type="float" office:value="0.0000415572997821243" calcext:value-type="float">
            <text:p>0,00004155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5</text:p>
          </table:table-cell>
          <table:table-cell table:style-name="ce105" office:value-type="string" calcext:value-type="string">
            <text:p>L1-Paquete ordinario rápido con entrega a domicilio. Tipo de envío en la provincia. Peso: Más de 15 Kg a 2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8.2952" calcext:value-type="float">
            <text:p>18,30</text:p>
          </table:table-cell>
          <table:table-cell table:style-name="ce119" table:number-columns-repeated="2"/>
          <table:table-cell table:style-name="ce123" office:value-type="float" office:value="0.0000184699110142775" calcext:value-type="float">
            <text:p>0,00001847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6</text:p>
          </table:table-cell>
          <table:table-cell table:style-name="ce105" office:value-type="string" calcext:value-type="string">
            <text:p>L1-Paquete ordinario rápido con entrega a domicilio. Tipo de envío en la provincia. Peso: Más de 20 Kg a 2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1992" calcext:value-type="float">
            <text:p>21,20</text:p>
          </table:table-cell>
          <table:table-cell table:style-name="ce119" table:number-columns-repeated="2"/>
          <table:table-cell table:style-name="ce123" office:value-type="float" office:value="0.0000103893249455311" calcext:value-type="float">
            <text:p>0,00001038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7</text:p>
          </table:table-cell>
          <table:table-cell table:style-name="ce105" office:value-type="string" calcext:value-type="string">
            <text:p>L1-Paquete ordinario rápido con entrega a domicilio. Tipo de envío en la provincia. Peso: Más de 25 Kg a 3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4.1032" calcext:value-type="float">
            <text:p>24,10</text:p>
          </table:table-cell>
          <table:table-cell table:style-name="ce119" table:number-columns-repeated="2"/>
          <table:table-cell table:style-name="ce123" office:value-type="float" office:value="0.0000173155415758851" calcext:value-type="float">
            <text:p>0,000017316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8</text:p>
          </table:table-cell>
          <table:table-cell table:style-name="ce105" office:value-type="string" calcext:value-type="string">
            <text:p>L1-Paquete ordinario rápido con entrega a domicilio. Tipo de envío en la provincia. Peso: Incremento por Kg <text:s/>a partir de 3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0.5808" calcext:value-type="float">
            <text:p>0,58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09</text:p>
          </table:table-cell>
          <table:table-cell table:style-name="ce105" office:value-type="string" calcext:value-type="string">
            <text:p>L1-Paquete ordinario rápido con entrega a domicilio. Tipo de envío entre provincias limítrofes. Peso: Hasta 1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8.5789" calcext:value-type="float">
            <text:p>8,58</text:p>
          </table:table-cell>
          <table:table-cell table:style-name="ce119" table:number-columns-repeated="2"/>
          <table:table-cell table:style-name="ce123" office:value-type="float" office:value="0.0016276609081332" calcext:value-type="float">
            <text:p>0,00162766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0</text:p>
          </table:table-cell>
          <table:table-cell table:style-name="ce105" office:value-type="string" calcext:value-type="string">
            <text:p>L1-Paquete ordinario rápido con entrega a domicilio. Tipo de envío entre provincias limítrofes. Peso: Más de 1 Kg hasta 2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.0145" calcext:value-type="float">
            <text:p>9,01</text:p>
          </table:table-cell>
          <table:table-cell table:style-name="ce119" table:number-columns-repeated="2"/>
          <table:table-cell table:style-name="ce123" office:value-type="float" office:value="0.000757266351585376" calcext:value-type="float">
            <text:p>0,00075726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1</text:p>
          </table:table-cell>
          <table:table-cell table:style-name="ce105" office:value-type="string" calcext:value-type="string">
            <text:p>L1-Paquete ordinario rápido con entrega a domicilio. Tipo de envío entre provincias limítrofes. Peso: Más de 2 Kg a 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0.3092" calcext:value-type="float">
            <text:p>10,31</text:p>
          </table:table-cell>
          <table:table-cell table:style-name="ce119" table:number-columns-repeated="2"/>
          <table:table-cell table:style-name="ce123" office:value-type="float" office:value="0.00135753845954939" calcext:value-type="float">
            <text:p>0,00135753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2</text:p>
          </table:table-cell>
          <table:table-cell table:style-name="ce105" office:value-type="string" calcext:value-type="string">
            <text:p>L1-Paquete ordinario rápido con entrega a domicilio. Tipo de envío entre provincias limítrofes. Peso: Más de 5 Kg a 1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3.189" calcext:value-type="float">
            <text:p>13,19</text:p>
          </table:table-cell>
          <table:table-cell table:style-name="ce119" table:number-columns-repeated="2"/>
          <table:table-cell table:style-name="ce123" office:value-type="float" office:value="0.00109780533591112" calcext:value-type="float">
            <text:p>0,00109780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3</text:p>
          </table:table-cell>
          <table:table-cell table:style-name="ce105" office:value-type="string" calcext:value-type="string">
            <text:p>L1-Paquete ordinario rápido con entrega a domicilio. Tipo de envío entre provincias limítrofes. Peso: Más de 10 Kg a 1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7.0126" calcext:value-type="float">
            <text:p>17,01</text:p>
          </table:table-cell>
          <table:table-cell table:style-name="ce119" table:number-columns-repeated="2"/>
          <table:table-cell table:style-name="ce123" office:value-type="float" office:value="0.00039941182568375" calcext:value-type="float">
            <text:p>0,00039941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4</text:p>
          </table:table-cell>
          <table:table-cell table:style-name="ce105" office:value-type="string" calcext:value-type="string">
            <text:p>L1-Paquete ordinario rápido con entrega a domicilio. Tipo de envío entre provincias limítrofes. Peso: Más de 15 Kg a 2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0.1586" calcext:value-type="float">
            <text:p>20,16</text:p>
          </table:table-cell>
          <table:table-cell table:style-name="ce119" table:number-columns-repeated="2"/>
          <table:table-cell table:style-name="ce123" office:value-type="float" office:value="0.000213558346102583" calcext:value-type="float">
            <text:p>0,00021355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5</text:p>
          </table:table-cell>
          <table:table-cell table:style-name="ce105" office:value-type="string" calcext:value-type="string">
            <text:p>L1-Paquete ordinario rápido con entrega a domicilio. Tipo de envío entre provincias limítrofes. Peso: Más de 20 Kg a 2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3.3046" calcext:value-type="float">
            <text:p>23,30</text:p>
          </table:table-cell>
          <table:table-cell table:style-name="ce119" table:number-columns-repeated="2"/>
          <table:table-cell table:style-name="ce123" office:value-type="float" office:value="0.000087732077317818" calcext:value-type="float">
            <text:p>0,000087732</text:p>
          </table:table-cell>
          <table:table-cell table:style-name="ce589" table:number-columns-repeated="2"/>
          <table:table-cell/>
          <table:table-cell table:style-name="ce589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6</text:p>
          </table:table-cell>
          <table:table-cell table:style-name="ce105" office:value-type="string" calcext:value-type="string">
            <text:p>L1-Paquete ordinario rápido con entrega a domicilio. Tipo de envío entre provincias limítrofes. Peso: Más de 25 Kg a 3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6.4506" calcext:value-type="float">
            <text:p>26,45</text:p>
          </table:table-cell>
          <table:table-cell table:style-name="ce119" table:number-columns-repeated="2"/>
          <table:table-cell table:style-name="ce123" office:value-type="float" office:value="0.000120054421592804" calcext:value-type="float">
            <text:p>0,0001200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7</text:p>
          </table:table-cell>
          <table:table-cell table:style-name="ce105" office:value-type="string" calcext:value-type="string">
            <text:p>L1-Paquete ordinario rápido con entrega a domicilio. Tipo de envío entre provincias limítrofes. Peso: Incremento por Kg <text:s/>a partir de 3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0.6292" calcext:value-type="float">
            <text:p>0,63</text:p>
          </table:table-cell>
          <table:table-cell table:style-name="ce119" table:number-columns-repeated="2"/>
          <table:table-cell table:style-name="ce123" office:value-type="float" office:value="0.0000240108843185607" calcext:value-type="float">
            <text:p>0,00002401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8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Hasta 1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8.7846" calcext:value-type="float">
            <text:p>8,78</text:p>
          </table:table-cell>
          <table:table-cell table:style-name="ce119" table:number-columns-repeated="2"/>
          <table:table-cell table:style-name="ce123" office:value-type="float" office:value="0.00034977393983288" calcext:value-type="float">
            <text:p>0,00034977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9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Más de 1 Kg hasta 2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.2565" calcext:value-type="float">
            <text:p>9,26</text:p>
          </table:table-cell>
          <table:table-cell table:style-name="ce119" table:number-columns-repeated="2"/>
          <table:table-cell table:style-name="ce123" office:value-type="float" office:value="0.0002562700153231" calcext:value-type="float">
            <text:p>0,00025627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0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Más de 2 Kg a 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0.5996" calcext:value-type="float">
            <text:p>10,60</text:p>
          </table:table-cell>
          <table:table-cell table:style-name="ce119" table:number-columns-repeated="2"/>
          <table:table-cell table:style-name="ce123" office:value-type="float" office:value="0.000249343798692746" calcext:value-type="float">
            <text:p>0,00024934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1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Más de 5 Kg a 1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3.6125" calcext:value-type="float">
            <text:p>13,61</text:p>
          </table:table-cell>
          <table:table-cell table:style-name="ce119" table:number-columns-repeated="2"/>
          <table:table-cell table:style-name="ce123" office:value-type="float" office:value="0.000260887493076669" calcext:value-type="float">
            <text:p>0,00026088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2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Más de 10 Kg a 1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7.424" calcext:value-type="float">
            <text:p>17,42</text:p>
          </table:table-cell>
          <table:table-cell table:style-name="ce119" table:number-columns-repeated="2"/>
          <table:table-cell table:style-name="ce123" office:value-type="float" office:value="0.000140833071483866" calcext:value-type="float">
            <text:p>0,00014083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3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Más de 15 Kg a 2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296" calcext:value-type="float">
            <text:p>21,30</text:p>
          </table:table-cell>
          <table:table-cell table:style-name="ce119" table:number-columns-repeated="2"/>
          <table:table-cell table:style-name="ce123" office:value-type="float" office:value="0.0000681077968651482" calcext:value-type="float">
            <text:p>0,00006810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4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Más de 20 Kg a 2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5.168" calcext:value-type="float">
            <text:p>25,17</text:p>
          </table:table-cell>
          <table:table-cell table:style-name="ce119" table:number-columns-repeated="2"/>
          <table:table-cell table:style-name="ce123" office:value-type="float" office:value="0.0000173155415758851" calcext:value-type="float">
            <text:p>0,00001731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5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Más de 25 Kg a 3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9.04" calcext:value-type="float">
            <text:p>29,04</text:p>
          </table:table-cell>
          <table:table-cell table:style-name="ce119" table:number-columns-repeated="2"/>
          <table:table-cell table:style-name="ce123" office:value-type="float" office:value="0.0000507922552892631" calcext:value-type="float">
            <text:p>0,00005079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6</text:p>
          </table:table-cell>
          <table:table-cell table:style-name="ce105" office:value-type="string" calcext:value-type="string">
            <text:p>L1-Paquete ordinario rápido con entrega a domicilio. Tipo de envío Resto poblaciones en la península. Peso: Incremento por Kg <text:s/>a partir de 3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0.7744" calcext:value-type="float">
            <text:p>0,77</text:p>
          </table:table-cell>
          <table:table-cell table:style-name="ce119" table:number-columns-repeated="2"/>
          <table:table-cell table:style-name="ce123" office:value-type="float" office:value="0.0000101584510578526" calcext:value-type="float">
            <text:p>0,00001015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7</text:p>
          </table:table-cell>
          <table:table-cell table:style-name="ce105" office:value-type="string" calcext:value-type="string">
            <text:p>L1-Paquete ordinario rápido con entrega a domicilio. Tipo de envío <text:s/>a Baleares, Ceuta o Melilla. Peso: Hasta 1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2.4025" calcext:value-type="float">
            <text:p>12,40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8</text:p>
          </table:table-cell>
          <table:table-cell table:style-name="ce105" office:value-type="string" calcext:value-type="string">
            <text:p>L1-Paquete ordinario rápido con entrega a domicilio. Tipo de envío <text:s/>a Baleares, Ceuta o Melilla. Peso: Más de 1 Kg hasta 2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.3186" calcext:value-type="float">
            <text:p>15,32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29</text:p>
          </table:table-cell>
          <table:table-cell table:style-name="ce105" office:value-type="string" calcext:value-type="string">
            <text:p>L1-Paquete ordinario rápido con entrega a domicilio. Tipo de envío <text:s/>a Baleares, Ceuta o Melilla. Peso: Más de 2 Kg a 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3.0021" calcext:value-type="float">
            <text:p>23,00</text:p>
          </table:table-cell>
          <table:table-cell table:style-name="ce119" table:number-columns-repeated="2"/>
          <table:table-cell table:style-name="ce123" office:value-type="float" office:value="0.00000577184719196171" calcext:value-type="float">
            <text:p>0,00000577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0</text:p>
          </table:table-cell>
          <table:table-cell table:style-name="ce105" office:value-type="string" calcext:value-type="string">
            <text:p>L1-Paquete ordinario rápido con entrega a domicilio. Tipo de envío <text:s/>a Baleares, Ceuta o Melilla. Peso: Más de 5 Kg a 1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1.2422" calcext:value-type="float">
            <text:p>31,24</text:p>
          </table:table-cell>
          <table:table-cell table:style-name="ce119" table:number-columns-repeated="2"/>
          <table:table-cell table:style-name="ce123" office:value-type="float" office:value="0.00000461747775356937" calcext:value-type="float">
            <text:p>0,00000461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1</text:p>
          </table:table-cell>
          <table:table-cell table:style-name="ce105" office:value-type="string" calcext:value-type="string">
            <text:p>L1-Paquete ordinario rápido con entrega a domicilio. Tipo de envío <text:s/>a Baleares, Ceuta o Melilla. Peso: Más de 10 Kg a 1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3.4632" calcext:value-type="float">
            <text:p>43,46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2</text:p>
          </table:table-cell>
          <table:table-cell table:style-name="ce105" office:value-type="string" calcext:value-type="string">
            <text:p>L1-Paquete ordinario rápido con entrega a domicilio. Tipo de envío <text:s/>a Baleares, Ceuta o Melilla. Peso: Más de 15 Kg a 2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7.9832" calcext:value-type="float">
            <text:p>57,98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3</text:p>
          </table:table-cell>
          <table:table-cell table:style-name="ce105" office:value-type="string" calcext:value-type="string">
            <text:p>L1-Paquete ordinario rápido con entrega a domicilio. Tipo de envío <text:s/>a Baleares, Ceuta o Melilla. Peso: Más de 20 Kg a 2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2.5032" calcext:value-type="float">
            <text:p>72,50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4</text:p>
          </table:table-cell>
          <table:table-cell table:style-name="ce105" office:value-type="string" calcext:value-type="string">
            <text:p>L1-Paquete ordinario rápido con entrega a domicilio. Tipo de envío <text:s/>a Baleares, Ceuta o Melilla. Peso: Más de 25 Kg a 3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87.0232" calcext:value-type="float">
            <text:p>87,02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5</text:p>
          </table:table-cell>
          <table:table-cell table:style-name="ce105" office:value-type="string" calcext:value-type="string">
            <text:p>L1-Paquete ordinario rápido con entrega a domicilio. Tipo de envío a Canarias. Peso: Hasta 1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9.9892" calcext:value-type="float">
            <text:p>19,99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6</text:p>
          </table:table-cell>
          <table:table-cell table:style-name="ce105" office:value-type="string" calcext:value-type="string">
            <text:p>L1-Paquete ordinario rápido con entrega a domicilio. Tipo de envío a Canarias. Peso: Más de 1 Kg hasta 2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9857" calcext:value-type="float">
            <text:p>21,99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7</text:p>
          </table:table-cell>
          <table:table-cell table:style-name="ce105" office:value-type="string" calcext:value-type="string">
            <text:p>L1-Paquete ordinario rápido con entrega a domicilio. Tipo de envío a Canarias. Peso: Más de 2 Kg a 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9.8386" calcext:value-type="float">
            <text:p>29,84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8</text:p>
          </table:table-cell>
          <table:table-cell table:style-name="ce105" office:value-type="string" calcext:value-type="string">
            <text:p>L1-Paquete ordinario rápido con entrega a domicilio. Tipo de envío a Canarias. Peso: Más de 5 Kg a 1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1.8176" calcext:value-type="float">
            <text:p>41,82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39</text:p>
          </table:table-cell>
          <table:table-cell table:style-name="ce105" office:value-type="string" calcext:value-type="string">
            <text:p>L1-Paquete ordinario rápido con entrega a domicilio. Tipo de envío a Canarias. Peso: Más de 10 Kg a 1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3.525" calcext:value-type="float">
            <text:p>63,53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0</text:p>
          </table:table-cell>
          <table:table-cell table:style-name="ce105" office:value-type="string" calcext:value-type="string">
            <text:p>L1-Paquete ordinario rápido con entrega a domicilio. Tipo de envío a Canarias. Peso: Más de 15 Kg a 2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1.0525" calcext:value-type="float">
            <text:p>91,05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1</text:p>
          </table:table-cell>
          <table:table-cell table:style-name="ce105" office:value-type="string" calcext:value-type="string">
            <text:p>L1-Paquete ordinario rápido con entrega a domicilio. Tipo de envío a Canarias. Peso: Más de 20 Kg a 2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8.58" calcext:value-type="float">
            <text:p>118,58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2</text:p>
          </table:table-cell>
          <table:table-cell table:style-name="ce105" office:value-type="string" calcext:value-type="string">
            <text:p>L1-Paquete ordinario rápido con entrega a domicilio. Tipo de envío a Canarias. Peso: Más de 25 Kg a 3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46.1075" calcext:value-type="float">
            <text:p>146,11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3</text:p>
          </table:table-cell>
          <table:table-cell table:style-name="ce105" office:value-type="string" calcext:value-type="string">
            <text:p>L1-Paquete ordinario rápido con entrega a domicilio. Tipo de envío a Europa. Peso: Hasta 1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3.6017" calcext:value-type="float">
            <text:p>33,60</text:p>
          </table:table-cell>
          <table:table-cell table:style-name="ce119" table:number-columns-repeated="2"/>
          <table:table-cell table:style-name="ce123" office:value-type="float" office:value="0.00000808058606874639" calcext:value-type="float">
            <text:p>0,000008081</text:p>
          </table:table-cell>
          <table:table-cell table:number-columns-repeated="1009"/>
          <table:table-cell table:style-name="ce588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4</text:p>
          </table:table-cell>
          <table:table-cell table:style-name="ce105" office:value-type="string" calcext:value-type="string">
            <text:p>L1-Paquete ordinario rápido con entrega a domicilio. Tipo de envío a Europa. Peso: Más de 1 Kg hasta 2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5.8469" calcext:value-type="float">
            <text:p>45,85</text:p>
          </table:table-cell>
          <table:table-cell table:style-name="ce119" table:number-columns-repeated="2"/>
          <table:table-cell table:style-name="ce123" office:value-type="float" office:value="0.0000611815802347941" calcext:value-type="float">
            <text:p>0,000061182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5</text:p>
          </table:table-cell>
          <table:table-cell table:style-name="ce105" office:value-type="string" calcext:value-type="string">
            <text:p>L1-Paquete ordinario rápido con entrega a domicilio. Tipo de envío a Europa. Peso: Más de 2 Kg a 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82.5825" calcext:value-type="float">
            <text:p>82,58</text:p>
          </table:table-cell>
          <table:table-cell table:style-name="ce119" table:number-columns-repeated="2"/>
          <table:table-cell table:style-name="ce123" office:value-type="float" office:value="0.00000577184719196171" calcext:value-type="float">
            <text:p>0,00000577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6</text:p>
          </table:table-cell>
          <table:table-cell table:style-name="ce105" office:value-type="string" calcext:value-type="string">
            <text:p>L1-Paquete ordinario rápido con entrega a domicilio. Tipo de envío a Europa. Peso: Más de 5 Kg a 1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43.8085" calcext:value-type="float">
            <text:p>143,81</text:p>
          </table:table-cell>
          <table:table-cell table:style-name="ce119" table:number-columns-repeated="2"/>
          <table:table-cell table:style-name="ce123" office:value-type="float" office:value="0.00000461747775356937" calcext:value-type="float">
            <text:p>0,000004617</text:p>
          </table:table-cell>
          <table:table-cell table:number-columns-repeated="3"/>
          <table:table-cell table:style-name="ce590"/>
          <table:table-cell table:number-columns-repeated="1006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7</text:p>
          </table:table-cell>
          <table:table-cell table:style-name="ce105" office:value-type="string" calcext:value-type="string">
            <text:p>L1-Paquete ordinario rápido con entrega a domicilio. Tipo de envío a Europa. Peso: Más de 10 Kg a 1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05.0345" calcext:value-type="float">
            <text:p>205,03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8</text:p>
          </table:table-cell>
          <table:table-cell table:style-name="ce105" office:value-type="string" calcext:value-type="string">
            <text:p>L1-Paquete ordinario rápido con entrega a domicilio. Tipo de envío a Europa. Peso: Más de 15 Kg a 2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66.2605" calcext:value-type="float">
            <text:p>266,26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49</text:p>
          </table:table-cell>
          <table:table-cell table:style-name="ce105" office:value-type="string" calcext:value-type="string">
            <text:p>L1-Paquete ordinario rápido con entrega a domicilio. Tipo de envío a Europa. Peso: Más de 20 Kg a 25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27.4865" calcext:value-type="float">
            <text:p>327,49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0</text:p>
          </table:table-cell>
          <table:table-cell table:style-name="ce105" office:value-type="string" calcext:value-type="string">
            <text:p>L1-Paquete ordinario rápido con entrega a domicilio. Tipo de envío a Europa. Peso: Más de 25 Kg a 30 Kg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88.7125" calcext:value-type="float">
            <text:p>388,71</text:p>
          </table:table-cell>
          <table:table-cell table:style-name="ce119" table:number-columns-repeated="2"/>
          <table:table-cell table:style-name="ce123" office:value-type="float" office:value="0.00000346310831517703" calcext:value-type="float">
            <text:p>0,00000346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1</text:p>
          </table:table-cell>
          <table:table-cell table:style-name="ce105" office:value-type="string" calcext:value-type="string">
            <text:p>L1-Paquete ordinario rápido con entrega a domicilio. Tipo de envío a fuera de Europa. Peso: Hasta 1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2.756" calcext:value-type="float">
            <text:p>52,76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09"/>
          <table:table-cell table:style-name="ce588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2</text:p>
          </table:table-cell>
          <table:table-cell table:style-name="ce105" office:value-type="string" calcext:value-type="string">
            <text:p>L1-Paquete ordinario rápido con entrega a domicilio. Tipo de envío a fuera de Europa. Peso: Más de 1 Kg hasta 2 Kg</text:p>
          </table:table-cell>
          <table:table-cell table:style-name="ce108" office:value-type="float" office:value="8" calcext:value-type="float">
            <text:p>8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1.4505" calcext:value-type="float">
            <text:p>71,45</text:p>
          </table:table-cell>
          <table:table-cell table:style-name="ce119" table:number-columns-repeated="2"/>
          <table:table-cell table:style-name="ce123" office:value-type="float" office:value="0.0000101584510578526" calcext:value-type="float">
            <text:p>0,000010158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3</text:p>
          </table:table-cell>
          <table:table-cell table:style-name="ce105" office:value-type="string" calcext:value-type="string">
            <text:p>L1-Paquete ordinario rápido con entrega a domicilio. Tipo de envío a fuera de Europa. Peso: Más de 2 Kg a 5 Kg</text:p>
          </table:table-cell>
          <table:table-cell table:style-name="ce108" office:value-type="float" office:value="8" calcext:value-type="float">
            <text:p>8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27.534" calcext:value-type="float">
            <text:p>127,53</text:p>
          </table:table-cell>
          <table:table-cell table:style-name="ce119" table:number-columns-repeated="2"/>
          <table:table-cell table:style-name="ce123" office:value-type="float" office:value="0.0000170846676882067" calcext:value-type="float">
            <text:p>0,00001708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4</text:p>
          </table:table-cell>
          <table:table-cell table:style-name="ce105" office:value-type="string" calcext:value-type="string">
            <text:p>L1-Paquete ordinario rápido con entrega a domicilio. Tipo de envío a fuera de Europa. Peso: Más de 5 Kg a 10 Kg</text:p>
          </table:table-cell>
          <table:table-cell table:style-name="ce108" office:value-type="float" office:value="8" calcext:value-type="float">
            <text:p>8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21.0065" calcext:value-type="float">
            <text:p>221,01</text:p>
          </table:table-cell>
          <table:table-cell table:style-name="ce119" table:number-columns-repeated="2"/>
          <table:table-cell table:style-name="ce123" office:value-type="float" office:value="0.00000507922552892631" calcext:value-type="float">
            <text:p>0,00000507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5</text:p>
          </table:table-cell>
          <table:table-cell table:style-name="ce105" office:value-type="string" calcext:value-type="string">
            <text:p>L1-Paquete ordinario rápido con entrega a domicilio. Tipo de envío a fuera de Europa. Peso: Más de 10 Kg a 15 Kg</text:p>
          </table:table-cell>
          <table:table-cell table:style-name="ce108" office:value-type="float" office:value="8" calcext:value-type="float">
            <text:p>8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14.479" calcext:value-type="float">
            <text:p>314,48</text:p>
          </table:table-cell>
          <table:table-cell table:style-name="ce119" table:number-columns-repeated="2"/>
          <table:table-cell table:style-name="ce123" office:value-type="float" office:value="0.00000092349555071387" calcext:value-type="float">
            <text:p>0,00000092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6</text:p>
          </table:table-cell>
          <table:table-cell table:style-name="ce105" office:value-type="string" calcext:value-type="string">
            <text:p>L1-Paquete ordinario rápido con entrega a domicilio. Tipo de envío a fuera de Europa. Peso: Más de 15 Kg a 20 Kg</text:p>
          </table:table-cell>
          <table:table-cell table:style-name="ce108" office:value-type="float" office:value="8" calcext:value-type="float">
            <text:p>8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07.9515" calcext:value-type="float">
            <text:p>407,95</text:p>
          </table:table-cell>
          <table:table-cell table:style-name="ce119" table:number-columns-repeated="2"/>
          <table:table-cell table:style-name="ce123" office:value-type="float" office:value="0.00000069262166303541" calcext:value-type="float">
            <text:p>0,00000069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7</text:p>
          </table:table-cell>
          <table:table-cell table:style-name="ce105" office:value-type="string" calcext:value-type="string">
            <text:p>L1-Paquete ordinario rápido con entrega a domicilio. Tipo de envío a fuera de Europa. Peso: Más de 20 Kg a 25 Kg</text:p>
          </table:table-cell>
          <table:table-cell table:style-name="ce108" office:value-type="float" office:value="8" calcext:value-type="float">
            <text:p>8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01.424" calcext:value-type="float">
            <text:p>501,42</text:p>
          </table:table-cell>
          <table:table-cell table:style-name="ce119" table:number-columns-repeated="2"/>
          <table:table-cell table:style-name="ce123" office:value-type="float" office:value="0.00000069262166303541" calcext:value-type="float">
            <text:p>0,00000069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58</text:p>
          </table:table-cell>
          <table:table-cell table:style-name="ce105" office:value-type="string" calcext:value-type="string">
            <text:p>L1-Paquete ordinario rápido con entrega a domicilio. Tipo de envío a fuera de Europa. Peso: Más de 25 Kg a 30 Kg</text:p>
          </table:table-cell>
          <table:table-cell table:style-name="ce108" office:value-type="float" office:value="8" calcext:value-type="float">
            <text:p>8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94.8965" calcext:value-type="float">
            <text:p>594,90</text:p>
          </table:table-cell>
          <table:table-cell table:style-name="ce119" table:number-columns-repeated="2"/>
          <table:table-cell table:style-name="ce123" office:value-type="float" office:value="0.00000069262166303541" calcext:value-type="float">
            <text:p>0,000000693</text:p>
          </table:table-cell>
          <table:table-cell table:number-columns-repeated="1010"/>
        </table:table-row>
        <table:table-row table:style-name="ro16">
          <table:table-cell table:style-name="ce86" table:number-columns-repeated="13"/>
          <table:table-cell table:style-name="ce125"/>
          <table:table-cell table:number-columns-repeated="1009"/>
          <table:table-cell table:style-name="ce588"/>
        </table:table-row>
        <table:table-row table:style-name="ro22">
          <table:table-cell table:style-name="ce121" office:value-type="string" calcext:value-type="string" table:number-columns-spanned="1" table:number-rows-spanned="115">
            <text:p>L1-Servicio de paquetería urgente con entrega a domicilio</text:p>
          </table:table-cell>
          <table:table-cell table:style-name="ce121" office:value-type="string" calcext:value-type="string" table:number-columns-spanned="1" table:number-rows-spanned="27">
            <text:p>L1-Paquete urgente con entrega a domicilio hasta las 10h.</text:p>
          </table:table-cell>
          <table:table-cell table:style-name="ce100" office:value-type="string" calcext:value-type="string">
            <text:p>1.02.01.00</text:p>
          </table:table-cell>
          <table:table-cell table:style-name="ce105" office:value-type="string" calcext:value-type="string">
            <text:p>L1-Paquete urgente <text:s/>con entrega a domicilio hasta las 10h. Tipo de envío en la provincia. Peso: Hasta 1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6.8432" calcext:value-type="float">
            <text:p>16,84</text:p>
          </table:table-cell>
          <table:table-cell table:style-name="ce119" table:number-columns-repeated="2"/>
          <table:table-cell table:style-name="ce123" office:value-type="float" office:value="0.110506054783141" calcext:value-type="float">
            <text:p>0,110506055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1</text:p>
          </table:table-cell>
          <table:table-cell table:style-name="ce105" office:value-type="string" calcext:value-type="string">
            <text:p>L1-Paquete urgente <text:s/>con entrega a domicilio hasta las 10h.Tipo de envío en la provincia. Peso: Más de 1 Kg hasta 2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7.9564" calcext:value-type="float">
            <text:p>17,96</text:p>
          </table:table-cell>
          <table:table-cell table:style-name="ce119" table:number-columns-repeated="2"/>
          <table:table-cell table:style-name="ce123" office:value-type="float" office:value="0.0155228058380618" calcext:value-type="float">
            <text:p>0,015522806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2</text:p>
          </table:table-cell>
          <table:table-cell table:style-name="ce105" office:value-type="string" calcext:value-type="string">
            <text:p>L1-Paquete urgente <text:s/>con entrega a domicilio hasta las 10h.Tipo de envío en la provincia. Peso: Más de 2 Kg a 5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3323" calcext:value-type="float">
            <text:p>21,33</text:p>
          </table:table-cell>
          <table:table-cell table:style-name="ce119" table:number-columns-repeated="2"/>
          <table:table-cell table:style-name="ce123" office:value-type="float" office:value="0.0248628089640943" calcext:value-type="float">
            <text:p>0,024862809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3</text:p>
          </table:table-cell>
          <table:table-cell table:style-name="ce105" office:value-type="string" calcext:value-type="string">
            <text:p>L1-Paquete urgente <text:s/>con entrega a domicilio hasta las 10h.Tipo de envío en la provincia. Peso: Más de 5 Kg a 10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8.7133" calcext:value-type="float">
            <text:p>28,71</text:p>
          </table:table-cell>
          <table:table-cell table:style-name="ce119" table:number-columns-repeated="2"/>
          <table:table-cell table:style-name="ce123" office:value-type="float" office:value="0.0221246446562276" calcext:value-type="float">
            <text:p>0,022124645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4</text:p>
          </table:table-cell>
          <table:table-cell table:style-name="ce105" office:value-type="string" calcext:value-type="string">
            <text:p>L1-Paquete urgente <text:s/>con entrega a domicilio hasta las 10h.Tipo de envío en la provincia. Peso: Más de 10 Kg a 15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5.5498" calcext:value-type="float">
            <text:p>35,55</text:p>
          </table:table-cell>
          <table:table-cell table:style-name="ce119" table:number-columns-repeated="2"/>
          <table:table-cell table:style-name="ce123" office:value-type="float" office:value="0.00564255781486177" calcext:value-type="float">
            <text:p>0,005642558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5</text:p>
          </table:table-cell>
          <table:table-cell table:style-name="ce105" office:value-type="string" calcext:value-type="string">
            <text:p>L1-Paquete urgente <text:s/>con entrega a domicilio hasta las 10h.Tipo de envío en la provincia. Peso: Más de 15 Kg a 20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2.7493" calcext:value-type="float">
            <text:p>42,75</text:p>
          </table:table-cell>
          <table:table-cell table:style-name="ce119" table:number-columns-repeated="2"/>
          <table:table-cell table:style-name="ce123" office:value-type="float" office:value="0.00116591313277627" calcext:value-type="float">
            <text:p>0,001165913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6</text:p>
          </table:table-cell>
          <table:table-cell table:style-name="ce105" office:value-type="string" calcext:value-type="string">
            <text:p>L1-Paquete urgente <text:s/>con entrega a domicilio hasta las 10h.Tipo de envío en la provincia. Peso: Más de 20 Kg a 25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9.9488" calcext:value-type="float">
            <text:p>49,95</text:p>
          </table:table-cell>
          <table:table-cell table:style-name="ce119" table:number-columns-repeated="2"/>
          <table:table-cell table:style-name="ce123" office:value-type="float" office:value="0.000366512296689569" calcext:value-type="float">
            <text:p>0,000366512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7</text:p>
          </table:table-cell>
          <table:table-cell table:style-name="ce105" office:value-type="string" calcext:value-type="string">
            <text:p>L1-Paquete urgente <text:s/>con entrega a domicilio hasta las 10h.Tipo de envío en la provincia. Peso: Más de 25 Kg a 30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7.1483" calcext:value-type="float">
            <text:p>57,15</text:p>
          </table:table-cell>
          <table:table-cell table:style-name="ce119" table:number-columns-repeated="2"/>
          <table:table-cell table:style-name="ce123" office:value-type="float" office:value="0.000369975405004746" calcext:value-type="float">
            <text:p>0,00036997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8</text:p>
          </table:table-cell>
          <table:table-cell table:style-name="ce105" office:value-type="string" calcext:value-type="string">
            <text:p>L1-Paquete urgente <text:s/>con entrega a domicilio hasta las 10h.Tipo de envío en la provincia. Peso: Incremento por Kg <text:s/>a partir de 30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.4399" calcext:value-type="float">
            <text:p>1,44</text:p>
          </table:table-cell>
          <table:table-cell table:style-name="ce119" table:number-columns-repeated="2"/>
          <table:table-cell table:style-name="ce123" office:value-type="float" office:value="0.0000369975405004746" calcext:value-type="float">
            <text:p>0,00003699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09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Hasta 1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9.36" calcext:value-type="float">
            <text:p>19,36</text:p>
          </table:table-cell>
          <table:table-cell table:style-name="ce119" table:number-columns-repeated="2"/>
          <table:table-cell table:style-name="ce123" office:value-type="float" office:value="0.0121930271930191" calcext:value-type="float">
            <text:p>0,01219302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0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Más de 1 Kg hasta 2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0.5216" calcext:value-type="float">
            <text:p>20,52</text:p>
          </table:table-cell>
          <table:table-cell table:style-name="ce119" table:number-columns-repeated="2"/>
          <table:table-cell table:style-name="ce123" office:value-type="float" office:value="0.00266255310965194" calcext:value-type="float">
            <text:p>0,00266255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1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Más de 2 Kg a 5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3.958" calcext:value-type="float">
            <text:p>23,96</text:p>
          </table:table-cell>
          <table:table-cell table:style-name="ce119" table:number-columns-repeated="2"/>
          <table:table-cell table:style-name="ce123" office:value-type="float" office:value="0.00363049188374392" calcext:value-type="float">
            <text:p>0,00363049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2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Más de 5 Kg a 10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1.5568" calcext:value-type="float">
            <text:p>31,56</text:p>
          </table:table-cell>
          <table:table-cell table:style-name="ce119" table:number-columns-repeated="2"/>
          <table:table-cell table:style-name="ce123" office:value-type="float" office:value="0.00218060386912313" calcext:value-type="float">
            <text:p>0,00218060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3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Más de 10 Kg a 15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9.2282" calcext:value-type="float">
            <text:p>39,23</text:p>
          </table:table-cell>
          <table:table-cell table:style-name="ce119" table:number-columns-repeated="2"/>
          <table:table-cell table:style-name="ce123" office:value-type="float" office:value="0.000993912086455807" calcext:value-type="float">
            <text:p>0,00099391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4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Más de 15 Kg a 20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7.2747" calcext:value-type="float">
            <text:p>47,27</text:p>
          </table:table-cell>
          <table:table-cell table:style-name="ce119" table:number-columns-repeated="2"/>
          <table:table-cell table:style-name="ce123" office:value-type="float" office:value="0.00089694505363085" calcext:value-type="float">
            <text:p>0,00089694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5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Más de 20 Kg a 25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5.3212" calcext:value-type="float">
            <text:p>55,32</text:p>
          </table:table-cell>
          <table:table-cell table:style-name="ce119" table:number-columns-repeated="2"/>
          <table:table-cell table:style-name="ce123" office:value-type="float" office:value="0.00036478074253198" calcext:value-type="float">
            <text:p>0,00036478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6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Más de 25 Kg a 30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3.3677" calcext:value-type="float">
            <text:p>63,37</text:p>
          </table:table-cell>
          <table:table-cell table:style-name="ce119" table:number-columns-repeated="2"/>
          <table:table-cell table:style-name="ce123" office:value-type="float" office:value="0.000705319726857721" calcext:value-type="float">
            <text:p>0,00070532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7</text:p>
          </table:table-cell>
          <table:table-cell table:style-name="ce105" office:value-type="string" calcext:value-type="string">
            <text:p>L1-Paquete urgente <text:s/>con entrega a domicilio hasta las 10h.Tipo de envío entre provincias limítrofes. Peso: Incremento por Kg <text:s/>a partir de 30 Kg</text:p>
          </table:table-cell>
          <table:table-cell table:style-name="ce108" office:value-type="string" calcext:value-type="string">
            <text:p>1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.6093" calcext:value-type="float">
            <text:p>1,61</text:p>
          </table:table-cell>
          <table:table-cell table:style-name="ce119" table:number-columns-repeated="2"/>
          <table:table-cell table:style-name="ce123" office:value-type="float" office:value="0.0000705319726857721" calcext:value-type="float">
            <text:p>0,00007053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8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Hasta 1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9.8077" calcext:value-type="float">
            <text:p>19,81</text:p>
          </table:table-cell>
          <table:table-cell table:style-name="ce119" table:number-columns-repeated="2"/>
          <table:table-cell table:style-name="ce123" office:value-type="float" office:value="0.0110224965824893" calcext:value-type="float">
            <text:p>0,01102249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9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Más de 1 Kg hasta 2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0298" calcext:value-type="float">
            <text:p>21,03</text:p>
          </table:table-cell>
          <table:table-cell table:style-name="ce119" table:number-columns-repeated="2"/>
          <table:table-cell table:style-name="ce123" office:value-type="float" office:value="0.000974864990722333" calcext:value-type="float">
            <text:p>0,00097486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20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Más de 2 Kg a 5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4.6961" calcext:value-type="float">
            <text:p>24,70</text:p>
          </table:table-cell>
          <table:table-cell table:style-name="ce119" table:number-columns-repeated="2"/>
          <table:table-cell table:style-name="ce123" office:value-type="float" office:value="0.00164728518858587" calcext:value-type="float">
            <text:p>0,00164728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21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Más de 5 Kg a 10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2.5369" calcext:value-type="float">
            <text:p>32,54</text:p>
          </table:table-cell>
          <table:table-cell table:style-name="ce119" table:number-columns-repeated="2"/>
          <table:table-cell table:style-name="ce123" office:value-type="float" office:value="0.00112839612602851" calcext:value-type="float">
            <text:p>0,00112839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22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Más de 10 Kg a 15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0.2204" calcext:value-type="float">
            <text:p>40,22</text:p>
          </table:table-cell>
          <table:table-cell table:style-name="ce119" table:number-columns-repeated="2"/>
          <table:table-cell table:style-name="ce123" office:value-type="float" office:value="0.000369975405004746" calcext:value-type="float">
            <text:p>0,00036997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23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Más de 15 Kg a 20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9.6584" calcext:value-type="float">
            <text:p>49,66</text:p>
          </table:table-cell>
          <table:table-cell table:style-name="ce119" table:number-columns-repeated="2"/>
          <table:table-cell table:style-name="ce123" office:value-type="float" office:value="0.000124671899346373" calcext:value-type="float">
            <text:p>0,00012467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24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Más de 20 Kg a 25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9.0964" calcext:value-type="float">
            <text:p>59,10</text:p>
          </table:table-cell>
          <table:table-cell table:style-name="ce119" table:number-columns-repeated="2"/>
          <table:table-cell table:style-name="ce123" office:value-type="float" office:value="0.0000554097330428324" calcext:value-type="float">
            <text:p>0,00005541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25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Más de 25 Kg a 30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8.5344" calcext:value-type="float">
            <text:p>68,53</text:p>
          </table:table-cell>
          <table:table-cell table:style-name="ce119" table:number-columns-repeated="2"/>
          <table:table-cell table:style-name="ce123" office:value-type="float" office:value="0.000153531135306181" calcext:value-type="float">
            <text:p>0,00015353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26</text:p>
          </table:table-cell>
          <table:table-cell table:style-name="ce105" office:value-type="string" calcext:value-type="string">
            <text:p>L1-Paquete urgente <text:s/>con entrega a domicilio hasta las 10h.Tipo de envío Resto poblaciones en la península. Peso: Incremento por Kg <text:s/>a partir de 30 Kg</text:p>
          </table:table-cell>
          <table:table-cell table:style-name="ce108" office:value-type="string" calcext:value-type="string">
            <text:p>2 (entrega antes de las 10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.8876" calcext:value-type="float">
            <text:p>1,89</text:p>
          </table:table-cell>
          <table:table-cell table:style-name="ce119" table:number-columns-repeated="2"/>
          <table:table-cell table:style-name="ce123" office:value-type="float" office:value="0.0000153531135306181" calcext:value-type="float">
            <text:p>0,000015353</text:p>
          </table:table-cell>
          <table:table-cell table:number-columns-repeated="1010"/>
        </table:table-row>
        <table:table-row table:style-name="ro16">
          <table:covered-table-cell table:style-name="ce89"/>
          <table:table-cell table:style-name="ce94" table:number-columns-repeated="12"/>
          <table:table-cell table:style-name="ce124"/>
          <table:table-cell table:number-columns-repeated="1010"/>
        </table:table-row>
        <table:table-row table:style-name="ro22">
          <table:covered-table-cell table:style-name="ce84"/>
          <table:table-cell table:style-name="ce121" office:value-type="string" calcext:value-type="string" table:number-columns-spanned="1" table:number-rows-spanned="27">
            <text:p>L1-Paquete urgente con entrega a domicilio hasta las 14h.</text:p>
          </table:table-cell>
          <table:table-cell table:style-name="ce100" office:value-type="string" calcext:value-type="string">
            <text:p>1.02.02.00</text:p>
          </table:table-cell>
          <table:table-cell table:style-name="ce105" office:value-type="string" calcext:value-type="string">
            <text:p>L1-Paquete urgente <text:s/>con entrega a domicilio hasta las 14h.Tipo de envío en la provincia. Peso: Hasta 1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6.8432" calcext:value-type="float">
            <text:p>16,84</text:p>
          </table:table-cell>
          <table:table-cell table:style-name="ce119" table:number-columns-repeated="2"/>
          <table:table-cell table:style-name="ce123" office:value-type="float" office:value="0.110506054783141" calcext:value-type="float">
            <text:p>0,11050605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1</text:p>
          </table:table-cell>
          <table:table-cell table:style-name="ce105" office:value-type="string" calcext:value-type="string">
            <text:p>L1-Paquete urgente <text:s/>con entrega a domicilio hasta las 14h.Tipo de envío en la provincia. Peso: Más de 1 Kg hasta 2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7.9564" calcext:value-type="float">
            <text:p>17,96</text:p>
          </table:table-cell>
          <table:table-cell table:style-name="ce119" table:number-columns-repeated="2"/>
          <table:table-cell table:style-name="ce123" office:value-type="float" office:value="0.0155228058380618" calcext:value-type="float">
            <text:p>0,01552280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2</text:p>
          </table:table-cell>
          <table:table-cell table:style-name="ce105" office:value-type="string" calcext:value-type="string">
            <text:p>L1-Paquete urgente <text:s/>con entrega a domicilio hasta las 14h.Tipo de envío en la provincia. Peso: Más de 2 Kg a 5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3323" calcext:value-type="float">
            <text:p>21,33</text:p>
          </table:table-cell>
          <table:table-cell table:style-name="ce119" table:number-columns-repeated="2"/>
          <table:table-cell table:style-name="ce123" office:value-type="float" office:value="0.0248628089640943" calcext:value-type="float">
            <text:p>0,02486280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3</text:p>
          </table:table-cell>
          <table:table-cell table:style-name="ce105" office:value-type="string" calcext:value-type="string">
            <text:p>L1-Paquete urgente <text:s/>con entrega a domicilio hasta las 14h.Tipo de envío en la provincia. Peso: Más de 5 Kg a 10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8.7133" calcext:value-type="float">
            <text:p>28,71</text:p>
          </table:table-cell>
          <table:table-cell table:style-name="ce119" table:number-columns-repeated="2"/>
          <table:table-cell table:style-name="ce123" office:value-type="float" office:value="0.0221246446562276" calcext:value-type="float">
            <text:p>0,02212464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4</text:p>
          </table:table-cell>
          <table:table-cell table:style-name="ce105" office:value-type="string" calcext:value-type="string">
            <text:p>L1-Paquete urgente <text:s/>con entrega a domicilio hasta las 14h.Tipo de envío en la provincia. Peso: Más de 10 Kg a 15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5.5498" calcext:value-type="float">
            <text:p>35,55</text:p>
          </table:table-cell>
          <table:table-cell table:style-name="ce119" table:number-columns-repeated="2"/>
          <table:table-cell table:style-name="ce123" office:value-type="float" office:value="0.00564255781486177" calcext:value-type="float">
            <text:p>0,00564255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5</text:p>
          </table:table-cell>
          <table:table-cell table:style-name="ce105" office:value-type="string" calcext:value-type="string">
            <text:p>L1-Paquete urgente <text:s/>con entrega a domicilio hasta las 14h.Tipo de envío en la provincia. Peso: Más de 15 Kg a 20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2.7493" calcext:value-type="float">
            <text:p>42,75</text:p>
          </table:table-cell>
          <table:table-cell table:style-name="ce119" table:number-columns-repeated="2"/>
          <table:table-cell table:style-name="ce123" office:value-type="float" office:value="0.00116591313277627" calcext:value-type="float">
            <text:p>0,00116591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6</text:p>
          </table:table-cell>
          <table:table-cell table:style-name="ce105" office:value-type="string" calcext:value-type="string">
            <text:p>L1-Paquete urgente <text:s/>con entrega a domicilio hasta las 14h.Tipo de envío en la provincia. Peso: Más de 20 Kg a 25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9.9488" calcext:value-type="float">
            <text:p>49,95</text:p>
          </table:table-cell>
          <table:table-cell table:style-name="ce119" table:number-columns-repeated="2"/>
          <table:table-cell table:style-name="ce123" office:value-type="float" office:value="0.000366512296689569" calcext:value-type="float">
            <text:p>0,00036651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7</text:p>
          </table:table-cell>
          <table:table-cell table:style-name="ce105" office:value-type="string" calcext:value-type="string">
            <text:p>L1-Paquete urgente <text:s/>con entrega a domicilio hasta las 14h.Tipo de envío en la provincia. Peso: Más de 25 Kg a 30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7.1483" calcext:value-type="float">
            <text:p>57,15</text:p>
          </table:table-cell>
          <table:table-cell table:style-name="ce119" table:number-columns-repeated="2"/>
          <table:table-cell table:style-name="ce123" office:value-type="float" office:value="0.000369975405004746" calcext:value-type="float">
            <text:p>0,00036997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8</text:p>
          </table:table-cell>
          <table:table-cell table:style-name="ce105" office:value-type="string" calcext:value-type="string">
            <text:p>L1-Paquete urgente <text:s/>con entrega a domicilio hasta las 14h.Tipo de envío en la provincia. Peso: Incremento por Kg <text:s/>a partir de 30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.4399" calcext:value-type="float">
            <text:p>1,44</text:p>
          </table:table-cell>
          <table:table-cell table:style-name="ce119" table:number-columns-repeated="2"/>
          <table:table-cell table:style-name="ce123" office:value-type="float" office:value="0.0000369975405004746" calcext:value-type="float">
            <text:p>0,00003699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09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Hasta 1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9.36" calcext:value-type="float">
            <text:p>19,36</text:p>
          </table:table-cell>
          <table:table-cell table:style-name="ce119" table:number-columns-repeated="2"/>
          <table:table-cell table:style-name="ce123" office:value-type="float" office:value="0.0121930271930191" calcext:value-type="float">
            <text:p>0,01219302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0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Más de 1 Kg hasta 2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0.5216" calcext:value-type="float">
            <text:p>20,52</text:p>
          </table:table-cell>
          <table:table-cell table:style-name="ce119" table:number-columns-repeated="2"/>
          <table:table-cell table:style-name="ce123" office:value-type="float" office:value="0.00266255310965194" calcext:value-type="float">
            <text:p>0,00266255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1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Más de 2 Kg a 5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3.958" calcext:value-type="float">
            <text:p>23,96</text:p>
          </table:table-cell>
          <table:table-cell table:style-name="ce119" table:number-columns-repeated="2"/>
          <table:table-cell table:style-name="ce123" office:value-type="float" office:value="0.00363049188374392" calcext:value-type="float">
            <text:p>0,00363049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2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Más de 5 Kg a 10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1.5568" calcext:value-type="float">
            <text:p>31,56</text:p>
          </table:table-cell>
          <table:table-cell table:style-name="ce119" table:number-columns-repeated="2"/>
          <table:table-cell table:style-name="ce123" office:value-type="float" office:value="0.00218060386912313" calcext:value-type="float">
            <text:p>0,00218060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3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Más de 10 Kg a 15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9.2282" calcext:value-type="float">
            <text:p>39,23</text:p>
          </table:table-cell>
          <table:table-cell table:style-name="ce119" table:number-columns-repeated="2"/>
          <table:table-cell table:style-name="ce123" office:value-type="float" office:value="0.000993912086455807" calcext:value-type="float">
            <text:p>0,00099391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4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Más de 15 Kg a 20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7.2747" calcext:value-type="float">
            <text:p>47,27</text:p>
          </table:table-cell>
          <table:table-cell table:style-name="ce119" table:number-columns-repeated="2"/>
          <table:table-cell table:style-name="ce123" office:value-type="float" office:value="0.00089694505363085" calcext:value-type="float">
            <text:p>0,00089694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5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Más de 20 Kg a 25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5.3212" calcext:value-type="float">
            <text:p>55,32</text:p>
          </table:table-cell>
          <table:table-cell table:style-name="ce119" table:number-columns-repeated="2"/>
          <table:table-cell table:style-name="ce123" office:value-type="float" office:value="0.00036478074253198" calcext:value-type="float">
            <text:p>0,00036478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6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Más de 25 Kg a 30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3.3677" calcext:value-type="float">
            <text:p>63,37</text:p>
          </table:table-cell>
          <table:table-cell table:style-name="ce119" table:number-columns-repeated="2"/>
          <table:table-cell table:style-name="ce123" office:value-type="float" office:value="0.000705319726857721" calcext:value-type="float">
            <text:p>0,00070532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7</text:p>
          </table:table-cell>
          <table:table-cell table:style-name="ce105" office:value-type="string" calcext:value-type="string">
            <text:p>L1-Paquete urgente <text:s/>con entrega a domicilio hasta las 14h.Tipo de envío entre provincias limítrofes. Peso: Incremento por Kg <text:s/>a partir de 30 Kg</text:p>
          </table:table-cell>
          <table:table-cell table:style-name="ce108" office:value-type="string" calcext:value-type="string">
            <text:p>1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.6093" calcext:value-type="float">
            <text:p>1,61</text:p>
          </table:table-cell>
          <table:table-cell table:style-name="ce119" table:number-columns-repeated="2"/>
          <table:table-cell table:style-name="ce123" office:value-type="float" office:value="0.0000705319726857721" calcext:value-type="float">
            <text:p>0,00007053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8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Hasta 1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9.8077" calcext:value-type="float">
            <text:p>19,81</text:p>
          </table:table-cell>
          <table:table-cell table:style-name="ce119" table:number-columns-repeated="2"/>
          <table:table-cell table:style-name="ce123" office:value-type="float" office:value="0.0110224965824893" calcext:value-type="float">
            <text:p>0,01102249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9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Más de 1 Kg hasta 2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0298" calcext:value-type="float">
            <text:p>21,03</text:p>
          </table:table-cell>
          <table:table-cell table:style-name="ce119" table:number-columns-repeated="2"/>
          <table:table-cell table:style-name="ce123" office:value-type="float" office:value="0.000974864990722333" calcext:value-type="float">
            <text:p>0,00097486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20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Más de 2 Kg a 5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4.6961" calcext:value-type="float">
            <text:p>24,70</text:p>
          </table:table-cell>
          <table:table-cell table:style-name="ce119" table:number-columns-repeated="2"/>
          <table:table-cell table:style-name="ce123" office:value-type="float" office:value="0.00164728518858587" calcext:value-type="float">
            <text:p>0,00164728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21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Más de 5 Kg a 10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2.5369" calcext:value-type="float">
            <text:p>32,54</text:p>
          </table:table-cell>
          <table:table-cell table:style-name="ce119" table:number-columns-repeated="2"/>
          <table:table-cell table:style-name="ce123" office:value-type="float" office:value="0.00112839612602851" calcext:value-type="float">
            <text:p>0,00112839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22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Más de 10 Kg a 15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0.2204" calcext:value-type="float">
            <text:p>40,22</text:p>
          </table:table-cell>
          <table:table-cell table:style-name="ce119" table:number-columns-repeated="2"/>
          <table:table-cell table:style-name="ce123" office:value-type="float" office:value="0.000369975405004746" calcext:value-type="float">
            <text:p>0,00036997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23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Más de 15 Kg a 20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9.6584" calcext:value-type="float">
            <text:p>49,66</text:p>
          </table:table-cell>
          <table:table-cell table:style-name="ce119" table:number-columns-repeated="2"/>
          <table:table-cell table:style-name="ce123" office:value-type="float" office:value="0.000124671899346373" calcext:value-type="float">
            <text:p>0,00012467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24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Más de 20 Kg a 25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9.0964" calcext:value-type="float">
            <text:p>59,10</text:p>
          </table:table-cell>
          <table:table-cell table:style-name="ce119" table:number-columns-repeated="2"/>
          <table:table-cell table:style-name="ce123" office:value-type="float" office:value="0.0000554097330428324" calcext:value-type="float">
            <text:p>0,00005541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25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Más de 25 Kg a 30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8.5344" calcext:value-type="float">
            <text:p>68,53</text:p>
          </table:table-cell>
          <table:table-cell table:style-name="ce119" table:number-columns-repeated="2"/>
          <table:table-cell table:style-name="ce123" office:value-type="float" office:value="0.000153531135306181" calcext:value-type="float">
            <text:p>0,00015353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26</text:p>
          </table:table-cell>
          <table:table-cell table:style-name="ce105" office:value-type="string" calcext:value-type="string">
            <text:p>L1-Paquete urgente <text:s/>con entrega a domicilio hasta las 14h.Tipo de envío Resto poblaciones en la península. Peso: Incremento por Kg <text:s/>a partir de 30 Kg</text:p>
          </table:table-cell>
          <table:table-cell table:style-name="ce108" office:value-type="string" calcext:value-type="string">
            <text:p>2 (entrega antes de las 14h)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.8876" calcext:value-type="float">
            <text:p>1,89</text:p>
          </table:table-cell>
          <table:table-cell table:style-name="ce119" table:number-columns-repeated="2"/>
          <table:table-cell table:style-name="ce123" office:value-type="float" office:value="0.0000153531135306181" calcext:value-type="float">
            <text:p>0,000015353</text:p>
          </table:table-cell>
          <table:table-cell table:number-columns-repeated="1010"/>
        </table:table-row>
        <table:table-row table:style-name="ro16">
          <table:covered-table-cell table:style-name="ce84"/>
          <table:table-cell table:style-name="ce94" table:number-columns-repeated="12"/>
          <table:table-cell table:style-name="ce124"/>
          <table:table-cell table:number-columns-repeated="1010"/>
        </table:table-row>
        <table:table-row table:style-name="ro22">
          <table:covered-table-cell table:style-name="ce84"/>
          <table:table-cell table:style-name="ce121" office:value-type="string" calcext:value-type="string" table:number-columns-spanned="1" table:number-rows-spanned="59">
            <text:p>L1-Paquete urgente con entrega a domicilio sin franja horaria</text:p>
          </table:table-cell>
          <table:table-cell table:style-name="ce100" office:value-type="string" calcext:value-type="string">
            <text:p>1.02.03.00</text:p>
          </table:table-cell>
          <table:table-cell table:style-name="ce105" office:value-type="string" calcext:value-type="string">
            <text:p>L1-Paquete urgente con entrega a domicilio sin franja horaria. Tipo de envío en la provincia. Peso: Hasta 1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.3533" calcext:value-type="float">
            <text:p>9,35</text:p>
          </table:table-cell>
          <table:table-cell table:style-name="ce119" table:number-columns-repeated="2"/>
          <table:table-cell table:style-name="ce123" office:value-type="float" office:value="0.221012109566283" calcext:value-type="float">
            <text:p>0,22101211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1</text:p>
          </table:table-cell>
          <table:table-cell table:style-name="ce105" office:value-type="string" calcext:value-type="string">
            <text:p>L1-Paquete urgente con entrega a domicilio sin franja horaria. Tipo de envío en la provincia. Peso: Más de 1 Kg hasta 2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9.9704" calcext:value-type="float">
            <text:p>9,97</text:p>
          </table:table-cell>
          <table:table-cell table:style-name="ce119" table:number-columns-repeated="2"/>
          <table:table-cell table:style-name="ce123" office:value-type="float" office:value="0.0310456116761236" calcext:value-type="float">
            <text:p>0,03104561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2</text:p>
          </table:table-cell>
          <table:table-cell table:style-name="ce105" office:value-type="string" calcext:value-type="string">
            <text:p>L1-Paquete urgente con entrega a domicilio sin franja horaria. Tipo de envío en la provincia. Peso: Más de 2 Kg a 5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.8459" calcext:value-type="float">
            <text:p>11,85</text:p>
          </table:table-cell>
          <table:table-cell table:style-name="ce119" table:number-columns-repeated="2"/>
          <table:table-cell table:style-name="ce123" office:value-type="float" office:value="0.0497256179281885" calcext:value-type="float">
            <text:p>0,04972561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3</text:p>
          </table:table-cell>
          <table:table-cell table:style-name="ce105" office:value-type="string" calcext:value-type="string">
            <text:p>L1-Paquete urgente con entrega a domicilio sin franja horaria. Tipo de envío en la provincia. Peso: Más de 5 Kg a 1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.851" calcext:value-type="float">
            <text:p>15,85</text:p>
          </table:table-cell>
          <table:table-cell table:style-name="ce119" table:number-columns-repeated="2"/>
          <table:table-cell table:style-name="ce123" office:value-type="float" office:value="0.0442492893124553" calcext:value-type="float">
            <text:p>0,04424928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4</text:p>
          </table:table-cell>
          <table:table-cell table:style-name="ce105" office:value-type="string" calcext:value-type="string">
            <text:p>L1-Paquete urgente con entrega a domicilio sin franja horaria. Tipo de envío en la provincia. Peso: Más de 10 Kg a 15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9.7351" calcext:value-type="float">
            <text:p>19,74</text:p>
          </table:table-cell>
          <table:table-cell table:style-name="ce119" table:number-columns-repeated="2"/>
          <table:table-cell table:style-name="ce123" office:value-type="float" office:value="0.0112851156297235" calcext:value-type="float">
            <text:p>0,01128511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5</text:p>
          </table:table-cell>
          <table:table-cell table:style-name="ce105" office:value-type="string" calcext:value-type="string">
            <text:p>L1-Paquete urgente con entrega a domicilio sin franja horaria. Tipo de envío en la provincia. Peso: Más de 15 Kg a 2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3.6676" calcext:value-type="float">
            <text:p>23,67</text:p>
          </table:table-cell>
          <table:table-cell table:style-name="ce119" table:number-columns-repeated="2"/>
          <table:table-cell table:style-name="ce123" office:value-type="float" office:value="0.00233182626555253" calcext:value-type="float">
            <text:p>0,00233182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6</text:p>
          </table:table-cell>
          <table:table-cell table:style-name="ce105" office:value-type="string" calcext:value-type="string">
            <text:p>L1-Paquete urgente con entrega a domicilio sin franja horaria. Tipo de envío en la provincia. Peso: Más de 20 Kg a 25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7.6001" calcext:value-type="float">
            <text:p>27,60</text:p>
          </table:table-cell>
          <table:table-cell table:style-name="ce119" table:number-columns-repeated="2"/>
          <table:table-cell table:style-name="ce123" office:value-type="float" office:value="0.000733024593379137" calcext:value-type="float">
            <text:p>0,00073302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7</text:p>
          </table:table-cell>
          <table:table-cell table:style-name="ce105" office:value-type="string" calcext:value-type="string">
            <text:p>L1-Paquete urgente con entrega a domicilio sin franja horaria. Tipo de envío en la provincia. Peso: Más de 25 Kg a 3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1.5326" calcext:value-type="float">
            <text:p>31,53</text:p>
          </table:table-cell>
          <table:table-cell table:style-name="ce119" table:number-columns-repeated="2"/>
          <table:table-cell table:style-name="ce123" office:value-type="float" office:value="0.000739950810009491" calcext:value-type="float">
            <text:p>0,00073995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8</text:p>
          </table:table-cell>
          <table:table-cell table:style-name="ce105" office:value-type="string" calcext:value-type="string">
            <text:p>L1-Paquete urgente con entrega a domicilio sin franja horaria. Tipo de envío en la provincia. Peso: Incremento por Kg <text:s/>a partir de 3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0.7865" calcext:value-type="float">
            <text:p>0,79</text:p>
          </table:table-cell>
          <table:table-cell table:style-name="ce119" table:number-columns-repeated="2"/>
          <table:table-cell table:style-name="ce123" office:value-type="float" office:value="0.0000739950810009491" calcext:value-type="float">
            <text:p>0,000073995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09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Hasta 1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0.7448" calcext:value-type="float">
            <text:p>10,74</text:p>
          </table:table-cell>
          <table:table-cell table:style-name="ce119" table:number-columns-repeated="2"/>
          <table:table-cell table:style-name="ce123" office:value-type="float" office:value="0.0243860543860382" calcext:value-type="float">
            <text:p>0,02438605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0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Más de 1 Kg hasta 2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.374" calcext:value-type="float">
            <text:p>11,37</text:p>
          </table:table-cell>
          <table:table-cell table:style-name="ce119" table:number-columns-repeated="2"/>
          <table:table-cell table:style-name="ce123" office:value-type="float" office:value="0.00532510621930387" calcext:value-type="float">
            <text:p>0,00532510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1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Más de 2 Kg a 5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3.2979" calcext:value-type="float">
            <text:p>13,30</text:p>
          </table:table-cell>
          <table:table-cell table:style-name="ce119" table:number-columns-repeated="2"/>
          <table:table-cell table:style-name="ce123" office:value-type="float" office:value="0.00726098376748783" calcext:value-type="float">
            <text:p>0,00726098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2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Más de 5 Kg a 1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7.5208" calcext:value-type="float">
            <text:p>17,52</text:p>
          </table:table-cell>
          <table:table-cell table:style-name="ce119" table:number-columns-repeated="2"/>
          <table:table-cell table:style-name="ce123" office:value-type="float" office:value="0.00436120773824627" calcext:value-type="float">
            <text:p>0,00436120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3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Más de 10 Kg a 15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.7921" calcext:value-type="float">
            <text:p>21,79</text:p>
          </table:table-cell>
          <table:table-cell table:style-name="ce119" table:number-columns-repeated="2"/>
          <table:table-cell table:style-name="ce123" office:value-type="float" office:value="0.00198782417291161" calcext:value-type="float">
            <text:p>0,00198782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4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Más de 15 Kg a 2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6.2086" calcext:value-type="float">
            <text:p>26,21</text:p>
          </table:table-cell>
          <table:table-cell table:style-name="ce119" table:number-columns-repeated="2"/>
          <table:table-cell table:style-name="ce123" office:value-type="float" office:value="0.0017938901072617" calcext:value-type="float">
            <text:p>0,00179389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5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Más de 20 Kg a 25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0.6251" calcext:value-type="float">
            <text:p>30,63</text:p>
          </table:table-cell>
          <table:table-cell table:style-name="ce119" table:number-columns-repeated="2"/>
          <table:table-cell table:style-name="ce123" office:value-type="float" office:value="0.00072956148506396" calcext:value-type="float">
            <text:p>0,00072956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6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Más de 25 Kg a 3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5.0416" calcext:value-type="float">
            <text:p>35,04</text:p>
          </table:table-cell>
          <table:table-cell table:style-name="ce119" table:number-columns-repeated="2"/>
          <table:table-cell table:style-name="ce123" office:value-type="float" office:value="0.00141063945371544" calcext:value-type="float">
            <text:p>0,00141063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7</text:p>
          </table:table-cell>
          <table:table-cell table:style-name="ce105" office:value-type="string" calcext:value-type="string">
            <text:p>L1-Paquete urgente con entrega a domicilio sin franja horaria. Tipo de envío entre provincias limítrofes. Peso: Incremento por Kg <text:s/>a partir de 3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0.8833" calcext:value-type="float">
            <text:p>0,88</text:p>
          </table:table-cell>
          <table:table-cell table:style-name="ce119" table:number-columns-repeated="2"/>
          <table:table-cell table:style-name="ce123" office:value-type="float" office:value="0.000141063945371544" calcext:value-type="float">
            <text:p>0,00014106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8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Hasta 1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.011" calcext:value-type="float">
            <text:p>11,01</text:p>
          </table:table-cell>
          <table:table-cell table:style-name="ce119" table:number-columns-repeated="2"/>
          <table:table-cell table:style-name="ce123" office:value-type="float" office:value="0.0220449931649786" calcext:value-type="float">
            <text:p>0,02204499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9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Más de 1 Kg hasta 2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.6765" calcext:value-type="float">
            <text:p>11,68</text:p>
          </table:table-cell>
          <table:table-cell table:style-name="ce119" table:number-columns-repeated="2"/>
          <table:table-cell table:style-name="ce123" office:value-type="float" office:value="0.00194972998144467" calcext:value-type="float">
            <text:p>0,00194973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20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Más de 2 Kg a 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3.7214" calcext:value-type="float">
            <text:p>13,72</text:p>
          </table:table-cell>
          <table:table-cell table:style-name="ce119" table:number-columns-repeated="2"/>
          <table:table-cell table:style-name="ce123" office:value-type="float" office:value="0.00329457037717174" calcext:value-type="float">
            <text:p>0,00329457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21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Más de 5 Kg a 1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8.0895" calcext:value-type="float">
            <text:p>18,09</text:p>
          </table:table-cell>
          <table:table-cell table:style-name="ce119" table:number-columns-repeated="2"/>
          <table:table-cell table:style-name="ce123" office:value-type="float" office:value="0.00225679225205703" calcext:value-type="float">
            <text:p>0,002256792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22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Más de 10 Kg a 1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2.3608" calcext:value-type="float">
            <text:p>22,36</text:p>
          </table:table-cell>
          <table:table-cell table:style-name="ce119" table:number-columns-repeated="2"/>
          <table:table-cell table:style-name="ce123" office:value-type="float" office:value="0.000739950810009491" calcext:value-type="float">
            <text:p>0,000739951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23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Más de 15 Kg a 2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7.6848" calcext:value-type="float">
            <text:p>27,68</text:p>
          </table:table-cell>
          <table:table-cell table:style-name="ce119" table:number-columns-repeated="2"/>
          <table:table-cell table:style-name="ce123" office:value-type="float" office:value="0.000249343798692746" calcext:value-type="float">
            <text:p>0,000249344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24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Más de 20 Kg a 2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3.0088" calcext:value-type="float">
            <text:p>33,01</text:p>
          </table:table-cell>
          <table:table-cell table:style-name="ce119" table:number-columns-repeated="2"/>
          <table:table-cell table:style-name="ce123" office:value-type="float" office:value="0.000110819466085665" calcext:value-type="float">
            <text:p>0,000110819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25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Más de 25 Kg a 3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8.3328" calcext:value-type="float">
            <text:p>38,33</text:p>
          </table:table-cell>
          <table:table-cell table:style-name="ce119" table:number-columns-repeated="2"/>
          <table:table-cell table:style-name="ce123" office:value-type="float" office:value="0.000307062270612363" calcext:value-type="float">
            <text:p>0,000307062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26</text:p>
          </table:table-cell>
          <table:table-cell table:style-name="ce105" office:value-type="string" calcext:value-type="string">
            <text:p>L1-Paquete urgente con entrega a domicilio sin franja horaria. Tipo de envío Resto poblaciones en la península. Peso: Incremento por Kg <text:s/>a partir de 3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.0648" calcext:value-type="float">
            <text:p>1,06</text:p>
          </table:table-cell>
          <table:table-cell table:style-name="ce119" table:number-columns-repeated="2"/>
          <table:table-cell table:style-name="ce123" office:value-type="float" office:value="0.0000307062270612363" calcext:value-type="float">
            <text:p>0,000030706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27</text:p>
          </table:table-cell>
          <table:table-cell table:style-name="ce105" office:value-type="string" calcext:value-type="string">
            <text:p>L1-Paquete urgente con entrega a domicilio sin franja horaria. Tipo de envío <text:s/>a Baleares, Ceuta o Melilla. Peso: Hasta 1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6.8311" calcext:value-type="float">
            <text:p>16,83</text:p>
          </table:table-cell>
          <table:table-cell table:style-name="ce119" table:number-columns-repeated="2"/>
          <table:table-cell table:style-name="ce123" office:value-type="float" office:value="0.0012513364712173" calcext:value-type="float">
            <text:p>0,001251336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28</text:p>
          </table:table-cell>
          <table:table-cell table:style-name="ce105" office:value-type="string" calcext:value-type="string">
            <text:p>L1-Paquete urgente con entrega a domicilio sin franja horaria. Tipo de envío <text:s/>a Baleares, Ceuta o Melilla. Peso: Más de 1 Kg hasta 2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9.239" calcext:value-type="float">
            <text:p>19,24</text:p>
          </table:table-cell>
          <table:table-cell table:style-name="ce119" table:number-columns-repeated="2"/>
          <table:table-cell table:style-name="ce123" office:value-type="float" office:value="0.0000450204080973013" calcext:value-type="float">
            <text:p>0,000045020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29</text:p>
          </table:table-cell>
          <table:table-cell table:style-name="ce105" office:value-type="string" calcext:value-type="string">
            <text:p>L1-Paquete urgente con entrega a domicilio sin franja horaria. Tipo de envío <text:s/>a Baleares, Ceuta o Melilla. Peso: Más de 2 Kg a 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6.8136" calcext:value-type="float">
            <text:p>26,81</text:p>
          </table:table-cell>
          <table:table-cell table:style-name="ce119" table:number-columns-repeated="2"/>
          <table:table-cell table:style-name="ce123" office:value-type="float" office:value="0.0000634903191115788" calcext:value-type="float">
            <text:p>0,000063490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0</text:p>
          </table:table-cell>
          <table:table-cell table:style-name="ce105" office:value-type="string" calcext:value-type="string">
            <text:p>L1-Paquete urgente con entrega a domicilio sin franja horaria. Tipo de envío <text:s/>a Baleares, Ceuta o Melilla. Peso: Más de 5 Kg a 1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6.2637" calcext:value-type="float">
            <text:p>36,26</text:p>
          </table:table-cell>
          <table:table-cell table:style-name="ce119" table:number-columns-repeated="2"/>
          <table:table-cell table:style-name="ce123" office:value-type="float" office:value="0.0000496378858508707" calcext:value-type="float">
            <text:p>0,000049638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1</text:p>
          </table:table-cell>
          <table:table-cell table:style-name="ce105" office:value-type="string" calcext:value-type="string">
            <text:p>L1-Paquete urgente con entrega a domicilio sin franja horaria. Tipo de envío <text:s/>a Baleares, Ceuta o Melilla. Peso: Más de 10 Kg a 1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5.7743" calcext:value-type="float">
            <text:p>45,77</text:p>
          </table:table-cell>
          <table:table-cell table:style-name="ce119" table:number-columns-repeated="2"/>
          <table:table-cell table:style-name="ce123" office:value-type="float" office:value="0.00000808058606874639" calcext:value-type="float">
            <text:p>0,000008081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2</text:p>
          </table:table-cell>
          <table:table-cell table:style-name="ce105" office:value-type="string" calcext:value-type="string">
            <text:p>L1-Paquete urgente con entrega a domicilio sin franja horaria. Tipo de envío <text:s/>a Baleares, Ceuta o Melilla. Peso: Más de 15 Kg a 2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5.2123" calcext:value-type="float">
            <text:p>55,21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3</text:p>
          </table:table-cell>
          <table:table-cell table:style-name="ce105" office:value-type="string" calcext:value-type="string">
            <text:p>L1-Paquete urgente con entrega a domicilio sin franja horaria. Tipo de envío <text:s/>a Baleares, Ceuta o Melilla. Peso: Más de 20 Kg a 2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4.6503" calcext:value-type="float">
            <text:p>64,65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4</text:p>
          </table:table-cell>
          <table:table-cell table:style-name="ce105" office:value-type="string" calcext:value-type="string">
            <text:p>L1-Paquete urgente con entrega a domicilio sin franja horaria. Tipo de envío <text:s/>a Baleares, Ceuta o Melilla. Peso: Más de 25 Kg a 3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4.0883" calcext:value-type="float">
            <text:p>74,09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5</text:p>
          </table:table-cell>
          <table:table-cell table:style-name="ce105" office:value-type="string" calcext:value-type="string">
            <text:p>L1-Paquete urgente con entrega a domicilio sin franja horaria. Tipo de envío a Canarias. Peso: Hasta 1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.0282" calcext:value-type="float">
            <text:p>15,03</text:p>
          </table:table-cell>
          <table:table-cell table:style-name="ce119" table:number-columns-repeated="2"/>
          <table:table-cell table:style-name="ce123" office:value-type="float" office:value="0.000467519622548899" calcext:value-type="float">
            <text:p>0,000467520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6</text:p>
          </table:table-cell>
          <table:table-cell table:style-name="ce105" office:value-type="string" calcext:value-type="string">
            <text:p>L1-Paquete urgente con entrega a domicilio sin franja horaria. Tipo de envío a Canarias. Peso: Más de 1 Kg hasta 2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2.1188" calcext:value-type="float">
            <text:p>22,12</text:p>
          </table:table-cell>
          <table:table-cell table:style-name="ce119" table:number-columns-repeated="2"/>
          <table:table-cell table:style-name="ce123" office:value-type="float" office:value="0.0000253961276446315" calcext:value-type="float">
            <text:p>0,000025396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7</text:p>
          </table:table-cell>
          <table:table-cell table:style-name="ce105" office:value-type="string" calcext:value-type="string">
            <text:p>L1-Paquete urgente con entrega a domicilio sin franja horaria. Tipo de envío a Canarias. Peso: Más de 2 Kg a 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2.5557" calcext:value-type="float">
            <text:p>42,56</text:p>
          </table:table-cell>
          <table:table-cell table:style-name="ce119" table:number-columns-repeated="2"/>
          <table:table-cell table:style-name="ce123" office:value-type="float" office:value="0.0000427116692205167" calcext:value-type="float">
            <text:p>0,000042712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8</text:p>
          </table:table-cell>
          <table:table-cell table:style-name="ce105" office:value-type="string" calcext:value-type="string">
            <text:p>L1-Paquete urgente con entrega a domicilio sin franja horaria. Tipo de envío a Canarias. Peso: Más de 5 Kg a 1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77.8998" calcext:value-type="float">
            <text:p>77,90</text:p>
          </table:table-cell>
          <table:table-cell table:style-name="ce119" table:number-columns-repeated="2"/>
          <table:table-cell table:style-name="ce123" office:value-type="float" office:value="0.0000126980638223158" calcext:value-type="float">
            <text:p>0,000012698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39</text:p>
          </table:table-cell>
          <table:table-cell table:style-name="ce105" office:value-type="string" calcext:value-type="string">
            <text:p>L1-Paquete urgente con entrega a domicilio sin franja horaria. Tipo de envío a Canarias. Peso: Más de 10 Kg a 1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4.3208" calcext:value-type="float">
            <text:p>114,32</text:p>
          </table:table-cell>
          <table:table-cell table:style-name="ce119" table:number-columns-repeated="2"/>
          <table:table-cell table:style-name="ce123" office:value-type="float" office:value="0.00000230873887678468" calcext:value-type="float">
            <text:p>0,000002309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0</text:p>
          </table:table-cell>
          <table:table-cell table:style-name="ce105" office:value-type="string" calcext:value-type="string">
            <text:p>L1-Paquete urgente con entrega a domicilio sin franja horaria. Tipo de envío a Canarias. Peso: Más de 15 Kg a 2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1.8913" calcext:value-type="float">
            <text:p>151,89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1</text:p>
          </table:table-cell>
          <table:table-cell table:style-name="ce105" office:value-type="string" calcext:value-type="string">
            <text:p>L1-Paquete urgente con entrega a domicilio sin franja horaria. Tipo de envío a Canarias. Peso: Más de 20 Kg a 25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89.4618" calcext:value-type="float">
            <text:p>189,46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2</text:p>
          </table:table-cell>
          <table:table-cell table:style-name="ce105" office:value-type="string" calcext:value-type="string">
            <text:p>L1-Paquete urgente con entrega a domicilio sin franja horaria. Tipo de envío a Canarias. Peso: Más de 25 Kg a 30 Kg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27.0323" calcext:value-type="float">
            <text:p>227,03</text:p>
          </table:table-cell>
          <table:table-cell table:style-name="ce119" table:number-columns-repeated="2"/>
          <table:table-cell table:style-name="ce123" office:value-type="float" office:value="0.00000115436943839234" calcext:value-type="float">
            <text:p>0,000001154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3</text:p>
          </table:table-cell>
          <table:table-cell table:style-name="ce105" office:value-type="string" calcext:value-type="string">
            <text:p>L1-Paquete urgente con entrega a domicilio sin franja horaria. Tipo de envío a Europa. Peso: Hasta 1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6.4465" calcext:value-type="float">
            <text:p>56,45</text:p>
          </table:table-cell>
          <table:table-cell table:style-name="ce119" table:number-columns-repeated="2"/>
          <table:table-cell table:style-name="ce123" office:value-type="float" office:value="0.00000923495550713874" calcext:value-type="float">
            <text:p>0,000009235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4</text:p>
          </table:table-cell>
          <table:table-cell table:style-name="ce105" office:value-type="string" calcext:value-type="string">
            <text:p>L1-Paquete urgente con entrega a domicilio sin franja horaria. Tipo de envío a Europa. Peso: Más de 1 Kg hasta 2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63.3919" calcext:value-type="float">
            <text:p>63,39</text:p>
          </table:table-cell>
          <table:table-cell table:style-name="ce119" table:number-columns-repeated="2"/>
          <table:table-cell table:style-name="ce123" office:value-type="float" office:value="0.00000577184719196171" calcext:value-type="float">
            <text:p>0,000005772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5</text:p>
          </table:table-cell>
          <table:table-cell table:style-name="ce105" office:value-type="string" calcext:value-type="string">
            <text:p>L1-Paquete urgente con entrega a domicilio sin franja horaria. Tipo de envío a Europa. Peso: Más de 2 Kg a 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84.2281" calcext:value-type="float">
            <text:p>84,23</text:p>
          </table:table-cell>
          <table:table-cell table:style-name="ce119" table:number-columns-repeated="2"/>
          <table:table-cell table:style-name="ce123" office:value-type="float" office:value="0.000012813500766155" calcext:value-type="float">
            <text:p>0,000012814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6</text:p>
          </table:table-cell>
          <table:table-cell table:style-name="ce105" office:value-type="string" calcext:value-type="string">
            <text:p>L1-Paquete urgente con entrega a domicilio sin franja horaria. Tipo de envío a Europa. Peso: Más de 5 Kg a 1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18.9551" calcext:value-type="float">
            <text:p>118,96</text:p>
          </table:table-cell>
          <table:table-cell table:style-name="ce119" table:number-columns-repeated="2"/>
          <table:table-cell table:style-name="ce123" office:value-type="float" office:value="0.00000380941914669473" calcext:value-type="float">
            <text:p>0,000003809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7</text:p>
          </table:table-cell>
          <table:table-cell table:style-name="ce105" office:value-type="string" calcext:value-type="string">
            <text:p>L1-Paquete urgente con entrega a domicilio sin franja horaria. Tipo de envío a Europa. Peso: Más de 10 Kg a 1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53.6821" calcext:value-type="float">
            <text:p>153,68</text:p>
          </table:table-cell>
          <table:table-cell table:style-name="ce119" table:number-columns-repeated="2"/>
          <table:table-cell table:style-name="ce123" office:value-type="float" office:value="0.00000069262166303541" calcext:value-type="float">
            <text:p>0,000000693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8</text:p>
          </table:table-cell>
          <table:table-cell table:style-name="ce105" office:value-type="string" calcext:value-type="string">
            <text:p>L1-Paquete urgente con entrega a domicilio sin franja horaria. Tipo de envío a Europa. Peso: Más de 15 Kg a 2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88.4091" calcext:value-type="float">
            <text:p>188,41</text:p>
          </table:table-cell>
          <table:table-cell table:style-name="ce119" table:number-columns-repeated="2"/>
          <table:table-cell table:style-name="ce123" office:value-type="float" office:value="0.00000057718471919617" calcext:value-type="float">
            <text:p>0,000000577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49</text:p>
          </table:table-cell>
          <table:table-cell table:style-name="ce105" office:value-type="string" calcext:value-type="string">
            <text:p>L1-Paquete urgente con entrega a domicilio sin franja horaria. Tipo de envío a Europa. Peso: Más de 20 Kg a 25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23.1361" calcext:value-type="float">
            <text:p>223,14</text:p>
          </table:table-cell>
          <table:table-cell table:style-name="ce119" table:number-columns-repeated="2"/>
          <table:table-cell table:style-name="ce123" office:value-type="float" office:value="0.00000057718471919617" calcext:value-type="float">
            <text:p>0,000000577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0</text:p>
          </table:table-cell>
          <table:table-cell table:style-name="ce105" office:value-type="string" calcext:value-type="string">
            <text:p>L1-Paquete urgente con entrega a domicilio sin franja horaria. Tipo de envío a Europa. Peso: Más de 25 Kg a 30 Kg</text:p>
          </table:table-cell>
          <table:table-cell table:style-name="ce108" office:value-type="float" office:value="3" calcext:value-type="float">
            <text:p>3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57.8631" calcext:value-type="float">
            <text:p>257,86</text:p>
          </table:table-cell>
          <table:table-cell table:style-name="ce119" table:number-columns-repeated="2"/>
          <table:table-cell table:style-name="ce123" office:value-type="float" office:value="0.00000057718471919617" calcext:value-type="float">
            <text:p>0,000000577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1</text:p>
          </table:table-cell>
          <table:table-cell table:style-name="ce105" office:value-type="string" calcext:value-type="string">
            <text:p>L1-Paquete urgente con entrega a domicilio sin franja horaria. Tipo de envío a fuera de Europa. Peso: Hasta 1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89.782" calcext:value-type="float">
            <text:p>89,78</text:p>
          </table:table-cell>
          <table:table-cell table:style-name="ce119" table:number-columns-repeated="2"/>
          <table:table-cell table:style-name="ce123" office:value-type="float" office:value="0.000187007849019559" calcext:value-type="float">
            <text:p>0,000187008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2</text:p>
          </table:table-cell>
          <table:table-cell table:style-name="ce105" office:value-type="string" calcext:value-type="string">
            <text:p>L1-Paquete urgente con entrega a domicilio sin franja horaria. Tipo de envío a fuera de Europa. Peso: Más de 1 Kg hasta 2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04.2415" calcext:value-type="float">
            <text:p>104,24</text:p>
          </table:table-cell>
          <table:table-cell table:style-name="ce119" table:number-columns-repeated="2"/>
          <table:table-cell table:style-name="ce123" office:value-type="float" office:value="0.0000101584510578526" calcext:value-type="float">
            <text:p>0,000010158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3</text:p>
          </table:table-cell>
          <table:table-cell table:style-name="ce105" office:value-type="string" calcext:value-type="string">
            <text:p>L1-Paquete urgente con entrega a domicilio sin franja horaria. Tipo de envío a fuera de Europa. Peso: Más de 2 Kg a 5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147.62" calcext:value-type="float">
            <text:p>147,62</text:p>
          </table:table-cell>
          <table:table-cell table:style-name="ce119" table:number-columns-repeated="2"/>
          <table:table-cell table:style-name="ce123" office:value-type="float" office:value="0.0000170846676882067" calcext:value-type="float">
            <text:p>0,000017085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4</text:p>
          </table:table-cell>
          <table:table-cell table:style-name="ce105" office:value-type="string" calcext:value-type="string">
            <text:p>L1-Paquete urgente con entrega a domicilio sin franja horaria. Tipo de envío a fuera de Europa. Peso: Más de 5 Kg a 10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19.9175" calcext:value-type="float">
            <text:p>219,92</text:p>
          </table:table-cell>
          <table:table-cell table:style-name="ce119" table:number-columns-repeated="2"/>
          <table:table-cell table:style-name="ce123" office:value-type="float" office:value="0.00000507922552892631" calcext:value-type="float">
            <text:p>0,000005079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5</text:p>
          </table:table-cell>
          <table:table-cell table:style-name="ce105" office:value-type="string" calcext:value-type="string">
            <text:p>L1-Paquete urgente con entrega a domicilio sin franja horaria. Tipo de envío a fuera de Europa. Peso: Más de 10 Kg a 15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292.215" calcext:value-type="float">
            <text:p>292,22</text:p>
          </table:table-cell>
          <table:table-cell table:style-name="ce119" table:number-columns-repeated="2"/>
          <table:table-cell table:style-name="ce123" office:value-type="float" office:value="0.00000092349555071387" calcext:value-type="float">
            <text:p>0,000000923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6</text:p>
          </table:table-cell>
          <table:table-cell table:style-name="ce105" office:value-type="string" calcext:value-type="string">
            <text:p>L1-Paquete urgente con entrega a domicilio sin franja horaria. Tipo de envío a fuera de Europa. Peso: Más de 15 Kg a 20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364.5125" calcext:value-type="float">
            <text:p>364,51</text:p>
          </table:table-cell>
          <table:table-cell table:style-name="ce119" table:number-columns-repeated="2"/>
          <table:table-cell table:style-name="ce123" office:value-type="float" office:value="0.00000069262166303541" calcext:value-type="float">
            <text:p>0,000000693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7</text:p>
          </table:table-cell>
          <table:table-cell table:style-name="ce105" office:value-type="string" calcext:value-type="string">
            <text:p>L1-Paquete urgente con entrega a domicilio sin franja horaria. Tipo de envío a fuera de Europa. Peso: Más de 20 Kg a 25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436.81" calcext:value-type="float">
            <text:p>436,81</text:p>
          </table:table-cell>
          <table:table-cell table:style-name="ce119" table:number-columns-repeated="2"/>
          <table:table-cell table:style-name="ce123" office:value-type="float" office:value="0.00000069262166303541" calcext:value-type="float">
            <text:p>0,000000693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2.03.58</text:p>
          </table:table-cell>
          <table:table-cell table:style-name="ce105" office:value-type="string" calcext:value-type="string">
            <text:p>L1-Paquete urgente con entrega a domicilio sin franja horaria. Tipo de envío a fuera de Europa. Peso: Más de 25 Kg a 30 Kg</text:p>
          </table:table-cell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7" calcext:value-type="float">
            <text:p>7</text:p>
          </table:table-cell>
          <table:table-cell table:style-name="ce110"/>
          <table:table-cell table:style-name="ce108" office:value-type="float" office:value="10" calcext:value-type="float">
            <text:p>10</text:p>
          </table:table-cell>
          <table:table-cell table:style-name="ce110"/>
          <table:table-cell table:style-name="ce114" office:value-type="float" office:value="509.1075" calcext:value-type="float">
            <text:p>509,11</text:p>
          </table:table-cell>
          <table:table-cell table:style-name="ce119" table:number-columns-repeated="2"/>
          <table:table-cell table:style-name="ce123" office:value-type="float" office:value="0.00000069262166303541" calcext:value-type="float">
            <text:p>0,000000693</text:p>
          </table:table-cell>
          <table:table-cell table:number-columns-repeated="1010"/>
        </table:table-row>
        <table:table-row table:style-name="ro16">
          <table:table-cell table:style-name="ce86" table:number-columns-repeated="13"/>
          <table:table-cell table:style-name="ce125"/>
          <table:table-cell table:number-columns-repeated="1010"/>
        </table:table-row>
        <table:table-row table:style-name="ro16">
          <table:table-cell table:style-name="ce130" office:value-type="string" calcext:value-type="string" table:number-columns-spanned="2" table:number-rows-spanned="18">
            <text:p>L1-Distribución de Libros</text:p>
          </table:table-cell>
          <table:covered-table-cell table:style-name="ce95"/>
          <table:table-cell table:style-name="ce100" office:value-type="string" calcext:value-type="string">
            <text:p>1.03.01.00</text:p>
          </table:table-cell>
          <table:table-cell table:style-name="ce105" office:value-type="string" calcext:value-type="string">
            <text:p>L1-Distribución de Libros. Tipo de envío Local o provincial. Peso: Hasta 1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0.6897" calcext:value-type="float">
            <text:p>0,69</text:p>
          </table:table-cell>
          <table:table-cell table:style-name="ce119" table:number-columns-repeated="2"/>
          <table:table-cell table:style-name="ce123" office:value-type="float" office:value="0.000138524332607081" calcext:value-type="float">
            <text:p>0,000138524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1</text:p>
          </table:table-cell>
          <table:table-cell table:style-name="ce105" office:value-type="string" calcext:value-type="string">
            <text:p>L1-Distribución de Libros. Tipo de envío Local o provincial. Peso: Más de 100 gr hasta 2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0.7502" calcext:value-type="float">
            <text:p>0,75</text:p>
          </table:table-cell>
          <table:table-cell table:style-name="ce119" table:number-columns-repeated="2"/>
          <table:table-cell table:style-name="ce123" office:value-type="float" office:value="0.00000692621663035405" calcext:value-type="float">
            <text:p>0,000006926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2</text:p>
          </table:table-cell>
          <table:table-cell table:style-name="ce105" office:value-type="string" calcext:value-type="string">
            <text:p>L1-Distribución de Libros. Tipo de envío Local o provincial. Peso: Más de 200 gr hasta 3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0.9196" calcext:value-type="float">
            <text:p>0,92</text:p>
          </table:table-cell>
          <table:table-cell table:style-name="ce119" table:number-columns-repeated="2"/>
          <table:table-cell table:style-name="ce123" office:value-type="float" office:value="0.000543708005482793" calcext:value-type="float">
            <text:p>0,000543708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3</text:p>
          </table:table-cell>
          <table:table-cell table:style-name="ce105" office:value-type="string" calcext:value-type="string">
            <text:p>L1-Distribución de Libros. Tipo de envío Local o provincial. Peso: Más de 300 gr hasta 4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0.9801" calcext:value-type="float">
            <text:p>0,98</text:p>
          </table:table-cell>
          <table:table-cell table:style-name="ce119" table:number-columns-repeated="2"/>
          <table:table-cell table:style-name="ce123" office:value-type="float" office:value="0.00695507586631386" calcext:value-type="float">
            <text:p>0,006955076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4</text:p>
          </table:table-cell>
          <table:table-cell table:style-name="ce105" office:value-type="string" calcext:value-type="string">
            <text:p>L1-Distribución de Libros. Tipo de envío Local o provincial. Peso: Más de 400 gr hasta 5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1.1616" calcext:value-type="float">
            <text:p>1,16</text:p>
          </table:table-cell>
          <table:table-cell table:style-name="ce119" table:number-columns-repeated="2"/>
          <table:table-cell table:style-name="ce123" office:value-type="float" office:value="0.000100430141140134" calcext:value-type="float">
            <text:p>0,000100430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5</text:p>
          </table:table-cell>
          <table:table-cell table:style-name="ce105" office:value-type="string" calcext:value-type="string">
            <text:p>L1-Distribución de Libros. Tipo de envío Local o provincial. Peso: Más de 500 gr hasta 75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1.694" calcext:value-type="float">
            <text:p>1,69</text:p>
          </table:table-cell>
          <table:table-cell table:style-name="ce119" table:number-columns-repeated="2"/>
          <table:table-cell table:style-name="ce123" office:value-type="float" office:value="0.000965052850495998" calcext:value-type="float">
            <text:p>0,000965053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6</text:p>
          </table:table-cell>
          <table:table-cell table:style-name="ce105" office:value-type="string" calcext:value-type="string">
            <text:p>L1-Distribución de Libros. Tipo de envío Local o provincial. Peso: Más de 750 gr hasta 10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2.3958" calcext:value-type="float">
            <text:p>2,40</text:p>
          </table:table-cell>
          <table:table-cell table:style-name="ce119" table:number-columns-repeated="2"/>
          <table:table-cell table:style-name="ce123" office:value-type="float" office:value="0.00151799581148593" calcext:value-type="float">
            <text:p>0,001517996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7</text:p>
          </table:table-cell>
          <table:table-cell table:style-name="ce105" office:value-type="string" calcext:value-type="string">
            <text:p>L1-Distribución de Libros. Tipo de envío Local o provincial. Peso: Más de 1000 gr hasta 15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3.388" calcext:value-type="float">
            <text:p>3,39</text:p>
          </table:table-cell>
          <table:table-cell table:style-name="ce119" table:number-columns-repeated="2"/>
          <table:table-cell table:style-name="ce123" office:value-type="float" office:value="0.000520620616714946" calcext:value-type="float">
            <text:p>0,000520621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8</text:p>
          </table:table-cell>
          <table:table-cell table:style-name="ce105" office:value-type="string" calcext:value-type="string">
            <text:p>L1-Distribución de Libros. Tipo de envío Local o provincial. Peso: Más de 1500 gr hasta 20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4.3802" calcext:value-type="float">
            <text:p>4,38</text:p>
          </table:table-cell>
          <table:table-cell table:style-name="ce119" table:number-columns-repeated="2"/>
          <table:table-cell table:style-name="ce123" office:value-type="float" office:value="0.00210095237787406" calcext:value-type="float">
            <text:p>0,002100952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09</text:p>
          </table:table-cell>
          <table:table-cell table:style-name="ce105" office:value-type="string" calcext:value-type="string">
            <text:p>L1-Distribución de Libros. Tipo de envío Resto de destinos. Peso: Hasta 1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0.8833" calcext:value-type="float">
            <text:p>0,88</text:p>
          </table:table-cell>
          <table:table-cell table:style-name="ce119" table:number-columns-repeated="2"/>
          <table:table-cell table:style-name="ce123" office:value-type="float" office:value="0.0000103893249455311" calcext:value-type="float">
            <text:p>0,000010389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10</text:p>
          </table:table-cell>
          <table:table-cell table:style-name="ce105" office:value-type="string" calcext:value-type="string">
            <text:p>L1-Distribución de Libros. Tipo de envío Resto de destinos. Peso: Más de 100 gr hasta 2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0.9559" calcext:value-type="float">
            <text:p>0,96</text:p>
          </table:table-cell>
          <table:table-cell table:style-name="ce119" table:number-columns-repeated="2"/>
          <table:table-cell table:style-name="ce123" office:value-type="float" office:value="0.0000161611721374928" calcext:value-type="float">
            <text:p>0,000016161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11</text:p>
          </table:table-cell>
          <table:table-cell table:style-name="ce105" office:value-type="string" calcext:value-type="string">
            <text:p>L1-Distribución de Libros. Tipo de envío Resto de destinos. Peso: Más de 200 gr hasta 3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1.1979" calcext:value-type="float">
            <text:p>1,20</text:p>
          </table:table-cell>
          <table:table-cell table:style-name="ce119" table:number-columns-repeated="2"/>
          <table:table-cell table:style-name="ce123" office:value-type="float" office:value="0.0000334767137133779" calcext:value-type="float">
            <text:p>0,000033477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12</text:p>
          </table:table-cell>
          <table:table-cell table:style-name="ce105" office:value-type="string" calcext:value-type="string">
            <text:p>L1-Distribución de Libros. Tipo de envío Resto de destinos. Peso: Más de 300 gr hasta 4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1.2947" calcext:value-type="float">
            <text:p>1,29</text:p>
          </table:table-cell>
          <table:table-cell table:style-name="ce119" table:number-columns-repeated="2"/>
          <table:table-cell table:style-name="ce123" office:value-type="float" office:value="0.00408993092022407" calcext:value-type="float">
            <text:p>0,004089931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13</text:p>
          </table:table-cell>
          <table:table-cell table:style-name="ce105" office:value-type="string" calcext:value-type="string">
            <text:p>L1-Distribución de Libros. Tipo de envío Resto de destinos. Peso: Más de 400 gr hasta 5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1.5004" calcext:value-type="float">
            <text:p>1,50</text:p>
          </table:table-cell>
          <table:table-cell table:style-name="ce119" table:number-columns-repeated="2"/>
          <table:table-cell table:style-name="ce123" office:value-type="float" office:value="0.0000323223442749856" calcext:value-type="float">
            <text:p>0,000032322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14</text:p>
          </table:table-cell>
          <table:table-cell table:style-name="ce105" office:value-type="string" calcext:value-type="string">
            <text:p>L1-Distribución de Libros. Tipo de envío Resto de destinos. Peso: Más de 500 gr hasta 75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2.2264" calcext:value-type="float">
            <text:p>2,23</text:p>
          </table:table-cell>
          <table:table-cell table:style-name="ce119" table:number-columns-repeated="2"/>
          <table:table-cell table:style-name="ce123" office:value-type="float" office:value="0.0000692621663035405" calcext:value-type="float">
            <text:p>0,000069262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15</text:p>
          </table:table-cell>
          <table:table-cell table:style-name="ce105" office:value-type="string" calcext:value-type="string">
            <text:p>L1-Distribución de Libros. Tipo de envío Resto de destinos. Peso: Más de 750 gr hasta 10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3.1218" calcext:value-type="float">
            <text:p>3,12</text:p>
          </table:table-cell>
          <table:table-cell table:style-name="ce119" table:number-columns-repeated="2"/>
          <table:table-cell table:style-name="ce123" office:value-type="float" office:value="0.000173155415758851" calcext:value-type="float">
            <text:p>0,000173155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16</text:p>
          </table:table-cell>
          <table:table-cell table:style-name="ce105" office:value-type="string" calcext:value-type="string">
            <text:p>L1-Distribución de Libros. Tipo de envío Resto de destinos. Peso: Más de 1000 gr hasta 15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4.3923" calcext:value-type="float">
            <text:p>4,39</text:p>
          </table:table-cell>
          <table:table-cell table:style-name="ce119" table:number-columns-repeated="2"/>
          <table:table-cell table:style-name="ce123" office:value-type="float" office:value="0.0000900408161946027" calcext:value-type="float">
            <text:p>0,000090041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3.01.17</text:p>
          </table:table-cell>
          <table:table-cell table:style-name="ce105" office:value-type="string" calcext:value-type="string">
            <text:p>L1-Distribución de Libros. Tipo de envío Resto de destinos. Peso: Más de 1500 gr hasta 2000 gr</text:p>
          </table:table-cell>
          <table:table-cell table:style-name="ce108" office:value-type="float" office:value="5" calcext:value-type="float">
            <text:p>5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5.6991" calcext:value-type="float">
            <text:p>5,70</text:p>
          </table:table-cell>
          <table:table-cell table:style-name="ce119" table:number-columns-repeated="2"/>
          <table:table-cell table:style-name="ce123" office:value-type="float" office:value="0.0000219330193294545" calcext:value-type="float">
            <text:p>0,000021933</text:p>
          </table:table-cell>
          <table:table-cell table:number-columns-repeated="1010"/>
        </table:table-row>
        <table:table-row table:style-name="ro16">
          <table:table-cell table:style-name="ce86" table:number-columns-repeated="13"/>
          <table:table-cell table:style-name="ce125"/>
          <table:table-cell table:number-columns-repeated="1010"/>
        </table:table-row>
        <table:table-row table:style-name="ro16">
          <table:table-cell table:style-name="ce130" office:value-type="string" calcext:value-type="string" table:number-columns-spanned="2" table:number-rows-spanned="4">
            <text:p>L1-Servicio de Valijas</text:p>
          </table:table-cell>
          <table:covered-table-cell table:style-name="ce84"/>
          <table:table-cell table:style-name="ce100" office:value-type="string" calcext:value-type="string">
            <text:p>1.04.01.00</text:p>
          </table:table-cell>
          <table:table-cell table:style-name="ce105" office:value-type="string" calcext:value-type="string">
            <text:p>L1-Servicio de Valijas. Tipo de envío Local o provincial. Peso: Hasta 10 Kg.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217.9936" calcext:value-type="float">
            <text:p>217,99</text:p>
          </table:table-cell>
          <table:table-cell table:style-name="ce119" table:number-columns-repeated="2"/>
          <table:table-cell table:style-name="ce123" office:value-type="float" office:value="0.00382211721051704" calcext:value-type="float">
            <text:p>0,003822117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4.01.01</text:p>
          </table:table-cell>
          <table:table-cell table:style-name="ce105" office:value-type="string" calcext:value-type="string">
            <text:p>L1-Servicio de Valijas. Tipo de envío Local o provincial. Peso: Desde 10 a 20 Kg</text:p>
          </table:table-cell>
          <table:table-cell table:style-name="ce108" office:value-type="float" office:value="1" calcext:value-type="float">
            <text:p>1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273.2543" calcext:value-type="float">
            <text:p>273,25</text:p>
          </table:table-cell>
          <table:table-cell table:style-name="ce119" table:number-columns-repeated="2"/>
          <table:table-cell table:style-name="ce123" office:value-type="float" office:value="0.00114663516315511" calcext:value-type="float">
            <text:p>0,001146635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0" office:value-type="string" calcext:value-type="string">
            <text:p>1.04.01.02</text:p>
          </table:table-cell>
          <table:table-cell table:style-name="ce105" office:value-type="string" calcext:value-type="string">
            <text:p>L1-Servicio de Valijas. Tipo de envío Resto de destinos. Peso: Hasta 10 Kg.</text:p>
          </table:table-cell>
          <table:table-cell table:style-name="ce108" office:value-type="float" office:value="2" calcext:value-type="float">
            <text:p>2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08" office:value-type="string" calcext:value-type="string">
            <text:p>-</text:p>
          </table:table-cell>
          <table:table-cell table:style-name="ce110"/>
          <table:table-cell table:style-name="ce114" office:value-type="float" office:value="410.6014" calcext:value-type="float">
            <text:p>410,60</text:p>
          </table:table-cell>
          <table:table-cell table:style-name="ce119" table:number-columns-repeated="2"/>
          <table:table-cell table:style-name="ce123" office:value-type="float" office:value="0.000460593405918544" calcext:value-type="float">
            <text:p>0,000460593</text:p>
          </table:table-cell>
          <table:table-cell table:number-columns-repeated="1010"/>
        </table:table-row>
        <table:table-row table:style-name="ro16">
          <table:covered-table-cell table:number-columns-repeated="2" table:style-name="ce84"/>
          <table:table-cell table:style-name="ce102" office:value-type="string" calcext:value-type="string">
            <text:p>1.04.01.03</text:p>
          </table:table-cell>
          <table:table-cell table:style-name="ce106" office:value-type="string" calcext:value-type="string">
            <text:p>L1-Servicio de Valijas. Tipo de envío Resto de destinos. Peso: Desde 10 a 20 Kg</text:p>
          </table:table-cell>
          <table:table-cell table:style-name="ce109" office:value-type="float" office:value="2" calcext:value-type="float">
            <text:p>2</text:p>
          </table:table-cell>
          <table:table-cell table:style-name="ce111"/>
          <table:table-cell table:style-name="ce109" office:value-type="string" calcext:value-type="string">
            <text:p>-</text:p>
          </table:table-cell>
          <table:table-cell table:style-name="ce111"/>
          <table:table-cell table:style-name="ce109" office:value-type="string" calcext:value-type="string">
            <text:p>-</text:p>
          </table:table-cell>
          <table:table-cell table:style-name="ce111"/>
          <table:table-cell table:style-name="ce118" office:value-type="float" office:value="506.1551" calcext:value-type="float">
            <text:p>506,16</text:p>
          </table:table-cell>
          <table:table-cell table:style-name="ce120" table:number-columns-repeated="2"/>
          <table:table-cell table:style-name="ce126" office:value-type="float" office:value="0.000429425431081951" calcext:value-type="float">
            <text:p>0,000429425</text:p>
          </table:table-cell>
          <table:table-cell table:number-columns-repeated="1010"/>
        </table:table-row>
        <table:table-row table:style-name="ro16" table:number-rows-repeated="2">
          <table:table-cell table:number-columns-repeated="13"/>
          <table:table-cell table:style-name="ce139"/>
          <table:table-cell table:number-columns-repeated="1010"/>
        </table:table-row>
        <table:table-row table:style-name="ro16" table:number-rows-repeated="6">
          <table:table-cell table:number-columns-repeated="1024"/>
        </table:table-row>
        <table:table-row table:style-name="ro16">
          <table:table-cell table:number-columns-repeated="3"/>
          <table:table-cell table:style-name="Default"/>
          <table:table-cell table:number-columns-repeated="1020"/>
        </table:table-row>
        <table:table-row table:style-name="ro16" table:number-rows-repeated="2">
          <table:table-cell table:number-columns-repeated="2"/>
          <table:table-cell table:style-name="ce139"/>
          <table:table-cell table:style-name="Default"/>
          <table:table-cell table:number-columns-repeated="1020"/>
        </table:table-row>
        <table:table-row table:style-name="ro16" table:number-rows-repeated="9">
          <table:table-cell table:number-columns-repeated="2"/>
          <table:table-cell table:style-name="ce139"/>
          <table:table-cell table:style-name="Default"/>
          <table:table-cell table:number-columns-repeated="9"/>
          <table:table-cell table:style-name="ce139"/>
          <table:table-cell table:number-columns-repeated="1010"/>
        </table:table-row>
        <table:table-row table:style-name="ro16" table:number-rows-repeated="10">
          <table:table-cell table:number-columns-repeated="2"/>
          <table:table-cell table:style-name="ce139"/>
          <table:table-cell table:style-name="Default"/>
          <table:table-cell table:number-columns-repeated="1020"/>
        </table:table-row>
        <table:table-row table:style-name="ro16">
          <table:table-cell table:number-columns-repeated="2"/>
          <table:table-cell table:style-name="ce139"/>
          <table:table-cell table:number-columns-repeated="1021"/>
        </table:table-row>
        <table:table-row table:style-name="ro16" table:number-rows-repeated="5">
          <table:table-cell table:number-columns-repeated="1024"/>
        </table:table-row>
        <table:table-row table:style-name="ro18" table:number-rows-repeated="104827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LOTE_1_-_ANEXO_VI_(B)" table:style-name="ta2" table:protected="true" table:protection-key="1w2kTNX2kyz3jzRunxepVo2OACo=" table:protection-key-digest-algorithm="http://www.w3.org/2000/09/xmldsig#sha1">
        <loext:table-protection loext:select-protected-cells="true" loext:select-unprotected-cells="true"/>
        <table:table-column table:style-name="co9" table:default-cell-style-name="ce472"/>
        <table:table-column table:style-name="co10" table:default-cell-style-name="ce132"/>
        <table:table-column table:style-name="co11" table:default-cell-style-name="ce135"/>
        <table:table-column table:style-name="co12" table:default-cell-style-name="ce132"/>
        <table:table-column table:style-name="co11" table:number-columns-repeated="2" table:default-cell-style-name="ce139"/>
        <table:table-column table:style-name="co18" table:default-cell-style-name="ce139"/>
        <table:table-column table:style-name="co19" table:default-cell-style-name="ce167"/>
        <table:table-column table:style-name="co6" table:number-columns-repeated="2" table:default-cell-style-name="ce472"/>
        <table:table-column table:style-name="co20" table:default-cell-style-name="Default"/>
        <table:table-column table:style-name="co6" table:number-columns-repeated="1006" table:default-cell-style-name="ce472"/>
        <table:table-column table:style-name="co7" table:default-cell-style-name="ce472"/>
        <table:table-row table:style-name="ro19">
          <table:table-cell table:style-name="ce81" office:value-type="string" calcext:value-type="string" table:number-columns-spanned="8" table:number-rows-spanned="1">
            <text:p>SOBRE ELECTRÓNICO Nº2.</text:p>
            <text:p>MODELO DE PROPOSICIÓN ECONÓMICA Y CRITERIOS CUALITATIVOS</text:p>
            <text:p>ANEXO VI (B)</text:p>
          </table:table-cell>
          <table:covered-table-cell table:number-columns-repeated="7"/>
          <table:table-cell table:style-name="ce586" table:number-columns-repeated="2"/>
          <table:table-cell/>
          <table:table-cell table:style-name="ce586" table:number-columns-repeated="1007"/>
        </table:table-row>
        <table:table-row table:style-name="ro20">
          <table:table-cell table:style-name="ce82" office:value-type="string" calcext:value-type="string" table:number-columns-spanned="8" table:number-rows-spanned="1">
            <text:p>TÍTULO: ACUERDO MARCO DE HOMOLOGACIÓN DE SERVICIOS POSTALES DE PAQUETERÍA, VALIJAS Y DISTRIBUCIÓN EDITORIAL PARA LA ADMINISTRACIÓN DE LA JUNTA DE ANDALUCÍA Y SUS ENTIDADES INSTRUMENTALES</text:p>
            <text:p>LOTE 1. SERVICIO POSTAL DE PAQUETERÍA, DISTRIBUCIÓN DE LIBROS Y SERVICIOS DE VALIJA</text:p>
            <text:p>EXPEDIENTE: CONTR 2025 618783</text:p>
          </table:table-cell>
          <table:covered-table-cell table:number-columns-repeated="7"/>
          <table:table-cell table:style-name="ce586" table:number-columns-repeated="2"/>
          <table:table-cell/>
          <table:table-cell table:style-name="ce586" table:number-columns-repeated="1007"/>
        </table:table-row>
        <table:table-row table:style-name="ro21">
          <table:table-cell table:style-name="ce83" office:value-type="string" calcext:value-type="string">
            <text:p>TIPO</text:p>
          </table:table-cell>
          <table:table-cell table:style-name="ce83" office:value-type="string" calcext:value-type="string">
            <text:p>SUBTIPO</text:p>
          </table:table-cell>
          <table:table-cell table:style-name="ce97" office:value-type="string" calcext:value-type="string">
            <text:p>REFERENCIA</text:p>
          </table:table-cell>
          <table:table-cell table:style-name="ce104" office:value-type="string" calcext:value-type="string">
            <text:p>SERVICIOS DEL SUBTIPO</text:p>
          </table:table-cell>
          <table:table-cell table:style-name="ce104" office:value-type="string" calcext:value-type="string">
            <text:p>Precio máximo (PCAP)</text:p>
          </table:table-cell>
          <table:table-cell table:style-name="ce107" office:value-type="string" calcext:value-type="string">
            <text:p>Precio sin IVA (OFERTA)</text:p>
          </table:table-cell>
          <table:table-cell table:style-name="ce107" office:value-type="string" calcext:value-type="string">
            <text:p>% IVA (OFERTA)</text:p>
          </table:table-cell>
          <table:table-cell table:style-name="ce122" office:value-type="string" calcext:value-type="string">
            <text:p>Factor de corrección</text:p>
          </table:table-cell>
          <table:table-cell table:style-name="ce586" table:number-columns-repeated="2"/>
          <table:table-cell/>
          <table:table-cell table:style-name="ce586" table:number-columns-repeated="1007"/>
        </table:table-row>
        <table:table-row table:style-name="ro22">
          <table:table-cell table:style-name="ce121" office:value-type="string" calcext:value-type="string" table:number-columns-spanned="1" table:number-rows-spanned="9">
            <text:p>L1-Servicio de paquetería ordinaria con entrega a domicilio</text:p>
          </table:table-cell>
          <table:table-cell table:style-name="ce121" office:value-type="string" calcext:value-type="string" table:number-columns-spanned="1" table:number-rows-spanned="4">
            <text:p>L1-Paquete ordinario normal con entrega a domicilio.</text:p>
          </table:table-cell>
          <table:table-cell table:style-name="ce100" office:value-type="string" calcext:value-type="string">
            <text:p>1.01.01.100</text:p>
          </table:table-cell>
          <table:table-cell table:style-name="ce105" office:value-type="string" calcext:value-type="string">
            <text:p>L1-Paquete ordinario normal con entrega a domicilio. Servicio adicional: Póliza de seguro ante pérdida o roturas (en %)</text:p>
          </table:table-cell>
          <table:table-cell table:style-name="ce114"/>
          <table:table-cell table:style-name="ce119" table:number-columns-repeated="2"/>
          <table:table-cell table:style-name="ce123" office:value-type="float" office:value="0.036358212" calcext:value-type="float">
            <text:p>0,036358212</text:p>
          </table:table-cell>
          <table:table-cell table:style-name="ce586" table:number-columns-repeated="2"/>
          <table:table-cell/>
          <table:table-cell table:style-name="ce586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01</text:p>
          </table:table-cell>
          <table:table-cell table:style-name="ce105" office:value-type="string" calcext:value-type="string">
            <text:p>L1-Paquete ordinario normal con entrega a domicilio. Servicio adicional: Prueba entrega electrónica. Custodia 5 años (PEE 5)</text:p>
          </table:table-cell>
          <table:table-cell table:style-name="ce114" office:value-type="float" office:value="1.1858" calcext:value-type="float">
            <text:p>1,19</text:p>
          </table:table-cell>
          <table:table-cell table:style-name="ce119" table:number-columns-repeated="2"/>
          <table:table-cell table:style-name="ce123" office:value-type="float" office:value="0.018179106" calcext:value-type="float">
            <text:p>0,018179106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02</text:p>
          </table:table-cell>
          <table:table-cell table:style-name="ce105" office:value-type="string" calcext:value-type="string">
            <text:p>L1-Paquete ordinario normal con entrega a domicilio. Servicio adicional: Prueba entrega electrónica. Custodia 10 años (PEE 10)</text:p>
          </table:table-cell>
          <table:table-cell table:style-name="ce114" office:value-type="float" office:value="3.3275" calcext:value-type="float">
            <text:p>3,33</text:p>
          </table:table-cell>
          <table:table-cell table:style-name="ce119" table:number-columns-repeated="2"/>
          <table:table-cell table:style-name="ce123" office:value-type="float" office:value="0.010907464" calcext:value-type="float">
            <text:p>0,01090746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1.103</text:p>
          </table:table-cell>
          <table:table-cell table:style-name="ce105" office:value-type="string" calcext:value-type="string">
            <text:p>L1-Paquete ordinario normal con entrega a domicilio. Servicio adicional: Prueba entrega electrónica. Custodia 15 años (PEE 15)</text:p>
          </table:table-cell>
          <table:table-cell table:style-name="ce114" office:value-type="float" office:value="4.9005" calcext:value-type="float">
            <text:p>4,90</text:p>
          </table:table-cell>
          <table:table-cell table:style-name="ce119" table:number-columns-repeated="2"/>
          <table:table-cell table:style-name="ce123" office:value-type="float" office:value="0.007271642" calcext:value-type="float">
            <text:p>0,007271642</text:p>
          </table:table-cell>
          <table:table-cell table:number-columns-repeated="1010"/>
        </table:table-row>
        <table:table-row table:style-name="ro16">
          <table:covered-table-cell table:style-name="ce84"/>
          <table:table-cell table:style-name="ce94" table:number-columns-repeated="6"/>
          <table:table-cell table:style-name="ce124"/>
          <table:table-cell table:style-name="ce587" table:number-columns-repeated="2"/>
          <table:table-cell/>
          <table:table-cell table:style-name="ce587" table:number-columns-repeated="1007"/>
        </table:table-row>
        <table:table-row table:style-name="ro22">
          <table:covered-table-cell table:style-name="ce84"/>
          <table:table-cell table:style-name="ce121" office:value-type="string" calcext:value-type="string" table:number-columns-spanned="1" table:number-rows-spanned="4">
            <text:p>L1-Paquete ordinario rápido con entrega a domicilio</text:p>
          </table:table-cell>
          <table:table-cell table:style-name="ce100" office:value-type="string" calcext:value-type="string">
            <text:p>1.01.02.100</text:p>
          </table:table-cell>
          <table:table-cell table:style-name="ce105" office:value-type="string" calcext:value-type="string">
            <text:p>L1-Paquete ordinario rápido con entrega a domicilio. Servicio adicional: Póliza de seguro ante pérdida o roturas (en %)</text:p>
          </table:table-cell>
          <table:table-cell table:style-name="ce114"/>
          <table:table-cell table:style-name="ce119" table:number-columns-repeated="2"/>
          <table:table-cell table:style-name="ce123" office:value-type="float" office:value="0.003456477" calcext:value-type="float">
            <text:p>0,00345647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01</text:p>
          </table:table-cell>
          <table:table-cell table:style-name="ce105" office:value-type="string" calcext:value-type="string">
            <text:p>L1-Paquete ordinario rápido con entrega a domicilio. Servicio adicional: Prueba entrega electrónica. Custodia 5 años (PEE 5)</text:p>
          </table:table-cell>
          <table:table-cell table:style-name="ce114" office:value-type="float" office:value="1.1858" calcext:value-type="float">
            <text:p>1,19</text:p>
          </table:table-cell>
          <table:table-cell table:style-name="ce119" table:number-columns-repeated="2"/>
          <table:table-cell table:style-name="ce123" office:value-type="float" office:value="0.001728238" calcext:value-type="float">
            <text:p>0,001728238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02</text:p>
          </table:table-cell>
          <table:table-cell table:style-name="ce105" office:value-type="string" calcext:value-type="string">
            <text:p>L1-Paquete ordinario rápido con entrega a domicilio. Servicio adicional: Prueba entrega electrónica. Custodia 10 años (PEE 10)</text:p>
          </table:table-cell>
          <table:table-cell table:style-name="ce114" office:value-type="float" office:value="3.3275" calcext:value-type="float">
            <text:p>3,33</text:p>
          </table:table-cell>
          <table:table-cell table:style-name="ce119" table:number-columns-repeated="2"/>
          <table:table-cell table:style-name="ce123" office:value-type="float" office:value="0.001036943" calcext:value-type="float">
            <text:p>0,001036943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1.02.103</text:p>
          </table:table-cell>
          <table:table-cell table:style-name="ce105" office:value-type="string" calcext:value-type="string">
            <text:p>L1-Paquete ordinario rápido con entrega a domicilio. Servicio adicional: Prueba entrega electrónica. Custodia 15 años (PEE 15)</text:p>
          </table:table-cell>
          <table:table-cell table:style-name="ce114" office:value-type="float" office:value="4.9005" calcext:value-type="float">
            <text:p>4,90</text:p>
          </table:table-cell>
          <table:table-cell table:style-name="ce119" table:number-columns-repeated="2"/>
          <table:table-cell table:style-name="ce123" office:value-type="float" office:value="0.000691295" calcext:value-type="float">
            <text:p>0,000691295</text:p>
          </table:table-cell>
          <table:table-cell table:number-columns-repeated="1010"/>
        </table:table-row>
        <table:table-row table:style-name="ro16">
          <table:table-cell table:style-name="ce86" table:number-columns-repeated="7"/>
          <table:table-cell table:style-name="ce125"/>
          <table:table-cell table:number-columns-repeated="1009"/>
          <table:table-cell table:style-name="ce588"/>
        </table:table-row>
        <table:table-row table:style-name="ro22">
          <table:table-cell table:style-name="ce121" office:value-type="string" calcext:value-type="string" table:number-columns-spanned="1" table:number-rows-spanned="15">
            <text:p>L1-Servicio de paquetería urgente con entrega a domicilio</text:p>
          </table:table-cell>
          <table:table-cell table:style-name="ce121" office:value-type="string" calcext:value-type="string" table:number-columns-spanned="1" table:number-rows-spanned="4">
            <text:p>L1-Paquete urgente con entrega a domicilio hasta las 10h.</text:p>
          </table:table-cell>
          <table:table-cell table:style-name="ce100" office:value-type="string" calcext:value-type="string">
            <text:p>1.02.01.100</text:p>
          </table:table-cell>
          <table:table-cell table:style-name="ce105" office:value-type="string" calcext:value-type="string">
            <text:p>L1-Paquete urgente <text:s/>con entrega a domicilio hasta las 10h. Servicio adicional: Póliza de seguro ante pérdida o roturas (en %)</text:p>
          </table:table-cell>
          <table:table-cell table:style-name="ce114"/>
          <table:table-cell table:style-name="ce119" table:number-columns-repeated="2"/>
          <table:table-cell table:style-name="ce123" office:value-type="float" office:value="0.091757434" calcext:value-type="float">
            <text:p>0,091757434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01</text:p>
          </table:table-cell>
          <table:table-cell table:style-name="ce105" office:value-type="string" calcext:value-type="string">
            <text:p>L1-Paquete urgente <text:s/>con entrega a domicilio hasta las 10h. Servicio adicional: Prueba entrega electrónica. Custodia 5 años (PEE 5)</text:p>
          </table:table-cell>
          <table:table-cell table:style-name="ce114" office:value-type="float" office:value="1.1858" calcext:value-type="float">
            <text:p>1,19</text:p>
          </table:table-cell>
          <table:table-cell table:style-name="ce119" table:number-columns-repeated="2"/>
          <table:table-cell table:style-name="ce123" office:value-type="float" office:value="0.045878717" calcext:value-type="float">
            <text:p>0,045878717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02</text:p>
          </table:table-cell>
          <table:table-cell table:style-name="ce105" office:value-type="string" calcext:value-type="string">
            <text:p>L1-Paquete urgente <text:s/>con entrega a domicilio hasta las 10h.. Servicio adicional: Prueba entrega electrónica. Custodia 10 años (PEE 10)</text:p>
          </table:table-cell>
          <table:table-cell table:style-name="ce114" office:value-type="float" office:value="3.3275" calcext:value-type="float">
            <text:p>3,33</text:p>
          </table:table-cell>
          <table:table-cell table:style-name="ce119" table:number-columns-repeated="2"/>
          <table:table-cell table:style-name="ce123" office:value-type="float" office:value="0.02752723" calcext:value-type="float">
            <text:p>0,027527230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1.103</text:p>
          </table:table-cell>
          <table:table-cell table:style-name="ce105" office:value-type="string" calcext:value-type="string">
            <text:p>L1-Paquete urgente <text:s/>con entrega a domicilio hasta las 10h. Servicio adicional: Prueba entrega electrónica. Custodia 15 años (PEE 15)</text:p>
          </table:table-cell>
          <table:table-cell table:style-name="ce114" office:value-type="float" office:value="4.9005" calcext:value-type="float">
            <text:p>4,90</text:p>
          </table:table-cell>
          <table:table-cell table:style-name="ce119" table:number-columns-repeated="2"/>
          <table:table-cell table:style-name="ce123" office:value-type="float" office:value="0.018351487" calcext:value-type="float">
            <text:p>0,018351487</text:p>
          </table:table-cell>
          <table:table-cell table:style-name="ce588" table:number-columns-repeated="2"/>
          <table:table-cell/>
          <table:table-cell table:style-name="ce588" table:number-columns-repeated="1007"/>
        </table:table-row>
        <table:table-row table:style-name="ro16">
          <table:covered-table-cell table:style-name="ce89"/>
          <table:table-cell table:style-name="ce94" table:number-columns-repeated="6"/>
          <table:table-cell table:style-name="ce124"/>
          <table:table-cell table:number-columns-repeated="1010"/>
        </table:table-row>
        <table:table-row table:style-name="ro22">
          <table:covered-table-cell table:style-name="ce84"/>
          <table:table-cell table:style-name="ce121" office:value-type="string" calcext:value-type="string" table:number-columns-spanned="1" table:number-rows-spanned="4">
            <text:p>L1-Paquete urgente con entrega a domicilio hasta las 14h.</text:p>
          </table:table-cell>
          <table:table-cell table:style-name="ce100" office:value-type="string" calcext:value-type="string">
            <text:p>1.02.02.100</text:p>
          </table:table-cell>
          <table:table-cell table:style-name="ce105" office:value-type="string" calcext:value-type="string">
            <text:p>L1-Paquete urgente <text:s/>con entrega a domicilio hasta las 14h. Servicio adicional: Póliza de seguro ante pérdida o roturas (en %)</text:p>
          </table:table-cell>
          <table:table-cell table:style-name="ce114"/>
          <table:table-cell table:style-name="ce119" table:number-columns-repeated="2"/>
          <table:table-cell table:style-name="ce123" office:value-type="float" office:value="0.091757434" calcext:value-type="float">
            <text:p>0,091757434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01</text:p>
          </table:table-cell>
          <table:table-cell table:style-name="ce105" office:value-type="string" calcext:value-type="string">
            <text:p>L1-Paquete urgente <text:s/>con entrega a domicilio hasta las 14h. Servicio adicional: Prueba entrega electrónica. Custodia 5 años (PEE 5)</text:p>
          </table:table-cell>
          <table:table-cell table:style-name="ce114" office:value-type="float" office:value="1.1858" calcext:value-type="float">
            <text:p>1,19</text:p>
          </table:table-cell>
          <table:table-cell table:style-name="ce119" table:number-columns-repeated="2"/>
          <table:table-cell table:style-name="ce123" office:value-type="float" office:value="0.045878717" calcext:value-type="float">
            <text:p>0,045878717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02</text:p>
          </table:table-cell>
          <table:table-cell table:style-name="ce105" office:value-type="string" calcext:value-type="string">
            <text:p>L1-Paquete urgente <text:s/>con entrega a domicilio hasta las 14h.. Servicio adicional: Prueba entrega electrónica. Custodia 10 años (PEE 10)</text:p>
          </table:table-cell>
          <table:table-cell table:style-name="ce114" office:value-type="float" office:value="3.3275" calcext:value-type="float">
            <text:p>3,33</text:p>
          </table:table-cell>
          <table:table-cell table:style-name="ce119" table:number-columns-repeated="2"/>
          <table:table-cell table:style-name="ce123" office:value-type="float" office:value="0.02752723" calcext:value-type="float">
            <text:p>0,027527230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2.103</text:p>
          </table:table-cell>
          <table:table-cell table:style-name="ce105" office:value-type="string" calcext:value-type="string">
            <text:p>L1-Paquete urgente <text:s/>con entrega a domicilio hasta las 14h. Servicio adicional: Prueba entrega electrónica. Custodia 15 años (PEE 15)</text:p>
          </table:table-cell>
          <table:table-cell table:style-name="ce114" office:value-type="float" office:value="4.9005" calcext:value-type="float">
            <text:p>4,90</text:p>
          </table:table-cell>
          <table:table-cell table:style-name="ce119" table:number-columns-repeated="2"/>
          <table:table-cell table:style-name="ce123" office:value-type="float" office:value="0.018351487" calcext:value-type="float">
            <text:p>0,018351487</text:p>
          </table:table-cell>
          <table:table-cell table:number-columns-repeated="1010"/>
        </table:table-row>
        <table:table-row table:style-name="ro16">
          <table:covered-table-cell table:style-name="ce84"/>
          <table:table-cell table:style-name="ce94" table:number-columns-repeated="6"/>
          <table:table-cell table:style-name="ce124"/>
          <table:table-cell table:number-columns-repeated="1010"/>
        </table:table-row>
        <table:table-row table:style-name="ro22">
          <table:covered-table-cell table:style-name="ce84"/>
          <table:table-cell table:style-name="ce121" office:value-type="string" calcext:value-type="string" table:number-columns-spanned="1" table:number-rows-spanned="5">
            <text:p>L1-Paquete urgente con entrega a domicilio sin franja horaria</text:p>
          </table:table-cell>
          <table:table-cell table:style-name="ce100" office:value-type="string" calcext:value-type="string">
            <text:p>1.02.03.100</text:p>
          </table:table-cell>
          <table:table-cell table:style-name="ce105" office:value-type="string" calcext:value-type="string">
            <text:p>L1-Paquete urgente con entrega a domicilio sin franja horaria. Servicio adicional: Póliza de seguro ante pérdida o roturas (en %)</text:p>
          </table:table-cell>
          <table:table-cell table:style-name="ce114"/>
          <table:table-cell table:style-name="ce119" table:number-columns-repeated="2"/>
          <table:table-cell table:style-name="ce123" office:value-type="float" office:value="0.184446962" calcext:value-type="float">
            <text:p>0,18444696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01</text:p>
          </table:table-cell>
          <table:table-cell table:style-name="ce105" office:value-type="string" calcext:value-type="string">
            <text:p>L1-Paquete urgente <text:s/>con entrega a domicilio sin franja horaria. Servicio adicional: Prueba entrega electrónica. Custodia 5 años (PEE 5)</text:p>
          </table:table-cell>
          <table:table-cell table:style-name="ce114" office:value-type="float" office:value="1.1858" calcext:value-type="float">
            <text:p>1,19</text:p>
          </table:table-cell>
          <table:table-cell table:style-name="ce119" table:number-columns-repeated="2"/>
          <table:table-cell table:style-name="ce123" office:value-type="float" office:value="0.092223481" calcext:value-type="float">
            <text:p>0,092223481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02</text:p>
          </table:table-cell>
          <table:table-cell table:style-name="ce105" office:value-type="string" calcext:value-type="string">
            <text:p>L1-Paquete urgente <text:s/>con entrega a domicilio sin franja horaria.. Servicio adicional: Prueba entrega electrónica. Custodia 10 años (PEE 10)</text:p>
          </table:table-cell>
          <table:table-cell table:style-name="ce114" office:value-type="float" office:value="3.3275" calcext:value-type="float">
            <text:p>3,33</text:p>
          </table:table-cell>
          <table:table-cell table:style-name="ce119" table:number-columns-repeated="2"/>
          <table:table-cell table:style-name="ce123" office:value-type="float" office:value="0.055334089" calcext:value-type="float">
            <text:p>0,055334089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03</text:p>
          </table:table-cell>
          <table:table-cell table:style-name="ce105" office:value-type="string" calcext:value-type="string">
            <text:p>L1-Paquete urgente <text:s/>con entrega a domicilio sin franja horaria. Servicio adicional: Prueba entrega electrónica. Custodia 15 años (PEE 15)</text:p>
          </table:table-cell>
          <table:table-cell table:style-name="ce114" office:value-type="float" office:value="4.9005" calcext:value-type="float">
            <text:p>4,90</text:p>
          </table:table-cell>
          <table:table-cell table:style-name="ce119" table:number-columns-repeated="2"/>
          <table:table-cell table:style-name="ce123" office:value-type="float" office:value="0.036889392" calcext:value-type="float">
            <text:p>0,036889392</text:p>
          </table:table-cell>
          <table:table-cell table:number-columns-repeated="1010"/>
        </table:table-row>
        <table:table-row table:style-name="ro22">
          <table:covered-table-cell table:number-columns-repeated="2" table:style-name="ce84"/>
          <table:table-cell table:style-name="ce100" office:value-type="string" calcext:value-type="string">
            <text:p>1.02.03.104</text:p>
          </table:table-cell>
          <table:table-cell table:style-name="ce105" office:value-type="string" calcext:value-type="string">
            <text:p>L1-Paquete urgente con entrega a domicilio sin franja horaria. Servicio adicional: Extensión horario</text:p>
          </table:table-cell>
          <table:table-cell table:style-name="ce114" office:value-type="float" office:value="3.63" calcext:value-type="float">
            <text:p>3,63</text:p>
          </table:table-cell>
          <table:table-cell table:style-name="ce119" table:number-columns-repeated="2"/>
          <table:table-cell table:style-name="ce123" office:value-type="float" office:value="0.184446962" calcext:value-type="float">
            <text:p>0,184446962</text:p>
          </table:table-cell>
          <table:table-cell table:number-columns-repeated="1010"/>
        </table:table-row>
        <table:table-row table:style-name="ro16">
          <table:table-cell table:style-name="ce86" table:number-columns-repeated="7"/>
          <table:table-cell table:style-name="ce125"/>
          <table:table-cell table:number-columns-repeated="1010"/>
        </table:table-row>
        <table:table-row table:style-name="ro16">
          <table:table-cell table:number-columns-repeated="2"/>
          <table:table-cell table:style-name="ce139"/>
          <table:table-cell table:style-name="Default"/>
          <table:table-cell table:number-columns-repeated="1014"/>
        </table:table-row>
        <table:table-row table:style-name="ro16" table:number-rows-repeated="9">
          <table:table-cell table:number-columns-repeated="2"/>
          <table:table-cell table:style-name="ce139"/>
          <table:table-cell table:style-name="Default"/>
          <table:table-cell table:number-columns-repeated="3"/>
          <table:table-cell table:style-name="ce139"/>
          <table:table-cell table:number-columns-repeated="1010"/>
        </table:table-row>
        <table:table-row table:style-name="ro16" table:number-rows-repeated="10">
          <table:table-cell table:number-columns-repeated="2"/>
          <table:table-cell table:style-name="ce139"/>
          <table:table-cell table:style-name="Default"/>
          <table:table-cell table:number-columns-repeated="1014"/>
        </table:table-row>
        <table:table-row table:style-name="ro16">
          <table:table-cell table:number-columns-repeated="2"/>
          <table:table-cell table:style-name="ce139"/>
          <table:table-cell table:number-columns-repeated="1015"/>
        </table:table-row>
        <table:table-row table:style-name="ro16" table:number-rows-repeated="5">
          <table:table-cell table:number-columns-repeated="1018"/>
        </table:table-row>
        <table:table-row table:style-name="ro18" table:number-rows-repeated="1048278">
          <table:table-cell table:number-columns-repeated="1018"/>
        </table:table-row>
        <table:table-row table:style-name="ro16" table:number-rows-repeated="242">
          <table:table-cell table:number-columns-repeated="1018"/>
        </table:table-row>
        <table:table-row table:style-name="ro16">
          <table:table-cell table:number-columns-repeated="1018"/>
        </table:table-row>
      </table:table>
      <table:table table:name="LOTE_1_-_ANEXO_VI_(C)" table:style-name="ta1" table:protected="true" table:protection-key="1w2kTNX2kyz3jzRunxepVo2OACo=" table:protection-key-digest-algorithm="http://www.w3.org/2000/09/xmldsig#sha1">
        <loext:table-protection loext:select-protected-cells="true" loext:select-unprotected-cells="true"/>
        <table:table-column table:style-name="co21" table:default-cell-style-name="ce181"/>
        <table:table-column table:style-name="co22" table:default-cell-style-name="ce191"/>
        <table:table-column table:style-name="co23" table:default-cell-style-name="ce191"/>
        <table:table-column table:style-name="co24" table:default-cell-style-name="ce191"/>
        <table:table-column table:style-name="co25" table:default-cell-style-name="ce191"/>
        <table:table-column table:style-name="co6" table:number-columns-repeated="1018" table:default-cell-style-name="ce181"/>
        <table:table-column table:style-name="co7" table:default-cell-style-name="ce181"/>
        <table:table-row table:style-name="ro23">
          <table:table-cell table:style-name="ce592" office:value-type="string" calcext:value-type="string" table:number-columns-spanned="5" table:number-rows-spanned="1">
            <text:p>SOBRE ELECTRÓNICO Nº2.</text:p>
            <text:p>MODELO DE PROPOSICIÓN ECONÓMICA Y CRITERIOS CUALITATIVOS</text:p>
            <text:p>ANEXO VI ( C )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145" office:value-type="string" calcext:value-type="string" table:number-columns-spanned="5" table:number-rows-spanned="1">
            <text:p><text:span text:style-name="T6">TÍTULO: ACUERDO MARCO DE HOMOLOGACIÓN DE SERVICIOS POSTALES DE PAQUETERÍA, VALIJAS Y DISTRIBUCIÓN EDITORIAL PARA LA ADMINISTRACIÓN DE LA JUNTA DE ANDALUCÍA Y SUS ENTIDADES INSTRUMENTALES</text:span></text:p>
            <text:p><text:span text:style-name="T6">LOTE 1. SERVICIO POSTAL DE PAQUETERÍA, DISTRIBUCIÓN DE LIBROS Y SERVICIOS DE VALIJA</text:span></text:p>
            <text:p><text:span text:style-name="T6">EXPEDIENTE: CONTR 2025 618783</text:span></text:p>
          </table:table-cell>
          <table:covered-table-cell table:number-columns-repeated="4"/>
          <table:table-cell table:style-name="ce642" table:number-columns-repeated="3"/>
          <table:table-cell table:style-name="ce624" table:number-columns-repeated="4"/>
          <table:table-cell table:style-name="ce627"/>
          <table:table-cell table:style-name="ce624" table:number-columns-repeated="1011"/>
        </table:table-row>
        <table:table-row table:style-name="ro1">
          <table:table-cell table:style-name="ce642"/>
          <table:table-cell table:style-name="ce158" table:number-columns-repeated="4"/>
          <table:table-cell table:number-columns-repeated="1019"/>
        </table:table-row>
        <table:table-row table:style-name="ro25">
          <table:table-cell table:style-name="ce642"/>
          <table:table-cell table:style-name="ce158" table:number-columns-repeated="4"/>
          <table:table-cell table:number-columns-repeated="1019"/>
        </table:table-row>
        <table:table-row table:style-name="ro16">
          <table:table-cell table:style-name="ce83" office:value-type="string" calcext:value-type="string" table:number-columns-spanned="1" table:number-rows-spanned="2">
            <text:p><text:s/>IMPLANTACIÓN Y ESTRUCTURA OPERATIVA PARA LA PRESTACIÓN DEL SERVICIO</text:p>
          </table:table-cell>
          <table:table-cell table:style-name="ce97" office:value-type="string" calcext:value-type="string" table:number-columns-spanned="1" table:number-rows-spanned="2">
            <text:p>OFERTA</text:p>
          </table:table-cell>
          <table:table-cell table:style-name="ce158" table:number-columns-repeated="3"/>
          <table:table-cell table:number-columns-repeated="1019"/>
        </table:table-row>
        <table:table-row table:style-name="ro16">
          <table:covered-table-cell table:number-columns-repeated="2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8" office:value-type="string" calcext:value-type="string">
            <text:p>Nº de localidades en territorio nacional fuera de Andalucía donde se dispondrá de oficinas</text:p>
          </table:table-cell>
          <table:table-cell table:style-name="ce159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º de localidades andaluzas con menos de 2.000 habitantes con oficinas disponibles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º de localidades andaluzas entre 2.000 y 4.999 habitantes con oficinas disponibles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º de localidades andaluzas entre 5.000 y 14.999 habitantes con oficinas disponibles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º de localidades andaluzas entre 15.000 y 24.999 habitantes con oficinas disponibles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º de localidades andaluzas entre 25.000 y 49.999 habitantes con oficinas disponibles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º de localidades andaluzas con más de 50.000 habitantes con oficinas disponibles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º total de oficinas disponibles en localidades andaluzas con más de 50.000 habitantes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50" office:value-type="string" calcext:value-type="string">
            <text:p>N.º total de oficinas en Andalucía que abrirán los sábados en cualquier franja horaria</text:p>
          </table:table-cell>
          <table:table-cell table:style-name="ce16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83" office:value-type="string" calcext:value-type="string" table:number-columns-spanned="1" table:number-rows-spanned="2">
            <text:p><text:s/>CALIDAD EN LA PRESTACIÓN DEL SERVICIO</text:p>
          </table:table-cell>
          <table:table-cell table:style-name="ce97" office:value-type="string" calcext:value-type="string" table:number-columns-spanned="4" table:number-rows-spanned="1">
            <text:p>OFERTA</text:p>
          </table:table-cell>
          <table:covered-table-cell table:number-columns-repeated="3"/>
          <table:table-cell table:number-columns-repeated="1019"/>
        </table:table-row>
        <table:table-row table:style-name="ro26">
          <table:covered-table-cell/>
          <table:table-cell table:style-name="ce161" office:value-type="string" calcext:value-type="string">
            <text:p>Denominación (ISO ó equivalente)</text:p>
          </table:table-cell>
          <table:table-cell table:style-name="ce97" office:value-type="string" calcext:value-type="string">
            <text:p>Entidad Emisora</text:p>
          </table:table-cell>
          <table:table-cell table:style-name="ce97" office:value-type="string" calcext:value-type="string">
            <text:p>Fecha concesión</text:p>
          </table:table-cell>
          <table:table-cell table:style-name="ce162" office:value-type="string" calcext:value-type="string">
            <text:p>Fecha fin de vigencia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Sistema de gestión de calidad en los centros de tratamiento automatizados</text:p>
          </table:table-cell>
          <table:table-cell table:style-name="ce110" table:number-columns-repeated="4"/>
          <table:table-cell table:number-columns-repeated="1019"/>
        </table:table-row>
        <table:table-row table:style-name="ro26">
          <table:table-cell table:style-name="ce149" office:value-type="string" calcext:value-type="string">
            <text:p>Sistema de gestión de calidad para los envíos de correspondencia</text:p>
          </table:table-cell>
          <table:table-cell table:style-name="ce110" table:number-columns-repeated="4"/>
          <table:table-cell table:number-columns-repeated="1019"/>
        </table:table-row>
        <table:table-row table:style-name="ro26">
          <table:table-cell table:style-name="ce152" office:value-type="string" calcext:value-type="string">
            <text:p>Sistema de gestión de calidad en el servicio de atención al cliente</text:p>
          </table:table-cell>
          <table:table-cell table:style-name="ce160" table:number-columns-repeated="4"/>
          <table:table-cell table:number-columns-repeated="1019"/>
        </table:table-row>
        <table:table-row table:style-name="ro26">
          <table:table-cell table:style-name="ce83" office:value-type="string" calcext:value-type="string" table:number-columns-spanned="1" table:number-rows-spanned="2">
            <text:p>IMPACTO AMBIENTAL POR LA PRESTACIÓN DEL SERVICIO</text:p>
          </table:table-cell>
          <table:table-cell table:style-name="ce97" office:value-type="string" calcext:value-type="string" table:number-columns-spanned="4" table:number-rows-spanned="1">
            <text:p>OFERTA</text:p>
          </table:table-cell>
          <table:covered-table-cell table:number-columns-repeated="3"/>
          <table:table-cell table:number-columns-repeated="1019"/>
        </table:table-row>
        <table:table-row table:style-name="ro26">
          <table:covered-table-cell/>
          <table:table-cell table:style-name="ce161" office:value-type="string" calcext:value-type="string">
            <text:p>Denominación (ISO ó equivalente)</text:p>
          </table:table-cell>
          <table:table-cell table:style-name="ce97" office:value-type="string" calcext:value-type="string">
            <text:p>Entidad Emisora</text:p>
          </table:table-cell>
          <table:table-cell table:style-name="ce97" office:value-type="string" calcext:value-type="string">
            <text:p>Fecha concesión</text:p>
          </table:table-cell>
          <table:table-cell table:style-name="ce162" office:value-type="string" calcext:value-type="string">
            <text:p>Fecha fin de vigencia</text:p>
          </table:table-cell>
          <table:table-cell table:number-columns-repeated="1019"/>
        </table:table-row>
        <table:table-row table:style-name="ro26">
          <table:table-cell table:style-name="ce149" office:value-type="string" calcext:value-type="string">
            <text:p>Sistema de gestión ambiental en los centros de tratamiento automatizados</text:p>
          </table:table-cell>
          <table:table-cell table:style-name="ce110" table:number-columns-repeated="4"/>
          <table:table-cell table:number-columns-repeated="1019"/>
        </table:table-row>
        <table:table-row table:style-name="ro26">
          <table:table-cell table:style-name="ce149" office:value-type="string" calcext:value-type="string">
            <text:p>Sistema de gestión ambiental aplicado a los envíos de correspondencia</text:p>
          </table:table-cell>
          <table:table-cell table:style-name="ce110" table:number-columns-repeated="4"/>
          <table:table-cell table:number-columns-repeated="1019"/>
        </table:table-row>
        <table:table-row table:style-name="ro26">
          <table:table-cell table:style-name="ce153" office:value-type="string" calcext:value-type="string">
            <text:p>Inscripción en el Registro de huella de carbono o sistema de gestión de gases</text:p>
          </table:table-cell>
          <table:table-cell table:style-name="ce160" table:number-columns-repeated="4"/>
          <table:table-cell table:number-columns-repeated="1019"/>
        </table:table-row>
        <table:table-row table:style-name="ro26">
          <table:table-cell table:style-name="ce83" office:value-type="string" calcext:value-type="string">
            <text:p><text:s/>Clasificación ambiental de la flota de vehículos (eléctricos, híbridos, combustión)</text:p>
          </table:table-cell>
          <table:table-cell table:style-name="ce97" office:value-type="string" calcext:value-type="string">
            <text:p>OFERTA</text:p>
          </table:table-cell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º total de vehículos eléctricos (coches, furgonetas, motocicletas y ciclomotores) a disposición para la ejecución del AM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54" office:value-type="string" calcext:value-type="string">
            <text:p>N.º total de vehículos híbridos (coches y furgonetas) a disposición para la ejecución del AM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.º total de vehículos de combustión (coches, furgonetas, motocicletas y ciclomotores) a disposición para la ejecución del AM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83" office:value-type="string" calcext:value-type="string">
            <text:p><text:s/>Antigüedad de la flota de vehículo</text:p>
          </table:table-cell>
          <table:table-cell table:style-name="ce97" office:value-type="string" calcext:value-type="string">
            <text:p>OFERTA</text:p>
          </table:table-cell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Antigüedad media de coches a disposición para la ejecución del AM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Antigüedad media de furgonetas a disposición para la ejecución del AM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Antigüedad media de motocicletas y ciclomotores a disposición para la ejecución del AM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83" office:value-type="string" calcext:value-type="string">
            <text:p><text:s/>Tipos de vehículos (coches, furgonetas, <text:s/>motocicletas y ciclomotores)</text:p>
          </table:table-cell>
          <table:table-cell table:style-name="ce97" office:value-type="string" calcext:value-type="string">
            <text:p>OFERTA</text:p>
          </table:table-cell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55" office:value-type="string" calcext:value-type="string">
            <text:p>Número total de coches a disposición para la ejecución del AM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49" office:value-type="string" calcext:value-type="string">
            <text:p>Número total de furgonetas a disposición para la ejecución del AM</text:p>
          </table:table-cell>
          <table:table-cell table:style-name="ce110"/>
          <table:table-cell table:style-name="ce158" table:number-columns-repeated="3"/>
          <table:table-cell table:number-columns-repeated="1019"/>
        </table:table-row>
        <table:table-row table:style-name="ro26">
          <table:table-cell table:style-name="ce156" office:value-type="string" calcext:value-type="string">
            <text:p>Número total de motocicletas y ciclomotores a disposición para la ejecución del AM</text:p>
          </table:table-cell>
          <table:table-cell table:style-name="ce160"/>
          <table:table-cell table:style-name="ce158" table:number-columns-repeated="3"/>
          <table:table-cell table:number-columns-repeated="1019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CATEG1" table:base-cell-address="$DECLARACIÓN.$A$1" table:expression="&quot;&quot;&quot;['file:///C:/Users/mlv005/AppData/Homologaci%C3%B3n/Cat%C3%A1logos/Servicios%20Postales/Nueva%20Licitaci%C3%B3n/Catalogo%20Postales%20V1.0%20.xls'#$Categorias.$A$1:.$A$1048576]&quot;&quot;&quot;"/>
        <table:named-expression table:name="CATEG2" table:base-cell-address="$DECLARACIÓN.$A$1" table:expression="&quot;&quot;&quot;['file:///C:/Users/mlv005/AppData/Homologaci%C3%B3n/Cat%C3%A1logos/Servicios%20Postales/Nueva%20Licitaci%C3%B3n/Catalogo%20Postales%20V1.0%20.xls'#$Categorias.$A$1:.$G$1048576]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, Aptos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wiss"/>
    <style:font-face style:name="Source Sans Pro11" svg:font-family="'Source Sans Pro1'"/>
    <style:font-face style:name="Source Sans Pro2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1">
      <number:number number:decimal-places="9" number:min-decimal-places="9" number:min-integer-digits="1" number:grouping="true"/>
    </number:number-style>
    <number:number-style style:name="N112">
      <number:number number:decimal-places="9" number:min-decimal-places="9" number:min-integer-digits="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1" number:grouping="true"/>
      <number:text> </number:text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decimal-places="4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9P0"/>
    </number:number-style>
    <number:percentage-style style:name="N170">
      <number:number number:decimal-places="5" number:min-decimal-places="5" number:min-integer-digits="1"/>
      <number:text>%</number:text>
    </number:percentage-style>
    <number:number-style style:name="N171">
      <number:number number:decimal-places="4" number:min-decimal-places="4" number:min-integer-digits="1" number:grouping="true"/>
    </number:number-style>
    <number:number-style style:name="N172">
      <number:number number:decimal-places="5" number:min-decimal-places="5" number:min-integer-digits="1"/>
    </number:number-style>
    <number:percentage-style style:name="N173">
      <number:number number:decimal-places="0" number:min-decimal-places="0" number:min-integer-digits="1"/>
      <number:text>%</number:text>
    </number:percentage-style>
    <number:percentage-style style:name="N174">
      <number:number number:decimal-places="2" number:min-decimal-places="2" number:min-integer-digits="1"/>
      <number:text>%</number:text>
    </number:percentage-style>
    <number:number-style style:name="N175">
      <number:number number:decimal-places="7" number:min-decimal-places="7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7">
      <number:number number:decimal-places="6" number:min-decimal-places="6" number:min-integer-digits="1" number:grouping="true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">
      <number:number number:decimal-places="3" number:min-decimal-places="3" number:min-integer-digits="1"/>
    </number:number-style>
    <number:number-style style:name="N181">
      <number:number number:decimal-places="6" number:min-decimal-places="6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3" number:min-decimal-places="13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6" number:min-decimal-places="16" number:min-integer-digits="1"/>
    </number:number-style>
    <number:number-style style:name="N191">
      <number:number number:decimal-places="10" number:min-decimal-places="10" number:min-integer-digits="1" number:grouping="true"/>
    </number:number-style>
    <number:number-style style:name="N192">
      <number:number number:decimal-places="11" number:min-decimal-places="11" number:min-integer-digits="1" number:grouping="true"/>
    </number:number-style>
    <number:number-style style:name="N193">
      <number:number number:decimal-places="8" number:min-decimal-places="8" number:min-integer-digits="1" number:grouping="true"/>
    </number:number-style>
    <number:date-style style:name="N1011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12" number:language="es" number:country="ES">
      <number:text-content/>
      <style:map style:condition="value()&lt;=1.7976931348623157E+308" style:apply-style-name="N10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JUNTA_20_DE_20_ANDALUCÍA" style:display-name="Normal_JUNTA DE ANDALUCÍ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46cm" fo:margin-right="0.656cm" style:print-page-order="ltr" style:first-page-number="1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50:11.5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LICIA TEJEDOR AGUILAR</meta:initial-creator>
    <meta:creation-date>2024-05-24T12:03:04Z</meta:creation-date>
    <dc:date>2025-10-17T11:52:33.079000000</dc:date>
    <meta:editing-cycles>667</meta:editing-cycles>
    <meta:editing-duration>PT5H34M56S</meta:editing-duration>
    <meta:document-statistic meta:table-count="4" meta:cell-count="1959" meta:object-count="0"/>
  </office:meta>
</office:document-meta>
</file>