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, Aptos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wiss"/>
    <style:font-face style:name="Source Sans Pro11" svg:font-family="'Source Sans Pro1'"/>
    <style:font-face style:name="Source Sans Pro2" svg:font-family="'Source Sans Pro'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7.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40.815cm"/>
    </style:style>
    <style:style style:name="co11" style:family="table-column">
      <style:table-column-properties fo:break-before="auto" style:column-width="7.458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4.175cm"/>
    </style:style>
    <style:style style:name="co14" style:family="table-column">
      <style:table-column-properties fo:break-before="auto" style:column-width="3.235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3.228cm"/>
    </style:style>
    <style:style style:name="co17" style:family="table-column">
      <style:table-column-properties fo:break-before="auto" style:column-width="32.475cm"/>
    </style:style>
    <style:style style:name="co18" style:family="table-column">
      <style:table-column-properties fo:break-before="auto" style:column-width="19.262cm"/>
    </style:style>
    <style:style style:name="co19" style:family="table-column">
      <style:table-column-properties fo:break-before="auto" style:column-width="6.138cm"/>
    </style:style>
    <style:style style:name="co20" style:family="table-column">
      <style:table-column-properties fo:break-before="auto" style:column-width="4.895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4.02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ro12" style:family="table-row">
      <style:table-row-properties style:row-height="1.496cm" fo:break-before="auto" style:use-optimal-row-height="false"/>
    </style:style>
    <style:style style:name="ro13" style:family="table-row">
      <style:table-row-properties style:row-height="0.99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721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3.064cm" fo:break-before="auto" style:use-optimal-row-height="false"/>
    </style:style>
    <style:style style:name="ro20" style:family="table-row">
      <style:table-row-properties style:row-height="2.66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style:font-name="Source Sans Pro"/>
    </style:style>
    <style:style style:name="ce178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Source Sans Pro"/>
    </style:style>
    <style:style style:name="ce179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Source Sans Pro"/>
    </style:style>
    <style:style style:name="ce5" style:family="table-cell" style:parent-style-name="Default" style:data-style-name="N0">
      <style:table-cell-properties style:cell-protect="protected" style:print-content="true" style:vertical-align="middle"/>
      <style:text-properties style:font-name="Source Sans Pro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184" style:family="table-cell" style:parent-style-name="Default" style:data-style-name="N0">
      <style:table-cell-properties style:vertical-align="middle"/>
      <style:text-properties style:font-name="Source Sans Pro1" style:font-name-asian="Source Sans Pro2" style:font-name-complex="Source Sans Pro2"/>
    </style:style>
    <style:style style:name="ce185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style:font-name="Source Sans Pro" style:font-name-asian="Source Sans Pro2" style:font-name-complex="Source Sans Pro2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8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 style:font-name-asian="Source Sans Pro2" style:font-name-complex="Source Sans Pro2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size="9pt" fo:font-style="italic" style:font-name-asian="Source Sans Pro2" style:font-size-asian="9pt" style:font-style-asian="italic" style:font-name-complex="Source Sans Pro2" style:font-size-complex="9pt" style:font-style-complex="italic"/>
    </style:style>
    <style:style style:name="ce19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 fo:font-size="10pt" fo:font-weight="bold" style:font-name-asian="Source Sans Pro2" style:font-size-asian="10pt" style:font-weight-asian="bold" style:font-name-complex="Source Sans Pro2" style:font-size-complex="10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93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Source Sans Pro" style:text-underline-style="solid" style:text-underline-width="auto" style:text-underline-color="font-color" fo:font-weight="bold" style:font-name-asian="Source Sans Pro2" style:font-weight-asian="bold" style:font-name-complex="Source Sans Pro2" style:font-weight-complex="bold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Source Sans Pro" style:font-name-asian="Source Sans Pro2" style:font-name-complex="Source Sans Pro2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weight="bold" style:font-name-asian="Source Sans Pro11" style:font-weight-asian="bold" style:font-name-complex="Source Sans Pro11" style:font-weight-complex="bold"/>
    </style:style>
    <style:style style:name="ce198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Source Sans Pro"/>
    </style:style>
    <style:style style:name="ce199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none"/>
      <style:text-properties style:font-name="Source Sans Pro" style:font-name-asian="Source Sans Pro2" style:font-name-complex="Source Sans Pro2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 style:text-underline-style="solid" style:text-underline-width="auto" style:text-underline-color="font-color" fo:font-weight="bold" style:font-name-asian="Source Sans Pro2" style:font-weight-asian="bold" style:font-name-complex="Source Sans Pro2" style:font-weight-complex="bold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02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03" style:family="table-cell" style:parent-style-name="Default" style:data-style-name="N0">
      <style:table-cell-properties style:cell-protect="protected" style:print-content="true" style:vertical-align="middle"/>
      <style:text-properties style:font-name="Source Sans Pro" style:font-name-asian="Source Sans Pro2" style:font-name-complex="Source Sans Pro2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0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Source Sans Pro" style:font-name-asian="Source Sans Pro2" style:font-name-complex="Source Sans Pro2"/>
    </style:style>
    <style:style style:name="ce20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Source Sans Pro"/>
    </style:style>
    <style:style style:name="ce208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Source Sans Pro"/>
    </style:style>
    <style:style style:name="ce20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Source Sans Pro"/>
    </style:style>
    <style:style style:name="ce210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Source Sans Pro1" style:font-name-asian="Source Sans Pro2" style:font-name-complex="Source Sans Pro2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Source Sans Pro1" style:font-name-asian="Source Sans Pro2" style:font-name-complex="Source Sans Pro2"/>
    </style:style>
    <style:style style:name="ce212" style:family="table-cell" style:parent-style-name="Default" style:data-style-name="N0">
      <style:table-cell-properties fo:background-color="transparent" style:vertical-align="middle"/>
    </style:style>
    <style:style style:name="ce213" style:family="table-cell" style:parent-style-name="Default" style:data-style-name="N0">
      <style:table-cell-properties fo:background-color="transparent" style:vertical-align="middle"/>
      <style:text-properties style:font-name="Source Sans Pro1" style:font-name-asian="Source Sans Pro2" style:font-name-complex="Source Sans Pro2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41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1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18" style:family="table-cell" style:parent-style-name="Default">
      <style:table-cell-properties fo:border-bottom="none" fo:border-left="0.74pt solid #000000" fo:border-right="none" fo:border-top="none"/>
      <style:text-properties style:font-name="Source Sans Pro"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f4cbcb" style:cell-protect="protected" style:print-content="tru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20" style:family="table-cell" style:parent-style-name="Default">
      <style:table-cell-properties fo:border-bottom="none" fo:wrap-option="wrap" fo:border-left="0.74pt solid #000000" fo:border-right="none" fo:border-top="none" style:vertical-align="middle"/>
      <style:text-properties style:font-name="Source Sans Pro" fo:font-weight="bold" style:font-weight-asian="bold" style:font-weight-complex="bold"/>
    </style:style>
    <style:style style:name="ce221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font-name="Source Sans Pro" fo:font-weight="bold" style:font-weight-asian="bold" style:font-weight-complex="bold"/>
    </style:style>
    <style:style style:name="ce222" style:family="table-cell" style:parent-style-name="Default">
      <style:table-cell-properties fo:border-bottom="0.74pt solid #000000" fo:background-color="#f4cbcb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/>
      <style:text-properties style:font-name="Source Sans Pro"/>
    </style:style>
    <style:style style:name="ce49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25" style:family="table-cell" style:parent-style-name="Default">
      <style:table-cell-properties fo:border-bottom="none" fo:wrap-option="wrap" fo:border-left="none" fo:border-right="0.74pt solid #000000" fo:border-top="0.74pt solid #000000" style:vertical-align="middle"/>
      <style:text-properties style:font-name="Source Sans Pro" fo:font-weight="bold" style:font-weight-asian="bold" style:font-weight-complex="bold"/>
    </style:style>
    <style:style style:name="ce226" style:family="table-cell" style:parent-style-name="Default">
      <style:table-cell-properties fo:border-bottom="none" fo:border-left="none" fo:border-right="0.74pt solid #000000" fo:border-top="none"/>
      <style:text-properties style:font-name="Source Sans Pro" fo:font-weight="bold" style:font-weight-asian="bold" style:font-weight-complex="bold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Source Sans Pro"/>
    </style:style>
    <style:style style:name="ce228" style:family="table-cell" style:parent-style-name="Default">
      <style:table-cell-properties fo:wrap-option="wrap" fo:border="0.74pt solid #000000" style:vertical-align="middle"/>
      <style:text-properties style:font-name="Source Sans Pro" fo:font-weight="bold" style:font-weight-asian="bold" style:font-weight-complex="bold"/>
    </style:style>
    <style:style style:name="ce229" style:family="table-cell" style:parent-style-name="Default">
      <style:table-cell-properties fo:border="0.74pt solid #000000"/>
      <style:text-properties style:font-name="Source Sans Pro" fo:font-weight="bold" style:font-weight-asian="bold" style:font-weight-complex="bold"/>
    </style:style>
    <style:style style:name="ce230" style:family="table-cell" style:parent-style-name="Default" style:data-style-name="N0">
      <style:table-cell-properties fo:border-bottom="0.74pt solid #000000" fo:background-color="#bdd4f0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color="#bdd4f0" style:font-name="Source Sans Pro" style:font-name-asian="Source Sans Pro2" style:font-name-complex="Source Sans Pro2"/>
    </style:style>
    <style:style style:name="ce2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/>
    </style:style>
    <style:style style:name="ce233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3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35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3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Source Sans Pro" style:font-name-asian="Source Sans Pro2" style:font-name-complex="Source Sans Pro2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/>
    </style:style>
    <style:style style:name="ce2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3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40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41" style:family="table-cell" style:parent-style-name="Default" style:data-style-name="N2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42" style:family="table-cell" style:parent-style-name="Default" style:data-style-name="N0">
      <style:table-cell-properties fo:border-bottom="0.74pt solid #000000" fo:background-color="#bdd4f0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fo:color="#bdd4f0" style:font-name="Source Sans Pro" style:font-name-asian="Source Sans Pro2" style:font-name-complex="Source Sans Pro2"/>
    </style:style>
    <style:style style:name="ce243" style:family="table-cell" style:parent-style-name="Default">
      <style:table-cell-properties fo:border-bottom="0.74pt solid #000000" fo:background-color="#f4cbcb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/>
      <style:text-properties style:font-name="Source Sans Pro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transparent" style:vertical-align="middle"/>
      <style:text-properties fo:color="#bdd4f0" style:font-name="Source Sans Pro"/>
    </style:style>
    <style:style style:name="ce246" style:family="table-cell" style:parent-style-name="Default" style:data-style-name="N0">
      <style:table-cell-properties fo:background-color="transparent" style:vertical-align="middle"/>
      <style:text-properties style:font-name="Source Sans Pro"/>
    </style:style>
    <style:style style:name="ce2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49" style:family="table-cell" style:parent-style-name="Default" style:data-style-name="N0">
      <style:table-cell-properties style:cell-protect="protected" style:print-content="true" style:vertical-align="middle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75" style:family="table-cell" style:parent-style-name="Default" style:data-style-name="N0">
      <style:table-cell-properties fo:background-color="#b3cac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5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Source Sans Pro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86" style:family="table-cell" style:parent-style-name="Default" style:data-style-name="N0">
      <style:table-cell-properties fo:background-color="#b3ca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62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6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65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66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6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6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 fo:font-weight="bold" style:font-weight-asian="bold" style:font-weight-complex="bold"/>
    </style:style>
    <style:style style:name="ce269" style:family="table-cell" style:parent-style-name="Default" style:data-style-name="N0">
      <style:table-cell-properties style:cell-protect="protected" style:print-content="true" style:vertical-align="middle"/>
      <style:text-properties style:font-name="Source Sans Pro" fo:font-weight="bold" style:font-weight-asian="bold" style:font-weight-complex="bold"/>
    </style:style>
    <style:style style:name="ce270" style:family="table-cell" style:parent-style-name="Default" style:data-style-name="N111">
      <style:table-cell-properties style:cell-protect="protected" style:print-content="true" fo:wrap-option="wrap" style:vertical-align="middle"/>
      <style:text-properties style:font-name="Source Sans Pro" fo:font-weight="bold" style:font-weight-asian="bold" style:font-weight-complex="bold"/>
    </style:style>
    <style:style style:name="T1" style:family="text">
      <style:text-properties fo:color="#000000" style:font-name="Source Sans Pro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2" style:font-name-complex="Source Sans Pro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Source Sans Pro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2" style:font-name-complex="Source Sans Pro2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2" style:font-name-complex="Source Sans Pro2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2" style:font-name-complex="Source Sans Pro2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Source Sans Pro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Source Sans Pro" style:language-asian="en" style:country-asian="US" style:language-complex="ar" style:country-complex="SA" style:font-name-asian="Aptos" style:font-name-complex="Aptos"/>
    </style:style>
    <style:style style:name="T6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Source Sans Pro2" style:font-name-complex="Source Sans Pro2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Source Sans Pro2" style:font-name-complex="Source Sans Pro2" style:font-style-asian="normal" style:font-style-complex="normal"/>
    </style:style>
    <style:style style:name="T8" style:family="text">
      <style:text-properties fo:color="#000000" style:font-name="Source Sans Pro" fo:font-size="10pt" fo:font-weight="bold" style:text-underline-style="none" style:text-underline-color="font-color" style:text-line-through-type="none" fo:font-style="normal" style:text-outline="false" fo:text-shadow="none" style:font-name-asian="Source Sans Pro2" style:font-name-complex="Source Sans Pro2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CLARACIÓN" table:style-name="ta1">
        <table:table-column table:style-name="co1" table:default-cell-style-name="ce176"/>
        <table:table-column table:style-name="co2" table:number-columns-repeated="5" table:default-cell-style-name="ce176"/>
        <table:table-column table:style-name="co3" table:default-cell-style-name="ce176"/>
        <table:table-column table:style-name="co2" table:number-columns-repeated="36" table:default-cell-style-name="ce176"/>
        <table:table-column table:style-name="co4" table:default-cell-style-name="ce176"/>
        <table:table-column table:style-name="co2" table:number-columns-repeated="34" table:default-cell-style-name="ce176"/>
        <table:table-column table:style-name="co5" table:number-columns-repeated="946" table:default-cell-style-name="ce176"/>
        <table:table-row table:style-name="ro1">
          <table:table-cell table:number-columns-repeated="2"/>
          <table:table-cell table:style-name="ce184" table:number-columns-repeated="40"/>
          <table:table-cell table:number-columns-repeated="982"/>
        </table:table-row>
        <table:table-row table:style-name="ro2">
          <table:table-cell/>
          <table:table-cell table:style-name="ce177"/>
          <table:table-cell table:style-name="ce185" table:number-columns-repeated="40"/>
          <table:table-cell table:style-name="ce207"/>
          <table:table-cell table:number-columns-repeated="981"/>
        </table:table-row>
        <table:table-row table:style-name="ro3">
          <table:table-cell/>
          <table:table-cell table:style-name="ce178"/>
          <table:table-cell table:style-name="ce186" office:value-type="string" calcext:value-type="string" table:number-columns-spanned="40" table:number-rows-spanned="1">
            <text:p>ANEXO VI</text:p>
            <text:p>SOBRE ELECTRÓNICO Nº2.- MODELO DE PROPOSICIÓN</text:p>
          </table:table-cell>
          <table:covered-table-cell table:number-columns-repeated="39" table:style-name="ce5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87" table:number-columns-repeated="19"/>
          <table:table-cell table:style-name="ce187" office:value-type="string" calcext:value-type="string">
            <text:p>DECLARACIÓN</text:p>
          </table:table-cell>
          <table:table-cell table:style-name="ce187" table:number-columns-repeated="2"/>
          <table:table-cell table:style-name="ce188" table:number-columns-repeated="18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87" table:number-columns-repeated="22"/>
          <table:table-cell table:style-name="ce188" table:number-columns-repeated="18"/>
          <table:table-cell table:style-name="ce208"/>
          <table:table-cell table:number-columns-repeated="981"/>
        </table:table-row>
        <table:table-row table:style-name="ro2">
          <table:table-cell/>
          <table:table-cell table:style-name="ce178"/>
          <table:table-cell table:style-name="ce188" table:number-columns-repeated="40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89" office:value-type="string" calcext:value-type="string">
            <text:p><text:span text:style-name="T6">TÍTULO:</text:span></text:p>
          </table:table-cell>
          <table:table-cell table:style-name="ce187" table:number-columns-repeated="3"/>
          <table:table-cell table:style-name="ce201" office:value-type="string" calcext:value-type="string" table:number-columns-spanned="36" table:number-rows-spanned="3">
            <text:p>ACUERDO MARCO DE HOMOLOGACIÓN DE SERVICIOS POSTALES DE PAQUETERÍA, VALIJAS Y DISTRIBUCIÓN EDITORIAL PARA LA ADMINISTRACIÓN DE LA JUNTA DE ANDALUCÍA Y SUS ENTIDADES INSTRUMENTALES</text:p>
          </table:table-cell>
          <table:covered-table-cell table:number-columns-repeated="35" table:style-name="ce5"/>
          <table:table-cell table:style-name="ce208"/>
          <table:table-cell table:style-name="ce184" table:number-columns-repeated="3"/>
          <table:table-cell table:number-columns-repeated="978"/>
        </table:table-row>
        <table:table-row table:style-name="ro4">
          <table:table-cell/>
          <table:table-cell table:style-name="ce178"/>
          <table:table-cell table:style-name="ce188" table:number-columns-repeated="4"/>
          <table:covered-table-cell table:number-columns-repeated="36" table:style-name="ce5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90" table:number-columns-repeated="4"/>
          <table:covered-table-cell table:number-columns-repeated="36" table:style-name="ce5"/>
          <table:table-cell table:style-name="ce208"/>
          <table:table-cell table:number-columns-repeated="981"/>
        </table:table-row>
        <table:table-row table:style-name="ro5">
          <table:table-cell/>
          <table:table-cell table:style-name="ce178"/>
          <table:table-cell table:style-name="ce188" table:number-columns-repeated="31"/>
          <table:table-cell table:style-name="ce205" office:value-type="string" calcext:value-type="string" table:number-columns-spanned="4" table:number-rows-spanned="1">
            <text:p>LOTE:</text:p>
          </table:table-cell>
          <table:covered-table-cell table:number-columns-repeated="3" table:style-name="ce5"/>
          <table:table-cell table:style-name="ce20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206"/>
          <table:table-cell table:style-name="ce188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91" office:value-type="string" calcext:value-type="string">
            <text:p><text:span text:style-name="T7">EXPEDIENTE:</text:span></text:p>
          </table:table-cell>
          <table:table-cell table:style-name="ce188" table:number-columns-repeated="4"/>
          <table:table-cell table:style-name="ce188" office:value-type="string" calcext:value-type="string">
            <text:p>CONTR 2025 618783</text:p>
          </table:table-cell>
          <table:table-cell table:style-name="ce188" table:number-columns-repeated="4"/>
          <table:table-cell table:style-name="ce203"/>
          <table:table-cell table:style-name="ce188" table:number-columns-repeated="2"/>
          <table:table-cell table:style-name="ce17"/>
          <table:table-cell table:style-name="ce188" table:number-columns-repeated="17"/>
          <table:table-cell table:style-name="ce203" table:number-columns-repeated="9"/>
          <table:table-cell table:style-name="ce208"/>
          <table:table-cell table:number-columns-repeated="981"/>
        </table:table-row>
        <table:table-row table:style-name="ro2">
          <table:table-cell/>
          <table:table-cell table:style-name="ce178"/>
          <table:table-cell table:style-name="ce189" table:number-columns-repeated="22"/>
          <table:table-cell table:style-name="ce188" table:number-columns-repeated="18"/>
          <table:table-cell table:style-name="ce208"/>
          <table:table-cell table:number-columns-repeated="981"/>
        </table:table-row>
        <table:table-row table:style-name="ro2">
          <table:table-cell/>
          <table:table-cell table:style-name="ce178"/>
          <table:table-cell table:style-name="ce188" table:number-columns-repeated="40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7" office:value-type="string" calcext:value-type="string" table:number-columns-spanned="2" table:number-rows-spanned="1">
            <text:p>Dª./D.</text:p>
          </table:table-cell>
          <table:covered-table-cell table:style-name="ce5"/>
          <table:table-cell table:style-name="ce199" office:value-type="float" office:value="6" calcext:value-type="float" table:number-columns-spanned="20" table:number-rows-spanned="1">
            <text:p>6</text:p>
          </table:table-cell>
          <table:covered-table-cell table:number-columns-repeated="19" table:style-name="ce5"/>
          <table:table-cell table:style-name="ce188" office:value-type="string" calcext:value-type="string">
            <text:p>, mayor de edad y con DNI n.º</text:p>
          </table:table-cell>
          <table:table-cell table:style-name="ce188" table:number-columns-repeated="2"/>
          <table:table-cell table:style-name="ce203"/>
          <table:table-cell table:style-name="ce188" table:number-columns-repeated="5"/>
          <table:table-cell table:style-name="ce17"/>
          <table:table-cell table:style-name="ce199" table:number-columns-spanned="8" table:number-rows-spanned="1"/>
          <table:covered-table-cell table:number-columns-repeated="7" table:style-name="ce5"/>
          <table:table-cell table:style-name="ce208"/>
          <table:table-cell table:number-columns-repeated="981"/>
        </table:table-row>
        <table:table-row table:style-name="ro2">
          <table:table-cell/>
          <table:table-cell table:style-name="ce178"/>
          <table:table-cell table:style-name="ce188" table:number-columns-repeated="40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93"/>
          <table:table-cell table:style-name="ce195" office:value-type="string" calcext:value-type="string">
            <text:p>en nombre propio</text:p>
          </table:table-cell>
          <table:table-cell table:style-name="ce200" table:number-columns-repeated="20"/>
          <table:table-cell table:style-name="ce188" table:number-columns-repeated="18"/>
          <table:table-cell table:style-name="ce208"/>
          <table:table-cell table:number-columns-repeated="981"/>
        </table:table-row>
        <table:table-row table:style-name="ro6">
          <table:table-cell/>
          <table:table-cell table:style-name="ce178"/>
          <table:table-cell table:style-name="ce188" table:number-columns-repeated="40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94"/>
          <table:table-cell table:style-name="ce195" office:value-type="string" calcext:value-type="string">
            <text:p>en representación de la entidad licitadora</text:p>
          </table:table-cell>
          <table:table-cell table:style-name="ce17" table:number-columns-repeated="5"/>
          <table:table-cell table:style-name="ce195" table:number-columns-repeated="3"/>
          <table:table-cell table:style-name="ce17" table:number-columns-repeated="3"/>
          <table:table-cell table:style-name="ce195"/>
          <table:table-cell table:style-name="ce17"/>
          <table:table-cell table:style-name="ce199" table:number-columns-spanned="25" table:number-rows-spanned="1"/>
          <table:covered-table-cell table:number-columns-repeated="24" table:style-name="ce5"/>
          <table:table-cell table:style-name="ce208"/>
          <table:table-cell table:number-columns-repeated="981"/>
        </table:table-row>
        <table:table-row table:style-name="ro6">
          <table:table-cell/>
          <table:table-cell table:style-name="ce178"/>
          <table:table-cell table:style-name="ce17" table:number-columns-repeated="7"/>
          <table:table-cell table:style-name="ce195" table:number-columns-repeated="3"/>
          <table:table-cell table:style-name="ce17" table:number-columns-repeated="3"/>
          <table:table-cell table:style-name="ce195"/>
          <table:table-cell table:style-name="ce17" table:number-columns-repeated="19"/>
          <table:table-cell table:style-name="ce195"/>
          <table:table-cell table:style-name="ce17" table:number-columns-repeated="6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95" office:value-type="string" calcext:value-type="string">
            <text:p>con NIF N.º:</text:p>
          </table:table-cell>
          <table:table-cell table:style-name="ce17" table:number-columns-repeated="3"/>
          <table:table-cell table:style-name="ce202" table:number-columns-spanned="6" table:number-rows-spanned="1"/>
          <table:covered-table-cell table:style-name="ce199"/>
          <table:covered-table-cell table:number-columns-repeated="4" table:style-name="ce5"/>
          <table:table-cell table:style-name="ce195" office:value-type="string" calcext:value-type="string">
            <text:p>, en calidad de</text:p>
          </table:table-cell>
          <table:table-cell table:style-name="ce17" table:number-columns-repeated="2"/>
          <table:table-cell table:style-name="ce195"/>
          <table:table-cell table:style-name="ce17" table:number-columns-repeated="2"/>
          <table:table-cell table:style-name="ce199" table:number-columns-spanned="24" table:number-rows-spanned="1"/>
          <table:covered-table-cell table:number-columns-repeated="23" table:style-name="ce5"/>
          <table:table-cell table:style-name="ce208"/>
          <table:table-cell table:number-columns-repeated="981"/>
        </table:table-row>
        <table:table-row table:style-name="ro2">
          <table:table-cell/>
          <table:table-cell table:style-name="ce178"/>
          <table:table-cell table:style-name="ce188" table:number-columns-repeated="40"/>
          <table:table-cell table:style-name="ce208"/>
          <table:table-cell table:number-columns-repeated="981"/>
        </table:table-row>
        <table:table-row table:style-name="ro2">
          <table:table-cell/>
          <table:table-cell table:style-name="ce178"/>
          <table:table-cell table:style-name="ce6"/>
          <table:table-cell table:style-name="ce195" table:number-columns-repeated="22"/>
          <table:table-cell table:style-name="ce17"/>
          <table:table-cell table:style-name="ce188" table:number-columns-repeated="16"/>
          <table:table-cell table:style-name="ce208"/>
          <table:table-cell table:number-columns-repeated="981"/>
        </table:table-row>
        <table:table-row table:style-name="ro7">
          <table:table-cell/>
          <table:table-cell table:style-name="ce178"/>
          <table:table-cell table:style-name="ce196" office:value-type="string" calcext:value-type="string" table:number-columns-spanned="40" table:number-rows-spanned="2">
            <text:p>enterado de las condiciones y requisitos que se exigen para la adjudicación del Acuerdo Marco arriba indicado,</text:p>
          </table:table-cell>
          <table:covered-table-cell table:number-columns-repeated="39" table:style-name="ce5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covered-table-cell table:number-columns-repeated="40" table:style-name="ce5"/>
          <table:table-cell table:style-name="ce208"/>
          <table:table-cell table:number-columns-repeated="981"/>
        </table:table-row>
        <table:table-row table:style-name="ro8">
          <table:table-cell/>
          <table:table-cell table:style-name="ce178"/>
          <table:table-cell table:style-name="ce197" office:value-type="string" calcext:value-type="string" table:number-columns-spanned="40" table:number-rows-spanned="1">
            <text:p>SE COMPROMETE:</text:p>
          </table:table-cell>
          <table:covered-table-cell table:number-columns-repeated="39" table:style-name="ce5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188" table:number-columns-repeated="40"/>
          <table:table-cell table:style-name="ce208"/>
          <table:table-cell/>
          <table:table-cell table:style-name="ce212" table:number-columns-repeated="34"/>
          <table:table-cell table:number-columns-repeated="946"/>
        </table:table-row>
        <table:table-row table:style-name="ro9">
          <table:table-cell/>
          <table:table-cell table:style-name="ce178"/>
          <table:table-cell table:style-name="ce6" office:value-type="string" calcext:value-type="string" table:number-columns-spanned="40" table:number-rows-spanned="4">
            <text:p>a ejecutar las prestaciones con estricta sujeción a los requisitos exigidos en los pliegos de cláusulas administrativas particulares y técnicas aprobados por el órgano de contratación, de acuerdo con las condiciones económicas y técnicas ofertadas en el presente documento.</text:p>
          </table:table-cell>
          <table:covered-table-cell table:number-columns-repeated="39" table:style-name="ce5"/>
          <table:table-cell table:style-name="ce208"/>
          <table:table-cell table:number-columns-repeated="981"/>
        </table:table-row>
        <table:table-row table:style-name="ro10">
          <table:table-cell/>
          <table:table-cell table:style-name="ce178"/>
          <table:covered-table-cell table:number-columns-repeated="40" table:style-name="ce5"/>
          <table:table-cell table:style-name="ce208"/>
          <table:table-cell table:number-columns-repeated="981"/>
        </table:table-row>
        <table:table-row table:style-name="ro1">
          <table:table-cell/>
          <table:table-cell table:style-name="ce178"/>
          <table:covered-table-cell table:number-columns-repeated="40" table:style-name="ce5"/>
          <table:table-cell table:style-name="ce208"/>
          <table:table-cell table:number-columns-repeated="981"/>
        </table:table-row>
        <table:table-row table:style-name="ro9">
          <table:table-cell/>
          <table:table-cell table:style-name="ce178"/>
          <table:covered-table-cell table:number-columns-repeated="40" table:style-name="ce5"/>
          <table:table-cell table:style-name="ce208"/>
          <table:table-cell table:number-columns-repeated="981"/>
        </table:table-row>
        <table:table-row table:style-name="ro11">
          <table:table-cell/>
          <table:table-cell table:style-name="ce178"/>
          <table:table-cell table:style-name="ce6" office:value-type="string" calcext:value-type="string" table:number-columns-spanned="40" table:number-rows-spanned="2">
            <text:p>Asimismo <text:span text:style-name="T8">DECLARA</text:span> bajo su personal responsabilidad que todos los datos aportados en la oferta son ciertos.</text:p>
          </table:table-cell>
          <table:covered-table-cell table:number-columns-repeated="39" table:style-name="ce5"/>
          <table:table-cell table:style-name="ce208"/>
          <table:table-cell table:number-columns-repeated="981"/>
        </table:table-row>
        <table:table-row table:style-name="ro2">
          <table:table-cell/>
          <table:table-cell table:style-name="ce178"/>
          <table:covered-table-cell table:number-columns-repeated="40" table:style-name="ce5"/>
          <table:table-cell table:style-name="ce208"/>
          <table:table-cell table:number-columns-repeated="981"/>
        </table:table-row>
        <table:table-row table:style-name="ro4">
          <table:table-cell/>
          <table:table-cell table:style-name="ce178"/>
          <table:table-cell table:style-name="ce5" table:number-columns-repeated="40"/>
          <table:table-cell table:style-name="ce208"/>
          <table:table-cell/>
          <table:table-cell table:style-name="ce212" table:number-columns-repeated="34"/>
          <table:table-cell table:number-columns-repeated="946"/>
        </table:table-row>
        <table:table-row table:style-name="ro2">
          <table:table-cell/>
          <table:table-cell table:style-name="ce179"/>
          <table:table-cell table:style-name="ce198" table:number-columns-repeated="40"/>
          <table:table-cell table:style-name="ce209"/>
          <table:table-cell table:number-columns-repeated="981"/>
        </table:table-row>
        <table:table-row table:style-name="ro4">
          <table:table-cell/>
          <table:table-cell table:style-name="ce5" table:number-columns-repeated="42"/>
          <table:table-cell table:number-columns-repeated="981"/>
        </table:table-row>
        <table:table-row table:style-name="ro4">
          <table:table-cell/>
          <table:table-cell table:style-name="ce6" office:value-type="string" calcext:value-type="string" table:number-columns-spanned="41" table:number-rows-spanned="2">
            <text:p><text:span text:style-name="T1">Nota</text:span><text:span text:style-name="T2">:</text:span><text:span text:style-name="T3"> </text:span><text:span text:style-name="T4">Cada persona licitadora no podrá presentar más de una proposición, ni suscribir ninguna propuesta en unión temporal con otras si lo ha hecho individualmente o figurar en más de una unión temporal. La infracción de estas normas dará lugar a la no admisión de todas las propuestas por ella suscritas. </text:span><text:span text:style-name="T5">Ver forma de presentación en el apartado 9.3. Forma de presentación de la documentación (sobre electrónico n.º 2) del Anexo I del PCAP.</text:span></text:p>
          </table:table-cell>
          <table:covered-table-cell table:number-columns-repeated="40" table:style-name="ce5"/>
          <table:table-cell table:style-name="ce188"/>
          <table:table-cell table:style-name="ce210" table:number-columns-repeated="25"/>
          <table:table-cell table:style-name="ce213" table:number-columns-repeated="2"/>
          <table:table-cell table:number-columns-repeated="954"/>
        </table:table-row>
        <table:table-row table:style-name="ro12">
          <table:table-cell/>
          <table:covered-table-cell table:number-columns-repeated="41" table:style-name="ce5"/>
          <table:table-cell table:style-name="ce17"/>
          <table:table-cell table:style-name="ce211" table:number-columns-repeated="11"/>
          <table:table-cell table:style-name="ce210" table:number-columns-repeated="14"/>
          <table:table-cell table:style-name="ce213" table:number-columns-repeated="2"/>
          <table:table-cell table:number-columns-repeated="954"/>
        </table:table-row>
        <table:table-row table:style-name="ro13">
          <table:table-cell/>
          <table:table-cell table:style-name="ce6" office:value-type="string" calcext:value-type="string" table:number-columns-spanned="41" table:number-rows-spanned="2">
            <text:p>Las proposiciones de las personas interesadas deberán ajustarse a los pliegos y documentación que rigen la licitación, y su presentación supone la aceptación incondicionada por la licitadora del contenido de la totalidad de las cláusulas o condiciones de este pliego, sin salvedad o reserva alguna.</text:p>
          </table:table-cell>
          <table:covered-table-cell table:number-columns-repeated="40" table:style-name="ce5"/>
          <table:table-cell table:style-name="ce17"/>
          <table:table-cell table:style-name="ce211" table:number-columns-repeated="11"/>
          <table:table-cell table:style-name="ce210" table:number-columns-repeated="14"/>
          <table:table-cell table:style-name="ce213" table:number-columns-repeated="2"/>
          <table:table-cell table:number-columns-repeated="954"/>
        </table:table-row>
        <table:table-row table:style-name="ro14">
          <table:table-cell/>
          <table:covered-table-cell table:number-columns-repeated="41" table:style-name="ce5"/>
          <table:table-cell table:style-name="ce17"/>
          <table:table-cell table:style-name="ce211" table:number-columns-repeated="11"/>
          <table:table-cell table:style-name="ce210" table:number-columns-repeated="14"/>
          <table:table-cell table:style-name="ce213" table:number-columns-repeated="2"/>
          <table:table-cell table:number-columns-repeated="954"/>
        </table:table-row>
        <table:table-row table:style-name="ro15">
          <table:table-cell/>
          <table:table-cell table:style-name="ce182" table:number-columns-repeated="29"/>
          <table:table-cell table:style-name="ce6"/>
          <table:table-cell table:style-name="ce204" table:number-columns-repeated="11"/>
          <table:table-cell table:style-name="ce17"/>
          <table:table-cell table:style-name="ce211" table:number-columns-repeated="11"/>
          <table:table-cell table:style-name="ce210" table:number-columns-repeated="14"/>
          <table:table-cell table:style-name="ce213" table:number-columns-repeated="2"/>
          <table:table-cell table:number-columns-repeated="954"/>
        </table:table-row>
        <table:table-row table:style-name="ro15">
          <table:table-cell/>
          <table:table-cell table:style-name="ce6" office:value-type="string" calcext:value-type="string" table:number-columns-spanned="41" table:number-rows-spanned="2">
            <text:p>Se recomienda el análisis detallado del pliego de cláusulas administrativas particulares para identificar aquellos aspectos que son de obligatoria cumplimentación.</text:p>
          </table:table-cell>
          <table:covered-table-cell table:number-columns-repeated="40" table:style-name="ce5"/>
          <table:table-cell table:style-name="ce5"/>
          <table:table-cell table:number-columns-repeated="981"/>
        </table:table-row>
        <table:table-row table:style-name="ro16">
          <table:table-cell/>
          <table:covered-table-cell table:number-columns-repeated="41" table:style-name="ce5"/>
          <table:table-cell table:style-name="ce5"/>
          <table:table-cell table:number-columns-repeated="981"/>
        </table:table-row>
        <table:table-row table:style-name="ro17" table:number-rows-repeated="5">
          <table:table-cell/>
          <table:table-cell table:style-name="ce183" table:number-columns-repeated="41"/>
          <table:table-cell table:number-columns-repeated="982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LOTE_2_-_ANEXO_VI_(A)" table:style-name="ta2" table:protected="true" table:protection-key="OBzkVseJIiyZCbhz33CfusNQe3o=" table:protection-key-digest-algorithm="http://www.w3.org/2000/09/xmldsig#sha1">
        <loext:table-protection loext:select-protected-cells="true" loext:select-unprotected-cells="true"/>
        <table:table-column table:style-name="co7" table:default-cell-style-name="ce223"/>
        <table:table-column table:style-name="co8" table:default-cell-style-name="ce223"/>
        <table:table-column table:style-name="co8" table:default-cell-style-name="ce52"/>
        <table:table-column table:style-name="co9" table:default-cell-style-name="ce57"/>
        <table:table-column table:style-name="co10" table:default-cell-style-name="ce5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9" table:number-columns-repeated="2" table:default-cell-style-name="ce62"/>
        <table:table-column table:style-name="co15" table:default-cell-style-name="ce62"/>
        <table:table-column table:style-name="co4" table:number-columns-repeated="2" table:default-cell-style-name="ce223"/>
        <table:table-column table:style-name="co16" table:default-cell-style-name="Default"/>
        <table:table-column table:style-name="co4" table:number-columns-repeated="1006" table:default-cell-style-name="ce223"/>
        <table:table-column table:style-name="co5" table:default-cell-style-name="ce223"/>
        <table:table-row table:style-name="ro18">
          <table:table-cell table:style-name="ce39" office:value-type="string" calcext:value-type="string" table:number-columns-spanned="12" table:number-rows-spanned="1">
            <text:p>SOBRE ELECTRÓNICO Nº2.</text:p>
            <text:p>MODELO DE PROPOSICIÓN ECONÓMICA Y CRITERIOS CUALITATIVOS</text:p>
            <text:p>ANEXO VI (A)</text:p>
          </table:table-cell>
          <table:covered-table-cell table:style-name="ce39"/>
          <table:covered-table-cell table:number-columns-repeated="10"/>
          <table:table-cell table:style-name="ce244" table:number-columns-repeated="2"/>
          <table:table-cell/>
          <table:table-cell table:style-name="ce244" table:number-columns-repeated="1007"/>
        </table:table-row>
        <table:table-row table:style-name="ro19">
          <table:table-cell table:style-name="ce40" office:value-type="string" calcext:value-type="string" table:number-columns-spanned="12" table:number-rows-spanned="1">
            <text:p>TÍTULO: ACUERDO MARCO DE HOMOLOGACIÓN DE SERVICIOS POSTALES DE PAQUETERÍA, VALIJAS Y DISTRIBUCIÓN EDITORIAL PARA LA ADMINISTRACIÓN DE LA JUNTA DE ANDALUCÍA Y SUS ENTIDADES INSTRUMENTALES</text:p>
            <text:p>LOTE 2. SERVICIO DE PAQUETERÍA EN FRÍO CON ENTREGA A DOMICILIO</text:p>
            <text:p>EXPEDIENTE: CONTR 2025 618783</text:p>
          </table:table-cell>
          <table:covered-table-cell table:style-name="ce40"/>
          <table:covered-table-cell table:number-columns-repeated="10"/>
          <table:table-cell table:style-name="ce244" table:number-columns-repeated="2"/>
          <table:table-cell/>
          <table:table-cell table:style-name="ce244" table:number-columns-repeated="1007"/>
        </table:table-row>
        <table:table-row table:style-name="ro20">
          <table:table-cell table:style-name="ce41" office:value-type="string" calcext:value-type="string" table:number-columns-spanned="2" table:number-rows-spanned="1">
            <text:p>TIPO</text:p>
          </table:table-cell>
          <table:covered-table-cell table:style-name="ce49"/>
          <table:table-cell table:style-name="ce49" office:value-type="string" calcext:value-type="string">
            <text:p>SUBTIPO</text:p>
          </table:table-cell>
          <table:table-cell table:style-name="ce233" office:value-type="string" calcext:value-type="string">
            <text:p>REFERENCIA</text:p>
          </table:table-cell>
          <table:table-cell table:style-name="ce235" office:value-type="string" calcext:value-type="string">
            <text:p>SERVICIOS DEL SUBTIPO</text:p>
          </table:table-cell>
          <table:table-cell table:style-name="ce41" office:value-type="string" calcext:value-type="string">
            <text:p>Plazo máximo entrega</text:p>
          </table:table-cell>
          <table:table-cell table:style-name="ce235" office:value-type="string" calcext:value-type="string">
            <text:p>Plazo entrega (OFERTA)</text:p>
          </table:table-cell>
          <table:table-cell table:style-name="ce41" office:value-type="string" calcext:value-type="string">
            <text:p>Plazo máximo de devolución de la prueba de entrega electrónica (PPT)</text:p>
          </table:table-cell>
          <table:table-cell table:style-name="ce41" office:value-type="string" calcext:value-type="string">
            <text:p>Plazo de devolución de la prueba de entrega electrónica (OFERTA)</text:p>
          </table:table-cell>
          <table:table-cell table:style-name="ce235" office:value-type="string" calcext:value-type="string">
            <text:p>Precio máximo (PCAP)</text:p>
          </table:table-cell>
          <table:table-cell table:style-name="ce41" office:value-type="string" calcext:value-type="string">
            <text:p>Precio sin IVA (OFERTA)</text:p>
          </table:table-cell>
          <table:table-cell table:style-name="ce41" office:value-type="string" calcext:value-type="string">
            <text:p>% IVA (OFERTA)</text:p>
          </table:table-cell>
          <table:table-cell table:style-name="ce244" table:number-columns-repeated="2"/>
          <table:table-cell/>
          <table:table-cell table:style-name="ce244" table:number-columns-repeated="1007"/>
        </table:table-row>
        <table:table-row table:style-name="ro21">
          <table:table-cell table:style-name="ce217" office:value-type="string" calcext:value-type="string" table:number-columns-spanned="1" table:number-rows-spanned="65">
            <text:p>L2-Servicio de paquetería en frio con entrega a domicilio.</text:p>
          </table:table-cell>
          <table:table-cell table:style-name="ce225" office:value-type="string" calcext:value-type="string" table:number-columns-spanned="1" table:number-rows-spanned="32">
            <text:p>L2-Paquete en frio con embalaje incluido y con entrega a domicilio.</text:p>
          </table:table-cell>
          <table:table-cell table:style-name="ce228" office:value-type="string" calcext:value-type="string" table:number-columns-spanned="1" table:number-rows-spanned="9">
            <text:p>L2-Paquete en frio con embalaje incluido y con entrega a domicilio hasta las 10h.</text:p>
          </table:table-cell>
          <table:table-cell table:style-name="ce234" office:value-type="string" calcext:value-type="string">
            <text:p>2.01.01.00</text:p>
          </table:table-cell>
          <table:table-cell table:style-name="ce236" office:value-type="string" calcext:value-type="string">
            <text:p>L2-Paquete en frio con embalaje incluido y con entrega a domicilio hasta las 10h. Tipo de envío en la provincia. Cajas isotérmicas pequeña 450x450x350 Ext. - 283x183x178 Int. - Capacidad Neta (L) 9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9.8" calcext:value-type="float">
            <text:p>79,80</text:p>
          </table:table-cell>
          <table:table-cell table:style-name="ce241" table:number-columns-repeated="2"/>
          <table:table-cell table:style-name="ce244" table:number-columns-repeated="2"/>
          <table:table-cell/>
          <table:table-cell table:style-name="ce244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01</text:p>
          </table:table-cell>
          <table:table-cell table:style-name="ce236" office:value-type="string" calcext:value-type="string">
            <text:p>L2-Paquete en frio con embalaje incluido y con entrega a domicilio hasta las 10h. Tipo de envío en la provincia. Cajas isotérmicas mediana 450x450x430 <text:s/>Ext. - 283x283x263 Int. - Capacidad Neta (L) 21,1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10.75" calcext:value-type="float">
            <text:p>110,7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02</text:p>
          </table:table-cell>
          <table:table-cell table:style-name="ce236" office:value-type="string" calcext:value-type="string">
            <text:p>L2-Paquete en frio con embalaje incluido y con entrega a domicilio hasta las 10h. Tipo de envío en la provincia. Cajas isotérmicas grande 680x490x440 <text:s/>Ext. - 590x340x260 Int. <text:s/>- Capacidad Neta (L) 52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61.85" calcext:value-type="float">
            <text:p>161,8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03</text:p>
          </table:table-cell>
          <table:table-cell table:style-name="ce236" office:value-type="string" calcext:value-type="string">
            <text:p>L2-Paquete en frio con embalaje incluido y con entrega a domicilio hasta las 10h. Tipo de envío Entre provincias limítrofes. Cajas isotérmicas pequeña 450x450x350 Ext. - 283x183x178 Int. - Capacidad Neta (L) 9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88.02" calcext:value-type="float">
            <text:p>88,02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04</text:p>
          </table:table-cell>
          <table:table-cell table:style-name="ce236" office:value-type="string" calcext:value-type="string">
            <text:p>L2-Paquete en frio con embalaje incluido y con entrega a domicilio hasta las 10h. Tipo de envío Entre provincias limítrofes. Cajas isotérmicas mediana 450x450x430 <text:s/>Ext. - 283x283x263 Int. - Capacidad Neta (L) 21,1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22.14" calcext:value-type="float">
            <text:p>122,14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05</text:p>
          </table:table-cell>
          <table:table-cell table:style-name="ce236" office:value-type="string" calcext:value-type="string">
            <text:p>L2-Paquete en frio con embalaje incluido y con entrega a domicilio hasta las 10h. Tipo de envío Entre provincias limítrofes. Cajas isotérmicas grande 680x490x440 <text:s/>Ext. - 590x340x260 Int. <text:s/>- Capacidad Neta (L) 52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6.54" calcext:value-type="float">
            <text:p>76,54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06</text:p>
          </table:table-cell>
          <table:table-cell table:style-name="ce236" office:value-type="string" calcext:value-type="string">
            <text:p>L2-Paquete en frio con embalaje incluido y con entrega a domicilio hasta las 10h. Tipo de envío Resto poblaciones en la península. Cajas isotérmicas pequeña 450x450x350 Ext. - 283x183x178 Int. - Capacidad Neta (L) 9,2. </text:p>
          </table:table-cell>
          <table:table-cell table:style-name="ce238" office:value-type="string" calcext:value-type="string">
            <text:p>2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00.84" calcext:value-type="float">
            <text:p>100,84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07</text:p>
          </table:table-cell>
          <table:table-cell table:style-name="ce236" office:value-type="string" calcext:value-type="string">
            <text:p>L2-Paquete en frio con embalaje incluido y con entrega a domicilio hasta las 10h. Tipo de envío Resto poblaciones en la península. Cajas isotérmicas mediana 450x450x430 <text:s/>Ext. - 283x283x263 Int. - Capacidad Neta (L) 21,1</text:p>
          </table:table-cell>
          <table:table-cell table:style-name="ce238" office:value-type="string" calcext:value-type="string">
            <text:p>2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35.01" calcext:value-type="float">
            <text:p>135,01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08</text:p>
          </table:table-cell>
          <table:table-cell table:style-name="ce236" office:value-type="string" calcext:value-type="string">
            <text:p>L2-Paquete en frio con embalaje incluido y con entrega a domicilio hasta las 10h. Tipo de envío Resto poblaciones en la península. Cajas isotérmicas grande 680x490x440 <text:s/>Ext. - 590x340x260 Int. <text:s/>- Capacidad Neta (L) 52,2. </text:p>
          </table:table-cell>
          <table:table-cell table:style-name="ce238" office:value-type="string" calcext:value-type="string">
            <text:p>2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94.05" calcext:value-type="float">
            <text:p>194,05</text:p>
          </table:table-cell>
          <table:table-cell table:style-name="ce241" table:number-columns-repeated="2"/>
          <table:table-cell table:number-columns-repeated="1010"/>
        </table:table-row>
        <table:table-row table:style-name="ro15">
          <table:covered-table-cell table:style-name="ce218"/>
          <table:covered-table-cell table:style-name="ce226"/>
          <table:table-cell table:style-name="ce230" table:number-columns-repeated="9"/>
          <table:table-cell table:style-name="ce242"/>
          <table:table-cell table:style-name="ce245" table:number-columns-repeated="2"/>
          <table:table-cell/>
          <table:table-cell table:style-name="ce245" table:number-columns-repeated="1007"/>
        </table:table-row>
        <table:table-row table:style-name="ro21">
          <table:covered-table-cell table:style-name="ce218"/>
          <table:covered-table-cell table:style-name="ce226"/>
          <table:table-cell table:style-name="ce228" office:value-type="string" calcext:value-type="string" table:number-columns-spanned="1" table:number-rows-spanned="9">
            <text:p>L2-Paquete en frio con embalaje incluido y con entrega a domicilio hasta las 14h.</text:p>
          </table:table-cell>
          <table:table-cell table:style-name="ce234" office:value-type="string" calcext:value-type="string">
            <text:p>2.01.02.00</text:p>
          </table:table-cell>
          <table:table-cell table:style-name="ce236" office:value-type="string" calcext:value-type="string">
            <text:p>L2-Paquete en frio con embalaje incluido y con entrega a domicilio hasta las 14h. Tipo de envío en la provincia. Cajas isotérmicas pequeña 450x450x350 Ext. - 283x183x178 Int. - Capacidad Neta (L) 9,2. </text:p>
          </table:table-cell>
          <table:table-cell table:style-name="ce238" office:value-type="string" calcext:value-type="string">
            <text:p>1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3.42" calcext:value-type="float">
            <text:p>73,42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01</text:p>
          </table:table-cell>
          <table:table-cell table:style-name="ce236" office:value-type="string" calcext:value-type="string">
            <text:p>L2-Paquete en frio con embalaje incluido y con entrega a domicilio hasta las 14h. Tipo de envío en la provincia. Cajas isotérmicas mediana 450x450x430 <text:s/>Ext. - 283x283x263 Int. - Capacidad Neta (L) 21,1</text:p>
          </table:table-cell>
          <table:table-cell table:style-name="ce238" office:value-type="string" calcext:value-type="string">
            <text:p>1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02.5" calcext:value-type="float">
            <text:p>102,50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02</text:p>
          </table:table-cell>
          <table:table-cell table:style-name="ce236" office:value-type="string" calcext:value-type="string">
            <text:p>L2-Paquete en frio con embalaje incluido y con entrega a domicilio hasta las 14h. Tipo de envío en la provincia. Cajas isotérmicas grande 680x490x440 <text:s/>Ext. - 590x340x260 Int. <text:s/>- Capacidad Neta (L) 52,2. </text:p>
          </table:table-cell>
          <table:table-cell table:style-name="ce238" office:value-type="string" calcext:value-type="string">
            <text:p>1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48.8" calcext:value-type="float">
            <text:p>148,80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03</text:p>
          </table:table-cell>
          <table:table-cell table:style-name="ce236" office:value-type="string" calcext:value-type="string">
            <text:p>L2-Paquete en frio con embalaje incluido y con entrega a domicilio hasta las 14h. Tipo de envío Entre provincias limítrofes. Cajas isotérmicas pequeña 450x450x350 Ext. - 283x183x178 Int. - Capacidad Neta (L) 9,2. </text:p>
          </table:table-cell>
          <table:table-cell table:style-name="ce238" office:value-type="string" calcext:value-type="string">
            <text:p>1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8.18" calcext:value-type="float">
            <text:p>78,18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04</text:p>
          </table:table-cell>
          <table:table-cell table:style-name="ce236" office:value-type="string" calcext:value-type="string">
            <text:p>L2-Paquete en frio con embalaje incluido y con entrega a domicilio hasta las 14h. Tipo de envío Entre provincias limítrofes. Cajas isotérmicas mediana 450x450x430 <text:s/>Ext. - 283x283x263 Int. - Capacidad Neta (L) 21,1</text:p>
          </table:table-cell>
          <table:table-cell table:style-name="ce238" office:value-type="string" calcext:value-type="string">
            <text:p>1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05.75" calcext:value-type="float">
            <text:p>105,7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05</text:p>
          </table:table-cell>
          <table:table-cell table:style-name="ce236" office:value-type="string" calcext:value-type="string">
            <text:p>L2-Paquete en frio con embalaje incluido y con entrega a domicilio hasta las 14h. Tipo de envío Entre provincias limítrofes. Cajas isotérmicas grande 680x490x440 <text:s/>Ext. - 590x340x260 Int. <text:s/>- Capacidad Neta (L) 52,2. </text:p>
          </table:table-cell>
          <table:table-cell table:style-name="ce238" office:value-type="string" calcext:value-type="string">
            <text:p>1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63.06" calcext:value-type="float">
            <text:p>163,06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06</text:p>
          </table:table-cell>
          <table:table-cell table:style-name="ce236" office:value-type="string" calcext:value-type="string">
            <text:p>L2-Paquete en frio con embalaje incluido y con entrega a domicilio hasta las 14h. Tipo de envío Resto poblaciones en la península. Cajas isotérmicas pequeña 450x450x350 Ext. - 283x183x178 Int. - Capacidad Neta (L) 9,2. </text:p>
          </table:table-cell>
          <table:table-cell table:style-name="ce238" office:value-type="string" calcext:value-type="string">
            <text:p>2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86.05" calcext:value-type="float">
            <text:p>86,0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07</text:p>
          </table:table-cell>
          <table:table-cell table:style-name="ce236" office:value-type="string" calcext:value-type="string">
            <text:p>L2-Paquete en frio con embalaje incluido y con entrega a domicilio hasta las 14h. Tipo de envío Resto poblaciones en la península. Cajas isotérmicas mediana 450x450x430 <text:s/>Ext. - 283x283x263 Int. - Capacidad Neta (L) 21,1</text:p>
          </table:table-cell>
          <table:table-cell table:style-name="ce238" office:value-type="string" calcext:value-type="string">
            <text:p>2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10.52" calcext:value-type="float">
            <text:p>110,52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08</text:p>
          </table:table-cell>
          <table:table-cell table:style-name="ce236" office:value-type="string" calcext:value-type="string">
            <text:p>L2-Paquete en frio con embalaje incluido y con entrega a domicilio hasta las 14h. Tipo de envío Resto poblaciones en la península. Cajas isotérmicas grande 680x490x440 <text:s/>Ext. - 590x340x260 Int. <text:s/>- Capacidad Neta (L) 52,2. </text:p>
          </table:table-cell>
          <table:table-cell table:style-name="ce238" office:value-type="string" calcext:value-type="string">
            <text:p>2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71.26" calcext:value-type="float">
            <text:p>171,26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15">
          <table:covered-table-cell table:style-name="ce218"/>
          <table:covered-table-cell table:style-name="ce226"/>
          <table:table-cell table:style-name="ce230" table:number-columns-repeated="9"/>
          <table:table-cell table:style-name="ce24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table-cell table:style-name="ce231" office:value-type="string" calcext:value-type="string" table:number-columns-spanned="1" table:number-rows-spanned="12">
            <text:p>L2-Paquete en frio con embalaje incluido y con entrega a domicilio sin franja horaria.</text:p>
          </table:table-cell>
          <table:table-cell table:style-name="ce234" office:value-type="string" calcext:value-type="string">
            <text:p>2.01.03.00</text:p>
          </table:table-cell>
          <table:table-cell table:style-name="ce236" office:value-type="string" calcext:value-type="string">
            <text:p>L2-Paquete en frio con embalaje incluido y con entrega a domicilio sin franja horaria. Tipo de envío en la provincia. Cajas isotérmicas pequeña 450x450x350 Ext. - 283x183x178 Int. - Capacidad Neta (L) 9,2. 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1.25" calcext:value-type="float">
            <text:p>71,25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1</text:p>
          </table:table-cell>
          <table:table-cell table:style-name="ce236" office:value-type="string" calcext:value-type="string">
            <text:p>L2-Paquete en frio con embalaje incluido y con entrega a domicilio sin franja horaria. Tipo de envío en la provincia. Cajas isotérmicas mediana 450x450x430 <text:s/>Ext. - 283x283x263 Int. - Capacidad Neta (L) 21,1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99.78" calcext:value-type="float">
            <text:p>99,78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2</text:p>
          </table:table-cell>
          <table:table-cell table:style-name="ce236" office:value-type="string" calcext:value-type="string">
            <text:p>L2-Paquete en frio con embalaje incluido y con entrega a domicilio sin franja horaria. Tipo de envío en la provincia. Cajas isotérmicas grande 680x490x440 <text:s/>Ext. - 590x340x260 Int. <text:s/>- Capacidad Neta (L) 52,2. 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44.61" calcext:value-type="float">
            <text:p>144,61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3</text:p>
          </table:table-cell>
          <table:table-cell table:style-name="ce236" office:value-type="string" calcext:value-type="string">
            <text:p>L2-Paquete en frio con embalaje incluido y con entrega a domicilio sin franja horaria. Tipo de envío Entre provincias limítrofes. Cajas isotérmicas pequeña 450x450x350 Ext. - 283x183x178 Int. - Capacidad Neta (L) 9,2. 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5.77" calcext:value-type="float">
            <text:p>75,77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4</text:p>
          </table:table-cell>
          <table:table-cell table:style-name="ce236" office:value-type="string" calcext:value-type="string">
            <text:p>L2-Paquete en frio con embalaje incluido y con entrega a domicilio sin franja horaria. Tipo de envío Entre provincias limítrofes. Cajas isotérmicas mediana 450x450x430 <text:s/>Ext. - 283x283x263 Int. - Capacidad Neta (L) 21,1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02.86" calcext:value-type="float">
            <text:p>102,86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5</text:p>
          </table:table-cell>
          <table:table-cell table:style-name="ce236" office:value-type="string" calcext:value-type="string">
            <text:p>L2-Paquete en frio con embalaje incluido y con entrega a domicilio sin franja horaria. Tipo de envío Entre provincias limítrofes. Cajas isotérmicas grande 680x490x440 <text:s/>Ext. - 590x340x260 Int. <text:s/>- Capacidad Neta (L) 52,2. 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58.16" calcext:value-type="float">
            <text:p>158,16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6</text:p>
          </table:table-cell>
          <table:table-cell table:style-name="ce236" office:value-type="string" calcext:value-type="string">
            <text:p>L2-Paquete en frio con embalaje incluido y con entrega a domicilio sin franja horaria. Tipo de envío Resto poblaciones en la península. Cajas isotérmicas pequeña 450x450x350 Ext. - 283x183x178 Int. - Capacidad Neta (L) 9,2. 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83.25" calcext:value-type="float">
            <text:p>83,25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7</text:p>
          </table:table-cell>
          <table:table-cell table:style-name="ce236" office:value-type="string" calcext:value-type="string">
            <text:p>L2-Paquete en frio con embalaje incluido y con entrega a domicilio sin franja horaria. Tipo de envío Resto poblaciones en la península. Cajas isotérmicas mediana 450x450x430 <text:s/>Ext. - 283x283x263 Int. - Capacidad Neta (L) 21,1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07.33" calcext:value-type="float">
            <text:p>107,33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8</text:p>
          </table:table-cell>
          <table:table-cell table:style-name="ce236" office:value-type="string" calcext:value-type="string">
            <text:p>L2-Paquete en frio con embalaje incluido y con entrega a domicilio sin franja horaria. Tipo de envío Resto poblaciones en la península. Cajas isotérmicas grande 680x490x440 <text:s/>Ext. - 590x340x260 Int. <text:s/>- Capacidad Neta (L) 52,2. 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65.95" calcext:value-type="float">
            <text:p>165,95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09</text:p>
          </table:table-cell>
          <table:table-cell table:style-name="ce236" office:value-type="string" calcext:value-type="string">
            <text:p>L2-Paquete en frio con embalaje incluido y con entrega a domicilio sin franja horaria. Tipo de envío Baleares, Ceuta o Melilla. Cajas isotérmicas pequeña 450x450x350 Ext. - 283x183x178 Int. - Capacidad Neta (L) 9,2. 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35.45" calcext:value-type="float">
            <text:p>135,45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10</text:p>
          </table:table-cell>
          <table:table-cell table:style-name="ce236" office:value-type="string" calcext:value-type="string">
            <text:p>L2-Paquete en frio con embalaje incluido y con entrega a domicilio sin franja horaria. Tipo de envío Baleares, Ceuta o Melillas. Cajas isotérmicas mediana 450x450x430 <text:s/>Ext. - 283x283x263 Int. - Capacidad Neta (L) 21,1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68.94" calcext:value-type="float">
            <text:p>168,94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11</text:p>
          </table:table-cell>
          <table:table-cell table:style-name="ce236" office:value-type="string" calcext:value-type="string">
            <text:p>L2-Paquete en frio con embalaje incluido y con entrega a domicilio sin franja horaria. Tipo de envío Baleares, Ceuta o Melilla. Cajas isotérmicas grande 680x490x440 <text:s/>Ext. - 590x340x260 Int. <text:s/>- Capacidad Neta (L) 52,2. 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255.48" calcext:value-type="float">
            <text:p>255,48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15">
          <table:covered-table-cell table:style-name="ce219"/>
          <table:table-cell table:style-name="ce222" table:number-columns-repeated="10"/>
          <table:table-cell table:style-name="ce243"/>
          <table:table-cell table:number-columns-repeated="1009"/>
          <table:table-cell table:style-name="ce246"/>
        </table:table-row>
        <table:table-row table:style-name="ro21">
          <table:covered-table-cell table:style-name="ce220"/>
          <table:table-cell table:style-name="ce225" office:value-type="string" calcext:value-type="string" table:number-columns-spanned="1" table:number-rows-spanned="32">
            <text:p>L2-Paquete en frio con embalaje proporcionado por el organismo y con entrega a domicilio.</text:p>
          </table:table-cell>
          <table:table-cell table:style-name="ce228" office:value-type="string" calcext:value-type="string" table:number-columns-spanned="1" table:number-rows-spanned="9">
            <text:p>L2-Paquete en frio con embalaje proporcionado por el organismo y con entrega a domicilio hasta las 10h.</text:p>
          </table:table-cell>
          <table:table-cell table:style-name="ce234" office:value-type="string" calcext:value-type="string">
            <text:p>2.02.01.00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en la provincia. Cajas isotérmicas pequeña 450x450x350 Ext. - 283x183x178 Int. - Capacidad Neta (L) 9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49.8" calcext:value-type="float">
            <text:p>49,80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01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en la provincia. Cajas isotérmicas mediana 450x450x430 <text:s/>Ext. - 283x283x263 Int. - Capacidad Neta (L) 21,1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62.75" calcext:value-type="float">
            <text:p>62,75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02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en la provincia. Cajas isotérmicas grande 680x490x440 <text:s/>Ext. - 590x340x260 Int. <text:s/>- Capacidad Neta (L) 52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96.85" calcext:value-type="float">
            <text:p>96,85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03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Entre provincias limítrofes. Cajas isotérmicas pequeña 450x450x350 Ext. - 283x183x178 Int. - Capacidad Neta (L) 9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58.02" calcext:value-type="float">
            <text:p>58,02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04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Entre provincias limítrofes. Cajas isotérmicas mediana 450x450x430 <text:s/>Ext. - 283x283x263 Int. - Capacidad Neta (L) 21,1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4.14" calcext:value-type="float">
            <text:p>74,14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05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Entre provincias limítrofes. Cajas isotérmicas grande 680x490x440 <text:s/>Ext. - 590x340x260 Int. <text:s/>- Capacidad Neta (L) 52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1.54" calcext:value-type="float">
            <text:p>11,54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06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Resto poblaciones en la península. Cajas isotérmicas pequeña 450x450x350 Ext. - 283x183x178 Int. - Capacidad Neta (L) 9,2. </text:p>
          </table:table-cell>
          <table:table-cell table:style-name="ce238" office:value-type="string" calcext:value-type="string">
            <text:p>2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0.84" calcext:value-type="float">
            <text:p>70,84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07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Resto poblaciones en la península. Cajas isotérmicas mediana 450x450x430 <text:s/>Ext. - 283x283x263 Int. - Capacidad Neta (L) 21,1</text:p>
          </table:table-cell>
          <table:table-cell table:style-name="ce238" office:value-type="string" calcext:value-type="string">
            <text:p>2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87.01" calcext:value-type="float">
            <text:p>87,01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08</text:p>
          </table:table-cell>
          <table:table-cell table:style-name="ce236" office:value-type="string" calcext:value-type="string">
            <text:p>L2-Paquete en frio con embalaje proporcionado por el organismo y con entrega a domicilio hasta las 10h. Tipo de envío Resto poblaciones en la península. Cajas isotérmicas grande 680x490x440 <text:s/>Ext. - 590x340x260 Int. <text:s/>- Capacidad Neta (L) 52,2. </text:p>
          </table:table-cell>
          <table:table-cell table:style-name="ce238" office:value-type="string" calcext:value-type="string">
            <text:p>2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29.05" calcext:value-type="float">
            <text:p>129,05</text:p>
          </table:table-cell>
          <table:table-cell table:style-name="ce241" table:number-columns-repeated="2"/>
          <table:table-cell table:number-columns-repeated="1010"/>
        </table:table-row>
        <table:table-row table:style-name="ro15">
          <table:covered-table-cell table:style-name="ce218"/>
          <table:covered-table-cell table:style-name="ce226"/>
          <table:table-cell table:style-name="ce230" table:number-columns-repeated="9"/>
          <table:table-cell table:style-name="ce24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table-cell table:style-name="ce228" office:value-type="string" calcext:value-type="string" table:number-columns-spanned="1" table:number-rows-spanned="9">
            <text:p>L2-Paquete en frio con embalaje proporcionado por el organismo y con entrega a domicilio hasta las 14h.</text:p>
          </table:table-cell>
          <table:table-cell table:style-name="ce234" office:value-type="string" calcext:value-type="string">
            <text:p>2.02.02.00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en la provincia. Cajas isotérmicas pequeña 450x450x350 Ext. - 283x183x178 Int. - Capacidad Neta (L) 9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43.42" calcext:value-type="float">
            <text:p>43,42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01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en la provincia. Cajas isotérmicas mediana 450x450x430 <text:s/>Ext. - 283x283x263 Int. - Capacidad Neta (L) 21,1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54.5" calcext:value-type="float">
            <text:p>54,50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02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en la provincia. Cajas isotérmicas grande 680x490x440 <text:s/>Ext. - 590x340x260 Int. <text:s/>- Capacidad Neta (L) 52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83.8" calcext:value-type="float">
            <text:p>83,80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03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Entre provincias limítrofes. Cajas isotérmicas pequeña 450x450x350 Ext. - 283x183x178 Int. - Capacidad Neta (L) 9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48.18" calcext:value-type="float">
            <text:p>48,18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04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Entre provincias limítrofes. Cajas isotérmicas mediana 450x450x430 <text:s/>Ext. - 283x283x263 Int. - Capacidad Neta (L) 21,1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57.75" calcext:value-type="float">
            <text:p>57,7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05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Entre provincias limítrofes. Cajas isotérmicas grande 680x490x440 <text:s/>Ext. - 590x340x260 Int. <text:s/>- Capacidad Neta (L) 52,2. </text:p>
          </table:table-cell>
          <table:table-cell table:style-name="ce238" office:value-type="string" calcext:value-type="string">
            <text:p>1 (entrega antes de las 10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98.06" calcext:value-type="float">
            <text:p>98,06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06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Resto poblaciones en la península. Cajas isotérmicas pequeña 450x450x350 Ext. - 283x183x178 Int. - Capacidad Neta (L) 9,2. </text:p>
          </table:table-cell>
          <table:table-cell table:style-name="ce238" office:value-type="string" calcext:value-type="string">
            <text:p>2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56.05" calcext:value-type="float">
            <text:p>56,0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07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Resto poblaciones en la península. Cajas isotérmicas mediana 450x450x430 <text:s/>Ext. - 283x283x263 Int. - Capacidad Neta (L) 21,1</text:p>
          </table:table-cell>
          <table:table-cell table:style-name="ce238" office:value-type="string" calcext:value-type="string">
            <text:p>2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62.52" calcext:value-type="float">
            <text:p>62,52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08</text:p>
          </table:table-cell>
          <table:table-cell table:style-name="ce236" office:value-type="string" calcext:value-type="string">
            <text:p>L2-Paquete en frio con embalaje proporcionado por el organismo y con entrega a domicilio hasta las 14h. Tipo de envío Resto poblaciones en la península. Cajas isotérmicas grande 680x490x440 <text:s/>Ext. - 590x340x260 Int. <text:s/>- Capacidad Neta (L) 52,2. </text:p>
          </table:table-cell>
          <table:table-cell table:style-name="ce238" office:value-type="string" calcext:value-type="string">
            <text:p>2 (entrega antes de las 14h)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06.26" calcext:value-type="float">
            <text:p>106,26</text:p>
          </table:table-cell>
          <table:table-cell table:style-name="ce241" table:number-columns-repeated="2"/>
          <table:table-cell table:number-columns-repeated="1010"/>
        </table:table-row>
        <table:table-row table:style-name="ro15">
          <table:covered-table-cell table:style-name="ce218"/>
          <table:covered-table-cell table:style-name="ce226"/>
          <table:table-cell table:style-name="ce230" table:number-columns-repeated="9"/>
          <table:table-cell table:style-name="ce24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table-cell table:style-name="ce231" office:value-type="string" calcext:value-type="string" table:number-columns-spanned="1" table:number-rows-spanned="12">
            <text:p>L2-Paquete en frio con embalaje proporcionado por el organismo y con entrega a domicilio sin franja horaria.</text:p>
          </table:table-cell>
          <table:table-cell table:style-name="ce234" office:value-type="string" calcext:value-type="string">
            <text:p>2.02.03.00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en la provincia. Cajas isotérmicas pequeña 450x450x350 Ext. - 283x183x178 Int. - Capacidad Neta (L) 9,2. 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41.25" calcext:value-type="float">
            <text:p>41,2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01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en la provincia. Cajas isotérmicas mediana 450x450x430 <text:s/>Ext. - 283x283x263 Int. - Capacidad Neta (L) 21,1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51.78" calcext:value-type="float">
            <text:p>51,78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02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en la provincia. Cajas isotérmicas grande 680x490x440 <text:s/>Ext. - 590x340x260 Int. <text:s/>- Capacidad Neta (L) 52,2. 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79.61" calcext:value-type="float">
            <text:p>79,61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03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Entre provincias limítrofes. Cajas isotérmicas pequeña 450x450x350 Ext. - 283x183x178 Int. - Capacidad Neta (L) 9,2. 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45.77" calcext:value-type="float">
            <text:p>45,77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04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Entre provincias limítrofes. Cajas isotérmicas mediana 450x450x430 <text:s/>Ext. - 283x283x263 Int. - Capacidad Neta (L) 21,1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54.86" calcext:value-type="float">
            <text:p>54,86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05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Entre provincias limítrofes. Cajas isotérmicas grande 680x490x440 <text:s/>Ext. - 590x340x260 Int. <text:s/>- Capacidad Neta (L) 52,2. </text:p>
          </table:table-cell>
          <table:table-cell table:style-name="ce238" office:value-type="float" office:value="1" calcext:value-type="float">
            <text:p>1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93.16" calcext:value-type="float">
            <text:p>93,16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06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Resto poblaciones en la península. Cajas isotérmicas pequeña 450x450x350 Ext. - 283x183x178 Int. - Capacidad Neta (L) 9,2. 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53.25" calcext:value-type="float">
            <text:p>53,2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21"/>
          <table:covered-table-cell table:style-name="ce226"/>
          <table:covered-table-cell table:style-name="ce229"/>
          <table:table-cell table:style-name="ce234" office:value-type="string" calcext:value-type="string">
            <text:p>2.02.03.07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Resto poblaciones en la península. Cajas isotérmicas mediana 450x450x430 <text:s/>Ext. - 283x283x263 Int. - Capacidad Neta (L) 21,1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59.33" calcext:value-type="float">
            <text:p>59,33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08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Resto poblaciones en la península. Cajas isotérmicas grande 680x490x440 <text:s/>Ext. - 590x340x260 Int. <text:s/>- Capacidad Neta (L) 52,2. 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00.95" calcext:value-type="float">
            <text:p>100,9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09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Baleares, Ceuta o Melilla. Cajas isotérmicas pequeña 450x450x350 Ext. - 283x183x178 Int. - Capacidad Neta (L) 9,2. 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05.45" calcext:value-type="float">
            <text:p>105,45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10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Baleares, Ceuta o Melilla. Cajas isotérmicas mediana 450x450x430 <text:s/>Ext. - 283x283x263 Int. - Capacidad Neta (L) 21,1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20.94" calcext:value-type="float">
            <text:p>120,94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11</text:p>
          </table:table-cell>
          <table:table-cell table:style-name="ce236" office:value-type="string" calcext:value-type="string">
            <text:p>L2-Paquete en frio con embalaje proporcionado por el organismo y con entrega a domicilio sin franja horaria. Tipo de envío Baleares, Ceuta o Melilla. Cajas isotérmicas grande 680x490x440 <text:s/>Ext. - 590x340x260 Int. <text:s/>- Capacidad Neta (L) 52,2. </text:p>
          </table:table-cell>
          <table:table-cell table:style-name="ce238" office:value-type="float" office:value="2" calcext:value-type="float">
            <text:p>2</text:p>
          </table:table-cell>
          <table:table-cell table:style-name="ce239"/>
          <table:table-cell table:style-name="ce238" office:value-type="float" office:value="3" calcext:value-type="float">
            <text:p>3</text:p>
          </table:table-cell>
          <table:table-cell table:style-name="ce239"/>
          <table:table-cell table:style-name="ce240" office:value-type="float" office:value="190.48" calcext:value-type="float">
            <text:p>190,48</text:p>
          </table:table-cell>
          <table:table-cell table:style-name="ce241" table:number-columns-repeated="2"/>
          <table:table-cell table:number-columns-repeated="1010"/>
        </table:table-row>
        <table:table-row table:style-name="ro15">
          <table:table-cell table:style-name="ce222" table:number-columns-repeated="11"/>
          <table:table-cell table:style-name="ce243"/>
          <table:table-cell table:number-columns-repeated="1010"/>
        </table:table-row>
        <table:table-row table:style-name="ro15" table:number-rows-repeated="3">
          <table:table-cell table:number-columns-repeated="1022"/>
        </table:table-row>
        <table:table-row table:style-name="ro17" table:number-rows-repeated="1048278">
          <table:table-cell table:number-columns-repeated="1022"/>
        </table:table-row>
        <table:table-row table:style-name="ro15" table:number-rows-repeated="225">
          <table:table-cell table:number-columns-repeated="1022"/>
        </table:table-row>
        <table:table-row table:style-name="ro15">
          <table:table-cell table:number-columns-repeated="1022"/>
        </table:table-row>
      </table:table>
      <table:table table:name="LOTE_2_-_ANEXO_VI_(B)" table:style-name="ta2" table:protected="true" table:protection-key="OBzkVseJIiyZCbhz33CfusNQe3o=" table:protection-key-digest-algorithm="http://www.w3.org/2000/09/xmldsig#sha1">
        <loext:table-protection loext:select-protected-cells="true" loext:select-unprotected-cells="true"/>
        <table:table-column table:style-name="co7" table:default-cell-style-name="ce223"/>
        <table:table-column table:style-name="co8" table:default-cell-style-name="ce223"/>
        <table:table-column table:style-name="co8" table:default-cell-style-name="ce52"/>
        <table:table-column table:style-name="co9" table:default-cell-style-name="ce57"/>
        <table:table-column table:style-name="co17" table:default-cell-style-name="ce52"/>
        <table:table-column table:style-name="co9" table:number-columns-repeated="2" table:default-cell-style-name="ce62"/>
        <table:table-column table:style-name="co15" table:default-cell-style-name="ce62"/>
        <table:table-column table:style-name="co4" table:number-columns-repeated="2" table:default-cell-style-name="ce223"/>
        <table:table-column table:style-name="co16" table:default-cell-style-name="Default"/>
        <table:table-column table:style-name="co4" table:number-columns-repeated="1006" table:default-cell-style-name="ce223"/>
        <table:table-column table:style-name="co5" table:default-cell-style-name="ce223"/>
        <table:table-row table:style-name="ro18">
          <table:table-cell table:style-name="ce39" office:value-type="string" calcext:value-type="string" table:number-columns-spanned="8" table:number-rows-spanned="1">
            <text:p>SOBRE ELECTRÓNICO Nº2.</text:p>
            <text:p>MODELO DE PROPOSICIÓN ECONÓMICA Y CRITERIOS CUALITATIVOS</text:p>
            <text:p>ANEXO VI (B)</text:p>
          </table:table-cell>
          <table:covered-table-cell table:style-name="ce39"/>
          <table:covered-table-cell table:number-columns-repeated="6"/>
          <table:table-cell table:style-name="ce244" table:number-columns-repeated="2"/>
          <table:table-cell/>
          <table:table-cell table:style-name="ce244" table:number-columns-repeated="1007"/>
        </table:table-row>
        <table:table-row table:style-name="ro19">
          <table:table-cell table:style-name="ce40" office:value-type="string" calcext:value-type="string" table:number-columns-spanned="8" table:number-rows-spanned="1">
            <text:p>TÍTULO: ACUERDO MARCO DE HOMOLOGACIÓN DE SERVICIOS POSTALES DE PAQUETERÍA, VALIJAS Y DISTRIBUCIÓN EDITORIAL PARA LA ADMINISTRACIÓN DE LA JUNTA DE ANDALUCÍA Y SUS ENTIDADES INSTRUMENTALES</text:p>
            <text:p>LOTE 2. SERVICIO DE PAQUETERÍA EN FRÍO CON ENTREGA A DOMICILIO</text:p>
            <text:p>EXPEDIENTE: CONTR 2025 618783</text:p>
          </table:table-cell>
          <table:covered-table-cell table:style-name="ce40"/>
          <table:covered-table-cell table:number-columns-repeated="6"/>
          <table:table-cell table:style-name="ce244" table:number-columns-repeated="2"/>
          <table:table-cell/>
          <table:table-cell table:style-name="ce244" table:number-columns-repeated="1007"/>
        </table:table-row>
        <table:table-row table:style-name="ro20">
          <table:table-cell table:style-name="ce41" office:value-type="string" calcext:value-type="string" table:number-columns-spanned="2" table:number-rows-spanned="1">
            <text:p>TIPO</text:p>
          </table:table-cell>
          <table:covered-table-cell table:style-name="ce49"/>
          <table:table-cell table:style-name="ce49" office:value-type="string" calcext:value-type="string">
            <text:p>SUBTIPO</text:p>
          </table:table-cell>
          <table:table-cell table:style-name="ce233" office:value-type="string" calcext:value-type="string">
            <text:p>REFERENCIA</text:p>
          </table:table-cell>
          <table:table-cell table:style-name="ce235" office:value-type="string" calcext:value-type="string">
            <text:p>SERVICIOS DEL SUBTIPO</text:p>
          </table:table-cell>
          <table:table-cell table:style-name="ce235" office:value-type="string" calcext:value-type="string">
            <text:p>Precio máximo (PCAP)</text:p>
          </table:table-cell>
          <table:table-cell table:style-name="ce41" office:value-type="string" calcext:value-type="string">
            <text:p>Precio sin IVA (OFERTA)</text:p>
          </table:table-cell>
          <table:table-cell table:style-name="ce41" office:value-type="string" calcext:value-type="string">
            <text:p>% IVA (OFERTA)</text:p>
          </table:table-cell>
          <table:table-cell table:style-name="ce244" table:number-columns-repeated="2"/>
          <table:table-cell/>
          <table:table-cell table:style-name="ce244" table:number-columns-repeated="1007"/>
        </table:table-row>
        <table:table-row table:style-name="ro21">
          <table:table-cell table:style-name="ce217" office:value-type="string" calcext:value-type="string" table:number-columns-spanned="1" table:number-rows-spanned="41">
            <text:p>L2-Servicio de paquetería en frio con entrega a domicilio.</text:p>
          </table:table-cell>
          <table:table-cell table:style-name="ce225" office:value-type="string" calcext:value-type="string" table:number-columns-spanned="1" table:number-rows-spanned="20">
            <text:p>L2-Paquete en frio con embalaje incluido y con entrega a domicilio.</text:p>
          </table:table-cell>
          <table:table-cell table:style-name="ce228" office:value-type="string" calcext:value-type="string" table:number-columns-spanned="1" table:number-rows-spanned="6">
            <text:p>L2-Paquete en frio con embalaje incluido y con entrega a domicilio hasta las 10h.</text:p>
          </table:table-cell>
          <table:table-cell table:style-name="ce234" office:value-type="string" calcext:value-type="string">
            <text:p>2.01.01.100</text:p>
          </table:table-cell>
          <table:table-cell table:style-name="ce236" office:value-type="string" calcext:value-type="string">
            <text:p>L2-Paquete en frio con embalaje incluido y con entrega a domicilio hasta las 10h. Servicio adicional: Póliza de seguro ante pérdida o roturas (en %)</text:p>
          </table:table-cell>
          <table:table-cell table:style-name="ce240"/>
          <table:table-cell table:style-name="ce241" table:number-columns-repeated="2"/>
          <table:table-cell table:style-name="ce244" table:number-columns-repeated="2"/>
          <table:table-cell/>
          <table:table-cell table:style-name="ce244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101</text:p>
          </table:table-cell>
          <table:table-cell table:style-name="ce236" office:value-type="string" calcext:value-type="string">
            <text:p>L2-Paquete en frio con embalaje incluido y con entrega a domicilio hasta las 10h. Servicio adicional: Póliza de frio (en %)</text:p>
          </table:table-cell>
          <table:table-cell table:style-name="ce240"/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102</text:p>
          </table:table-cell>
          <table:table-cell table:style-name="ce236" office:value-type="string" calcext:value-type="string">
            <text:p>L2-Paquete en frio con embalaje incluido y con entrega a domicilio hasta las 10h. Servicio adicional: Prueba entrega electrónica. Custodia 5 años (PEE 5)</text:p>
          </table:table-cell>
          <table:table-cell table:style-name="ce240" office:value-type="float" office:value="1.1858" calcext:value-type="float">
            <text:p>1,19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103</text:p>
          </table:table-cell>
          <table:table-cell table:style-name="ce236" office:value-type="string" calcext:value-type="string">
            <text:p>L2-Paquete en frio con embalaje incluido y con entrega a domicilio hasta las 10h. Servicio adicional: Prueba entrega electrónica. Custodia 10 años (PEE 10)</text:p>
          </table:table-cell>
          <table:table-cell table:style-name="ce240" office:value-type="float" office:value="3.3275" calcext:value-type="float">
            <text:p>3,33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104</text:p>
          </table:table-cell>
          <table:table-cell table:style-name="ce236" office:value-type="string" calcext:value-type="string">
            <text:p>L2-Paquete en frio con embalaje incluido y con entrega a domicilio hasta las 10h. Servicio adicional: Prueba entrega electrónica. Custodia 15 años (PEE 15)</text:p>
          </table:table-cell>
          <table:table-cell table:style-name="ce240" office:value-type="float" office:value="4.9005" calcext:value-type="float">
            <text:p>4,90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1.105</text:p>
          </table:table-cell>
          <table:table-cell table:style-name="ce236" office:value-type="string" calcext:value-type="string">
            <text:p>L2-Paquete en frio con embalaje incluido y con entrega a domicilio hasta las 10h. Servicio adicional: Certificado</text:p>
          </table:table-cell>
          <table:table-cell table:style-name="ce240" office:value-type="float" office:value="12.1" calcext:value-type="float">
            <text:p>12,10</text:p>
          </table:table-cell>
          <table:table-cell table:style-name="ce241" table:number-columns-repeated="2"/>
          <table:table-cell table:number-columns-repeated="1010"/>
        </table:table-row>
        <table:table-row table:style-name="ro15">
          <table:covered-table-cell table:style-name="ce218"/>
          <table:covered-table-cell table:style-name="ce226"/>
          <table:table-cell table:style-name="ce230" table:number-columns-repeated="5"/>
          <table:table-cell table:style-name="ce242"/>
          <table:table-cell table:style-name="ce245" table:number-columns-repeated="2"/>
          <table:table-cell/>
          <table:table-cell table:style-name="ce245" table:number-columns-repeated="1007"/>
        </table:table-row>
        <table:table-row table:style-name="ro21">
          <table:covered-table-cell table:style-name="ce218"/>
          <table:covered-table-cell table:style-name="ce226"/>
          <table:table-cell table:style-name="ce228" office:value-type="string" calcext:value-type="string" table:number-columns-spanned="1" table:number-rows-spanned="6">
            <text:p>L2-Paquete en frio con embalaje incluido y con entrega a domicilio hasta las 14h.</text:p>
          </table:table-cell>
          <table:table-cell table:style-name="ce234" office:value-type="string" calcext:value-type="string">
            <text:p>2.01.02.100</text:p>
          </table:table-cell>
          <table:table-cell table:style-name="ce236" office:value-type="string" calcext:value-type="string">
            <text:p>L2-Paquete en frio con embalaje incluido y con entrega a domicilio hasta las 14h. Servicio adicional: Póliza de seguro ante pérdida o roturas (en %)</text:p>
          </table:table-cell>
          <table:table-cell table:style-name="ce240"/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101</text:p>
          </table:table-cell>
          <table:table-cell table:style-name="ce236" office:value-type="string" calcext:value-type="string">
            <text:p>L2-Paquete en frio con embalaje incluido y con entrega a domicilio hasta las 14h. Servicio adicional: Póliza de frio (en %)</text:p>
          </table:table-cell>
          <table:table-cell table:style-name="ce240"/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102</text:p>
          </table:table-cell>
          <table:table-cell table:style-name="ce236" office:value-type="string" calcext:value-type="string">
            <text:p>L2-Paquete en frio con embalaje incluido y con entrega a domicilio hasta las 14h. Servicio adicional: Prueba entrega electrónica. Custodia 5 años (PEE 5)</text:p>
          </table:table-cell>
          <table:table-cell table:style-name="ce240" office:value-type="float" office:value="1.1858" calcext:value-type="float">
            <text:p>1,19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103</text:p>
          </table:table-cell>
          <table:table-cell table:style-name="ce236" office:value-type="string" calcext:value-type="string">
            <text:p>L2-Paquete en frio con embalaje incluido y con entrega a domicilio hasta las 14h. Servicio adicional: Prueba entrega electrónica. Custodia 10 años (PEE 10)</text:p>
          </table:table-cell>
          <table:table-cell table:style-name="ce240" office:value-type="float" office:value="3.3275" calcext:value-type="float">
            <text:p>3,33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104</text:p>
          </table:table-cell>
          <table:table-cell table:style-name="ce236" office:value-type="string" calcext:value-type="string">
            <text:p>L2-Paquete en frio con embalaje incluido y con entrega a domicilio hasta las 14h. Servicio adicional: Prueba entrega electrónica. Custodia 15 años (PEE 15)</text:p>
          </table:table-cell>
          <table:table-cell table:style-name="ce240" office:value-type="float" office:value="4.9005" calcext:value-type="float">
            <text:p>4,90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2.105</text:p>
          </table:table-cell>
          <table:table-cell table:style-name="ce236" office:value-type="string" calcext:value-type="string">
            <text:p>L2-Paquete en frio con embalaje incluido y con entrega a domicilio hasta las 14h. Servicio adicional: Certificado</text:p>
          </table:table-cell>
          <table:table-cell table:style-name="ce240" office:value-type="float" office:value="12.1" calcext:value-type="float">
            <text:p>12,10</text:p>
          </table:table-cell>
          <table:table-cell table:style-name="ce241" table:number-columns-repeated="2"/>
          <table:table-cell table:number-columns-repeated="1010"/>
        </table:table-row>
        <table:table-row table:style-name="ro15">
          <table:covered-table-cell table:style-name="ce218"/>
          <table:covered-table-cell table:style-name="ce226"/>
          <table:table-cell table:style-name="ce230" table:number-columns-repeated="5"/>
          <table:table-cell table:style-name="ce24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table-cell table:style-name="ce231" office:value-type="string" calcext:value-type="string" table:number-columns-spanned="1" table:number-rows-spanned="6">
            <text:p>L2-Paquete en frio con embalaje incluido y con entrega a domicilio sin franja horaria.</text:p>
          </table:table-cell>
          <table:table-cell table:style-name="ce234" office:value-type="string" calcext:value-type="string">
            <text:p>2.01.03.100</text:p>
          </table:table-cell>
          <table:table-cell table:style-name="ce236" office:value-type="string" calcext:value-type="string">
            <text:p>L2-Paquete en frio con embalaje incluido y con entrega a domicilio sin franja horaria. Servicio adicional: Póliza de seguro ante pérdida o roturas (en %)</text:p>
          </table:table-cell>
          <table:table-cell table:style-name="ce240"/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101</text:p>
          </table:table-cell>
          <table:table-cell table:style-name="ce236" office:value-type="string" calcext:value-type="string">
            <text:p>L2-Paquete en frio con embalaje incluido y con entrega a domicilio sin franja horaria. Servicio adicional: Póliza de frio (en %)</text:p>
          </table:table-cell>
          <table:table-cell table:style-name="ce240"/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102</text:p>
          </table:table-cell>
          <table:table-cell table:style-name="ce236" office:value-type="string" calcext:value-type="string">
            <text:p>L2-Paquete en frio con embalaje incluido y con entrega a domicilio sin franja horaria. Servicio adicional: Prueba entrega electrónica. Custodia 5 años (PEE 5)</text:p>
          </table:table-cell>
          <table:table-cell table:style-name="ce240" office:value-type="float" office:value="1.1858" calcext:value-type="float">
            <text:p>1,19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103</text:p>
          </table:table-cell>
          <table:table-cell table:style-name="ce236" office:value-type="string" calcext:value-type="string">
            <text:p>L2-Paquete en frio con embalaje incluido y con entrega a domicilio sin franja horaria. Servicio adicional: Prueba entrega electrónica. Custodia 10 años (PEE 10)</text:p>
          </table:table-cell>
          <table:table-cell table:style-name="ce240" office:value-type="float" office:value="3.3275" calcext:value-type="float">
            <text:p>3,33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104</text:p>
          </table:table-cell>
          <table:table-cell table:style-name="ce236" office:value-type="string" calcext:value-type="string">
            <text:p>L2-Paquete en frio con embalaje incluido y con entrega a domicilio sin franja horaria. Servicio adicional: Prueba entrega electrónica. Custodia 15 años (PEE 15)</text:p>
          </table:table-cell>
          <table:table-cell table:style-name="ce240" office:value-type="float" office:value="4.9005" calcext:value-type="float">
            <text:p>4,90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1.03.105</text:p>
          </table:table-cell>
          <table:table-cell table:style-name="ce236" office:value-type="string" calcext:value-type="string">
            <text:p>L2-Paquete en frio con embalaje incluido y con entrega a domicilio sin franja horaria. Servicio adicional: Certificado</text:p>
          </table:table-cell>
          <table:table-cell table:style-name="ce240" office:value-type="float" office:value="12.1" calcext:value-type="float">
            <text:p>12,10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15">
          <table:covered-table-cell table:style-name="ce219"/>
          <table:table-cell table:style-name="ce222" table:number-columns-repeated="6"/>
          <table:table-cell table:style-name="ce243"/>
          <table:table-cell table:number-columns-repeated="1009"/>
          <table:table-cell table:style-name="ce246"/>
        </table:table-row>
        <table:table-row table:style-name="ro21">
          <table:covered-table-cell table:style-name="ce220"/>
          <table:table-cell table:style-name="ce225" office:value-type="string" calcext:value-type="string" table:number-columns-spanned="1" table:number-rows-spanned="20">
            <text:p>L2-Paquete en frio con embalaje proporcionado por el organismo y con entrega a domicilio.</text:p>
          </table:table-cell>
          <table:table-cell table:style-name="ce228" office:value-type="string" calcext:value-type="string" table:number-columns-spanned="1" table:number-rows-spanned="6">
            <text:p>L2-Paquete en frio con embalaje proporcionado por el organismo y con entrega a domicilio hasta las 10h.</text:p>
          </table:table-cell>
          <table:table-cell table:style-name="ce234" office:value-type="string" calcext:value-type="string">
            <text:p>2.02.01.100</text:p>
          </table:table-cell>
          <table:table-cell table:style-name="ce236" office:value-type="string" calcext:value-type="string">
            <text:p>L2-Paquete en frio con embalaje proporcionado por el organismo y con entrega a domicilio hasta las 10h. Servicio adicional: Póliza de seguro ante pérdida o roturas (en %)</text:p>
          </table:table-cell>
          <table:table-cell table:style-name="ce240"/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101</text:p>
          </table:table-cell>
          <table:table-cell table:style-name="ce236" office:value-type="string" calcext:value-type="string">
            <text:p>L2-Paquete en frio con embalaje proporcionado por el organismo y con entrega a domicilio hasta las 10h. Servicio adicional: Póliza de frio (en %)</text:p>
          </table:table-cell>
          <table:table-cell table:style-name="ce240"/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102</text:p>
          </table:table-cell>
          <table:table-cell table:style-name="ce236" office:value-type="string" calcext:value-type="string">
            <text:p>L2-Paquete en frio con embalaje proporcionado por el organismo y con entrega a domicilio hasta las 10h. Servicio adicional: Prueba entrega electrónica. Custodia 5 años (PEE 5)</text:p>
          </table:table-cell>
          <table:table-cell table:style-name="ce240" office:value-type="float" office:value="1.1858" calcext:value-type="float">
            <text:p>1,19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103</text:p>
          </table:table-cell>
          <table:table-cell table:style-name="ce236" office:value-type="string" calcext:value-type="string">
            <text:p>L2-Paquete en frio con embalaje proporcionado por el organismo y con entrega a domicilio hasta las 10h. Servicio adicional: Prueba entrega electrónica. Custodia 10 años (PEE 10)</text:p>
          </table:table-cell>
          <table:table-cell table:style-name="ce240" office:value-type="float" office:value="3.3275" calcext:value-type="float">
            <text:p>3,33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104</text:p>
          </table:table-cell>
          <table:table-cell table:style-name="ce236" office:value-type="string" calcext:value-type="string">
            <text:p>L2-Paquete en frio con embalaje proporcionado por el organismo y con entrega a domicilio hasta las 10h. Servicio adicional: Prueba entrega electrónica. Custodia 15 años (PEE 15)</text:p>
          </table:table-cell>
          <table:table-cell table:style-name="ce240" office:value-type="float" office:value="4.9005" calcext:value-type="float">
            <text:p>4,90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1.105</text:p>
          </table:table-cell>
          <table:table-cell table:style-name="ce236" office:value-type="string" calcext:value-type="string">
            <text:p>L2-Paquete en frio con embalaje proporcionado por el organismo y con entrega a domicilio hasta las 10h. Servicio adicional: Certificado</text:p>
          </table:table-cell>
          <table:table-cell table:style-name="ce240" office:value-type="float" office:value="12.1" calcext:value-type="float">
            <text:p>12,10</text:p>
          </table:table-cell>
          <table:table-cell table:style-name="ce241" table:number-columns-repeated="2"/>
          <table:table-cell table:style-name="ce246" table:number-columns-repeated="2"/>
          <table:table-cell/>
          <table:table-cell table:style-name="ce246" table:number-columns-repeated="1007"/>
        </table:table-row>
        <table:table-row table:style-name="ro15">
          <table:covered-table-cell table:style-name="ce218"/>
          <table:covered-table-cell table:style-name="ce226"/>
          <table:table-cell table:style-name="ce230" table:number-columns-repeated="5"/>
          <table:table-cell table:style-name="ce24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table-cell table:style-name="ce228" office:value-type="string" calcext:value-type="string" table:number-columns-spanned="1" table:number-rows-spanned="6">
            <text:p>L2-Paquete en frio con embalaje proporcionado por el organismo y con entrega a domicilio hasta las 14h.</text:p>
          </table:table-cell>
          <table:table-cell table:style-name="ce234" office:value-type="string" calcext:value-type="string">
            <text:p>2.02.02.100</text:p>
          </table:table-cell>
          <table:table-cell table:style-name="ce236" office:value-type="string" calcext:value-type="string">
            <text:p>L2-Paquete en frio con embalaje proporcionado por el organismo y con entrega a domicilio hasta las 14h. Servicio adicional: Póliza de seguro ante pérdida o roturas (en %)</text:p>
          </table:table-cell>
          <table:table-cell table:style-name="ce240"/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101</text:p>
          </table:table-cell>
          <table:table-cell table:style-name="ce236" office:value-type="string" calcext:value-type="string">
            <text:p>L2-Paquete en frio con embalaje proporcionado por el organismo y con entrega a domicilio hasta las 14h. Servicio adicional: Póliza de frio (en %)</text:p>
          </table:table-cell>
          <table:table-cell table:style-name="ce240"/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102</text:p>
          </table:table-cell>
          <table:table-cell table:style-name="ce236" office:value-type="string" calcext:value-type="string">
            <text:p>L2-Paquete en frio con embalaje proporcionado por el organismo y con entrega a domicilio hasta las 14h. Servicio adicional: Prueba entrega electrónica. Custodia 5 años (PEE 5)</text:p>
          </table:table-cell>
          <table:table-cell table:style-name="ce240" office:value-type="float" office:value="1.1858" calcext:value-type="float">
            <text:p>1,19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103</text:p>
          </table:table-cell>
          <table:table-cell table:style-name="ce236" office:value-type="string" calcext:value-type="string">
            <text:p>L2-Paquete en frio con embalaje proporcionado por el organismo y con entrega a domicilio hasta las 14h. Servicio adicional: Prueba entrega electrónica. Custodia 10 años (PEE 10)</text:p>
          </table:table-cell>
          <table:table-cell table:style-name="ce240" office:value-type="float" office:value="3.3275" calcext:value-type="float">
            <text:p>3,33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104</text:p>
          </table:table-cell>
          <table:table-cell table:style-name="ce236" office:value-type="string" calcext:value-type="string">
            <text:p>L2-Paquete en frio con embalaje proporcionado por el organismo y con entrega a domicilio hasta las 14h. Servicio adicional: Prueba entrega electrónica. Custodia 15 años (PEE 15)</text:p>
          </table:table-cell>
          <table:table-cell table:style-name="ce240" office:value-type="float" office:value="4.9005" calcext:value-type="float">
            <text:p>4,90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2.105</text:p>
          </table:table-cell>
          <table:table-cell table:style-name="ce236" office:value-type="string" calcext:value-type="string">
            <text:p>L2-Paquete en frio con embalaje proporcionado por el organismo y con entrega a domicilio hasta las 14h. Servicio adicional: Certificado</text:p>
          </table:table-cell>
          <table:table-cell table:style-name="ce240" office:value-type="float" office:value="12.1" calcext:value-type="float">
            <text:p>12,10</text:p>
          </table:table-cell>
          <table:table-cell table:style-name="ce241" table:number-columns-repeated="2"/>
          <table:table-cell table:number-columns-repeated="1010"/>
        </table:table-row>
        <table:table-row table:style-name="ro15">
          <table:covered-table-cell table:style-name="ce218"/>
          <table:covered-table-cell table:style-name="ce226"/>
          <table:table-cell table:style-name="ce230" table:number-columns-repeated="5"/>
          <table:table-cell table:style-name="ce24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table-cell table:style-name="ce231" office:value-type="string" calcext:value-type="string" table:number-columns-spanned="1" table:number-rows-spanned="6">
            <text:p>L2-Paquete en frio con embalaje proporcionado por el organismo y con entrega a domicilio sin franja horaria.</text:p>
          </table:table-cell>
          <table:table-cell table:style-name="ce234" office:value-type="string" calcext:value-type="string">
            <text:p>2.02.03.100</text:p>
          </table:table-cell>
          <table:table-cell table:style-name="ce236" office:value-type="string" calcext:value-type="string">
            <text:p>L2-Paquete en frio con embalaje proporcionado por el organismo y con entrega a domicilio sin franja horaria. Servicio adicional: Póliza de seguro ante pérdida o roturas (en %)</text:p>
          </table:table-cell>
          <table:table-cell table:style-name="ce240"/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101</text:p>
          </table:table-cell>
          <table:table-cell table:style-name="ce236" office:value-type="string" calcext:value-type="string">
            <text:p>L2-Paquete en frio con embalaje proporcionado por el organismo y con entrega a domicilio sin franja horaria. Servicio adicional: Póliza de frio (en %)</text:p>
          </table:table-cell>
          <table:table-cell table:style-name="ce240"/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102</text:p>
          </table:table-cell>
          <table:table-cell table:style-name="ce236" office:value-type="string" calcext:value-type="string">
            <text:p>L2-Paquete en frio con embalaje proporcionado por el organismo y con entrega a domicilio sin franja horaria. Servicio adicional: Prueba entrega electrónica. Custodia 5 años (PEE 5)</text:p>
          </table:table-cell>
          <table:table-cell table:style-name="ce240" office:value-type="float" office:value="1.1858" calcext:value-type="float">
            <text:p>1,19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103</text:p>
          </table:table-cell>
          <table:table-cell table:style-name="ce236" office:value-type="string" calcext:value-type="string">
            <text:p>L2-Paquete en frio con embalaje proporcionado por el organismo y con entrega a domicilio sin franja horaria. Servicio adicional: Prueba entrega electrónica. Custodia 10 años (PEE 10)</text:p>
          </table:table-cell>
          <table:table-cell table:style-name="ce240" office:value-type="float" office:value="3.3275" calcext:value-type="float">
            <text:p>3,33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104</text:p>
          </table:table-cell>
          <table:table-cell table:style-name="ce236" office:value-type="string" calcext:value-type="string">
            <text:p>L2-Paquete en frio con embalaje proporcionado por el organismo y con entrega a domicilio sin franja horaria. Servicio adicional: Prueba entrega electrónica. Custodia 15 años (PEE 15)</text:p>
          </table:table-cell>
          <table:table-cell table:style-name="ce240" office:value-type="float" office:value="4.9005" calcext:value-type="float">
            <text:p>4,90</text:p>
          </table:table-cell>
          <table:table-cell table:style-name="ce241" table:number-columns-repeated="2"/>
          <table:table-cell table:number-columns-repeated="1010"/>
        </table:table-row>
        <table:table-row table:style-name="ro21">
          <table:covered-table-cell table:style-name="ce218"/>
          <table:covered-table-cell table:style-name="ce226"/>
          <table:covered-table-cell table:style-name="ce229"/>
          <table:table-cell table:style-name="ce234" office:value-type="string" calcext:value-type="string">
            <text:p>2.02.03.105</text:p>
          </table:table-cell>
          <table:table-cell table:style-name="ce236" office:value-type="string" calcext:value-type="string">
            <text:p>L2-Paquete en frio con embalaje proporcionado por el organismo y con entrega a domicilio sin franja horaria. Servicio adicional: Certificado</text:p>
          </table:table-cell>
          <table:table-cell table:style-name="ce240" office:value-type="float" office:value="12.1" calcext:value-type="float">
            <text:p>12,10</text:p>
          </table:table-cell>
          <table:table-cell table:style-name="ce241" table:number-columns-repeated="2"/>
          <table:table-cell table:number-columns-repeated="1010"/>
        </table:table-row>
        <table:table-row table:style-name="ro15">
          <table:table-cell table:style-name="ce222" table:number-columns-repeated="7"/>
          <table:table-cell table:style-name="ce243"/>
          <table:table-cell table:number-columns-repeated="1010"/>
        </table:table-row>
        <table:table-row table:style-name="ro15" table:number-rows-repeated="3">
          <table:table-cell table:number-columns-repeated="1018"/>
        </table:table-row>
        <table:table-row table:style-name="ro17" table:number-rows-repeated="1048278">
          <table:table-cell table:number-columns-repeated="1018"/>
        </table:table-row>
        <table:table-row table:style-name="ro15" table:number-rows-repeated="249">
          <table:table-cell table:number-columns-repeated="1018"/>
        </table:table-row>
        <table:table-row table:style-name="ro15">
          <table:table-cell table:number-columns-repeated="1018"/>
        </table:table-row>
      </table:table>
      <table:table table:name="LOTE_2_-_ANEXO_VI_(C)" table:style-name="ta1" table:protected="true" table:protection-key="OBzkVseJIiyZCbhz33CfusNQe3o=" table:protection-key-digest-algorithm="http://www.w3.org/2000/09/xmldsig#sha1">
        <loext:table-protection loext:select-protected-cells="true" loext:select-unprotected-cells="true"/>
        <table:table-column table:style-name="co18" table:default-cell-style-name="ce5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4" table:number-columns-repeated="1018" table:default-cell-style-name="ce5"/>
        <table:table-column table:style-name="co5" table:default-cell-style-name="ce5"/>
        <table:table-row table:style-name="ro22">
          <table:table-cell table:style-name="ce247" office:value-type="string" calcext:value-type="string" table:number-columns-spanned="5" table:number-rows-spanned="1">
            <text:p>SOBRE ELECTRÓNICO Nº2.</text:p>
            <text:p>MODELO DE PROPOSICIÓN ECONÓMICA Y CRITERIOS CUALITATIVOS</text:p>
            <text:p>ANEXO VI (C )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248" office:value-type="string" calcext:value-type="string" table:number-columns-spanned="5" table:number-rows-spanned="1">
            <text:p>TÍTULO: ACUERDO MARCO DE HOMOLOGACIÓN DE SERVICIOS POSTALES DE PAQUETERÍA, VALIJAS Y DISTRIBUCIÓN EDITORIAL PARA LA ADMINISTRACIÓN DE LA JUNTA DE ANDALUCÍA Y SUS ENTIDADES INSTRUMENTALES </text:p>
            <text:p>LOTE 2. SERVICIO DE PAQUETERÍA EN FRÍO CON ENTREGA A DOMICILIO </text:p>
            <text:p>EXPEDIENTE: CONTR 2025 618783</text:p>
          </table:table-cell>
          <table:covered-table-cell table:number-columns-repeated="4"/>
          <table:table-cell table:style-name="ce267" table:number-columns-repeated="3"/>
          <table:table-cell table:style-name="ce268" table:number-columns-repeated="2"/>
          <table:table-cell table:style-name="ce269" table:number-columns-repeated="2"/>
          <table:table-cell table:style-name="ce270"/>
          <table:table-cell table:style-name="ce269" table:number-columns-repeated="1011"/>
        </table:table-row>
        <table:table-row table:style-name="ro1" table:number-rows-repeated="2">
          <table:table-cell table:style-name="ce249"/>
          <table:table-cell table:style-name="ce260" table:number-columns-repeated="4"/>
          <table:table-cell table:number-columns-repeated="1019"/>
        </table:table-row>
        <table:table-row table:style-name="ro1">
          <table:table-cell table:style-name="ce75" office:value-type="string" calcext:value-type="string" table:number-columns-spanned="1" table:number-rows-spanned="2">
            <text:p><text:s/>IMPLANTACIÓN Y ESTRUCTURA OPERATIVA PARA LA PRESTACIÓN DEL SERVICIO</text:p>
          </table:table-cell>
          <table:table-cell table:style-name="ce86" office:value-type="string" calcext:value-type="string" table:number-columns-spanned="1" table:number-rows-spanned="2">
            <text:p>OFERTA</text:p>
          </table:table-cell>
          <table:table-cell table:style-name="ce260" table:number-columns-repeated="3"/>
          <table:table-cell table:number-columns-repeated="1019"/>
        </table:table-row>
        <table:table-row table:style-name="ro1">
          <table:covered-table-cell table:number-columns-repeated="2"/>
          <table:table-cell table:style-name="ce260" table:number-columns-repeated="3"/>
          <table:table-cell table:number-columns-repeated="1019"/>
        </table:table-row>
        <table:table-row table:style-name="ro1">
          <table:table-cell table:style-name="ce251" office:value-type="string" calcext:value-type="string">
            <text:p>Sistema de trazabilidad de la temperatura para paquetería en frío</text:p>
          </table:table-cell>
          <table:table-cell table:style-name="ce262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75" office:value-type="string" calcext:value-type="string" table:number-columns-spanned="1" table:number-rows-spanned="2">
            <text:p><text:s/>IMPLANTACIÓN Y ESTRUCTURA OPERATIVA PARA LA PRESTACIÓN DEL SERVICIO</text:p>
          </table:table-cell>
          <table:table-cell table:style-name="ce86" office:value-type="string" calcext:value-type="string" table:number-columns-spanned="1" table:number-rows-spanned="2">
            <text:p>OFERTA</text:p>
          </table:table-cell>
          <table:table-cell table:style-name="ce260" table:number-columns-repeated="3"/>
          <table:table-cell table:number-columns-repeated="1019"/>
        </table:table-row>
        <table:table-row table:style-name="ro15">
          <table:covered-table-cell table:number-columns-repeated="2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1" office:value-type="string" calcext:value-type="string">
            <text:p>Nº de localidades en territorio nacional fuera de Andalucía donde se dispondrá de oficinas</text:p>
          </table:table-cell>
          <table:table-cell table:style-name="ce262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º de localidades andaluzas con menos de 2.000 habitantes con oficinas disponibles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º de localidades andaluzas entre 2.000 y 4.999 habitantes con oficinas disponibles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º de localidades andaluzas entre 5.000 y 14.999 habitantes con oficinas disponibles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º de localidades andaluzas entre 15.000 y 24.999 habitantes con oficinas disponibles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º de localidades andaluzas entre 25.000 y 49.999 habitantes con oficinas disponibles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º de localidades andaluzas con más de 50.000 habitantes con oficinas disponibles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º total de oficinas disponibles en localidades andaluzas con más de 50.000 habitantes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3" office:value-type="string" calcext:value-type="string">
            <text:p>N.º total de oficinas en Andalucía que abrirán los sábados en cualquier franja horaria</text:p>
          </table:table-cell>
          <table:table-cell table:style-name="ce264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75" office:value-type="string" calcext:value-type="string" table:number-columns-spanned="1" table:number-rows-spanned="2">
            <text:p><text:s/>CALIDAD EN LA PRESTACIÓN DEL SERVICIO</text:p>
          </table:table-cell>
          <table:table-cell table:style-name="ce86" office:value-type="string" calcext:value-type="string" table:number-columns-spanned="4" table:number-rows-spanned="1">
            <text:p>OFERTA</text:p>
          </table:table-cell>
          <table:covered-table-cell table:number-columns-repeated="3"/>
          <table:table-cell table:number-columns-repeated="1019"/>
        </table:table-row>
        <table:table-row table:style-name="ro15">
          <table:covered-table-cell/>
          <table:table-cell table:style-name="ce265" office:value-type="string" calcext:value-type="string">
            <text:p>Denominación (ISO ó equivalente)</text:p>
          </table:table-cell>
          <table:table-cell table:style-name="ce86" office:value-type="string" calcext:value-type="string">
            <text:p>Entidad Emisora</text:p>
          </table:table-cell>
          <table:table-cell table:style-name="ce86" office:value-type="string" calcext:value-type="string">
            <text:p>Fecha concesión</text:p>
          </table:table-cell>
          <table:table-cell table:style-name="ce266" office:value-type="string" calcext:value-type="string">
            <text:p>Fecha fin de vigencia</text:p>
          </table:table-cell>
          <table:table-cell table:number-columns-repeated="1019"/>
        </table:table-row>
        <table:table-row table:style-name="ro15">
          <table:table-cell table:style-name="ce254" office:value-type="string" calcext:value-type="string">
            <text:p>Sistema de gestión de calidad en los centros de tratamiento automatizados</text:p>
          </table:table-cell>
          <table:table-cell table:style-name="ce263" table:number-columns-repeated="4"/>
          <table:table-cell table:number-columns-repeated="1019"/>
        </table:table-row>
        <table:table-row table:style-name="ro15">
          <table:table-cell table:style-name="ce252" office:value-type="string" calcext:value-type="string">
            <text:p>Sistema de gestión de calidad para los envíos de correspondencia</text:p>
          </table:table-cell>
          <table:table-cell table:style-name="ce263" table:number-columns-repeated="4"/>
          <table:table-cell table:number-columns-repeated="1019"/>
        </table:table-row>
        <table:table-row table:style-name="ro15">
          <table:table-cell table:style-name="ce255" office:value-type="string" calcext:value-type="string">
            <text:p>Sistema de gestión de calidad en el servicio de atención al cliente</text:p>
          </table:table-cell>
          <table:table-cell table:style-name="ce264" table:number-columns-repeated="4"/>
          <table:table-cell table:number-columns-repeated="1019"/>
        </table:table-row>
        <table:table-row table:style-name="ro15">
          <table:table-cell table:style-name="ce75" office:value-type="string" calcext:value-type="string" table:number-columns-spanned="1" table:number-rows-spanned="2">
            <text:p>IMPACTO AMBIENTAL POR LA PRESTACIÓN DEL SERVICIO</text:p>
          </table:table-cell>
          <table:table-cell table:style-name="ce86" office:value-type="string" calcext:value-type="string" table:number-columns-spanned="4" table:number-rows-spanned="1">
            <text:p>OFERTA</text:p>
          </table:table-cell>
          <table:covered-table-cell table:number-columns-repeated="3"/>
          <table:table-cell table:number-columns-repeated="1019"/>
        </table:table-row>
        <table:table-row table:style-name="ro15">
          <table:covered-table-cell/>
          <table:table-cell table:style-name="ce265" office:value-type="string" calcext:value-type="string">
            <text:p>Denominación (ISO ó equivalente)</text:p>
          </table:table-cell>
          <table:table-cell table:style-name="ce86" office:value-type="string" calcext:value-type="string">
            <text:p>Entidad Emisora</text:p>
          </table:table-cell>
          <table:table-cell table:style-name="ce86" office:value-type="string" calcext:value-type="string">
            <text:p>Fecha concesión</text:p>
          </table:table-cell>
          <table:table-cell table:style-name="ce266" office:value-type="string" calcext:value-type="string">
            <text:p>Fecha fin de vigencia</text:p>
          </table:table-cell>
          <table:table-cell table:number-columns-repeated="1019"/>
        </table:table-row>
        <table:table-row table:style-name="ro15">
          <table:table-cell table:style-name="ce252" office:value-type="string" calcext:value-type="string">
            <text:p>Sistema de gestión ambiental en los centros de tratamiento automatizados</text:p>
          </table:table-cell>
          <table:table-cell table:style-name="ce263" table:number-columns-repeated="4"/>
          <table:table-cell table:number-columns-repeated="1019"/>
        </table:table-row>
        <table:table-row table:style-name="ro15">
          <table:table-cell table:style-name="ce252" office:value-type="string" calcext:value-type="string">
            <text:p>Sistema de gestión ambiental aplicado a los envíos de correspondencia</text:p>
          </table:table-cell>
          <table:table-cell table:style-name="ce263" table:number-columns-repeated="4"/>
          <table:table-cell table:number-columns-repeated="1019"/>
        </table:table-row>
        <table:table-row table:style-name="ro15">
          <table:table-cell table:style-name="ce256" office:value-type="string" calcext:value-type="string">
            <text:p>Inscripción en el Registro de huella de carbono o sistema de gestión de gases</text:p>
          </table:table-cell>
          <table:table-cell table:style-name="ce264" table:number-columns-repeated="4"/>
          <table:table-cell table:number-columns-repeated="1019"/>
        </table:table-row>
        <table:table-row table:style-name="ro15">
          <table:table-cell table:style-name="ce75" office:value-type="string" calcext:value-type="string">
            <text:p><text:s/>Clasificación ambiental de la flota de vehículos (eléctricos, híbridos, combustión)</text:p>
          </table:table-cell>
          <table:table-cell table:style-name="ce86" office:value-type="string" calcext:value-type="string">
            <text:p>OFERTA</text:p>
          </table:table-cell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º total de vehículos eléctricos (coches, furgonetas, motocicletas y ciclomotores) a disposición para la ejecución del AM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7" office:value-type="string" calcext:value-type="string">
            <text:p>N.º total de vehículos híbridos (coches y furgonetas) a disposición para la ejecución del AM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.º total de vehículos de combustión (coches, furgonetas, motocicletas y ciclomotores) a disposición para la ejecución del AM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75" office:value-type="string" calcext:value-type="string">
            <text:p><text:s/>Antigüedad de la flota de vehículo</text:p>
          </table:table-cell>
          <table:table-cell table:style-name="ce86" office:value-type="string" calcext:value-type="string">
            <text:p>OFERTA</text:p>
          </table:table-cell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Antigüedad media de coches a disposición para la ejecución del AM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Antigüedad media de furgonetas a disposición para la ejecución del AM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Antigüedad media de motocicletas y ciclomotores a disposición para la ejecución del AM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75" office:value-type="string" calcext:value-type="string">
            <text:p><text:s/>Tipos de vehículos (coches, furgonetas, <text:s/>motocicletas y ciclomotores)</text:p>
          </table:table-cell>
          <table:table-cell table:style-name="ce86" office:value-type="string" calcext:value-type="string">
            <text:p>OFERTA</text:p>
          </table:table-cell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195" office:value-type="string" calcext:value-type="string">
            <text:p>Número total de coches a disposición para la ejecución del AM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2" office:value-type="string" calcext:value-type="string">
            <text:p>Número total de furgonetas a disposición para la ejecución del AM</text:p>
          </table:table-cell>
          <table:table-cell table:style-name="ce263"/>
          <table:table-cell table:style-name="ce260" table:number-columns-repeated="3"/>
          <table:table-cell table:number-columns-repeated="1019"/>
        </table:table-row>
        <table:table-row table:style-name="ro15">
          <table:table-cell table:style-name="ce258" office:value-type="string" calcext:value-type="string">
            <text:p>Número total de motocicletas y ciclomotores a disposición para la ejecución del AM</text:p>
          </table:table-cell>
          <table:table-cell table:style-name="ce264"/>
          <table:table-cell table:style-name="ce260" table:number-columns-repeated="3"/>
          <table:table-cell table:number-columns-repeated="1019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CATEG1" table:base-cell-address="$DECLARACIÓN.$A$1" table:expression="&quot;&quot;&quot;['file:///C:/Users/mlv005/AppData/Homologaci%C3%B3n/Cat%C3%A1logos/Servicios%20Postales/Nueva%20Licitaci%C3%B3n/Catalogo%20Postales%20V1.0%20.xls'#$Categorias.$A$1:.$A$1048576]&quot;&quot;&quot;"/>
        <table:named-expression table:name="CATEG2" table:base-cell-address="$DECLARACIÓN.$A$1" table:expression="&quot;&quot;&quot;['file:///C:/Users/mlv005/AppData/Homologaci%C3%B3n/Cat%C3%A1logos/Servicios%20Postales/Nueva%20Licitaci%C3%B3n/Catalogo%20Postales%20V1.0%20.xls'#$Categorias.$A$1:.$G$1048576]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, Aptos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wiss"/>
    <style:font-face style:name="Source Sans Pro11" svg:font-family="'Source Sans Pro1'"/>
    <style:font-face style:name="Source Sans Pro2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1">
      <number:number number:decimal-places="9" number:min-decimal-places="9" number:min-integer-digits="1" number:grouping="true"/>
    </number:number-style>
    <number:number-style style:name="N112">
      <number:number number:decimal-places="9" number:min-decimal-places="9" number:min-integer-digits="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1" number:grouping="true"/>
      <number:text> </number:text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decimal-places="4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9P0"/>
    </number:number-style>
    <number:percentage-style style:name="N170">
      <number:number number:decimal-places="5" number:min-decimal-places="5" number:min-integer-digits="1"/>
      <number:text>%</number:text>
    </number:percentage-style>
    <number:number-style style:name="N171">
      <number:number number:decimal-places="4" number:min-decimal-places="4" number:min-integer-digits="1" number:grouping="true"/>
    </number:number-style>
    <number:number-style style:name="N172">
      <number:number number:decimal-places="5" number:min-decimal-places="5" number:min-integer-digits="1"/>
    </number:number-style>
    <number:percentage-style style:name="N173">
      <number:number number:decimal-places="0" number:min-decimal-places="0" number:min-integer-digits="1"/>
      <number:text>%</number:text>
    </number:percentage-style>
    <number:percentage-style style:name="N174">
      <number:number number:decimal-places="2" number:min-decimal-places="2" number:min-integer-digits="1"/>
      <number:text>%</number:text>
    </number:percentage-style>
    <number:number-style style:name="N175">
      <number:number number:decimal-places="7" number:min-decimal-places="7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7">
      <number:number number:decimal-places="6" number:min-decimal-places="6" number:min-integer-digits="1" number:grouping="true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">
      <number:number number:decimal-places="3" number:min-decimal-places="3" number:min-integer-digits="1"/>
    </number:number-style>
    <number:number-style style:name="N181">
      <number:number number:decimal-places="6" number:min-decimal-places="6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3" number:min-decimal-places="13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6" number:min-decimal-places="16" number:min-integer-digits="1"/>
    </number:number-style>
    <number:number-style style:name="N191">
      <number:number number:decimal-places="10" number:min-decimal-places="10" number:min-integer-digits="1" number:grouping="true"/>
    </number:number-style>
    <number:number-style style:name="N192">
      <number:number number:decimal-places="11" number:min-decimal-places="11" number:min-integer-digits="1" number:grouping="true"/>
    </number:number-style>
    <number:number-style style:name="N193">
      <number:number number:decimal-places="8" number:min-decimal-places="8" number:min-integer-digits="1" number:grouping="true"/>
    </number:number-style>
    <number:date-style style:name="N1011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12" number:language="es" number:country="ES">
      <number:text-content/>
      <style:map style:condition="value()&lt;=1.7976931348623157E+308" style:apply-style-name="N10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JUNTA_20_DE_20_ANDALUCÍA" style:display-name="Normal_JUNTA DE ANDALUCÍ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46cm" fo:margin-right="0.656cm" style:print-page-order="ltr" style:first-page-number="1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37:27.4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LICIA TEJEDOR AGUILAR</meta:initial-creator>
    <meta:creation-date>2024-05-24T12:03:04Z</meta:creation-date>
    <dc:date>2025-10-17T11:49:35.783000000</dc:date>
    <meta:editing-cycles>672</meta:editing-cycles>
    <meta:editing-duration>PT5H49M23S</meta:editing-duration>
    <meta:document-statistic meta:table-count="4" meta:cell-count="507" meta:object-count="0"/>
  </office:meta>
</office:document-meta>
</file>