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, Aptos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  <style:font-face style:name="Source Sans Pro11" svg:font-family="'Source Sans Pro1'"/>
    <style:font-face style:name="Source Sans Pro2" svg:font-family="'Source Sans Pro'"/>
  </office:font-face-decls>
  <office:automatic-styles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7.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0.815cm"/>
    </style:style>
    <style:style style:name="co11" style:family="table-column">
      <style:table-column-properties fo:break-before="auto" style:column-width="7.458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4.175cm"/>
    </style:style>
    <style:style style:name="co14" style:family="table-column">
      <style:table-column-properties fo:break-before="auto" style:column-width="3.235cm"/>
    </style:style>
    <style:style style:name="co15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32.475cm"/>
    </style:style>
    <style:style style:name="co18" style:family="table-column">
      <style:table-column-properties fo:break-before="auto" style:column-width="19.262cm"/>
    </style:style>
    <style:style style:name="co19" style:family="table-column">
      <style:table-column-properties fo:break-before="auto" style:column-width="6.138cm"/>
    </style:style>
    <style:style style:name="co20" style:family="table-column">
      <style:table-column-properties fo:break-before="auto" style:column-width="4.895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4.022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05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2.258cm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3.064cm" fo:break-before="auto" style:use-optimal-row-height="false"/>
    </style:style>
    <style:style style:name="ro20" style:family="table-row">
      <style:table-row-properties style:row-height="2.66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342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1.526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43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623cm" fo:break-before="auto" style:use-optimal-row-height="false"/>
    </style:style>
    <style:style style:name="ro30" style:family="table-row">
      <style:table-row-properties style:row-height="1.558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0.721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style:style style:name="ce21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18" style:family="table-cell" style:parent-style-name="Default">
      <style:table-cell-properties fo:border-bottom="none" fo:border-left="0.74pt solid #000000" fo:border-right="none" fo:border-top="none"/>
      <style:text-properties style:font-name="Source Sans Pro"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f4cbcb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20" style:family="table-cell" style:parent-style-name="Default">
      <style:table-cell-properties fo:border-bottom="none" fo:wrap-option="wrap" fo:border-left="0.74pt solid #000000" fo:border-right="none" fo:border-top="none" style:vertical-align="middle"/>
      <style:text-properties style:font-name="Source Sans Pro" fo:font-weight="bold" style:font-weight-asian="bold" style:font-weight-complex="bold"/>
    </style:style>
    <style:style style:name="ce221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font-name="Source Sans Pro" fo:font-weight="bold" style:font-weight-asian="bold" style:font-weight-complex="bold"/>
    </style:style>
    <style:style style:name="ce222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/>
      <style:text-properties style:font-name="Source Sans Pro"/>
    </style:style>
    <style:style style:name="ce225" style:family="table-cell" style:parent-style-name="Default">
      <style:table-cell-properties fo:border-bottom="none" fo:wrap-option="wrap" fo:border-left="none" fo:border-right="0.74pt solid #000000" fo:border-top="0.74pt solid #000000" style:vertical-align="middle"/>
      <style:text-properties style:font-name="Source Sans Pro" fo:font-weight="bold" style:font-weight-asian="bold" style:font-weight-complex="bold"/>
    </style:style>
    <style:style style:name="ce226" style:family="table-cell" style:parent-style-name="Default">
      <style:table-cell-properties fo:border-bottom="none" fo:border-left="none" fo:border-right="0.74pt solid #000000" fo:border-top="none"/>
      <style:text-properties style:font-name="Source Sans Pro" fo:font-weight="bold" style:font-weight-asian="bold" style:font-weight-complex="bold"/>
    </style:style>
    <style:style style:name="ce228" style:family="table-cell" style:parent-style-name="Default">
      <style:table-cell-properties fo:wrap-option="wrap" fo:border="0.74pt solid #000000" style:vertical-align="middle"/>
      <style:text-properties style:font-name="Source Sans Pro" fo:font-weight="bold" style:font-weight-asian="bold" style:font-weight-complex="bold"/>
    </style:style>
    <style:style style:name="ce229" style:family="table-cell" style:parent-style-name="Default">
      <style:table-cell-properties fo:border="0.74pt solid #000000"/>
      <style:text-properties style:font-name="Source Sans Pro"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2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3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35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3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2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3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40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41" style:family="table-cell" style:parent-style-name="Default" style:data-style-name="N2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42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243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/>
      <style:text-properties style:font-name="Source Sans Pro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 style:vertical-align="middle"/>
      <style:text-properties fo:color="#bdd4f0" style:font-name="Source Sans Pro"/>
    </style:style>
    <style:style style:name="ce246" style:family="table-cell" style:parent-style-name="Default" style:data-style-name="N0">
      <style:table-cell-properties fo:background-color="transparent" style:vertical-align="middle"/>
      <style:text-properties style:font-name="Source Sans Pro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41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49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Source Sans Pro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49" style:family="table-cell" style:parent-style-name="Default" style:data-style-name="N0">
      <style:table-cell-properties style:cell-protect="protected" style:print-content="true" style:vertical-align="middle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5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62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6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265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66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6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6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ce269" style:family="table-cell" style:parent-style-name="Default" style:data-style-name="N0">
      <style:table-cell-properties style:cell-protect="protected" style:print-content="true" style:vertical-align="middle"/>
      <style:text-properties style:font-name="Source Sans Pro" fo:font-weight="bold" style:font-weight-asian="bold" style:font-weight-complex="bold"/>
    </style:style>
    <style:style style:name="ce270" style:family="table-cell" style:parent-style-name="Default" style:data-style-name="N111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style:font-name="Source Sans Pro"/>
    </style:style>
    <style:style style:name="ce75" style:family="table-cell" style:parent-style-name="Default" style:data-style-name="N0">
      <style:table-cell-properties fo:background-color="#b3cac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Source Sans Pro"/>
    </style:style>
    <style:style style:name="ce86" style:family="table-cell" style:parent-style-name="Default" style:data-style-name="N0">
      <style:table-cell-properties fo:background-color="#b3ca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67" style:family="table-cell" style:parent-style-name="Default" style:data-style-name="N0">
      <style:table-cell-properties style:cell-protect="protected" style:print-content="true" style:vertical-align="middle"/>
      <style:text-properties style:font-name="Source Sans Pro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c9211e" style:font-name="Source Sans Pro"/>
    </style:style>
    <style:style style:name="ce70" style:family="table-cell" style:parent-style-name="Default" style:data-style-name="N0">
      <style:table-cell-properties style:cell-protect="protected" style:print-content="true" style:vertical-align="middle"/>
      <style:text-properties fo:color="#c9211e" style:font-name="Source Sans Pro"/>
    </style:style>
    <style:style style:name="ce17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style:font-name="Source Sans Pro"/>
    </style:style>
    <style:style style:name="ce178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Source Sans Pro"/>
    </style:style>
    <style:style style:name="ce7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Source Sans Pro"/>
    </style:style>
    <style:style style:name="ce7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c9211e" style:font-name="Source Sans Pro"/>
    </style:style>
    <style:style style:name="ce7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c9211e" style:font-name="Source Sans Pro"/>
    </style:style>
    <style:style style:name="ce179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Source Sans Pro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Source Sans Pro"/>
    </style:style>
    <style:style style:name="ce203" style:family="table-cell" style:parent-style-name="Default" style:data-style-name="N0">
      <style:table-cell-properties style:cell-protect="protected" style:print-content="true" style:vertical-align="middle"/>
      <style:text-properties style:font-name="Source Sans Pro" style:font-name-asian="Source Sans Pro2" style:font-name-complex="Source Sans Pro2"/>
    </style:style>
    <style:style style:name="ce185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style:font-name="Source Sans Pro" style:font-name-asian="Source Sans Pro2" style:font-name-complex="Source Sans Pro2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8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 style:font-name-asian="Source Sans Pro2" style:font-name-complex="Source Sans Pro2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size="9pt" fo:font-style="italic" style:font-name-asian="Source Sans Pro2" style:font-size-asian="9pt" style:font-style-asian="italic" style:font-name-complex="Source Sans Pro2" style:font-size-complex="9pt" style:font-style-complex="italic"/>
    </style:style>
    <style:style style:name="ce19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 fo:font-size="10pt" fo:font-weight="bold" style:font-name-asian="Source Sans Pro2" style:font-size-asian="10pt" style:font-weight-asian="bold" style:font-name-complex="Source Sans Pro2" style:font-size-complex="10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Source Sans Pro" style:text-underline-style="none" style:font-name-asian="Source Sans Pro2" style:font-name-complex="Source Sans Pro2"/>
    </style:style>
    <style:style style:name="ce94" style:family="table-cell" style:parent-style-name="Default">
      <style:table-cell-properties style:cell-protect="protected" style:print-content="true"/>
      <style:text-properties style:font-name="Source Sans Pro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Source Sans Pro" style:font-name-asian="Source Sans Pro2" style:font-name-complex="Source Sans Pro2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fo:font-weight="bold" style:font-name-asian="Source Sans Pro11" style:font-weight-asian="bold" style:font-name-complex="Source Sans Pro11" style:font-weight-complex="bold"/>
    </style:style>
    <style:style style:name="ce198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Source Sans Pro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 style:text-underline-style="none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c9211e" style:font-name="Source Sans Pro" style:font-name-asian="Source Sans Pro2" style:font-name-complex="Source Sans Pro2"/>
    </style:style>
    <style:style style:name="ce10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c9211e" style:font-name="Source Sans Pro" style:font-name-asian="Source Sans Pro2" style:font-name-complex="Source Sans Pro2"/>
    </style:style>
    <style:style style:name="ce1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Source Sans Pro" style:font-name-asian="Source Sans Pro2" style:font-name-complex="Source Sans Pro2"/>
    </style:style>
    <style:style style:name="ce10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Source Sans Pro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Source Sans Pro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fo:color="#c9211e" style:font-name="Source Sans Pro" style:font-name-asian="Source Sans Pro2" style:font-name-complex="Source Sans Pro2"/>
    </style:style>
    <style:style style:name="ce10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Source Sans Pro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Source Sans Pro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Source Sans Pro" style:font-name-asian="Source Sans Pro2" style:font-name-complex="Source Sans Pro2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Source Sans Pro" style:font-name-asian="Source Sans Pro2" style:font-name-complex="Source Sans Pro2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1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20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20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Source Sans Pro"/>
    </style:style>
    <style:style style:name="ce208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Source Sans Pro"/>
    </style:style>
    <style:style style:name="ce1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Source Sans Pro"/>
    </style:style>
    <style:style style:name="ce1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color="#c9211e" style:font-name="Source Sans Pro"/>
    </style:style>
    <style:style style:name="ce123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c9211e" style:font-name="Source Sans Pro"/>
    </style:style>
    <style:style style:name="ce20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Source Sans Pro"/>
    </style:style>
    <style:style style:name="ce12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Source Sans Pro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28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2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130" style:family="table-cell" style:parent-style-name="Default">
      <style:table-cell-properties fo:border-bottom="none" fo:border-left="0.74pt solid #000000" fo:border-right="none" fo:border-top="none"/>
      <style:text-properties style:font-name="Source Sans Pro" fo:font-weight="bold" style:font-weight-asian="bold" style:font-weight-complex="bold"/>
    </style:style>
    <style:style style:name="ce131" style:family="table-cell" style:parent-style-name="Default">
      <style:table-cell-properties fo:border-bottom="none" fo:background-color="#f4cbcb" style:cell-protect="protected" style:print-content="tru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132" style:family="table-cell" style:parent-style-name="Default">
      <style:table-cell-properties fo:border-bottom="none" fo:wrap-option="wrap" fo:border-left="0.74pt solid #000000" fo:border-right="none" fo:border-top="none" style:vertical-align="middle"/>
      <style:text-properties style:font-name="Source Sans Pro"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font-name="Source Sans Pro" fo:font-weight="bold" style:font-weight-asian="bold" style:font-weight-complex="bold"/>
    </style:style>
    <style:style style:name="ce134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/>
      <style:text-properties style:font-name="Source Sans Pro"/>
    </style:style>
    <style:style style:name="ce136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37" style:family="table-cell" style:parent-style-name="Default">
      <style:table-cell-properties fo:border-bottom="none" fo:wrap-option="wrap" fo:border-left="none" fo:border-right="0.74pt solid #000000" fo:border-top="0.74pt solid #000000" style:vertical-align="middle"/>
      <style:text-properties style:font-name="Source Sans Pro" fo:font-weight="bold" style:font-weight-asian="bold" style:font-weight-complex="bold"/>
    </style:style>
    <style:style style:name="ce138" style:family="table-cell" style:parent-style-name="Default">
      <style:table-cell-properties fo:border-bottom="none" fo:border-left="none" fo:border-right="0.74pt solid #000000" fo:border-top="none"/>
      <style:text-properties style:font-name="Source Sans Pro" fo:font-weight="bold" style:font-weight-asian="bold" style:font-weight-complex="bold"/>
    </style:style>
    <style:style style:name="ce139" style:family="table-cell" style:parent-style-name="Default" style:data-style-name="N0">
      <style:table-cell-properties fo:wrap-option="wrap" style:vertical-align="middle"/>
      <style:text-properties style:font-name="Source Sans Pro"/>
    </style:style>
    <style:style style:name="ce140" style:family="table-cell" style:parent-style-name="Default">
      <style:table-cell-properties fo:wrap-option="wrap" fo:border="0.74pt solid #000000" style:vertical-align="middle"/>
      <style:text-properties style:font-name="Source Sans Pro" fo:font-weight="bold" style:font-weight-asian="bold" style:font-weight-complex="bold"/>
    </style:style>
    <style:style style:name="ce141" style:family="table-cell" style:parent-style-name="Default">
      <style:table-cell-properties fo:border="0.74pt solid #000000"/>
      <style:text-properties style:font-name="Source Sans Pro"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1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/>
    </style:style>
    <style:style style:name="ce145" style:family="table-cell" style:parent-style-name="Default" style:data-style-name="N0">
      <style:table-cell-properties fo:background-color="#b3cac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4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47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48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Source Sans Pro" style:font-name-asian="Source Sans Pro2" style:font-name-complex="Source Sans Pro2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/>
    </style:style>
    <style:style style:name="ce15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5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52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53" style:family="table-cell" style:parent-style-name="Default" style:data-style-name="N2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54" style:family="table-cell" style:parent-style-name="Default" style:data-style-name="N0">
      <style:table-cell-properties fo:border-bottom="0.74pt solid #000000" fo:background-color="#bdd4f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fo:color="#bdd4f0" style:font-name="Source Sans Pro" style:font-name-asian="Source Sans Pro2" style:font-name-complex="Source Sans Pro2"/>
    </style:style>
    <style:style style:name="ce155" style:family="table-cell" style:parent-style-name="Default">
      <style:table-cell-properties fo:border-bottom="0.74pt solid #000000" fo:background-color="#f4cbcb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style:font-name="Source Sans Pro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transparent" style:vertical-align="middle"/>
      <style:text-properties fo:color="#bdd4f0" style:font-name="Source Sans Pro"/>
    </style:style>
    <style:style style:name="ce158" style:family="table-cell" style:parent-style-name="Default" style:data-style-name="N0">
      <style:table-cell-properties fo:background-color="transparent" style:vertical-align="middle"/>
      <style:text-properties style:font-name="Source Sans Pro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61" style:family="table-cell" style:parent-style-name="Default" style:data-style-name="N0">
      <style:table-cell-properties style:cell-protect="protected" style:print-content="true" style:vertical-align="middle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62" style:family="table-cell" style:parent-style-name="Default" style:data-style-name="N0">
      <style:table-cell-properties fo:background-color="#b3cac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6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6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6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style:font-name-asian="Source Sans Pro2" style:font-name-complex="Source Sans Pro2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Source Sans Pro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72" style:family="table-cell" style:parent-style-name="Default" style:data-style-name="N0">
      <style:table-cell-properties fo:background-color="#b3ca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7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74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style:font-name-asian="Source Sans Pro2" style:font-name-complex="Source Sans Pro2"/>
    </style:style>
    <style:style style:name="ce180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81" style:family="table-cell" style:parent-style-name="Default" style:data-style-name="N0">
      <style:table-cell-properties fo:border-bottom="0.06pt solid #000000" fo:background-color="#b3cac7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19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name-asian="Source Sans Pro2" style:font-weight-asian="bold" style:font-name-complex="Source Sans Pro2" style:font-weight-complex="bold"/>
    </style:style>
    <style:style style:name="ce21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ce215" style:family="table-cell" style:parent-style-name="Default" style:data-style-name="N0">
      <style:table-cell-properties style:cell-protect="protected" style:print-content="true" style:vertical-align="middle"/>
      <style:text-properties style:font-name="Source Sans Pro" fo:font-weight="bold" style:font-weight-asian="bold" style:font-weight-complex="bold"/>
    </style:style>
    <style:style style:name="ce216" style:family="table-cell" style:parent-style-name="Default" style:data-style-name="N111">
      <style:table-cell-properties style:cell-protect="protected" style:print-content="true" fo:wrap-option="wrap" style:vertical-align="middle"/>
      <style:text-properties style:font-name="Source Sans Pro" fo:font-weight="bold" style:font-weight-asian="bold" style:font-weight-complex="bold"/>
    </style:style>
    <style:style style:name="T1" style:family="text">
      <style:text-properties fo:color="#000000" style:font-name="Source Sans Pro" fo:font-size="10pt" fo:font-weight="bold" style:text-underline-style="none" style:text-underline-color="font-color" style:text-line-through-type="none" fo:font-style="normal" style:text-outline="false" fo:text-shadow="none" style:font-name-asian="Source Sans Pro2" style:font-name-complex="Source Sans Pro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Source Sans Pro"/>
    </style:style>
    <style:style style:name="T3" style:family="text">
      <style:text-properties style:font-name="Source Sans Pro" fo:font-size="10pt" fo:font-weight="normal" fo:language="es" fo:country="ES" style:language-asian="en" style:country-asian="US" style:language-complex="ar" style:country-complex="SA" style:font-name-asian="Aptos" style:font-name-complex="Aptos" style:font-size-asian="10pt" style:font-size-complex="10pt" style:font-weight-asian="normal" style:font-weight-complex="normal"/>
    </style:style>
    <style:style style:name="T4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Source Sans Pro2" style:font-name-complex="Source Sans Pro2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Source Sans Pro2" style:font-name-complex="Source Sans Pro2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CLARACIÓN" table:style-name="ta1">
        <table:table-column table:style-name="co25" table:default-cell-style-name="ce67"/>
        <table:table-column table:style-name="co26" table:number-columns-repeated="2" table:default-cell-style-name="ce67"/>
        <table:table-column table:style-name="co27" table:default-cell-style-name="ce67"/>
        <table:table-column table:style-name="co26" table:number-columns-repeated="2" table:default-cell-style-name="ce67"/>
        <table:table-column table:style-name="co28" table:default-cell-style-name="ce67"/>
        <table:table-column table:style-name="co26" table:number-columns-repeated="34" table:default-cell-style-name="ce67"/>
        <table:table-column table:style-name="co29" table:default-cell-style-name="ce67"/>
        <table:table-column table:style-name="co26" table:default-cell-style-name="ce67"/>
        <table:table-column table:style-name="co4" table:default-cell-style-name="ce67"/>
        <table:table-column table:style-name="co26" table:number-columns-repeated="34" table:default-cell-style-name="ce67"/>
        <table:table-column table:style-name="co5" table:number-columns-repeated="946" table:default-cell-style-name="ce67"/>
        <table:table-row table:style-name="ro1">
          <table:table-cell table:number-columns-repeated="2"/>
          <table:table-cell table:style-name="ce203" table:number-columns-repeated="40"/>
          <table:table-cell table:number-columns-repeated="982"/>
        </table:table-row>
        <table:table-row table:style-name="ro10">
          <table:table-cell/>
          <table:table-cell table:style-name="ce177"/>
          <table:table-cell table:style-name="ce185" table:number-columns-repeated="40"/>
          <table:table-cell table:style-name="ce207"/>
          <table:table-cell table:number-columns-repeated="981"/>
        </table:table-row>
        <table:table-row table:style-name="ro11">
          <table:table-cell/>
          <table:table-cell table:style-name="ce178"/>
          <table:table-cell table:style-name="ce186" office:value-type="string" calcext:value-type="string" table:number-columns-spanned="40" table:number-rows-spanned="1">
            <text:p>ANEXO VI</text:p>
            <text:p>SOBRE ELECTRÓNICO Nº2.- MODELO DE PROPOSICIÓN</text:p>
          </table:table-cell>
          <table:covered-table-cell table:number-columns-repeated="39"/>
          <table:table-cell table:style-name="ce208"/>
          <table:table-cell table:number-columns-repeated="981"/>
        </table:table-row>
        <table:table-row table:style-name="ro12">
          <table:table-cell/>
          <table:table-cell table:style-name="ce178"/>
          <table:table-cell table:style-name="ce187" table:number-columns-repeated="19"/>
          <table:table-cell table:style-name="ce187" office:value-type="string" calcext:value-type="string">
            <text:p>DECLARACIÓN</text:p>
          </table:table-cell>
          <table:table-cell table:style-name="ce187" table:number-columns-repeated="2"/>
          <table:table-cell table:style-name="ce188" table:number-columns-repeated="18"/>
          <table:table-cell table:style-name="ce208"/>
          <table:table-cell table:number-columns-repeated="981"/>
        </table:table-row>
        <table:table-row table:style-name="ro12">
          <table:table-cell/>
          <table:table-cell table:style-name="ce178"/>
          <table:table-cell table:style-name="ce187" table:number-columns-repeated="22"/>
          <table:table-cell table:style-name="ce188" table:number-columns-repeated="18"/>
          <table:table-cell table:style-name="ce208"/>
          <table:table-cell table:number-columns-repeated="981"/>
        </table:table-row>
        <table:table-row table:style-name="ro10">
          <table:table-cell/>
          <table:table-cell table:style-name="ce178"/>
          <table:table-cell table:style-name="ce188" table:number-columns-repeated="40"/>
          <table:table-cell table:style-name="ce208"/>
          <table:table-cell table:number-columns-repeated="981"/>
        </table:table-row>
        <table:table-row table:style-name="ro12">
          <table:table-cell/>
          <table:table-cell table:style-name="ce178"/>
          <table:table-cell table:style-name="ce189" office:value-type="string" calcext:value-type="string">
            <text:p><text:span text:style-name="T4">TÍTULO:</text:span></text:p>
          </table:table-cell>
          <table:table-cell table:style-name="ce187" table:number-columns-repeated="3"/>
          <table:table-cell table:style-name="ce201" office:value-type="string" calcext:value-type="string" table:number-columns-spanned="36" table:number-rows-spanned="3">
            <text:p>ACUERDO MARCO DE HOMOLOGACIÓN DE SERVICIOS POSTALES DE PAQUETERÍA, VALIJAS Y DISTRIBUCIÓN EDITORIAL PARA LA ADMINISTRACIÓN DE LA JUNTA DE ANDALUCÍA Y SUS ENTIDADES INSTRUMENTALES</text:p>
          </table:table-cell>
          <table:covered-table-cell table:number-columns-repeated="35"/>
          <table:table-cell table:style-name="ce208"/>
          <table:table-cell table:style-name="ce203" table:number-columns-repeated="3"/>
          <table:table-cell table:number-columns-repeated="978"/>
        </table:table-row>
        <table:table-row table:style-name="ro12">
          <table:table-cell/>
          <table:table-cell table:style-name="ce178"/>
          <table:table-cell table:style-name="ce188" table:number-columns-repeated="4"/>
          <table:covered-table-cell table:number-columns-repeated="36"/>
          <table:table-cell table:style-name="ce208"/>
          <table:table-cell table:number-columns-repeated="981"/>
        </table:table-row>
        <table:table-row table:style-name="ro12">
          <table:table-cell/>
          <table:table-cell table:style-name="ce178"/>
          <table:table-cell table:style-name="ce190" table:number-columns-repeated="4"/>
          <table:covered-table-cell table:number-columns-repeated="36"/>
          <table:table-cell table:style-name="ce208"/>
          <table:table-cell table:number-columns-repeated="981"/>
        </table:table-row>
        <table:table-row table:style-name="ro13">
          <table:table-cell/>
          <table:table-cell table:style-name="ce178"/>
          <table:table-cell table:style-name="ce188" table:number-columns-repeated="31"/>
          <table:table-cell table:style-name="ce205" office:value-type="string" calcext:value-type="string" table:number-columns-spanned="4" table:number-rows-spanned="1">
            <text:p>LOTE:</text:p>
          </table:table-cell>
          <table:covered-table-cell table:number-columns-repeated="3"/>
          <table:table-cell table:style-name="ce20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06"/>
          <table:table-cell table:style-name="ce188"/>
          <table:table-cell table:style-name="ce208"/>
          <table:table-cell table:number-columns-repeated="981"/>
        </table:table-row>
        <table:table-row table:style-name="ro12">
          <table:table-cell/>
          <table:table-cell table:style-name="ce178"/>
          <table:table-cell table:style-name="ce191" office:value-type="string" calcext:value-type="string">
            <text:p><text:span text:style-name="T5">EXPEDIENTE:</text:span></text:p>
          </table:table-cell>
          <table:table-cell table:style-name="ce188" table:number-columns-repeated="4"/>
          <table:table-cell table:style-name="ce188" office:value-type="string" calcext:value-type="string">
            <text:p>CONTR 2025 618783</text:p>
          </table:table-cell>
          <table:table-cell table:style-name="ce188" table:number-columns-repeated="4"/>
          <table:table-cell table:style-name="ce203"/>
          <table:table-cell table:style-name="ce188" table:number-columns-repeated="2"/>
          <table:table-cell table:style-name="ce110"/>
          <table:table-cell table:style-name="ce188" table:number-columns-repeated="17"/>
          <table:table-cell table:style-name="ce203" table:number-columns-repeated="9"/>
          <table:table-cell table:style-name="ce208"/>
          <table:table-cell table:number-columns-repeated="981"/>
        </table:table-row>
        <table:table-row table:style-name="ro10">
          <table:table-cell/>
          <table:table-cell table:style-name="ce178"/>
          <table:table-cell table:style-name="ce189" table:number-columns-repeated="22"/>
          <table:table-cell table:style-name="ce188" table:number-columns-repeated="18"/>
          <table:table-cell table:style-name="ce208"/>
          <table:table-cell table:number-columns-repeated="981"/>
        </table:table-row>
        <table:table-row table:style-name="ro10">
          <table:table-cell/>
          <table:table-cell table:style-name="ce178"/>
          <table:table-cell table:style-name="ce188" table:number-columns-repeated="40"/>
          <table:table-cell table:style-name="ce208"/>
          <table:table-cell table:number-columns-repeated="981"/>
        </table:table-row>
        <table:table-row table:style-name="ro14">
          <table:table-cell table:style-name="ce68"/>
          <table:table-cell table:style-name="ce73"/>
          <table:table-cell table:style-name="ce92" office:value-type="string" calcext:value-type="string" table:number-columns-spanned="2" table:number-rows-spanned="1">
            <text:p>Dª./D.</text:p>
          </table:table-cell>
          <table:covered-table-cell table:style-name="ce68"/>
          <table:table-cell table:style-name="ce101" table:number-columns-spanned="20" table:number-rows-spanned="1"/>
          <table:covered-table-cell table:number-columns-repeated="19" table:style-name="ce104"/>
          <table:table-cell table:style-name="ce92" office:value-type="string" calcext:value-type="string">
            <text:p>, mayor de edad y con NIF n.º</text:p>
          </table:table-cell>
          <table:table-cell table:style-name="ce92" table:number-columns-repeated="2"/>
          <table:table-cell table:style-name="ce112"/>
          <table:table-cell table:style-name="ce92" table:number-columns-repeated="5"/>
          <table:table-cell table:style-name="ce115" table:number-columns-spanned="9" table:number-rows-spanned="1"/>
          <table:covered-table-cell table:style-name="ce101"/>
          <table:covered-table-cell table:number-columns-repeated="7" table:style-name="ce104"/>
          <table:table-cell table:style-name="ce121"/>
          <table:table-cell table:style-name="ce68" table:number-columns-repeated="981"/>
        </table:table-row>
        <table:table-row table:style-name="ro14">
          <table:table-cell table:style-name="ce68"/>
          <table:table-cell table:style-name="ce73"/>
          <table:table-cell table:style-name="ce92" office:value-type="string" calcext:value-type="string">
            <text:p>y Dª./D.</text:p>
          </table:table-cell>
          <table:table-cell table:style-name="ce68"/>
          <table:table-cell table:style-name="ce102" table:number-columns-spanned="20" table:number-rows-spanned="1"/>
          <table:covered-table-cell table:number-columns-repeated="19" table:style-name="ce105"/>
          <table:table-cell table:style-name="ce92" office:value-type="string" calcext:value-type="string">
            <text:p>, mayor de edad y con NIF n.º</text:p>
          </table:table-cell>
          <table:table-cell table:style-name="ce92" table:number-columns-repeated="2"/>
          <table:table-cell table:style-name="ce112"/>
          <table:table-cell table:style-name="ce92" table:number-columns-repeated="5"/>
          <table:table-cell table:style-name="ce115" table:number-columns-spanned="9" table:number-rows-spanned="1"/>
          <table:covered-table-cell table:style-name="ce116"/>
          <table:covered-table-cell table:number-columns-repeated="7" table:style-name="ce104"/>
          <table:table-cell table:style-name="ce121"/>
          <table:table-cell table:style-name="ce68" table:number-columns-repeated="981"/>
        </table:table-row>
        <table:table-row table:style-name="ro14">
          <table:table-cell table:style-name="ce68"/>
          <table:table-cell table:style-name="ce73"/>
          <table:table-cell table:style-name="ce93" office:value-type="string" calcext:value-type="string">
            <text:p>, en representación de la entidad licitadora</text:p>
          </table:table-cell>
          <table:table-cell table:style-name="ce98"/>
          <table:table-cell table:style-name="ce103"/>
          <table:table-cell table:style-name="ce98" table:number-columns-repeated="2"/>
          <table:table-cell table:style-name="ce68" table:number-columns-repeated="7"/>
          <table:table-cell table:style-name="ce108" table:number-columns-spanned="12" table:number-rows-spanned="1"/>
          <table:covered-table-cell table:number-columns-repeated="9" table:style-name="ce68"/>
          <table:covered-table-cell table:number-columns-repeated="2" table:style-name="ce92"/>
          <table:table-cell table:style-name="ce111" office:value-type="string" calcext:value-type="string">
            <text:p>, en calidad de representantes mancomunados/as,</text:p>
          </table:table-cell>
          <table:table-cell table:style-name="ce112"/>
          <table:table-cell table:style-name="ce92" table:number-columns-repeated="3"/>
          <table:table-cell table:style-name="ce103"/>
          <table:table-cell table:style-name="ce92" table:number-columns-repeated="2"/>
          <table:table-cell table:style-name="ce117"/>
          <table:table-cell table:style-name="ce68" table:number-columns-repeated="2"/>
          <table:table-cell table:style-name="ce94"/>
          <table:table-cell table:style-name="ce68" table:number-columns-repeated="4"/>
          <table:table-cell table:style-name="ce121"/>
          <table:table-cell table:style-name="ce68" table:number-columns-repeated="981"/>
        </table:table-row>
        <table:table-row table:style-name="ro16">
          <table:table-cell table:style-name="ce68"/>
          <table:table-cell table:style-name="ce73"/>
          <table:table-cell table:style-name="ce93"/>
          <table:table-cell table:style-name="ce98"/>
          <table:table-cell table:style-name="ce103"/>
          <table:table-cell table:style-name="ce98" table:number-columns-repeated="2"/>
          <table:table-cell table:style-name="ce68" table:number-columns-repeated="7"/>
          <table:table-cell table:style-name="ce109"/>
          <table:table-cell table:style-name="ce68" table:number-columns-repeated="9"/>
          <table:table-cell table:style-name="ce92" table:number-columns-repeated="2"/>
          <table:table-cell table:style-name="ce111"/>
          <table:table-cell table:style-name="ce112"/>
          <table:table-cell table:style-name="ce92" table:number-columns-repeated="3"/>
          <table:table-cell table:style-name="ce103"/>
          <table:table-cell table:style-name="ce92" table:number-columns-repeated="2"/>
          <table:table-cell table:style-name="ce117"/>
          <table:table-cell table:style-name="ce68" table:number-columns-repeated="2"/>
          <table:table-cell table:style-name="ce94"/>
          <table:table-cell table:style-name="ce68" table:number-columns-repeated="4"/>
          <table:table-cell table:style-name="ce121"/>
          <table:table-cell table:style-name="ce68" table:number-columns-repeated="981"/>
        </table:table-row>
        <table:table-row table:style-name="ro24">
          <table:table-cell table:style-name="ce69"/>
          <table:table-cell table:style-name="ce74"/>
          <table:table-cell table:style-name="ce94"/>
          <table:table-cell table:style-name="ce99" table:number-columns-repeated="4"/>
          <table:table-cell table:style-name="ce107"/>
          <table:table-cell table:style-name="ce69" table:number-columns-repeated="4"/>
          <table:table-cell table:style-name="ce94"/>
          <table:table-cell table:style-name="ce99" table:number-columns-repeated="5"/>
          <table:table-cell table:style-name="ce107"/>
          <table:table-cell table:style-name="ce69" table:number-columns-repeated="23"/>
          <table:table-cell table:style-name="ce122"/>
          <table:table-cell table:style-name="ce69" table:number-columns-repeated="981"/>
        </table:table-row>
        <table:table-row table:style-name="ro25">
          <table:table-cell table:style-name="ce70"/>
          <table:table-cell table:style-name="ce76"/>
          <table:table-cell table:style-name="ce95" office:value-type="string" calcext:value-type="string" table:number-columns-spanned="34" table:number-rows-spanned="1">
            <text:p>enterado de las condiciones y requisitos que se exigen para la adjudicación del Acuerdo Marco arriba indicado, </text:p>
          </table:table-cell>
          <table:covered-table-cell table:number-columns-repeated="33" table:style-name="ce100"/>
          <table:table-cell table:style-name="ce100" table:number-columns-repeated="6"/>
          <table:table-cell table:style-name="ce123"/>
          <table:table-cell table:style-name="ce70" table:number-columns-repeated="981"/>
        </table:table-row>
        <table:table-row table:style-name="ro26">
          <table:table-cell/>
          <table:table-cell table:style-name="ce178"/>
          <table:table-cell table:style-name="ce197" office:value-type="string" calcext:value-type="string" table:number-columns-spanned="40" table:number-rows-spanned="1">
            <text:p>SE COMPROMETE:</text:p>
          </table:table-cell>
          <table:covered-table-cell table:number-columns-repeated="39"/>
          <table:table-cell table:style-name="ce208"/>
          <table:table-cell table:number-columns-repeated="981"/>
        </table:table-row>
        <table:table-row table:style-name="ro12">
          <table:table-cell/>
          <table:table-cell table:style-name="ce178"/>
          <table:table-cell table:style-name="ce188" table:number-columns-repeated="40"/>
          <table:table-cell table:style-name="ce208"/>
          <table:table-cell/>
          <table:table-cell table:style-name="ce125" table:number-columns-repeated="34"/>
          <table:table-cell table:number-columns-repeated="946"/>
        </table:table-row>
        <table:table-row table:style-name="ro27">
          <table:table-cell/>
          <table:table-cell table:style-name="ce178"/>
          <table:table-cell table:style-name="ce79" office:value-type="string" calcext:value-type="string" table:number-columns-spanned="40" table:number-rows-spanned="4">
            <text:p>a ejecutar las prestaciones con estricta sujeción a los requisitos exigidos en los pliegos de cláusulas administrativas particulares y técnicas aprobados por el órgano de contratación, de acuerdo con las condiciones económicas y técnicas ofertadas en el presente documento.</text:p>
          </table:table-cell>
          <table:covered-table-cell table:number-columns-repeated="39"/>
          <table:table-cell table:style-name="ce208"/>
          <table:table-cell table:number-columns-repeated="981"/>
        </table:table-row>
        <table:table-row table:style-name="ro28">
          <table:table-cell/>
          <table:table-cell table:style-name="ce178"/>
          <table:covered-table-cell table:number-columns-repeated="40"/>
          <table:table-cell table:style-name="ce208"/>
          <table:table-cell table:number-columns-repeated="981"/>
        </table:table-row>
        <table:table-row table:style-name="ro1">
          <table:table-cell/>
          <table:table-cell table:style-name="ce178"/>
          <table:covered-table-cell table:number-columns-repeated="40"/>
          <table:table-cell table:style-name="ce208"/>
          <table:table-cell table:number-columns-repeated="981"/>
        </table:table-row>
        <table:table-row table:style-name="ro27">
          <table:table-cell/>
          <table:table-cell table:style-name="ce178"/>
          <table:covered-table-cell table:number-columns-repeated="40"/>
          <table:table-cell table:style-name="ce208"/>
          <table:table-cell table:number-columns-repeated="981"/>
        </table:table-row>
        <table:table-row table:style-name="ro29">
          <table:table-cell/>
          <table:table-cell table:style-name="ce178"/>
          <table:table-cell table:style-name="ce79" office:value-type="string" calcext:value-type="string" table:number-columns-spanned="40" table:number-rows-spanned="2">
            <text:p>Asimismo <text:span text:style-name="T1">DECLARA</text:span> bajo su personal responsabilidad que todos los datos aportados en la oferta son ciertos.</text:p>
          </table:table-cell>
          <table:covered-table-cell table:number-columns-repeated="39"/>
          <table:table-cell table:style-name="ce208"/>
          <table:table-cell table:number-columns-repeated="981"/>
        </table:table-row>
        <table:table-row table:style-name="ro10">
          <table:table-cell/>
          <table:table-cell table:style-name="ce178"/>
          <table:covered-table-cell table:number-columns-repeated="40"/>
          <table:table-cell table:style-name="ce208"/>
          <table:table-cell table:number-columns-repeated="981"/>
        </table:table-row>
        <table:table-row table:style-name="ro12">
          <table:table-cell/>
          <table:table-cell table:style-name="ce178"/>
          <table:table-cell table:number-columns-repeated="40"/>
          <table:table-cell table:style-name="ce208"/>
          <table:table-cell/>
          <table:table-cell table:style-name="ce125" table:number-columns-repeated="34"/>
          <table:table-cell table:number-columns-repeated="946"/>
        </table:table-row>
        <table:table-row table:style-name="ro10">
          <table:table-cell/>
          <table:table-cell table:style-name="ce179"/>
          <table:table-cell table:style-name="ce198" table:number-columns-repeated="40"/>
          <table:table-cell table:style-name="ce209"/>
          <table:table-cell table:number-columns-repeated="98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78" office:value-type="string" calcext:value-type="string" table:number-columns-spanned="41" table:number-rows-spanned="2">
            <text:p><text:span text:style-name="T1">Nota</text:span><text:span text:style-name="T2">:</text:span> <text:span text:style-name="T2">Cada persona licitadora no podrá presentar más de una proposición, ni suscribir ninguna propuesta en unión temporal con otras si lo ha hecho individualmente o figurar en más de una unión temporal. La infracción de estas normas dará lugar a la no admisión de todas las propuestas por ella suscritas. </text:span><text:span text:style-name="T3">Ver forma de presentación en el apartado 9.3. Forma de presentación de la documentación (sobre electrónico n.º 2) del Anexo I del PCAP.</text:span></text:p>
          </table:table-cell>
          <table:covered-table-cell table:number-columns-repeated="40"/>
          <table:table-cell table:style-name="ce188" table:number-columns-repeated="28"/>
          <table:table-cell table:number-columns-repeated="954"/>
        </table:table-row>
        <table:table-row table:style-name="ro30">
          <table:table-cell/>
          <table:covered-table-cell table:number-columns-repeated="41"/>
          <table:table-cell table:style-name="ce110" table:number-columns-repeated="12"/>
          <table:table-cell table:style-name="ce188" table:number-columns-repeated="16"/>
          <table:table-cell table:number-columns-repeated="954"/>
        </table:table-row>
        <table:table-row table:style-name="ro12">
          <table:table-cell/>
          <table:table-cell table:style-name="ce79" office:value-type="string" calcext:value-type="string" table:number-columns-spanned="41" table:number-rows-spanned="2">
            <text:p>Las proposiciones de las personas interesadas deberán ajustarse a los pliegos y documentación que rigen la licitación, y su presentación supone la aceptación incondicionada por la licitadora del contenido de la totalidad de las cláusulas o condiciones de este pliego, sin salvedad o reserva alguna.</text:p>
          </table:table-cell>
          <table:covered-table-cell table:number-columns-repeated="40"/>
          <table:table-cell table:style-name="ce110" table:number-columns-repeated="12"/>
          <table:table-cell table:style-name="ce188" table:number-columns-repeated="16"/>
          <table:table-cell table:number-columns-repeated="954"/>
        </table:table-row>
        <table:table-row table:style-name="ro31">
          <table:table-cell/>
          <table:covered-table-cell table:number-columns-repeated="41"/>
          <table:table-cell table:style-name="ce110" table:number-columns-repeated="12"/>
          <table:table-cell table:style-name="ce188" table:number-columns-repeated="16"/>
          <table:table-cell table:number-columns-repeated="954"/>
        </table:table-row>
        <table:table-row table:style-name="ro15">
          <table:table-cell/>
          <table:table-cell table:style-name="ce182" table:number-columns-repeated="29"/>
          <table:table-cell table:style-name="ce79"/>
          <table:table-cell table:style-name="ce204" table:number-columns-repeated="11"/>
          <table:table-cell table:style-name="ce110" table:number-columns-repeated="12"/>
          <table:table-cell table:style-name="ce188" table:number-columns-repeated="16"/>
          <table:table-cell table:number-columns-repeated="954"/>
        </table:table-row>
        <table:table-row table:style-name="ro15">
          <table:table-cell/>
          <table:table-cell table:style-name="ce79" office:value-type="string" calcext:value-type="string" table:number-columns-spanned="41" table:number-rows-spanned="2">
            <text:p>Se recomienda el análisis detallado del pliego de cláusulas administrativas particulares para identificar aquellos aspectos que son de obligatoria cumplimentación.</text:p>
          </table:table-cell>
          <table:covered-table-cell table:number-columns-repeated="40"/>
          <table:table-cell table:number-columns-repeated="982"/>
        </table:table-row>
        <table:table-row table:style-name="ro32">
          <table:table-cell/>
          <table:covered-table-cell table:number-columns-repeated="41"/>
          <table:table-cell table:number-columns-repeated="982"/>
        </table:table-row>
        <table:table-row table:style-name="ro17" table:number-rows-repeated="5">
          <table:table-cell/>
          <table:table-cell table:style-name="ce81" table:number-columns-repeated="41"/>
          <table:table-cell table:number-columns-repeated="982"/>
        </table:table-row>
        <table:table-row table:style-name="ro17" table:number-rows-repeated="1048528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OTE_2_-_ANEXO_VI_(A)" table:style-name="ta2" table:protected="true" table:protection-key="OBzkVseJIiyZCbhz33CfusNQe3o=" table:protection-key-digest-algorithm="http://www.w3.org/2000/09/xmldsig#sha1">
        <loext:table-protection loext:select-protected-cells="true" loext:select-unprotected-cells="true"/>
        <table:table-column table:style-name="co7" table:default-cell-style-name="ce135"/>
        <table:table-column table:style-name="co8" table:default-cell-style-name="ce135"/>
        <table:table-column table:style-name="co8" table:default-cell-style-name="ce139"/>
        <table:table-column table:style-name="co9" table:default-cell-style-name="ce144"/>
        <table:table-column table:style-name="co10" table:default-cell-style-name="ce13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9" table:number-columns-repeated="2" table:default-cell-style-name="ce149"/>
        <table:table-column table:style-name="co15" table:default-cell-style-name="ce149"/>
        <table:table-column table:style-name="co4" table:number-columns-repeated="2" table:default-cell-style-name="ce135"/>
        <table:table-column table:style-name="co16" table:default-cell-style-name="Default"/>
        <table:table-column table:style-name="co4" table:number-columns-repeated="1006" table:default-cell-style-name="ce135"/>
        <table:table-column table:style-name="co5" table:default-cell-style-name="ce135"/>
        <table:table-row table:style-name="ro18">
          <table:table-cell table:style-name="ce126" office:value-type="string" calcext:value-type="string" table:number-columns-spanned="12" table:number-rows-spanned="1">
            <text:p>SOBRE ELECTRÓNICO Nº2.</text:p>
            <text:p>MODELO DE PROPOSICIÓN ECONÓMICA Y CRITERIOS CUALITATIVOS</text:p>
            <text:p>ANEXO VI (A)</text:p>
          </table:table-cell>
          <table:covered-table-cell table:style-name="ce126"/>
          <table:covered-table-cell table:number-columns-repeated="10"/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19">
          <table:table-cell table:style-name="ce127" office:value-type="string" calcext:value-type="string" table:number-columns-spanned="12" table:number-rows-spanned="1">
            <text:p>TÍTULO: ACUERDO MARCO DE HOMOLOGACIÓN DE SERVICIOS POSTALES DE PAQUETERÍA, VALIJAS Y DISTRIBUCIÓN EDITORIAL PARA LA ADMINISTRACIÓN DE LA JUNTA DE ANDALUCÍA Y SUS ENTIDADES INSTRUMENTALES</text:p>
            <text:p>LOTE 2. SERVICIO DE PAQUETERÍA EN FRÍO CON ENTREGA A DOMICILIO</text:p>
            <text:p>EXPEDIENTE: CONTR 2025 618783</text:p>
          </table:table-cell>
          <table:covered-table-cell table:style-name="ce127"/>
          <table:covered-table-cell table:number-columns-repeated="10"/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20">
          <table:table-cell table:style-name="ce128" office:value-type="string" calcext:value-type="string" table:number-columns-spanned="2" table:number-rows-spanned="1">
            <text:p>TIPO</text:p>
          </table:table-cell>
          <table:covered-table-cell table:style-name="ce136"/>
          <table:table-cell table:style-name="ce136" office:value-type="string" calcext:value-type="string">
            <text:p>SUBTIPO</text:p>
          </table:table-cell>
          <table:table-cell table:style-name="ce145" office:value-type="string" calcext:value-type="string">
            <text:p>REFERENCIA</text:p>
          </table:table-cell>
          <table:table-cell table:style-name="ce147" office:value-type="string" calcext:value-type="string">
            <text:p>SERVICIOS DEL SUBTIPO</text:p>
          </table:table-cell>
          <table:table-cell table:style-name="ce128" office:value-type="string" calcext:value-type="string">
            <text:p>Plazo máximo entrega</text:p>
          </table:table-cell>
          <table:table-cell table:style-name="ce147" office:value-type="string" calcext:value-type="string">
            <text:p>Plazo entrega (OFERTA)</text:p>
          </table:table-cell>
          <table:table-cell table:style-name="ce128" office:value-type="string" calcext:value-type="string">
            <text:p>Plazo máximo de devolución de la prueba de entrega electrónica (PPT)</text:p>
          </table:table-cell>
          <table:table-cell table:style-name="ce128" office:value-type="string" calcext:value-type="string">
            <text:p>Plazo de devolución de la prueba de entrega electrónica (OFERTA)</text:p>
          </table:table-cell>
          <table:table-cell table:style-name="ce147" office:value-type="string" calcext:value-type="string">
            <text:p>Precio máximo (PCAP)</text:p>
          </table:table-cell>
          <table:table-cell table:style-name="ce128" office:value-type="string" calcext:value-type="string">
            <text:p>Precio sin IVA (OFERTA)</text:p>
          </table:table-cell>
          <table:table-cell table:style-name="ce128" office:value-type="string" calcext:value-type="string">
            <text:p>% IVA (OFERTA)</text:p>
          </table:table-cell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21">
          <table:table-cell table:style-name="ce129" office:value-type="string" calcext:value-type="string" table:number-columns-spanned="1" table:number-rows-spanned="65">
            <text:p>L2-Servicio de paquetería en frio con entrega a domicilio.</text:p>
          </table:table-cell>
          <table:table-cell table:style-name="ce137" office:value-type="string" calcext:value-type="string" table:number-columns-spanned="1" table:number-rows-spanned="32">
            <text:p>L2-Paquete en frio con embalaje incluido y con entrega a domicilio.</text:p>
          </table:table-cell>
          <table:table-cell table:style-name="ce140" office:value-type="string" calcext:value-type="string" table:number-columns-spanned="1" table:number-rows-spanned="9">
            <text:p>L2-Paquete en frio con embalaje incluido y con entrega a domicilio hasta las 10h.</text:p>
          </table:table-cell>
          <table:table-cell table:style-name="ce146" office:value-type="string" calcext:value-type="string">
            <text:p>2.01.01.00</text:p>
          </table:table-cell>
          <table:table-cell table:style-name="ce148" office:value-type="string" calcext:value-type="string">
            <text:p>L2-Paquete en frio con embalaje incluido y con entrega a domicilio hasta las 10h. Tipo de envío en la provincia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9.8" calcext:value-type="float">
            <text:p>79,80</text:p>
          </table:table-cell>
          <table:table-cell table:style-name="ce153" table:number-columns-repeated="2"/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1</text:p>
          </table:table-cell>
          <table:table-cell table:style-name="ce148" office:value-type="string" calcext:value-type="string">
            <text:p>L2-Paquete en frio con embalaje incluido y con entrega a domicilio hasta las 10h. Tipo de envío en la provincia. Cajas isotérmicas mediana 450x450x430 <text:s/>Ext. - 283x283x263 Int. - Capacidad Neta (L) 21,1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10.75" calcext:value-type="float">
            <text:p>110,7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2</text:p>
          </table:table-cell>
          <table:table-cell table:style-name="ce148" office:value-type="string" calcext:value-type="string">
            <text:p>L2-Paquete en frio con embalaje incluido y con entrega a domicilio hasta las 10h. Tipo de envío en la provincia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61.85" calcext:value-type="float">
            <text:p>161,8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3</text:p>
          </table:table-cell>
          <table:table-cell table:style-name="ce148" office:value-type="string" calcext:value-type="string">
            <text:p>L2-Paquete en frio con embalaje incluido y con entrega a domicilio hasta las 10h. Tipo de envío Entre provincias limítrofes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88.02" calcext:value-type="float">
            <text:p>88,02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4</text:p>
          </table:table-cell>
          <table:table-cell table:style-name="ce148" office:value-type="string" calcext:value-type="string">
            <text:p>L2-Paquete en frio con embalaje incluido y con entrega a domicilio hasta las 10h. Tipo de envío Entre provincias limítrofes. Cajas isotérmicas mediana 450x450x430 <text:s/>Ext. - 283x283x263 Int. - Capacidad Neta (L) 21,1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22.14" calcext:value-type="float">
            <text:p>122,14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5</text:p>
          </table:table-cell>
          <table:table-cell table:style-name="ce148" office:value-type="string" calcext:value-type="string">
            <text:p>L2-Paquete en frio con embalaje incluido y con entrega a domicilio hasta las 10h. Tipo de envío Entre provincias limítrofes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6.54" calcext:value-type="float">
            <text:p>76,54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6</text:p>
          </table:table-cell>
          <table:table-cell table:style-name="ce148" office:value-type="string" calcext:value-type="string">
            <text:p>L2-Paquete en frio con embalaje incluido y con entrega a domicilio hasta las 10h. Tipo de envío Resto poblaciones en la península. Cajas isotérmicas pequeña 450x450x350 Ext. - 283x183x178 Int. - Capacidad Neta (L) 9,2. </text:p>
          </table:table-cell>
          <table:table-cell table:style-name="ce150" office:value-type="string" calcext:value-type="string">
            <text:p>2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0.84" calcext:value-type="float">
            <text:p>100,84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7</text:p>
          </table:table-cell>
          <table:table-cell table:style-name="ce148" office:value-type="string" calcext:value-type="string">
            <text:p>L2-Paquete en frio con embalaje incluido y con entrega a domicilio hasta las 10h. Tipo de envío Resto poblaciones en la península. Cajas isotérmicas mediana 450x450x430 <text:s/>Ext. - 283x283x263 Int. - Capacidad Neta (L) 21,1</text:p>
          </table:table-cell>
          <table:table-cell table:style-name="ce150" office:value-type="string" calcext:value-type="string">
            <text:p>2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35.01" calcext:value-type="float">
            <text:p>135,01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08</text:p>
          </table:table-cell>
          <table:table-cell table:style-name="ce148" office:value-type="string" calcext:value-type="string">
            <text:p>L2-Paquete en frio con embalaje incluido y con entrega a domicilio hasta las 10h. Tipo de envío Resto poblaciones en la península. Cajas isotérmicas grande 680x490x440 <text:s/>Ext. - 590x340x260 Int. <text:s/>- Capacidad Neta (L) 52,2. </text:p>
          </table:table-cell>
          <table:table-cell table:style-name="ce150" office:value-type="string" calcext:value-type="string">
            <text:p>2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94.05" calcext:value-type="float">
            <text:p>194,05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9"/>
          <table:table-cell table:style-name="ce154"/>
          <table:table-cell table:style-name="ce157" table:number-columns-repeated="2"/>
          <table:table-cell/>
          <table:table-cell table:style-name="ce157" table:number-columns-repeated="1007"/>
        </table:table-row>
        <table:table-row table:style-name="ro21">
          <table:covered-table-cell table:style-name="ce130"/>
          <table:covered-table-cell table:style-name="ce138"/>
          <table:table-cell table:style-name="ce140" office:value-type="string" calcext:value-type="string" table:number-columns-spanned="1" table:number-rows-spanned="9">
            <text:p>L2-Paquete en frio con embalaje incluido y con entrega a domicilio hasta las 14h.</text:p>
          </table:table-cell>
          <table:table-cell table:style-name="ce146" office:value-type="string" calcext:value-type="string">
            <text:p>2.01.02.00</text:p>
          </table:table-cell>
          <table:table-cell table:style-name="ce148" office:value-type="string" calcext:value-type="string">
            <text:p>L2-Paquete en frio con embalaje incluido y con entrega a domicilio hasta las 14h. Tipo de envío en la provincia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3.42" calcext:value-type="float">
            <text:p>73,42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1</text:p>
          </table:table-cell>
          <table:table-cell table:style-name="ce148" office:value-type="string" calcext:value-type="string">
            <text:p>L2-Paquete en frio con embalaje incluido y con entrega a domicilio hasta las 14h. Tipo de envío en la provincia. Cajas isotérmicas mediana 450x450x430 <text:s/>Ext. - 283x283x263 Int. - Capacidad Neta (L) 21,1</text:p>
          </table:table-cell>
          <table:table-cell table:style-name="ce150" office:value-type="string" calcext:value-type="string">
            <text:p>1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2.5" calcext:value-type="float">
            <text:p>102,5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2</text:p>
          </table:table-cell>
          <table:table-cell table:style-name="ce148" office:value-type="string" calcext:value-type="string">
            <text:p>L2-Paquete en frio con embalaje incluido y con entrega a domicilio hasta las 14h. Tipo de envío en la provincia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48.8" calcext:value-type="float">
            <text:p>148,8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3</text:p>
          </table:table-cell>
          <table:table-cell table:style-name="ce148" office:value-type="string" calcext:value-type="string">
            <text:p>L2-Paquete en frio con embalaje incluido y con entrega a domicilio hasta las 14h. Tipo de envío Entre provincias limítrofes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8.18" calcext:value-type="float">
            <text:p>78,18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4</text:p>
          </table:table-cell>
          <table:table-cell table:style-name="ce148" office:value-type="string" calcext:value-type="string">
            <text:p>L2-Paquete en frio con embalaje incluido y con entrega a domicilio hasta las 14h. Tipo de envío Entre provincias limítrofes. Cajas isotérmicas mediana 450x450x430 <text:s/>Ext. - 283x283x263 Int. - Capacidad Neta (L) 21,1</text:p>
          </table:table-cell>
          <table:table-cell table:style-name="ce150" office:value-type="string" calcext:value-type="string">
            <text:p>1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5.75" calcext:value-type="float">
            <text:p>105,7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5</text:p>
          </table:table-cell>
          <table:table-cell table:style-name="ce148" office:value-type="string" calcext:value-type="string">
            <text:p>L2-Paquete en frio con embalaje incluido y con entrega a domicilio hasta las 14h. Tipo de envío Entre provincias limítrofes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63.06" calcext:value-type="float">
            <text:p>163,06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6</text:p>
          </table:table-cell>
          <table:table-cell table:style-name="ce148" office:value-type="string" calcext:value-type="string">
            <text:p>L2-Paquete en frio con embalaje incluido y con entrega a domicilio hasta las 14h. Tipo de envío Resto poblaciones en la península. Cajas isotérmicas pequeña 450x450x350 Ext. - 283x183x178 Int. - Capacidad Neta (L) 9,2. </text:p>
          </table:table-cell>
          <table:table-cell table:style-name="ce150" office:value-type="string" calcext:value-type="string">
            <text:p>2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86.05" calcext:value-type="float">
            <text:p>86,0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7</text:p>
          </table:table-cell>
          <table:table-cell table:style-name="ce148" office:value-type="string" calcext:value-type="string">
            <text:p>L2-Paquete en frio con embalaje incluido y con entrega a domicilio hasta las 14h. Tipo de envío Resto poblaciones en la península. Cajas isotérmicas mediana 450x450x430 <text:s/>Ext. - 283x283x263 Int. - Capacidad Neta (L) 21,1</text:p>
          </table:table-cell>
          <table:table-cell table:style-name="ce150" office:value-type="string" calcext:value-type="string">
            <text:p>2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10.52" calcext:value-type="float">
            <text:p>110,52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08</text:p>
          </table:table-cell>
          <table:table-cell table:style-name="ce148" office:value-type="string" calcext:value-type="string">
            <text:p>L2-Paquete en frio con embalaje incluido y con entrega a domicilio hasta las 14h. Tipo de envío Resto poblaciones en la península. Cajas isotérmicas grande 680x490x440 <text:s/>Ext. - 590x340x260 Int. <text:s/>- Capacidad Neta (L) 52,2. </text:p>
          </table:table-cell>
          <table:table-cell table:style-name="ce150" office:value-type="string" calcext:value-type="string">
            <text:p>2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71.26" calcext:value-type="float">
            <text:p>171,26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9"/>
          <table:table-cell table:style-name="ce154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table-cell table:style-name="ce143" office:value-type="string" calcext:value-type="string" table:number-columns-spanned="1" table:number-rows-spanned="12">
            <text:p>L2-Paquete en frio con embalaje incluido y con entrega a domicilio sin franja horaria.</text:p>
          </table:table-cell>
          <table:table-cell table:style-name="ce146" office:value-type="string" calcext:value-type="string">
            <text:p>2.01.03.00</text:p>
          </table:table-cell>
          <table:table-cell table:style-name="ce148" office:value-type="string" calcext:value-type="string">
            <text:p>L2-Paquete en frio con embalaje incluido y con entrega a domicilio sin franja horaria. Tipo de envío en la provincia. Cajas isotérmicas pequeña 450x450x350 Ext. - 283x183x178 Int. - Capacidad Neta (L) 9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1.25" calcext:value-type="float">
            <text:p>71,25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1</text:p>
          </table:table-cell>
          <table:table-cell table:style-name="ce148" office:value-type="string" calcext:value-type="string">
            <text:p>L2-Paquete en frio con embalaje incluido y con entrega a domicilio sin franja horaria. Tipo de envío en la provincia. Cajas isotérmicas mediana 450x450x430 <text:s/>Ext. - 283x283x263 Int. - Capacidad Neta (L) 21,1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99.78" calcext:value-type="float">
            <text:p>99,78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2</text:p>
          </table:table-cell>
          <table:table-cell table:style-name="ce148" office:value-type="string" calcext:value-type="string">
            <text:p>L2-Paquete en frio con embalaje incluido y con entrega a domicilio sin franja horaria. Tipo de envío en la provincia. Cajas isotérmicas grande 680x490x440 <text:s/>Ext. - 590x340x260 Int. <text:s/>- Capacidad Neta (L) 52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44.61" calcext:value-type="float">
            <text:p>144,61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3</text:p>
          </table:table-cell>
          <table:table-cell table:style-name="ce148" office:value-type="string" calcext:value-type="string">
            <text:p>L2-Paquete en frio con embalaje incluido y con entrega a domicilio sin franja horaria. Tipo de envío Entre provincias limítrofes. Cajas isotérmicas pequeña 450x450x350 Ext. - 283x183x178 Int. - Capacidad Neta (L) 9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5.77" calcext:value-type="float">
            <text:p>75,77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4</text:p>
          </table:table-cell>
          <table:table-cell table:style-name="ce148" office:value-type="string" calcext:value-type="string">
            <text:p>L2-Paquete en frio con embalaje incluido y con entrega a domicilio sin franja horaria. Tipo de envío Entre provincias limítrofes. Cajas isotérmicas mediana 450x450x430 <text:s/>Ext. - 283x283x263 Int. - Capacidad Neta (L) 21,1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2.86" calcext:value-type="float">
            <text:p>102,86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5</text:p>
          </table:table-cell>
          <table:table-cell table:style-name="ce148" office:value-type="string" calcext:value-type="string">
            <text:p>L2-Paquete en frio con embalaje incluido y con entrega a domicilio sin franja horaria. Tipo de envío Entre provincias limítrofes. Cajas isotérmicas grande 680x490x440 <text:s/>Ext. - 590x340x260 Int. <text:s/>- Capacidad Neta (L) 52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58.16" calcext:value-type="float">
            <text:p>158,16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6</text:p>
          </table:table-cell>
          <table:table-cell table:style-name="ce148" office:value-type="string" calcext:value-type="string">
            <text:p>L2-Paquete en frio con embalaje incluido y con entrega a domicilio sin franja horaria. Tipo de envío Resto poblaciones en la península. Cajas isotérmicas pequeña 450x450x350 Ext. - 283x183x178 Int. - Capacidad Neta (L) 9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83.25" calcext:value-type="float">
            <text:p>83,25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7</text:p>
          </table:table-cell>
          <table:table-cell table:style-name="ce148" office:value-type="string" calcext:value-type="string">
            <text:p>L2-Paquete en frio con embalaje incluido y con entrega a domicilio sin franja horaria. Tipo de envío Resto poblaciones en la península. Cajas isotérmicas mediana 450x450x430 <text:s/>Ext. - 283x283x263 Int. - Capacidad Neta (L) 21,1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7.33" calcext:value-type="float">
            <text:p>107,33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8</text:p>
          </table:table-cell>
          <table:table-cell table:style-name="ce148" office:value-type="string" calcext:value-type="string">
            <text:p>L2-Paquete en frio con embalaje incluido y con entrega a domicilio sin franja horaria. Tipo de envío Resto poblaciones en la península. Cajas isotérmicas grande 680x490x440 <text:s/>Ext. - 590x340x260 Int. <text:s/>- Capacidad Neta (L) 52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65.95" calcext:value-type="float">
            <text:p>165,95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09</text:p>
          </table:table-cell>
          <table:table-cell table:style-name="ce148" office:value-type="string" calcext:value-type="string">
            <text:p>L2-Paquete en frio con embalaje incluido y con entrega a domicilio sin franja horaria. Tipo de envío Baleares, Ceuta o Melilla. Cajas isotérmicas pequeña 450x450x350 Ext. - 283x183x178 Int. - Capacidad Neta (L) 9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35.45" calcext:value-type="float">
            <text:p>135,45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10</text:p>
          </table:table-cell>
          <table:table-cell table:style-name="ce148" office:value-type="string" calcext:value-type="string">
            <text:p>L2-Paquete en frio con embalaje incluido y con entrega a domicilio sin franja horaria. Tipo de envío Baleares, Ceuta o Melillas. Cajas isotérmicas mediana 450x450x430 <text:s/>Ext. - 283x283x263 Int. - Capacidad Neta (L) 21,1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68.94" calcext:value-type="float">
            <text:p>168,94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11</text:p>
          </table:table-cell>
          <table:table-cell table:style-name="ce148" office:value-type="string" calcext:value-type="string">
            <text:p>L2-Paquete en frio con embalaje incluido y con entrega a domicilio sin franja horaria. Tipo de envío Baleares, Ceuta o Melilla. Cajas isotérmicas grande 680x490x440 <text:s/>Ext. - 590x340x260 Int. <text:s/>- Capacidad Neta (L) 52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255.48" calcext:value-type="float">
            <text:p>255,48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15">
          <table:covered-table-cell table:style-name="ce131"/>
          <table:table-cell table:style-name="ce134" table:number-columns-repeated="10"/>
          <table:table-cell table:style-name="ce155"/>
          <table:table-cell table:number-columns-repeated="1009"/>
          <table:table-cell table:style-name="ce158"/>
        </table:table-row>
        <table:table-row table:style-name="ro21">
          <table:covered-table-cell table:style-name="ce132"/>
          <table:table-cell table:style-name="ce137" office:value-type="string" calcext:value-type="string" table:number-columns-spanned="1" table:number-rows-spanned="32">
            <text:p>L2-Paquete en frio con embalaje proporcionado por el organismo y con entrega a domicilio.</text:p>
          </table:table-cell>
          <table:table-cell table:style-name="ce140" office:value-type="string" calcext:value-type="string" table:number-columns-spanned="1" table:number-rows-spanned="9">
            <text:p>L2-Paquete en frio con embalaje proporcionado por el organismo y con entrega a domicilio hasta las 10h.</text:p>
          </table:table-cell>
          <table:table-cell table:style-name="ce146" office:value-type="string" calcext:value-type="string">
            <text:p>2.02.01.00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en la provincia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49.8" calcext:value-type="float">
            <text:p>49,80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1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en la provincia. Cajas isotérmicas mediana 450x450x430 <text:s/>Ext. - 283x283x263 Int. - Capacidad Neta (L) 21,1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62.75" calcext:value-type="float">
            <text:p>62,75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2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en la provincia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96.85" calcext:value-type="float">
            <text:p>96,85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3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Entre provincias limítrofes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8.02" calcext:value-type="float">
            <text:p>58,02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4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Entre provincias limítrofes. Cajas isotérmicas mediana 450x450x430 <text:s/>Ext. - 283x283x263 Int. - Capacidad Neta (L) 21,1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4.14" calcext:value-type="float">
            <text:p>74,14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5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Entre provincias limítrofes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1.54" calcext:value-type="float">
            <text:p>11,54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6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Resto poblaciones en la península. Cajas isotérmicas pequeña 450x450x350 Ext. - 283x183x178 Int. - Capacidad Neta (L) 9,2. </text:p>
          </table:table-cell>
          <table:table-cell table:style-name="ce150" office:value-type="string" calcext:value-type="string">
            <text:p>2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0.84" calcext:value-type="float">
            <text:p>70,84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7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Resto poblaciones en la península. Cajas isotérmicas mediana 450x450x430 <text:s/>Ext. - 283x283x263 Int. - Capacidad Neta (L) 21,1</text:p>
          </table:table-cell>
          <table:table-cell table:style-name="ce150" office:value-type="string" calcext:value-type="string">
            <text:p>2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87.01" calcext:value-type="float">
            <text:p>87,01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08</text:p>
          </table:table-cell>
          <table:table-cell table:style-name="ce148" office:value-type="string" calcext:value-type="string">
            <text:p>L2-Paquete en frio con embalaje proporcionado por el organismo y con entrega a domicilio hasta las 10h. Tipo de envío Resto poblaciones en la península. Cajas isotérmicas grande 680x490x440 <text:s/>Ext. - 590x340x260 Int. <text:s/>- Capacidad Neta (L) 52,2. </text:p>
          </table:table-cell>
          <table:table-cell table:style-name="ce150" office:value-type="string" calcext:value-type="string">
            <text:p>2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29.05" calcext:value-type="float">
            <text:p>129,05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9"/>
          <table:table-cell table:style-name="ce154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table-cell table:style-name="ce140" office:value-type="string" calcext:value-type="string" table:number-columns-spanned="1" table:number-rows-spanned="9">
            <text:p>L2-Paquete en frio con embalaje proporcionado por el organismo y con entrega a domicilio hasta las 14h.</text:p>
          </table:table-cell>
          <table:table-cell table:style-name="ce146" office:value-type="string" calcext:value-type="string">
            <text:p>2.02.02.00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en la provincia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43.42" calcext:value-type="float">
            <text:p>43,42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1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en la provincia. Cajas isotérmicas mediana 450x450x430 <text:s/>Ext. - 283x283x263 Int. - Capacidad Neta (L) 21,1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4.5" calcext:value-type="float">
            <text:p>54,5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2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en la provincia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83.8" calcext:value-type="float">
            <text:p>83,8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3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Entre provincias limítrofes. Cajas isotérmicas pequeña 450x450x350 Ext. - 283x183x178 Int. - Capacidad Neta (L) 9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48.18" calcext:value-type="float">
            <text:p>48,18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4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Entre provincias limítrofes. Cajas isotérmicas mediana 450x450x430 <text:s/>Ext. - 283x283x263 Int. - Capacidad Neta (L) 21,1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7.75" calcext:value-type="float">
            <text:p>57,7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5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Entre provincias limítrofes. Cajas isotérmicas grande 680x490x440 <text:s/>Ext. - 590x340x260 Int. <text:s/>- Capacidad Neta (L) 52,2. </text:p>
          </table:table-cell>
          <table:table-cell table:style-name="ce150" office:value-type="string" calcext:value-type="string">
            <text:p>1 (entrega antes de las 10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98.06" calcext:value-type="float">
            <text:p>98,06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6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Resto poblaciones en la península. Cajas isotérmicas pequeña 450x450x350 Ext. - 283x183x178 Int. - Capacidad Neta (L) 9,2. </text:p>
          </table:table-cell>
          <table:table-cell table:style-name="ce150" office:value-type="string" calcext:value-type="string">
            <text:p>2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6.05" calcext:value-type="float">
            <text:p>56,0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7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Resto poblaciones en la península. Cajas isotérmicas mediana 450x450x430 <text:s/>Ext. - 283x283x263 Int. - Capacidad Neta (L) 21,1</text:p>
          </table:table-cell>
          <table:table-cell table:style-name="ce150" office:value-type="string" calcext:value-type="string">
            <text:p>2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62.52" calcext:value-type="float">
            <text:p>62,52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08</text:p>
          </table:table-cell>
          <table:table-cell table:style-name="ce148" office:value-type="string" calcext:value-type="string">
            <text:p>L2-Paquete en frio con embalaje proporcionado por el organismo y con entrega a domicilio hasta las 14h. Tipo de envío Resto poblaciones en la península. Cajas isotérmicas grande 680x490x440 <text:s/>Ext. - 590x340x260 Int. <text:s/>- Capacidad Neta (L) 52,2. </text:p>
          </table:table-cell>
          <table:table-cell table:style-name="ce150" office:value-type="string" calcext:value-type="string">
            <text:p>2 (entrega antes de las 14h)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6.26" calcext:value-type="float">
            <text:p>106,26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9"/>
          <table:table-cell table:style-name="ce154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table-cell table:style-name="ce143" office:value-type="string" calcext:value-type="string" table:number-columns-spanned="1" table:number-rows-spanned="12">
            <text:p>L2-Paquete en frio con embalaje proporcionado por el organismo y con entrega a domicilio sin franja horaria.</text:p>
          </table:table-cell>
          <table:table-cell table:style-name="ce146" office:value-type="string" calcext:value-type="string">
            <text:p>2.02.03.00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en la provincia. Cajas isotérmicas pequeña 450x450x350 Ext. - 283x183x178 Int. - Capacidad Neta (L) 9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41.25" calcext:value-type="float">
            <text:p>41,2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1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en la provincia. Cajas isotérmicas mediana 450x450x430 <text:s/>Ext. - 283x283x263 Int. - Capacidad Neta (L) 21,1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1.78" calcext:value-type="float">
            <text:p>51,78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2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en la provincia. Cajas isotérmicas grande 680x490x440 <text:s/>Ext. - 590x340x260 Int. <text:s/>- Capacidad Neta (L) 52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79.61" calcext:value-type="float">
            <text:p>79,61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3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Entre provincias limítrofes. Cajas isotérmicas pequeña 450x450x350 Ext. - 283x183x178 Int. - Capacidad Neta (L) 9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45.77" calcext:value-type="float">
            <text:p>45,77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4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Entre provincias limítrofes. Cajas isotérmicas mediana 450x450x430 <text:s/>Ext. - 283x283x263 Int. - Capacidad Neta (L) 21,1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4.86" calcext:value-type="float">
            <text:p>54,86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5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Entre provincias limítrofes. Cajas isotérmicas grande 680x490x440 <text:s/>Ext. - 590x340x260 Int. <text:s/>- Capacidad Neta (L) 52,2. </text:p>
          </table:table-cell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93.16" calcext:value-type="float">
            <text:p>93,16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6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Resto poblaciones en la península. Cajas isotérmicas pequeña 450x450x350 Ext. - 283x183x178 Int. - Capacidad Neta (L) 9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3.25" calcext:value-type="float">
            <text:p>53,2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3"/>
          <table:covered-table-cell table:style-name="ce138"/>
          <table:covered-table-cell table:style-name="ce141"/>
          <table:table-cell table:style-name="ce146" office:value-type="string" calcext:value-type="string">
            <text:p>2.02.03.07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Resto poblaciones en la península. Cajas isotérmicas mediana 450x450x430 <text:s/>Ext. - 283x283x263 Int. - Capacidad Neta (L) 21,1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59.33" calcext:value-type="float">
            <text:p>59,33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8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Resto poblaciones en la península. Cajas isotérmicas grande 680x490x440 <text:s/>Ext. - 590x340x260 Int. <text:s/>- Capacidad Neta (L) 52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0.95" calcext:value-type="float">
            <text:p>100,9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09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Baleares, Ceuta o Melilla. Cajas isotérmicas pequeña 450x450x350 Ext. - 283x183x178 Int. - Capacidad Neta (L) 9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05.45" calcext:value-type="float">
            <text:p>105,45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10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Baleares, Ceuta o Melilla. Cajas isotérmicas mediana 450x450x430 <text:s/>Ext. - 283x283x263 Int. - Capacidad Neta (L) 21,1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20.94" calcext:value-type="float">
            <text:p>120,94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11</text:p>
          </table:table-cell>
          <table:table-cell table:style-name="ce148" office:value-type="string" calcext:value-type="string">
            <text:p>L2-Paquete en frio con embalaje proporcionado por el organismo y con entrega a domicilio sin franja horaria. Tipo de envío Baleares, Ceuta o Melilla. Cajas isotérmicas grande 680x490x440 <text:s/>Ext. - 590x340x260 Int. <text:s/>- Capacidad Neta (L) 52,2. </text:p>
          </table:table-cell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52" office:value-type="float" office:value="190.48" calcext:value-type="float">
            <text:p>190,48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table-cell table:style-name="ce134" table:number-columns-repeated="11"/>
          <table:table-cell table:style-name="ce155"/>
          <table:table-cell table:number-columns-repeated="1010"/>
        </table:table-row>
        <table:table-row table:style-name="ro15" table:number-rows-repeated="3">
          <table:table-cell table:number-columns-repeated="1022"/>
        </table:table-row>
        <table:table-row table:style-name="ro17" table:number-rows-repeated="1048278">
          <table:table-cell table:number-columns-repeated="1022"/>
        </table:table-row>
        <table:table-row table:style-name="ro15" table:number-rows-repeated="225">
          <table:table-cell table:number-columns-repeated="1022"/>
        </table:table-row>
        <table:table-row table:style-name="ro15">
          <table:table-cell table:number-columns-repeated="1022"/>
        </table:table-row>
      </table:table>
      <table:table table:name="LOTE_2_-_ANEXO_VI_(B)" table:style-name="ta2" table:protected="true" table:protection-key="OBzkVseJIiyZCbhz33CfusNQe3o=" table:protection-key-digest-algorithm="http://www.w3.org/2000/09/xmldsig#sha1">
        <loext:table-protection loext:select-protected-cells="true" loext:select-unprotected-cells="true"/>
        <table:table-column table:style-name="co7" table:default-cell-style-name="ce135"/>
        <table:table-column table:style-name="co8" table:default-cell-style-name="ce135"/>
        <table:table-column table:style-name="co8" table:default-cell-style-name="ce139"/>
        <table:table-column table:style-name="co9" table:default-cell-style-name="ce144"/>
        <table:table-column table:style-name="co17" table:default-cell-style-name="ce139"/>
        <table:table-column table:style-name="co9" table:number-columns-repeated="2" table:default-cell-style-name="ce149"/>
        <table:table-column table:style-name="co15" table:default-cell-style-name="ce149"/>
        <table:table-column table:style-name="co4" table:number-columns-repeated="2" table:default-cell-style-name="ce135"/>
        <table:table-column table:style-name="co16" table:default-cell-style-name="Default"/>
        <table:table-column table:style-name="co4" table:number-columns-repeated="1006" table:default-cell-style-name="ce135"/>
        <table:table-column table:style-name="co5" table:default-cell-style-name="ce135"/>
        <table:table-row table:style-name="ro18">
          <table:table-cell table:style-name="ce126" office:value-type="string" calcext:value-type="string" table:number-columns-spanned="8" table:number-rows-spanned="1">
            <text:p>SOBRE ELECTRÓNICO Nº2.</text:p>
            <text:p>MODELO DE PROPOSICIÓN ECONÓMICA Y CRITERIOS CUALITATIVOS</text:p>
            <text:p>ANEXO VI (B)</text:p>
          </table:table-cell>
          <table:covered-table-cell table:style-name="ce126"/>
          <table:covered-table-cell table:number-columns-repeated="6"/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19">
          <table:table-cell table:style-name="ce127" office:value-type="string" calcext:value-type="string" table:number-columns-spanned="8" table:number-rows-spanned="1">
            <text:p>TÍTULO: ACUERDO MARCO DE HOMOLOGACIÓN DE SERVICIOS POSTALES DE PAQUETERÍA, VALIJAS Y DISTRIBUCIÓN EDITORIAL PARA LA ADMINISTRACIÓN DE LA JUNTA DE ANDALUCÍA Y SUS ENTIDADES INSTRUMENTALES</text:p>
            <text:p>LOTE 2. SERVICIO DE PAQUETERÍA EN FRÍO CON ENTREGA A DOMICILIO</text:p>
            <text:p>EXPEDIENTE: CONTR 2025 618783</text:p>
          </table:table-cell>
          <table:covered-table-cell table:style-name="ce127"/>
          <table:covered-table-cell table:number-columns-repeated="6"/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20">
          <table:table-cell table:style-name="ce128" office:value-type="string" calcext:value-type="string" table:number-columns-spanned="2" table:number-rows-spanned="1">
            <text:p>TIPO</text:p>
          </table:table-cell>
          <table:covered-table-cell table:style-name="ce136"/>
          <table:table-cell table:style-name="ce136" office:value-type="string" calcext:value-type="string">
            <text:p>SUBTIPO</text:p>
          </table:table-cell>
          <table:table-cell table:style-name="ce145" office:value-type="string" calcext:value-type="string">
            <text:p>REFERENCIA</text:p>
          </table:table-cell>
          <table:table-cell table:style-name="ce147" office:value-type="string" calcext:value-type="string">
            <text:p>SERVICIOS DEL SUBTIPO</text:p>
          </table:table-cell>
          <table:table-cell table:style-name="ce147" office:value-type="string" calcext:value-type="string">
            <text:p>Precio máximo (PCAP)</text:p>
          </table:table-cell>
          <table:table-cell table:style-name="ce128" office:value-type="string" calcext:value-type="string">
            <text:p>Precio sin IVA (OFERTA)</text:p>
          </table:table-cell>
          <table:table-cell table:style-name="ce128" office:value-type="string" calcext:value-type="string">
            <text:p>% IVA (OFERTA)</text:p>
          </table:table-cell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21">
          <table:table-cell table:style-name="ce129" office:value-type="string" calcext:value-type="string" table:number-columns-spanned="1" table:number-rows-spanned="41">
            <text:p>L2-Servicio de paquetería en frio con entrega a domicilio.</text:p>
          </table:table-cell>
          <table:table-cell table:style-name="ce137" office:value-type="string" calcext:value-type="string" table:number-columns-spanned="1" table:number-rows-spanned="20">
            <text:p>L2-Paquete en frio con embalaje incluido y con entrega a domicilio.</text:p>
          </table:table-cell>
          <table:table-cell table:style-name="ce140" office:value-type="string" calcext:value-type="string" table:number-columns-spanned="1" table:number-rows-spanned="6">
            <text:p>L2-Paquete en frio con embalaje incluido y con entrega a domicilio hasta las 10h.</text:p>
          </table:table-cell>
          <table:table-cell table:style-name="ce146" office:value-type="string" calcext:value-type="string">
            <text:p>2.01.01.100</text:p>
          </table:table-cell>
          <table:table-cell table:style-name="ce148" office:value-type="string" calcext:value-type="string">
            <text:p>L2-Paquete en frio con embalaje incluido y con entrega a domicilio hasta las 10h. Servicio adicional: Póliza de seguro ante pérdida o roturas (en %)</text:p>
          </table:table-cell>
          <table:table-cell table:style-name="ce152"/>
          <table:table-cell table:style-name="ce153" table:number-columns-repeated="2"/>
          <table:table-cell table:style-name="ce156" table:number-columns-repeated="2"/>
          <table:table-cell/>
          <table:table-cell table:style-name="ce156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101</text:p>
          </table:table-cell>
          <table:table-cell table:style-name="ce148" office:value-type="string" calcext:value-type="string">
            <text:p>L2-Paquete en frio con embalaje incluido y con entrega a domicilio hasta las 10h. Servicio adicional: Póliza de frio (en %)</text:p>
          </table:table-cell>
          <table:table-cell table:style-name="ce152"/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102</text:p>
          </table:table-cell>
          <table:table-cell table:style-name="ce148" office:value-type="string" calcext:value-type="string">
            <text:p>L2-Paquete en frio con embalaje incluido y con entrega a domicilio hasta las 10h. Servicio adicional: Prueba entrega electrónica. Custodia 5 años (PEE 5)</text:p>
          </table:table-cell>
          <table:table-cell table:style-name="ce152" office:value-type="float" office:value="1.1858" calcext:value-type="float">
            <text:p>1,19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103</text:p>
          </table:table-cell>
          <table:table-cell table:style-name="ce148" office:value-type="string" calcext:value-type="string">
            <text:p>L2-Paquete en frio con embalaje incluido y con entrega a domicilio hasta las 10h. Servicio adicional: Prueba entrega electrónica. Custodia 10 años (PEE 10)</text:p>
          </table:table-cell>
          <table:table-cell table:style-name="ce152" office:value-type="float" office:value="3.3275" calcext:value-type="float">
            <text:p>3,33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104</text:p>
          </table:table-cell>
          <table:table-cell table:style-name="ce148" office:value-type="string" calcext:value-type="string">
            <text:p>L2-Paquete en frio con embalaje incluido y con entrega a domicilio hasta las 10h. Servicio adicional: Prueba entrega electrónica. Custodia 15 años (PEE 15)</text:p>
          </table:table-cell>
          <table:table-cell table:style-name="ce152" office:value-type="float" office:value="4.9005" calcext:value-type="float">
            <text:p>4,9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1.105</text:p>
          </table:table-cell>
          <table:table-cell table:style-name="ce148" office:value-type="string" calcext:value-type="string">
            <text:p>L2-Paquete en frio con embalaje incluido y con entrega a domicilio hasta las 10h. Servicio adicional: Certificado</text:p>
          </table:table-cell>
          <table:table-cell table:style-name="ce152" office:value-type="float" office:value="12.1" calcext:value-type="float">
            <text:p>12,10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5"/>
          <table:table-cell table:style-name="ce154"/>
          <table:table-cell table:style-name="ce157" table:number-columns-repeated="2"/>
          <table:table-cell/>
          <table:table-cell table:style-name="ce157" table:number-columns-repeated="1007"/>
        </table:table-row>
        <table:table-row table:style-name="ro21">
          <table:covered-table-cell table:style-name="ce130"/>
          <table:covered-table-cell table:style-name="ce138"/>
          <table:table-cell table:style-name="ce140" office:value-type="string" calcext:value-type="string" table:number-columns-spanned="1" table:number-rows-spanned="6">
            <text:p>L2-Paquete en frio con embalaje incluido y con entrega a domicilio hasta las 14h.</text:p>
          </table:table-cell>
          <table:table-cell table:style-name="ce146" office:value-type="string" calcext:value-type="string">
            <text:p>2.01.02.100</text:p>
          </table:table-cell>
          <table:table-cell table:style-name="ce148" office:value-type="string" calcext:value-type="string">
            <text:p>L2-Paquete en frio con embalaje incluido y con entrega a domicilio hasta las 14h. Servicio adicional: Póliza de seguro ante pérdida o roturas (en %)</text:p>
          </table:table-cell>
          <table:table-cell table:style-name="ce152"/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101</text:p>
          </table:table-cell>
          <table:table-cell table:style-name="ce148" office:value-type="string" calcext:value-type="string">
            <text:p>L2-Paquete en frio con embalaje incluido y con entrega a domicilio hasta las 14h. Servicio adicional: Póliza de frio (en %)</text:p>
          </table:table-cell>
          <table:table-cell table:style-name="ce152"/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102</text:p>
          </table:table-cell>
          <table:table-cell table:style-name="ce148" office:value-type="string" calcext:value-type="string">
            <text:p>L2-Paquete en frio con embalaje incluido y con entrega a domicilio hasta las 14h. Servicio adicional: Prueba entrega electrónica. Custodia 5 años (PEE 5)</text:p>
          </table:table-cell>
          <table:table-cell table:style-name="ce152" office:value-type="float" office:value="1.1858" calcext:value-type="float">
            <text:p>1,19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103</text:p>
          </table:table-cell>
          <table:table-cell table:style-name="ce148" office:value-type="string" calcext:value-type="string">
            <text:p>L2-Paquete en frio con embalaje incluido y con entrega a domicilio hasta las 14h. Servicio adicional: Prueba entrega electrónica. Custodia 10 años (PEE 10)</text:p>
          </table:table-cell>
          <table:table-cell table:style-name="ce152" office:value-type="float" office:value="3.3275" calcext:value-type="float">
            <text:p>3,33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104</text:p>
          </table:table-cell>
          <table:table-cell table:style-name="ce148" office:value-type="string" calcext:value-type="string">
            <text:p>L2-Paquete en frio con embalaje incluido y con entrega a domicilio hasta las 14h. Servicio adicional: Prueba entrega electrónica. Custodia 15 años (PEE 15)</text:p>
          </table:table-cell>
          <table:table-cell table:style-name="ce152" office:value-type="float" office:value="4.9005" calcext:value-type="float">
            <text:p>4,9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2.105</text:p>
          </table:table-cell>
          <table:table-cell table:style-name="ce148" office:value-type="string" calcext:value-type="string">
            <text:p>L2-Paquete en frio con embalaje incluido y con entrega a domicilio hasta las 14h. Servicio adicional: Certificado</text:p>
          </table:table-cell>
          <table:table-cell table:style-name="ce152" office:value-type="float" office:value="12.1" calcext:value-type="float">
            <text:p>12,10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5"/>
          <table:table-cell table:style-name="ce154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table-cell table:style-name="ce143" office:value-type="string" calcext:value-type="string" table:number-columns-spanned="1" table:number-rows-spanned="6">
            <text:p>L2-Paquete en frio con embalaje incluido y con entrega a domicilio sin franja horaria.</text:p>
          </table:table-cell>
          <table:table-cell table:style-name="ce146" office:value-type="string" calcext:value-type="string">
            <text:p>2.01.03.100</text:p>
          </table:table-cell>
          <table:table-cell table:style-name="ce148" office:value-type="string" calcext:value-type="string">
            <text:p>L2-Paquete en frio con embalaje incluido y con entrega a domicilio sin franja horaria. Servicio adicional: Póliza de seguro ante pérdida o roturas (en %)</text:p>
          </table:table-cell>
          <table:table-cell table:style-name="ce152"/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101</text:p>
          </table:table-cell>
          <table:table-cell table:style-name="ce148" office:value-type="string" calcext:value-type="string">
            <text:p>L2-Paquete en frio con embalaje incluido y con entrega a domicilio sin franja horaria. Servicio adicional: Póliza de frio (en %)</text:p>
          </table:table-cell>
          <table:table-cell table:style-name="ce152"/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102</text:p>
          </table:table-cell>
          <table:table-cell table:style-name="ce148" office:value-type="string" calcext:value-type="string">
            <text:p>L2-Paquete en frio con embalaje incluido y con entrega a domicilio sin franja horaria. Servicio adicional: Prueba entrega electrónica. Custodia 5 años (PEE 5)</text:p>
          </table:table-cell>
          <table:table-cell table:style-name="ce152" office:value-type="float" office:value="1.1858" calcext:value-type="float">
            <text:p>1,19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103</text:p>
          </table:table-cell>
          <table:table-cell table:style-name="ce148" office:value-type="string" calcext:value-type="string">
            <text:p>L2-Paquete en frio con embalaje incluido y con entrega a domicilio sin franja horaria. Servicio adicional: Prueba entrega electrónica. Custodia 10 años (PEE 10)</text:p>
          </table:table-cell>
          <table:table-cell table:style-name="ce152" office:value-type="float" office:value="3.3275" calcext:value-type="float">
            <text:p>3,33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104</text:p>
          </table:table-cell>
          <table:table-cell table:style-name="ce148" office:value-type="string" calcext:value-type="string">
            <text:p>L2-Paquete en frio con embalaje incluido y con entrega a domicilio sin franja horaria. Servicio adicional: Prueba entrega electrónica. Custodia 15 años (PEE 15)</text:p>
          </table:table-cell>
          <table:table-cell table:style-name="ce152" office:value-type="float" office:value="4.9005" calcext:value-type="float">
            <text:p>4,90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1.03.105</text:p>
          </table:table-cell>
          <table:table-cell table:style-name="ce148" office:value-type="string" calcext:value-type="string">
            <text:p>L2-Paquete en frio con embalaje incluido y con entrega a domicilio sin franja horaria. Servicio adicional: Certificado</text:p>
          </table:table-cell>
          <table:table-cell table:style-name="ce152" office:value-type="float" office:value="12.1" calcext:value-type="float">
            <text:p>12,10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15">
          <table:covered-table-cell table:style-name="ce131"/>
          <table:table-cell table:style-name="ce134" table:number-columns-repeated="6"/>
          <table:table-cell table:style-name="ce155"/>
          <table:table-cell table:number-columns-repeated="1009"/>
          <table:table-cell table:style-name="ce158"/>
        </table:table-row>
        <table:table-row table:style-name="ro21">
          <table:covered-table-cell table:style-name="ce132"/>
          <table:table-cell table:style-name="ce137" office:value-type="string" calcext:value-type="string" table:number-columns-spanned="1" table:number-rows-spanned="20">
            <text:p>L2-Paquete en frio con embalaje proporcionado por el organismo y con entrega a domicilio.</text:p>
          </table:table-cell>
          <table:table-cell table:style-name="ce140" office:value-type="string" calcext:value-type="string" table:number-columns-spanned="1" table:number-rows-spanned="6">
            <text:p>L2-Paquete en frio con embalaje proporcionado por el organismo y con entrega a domicilio hasta las 10h.</text:p>
          </table:table-cell>
          <table:table-cell table:style-name="ce146" office:value-type="string" calcext:value-type="string">
            <text:p>2.02.01.100</text:p>
          </table:table-cell>
          <table:table-cell table:style-name="ce148" office:value-type="string" calcext:value-type="string">
            <text:p>L2-Paquete en frio con embalaje proporcionado por el organismo y con entrega a domicilio hasta las 10h. Servicio adicional: Póliza de seguro ante pérdida o roturas (en %)</text:p>
          </table:table-cell>
          <table:table-cell table:style-name="ce152"/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101</text:p>
          </table:table-cell>
          <table:table-cell table:style-name="ce148" office:value-type="string" calcext:value-type="string">
            <text:p>L2-Paquete en frio con embalaje proporcionado por el organismo y con entrega a domicilio hasta las 10h. Servicio adicional: Póliza de frio (en %)</text:p>
          </table:table-cell>
          <table:table-cell table:style-name="ce152"/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102</text:p>
          </table:table-cell>
          <table:table-cell table:style-name="ce148" office:value-type="string" calcext:value-type="string">
            <text:p>L2-Paquete en frio con embalaje proporcionado por el organismo y con entrega a domicilio hasta las 10h. Servicio adicional: Prueba entrega electrónica. Custodia 5 años (PEE 5)</text:p>
          </table:table-cell>
          <table:table-cell table:style-name="ce152" office:value-type="float" office:value="1.1858" calcext:value-type="float">
            <text:p>1,19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103</text:p>
          </table:table-cell>
          <table:table-cell table:style-name="ce148" office:value-type="string" calcext:value-type="string">
            <text:p>L2-Paquete en frio con embalaje proporcionado por el organismo y con entrega a domicilio hasta las 10h. Servicio adicional: Prueba entrega electrónica. Custodia 10 años (PEE 10)</text:p>
          </table:table-cell>
          <table:table-cell table:style-name="ce152" office:value-type="float" office:value="3.3275" calcext:value-type="float">
            <text:p>3,33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104</text:p>
          </table:table-cell>
          <table:table-cell table:style-name="ce148" office:value-type="string" calcext:value-type="string">
            <text:p>L2-Paquete en frio con embalaje proporcionado por el organismo y con entrega a domicilio hasta las 10h. Servicio adicional: Prueba entrega electrónica. Custodia 15 años (PEE 15)</text:p>
          </table:table-cell>
          <table:table-cell table:style-name="ce152" office:value-type="float" office:value="4.9005" calcext:value-type="float">
            <text:p>4,90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1.105</text:p>
          </table:table-cell>
          <table:table-cell table:style-name="ce148" office:value-type="string" calcext:value-type="string">
            <text:p>L2-Paquete en frio con embalaje proporcionado por el organismo y con entrega a domicilio hasta las 10h. Servicio adicional: Certificado</text:p>
          </table:table-cell>
          <table:table-cell table:style-name="ce152" office:value-type="float" office:value="12.1" calcext:value-type="float">
            <text:p>12,10</text:p>
          </table:table-cell>
          <table:table-cell table:style-name="ce153" table:number-columns-repeated="2"/>
          <table:table-cell table:style-name="ce158" table:number-columns-repeated="2"/>
          <table:table-cell/>
          <table:table-cell table:style-name="ce158" table:number-columns-repeated="1007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5"/>
          <table:table-cell table:style-name="ce154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table-cell table:style-name="ce140" office:value-type="string" calcext:value-type="string" table:number-columns-spanned="1" table:number-rows-spanned="6">
            <text:p>L2-Paquete en frio con embalaje proporcionado por el organismo y con entrega a domicilio hasta las 14h.</text:p>
          </table:table-cell>
          <table:table-cell table:style-name="ce146" office:value-type="string" calcext:value-type="string">
            <text:p>2.02.02.100</text:p>
          </table:table-cell>
          <table:table-cell table:style-name="ce148" office:value-type="string" calcext:value-type="string">
            <text:p>L2-Paquete en frio con embalaje proporcionado por el organismo y con entrega a domicilio hasta las 14h. Servicio adicional: Póliza de seguro ante pérdida o roturas (en %)</text:p>
          </table:table-cell>
          <table:table-cell table:style-name="ce152"/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101</text:p>
          </table:table-cell>
          <table:table-cell table:style-name="ce148" office:value-type="string" calcext:value-type="string">
            <text:p>L2-Paquete en frio con embalaje proporcionado por el organismo y con entrega a domicilio hasta las 14h. Servicio adicional: Póliza de frio (en %)</text:p>
          </table:table-cell>
          <table:table-cell table:style-name="ce152"/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102</text:p>
          </table:table-cell>
          <table:table-cell table:style-name="ce148" office:value-type="string" calcext:value-type="string">
            <text:p>L2-Paquete en frio con embalaje proporcionado por el organismo y con entrega a domicilio hasta las 14h. Servicio adicional: Prueba entrega electrónica. Custodia 5 años (PEE 5)</text:p>
          </table:table-cell>
          <table:table-cell table:style-name="ce152" office:value-type="float" office:value="1.1858" calcext:value-type="float">
            <text:p>1,19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103</text:p>
          </table:table-cell>
          <table:table-cell table:style-name="ce148" office:value-type="string" calcext:value-type="string">
            <text:p>L2-Paquete en frio con embalaje proporcionado por el organismo y con entrega a domicilio hasta las 14h. Servicio adicional: Prueba entrega electrónica. Custodia 10 años (PEE 10)</text:p>
          </table:table-cell>
          <table:table-cell table:style-name="ce152" office:value-type="float" office:value="3.3275" calcext:value-type="float">
            <text:p>3,33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104</text:p>
          </table:table-cell>
          <table:table-cell table:style-name="ce148" office:value-type="string" calcext:value-type="string">
            <text:p>L2-Paquete en frio con embalaje proporcionado por el organismo y con entrega a domicilio hasta las 14h. Servicio adicional: Prueba entrega electrónica. Custodia 15 años (PEE 15)</text:p>
          </table:table-cell>
          <table:table-cell table:style-name="ce152" office:value-type="float" office:value="4.9005" calcext:value-type="float">
            <text:p>4,9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2.105</text:p>
          </table:table-cell>
          <table:table-cell table:style-name="ce148" office:value-type="string" calcext:value-type="string">
            <text:p>L2-Paquete en frio con embalaje proporcionado por el organismo y con entrega a domicilio hasta las 14h. Servicio adicional: Certificado</text:p>
          </table:table-cell>
          <table:table-cell table:style-name="ce152" office:value-type="float" office:value="12.1" calcext:value-type="float">
            <text:p>12,10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covered-table-cell table:style-name="ce130"/>
          <table:covered-table-cell table:style-name="ce138"/>
          <table:table-cell table:style-name="ce142" table:number-columns-repeated="5"/>
          <table:table-cell table:style-name="ce154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table-cell table:style-name="ce143" office:value-type="string" calcext:value-type="string" table:number-columns-spanned="1" table:number-rows-spanned="6">
            <text:p>L2-Paquete en frio con embalaje proporcionado por el organismo y con entrega a domicilio sin franja horaria.</text:p>
          </table:table-cell>
          <table:table-cell table:style-name="ce146" office:value-type="string" calcext:value-type="string">
            <text:p>2.02.03.100</text:p>
          </table:table-cell>
          <table:table-cell table:style-name="ce148" office:value-type="string" calcext:value-type="string">
            <text:p>L2-Paquete en frio con embalaje proporcionado por el organismo y con entrega a domicilio sin franja horaria. Servicio adicional: Póliza de seguro ante pérdida o roturas (en %)</text:p>
          </table:table-cell>
          <table:table-cell table:style-name="ce152"/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101</text:p>
          </table:table-cell>
          <table:table-cell table:style-name="ce148" office:value-type="string" calcext:value-type="string">
            <text:p>L2-Paquete en frio con embalaje proporcionado por el organismo y con entrega a domicilio sin franja horaria. Servicio adicional: Póliza de frio (en %)</text:p>
          </table:table-cell>
          <table:table-cell table:style-name="ce152"/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102</text:p>
          </table:table-cell>
          <table:table-cell table:style-name="ce148" office:value-type="string" calcext:value-type="string">
            <text:p>L2-Paquete en frio con embalaje proporcionado por el organismo y con entrega a domicilio sin franja horaria. Servicio adicional: Prueba entrega electrónica. Custodia 5 años (PEE 5)</text:p>
          </table:table-cell>
          <table:table-cell table:style-name="ce152" office:value-type="float" office:value="1.1858" calcext:value-type="float">
            <text:p>1,19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103</text:p>
          </table:table-cell>
          <table:table-cell table:style-name="ce148" office:value-type="string" calcext:value-type="string">
            <text:p>L2-Paquete en frio con embalaje proporcionado por el organismo y con entrega a domicilio sin franja horaria. Servicio adicional: Prueba entrega electrónica. Custodia 10 años (PEE 10)</text:p>
          </table:table-cell>
          <table:table-cell table:style-name="ce152" office:value-type="float" office:value="3.3275" calcext:value-type="float">
            <text:p>3,33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104</text:p>
          </table:table-cell>
          <table:table-cell table:style-name="ce148" office:value-type="string" calcext:value-type="string">
            <text:p>L2-Paquete en frio con embalaje proporcionado por el organismo y con entrega a domicilio sin franja horaria. Servicio adicional: Prueba entrega electrónica. Custodia 15 años (PEE 15)</text:p>
          </table:table-cell>
          <table:table-cell table:style-name="ce152" office:value-type="float" office:value="4.9005" calcext:value-type="float">
            <text:p>4,90</text:p>
          </table:table-cell>
          <table:table-cell table:style-name="ce153" table:number-columns-repeated="2"/>
          <table:table-cell table:number-columns-repeated="1010"/>
        </table:table-row>
        <table:table-row table:style-name="ro21">
          <table:covered-table-cell table:style-name="ce130"/>
          <table:covered-table-cell table:style-name="ce138"/>
          <table:covered-table-cell table:style-name="ce141"/>
          <table:table-cell table:style-name="ce146" office:value-type="string" calcext:value-type="string">
            <text:p>2.02.03.105</text:p>
          </table:table-cell>
          <table:table-cell table:style-name="ce148" office:value-type="string" calcext:value-type="string">
            <text:p>L2-Paquete en frio con embalaje proporcionado por el organismo y con entrega a domicilio sin franja horaria. Servicio adicional: Certificado</text:p>
          </table:table-cell>
          <table:table-cell table:style-name="ce152" office:value-type="float" office:value="12.1" calcext:value-type="float">
            <text:p>12,10</text:p>
          </table:table-cell>
          <table:table-cell table:style-name="ce153" table:number-columns-repeated="2"/>
          <table:table-cell table:number-columns-repeated="1010"/>
        </table:table-row>
        <table:table-row table:style-name="ro15">
          <table:table-cell table:style-name="ce134" table:number-columns-repeated="7"/>
          <table:table-cell table:style-name="ce155"/>
          <table:table-cell table:number-columns-repeated="1010"/>
        </table:table-row>
        <table:table-row table:style-name="ro15" table:number-rows-repeated="3">
          <table:table-cell table:number-columns-repeated="1018"/>
        </table:table-row>
        <table:table-row table:style-name="ro17" table:number-rows-repeated="1048278">
          <table:table-cell table:number-columns-repeated="1018"/>
        </table:table-row>
        <table:table-row table:style-name="ro15" table:number-rows-repeated="249">
          <table:table-cell table:number-columns-repeated="1018"/>
        </table:table-row>
        <table:table-row table:style-name="ro15">
          <table:table-cell table:number-columns-repeated="1018"/>
        </table:table-row>
      </table:table>
      <table:table table:name="LOTE_2_-_ANEXO_VI_(C)" table:style-name="ta1" table:protected="true" table:protection-key="OBzkVseJIiyZCbhz33CfusNQe3o=" table:protection-key-digest-algorithm="http://www.w3.org/2000/09/xmldsig#sha1">
        <loext:table-protection loext:select-protected-cells="true" loext:select-unprotected-cells="true"/>
        <table:table-column table:style-name="co18" table:default-cell-style-name="ce67"/>
        <table:table-column table:style-name="co19" table:default-cell-style-name="ce170"/>
        <table:table-column table:style-name="co20" table:default-cell-style-name="ce170"/>
        <table:table-column table:style-name="co21" table:default-cell-style-name="ce170"/>
        <table:table-column table:style-name="co22" table:default-cell-style-name="ce170"/>
        <table:table-column table:style-name="co4" table:number-columns-repeated="1018" table:default-cell-style-name="ce67"/>
        <table:table-column table:style-name="co5" table:default-cell-style-name="ce67"/>
        <table:table-row table:style-name="ro22">
          <table:table-cell table:style-name="ce159" office:value-type="string" calcext:value-type="string" table:number-columns-spanned="5" table:number-rows-spanned="1">
            <text:p>SOBRE ELECTRÓNICO Nº2.</text:p>
            <text:p>MODELO DE PROPOSICIÓN ECONÓMICA Y CRITERIOS CUALITATIVOS</text:p>
            <text:p>ANEXO VI (C )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160" office:value-type="string" calcext:value-type="string" table:number-columns-spanned="5" table:number-rows-spanned="1">
            <text:p>TÍTULO: ACUERDO MARCO DE HOMOLOGACIÓN DE SERVICIOS POSTALES DE PAQUETERÍA, VALIJAS Y DISTRIBUCIÓN EDITORIAL PARA LA ADMINISTRACIÓN DE LA JUNTA DE ANDALUCÍA Y SUS ENTIDADES INSTRUMENTALES </text:p>
            <text:p>LOTE 2. SERVICIO DE PAQUETERÍA EN FRÍO CON ENTREGA A DOMICILIO </text:p>
            <text:p>EXPEDIENTE: CONTR 2025 618783</text:p>
          </table:table-cell>
          <table:covered-table-cell table:number-columns-repeated="4"/>
          <table:table-cell table:style-name="ce192" table:number-columns-repeated="3"/>
          <table:table-cell table:style-name="ce214" table:number-columns-repeated="2"/>
          <table:table-cell table:style-name="ce215" table:number-columns-repeated="2"/>
          <table:table-cell table:style-name="ce216"/>
          <table:table-cell table:style-name="ce215" table:number-columns-repeated="1011"/>
        </table:table-row>
        <table:table-row table:style-name="ro1" table:number-rows-repeated="2">
          <table:table-cell table:style-name="ce161"/>
          <table:table-cell table:style-name="ce171" table:number-columns-repeated="4"/>
          <table:table-cell table:number-columns-repeated="1019"/>
        </table:table-row>
        <table:table-row table:style-name="ro1">
          <table:table-cell table:style-name="ce162" office:value-type="string" calcext:value-type="string" table:number-columns-spanned="1" table:number-rows-spanned="2">
            <text:p><text:s/>IMPLANTACIÓN Y ESTRUCTURA OPERATIVA PARA LA PRESTACIÓN DEL SERVICIO</text:p>
          </table:table-cell>
          <table:table-cell table:style-name="ce172" office:value-type="string" calcext:value-type="string" table:number-columns-spanned="1" table:number-rows-spanned="2">
            <text:p>OFERTA</text:p>
          </table:table-cell>
          <table:table-cell table:style-name="ce171" table:number-columns-repeated="3"/>
          <table:table-cell table:number-columns-repeated="1019"/>
        </table:table-row>
        <table:table-row table:style-name="ro1">
          <table:covered-table-cell table:number-columns-repeated="2"/>
          <table:table-cell table:style-name="ce171" table:number-columns-repeated="3"/>
          <table:table-cell table:number-columns-repeated="1019"/>
        </table:table-row>
        <table:table-row table:style-name="ro1">
          <table:table-cell table:style-name="ce163" office:value-type="string" calcext:value-type="string">
            <text:p>Sistema de trazabilidad de la temperatura para paquetería en frío</text:p>
          </table:table-cell>
          <table:table-cell table:style-name="ce173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2" office:value-type="string" calcext:value-type="string" table:number-columns-spanned="1" table:number-rows-spanned="2">
            <text:p><text:s/>IMPLANTACIÓN Y ESTRUCTURA OPERATIVA PARA LA PRESTACIÓN DEL SERVICIO</text:p>
          </table:table-cell>
          <table:table-cell table:style-name="ce172" office:value-type="string" calcext:value-type="string" table:number-columns-spanned="1" table:number-rows-spanned="2">
            <text:p>OFERTA</text:p>
          </table:table-cell>
          <table:table-cell table:style-name="ce171" table:number-columns-repeated="3"/>
          <table:table-cell table:number-columns-repeated="1019"/>
        </table:table-row>
        <table:table-row table:style-name="ro15">
          <table:covered-table-cell table:number-columns-repeated="2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3" office:value-type="string" calcext:value-type="string">
            <text:p>Nº de localidades en territorio nacional fuera de Andalucía donde se dispondrá de oficinas</text:p>
          </table:table-cell>
          <table:table-cell table:style-name="ce173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de localidades andaluzas con menos de 2.000 habitantes con oficinas disponibles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de localidades andaluzas entre 2.000 y 4.999 habitantes con oficinas disponibles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de localidades andaluzas entre 5.000 y 14.999 habitantes con oficinas disponibles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de localidades andaluzas entre 15.000 y 24.999 habitantes con oficinas disponibles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de localidades andaluzas entre 25.000 y 49.999 habitantes con oficinas disponibles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de localidades andaluzas con más de 50.000 habitantes con oficinas disponibles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total de oficinas disponibles en localidades andaluzas con más de 50.000 habitantes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4" office:value-type="string" calcext:value-type="string">
            <text:p>N.º total de oficinas en Andalucía que abrirán los sábados en cualquier franja horaria</text:p>
          </table:table-cell>
          <table:table-cell table:style-name="ce175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2" office:value-type="string" calcext:value-type="string" table:number-columns-spanned="1" table:number-rows-spanned="2">
            <text:p><text:s/>CALIDAD EN LA PRESTACIÓN DEL SERVICIO</text:p>
          </table:table-cell>
          <table:table-cell table:style-name="ce172" office:value-type="string" calcext:value-type="string" table:number-columns-spanned="4" table:number-rows-spanned="1">
            <text:p>OFERTA</text:p>
          </table:table-cell>
          <table:covered-table-cell table:number-columns-repeated="3"/>
          <table:table-cell table:number-columns-repeated="1019"/>
        </table:table-row>
        <table:table-row table:style-name="ro15">
          <table:covered-table-cell/>
          <table:table-cell table:style-name="ce180" office:value-type="string" calcext:value-type="string">
            <text:p>Denominación (ISO ó equivalente)</text:p>
          </table:table-cell>
          <table:table-cell table:style-name="ce172" office:value-type="string" calcext:value-type="string">
            <text:p>Entidad Emisora</text:p>
          </table:table-cell>
          <table:table-cell table:style-name="ce172" office:value-type="string" calcext:value-type="string">
            <text:p>Fecha concesión</text:p>
          </table:table-cell>
          <table:table-cell table:style-name="ce181" office:value-type="string" calcext:value-type="string">
            <text:p>Fecha fin de vigencia</text:p>
          </table:table-cell>
          <table:table-cell table:number-columns-repeated="1019"/>
        </table:table-row>
        <table:table-row table:style-name="ro15">
          <table:table-cell table:style-name="ce165" office:value-type="string" calcext:value-type="string">
            <text:p>Sistema de gestión de calidad en los centros de tratamiento automatizados</text:p>
          </table:table-cell>
          <table:table-cell table:style-name="ce174" table:number-columns-repeated="4"/>
          <table:table-cell table:number-columns-repeated="1019"/>
        </table:table-row>
        <table:table-row table:style-name="ro15">
          <table:table-cell table:style-name="ce112" office:value-type="string" calcext:value-type="string">
            <text:p>Sistema de gestión de calidad para los envíos de correspondencia</text:p>
          </table:table-cell>
          <table:table-cell table:style-name="ce174" table:number-columns-repeated="4"/>
          <table:table-cell table:number-columns-repeated="1019"/>
        </table:table-row>
        <table:table-row table:style-name="ro15">
          <table:table-cell table:style-name="ce166" office:value-type="string" calcext:value-type="string">
            <text:p>Sistema de gestión de calidad en el servicio de atención al cliente</text:p>
          </table:table-cell>
          <table:table-cell table:style-name="ce175" table:number-columns-repeated="4"/>
          <table:table-cell table:number-columns-repeated="1019"/>
        </table:table-row>
        <table:table-row table:style-name="ro15">
          <table:table-cell table:style-name="ce162" office:value-type="string" calcext:value-type="string" table:number-columns-spanned="1" table:number-rows-spanned="2">
            <text:p>IMPACTO AMBIENTAL POR LA PRESTACIÓN DEL SERVICIO</text:p>
          </table:table-cell>
          <table:table-cell table:style-name="ce172" office:value-type="string" calcext:value-type="string" table:number-columns-spanned="4" table:number-rows-spanned="1">
            <text:p>OFERTA</text:p>
          </table:table-cell>
          <table:covered-table-cell table:number-columns-repeated="3"/>
          <table:table-cell table:number-columns-repeated="1019"/>
        </table:table-row>
        <table:table-row table:style-name="ro15">
          <table:covered-table-cell/>
          <table:table-cell table:style-name="ce180" office:value-type="string" calcext:value-type="string">
            <text:p>Denominación (ISO ó equivalente)</text:p>
          </table:table-cell>
          <table:table-cell table:style-name="ce172" office:value-type="string" calcext:value-type="string">
            <text:p>Entidad Emisora</text:p>
          </table:table-cell>
          <table:table-cell table:style-name="ce172" office:value-type="string" calcext:value-type="string">
            <text:p>Fecha concesión</text:p>
          </table:table-cell>
          <table:table-cell table:style-name="ce181" office:value-type="string" calcext:value-type="string">
            <text:p>Fecha fin de vigencia</text:p>
          </table:table-cell>
          <table:table-cell table:number-columns-repeated="1019"/>
        </table:table-row>
        <table:table-row table:style-name="ro15">
          <table:table-cell table:style-name="ce112" office:value-type="string" calcext:value-type="string">
            <text:p>Sistema de gestión ambiental en los centros de tratamiento automatizados</text:p>
          </table:table-cell>
          <table:table-cell table:style-name="ce174" table:number-columns-repeated="4"/>
          <table:table-cell table:number-columns-repeated="1019"/>
        </table:table-row>
        <table:table-row table:style-name="ro15">
          <table:table-cell table:style-name="ce112" office:value-type="string" calcext:value-type="string">
            <text:p>Sistema de gestión ambiental aplicado a los envíos de correspondencia</text:p>
          </table:table-cell>
          <table:table-cell table:style-name="ce174" table:number-columns-repeated="4"/>
          <table:table-cell table:number-columns-repeated="1019"/>
        </table:table-row>
        <table:table-row table:style-name="ro15">
          <table:table-cell table:style-name="ce167" office:value-type="string" calcext:value-type="string">
            <text:p>Inscripción en el Registro de huella de carbono o sistema de gestión de gases</text:p>
          </table:table-cell>
          <table:table-cell table:style-name="ce175" table:number-columns-repeated="4"/>
          <table:table-cell table:number-columns-repeated="1019"/>
        </table:table-row>
        <table:table-row table:style-name="ro15">
          <table:table-cell table:style-name="ce162" office:value-type="string" calcext:value-type="string">
            <text:p><text:s/>Clasificación ambiental de la flota de vehículos (eléctricos, híbridos, combustión)</text:p>
          </table:table-cell>
          <table:table-cell table:style-name="ce172" office:value-type="string" calcext:value-type="string">
            <text:p>OFERTA</text:p>
          </table:table-cell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º total de vehículos eléctricos (coches, furgonetas, motocicletas y ciclomotores)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8" office:value-type="string" calcext:value-type="string">
            <text:p>N.º total de vehículos híbridos (coches y furgonetas)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.º total de vehículos de combustión (coches, furgonetas, motocicletas y ciclomotores)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2" office:value-type="string" calcext:value-type="string">
            <text:p><text:s/>Antigüedad de la flota de vehículo</text:p>
          </table:table-cell>
          <table:table-cell table:style-name="ce172" office:value-type="string" calcext:value-type="string">
            <text:p>OFERTA</text:p>
          </table:table-cell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Antigüedad media de coches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Antigüedad media de furgonetas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Antigüedad media de motocicletas y ciclomotores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2" office:value-type="string" calcext:value-type="string">
            <text:p><text:s/>Tipos de vehículos (coches, furgonetas, <text:s/>motocicletas y ciclomotores)</text:p>
          </table:table-cell>
          <table:table-cell table:style-name="ce172" office:value-type="string" calcext:value-type="string">
            <text:p>OFERTA</text:p>
          </table:table-cell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92" office:value-type="string" calcext:value-type="string">
            <text:p>Número total de coches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12" office:value-type="string" calcext:value-type="string">
            <text:p>Número total de furgonetas a disposición para la ejecución del AM</text:p>
          </table:table-cell>
          <table:table-cell table:style-name="ce174"/>
          <table:table-cell table:style-name="ce171" table:number-columns-repeated="3"/>
          <table:table-cell table:number-columns-repeated="1019"/>
        </table:table-row>
        <table:table-row table:style-name="ro15">
          <table:table-cell table:style-name="ce169" office:value-type="string" calcext:value-type="string">
            <text:p>Número total de motocicletas y ciclomotores a disposición para la ejecución del AM</text:p>
          </table:table-cell>
          <table:table-cell table:style-name="ce175"/>
          <table:table-cell table:style-name="ce171" table:number-columns-repeated="3"/>
          <table:table-cell table:number-columns-repeated="1019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CATEG1" table:base-cell-address="$DECLARACIÓN.$A$1" table:expression="&quot;&quot;&quot;['file:///C:/Users/mlv005/AppData/Homologaci%C3%B3n/Cat%C3%A1logos/Servicios%20Postales/Nueva%20Licitaci%C3%B3n/Catalogo%20Postales%20V1.0%20.xls'#$Categorias.$A$1:.$A$1048576]&quot;&quot;&quot;"/>
        <table:named-expression table:name="CATEG2" table:base-cell-address="$DECLARACIÓN.$A$1" table:expression="&quot;&quot;&quot;['file:///C:/Users/mlv005/AppData/Homologaci%C3%B3n/Cat%C3%A1logos/Servicios%20Postales/Nueva%20Licitaci%C3%B3n/Catalogo%20Postales%20V1.0%20.xls'#$Categorias.$A$1:.$G$1048576]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, Aptos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wiss"/>
    <style:font-face style:name="Source Sans Pro11" svg:font-family="'Source Sans Pro1'"/>
    <style:font-face style:name="Source Sans Pro2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1">
      <number:number number:decimal-places="9" number:min-decimal-places="9" number:min-integer-digits="1" number:grouping="true"/>
    </number:number-style>
    <number:number-style style:name="N112">
      <number:number number:decimal-places="9" number:min-decimal-places="9"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" number:grouping="true"/>
      <number:text> </number:text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decimal-places="4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9P0"/>
    </number:number-style>
    <number:percentage-style style:name="N170">
      <number:number number:decimal-places="5" number:min-decimal-places="5" number:min-integer-digits="1"/>
      <number:text>%</number:text>
    </number:percentage-style>
    <number:number-style style:name="N171">
      <number:number number:decimal-places="4" number:min-decimal-places="4" number:min-integer-digits="1" number:grouping="true"/>
    </number:number-style>
    <number:number-style style:name="N172">
      <number:number number:decimal-places="5" number:min-decimal-places="5" number:min-integer-digits="1"/>
    </number:number-style>
    <number:percentage-style style:name="N173">
      <number:number number:decimal-places="0" number:min-decimal-places="0" number:min-integer-digits="1"/>
      <number:text>%</number:text>
    </number:percentage-style>
    <number:percentage-style style:name="N174">
      <number:number number:decimal-places="2" number:min-decimal-places="2" number:min-integer-digits="1"/>
      <number:text>%</number:text>
    </number:percentage-style>
    <number:number-style style:name="N175">
      <number:number number:decimal-places="7" number:min-decimal-places="7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">
      <number:number number:decimal-places="6" number:min-decimal-places="6" number:min-integer-digits="1" number:grouping="true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number number:decimal-places="3" number:min-decimal-places="3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0" number:min-decimal-places="10" number:min-integer-digits="1" number:grouping="true"/>
    </number:number-style>
    <number:number-style style:name="N192">
      <number:number number:decimal-places="11" number:min-decimal-places="11" number:min-integer-digits="1" number:grouping="true"/>
    </number:number-style>
    <number:number-style style:name="N193">
      <number:number number:decimal-places="8" number:min-decimal-places="8" number:min-integer-digits="1" number:grouping="true"/>
    </number:number-style>
    <number:date-style style:name="N1011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12" number:language="es" number:country="ES">
      <number:text-content/>
      <style:map style:condition="value()&lt;=1.7976931348623157E+308" style:apply-style-name="N10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JUNTA_20_DE_20_ANDALUCÍA" style:display-name="Normal_JUNTA DE ANDALUCÍ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46cm" fo:margin-right="0.656cm" style:print-page-order="ltr" style:first-page-number="1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53:11.8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LICIA TEJEDOR AGUILAR</meta:initial-creator>
    <meta:creation-date>2024-05-24T12:03:04Z</meta:creation-date>
    <dc:date>2025-10-17T11:53:39.178000000</dc:date>
    <meta:editing-cycles>673</meta:editing-cycles>
    <meta:editing-duration>PT5H49M50S</meta:editing-duration>
    <meta:document-statistic meta:table-count="4" meta:cell-count="506" meta:object-count="0"/>
  </office:meta>
</office:document-meta>
</file>