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d00f" officeooo:paragraph-rsid="0017d0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DESCARGA DEL FICHERO DENOMINADO “04_8_guiahabitats” EN EL SIGUIENTE ENLACE A CONSIGNA:</text:p>
      <text:p text:style-name="P1"/>
      <text:p text:style-name="P1"/>
      <text:p text:style-name="P1"/>
      <text:p text:style-name="P1">https://consigna.juntadeandalucia.es/7b70864d3205c1c62aaf44b11b905ed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7T14:02:01.407000000</meta:creation-date>
    <dc:date>2025-11-27T14:04:22.549000000</dc:date>
    <meta:editing-duration>PT2M21S</meta:editing-duration>
    <meta:editing-cycles>1</meta:editing-cycles>
    <meta:document-statistic meta:table-count="0" meta:image-count="0" meta:object-count="0" meta:page-count="1" meta:paragraph-count="2" meta:word-count="12" meta:character-count="155" meta:non-whitespace-character-count="145"/>
    <meta:generator>LibreOffice/24.2.4.2$Windows_X86_64 LibreOffice_project/51a6219feb6075d9a4c46691dcfe0cd9c4fff3c2</meta:generator>
  </office:meta>
</office:document-meta>
</file>