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2E00000274114D065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sGotT" svg:font-family="NewsGotT,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7.627cm" table:align="left" style:writing-mode="lr-tb"/>
    </style:style>
    <style:style style:name="Tabla1.A" style:family="table-column">
      <style:table-column-properties style:column-width="17.627cm"/>
    </style:style>
    <style:style style:name="Tabla1.1" style:family="table-row">
      <style:table-row-properties fo:keep-together="auto"/>
    </style:style>
    <style:style style:name="Tabla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2" style:family="table">
      <style:table-properties style:width="17.627cm" table:align="left" style:writing-mode="lr-tb"/>
    </style:style>
    <style:style style:name="Tabla2.A" style:family="table-column">
      <style:table-column-properties style:column-width="17.627cm"/>
    </style:style>
    <style:style style:name="Tabla2.1" style:family="table-row">
      <style:table-row-properties fo:keep-together="auto"/>
    </style:style>
    <style:style style:name="Tabla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3" style:family="table">
      <style:table-properties style:width="17.627cm" table:align="left" style:writing-mode="lr-tb"/>
    </style:style>
    <style:style style:name="Tabla3.A" style:family="table-column">
      <style:table-column-properties style:column-width="8.874cm"/>
    </style:style>
    <style:style style:name="Tabla3.B" style:family="table-column">
      <style:table-column-properties style:column-width="8.752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7.627cm" table:align="left" style:writing-mode="lr-tb"/>
    </style:style>
    <style:style style:name="Tabla4.A" style:family="table-column">
      <style:table-column-properties style:column-width="17.627cm"/>
    </style:style>
    <style:style style:name="Tabla4.1" style:family="table-row">
      <style:table-row-properties fo:keep-together="auto"/>
    </style:style>
    <style:style style:name="Tabla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5" style:family="table">
      <style:table-properties style:width="17.872cm" fo:margin-left="-0.252cm" table:align="left" style:writing-mode="lr-tb"/>
    </style:style>
    <style:style style:name="Tabla5.A" style:family="table-column">
      <style:table-column-properties style:column-width="8.874cm"/>
    </style:style>
    <style:style style:name="Tabla5.B" style:family="table-column">
      <style:table-column-properties style:column-width="8.998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7.872cm" fo:margin-left="-0.252cm" table:align="left" style:writing-mode="lr-tb"/>
    </style:style>
    <style:style style:name="Tabla6.A" style:family="table-column">
      <style:table-column-properties style:column-width="8.874cm"/>
    </style:style>
    <style:style style:name="Tabla6.B" style:family="table-column">
      <style:table-column-properties style:column-width="8.99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7.872cm" fo:margin-left="-0.252cm" table:align="left" style:writing-mode="lr-tb"/>
    </style:style>
    <style:style style:name="Tabla7.A" style:family="table-column">
      <style:table-column-properties style:column-width="8.874cm"/>
    </style:style>
    <style:style style:name="Tabla7.B" style:family="table-column">
      <style:table-column-properties style:column-width="8.99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A3"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a8" style:family="table">
      <style:table-properties style:width="17.872cm" fo:margin-left="-0.252cm" table:align="left" style:writing-mode="lr-tb"/>
    </style:style>
    <style:style style:name="Tabla8.A" style:family="table-column">
      <style:table-column-properties style:column-width="8.874cm"/>
    </style:style>
    <style:style style:name="Tabla8.B" style:family="table-column">
      <style:table-column-properties style:column-width="8.998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627cm" table:align="left" style:writing-mode="lr-tb"/>
    </style:style>
    <style:style style:name="Tabla9.A" style:family="table-column">
      <style:table-column-properties style:column-width="17.627cm"/>
    </style:style>
    <style:style style:name="Tabla9.1" style:family="table-row">
      <style:table-row-properties fo:keep-together="auto"/>
    </style:style>
    <style:style style:name="Tabla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10" style:family="table">
      <style:table-properties style:width="17.872cm" fo:margin-left="-0.252cm" table:align="left" style:writing-mode="lr-tb"/>
    </style:style>
    <style:style style:name="Tabla10.A" style:family="table-column">
      <style:table-column-properties style:column-width="8.874cm"/>
    </style:style>
    <style:style style:name="Tabla10.B" style:family="table-column">
      <style:table-column-properties style:column-width="8.998cm"/>
    </style:style>
    <style:style style:name="Tabla10.1" style:family="table-row">
      <style:table-row-properties fo:keep-together="auto"/>
    </style:style>
    <style:style style:name="Tab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7.872cm" fo:margin-left="-0.252cm" table:align="left" style:writing-mode="lr-tb"/>
    </style:style>
    <style:style style:name="Tabla11.A" style:family="table-column">
      <style:table-column-properties style:column-width="8.874cm"/>
    </style:style>
    <style:style style:name="Tabla11.B" style:family="table-column">
      <style:table-column-properties style:column-width="8.998cm"/>
    </style:style>
    <style:style style:name="Tabla11.1" style:family="table-row">
      <style:table-row-properties fo:keep-together="auto"/>
    </style:style>
    <style:style style:name="Tab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style:vertical-align="middle" fo:padding-left="0.191cm" fo:padding-right="0.191cm" fo:padding-top="0cm" fo:padding-bottom="0cm" fo:border="0.5pt solid #000000" style:writing-mode="lr-tb"/>
    </style:style>
    <style:style style:name="Tabla11.B2"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7.627cm" table:align="left" style:writing-mode="lr-tb"/>
    </style:style>
    <style:style style:name="Tabla12.A" style:family="table-column">
      <style:table-column-properties style:column-width="17.627cm"/>
    </style:style>
    <style:style style:name="Tabla12.1" style:family="table-row">
      <style:table-row-properties fo:keep-together="auto"/>
    </style:style>
    <style:style style:name="Tabla1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13" style:family="table">
      <style:table-properties style:width="17.627cm" table:align="left" style:writing-mode="lr-tb"/>
    </style:style>
    <style:style style:name="Tabla13.A" style:family="table-column">
      <style:table-column-properties style:column-width="17.627cm"/>
    </style:style>
    <style:style style:name="Tabla13.1" style:family="table-row">
      <style:table-row-properties fo:keep-together="auto"/>
    </style:style>
    <style:style style:name="Tabla1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14" style:family="table">
      <style:table-properties style:width="17.627cm" table:align="left" style:writing-mode="lr-tb"/>
    </style:style>
    <style:style style:name="Tabla14.A" style:family="table-column">
      <style:table-column-properties style:column-width="8.874cm"/>
    </style:style>
    <style:style style:name="Tabla14.B" style:family="table-column">
      <style:table-column-properties style:column-width="8.752cm"/>
    </style:style>
    <style:style style:name="Tabla14.1" style:family="table-row">
      <style:table-row-properties fo:keep-together="auto"/>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middle" fo:padding-left="0.191cm" fo:padding-right="0.191cm" fo:padding-top="0cm" fo:padding-bottom="0cm" fo:border="0.5pt solid #000000" style:writing-mode="lr-tb"/>
    </style:style>
    <style:style style:name="Tab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2"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7.627cm" table:align="left" style:writing-mode="lr-tb"/>
    </style:style>
    <style:style style:name="Tabla15.A" style:family="table-column">
      <style:table-column-properties style:column-width="17.627cm"/>
    </style:style>
    <style:style style:name="Tabla15.1" style:family="table-row">
      <style:table-row-properties fo:keep-together="auto"/>
    </style:style>
    <style:style style:name="Tabla15.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16" style:family="table">
      <style:table-properties style:width="17.627cm" table:align="left" style:writing-mode="lr-tb"/>
    </style:style>
    <style:style style:name="Tabla16.A" style:family="table-column">
      <style:table-column-properties style:column-width="17.627cm"/>
    </style:style>
    <style:style style:name="Tabla16.1" style:family="table-row">
      <style:table-row-properties fo:keep-together="auto"/>
    </style:style>
    <style:style style:name="Tabla1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17" style:family="table">
      <style:table-properties style:width="17.627cm" table:align="left" style:writing-mode="lr-tb"/>
    </style:style>
    <style:style style:name="Tabla17.A" style:family="table-column">
      <style:table-column-properties style:column-width="8.874cm"/>
    </style:style>
    <style:style style:name="Tabla17.B" style:family="table-column">
      <style:table-column-properties style:column-width="8.752cm"/>
    </style:style>
    <style:style style:name="Tabla17.1" style:family="table-row">
      <style:table-row-properties fo:keep-together="auto"/>
    </style:style>
    <style:style style:name="Tabl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1"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7.627cm" table:align="left" style:writing-mode="lr-tb"/>
    </style:style>
    <style:style style:name="Tabla18.A" style:family="table-column">
      <style:table-column-properties style:column-width="8.874cm"/>
    </style:style>
    <style:style style:name="Tabla18.B" style:family="table-column">
      <style:table-column-properties style:column-width="8.752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B1" style:family="table-cell">
      <style:table-cell-properties style:vertical-align="top" fo:padding-left="0.191cm" fo:padding-right="0.191cm" fo:padding-top="0cm" fo:padding-bottom="0cm" fo:border="0.5pt solid #000000" style:writing-mode="lr-tb"/>
    </style:style>
    <style:style style:name="Tab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 style:family="table">
      <style:table-properties style:width="17.627cm" table:align="left" style:writing-mode="lr-tb"/>
    </style:style>
    <style:style style:name="Tabla19.A" style:family="table-column">
      <style:table-column-properties style:column-width="8.874cm"/>
    </style:style>
    <style:style style:name="Tabla19.B" style:family="table-column">
      <style:table-column-properties style:column-width="4.314cm"/>
    </style:style>
    <style:style style:name="Tabla19.C" style:family="table-column">
      <style:table-column-properties style:column-width="4.438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1" style:family="table-cell">
      <style:table-cell-properties style:vertical-align="top" fo:padding-left="0.191cm" fo:padding-right="0.191cm" fo:padding-top="0cm" fo:padding-bottom="0cm" fo:border="0.5pt solid #000000" style:writing-mode="lr-tb"/>
    </style:style>
    <style:style style:name="Tabla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 style:family="table">
      <style:table-properties style:width="17.619cm" table:align="left" style:writing-mode="lr-tb"/>
    </style:style>
    <style:style style:name="Tabla20.A" style:family="table-column">
      <style:table-column-properties style:column-width="8.992cm"/>
    </style:style>
    <style:style style:name="Tabla20.B" style:family="table-column">
      <style:table-column-properties style:column-width="8.627cm"/>
    </style:style>
    <style:style style:name="Tabla20.1" style:family="table-row">
      <style:table-row-properties fo:keep-together="auto"/>
    </style:style>
    <style:style style:name="Tab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B1" style:family="table-cell">
      <style:table-cell-properties style:vertical-align="top" fo:padding-left="0.191cm" fo:padding-right="0.191cm" fo:padding-top="0cm" fo:padding-bottom="0cm" fo:border="0.5pt solid #000000" style:writing-mode="lr-tb"/>
    </style:style>
    <style:style style:name="Tab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B2" style:family="table-cell">
      <style:table-cell-properties style:vertical-align="middle" fo:padding-left="0.191cm" fo:padding-right="0.191cm" fo:padding-top="0cm" fo:padding-bottom="0cm" fo:border="0.5pt solid #000000" style:writing-mode="lr-tb"/>
    </style:style>
    <style:style style:name="Tabla21" style:family="table">
      <style:table-properties style:width="17.627cm" table:align="left" style:writing-mode="lr-tb"/>
    </style:style>
    <style:style style:name="Tabla21.A" style:family="table-column">
      <style:table-column-properties style:column-width="9.753cm"/>
    </style:style>
    <style:style style:name="Tabla21.B" style:family="table-column">
      <style:table-column-properties style:column-width="7.874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 style:family="table-cell">
      <style:table-cell-properties style:vertical-align="top" fo:padding-left="0.191cm" fo:padding-right="0.191cm" fo:padding-top="0cm" fo:padding-bottom="0cm" fo:border="0.5pt solid #000000" style:writing-mode="lr-tb"/>
    </style:style>
    <style:style style:name="Tabla2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 style:family="table">
      <style:table-properties style:width="17.627cm" table:align="left" style:writing-mode="lr-tb"/>
    </style:style>
    <style:style style:name="Tabla22.A" style:family="table-column">
      <style:table-column-properties style:column-width="8.874cm"/>
    </style:style>
    <style:style style:name="Tabla22.B" style:family="table-column">
      <style:table-column-properties style:column-width="8.752cm"/>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B1" style:family="table-cell">
      <style:table-cell-properties style:vertical-align="middle" fo:padding-left="0.191cm" fo:padding-right="0.191cm" fo:padding-top="0cm" fo:padding-bottom="0cm" fo:border="0.5pt solid #000000" style:writing-mode="lr-tb"/>
    </style:style>
    <style:style style:name="Tabla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2"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7.209cm" table:align="left" style:writing-mode="lr-tb"/>
    </style:style>
    <style:style style:name="Tabla23.A" style:family="table-column">
      <style:table-column-properties style:column-width="17.209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7.314cm" table:align="left" style:writing-mode="lr-tb"/>
    </style:style>
    <style:style style:name="Tabla24.A" style:family="table-column">
      <style:table-column-properties style:column-width="8.234cm"/>
    </style:style>
    <style:style style:name="Tabla24.B" style:family="table-column">
      <style:table-column-properties style:column-width="9.081cm"/>
    </style:style>
    <style:style style:name="Tabla24.1" style:family="table-row">
      <style:table-row-properties fo:keep-together="auto"/>
    </style:style>
    <style:style style:name="Tabla24.A1" style:family="table-cell">
      <style:table-cell-properties style:vertical-align="middle" fo:padding="0.049cm" fo:border-left="1pt solid #000000" fo:border-right="none" fo:border-top="1pt solid #000000" fo:border-bottom="1pt solid #000000" style:writing-mode="lr-tb"/>
    </style:style>
    <style:style style:name="Tabla24.B1" style:family="table-cell">
      <style:table-cell-properties style:vertical-align="middle" fo:padding="0.049cm" fo:border="1pt solid #000000" style:writing-mode="lr-tb"/>
    </style:style>
    <style:style style:name="Tabla24.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la24.B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a25" style:family="table">
      <style:table-properties style:width="17.209cm" table:align="left" style:writing-mode="lr-tb"/>
    </style:style>
    <style:style style:name="Tabla25.A" style:family="table-column">
      <style:table-column-properties style:column-width="8.874cm"/>
    </style:style>
    <style:style style:name="Tabla25.B" style:family="table-column">
      <style:table-column-properties style:column-width="8.334cm"/>
    </style:style>
    <style:style style:name="Tabla25.1" style:family="table-row">
      <style:table-row-properties fo:keep-together="auto"/>
    </style:style>
    <style:style style:name="Tabla25.A1" style:family="table-cell">
      <style:table-cell-properties style:vertical-align="middle" fo:padding-left="0.191cm" fo:padding-right="0.191cm" fo:padding-top="0cm" fo:padding-bottom="0cm" fo:border="0.5pt solid #000000" style:writing-mode="lr-tb"/>
    </style:style>
    <style:style style:name="Tabla2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5.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3"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7.627cm" table:align="left" style:writing-mode="lr-tb"/>
    </style:style>
    <style:style style:name="Tabla26.A" style:family="table-column">
      <style:table-column-properties style:column-width="17.627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0.5pt solid #000000" style:writing-mode="lr-tb"/>
    </style:style>
    <style:style style:name="Tabla27" style:family="table">
      <style:table-properties style:width="17.627cm" table:align="left" style:writing-mode="lr-tb"/>
    </style:style>
    <style:style style:name="Tabla27.A" style:family="table-column">
      <style:table-column-properties style:column-width="8.874cm"/>
    </style:style>
    <style:style style:name="Tabla27.B" style:family="table-column">
      <style:table-column-properties style:column-width="8.752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B1" style:family="table-cell">
      <style:table-cell-properties style:vertical-align="top" fo:padding-left="0.191cm" fo:padding-right="0.191cm" fo:padding-top="0cm" fo:padding-bottom="0cm" fo:border="0.5pt solid #000000" style:writing-mode="lr-tb"/>
    </style:style>
    <style:style style:name="Tabla28" style:family="table">
      <style:table-properties style:width="17.872cm" fo:margin-left="-0.252cm" table:align="left" style:writing-mode="lr-tb"/>
    </style:style>
    <style:style style:name="Tabla28.A" style:family="table-column">
      <style:table-column-properties style:column-width="8.874cm"/>
    </style:style>
    <style:style style:name="Tabla28.B" style:family="table-column">
      <style:table-column-properties style:column-width="8.998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1" style:family="table-cell">
      <style:table-cell-properties style:vertical-align="top" fo:padding-left="0.191cm" fo:padding-right="0.191cm" fo:padding-top="0cm" fo:padding-bottom="0cm" fo:border="0.5pt solid #000000" style:writing-mode="lr-tb"/>
    </style:style>
    <style:style style:name="Tabla29" style:family="table">
      <style:table-properties style:width="17.872cm" fo:margin-left="-0.252cm" table:align="left" style:writing-mode="lr-tb"/>
    </style:style>
    <style:style style:name="Tabla29.A" style:family="table-column">
      <style:table-column-properties style:column-width="17.872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0.5pt solid #000000" style:writing-mode="lr-tb"/>
    </style:style>
    <style:style style:name="Tabla30" style:family="table">
      <style:table-properties style:width="17.872cm" fo:margin-left="-0.252cm" table:align="left" style:writing-mode="lr-tb"/>
    </style:style>
    <style:style style:name="Tabla30.A" style:family="table-column">
      <style:table-column-properties style:column-width="8.874cm"/>
    </style:style>
    <style:style style:name="Tabla30.B" style:family="table-column">
      <style:table-column-properties style:column-width="8.998cm"/>
    </style:style>
    <style:style style:name="Tabla30.1" style:family="table-row">
      <style:table-row-properties fo:keep-together="auto"/>
    </style:style>
    <style:style style:name="Tab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0.B1" style:family="table-cell">
      <style:table-cell-properties style:vertical-align="top" fo:padding-left="0.191cm" fo:padding-right="0.191cm" fo:padding-top="0cm" fo:padding-bottom="0cm" fo:border="0.5pt solid #000000" style:writing-mode="lr-tb"/>
    </style:style>
    <style:style style:name="Tabla31" style:family="table">
      <style:table-properties style:width="8.504cm" fo:margin-left="0.009cm" table:align="left" style:writing-mode="lr-tb"/>
    </style:style>
    <style:style style:name="Tabla31.A" style:family="table-column">
      <style:table-column-properties style:column-width="2.87cm"/>
    </style:style>
    <style:style style:name="Tabla31.B" style:family="table-column">
      <style:table-column-properties style:column-width="1.75cm"/>
    </style:style>
    <style:style style:name="Tabla31.C" style:family="table-column">
      <style:table-column-properties style:column-width="1.311cm"/>
    </style:style>
    <style:style style:name="Tabla31.D" style:family="table-column">
      <style:table-column-properties style:column-width="2.574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1.D1" style:family="table-cell">
      <style:table-cell-properties style:vertical-align="top" fo:padding-left="0.191cm" fo:padding-right="0.191cm" fo:padding-top="0cm" fo:padding-bottom="0cm" fo:border="0.5pt solid #000000" style:writing-mode="lr-tb"/>
    </style:style>
    <style:style style:name="Tabla32" style:family="table">
      <style:table-properties style:width="16.633cm" fo:margin-left="-0.27cm" table:align="left" style:writing-mode="lr-tb"/>
    </style:style>
    <style:style style:name="Tabla32.A" style:family="table-column">
      <style:table-column-properties style:column-width="8.894cm"/>
    </style:style>
    <style:style style:name="Tabla32.B" style:family="table-column">
      <style:table-column-properties style:column-width="7.74cm"/>
    </style:style>
    <style:style style:name="Tabla32.1" style:family="table-row">
      <style:table-row-properties fo:keep-together="auto"/>
    </style:style>
    <style:style style:name="Tab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2.B1" style:family="table-cell">
      <style:table-cell-properties style:vertical-align="top" fo:padding-left="0.191cm" fo:padding-right="0.191cm" fo:padding-top="0cm" fo:padding-bottom="0cm" fo:border="0.5pt solid #000000" style:writing-mode="lr-tb"/>
    </style:style>
    <style:style style:name="Tabla32.5" style:family="table-row">
      <style:table-row-properties style:min-row-height="0.159cm" fo:keep-together="auto"/>
    </style:style>
    <style:style style:name="Tabla33" style:family="table">
      <style:table-properties style:width="16.633cm" fo:margin-left="-0.27cm" table:align="left" style:writing-mode="lr-tb"/>
    </style:style>
    <style:style style:name="Tabla33.A" style:family="table-column">
      <style:table-column-properties style:column-width="8.894cm"/>
    </style:style>
    <style:style style:name="Tabla33.B" style:family="table-column">
      <style:table-column-properties style:column-width="7.74cm"/>
    </style:style>
    <style:style style:name="Tabla33.1" style:family="table-row">
      <style:table-row-properties style:min-row-height="0.159cm" fo:keep-together="auto"/>
    </style:style>
    <style:style style:name="Tabl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B1" style:family="table-cell">
      <style:table-cell-properties style:vertical-align="top" fo:padding-left="0.191cm" fo:padding-right="0.191cm" fo:padding-top="0cm" fo:padding-bottom="0cm" fo:border="0.5pt solid #000000" style:writing-mode="lr-tb"/>
    </style:style>
    <style:style style:name="Tabla33.4" style:family="table-row">
      <style:table-row-properties style:min-row-height="0.132cm" fo:keep-together="auto"/>
    </style:style>
    <style:style style:name="Tabla34" style:family="table">
      <style:table-properties style:width="17.627cm" table:align="left" style:writing-mode="lr-tb"/>
    </style:style>
    <style:style style:name="Tabla34.A" style:family="table-column">
      <style:table-column-properties style:column-width="17.627cm"/>
    </style:style>
    <style:style style:name="Tabla34.1" style:family="table-row">
      <style:table-row-properties fo:keep-together="auto"/>
    </style:style>
    <style:style style:name="Tabla34.A1" style:family="table-cell">
      <style:table-cell-properties style:vertical-align="top" fo:padding-left="0.191cm" fo:padding-right="0.191cm" fo:padding-top="0cm" fo:padding-bottom="0cm" fo:border="0.5pt solid #000000" style:writing-mode="lr-tb"/>
    </style:style>
    <style:style style:name="Tabla35" style:family="table">
      <style:table-properties style:width="17.627cm" table:align="left" style:writing-mode="lr-tb"/>
    </style:style>
    <style:style style:name="Tabla35.A" style:family="table-column">
      <style:table-column-properties style:column-width="8.645cm"/>
    </style:style>
    <style:style style:name="Tabla35.B" style:family="table-column">
      <style:table-column-properties style:column-width="8.982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5.B1" style:family="table-cell">
      <style:table-cell-properties style:vertical-align="top" fo:padding-left="0.191cm" fo:padding-right="0.191cm" fo:padding-top="0cm" fo:padding-bottom="0cm" fo:border="0.5pt solid #000000" style:writing-mode="lr-tb"/>
    </style:style>
    <style:style style:name="Tabla36" style:family="table">
      <style:table-properties style:width="17.627cm" table:align="left" style:writing-mode="lr-tb"/>
    </style:style>
    <style:style style:name="Tabla36.A" style:family="table-column">
      <style:table-column-properties style:column-width="17.627cm"/>
    </style:style>
    <style:style style:name="Tabla36.1" style:family="table-row">
      <style:table-row-properties fo:keep-together="auto"/>
    </style:style>
    <style:style style:name="Tabla36.A1" style:family="table-cell">
      <style:table-cell-properties style:vertical-align="top" fo:padding-left="0.191cm" fo:padding-right="0.191cm" fo:padding-top="0cm" fo:padding-bottom="0cm" fo:border="0.5pt solid #000000" style:writing-mode="lr-tb"/>
    </style:style>
    <style:style style:name="Tabla37" style:family="table">
      <style:table-properties style:width="17.835cm" fo:margin-left="-0.27cm" table:align="left" style:writing-mode="lr-tb"/>
    </style:style>
    <style:style style:name="Tabla37.A" style:family="table-column">
      <style:table-column-properties style:column-width="8.827cm"/>
    </style:style>
    <style:style style:name="Tabla37.B" style:family="table-column">
      <style:table-column-properties style:column-width="9.008cm"/>
    </style:style>
    <style:style style:name="Tabla37.1" style:family="table-row">
      <style:table-row-properties fo:keep-together="auto"/>
    </style:style>
    <style:style style:name="Tabla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7.B1" style:family="table-cell">
      <style:table-cell-properties style:vertical-align="middle" fo:padding-left="0.191cm" fo:padding-right="0.191cm" fo:padding-top="0cm" fo:padding-bottom="0cm" fo:border="0.5pt solid #000000" style:writing-mode="lr-tb"/>
    </style:style>
    <style:style style:name="Tabla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7.B2" style:family="table-cell">
      <style:table-cell-properties style:vertical-align="top" fo:padding-left="0.191cm" fo:padding-right="0.191cm" fo:padding-top="0cm" fo:padding-bottom="0cm" fo:border="0.5pt solid #000000" style:writing-mode="lr-tb"/>
    </style:style>
    <style:style style:name="P1" style:family="paragraph" style:parent-style-name="western">
      <style:paragraph-properties fo:margin-top="0cm" fo:margin-bottom="0.212cm" style:contextual-spacing="false" fo:text-align="center" style:justify-single-word="false" fo:hyphenation-ladder-count="no-limit" fo:hyphenation-keep="auto" loext:hyphenation-keep-type="column" loext:hyphenation-keep-line="false"/>
      <style:text-properties style:font-name="NewsGotT" fo:font-size="11pt" fo:letter-spacing="-0.007cm" fo:font-weight="bold"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western">
      <style:paragraph-properties fo:text-align="center" style:justify-single-word="false" fo:hyphenation-ladder-count="no-limit" fo:hyphenation-keep="auto" loext:hyphenation-keep-type="column" loext:hyphenation-keep-line="false"/>
      <style:text-properties style:font-name="NewsGotT" fo:font-size="11pt" fo:font-weight="bold"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western">
      <style:paragraph-properties fo:text-align="center" style:justify-single-word="false" fo:hyphenation-ladder-count="no-limit" fo:hyphenation-keep="auto" loext:hyphenation-keep-type="column" loext:hyphenation-keep-line="false"/>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western">
      <style:paragraph-properties fo:hyphenation-ladder-count="no-limit" fo:hyphenation-keep="auto" loext:hyphenation-keep-type="column" loext:hyphenation-keep-line="false"/>
      <style:text-properties style:font-name="NewsGotT" fo:font-size="11pt" fo:font-weight="bold"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western">
      <style:paragraph-properties fo:hyphenation-ladder-count="no-limit" fo:hyphenation-keep="auto" loext:hyphenation-keep-type="column" loext:hyphenation-keep-line="false"/>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6" style:family="paragraph" style:parent-style-name="western">
      <style:paragraph-properties fo:margin-top="0cm" fo:margin-bottom="0.106cm" style:contextual-spacing="false" style:line-height-at-least="0.046cm" fo:text-align="justify" style:justify-single-word="false" fo:hyphenation-ladder-count="no-limit" fo:hyphenation-keep="auto" loext:hyphenation-keep-type="column" loext:hyphenation-keep-line="false"/>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7" style:family="paragraph" style:parent-style-name="western">
      <style:paragraph-properties fo:margin-top="0cm" fo:margin-bottom="0.106cm" style:contextual-spacing="false" style:line-height-at-least="0.046cm" fo:hyphenation-ladder-count="no-limit" fo:hyphenation-keep="auto" loext:hyphenation-keep-type="column" loext:hyphenation-keep-line="false"/>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8" style:family="paragraph" style:parent-style-name="western" style:list-style-name="WW8Num5">
      <style:paragraph-properties fo:margin-left="0.751cm" fo:margin-right="0cm" fo:margin-top="0cm" fo:margin-bottom="0.106cm" style:contextual-spacing="false" style:line-height-at-least="0.046cm" fo:text-align="justify" style:justify-single-word="false" fo:hyphenation-ladder-count="no-limit" fo:hyphenation-keep="auto" loext:hyphenation-keep-type="column" loext:hyphenation-keep-line="false" fo:text-indent="-0.501cm" style:auto-text-indent="false">
        <style:tab-stops>
          <style:tab-stop style:position="0.751cm"/>
        </style:tab-stops>
      </style:paragraph-properties>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9" style:family="paragraph" style:parent-style-name="western" style:list-style-name="WW8Num5">
      <style:paragraph-properties fo:margin-left="0.751cm" fo:margin-right="0cm" fo:margin-top="0cm" fo:margin-bottom="0.106cm" style:contextual-spacing="false" style:line-height-at-least="0.046cm" fo:text-align="justify" style:justify-single-word="false" fo:hyphenation-ladder-count="no-limit" fo:hyphenation-keep="auto" loext:hyphenation-keep-type="column" loext:hyphenation-keep-line="false" fo:text-indent="-0.501cm" style:auto-text-indent="false">
        <style:tab-stops>
          <style:tab-stop style:position="0.7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western" style:list-style-name="WW8Num2">
      <style:paragraph-properties fo:margin-left="0.751cm" fo:margin-right="0cm" fo:margin-top="0cm" fo:margin-bottom="0.106cm" style:contextual-spacing="false" style:line-height-at-least="0.046cm" fo:text-align="justify" style:justify-single-word="false" fo:hyphenation-ladder-count="no-limit" fo:hyphenation-keep="auto" loext:hyphenation-keep-type="column" loext:hyphenation-keep-line="false" fo:text-indent="0cm" style:auto-text-indent="false">
        <style:tab-stops>
          <style:tab-stop style:position="0cm"/>
          <style:tab-stop style:position="0.7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western">
      <style:paragraph-properties fo:margin-left="0.751cm" fo:margin-right="0cm" fo:margin-top="0cm" fo:margin-bottom="0.106cm" style:contextual-spacing="false" style:line-height-at-least="0.046cm" fo:text-align="justify" style:justify-single-word="false" fo:hyphenation-ladder-count="no-limit" fo:hyphenation-keep="auto" loext:hyphenation-keep-type="column" loext:hyphenation-keep-line="false" fo:text-indent="-0.501cm" style:auto-text-indent="false">
        <style:tab-stops>
          <style:tab-stop style:position="0.751cm"/>
        </style:tab-stops>
      </style:paragraph-properties>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2" style:family="paragraph" style:parent-style-name="western" style:list-style-name="WW8Num3">
      <style:paragraph-properties fo:margin-left="0.751cm" fo:margin-right="0cm" fo:margin-top="0cm" fo:margin-bottom="0.106cm" style:contextual-spacing="false" style:line-height-at-least="0.046cm" fo:text-align="justify" style:justify-single-word="false" fo:hyphenation-ladder-count="no-limit" fo:hyphenation-keep="auto" loext:hyphenation-keep-type="column" loext:hyphenation-keep-line="false" fo:text-indent="0cm" style:auto-text-indent="false">
        <style:tab-stops>
          <style:tab-stop style:position="0cm"/>
          <style:tab-stop style:position="0.7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western">
      <style:paragraph-properties fo:margin-left="0.751cm" fo:margin-right="0cm" fo:margin-top="0cm" fo:margin-bottom="0.106cm" style:contextual-spacing="false" style:line-height-at-least="0.046cm" fo:hyphenation-ladder-count="no-limit" fo:hyphenation-keep="auto" loext:hyphenation-keep-type="column" loext:hyphenation-keep-line="false" fo:text-indent="-0.501cm" style:auto-text-indent="false">
        <style:tab-stops>
          <style:tab-stop style:position="0.751cm"/>
        </style:tab-stops>
      </style:paragraph-properties>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4" style:family="paragraph" style:parent-style-name="western" style:list-style-name="WW8Num4">
      <style:paragraph-properties fo:margin-left="0.751cm" fo:margin-right="0cm" fo:margin-top="0cm" fo:margin-bottom="0.106cm" style:contextual-spacing="false" style:line-height-at-least="0.046cm" fo:hyphenation-ladder-count="no-limit" fo:hyphenation-keep="auto" loext:hyphenation-keep-type="column" loext:hyphenation-keep-line="false" fo:text-indent="0cm" style:auto-text-indent="false">
        <style:tab-stops>
          <style:tab-stop style:position="0cm"/>
          <style:tab-stop style:position="0.7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western">
      <style:paragraph-properties fo:margin-top="0cm" fo:margin-bottom="0.106cm" style:contextual-spacing="false" style:line-height-at-least="0.046cm" fo:hyphenation-ladder-count="no-limit" fo:hyphenation-keep="auto" loext:hyphenation-keep-type="column" loext:hyphenation-keep-line="false">
        <style:tab-stops>
          <style:tab-stop style:position="0cm"/>
          <style:tab-stop style:position="0.7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western" style:list-style-name="WW8Num4">
      <style:paragraph-properties fo:margin-top="0cm" fo:margin-bottom="0.106cm" style:contextual-spacing="false" style:line-height-at-least="0.046cm" fo:hyphenation-ladder-count="no-limit" fo:hyphenation-keep="auto" loext:hyphenation-keep-type="column" loext:hyphenation-keep-line="false">
        <style:tab-stops>
          <style:tab-stop style:position="0cm"/>
          <style:tab-stop style:position="0.751cm"/>
        </style:tab-stops>
      </style:paragraph-properties>
      <style:text-properties style:font-name="NewsGotT" fo:font-size="11pt" fo:font-weight="bold"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western">
      <style:paragraph-properties fo:margin-top="0cm" fo:margin-bottom="0.212cm" style:contextual-spacing="false" fo:line-height="150%" fo:hyphenation-ladder-count="no-limit" fo:hyphenation-keep="auto" loext:hyphenation-keep-type="column" loext:hyphenation-keep-line="false"/>
      <style:text-properties style:font-name="NewsGotT" fo:font-size="11pt" fo:font-weight="bold"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western">
      <style:paragraph-properties fo:margin-top="0cm" fo:margin-bottom="0.212cm" style:contextual-spacing="false" style:line-height-at-least="0.046cm" fo:hyphenation-ladder-count="no-limit" fo:hyphenation-keep="auto" loext:hyphenation-keep-type="column" loext:hyphenation-keep-line="false"/>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9" style:family="paragraph" style:parent-style-name="western">
      <style:paragraph-properties fo:margin-left="0.501cm" fo:margin-right="0cm" fo:margin-top="0cm" fo:margin-bottom="0.212cm" style:contextual-spacing="false" style:line-height-at-least="0.046cm" fo:hyphenation-ladder-count="no-limit" fo:hyphenation-keep="auto" loext:hyphenation-keep-type="column" loext:hyphenation-keep-line="false"/>
      <style:text-properties style:font-name="NewsGotT" fo:font-size="11pt"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20" style:family="paragraph" style:parent-style-name="western">
      <style:paragraph-properties fo:margin-left="0.501cm" fo:margin-right="0cm" fo:margin-top="0cm" fo:margin-bottom="0.212cm" style:contextual-spacing="false" style:line-height-at-least="0.046cm"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western">
      <style:paragraph-properties fo:margin-left="0.501cm" fo:margin-right="0cm" fo:margin-top="0cm" fo:margin-bottom="0.212cm" style:contextual-spacing="false" style:line-height-at-least="0.046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22" style:family="paragraph" style:parent-style-name="western">
      <style:paragraph-properties fo:margin-top="0cm" fo:margin-bottom="0.212cm" style:contextual-spacing="false" style:line-height-at-least="0.046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23" style:family="paragraph" style:parent-style-name="western">
      <style:paragraph-properties fo:margin-top="0cm" fo:margin-bottom="0.212cm" style:contextual-spacing="false" style:line-height-at-least="0.046cm" fo:hyphenation-ladder-count="no-limit" fo:hyphenation-keep="auto" loext:hyphenation-keep-type="column" loext:hyphenation-keep-line="false" fo:break-before="page"/>
      <style:text-properties style:font-name="NewsGotT" fo:font-size="11pt" fo:font-weight="bold" style:font-name-asian="Symbol" style:font-size-asian="11pt" style:font-weight-asian="bold"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24" style:family="paragraph" style:parent-style-name="western">
      <style:paragraph-properties fo:margin-top="0cm" fo:margin-bottom="0cm" style:contextual-spacing="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212cm" fo:margin-bottom="0.212cm" style:contextual-spacing="false" fo:line-height="130%"/>
    </style:style>
    <style:style style:name="P26" style:family="paragraph" style:parent-style-name="Standard">
      <style:paragraph-properties fo:line-height="130%"/>
      <style:text-properties style:font-name="NewsGotT" fo:font-size="11pt" fo:font-weight="bold" style:font-name-asian="Symbol" style:font-size-asian="11pt" style:font-weight-asian="bold" style:font-name-complex="NewsGotT" style:font-size-complex="11pt"/>
    </style:style>
    <style:style style:name="P27" style:family="paragraph" style:parent-style-name="Standard">
      <style:paragraph-properties fo:line-height="130%"/>
    </style:style>
    <style:style style:name="P28" style:family="paragraph" style:parent-style-name="western">
      <style:paragraph-properties fo:margin-top="0cm" fo:margin-bottom="0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29" style:family="paragraph" style:parent-style-name="western">
      <style:paragraph-properties fo:line-height="115%"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212cm" fo:margin-bottom="0.212cm" style:contextual-spacing="false" fo:line-height="130%"/>
      <style:text-properties style:font-name="NewsGotT" fo:font-size="11pt" fo:font-weight="bold" style:font-name-asian="Symbol" style:font-size-asian="11pt" style:font-weight-asian="bold" style:font-name-complex="NewsGotT" style:font-size-complex="11pt"/>
    </style:style>
    <style:style style:name="P31" style:family="paragraph" style:parent-style-name="western">
      <style:paragraph-properties fo:margin-top="0cm" fo:margin-bottom="0.212cm" style:contextual-spacing="false" fo:text-align="center" style:justify-single-word="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32" style:family="paragraph" style:parent-style-name="western">
      <style:paragraph-properties fo:margin-top="0.176cm" fo:margin-bottom="0.106cm" style:contextual-spacing="false" style:line-height-at-least="0.349cm"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western">
      <style:paragraph-properties fo:margin-top="0.176cm" fo:margin-bottom="0.106cm" style:contextual-spacing="false" style:line-height-at-least="0.344cm"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western">
      <style:paragraph-properties fo:margin-top="0.176cm" fo:margin-bottom="0.106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western">
      <style:paragraph-properties fo:margin-top="0.176cm" fo:margin-bottom="0.106cm" style:contextual-spacing="false" style:line-height-at-least="0.344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36" style:family="paragraph" style:parent-style-name="western">
      <style:paragraph-properties fo:margin-top="0.176cm" fo:margin-bottom="0.106cm" style:contextual-spacing="false" style:line-height-at-least="0.37cm"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7" style:family="paragraph" style:parent-style-name="western">
      <style:paragraph-properties fo:margin-top="0.176cm" fo:margin-bottom="0.106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western">
      <style:paragraph-properties fo:margin-top="0.176cm" fo:margin-bottom="0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western">
      <style:paragraph-properties fo:margin-top="0cm" fo:margin-bottom="0.106cm" style:contextual-spacing="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sdfootnote-western">
      <style:paragraph-properties fo:margin-right="0.101cm" fo:text-align="justify" style:justify-single-word="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41" style:family="paragraph" style:parent-style-name="sdfootnote-western">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dfootnote-western">
      <style:paragraph-properties fo:text-align="justify" style:justify-single-word="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43" style:family="paragraph" style:parent-style-name="sdfootnote-western">
      <style:paragraph-properties fo:text-align="justify"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44" style:family="paragraph" style:parent-style-name="sdfootnote-western">
      <style:paragraph-properties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45" style:family="paragraph" style:parent-style-name="western">
      <style:paragraph-properties fo:line-height="115%"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46" style:family="paragraph" style:parent-style-name="western">
      <style:paragraph-properties fo:margin-top="0.176cm" fo:margin-bottom="0cm" style:contextual-spacing="false" style:line-height-at-least="0.349cm"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western">
      <style:paragraph-properties fo:margin-top="0.176cm" fo:margin-bottom="0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48" style:family="paragraph" style:parent-style-name="western">
      <style:paragraph-properties fo:margin-top="0.176cm" fo:margin-bottom="0cm" style:contextual-spacing="false" style:line-height-at-least="0.291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49" style:family="paragraph" style:parent-style-name="western">
      <style:paragraph-properties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50" style:family="paragraph" style:parent-style-name="western">
      <style:paragraph-properties fo:margin-top="0cm" fo:margin-bottom="0.106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51" style:family="paragraph" style:parent-style-name="western">
      <style:paragraph-properties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western">
      <style:paragraph-properties fo:margin-top="0.176cm" fo:margin-bottom="0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3" style:family="paragraph" style:parent-style-name="western">
      <style:paragraph-properties fo:hyphenation-ladder-count="no-limit" fo:hyphenation-keep="auto" loext:hyphenation-keep-type="column" loext:hyphenation-keep-line="false"/>
      <style:text-properties style:font-name="NewsGotT" fo:font-size="11pt" style:font-name-asian="Symbol" style:font-size-asian="11pt"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4" style:family="paragraph" style:parent-style-name="western">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western">
      <style:paragraph-properties fo:margin-top="0cm" fo:margin-bottom="0.106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6" style:family="paragraph" style:parent-style-name="sdfootnote-western">
      <style:paragraph-properties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57" style:family="paragraph" style:parent-style-name="western">
      <style:paragraph-properties fo:margin-top="0cm" fo:margin-bottom="0.106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western">
      <style:paragraph-properties fo:margin-top="0cm" fo:margin-bottom="0.106cm" style:contextual-spacing="false" fo:hyphenation-ladder-count="no-limit" fo:hyphenation-keep="auto" loext:hyphenation-keep-type="column" loext:hyphenation-keep-line="false" fo:break-before="pag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9" style:family="paragraph" style:parent-style-name="western">
      <style:paragraph-properties fo:margin-top="0.176cm" fo:margin-bottom="0cm" style:contextual-spacing="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0" style:family="paragraph" style:parent-style-name="western">
      <style:paragraph-properties fo:line-height="115%"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western">
      <style:paragraph-properties fo:hyphenation-ladder-count="no-limit" fo:hyphenation-keep="auto" loext:hyphenation-keep-type="column" loext:hyphenation-keep-line="false"/>
      <style:text-properties style:font-name="NewsGotT" fo:font-size="11pt" fo:font-style="italic" fo:font-weight="bold" style:font-name-asian="Symbol" style:font-size-asian="11pt" style:font-style-asian="italic" style:font-weight-asian="bold" style:font-name-complex="NewsGotT"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western">
      <style:paragraph-properties fo:margin-top="0.176cm" fo:margin-bottom="0cm" style:contextual-spacing="false" fo:hyphenation-ladder-count="no-limit" fo:hyphenation-keep="auto" loext:hyphenation-keep-type="column" loext:hyphenation-keep-line="false" style:snap-to-layout-grid="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63" style:family="paragraph" style:parent-style-name="western">
      <style:paragraph-properties fo:margin-top="0cm" fo:margin-bottom="0.212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64" style:family="paragraph" style:parent-style-name="western">
      <style:paragraph-properties fo:margin-top="0.176cm" fo:margin-bottom="0cm" style:contextual-spacing="false" fo:line-height="15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western">
      <style:paragraph-properties fo:margin-top="0.176cm" fo:margin-bottom="0.212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66" style:family="paragraph" style:parent-style-name="western">
      <style:paragraph-properties fo:margin-top="0.176cm" fo:margin-bottom="0cm" style:contextual-spacing="false" fo:hyphenation-ladder-count="no-limit" fo:hyphenation-keep="auto" loext:hyphenation-keep-type="column" loext:hyphenation-keep-line="false"/>
      <style:text-properties style:font-name="NewsGotT" fo:font-size="11pt" fo:font-style="italic" style:font-name-asian="Symbol" style:font-size-asian="11pt" style:font-style-asian="italic"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67" style:family="paragraph" style:parent-style-name="western">
      <style:paragraph-properties fo:margin-top="0.176cm" fo:margin-bottom="0cm" style:contextual-spacing="false" style:line-height-at-least="0.344cm"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8" style:family="paragraph" style:parent-style-name="western">
      <style:paragraph-properties fo:margin-top="0.176cm" fo:margin-bottom="0cm" style:contextual-spacing="false" style:line-height-at-least="0.37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69" style:family="paragraph" style:parent-style-name="western">
      <style:paragraph-properties fo:margin-top="0.176cm" fo:margin-bottom="0cm" style:contextual-spacing="false" style:line-height-at-least="0.37cm" fo:hyphenation-ladder-count="no-limit" fo:hyphenation-keep="auto" loext:hyphenation-keep-type="column" loext:hyphenation-keep-line="false"/>
      <style:text-properties fo:text-transform="uppercase"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70" style:family="paragraph" style:parent-style-name="western">
      <style:paragraph-properties fo:margin-top="0.176cm" fo:margin-bottom="0cm" style:contextual-spacing="false" style:line-height-at-least="0.344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71" style:family="paragraph" style:parent-style-name="western">
      <style:paragraph-properties fo:margin-top="0.176cm" fo:margin-bottom="0.212cm" style:contextual-spacing="false" fo:line-height="115%"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72" style:family="paragraph" style:parent-style-name="western">
      <style:paragraph-properties fo:margin-top="0.176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western">
      <style:paragraph-properties fo:line-height="115%"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74" style:family="paragraph" style:parent-style-name="western">
      <style:paragraph-properties fo:margin-top="0cm" fo:margin-bottom="0.106cm" style:contextual-spacing="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75" style:family="paragraph" style:parent-style-name="western">
      <style:paragraph-properties fo:margin-top="0cm" fo:margin-bottom="0.106cm" style:contextual-spacing="false"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76" style:family="paragraph" style:parent-style-name="western">
      <style:paragraph-properties fo:text-align="justify" style:justify-single-word="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77" style:family="paragraph" style:parent-style-name="western">
      <style:paragraph-properties fo:margin-top="0cm" fo:margin-bottom="0cm" style:contextual-spacing="false" fo:hyphenation-ladder-count="no-limit" fo:hyphenation-keep="auto" loext:hyphenation-keep-type="column" loext:hyphenation-keep-line="false" style:snap-to-layout-grid="false"/>
      <style:text-properties fo:text-transform="uppercase"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78" style:family="paragraph" style:parent-style-name="western">
      <style:paragraph-properties fo:margin-top="0cm" fo:margin-bottom="0.106cm" style:contextual-spacing="false" fo:text-align="justify" style:justify-single-word="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79" style:family="paragraph" style:parent-style-name="western">
      <style:paragraph-properties fo:margin-top="0cm" fo:margin-bottom="0.106cm" style:contextual-spacing="false"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0" style:family="paragraph" style:parent-style-name="western">
      <style:paragraph-properties fo:margin-top="0cm" fo:margin-bottom="0.106cm" style:contextual-spacing="false" fo:hyphenation-ladder-count="no-limit" fo:hyphenation-keep="auto" loext:hyphenation-keep-type="column" loext:hyphenation-keep-line="false" style:snap-to-layout-grid="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81" style:family="paragraph" style:parent-style-name="western">
      <style:paragraph-properties fo:margin-top="0.176cm" fo:margin-bottom="0cm" style:contextual-spacing="false"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2" style:family="paragraph" style:parent-style-name="western">
      <style:paragraph-properties fo:margin-left="0.635cm" fo:margin-right="0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83" style:family="paragraph" style:parent-style-name="sdfootnote-western">
      <style:paragraph-properties fo:margin-right="-0.9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84" style:family="paragraph" style:parent-style-name="western">
      <style:paragraph-properties fo:margin-top="0cm" fo:margin-bottom="0.106cm" style:contextual-spacing="false" fo:text-align="center"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western">
      <style:paragraph-properties fo:margin-top="0cm" fo:margin-bottom="0.106cm" style:contextual-spacing="false" fo:text-align="center" style:justify-single-word="false" fo:hyphenation-ladder-count="no-limit" fo:hyphenation-keep="auto" loext:hyphenation-keep-type="column" loext:hyphenation-keep-line="false"/>
      <style:text-properties style:text-position="super 58%"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86" style:family="paragraph" style:parent-style-name="western">
      <style:paragraph-properties fo:margin-right="0.231cm" fo:margin-top="0.176cm" fo:margin-bottom="0cm" style:contextual-spacing="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7" style:family="paragraph" style:parent-style-name="western">
      <style:paragraph-properties fo:margin-right="0.231cm" fo:margin-top="0.176cm" fo:margin-bottom="0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western">
      <style:paragraph-properties fo:margin-right="0.231cm"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western">
      <style:paragraph-properties fo:margin-top="0cm" fo:margin-bottom="0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90" style:family="paragraph" style:parent-style-name="western">
      <style:paragraph-properties fo:margin-right="0.231cm" fo:margin-top="0.176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western">
      <style:paragraph-properties fo:margin-right="0.231cm" fo:margin-top="0.176cm" fo:margin-bottom="0.212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92" style:family="paragraph" style:parent-style-name="western">
      <style:paragraph-properties fo:margin-right="0.231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93" style:family="paragraph" style:parent-style-name="sdfootnote-western">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dfootnote-western">
      <style:paragraph-properties fo:margin-top="0cm" fo:margin-bottom="0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95" style:family="paragraph" style:parent-style-name="western">
      <style:paragraph-properties fo:margin-right="0.272cm" fo:margin-top="0.176cm" fo:margin-bottom="0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western">
      <style:paragraph-properties fo:margin-right="0.272cm"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western">
      <style:paragraph-properties fo:margin-right="0.249cm" fo:margin-top="0.176cm" fo:margin-bottom="0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98" style:family="paragraph" style:parent-style-name="western">
      <style:paragraph-properties fo:margin-right="0.249cm"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western">
      <style:paragraph-properties fo:margin-right="0.249cm" fo:margin-top="0.176cm" fo:margin-bottom="0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western">
      <style:paragraph-properties fo:margin-right="0.249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01" style:family="paragraph" style:parent-style-name="western">
      <style:paragraph-properties fo:margin-right="0.346cm" fo:margin-top="0.176cm" fo:margin-bottom="0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02" style:family="paragraph" style:parent-style-name="western">
      <style:paragraph-properties fo:margin-right="0.346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03" style:family="paragraph" style:parent-style-name="western">
      <style:paragraph-properties style:line-height-at-least="0.42cm"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04" style:family="paragraph" style:parent-style-name="western">
      <style:paragraph-properties fo:margin-top="0cm" fo:margin-bottom="0cm" style:contextual-spacing="false" fo:line-height="130%" fo:text-align="center" style:justify-single-word="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05" style:family="paragraph" style:parent-style-name="western">
      <style:paragraph-properties fo:margin-top="0cm" fo:margin-bottom="0.106cm" style:contextual-spacing="false" fo:line-height="130%" fo:text-align="center" style:justify-single-word="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06" style:family="paragraph" style:parent-style-name="western">
      <style:paragraph-properties fo:margin-top="0cm" fo:margin-bottom="0.106cm" style:contextual-spacing="false" fo:line-height="130%"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07" style:family="paragraph" style:parent-style-name="western">
      <style:paragraph-properties fo:margin-left="-0.191cm" fo:margin-right="0cm" fo:margin-top="0cm" fo:margin-bottom="0.106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western">
      <style:paragraph-properties fo:margin-top="0cm" fo:margin-bottom="0.106cm" style:contextual-spacing="false" fo:line-height="130%"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09" style:family="paragraph" style:parent-style-name="Table_20_Contents">
      <style:text-properties style:font-name="NewsGotT" fo:font-size="11pt" fo:font-weight="bold" style:font-size-asian="11pt" style:font-weight-asian="bold" style:font-name-complex="NewsGotT" style:font-size-complex="11pt"/>
    </style:style>
    <style:style style:name="P110" style:family="paragraph" style:parent-style-name="Table_20_Contents">
      <style:text-properties style:font-name="NewsGotT" fo:font-size="11pt" style:font-size-asian="11pt" style:font-name-complex="NewsGotT" style:font-size-complex="11pt"/>
    </style:style>
    <style:style style:name="P111" style:family="paragraph" style:parent-style-name="Text_20_body">
      <style:paragraph-properties fo:line-height="115%" fo:text-align="center" style:justify-single-word="false"/>
      <style:text-properties style:font-name="NewsGotT" fo:font-size="11pt" fo:font-weight="bold" style:font-size-asian="11pt" style:font-weight-asian="bold" style:font-name-complex="NewsGotT" style:font-size-complex="11pt"/>
    </style:style>
    <style:style style:name="P112" style:family="paragraph" style:parent-style-name="Table_20_Contents">
      <style:paragraph-properties style:line-height-at-least="0.344cm"/>
      <style:text-properties style:font-name="NewsGotT" fo:font-size="11pt" fo:font-weight="bold" style:font-name-asian="Symbol" style:font-size-asian="11pt" style:font-weight-asian="bold" style:font-name-complex="NewsGotT" style:font-size-complex="11pt" style:font-weight-complex="bold"/>
    </style:style>
    <style:style style:name="P113" style:family="paragraph" style:parent-style-name="western">
      <style:paragraph-properties fo:margin-top="0.176cm" fo:margin-bottom="0cm" style:contextual-spacing="false" fo:line-height="115%"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dfootnote-western">
      <style:paragraph-properties fo:margin-top="0cm" fo:margin-bottom="0.106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15" style:family="paragraph" style:parent-style-name="western">
      <style:paragraph-properties fo:margin-top="0cm" fo:margin-bottom="0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sdfootnote-western">
      <style:paragraph-properties fo:margin-top="0.176cm" fo:margin-bottom="0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sdfootnote-western">
      <style:paragraph-properties fo:margin-top="0.176cm" fo:margin-bottom="0cm" style:contextual-spacing="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18" style:family="paragraph" style:parent-style-name="western">
      <style:paragraph-properties fo:margin-top="0cm" fo:margin-bottom="0cm" style:contextual-spacing="false"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19" style:family="paragraph" style:parent-style-name="sdfootnote-western">
      <style:paragraph-properties fo:margin-top="0.176cm" fo:margin-bottom="0cm" style:contextual-spacing="false" fo:text-align="justify"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top="0.176cm" fo:margin-bottom="0cm" style:contextual-spacing="false"/>
      <style:text-properties style:font-name="NewsGotT" fo:font-size="11pt" style:font-name-asian="Symbol" style:font-size-asian="11pt" style:font-name-complex="NewsGotT" style:font-size-complex="11pt"/>
    </style:style>
    <style:style style:name="P121" style:family="paragraph" style:parent-style-name="Standard">
      <style:paragraph-properties fo:margin-top="0.176cm" fo:margin-bottom="0cm" style:contextual-spacing="false" style:snap-to-layout-grid="false"/>
      <style:text-properties style:font-name="NewsGotT" fo:font-size="11pt" style:font-name-asian="Symbol" style:font-size-asian="11pt" style:font-name-complex="NewsGotT" style:font-size-complex="11pt"/>
    </style:style>
    <style:style style:name="P122" style:family="paragraph" style:parent-style-name="western">
      <style:paragraph-properties style:line-height-at-least="0.159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23" style:family="paragraph" style:parent-style-name="western">
      <style:paragraph-properties fo:margin-top="0.176cm" fo:margin-bottom="0cm" style:contextual-spacing="false" style:line-height-at-least="0.159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24" style:family="paragraph" style:parent-style-name="western">
      <style:paragraph-properties fo:margin-top="0.176cm" fo:margin-bottom="0cm" style:contextual-spacing="false" style:line-height-at-least="0.159cm"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text-properties style:font-name="NewsGotT" fo:font-size="11pt" style:font-name-asian="Symbol" style:font-size-asian="11pt" style:font-name-complex="NewsGotT" style:font-size-complex="11pt"/>
    </style:style>
    <style:style style:name="P126" style:family="paragraph" style:parent-style-name="western">
      <style:paragraph-properties fo:margin-top="0cm" fo:margin-bottom="0cm" style:contextual-spacing="false" fo:hyphenation-ladder-count="no-limit" fo:hyphenation-keep="auto" loext:hyphenation-keep-type="column" loext:hyphenation-keep-line="false" style:snap-to-layout-grid="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27" style:family="paragraph" style:parent-style-name="sdfootnote-western">
      <style:paragraph-properties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28" style:family="paragraph" style:parent-style-name="sdfootnote-western">
      <style:paragraph-properties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style:snap-to-layout-grid="false"/>
      <style:text-properties style:font-name="NewsGotT" fo:font-size="11pt" style:font-name-asian="Symbol" style:font-size-asian="11pt" style:font-name-complex="NewsGotT" style:font-size-complex="11pt"/>
    </style:style>
    <style:style style:name="P130" style:family="paragraph" style:parent-style-name="western">
      <style:paragraph-properties fo:margin-top="0cm" fo:margin-bottom="0cm" style:contextual-spacing="false" style:line-height-at-least="0.42cm"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31" style:family="paragraph" style:parent-style-name="western">
      <style:paragraph-properties fo:margin-top="0cm" fo:margin-bottom="0cm" style:contextual-spacing="false" style:line-height-at-least="0.349cm" fo:text-align="center" style:justify-single-word="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32" style:family="paragraph" style:parent-style-name="western">
      <style:paragraph-properties style:line-height-at-least="0.349cm"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33" style:family="paragraph" style:parent-style-name="western">
      <style:paragraph-properties fo:margin-top="0cm" fo:margin-bottom="0cm" style:contextual-spacing="false"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34" style:family="paragraph" style:parent-style-name="western">
      <style:paragraph-properties style:line-height-at-least="0.49cm" fo:hyphenation-ladder-count="no-limit" fo:hyphenation-keep="auto" loext:hyphenation-keep-type="column" loext:hyphenation-keep-line="false"/>
      <style:text-properties style:font-name="NewsGotT" fo:font-size="11pt" fo:font-weight="bold" style:font-name-asian="Symbol"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35" style:family="paragraph" style:parent-style-name="western">
      <style:paragraph-properties fo:line-height="115%" fo:text-align="justify" style:justify-single-word="false" fo:hyphenation-ladder-count="no-limit" fo:hyphenation-keep="auto" loext:hyphenation-keep-type="column" loext:hyphenation-keep-line="false"/>
      <style:text-properties style:font-name="NewsGotT" fo:font-size="11pt" fo:font-style="italic" style:font-name-asian="Symbol" style:font-size-asian="11pt" style:font-style-asian="italic" style:font-name-complex="NewsGotT"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36" style:family="paragraph" style:parent-style-name="western">
      <style:paragraph-properties fo:line-height="115%"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western">
      <style:paragraph-properties fo:line-height="115%" fo:text-align="justify" style:justify-single-word="false" fo:hyphenation-ladder-count="no-limit" fo:hyphenation-keep="auto" loext:hyphenation-keep-type="column" loext:hyphenation-keep-line="false"/>
      <style:text-properties style:font-name="NewsGotT" fo:font-size="11pt" fo:font-style="italic" style:font-name-asian="Symbol" style:font-size-asian="11pt" style:font-style-asian="italic"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38" style:family="paragraph" style:parent-style-name="sdfootnote-western">
      <style:paragraph-properties fo:margin-top="0cm" fo:margin-bottom="0cm" style:contextual-spacing="false"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sdfootnote-western">
      <style:paragraph-properties fo:margin-top="0cm" fo:margin-bottom="0cm" style:contextual-spacing="false" fo:text-align="justify" style:justify-single-word="false" fo:hyphenation-ladder-count="no-limit" fo:hyphenation-keep="auto" loext:hyphenation-keep-type="column" loext:hyphenation-keep-line="false"/>
      <style:text-properties style:font-name="NewsGotT" fo:font-size="11pt" style:font-name-asian="Symbol" style:font-size-asian="11pt" style:font-name-complex="NewsGotT" style:font-size-complex="11pt" fo:hyphenate="false" fo:hyphenation-remain-char-count="2" fo:hyphenation-push-char-count="2" loext:hyphenation-no-caps="false" loext:hyphenation-no-last-word="false" loext:hyphenation-word-char-count="5" loext:hyphenation-zone="no-limit"/>
    </style:style>
    <style:style style:name="P140" style:family="paragraph" style:parent-style-name="western">
      <style:paragraph-properties fo:margin-top="0cm" fo:margin-bottom="0.212cm" style:contextual-spacing="false" fo:text-align="justify" style:justify-single-word="false" fo:hyphenation-ladder-count="no-limit" fo:hyphenation-keep="auto" loext:hyphenation-keep-type="column" loext:hyphenation-keep-line="false" fo:padding="0cm" fo:border-left="none" fo:border-right="none" fo:border-top="none" fo:border-bottom="0.99pt solid #000000" style:shadow="non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NewsGotT" fo:font-size="11pt" style:font-size-asian="11pt" style:font-name-complex="NewsGotT" style:font-size-complex="11pt"/>
    </style:style>
    <style:style style:name="T2" style:family="text">
      <style:text-properties fo:color="#000000" loext:opacity="100%" style:font-name="NewsGotT" fo:font-size="11pt" style:font-size-asian="11pt" style:font-name-complex="NewsGotT" style:font-size-complex="11pt"/>
    </style:style>
    <style:style style:name="T3" style:family="text">
      <style:text-properties style:font-name="NewsGotT" fo:font-size="11pt" style:font-name-asian="Symbol" style:font-size-asian="11pt" style:font-name-complex="NewsGotT" style:font-size-complex="11pt"/>
    </style:style>
    <style:style style:name="T4" style:family="text">
      <style:text-properties style:font-name="NewsGotT" fo:font-size="11pt" fo:font-weight="bold" style:font-name-asian="Symbol" style:font-size-asian="11pt" style:font-weight-asian="bold" style:font-name-complex="NewsGotT" style:font-size-complex="11pt"/>
    </style:style>
    <style:style style:name="T5" style:family="text">
      <style:text-properties style:font-name="NewsGotT" fo:font-size="11pt" fo:font-style="italic" fo:font-weight="bold" style:font-name-asian="Symbol" style:font-size-asian="11pt" style:font-style-asian="italic" style:font-weight-asian="bold" style:font-name-complex="NewsGotT" style:font-size-complex="11pt" style:font-style-complex="italic"/>
    </style:style>
    <style:style style:name="T6" style:family="text">
      <style:text-properties style:text-position="super 58%" style:font-name="NewsGotT" fo:font-size="11pt" style:font-name-asian="Symbol" style:font-size-asian="11pt" style:font-name-complex="NewsGotT" style:font-size-complex="11pt"/>
    </style:style>
    <style:style style:name="T7" style:family="text">
      <style:text-properties fo:text-transform="uppercase" style:font-name="NewsGotT" fo:font-size="11pt" fo:font-weight="bold" style:font-name-asian="Symbol" style:font-size-asian="11pt" style:font-weight-asian="bold" style:font-name-complex="NewsGotT" style:font-size-complex="11pt" style:font-weight-complex="bold"/>
    </style:style>
    <style:style style:name="T8" style:family="text">
      <style:text-properties style:font-name="NewsGotT" fo:font-size="11pt" fo:font-weight="bold" style:font-name-asian="Symbol" style:font-size-asian="11pt" style:font-weight-asian="bold" style:font-name-complex="NewsGotT" style:font-size-complex="11pt" style:font-weight-complex="bold"/>
    </style:style>
    <style:style style:name="T9" style:family="text">
      <style:text-properties style:font-name="NewsGotT" fo:font-size="11pt" style:font-name-asian="NewsGotT" style:font-size-asian="11pt" style:font-name-complex="NewsGotT" style:font-size-complex="11pt" style:font-weight-complex="bold"/>
    </style:style>
    <style:style style:name="T10" style:family="text">
      <style:text-properties style:font-name="NewsGotT" fo:font-size="11pt" style:font-name-asian="Symbol" style:font-size-asian="11pt" style:font-name-complex="NewsGotT" style:font-size-complex="11pt" style:font-weight-complex="bold"/>
    </style:style>
    <style:style style:name="T11" style:family="text">
      <style:text-properties style:text-position="super 58%" style:font-name="NewsGotT" fo:font-size="11pt" fo:font-weight="bold" style:font-name-asian="Symbol" style:font-size-asian="11pt" style:font-weight-asian="bold" style:font-name-complex="NewsGotT" style:font-size-complex="11pt" style:font-weight-complex="bold"/>
    </style:style>
    <style:style style:name="T12" style:family="text">
      <style:text-properties style:font-name="NewsGotT" fo:font-size="11pt" style:font-name-asian="NewsGotT" style:font-size-asian="11pt" style:font-name-complex="NewsGotT" style:font-size-complex="11pt"/>
    </style:style>
    <style:style style:name="T13" style:family="text">
      <style:text-properties fo:color="#000000" loext:opacity="100%" style:text-position="super 58%" style:font-name="NewsGotT" fo:font-size="11pt" fo:font-weight="bold" style:font-name-asian="Symbol" style:font-size-asian="11pt" style:font-weight-asian="bold" style:font-name-complex="NewsGotT" style:font-size-complex="11pt" style:font-weight-complex="bold"/>
    </style:style>
    <style:style style:name="T14" style:family="text">
      <style:text-properties style:font-name="NewsGotT" fo:font-size="11pt" fo:font-style="italic" fo:font-weight="bold" style:font-name-asian="Symbol" style:font-size-asian="11pt" style:font-style-asian="italic" style:font-weight-asian="bold" style:font-name-complex="NewsGotT" style:font-size-complex="11pt" style:font-style-complex="italic" style:font-weight-complex="bold"/>
    </style:style>
    <style:style style:name="T15" style:family="text">
      <style:text-properties style:font-name="NewsGotT" fo:font-size="11pt" fo:font-style="italic" style:font-name-asian="Symbol" style:font-size-asian="11pt" style:font-style-asian="italic" style:font-name-complex="NewsGotT" style:font-size-complex="11pt" style:font-style-complex="italic"/>
    </style:style>
    <style:style style:name="T16" style:family="text">
      <style:text-properties style:text-position="super 58%" style:font-name="NewsGotT" fo:font-size="11pt" fo:font-style="italic" style:font-name-asian="Symbol" style:font-size-asian="11pt" style:font-style-asian="italic" style:font-name-complex="NewsGotT" style:font-size-complex="11pt"/>
    </style:style>
    <style:style style:name="T17" style:family="text">
      <style:text-properties style:text-position="super 58%" style:font-name="NewsGotT" fo:font-size="11pt" fo:font-style="italic" style:font-name-asian="Symbol" style:font-size-asian="11pt" style:font-style-asian="italic" style:font-name-complex="NewsGotT" style:font-size-complex="11pt" style:font-style-complex="italic"/>
    </style:style>
    <style:style style:name="T18" style:family="text">
      <style:text-properties style:font-name="NewsGotT" fo:font-size="11pt" fo:font-style="italic" style:font-name-asian="Symbol" style:font-size-asian="11pt" style:font-style-asian="italic" style:font-name-complex="NewsGotT" style:font-size-complex="11pt"/>
    </style:style>
    <style:style style:name="T19" style:family="text">
      <style:text-properties fo:color="#000000" loext:opacity="100%" style:font-name="NewsGotT" fo:font-size="11pt" style:text-underline-style="none" style:font-name-asian="Symbol" style:font-size-asian="11pt" style:font-name-complex="NewsGot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1.34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II</text:p>
      <text:p text:style-name="P2">SOBRE 1.- DECLARACIÓN RESPONSABLE AJUSTADA AL DOCUMENTO EUROPEO ÚNICO DE CONTRATACIÓN</text:p>
      <text:p text:style-name="P3"/>
      <text:p text:style-name="P4">INSTRUCCIONES PARA CUMPLIMENTAR LA DECLARACIÓN</text:p>
      <text:p text:style-name="P5"/>
      <text:p text:style-name="P6">Los pasos a seguir para cumplimentar el Documento Europeo Único de Contratación a través del servicio DEUC electrónico son los siguientes:</text:p>
      <text:p text:style-name="P7"/>
      <text:list text:style-name="WW8Num5">
        <text:list-item>
          <text:list>
            <text:list-item>
              <text:list>
                <text:list-item>
                  <text:p text:style-name="P8">Descargar el documento que está en el perfil de contratante en formato xml, identificado como […………………].</text:p>
                </text:list-item>
                <text:list-item>
                  <text:p text:style-name="P9" loext:marker-style-name="T1"><text:span text:style-name="Fuente_20_de_20_párrafo_20_predeter.2"><text:span text:style-name="T1">Ir al siguiente link: </text:span></text:span><text:a xlink:type="simple" xlink:href="https://ec.europa.eu/tools/espd?lang=es" office:target-frame-name="_blank" xlink:show="new" text:style-name="Internet_20_link" text:visited-style-name="Visited_20_Internet_20_Link"><text:span text:style-name="Internet_20_link"><text:span text:style-name="T2">https://ec.europa.eu/tools/espd?lang=es</text:span></text:span></text:a></text:p>
                </text:list-item>
                <text:list-item>
                  <text:p text:style-name="P8">Elegir la casilla “Soy un operador económico”.</text:p>
                </text:list-item>
                <text:list-item>
                  <text:p text:style-name="P8">Elegir la casilla “Importar DEUC”.</text:p>
                </text:list-item>
                <text:list-item>
                  <text:p text:style-name="P8">En “examinar”elegir el documento que nos hemos descargado en el paso 1, en formato xml.</text:p>
                </text:list-item>
                <text:list-item>
                  <text:p text:style-name="P8">Ya aparece el DEUC correspondiente a este expediente, con lo que se cumplimenta, imprime y firma para su presentación en formato papel.</text:p>
                </text:list-item>
              </text:list>
            </text:list-item>
          </text:list>
        </text:list-item>
      </text:list>
      <text:p text:style-name="P7"/>
      <text:p text:style-name="P6">En caso de no utilizar el servicio DEUC electrónico se facilita un documento en formato odt para su cumplimentación en soporte papel.</text:p>
      <text:p text:style-name="P6"/>
      <text:p text:style-name="P6">Una mayor información sobre cómo cumplimentar el DEUC se encuentra en los siguientes documentos:</text:p>
      <text:p text:style-name="P6"/>
      <text:list text:style-name="WW8Num2">
        <text:list-item>
          <text:p text:style-name="P10"><text:span text:style-name="Fuente_20_de_20_párrafo_20_predeter.2"><text:span text:style-name="T1">El Reglamento de ejecución (UE) 2016/7 de la Comisión, de 5 de enero de 2016, por el que se establece el formulario normalizado del DEUC está disponible en la página web </text:span></text:span><text:a xlink:type="simple" xlink:href="https://www.boe.es/doue/2016/003/L00016-00034.pdf" office:target-frame-name="_blank" xlink:show="new" text:style-name="Internet_20_link" text:visited-style-name="Visited_20_Internet_20_Link"><text:span text:style-name="Internet_20_link"><text:span text:style-name="T2">https://www.boe.es/doue/2016/003/L00016-00034.pdf</text:span></text:span></text:a><text:span text:style-name="Fuente_20_de_20_párrafo_20_predeter.2"><text:span text:style-name="T1">.</text:span></text:span></text:p>
        </text:list-item>
      </text:list>
      <text:p text:style-name="P11"/>
      <text:list text:style-name="WW8Num3">
        <text:list-item>
          <text:p text:style-name="P12"><text:span text:style-name="Fuente_20_de_20_párrafo_20_predeter.2"><text:span text:style-name="T1">Recomendación de la Junta Consultiva de Contratación Administrativa del Estado a los órganos de contratación en relación con la utilización del Documento Europeo Único de Contratación previsto en la nueva directiva de contratación pública: </text:span></text:span><text:a xlink:type="simple" xlink:href="http://www.minhap.gob.es/es-ES/Servicios/Contratacion/Junta%20Consultiva%20de%20Contratacion%20Administrativa/Paginas/default.aspx" office:target-frame-name="_blank" xlink:show="new" text:style-name="Internet_20_link" text:visited-style-name="Visited_20_Internet_20_Link"><text:span text:style-name="Internet_20_link"><text:span text:style-name="T2">http://www.minhap.gob.es/es-ES/Servicios/Contratacion/Junta%20Consultiva%20de%20Contratacion%20Administrativa/Paginas/default.aspx</text:span></text:span></text:a><text:span text:style-name="Fuente_20_de_20_párrafo_20_predeter.2"><text:span text:style-name="T1">.</text:span></text:span></text:p>
        </text:list-item>
      </text:list>
      <text:p text:style-name="P13"/>
      <text:list text:style-name="WW8Num4">
        <text:list-item>
          <text:p text:style-name="P14"><text:span text:style-name="Fuente_20_de_20_párrafo_20_predeter.2"><text:span text:style-name="T1">Enlace al formulario electrónico Documento europeo único de contratación (DEUC): </text:span></text:span><text:a xlink:type="simple" xlink:href="https://ec.europa.eu/growth/tools-databases/espd/filter?lang=es" text:style-name="Internet_20_link" text:visited-style-name="Visited_20_Internet_20_Link"><text:span text:style-name="Internet_20_link"><text:span text:style-name="T1">https://ec.europa.eu/growth/tools-databases/espd/filter?lang=es</text:span></text:span></text:a></text:p>
        </text:list-item>
      </text:list>
      <text:p text:style-name="P15"/>
      <text:list text:continue-numbering="true" text:style-name="WW8Num4">
        <text:list-item>
          <text:p text:style-name="P16">DOCUMENTO EUROPEO ÚNICO DE CONTRATACIÓN (DEUC)</text:p>
        </text:list-item>
      </text:list>
      <text:p text:style-name="P17">ÍNDICE</text:p>
      <text:p text:style-name="P18">El presente formulario consta de las siguientes partes y secciones:</text:p>
      <text:p text:style-name="P18"><text:soft-page-break/>Parte I. Información sobre el procedimiento de contratación y el poder adjudicador o la entidad adjudicadora.</text:p>
      <text:p text:style-name="P18">Parte II. Información sobre el operador económico (empresa licitadora o candidata).</text:p>
      <text:p text:style-name="P19">Sección A: Información sobre el operador económico.</text:p>
      <text:p text:style-name="P19">Sección B: Información sobre los representantes del operador económico.</text:p>
      <text:p text:style-name="P19">Sección C: Información sobre el recurso a la capacidad de otras entidades.</text:p>
      <text:p text:style-name="P19">Sección D:Información relativa a los subcontratistas en cuya capacidad no se base el operador económico.</text:p>
      <text:p text:style-name="P18"/>
      <text:p text:style-name="P18">Parte III. Criterios de exclusión:</text:p>
      <text:p text:style-name="P19">Sección A: Motivos referidos a condenas penales.</text:p>
      <text:p text:style-name="P19">Sección B: Motivos referidos al pago de impuesto o de cotizaciones a la Seguridad Social.</text:p>
      <text:p text:style-name="P19">Sección C: Motivos referidos a la insolvencia, los conflictos de intereses o la falta profesional.</text:p>
      <text:p text:style-name="P19">Sección D: Otros motivos de exclusión que pueden estar previstos en la legislación nacional del Estado miembro del poder adjudicadora o la entidad adjudicadora.</text:p>
      <text:p text:style-name="P18"/>
      <text:p text:style-name="P18">Parte IV. Criterios de selección:</text:p>
      <text:p text:style-name="P20"><text:span text:style-name="T1">Sección </text:span><text:span text:style-name="T3">: Indicación global relativa a todos los criterios de selección.</text:span></text:p>
      <text:p text:style-name="P21">Sección A: Idoneidad</text:p>
      <text:p text:style-name="P21">Sección B: Solvencia económica y financiera.</text:p>
      <text:p text:style-name="P21">Sección C: Capacidad técnica y profesional.</text:p>
      <text:p text:style-name="P21">Sección D: Sistemas de aseguramiento de la calidad y normas de gestión medioambiental.</text:p>
      <text:p text:style-name="P22"/>
      <text:p text:style-name="P22">Parte V. Reducción del número de candidatos cualificados.</text:p>
      <text:p text:style-name="P22"/>
      <text:p text:style-name="P22">Parte VI. Declaraciones finales.</text:p>
      <text:p text:style-name="P23">Parte I: Información sobre el procedimiento de contratación y el poder adjudicador o la entidad adjudicadora</text:p>
      <text:p text:style-name="P24"/>
      <table:table table:name="Tabla1" table:style-name="Tabla1">
        <table:table-column table:style-name="Tabla1.A"/>
        <table:table-row table:style-name="Tabla1.1">
          <table:table-cell table:style-name="Tabla1.A1" office:value-type="string">
            <text:p text:style-name="P25"><text:span text:style-name="T4">En el caso de los procedimientos de contratación en los que se haya publicado una convocatoria de licitación en el </text:span><text:span text:style-name="T5">Diario Oficial de la Unión Europea</text:span><text:span text:style-name="T4">, la información exigida en la parte I se obtendrá automáticamente, siempre que se utilice el servicio DEUC electrónico</text:span><text:span text:style-name="T6">1</text:span><text:span text:style-name="T4"> para generar y cumplimentar el DEUC. Referencia del anuncio pertinente</text:span><text:span text:style-name="T6">2</text:span><text:span text:style-name="T4"> publicado en el </text:span><text:span text:style-name="T5">Diario Oficial de la Unión Europea</text:span><text:span text:style-name="T4">:</text:span></text:p>
            <text:p text:style-name="P26">DOUE S [ ], fecha [ ], página [ ]</text:p>
            <text:p text:style-name="P26"/>
            <text:p text:style-name="P26">Número del anuncio en el DO S: [ ][ ][ ][ ]/S [ ][ ][ ]-[ ][ ][ ][ ][ ][ ][ ][ ]</text:p>
            <text:p text:style-name="P26"/>
            <text:p text:style-name="P26">Si no se publica una convocatoria de licitación en el DOUE, el poder adjudicador o la entidad adjudicadora deberán consignar la información que permita identificar de forma inequívoca el procedimiento de contratación.</text:p>
            <text:p text:style-name="P26"/>
            <text:p text:style-name="P27"><text:span text:style-name="T4">Si la publicación de un anuncio en el </text:span><text:span text:style-name="T5">Diario Oficial de la Unión Europea</text:span><text:span text:style-name="T4"> no es obligatoria, sírvase facilitar otros datos que permitan identificar inequívocamente el procedimiento de contratación (por ejemplo, referencia de la publicación a nivel nacional): [ ]</text:span></text:p>
          </table:table-cell>
        </table:table-row>
      </table:table>
      <text:p text:style-name="P28"/>
      <text:p text:style-name="P29">INFORMACIÓN SOBRE EL PROCEDIMIENTO DE CONTRATACIÓN</text:p>
      <text:p text:style-name="P28"/>
      <table:table table:name="Tabla2" table:style-name="Tabla2">
        <table:table-column table:style-name="Tabla2.A"/>
        <table:table-row table:style-name="Tabla2.1">
          <table:table-cell table:style-name="Tabla2.A1" office:value-type="string">
            <text:p text:style-name="P30">La información exigida en la parte I se obtendrá automáticamente, siempre que se utilice el servicio DEUC electrónico antes citado para generar y cumplimentar el DEUC. De no ser así, dicha información deberá ser consignada por el operador económico.</text:p>
          </table:table-cell>
        </table:table-row>
      </table:table>
      <text:p text:style-name="P31"/>
      <table:table table:name="Tabla3" table:style-name="Tabla3">
        <table:table-column table:style-name="Tabla3.A"/>
        <table:table-column table:style-name="Tabla3.B"/>
        <table:table-row table:style-name="Tabla3.1">
          <table:table-cell table:style-name="Tabla3.A1" office:value-type="string">
            <text:p text:style-name="P32"><text:span text:style-name="T7">Identidad del contratantE </text:span><text:span text:style-name="T6">3</text:span></text:p>
          </table:table-cell>
          <table:table-cell table:style-name="Tabla3.B1" office:value-type="string">
            <text:p text:style-name="P33">Respuesta</text:p>
          </table:table-cell>
        </table:table-row>
        <table:table-row table:style-name="Tabla3.1">
          <table:table-cell table:style-name="Tabla3.A1" office:value-type="string">
            <text:p text:style-name="P34">Nombre:</text:p>
          </table:table-cell>
          <table:table-cell table:style-name="Tabla3.B1" office:value-type="string">
            <text:p text:style-name="P35">[ ]</text:p>
          </table:table-cell>
        </table:table-row>
        <table:table-row table:style-name="Tabla3.1">
          <table:table-cell table:style-name="Tabla3.A1" office:value-type="string">
            <text:p text:style-name="P32"><text:span text:style-name="T7">¿D</text:span><text:span text:style-name="T8">e qué contratación se trata</text:span><text:span text:style-name="T7">?</text:span></text:p>
          </table:table-cell>
          <table:table-cell table:style-name="Tabla3.B1" office:value-type="string">
            <text:p text:style-name="P36">Respuesta</text:p>
          </table:table-cell>
        </table:table-row>
        <table:table-row table:style-name="Tabla3.1">
          <table:table-cell table:style-name="Tabla3.A1" office:value-type="string">
            <text:p text:style-name="P37"><text:span text:style-name="T3">Título o breve descripción de la contratación</text:span><text:span text:style-name="T6">4</text:span></text:p>
          </table:table-cell>
          <table:table-cell table:style-name="Tabla3.B1" office:value-type="string">
            <text:p text:style-name="P35">[ ]</text:p>
          </table:table-cell>
        </table:table-row>
        <table:table-row table:style-name="Tabla3.1">
          <table:table-cell table:style-name="Tabla3.A1" office:value-type="string">
            <text:p text:style-name="P38"><text:span text:style-name="T3">Número de referencia del expediente asignado por el poder adjudicador o la entidad adjudicadora (en su caso)</text:span><text:span text:style-name="T6">5</text:span></text:p>
          </table:table-cell>
          <table:table-cell table:style-name="Tabla3.B1" office:value-type="string">
            <text:p text:style-name="P35">[ ]</text:p>
          </table:table-cell>
        </table:table-row>
      </table:table>
      <text:p text:style-name="P39"/>
      <text:p text:style-name="P40">1 Los servicios de la Comisión pondrán gratuitamente el servicio DEUC electrónico a disposición de los poderes adjudicadores, los operadores económicos, los proveedores de servicios electrónicos y otras partes interesadas.</text:p>
      <text:p text:style-name="P41"><text:soft-page-break/><text:span text:style-name="T3">En el caso de los </text:span><text:span text:style-name="T8">poderes adjudicadores</text:span><text:span text:style-name="T3">: bien un </text:span><text:span text:style-name="T8">anuncio de información previa</text:span><text:span text:style-name="T3"> utilizado como medio de convocatoria de licitación, bien un </text:span><text:span text:style-name="T8">anuncio de contrato</text:span><text:span text:style-name="T3">.</text:span></text:p>
      <text:p text:style-name="P41"><text:span text:style-name="T3">2 En el caso de las </text:span><text:span text:style-name="T8">entidades adjudicadoras</text:span><text:span text:style-name="T3">: un </text:span><text:span text:style-name="T8">anuncio periódico indicativo</text:span><text:span text:style-name="T3"> que se utilice como medio de convocatoria de licitación, un </text:span><text:span text:style-name="T8">anuncio de contrato</text:span><text:span text:style-name="T3"> o un </text:span><text:span text:style-name="T8">anuncio sobre la existencia de un sistema de clasificación</text:span><text:span text:style-name="T3">.</text:span></text:p>
      <text:p text:style-name="P42">3 Deberá reproducirse la información que figure en la sección I, punto I.1, del anuncio de licitación. En caso de contratación conjunta, sírvase indicar los nombres de todos los contratantes.</text:p>
      <text:p text:style-name="P42">4 Véanse los puntos II. 1.1 y II 1.3 del anuncio pertinente.</text:p>
      <text:p text:style-name="P42">5 Véase el punto II.1.1 del anuncio pertinente.</text:p>
      <text:p text:style-name="P43"/>
      <text:p text:style-name="P43"/>
      <table:table table:name="Tabla4" table:style-name="Tabla4">
        <table:table-column table:style-name="Tabla4.A"/>
        <table:table-row table:style-name="Tabla4.1">
          <table:table-cell table:style-name="Tabla4.A1" office:value-type="string">
            <text:p text:style-name="P30">La restante información en todas las demás secciones del DEUC habrá de ser consignada por el operador económico.</text:p>
          </table:table-cell>
        </table:table-row>
      </table:table>
      <text:p text:style-name="P43"/>
      <text:p text:style-name="P44">Parte II: Información sobre el operador económico</text:p>
      <text:p text:style-name="P44"/>
      <text:p text:style-name="P29">A: INFORMACIÓN SOBRE EL OPERADOR ECONÓMICO</text:p>
      <text:p text:style-name="P45"/>
      <table:table table:name="Tabla5" table:style-name="Tabla5">
        <table:table-column table:style-name="Tabla5.A"/>
        <table:table-column table:style-name="Tabla5.B"/>
        <table:table-row table:style-name="Tabla5.1">
          <table:table-cell table:style-name="Tabla5.A1" office:value-type="string">
            <text:p text:style-name="P46">Identificación</text:p>
          </table:table-cell>
          <table:table-cell table:style-name="Tabla5.B1" office:value-type="string">
            <text:p text:style-name="P46">Respuesta</text:p>
          </table:table-cell>
        </table:table-row>
        <table:table-row table:style-name="Tabla5.1">
          <table:table-cell table:style-name="Tabla5.A1" office:value-type="string">
            <text:p text:style-name="P47">Nombre:</text:p>
          </table:table-cell>
          <table:table-cell table:style-name="Tabla5.B1" office:value-type="string">
            <text:p text:style-name="P48">[ ]</text:p>
          </table:table-cell>
        </table:table-row>
        <table:table-row table:style-name="Tabla5.1">
          <table:table-cell table:style-name="Tabla5.A1" office:value-type="string">
            <text:p text:style-name="P47">Número de IVA, en su caso:</text:p>
            <text:p text:style-name="P49"/>
            <text:p text:style-name="P49">Si no se dispone de número de IVA, indíquese, en su caso, cuando se exija, otro número de identificación nacional.</text:p>
          </table:table-cell>
          <table:table-cell table:style-name="Tabla5.B1" office:value-type="string">
            <text:p text:style-name="P47">[ ]</text:p>
            <text:p text:style-name="P49"/>
            <text:p text:style-name="P49">[ ]</text:p>
          </table:table-cell>
        </table:table-row>
        <table:table-row table:style-name="Tabla5.1">
          <table:table-cell table:style-name="Tabla5.A1" office:value-type="string">
            <text:p text:style-name="P47">Dirección postal:</text:p>
          </table:table-cell>
          <table:table-cell table:style-name="Tabla5.B1" office:value-type="string">
            <text:p text:style-name="P50">[ ]</text:p>
          </table:table-cell>
        </table:table-row>
        <table:table-row table:style-name="Tabla5.1">
          <table:table-cell table:style-name="Tabla5.A1" office:value-type="string">
            <text:p text:style-name="P38"><text:span text:style-name="T3">Persona o personas de contacto</text:span><text:span text:style-name="T6">6</text:span></text:p>
            <text:p text:style-name="P49">Teléfono:</text:p>
            <text:p text:style-name="P49">Correo electrónico:</text:p>
            <text:p text:style-name="P49">Dirección Internet (dirección de la página web, en su caso):</text:p>
          </table:table-cell>
          <table:table-cell table:style-name="Tabla5.B1" office:value-type="string">
            <text:p text:style-name="P47">[ ]</text:p>
            <text:p text:style-name="P49">[ ]</text:p>
            <text:p text:style-name="P49">[ ]</text:p>
            <text:p text:style-name="P49">[ ]</text:p>
          </table:table-cell>
        </table:table-row>
        <table:table-row table:style-name="Tabla5.1">
          <table:table-cell table:style-name="Tabla5.A1" office:value-type="string">
            <text:p text:style-name="P46">Información general</text:p>
          </table:table-cell>
          <table:table-cell table:style-name="Tabla5.B1" office:value-type="string">
            <text:p text:style-name="P46">Respuesta</text:p>
          </table:table-cell>
        </table:table-row>
        <table:table-row table:style-name="Tabla5.1">
          <table:table-cell table:style-name="Tabla5.A1" office:value-type="string">
            <text:p text:style-name="P38"><text:span text:style-name="T3">¿Es el operador económico una microempresa, una pequeña empresa o una mediana empresa? </text:span><text:span text:style-name="T6">7</text:span></text:p>
          </table:table-cell>
          <table:table-cell table:style-name="Tabla5.B1" office:value-type="string">
            <text:p text:style-name="P47">Sí No</text:p>
          </table:table-cell>
        </table:table-row>
        <table:table-row table:style-name="Tabla5.1">
          <table:table-cell table:style-name="Tabla5.A1" office:value-type="string">
            <text:p text:style-name="P38"><text:span text:style-name="T8">Únicamente en caso de contratación reservada</text:span><text:span text:style-name="T6">8</text:span><text:span text:style-name="T8">:</text:span><text:span text:style-name="T3"> el operador económico ¿es un taller protegido o una empresa social</text:span><text:bookmark-start text:name="sdfootnote2anc"/><text:span text:style-name="T6">9</text:span><text:bookmark-end text:name="sdfootnote2anc"/><text:span text:style-name="T3"> o prevé que el contrato se ejecute en </text:span><text:soft-page-break/><text:span text:style-name="T3">el marco de programas de empleo protegido?</text:span></text:p>
            <text:p text:style-name="P51">Si la respuesta es afirmativa,</text:p>
            <text:p text:style-name="P49">¿Cuál es el correspondiente porcentaje de trabajadores discapacitados o desfavorecidos?</text:p>
            <text:p text:style-name="P49">En caso necesario, especifíquese a qué categoría o categorías pertenecen los trabajadores discapacitados o desfavorecidos de que se trate.</text:p>
            <text:p text:style-name="P49">En su caso, ¿figura el operador económico inscrito en una lista oficial de operadores económicos autorizados o tiene un certificado equivalente (por ejemplo, en el marco de un sistema nacional de (pre)clasificación?</text:p>
          </table:table-cell>
          <table:table-cell table:style-name="Tabla5.B1" office:value-type="string">
            <text:p text:style-name="P52">Sí <text:s text:c="2"/>No</text:p>
            <text:p text:style-name="P53"/>
            <text:p text:style-name="P53"/>
            <text:p text:style-name="P53"><text:soft-page-break/></text:p>
            <text:p text:style-name="P54"><text:span text:style-name="T9"><text:s/></text:span><text:span text:style-name="T10">[…]</text:span></text:p>
            <text:p text:style-name="P53"/>
            <text:p text:style-name="P53">[…]</text:p>
            <text:p text:style-name="P53"/>
            <text:p text:style-name="P49"><text:bookmark text:name="Unknown6"/>Sí <text:s text:c="3"/>No <text:s text:c="4"/>No procede</text:p>
            <text:p text:style-name="P55"/>
          </table:table-cell>
        </table:table-row>
      </table:table>
      <text:p text:style-name="P39"/>
      <text:p text:style-name="P56">6 Repítase la información relativa a las personas de contacto tantas veces como sea necesario.</text:p>
      <text:p text:style-name="P56">7 Véase la Recomendación de la Comisión de 6 de mayo de 2003, sobre la definición de microempresa, pequeñas y medianas empresas (DO L 124 de 20.5.2003, p. 36). Este dato se solicita exclusivamente con fines estadísticos.</text:p>
      <text:p text:style-name="P54"><text:span text:style-name="T8">Microempresa: </text:span><text:span text:style-name="T3">empresa que cuente con menos de 10 empleados y cuyo volumen de negocios anual o balance total anual no exceda de 2 millones de euros.</text:span></text:p>
      <text:p text:style-name="P54"><text:span text:style-name="T8">Pequeña empresa: </text:span><text:span text:style-name="T3">empresa que cuente con menos de 50 empleados y cuyo volumen de negocios anula o balance total anual no exceda de 10 millones de euros.</text:span></text:p>
      <text:p text:style-name="P57"><text:span text:style-name="T8">Mediana empresa: </text:span><text:span text:style-name="T3">empresa que no es ni una microempresa ni una pequeña empresa, que cuente con menos de 250 empleados y cuyo volumen de negocios anual no exceda de 50 millones de euros o cuyo balance total anual no exceda de 43 millones de euros</text:span></text:p>
      <text:p text:style-name="P56">8 Véase el anuncio del contrato, punto III.1.5.</text:p>
      <text:p text:style-name="P56">9 Es decir, cuyo objetivo principal sea la integración social y profesional de personas discapacitadas o desfavorecidas.</text:p>
      <text:p text:style-name="P58"/>
      <table:table table:name="Tabla6" table:style-name="Tabla6">
        <table:table-column table:style-name="Tabla6.A"/>
        <table:table-column table:style-name="Tabla6.B"/>
        <table:table-row table:style-name="Tabla6.1">
          <table:table-cell table:style-name="Tabla6.A1" office:value-type="string">
            <text:p text:style-name="P59">En caso afirmativo:</text:p>
            <text:p text:style-name="P49"/>
            <text:p text:style-name="P51">Sírvase responder a las restantes preguntas de esta sección, a la sección B y, cuando proceda, a la sección C de la presente parte, cumplimente, cuando proceda, la parte V, y, en cualquier caso, cumplimente y firme la parte VI.</text:p>
            <text:p text:style-name="P49"/>
            <text:p text:style-name="P45">a) Indíquense el nombre de la lista o certificado y el número de inscripción o certificación pertinente:</text:p>
            <text:p text:style-name="P49"/>
            <text:p text:style-name="P45">b) Si el certificado de inscripción o la certificación están disponibles en formato electrónico, sírvase indicar:</text:p>
            <text:p text:style-name="P49"/>
            <text:p text:style-name="P60"><text:span text:style-name="T3">c) Indíquese las referencias en las que se basa la inscripción o certificación y, en su caso, la clasificación obtenida en la lista oficial</text:span><text:span text:style-name="T6">10</text:span><text:span text:style-name="T3">:</text:span></text:p>
            <text:p text:style-name="P49"/>
            <text:p text:style-name="P45">d) ¿Abarca la inscripción o certificación todos los criterios de selección exigida?</text:p>
            <text:p text:style-name="P49"/>
            <text:p text:style-name="P51">En caso negativo:</text:p>
            <text:p text:style-name="P49"/>
            <text:p text:style-name="P51">Sírvase consignar, además, la información que falte en la parte IV, secciones A, B, C o D, según proceda.</text:p>
            <text:p text:style-name="P61">ÚNICAMENTE, cuando así lo exijan el anuncio pertinente o los pliegos de contratación:</text:p>
            <text:p text:style-name="P49"/>
            <text:p text:style-name="P45">e) Podrá el operador económico presentar un certificado con respecto al pago de las cotizaciones a la seguridad social y los impuestos o facilitar información que permita al poder adjudicador o a la entidad adjudicadora obtenerlo directamente a través de una base de datos nacional de cualquier Estado miembro que pueda consultarse gratuitamente?</text:p>
            <text:p text:style-name="P49"><text:soft-page-break/></text:p>
            <text:p text:style-name="P49">Si la documentación pertinente está disponible en formato electrónico, sírvase indicar:</text:p>
          </table:table-cell>
          <table:table-cell table:style-name="Tabla6.B1" office:value-type="string">
            <text:p text:style-name="P62"/>
            <text:p text:style-name="P49"/>
            <text:p text:style-name="P49"/>
            <text:p text:style-name="P49"/>
            <text:p text:style-name="P49"/>
            <text:p text:style-name="P49"/>
            <text:p text:style-name="P49">a) […]</text:p>
            <text:p text:style-name="P28"/>
            <text:p text:style-name="P28"/>
            <text:p text:style-name="P49">b) (dirección de la página web, autoridad u organismo expedidor, referencia exacta de la documentación): […] […] […] […]</text:p>
            <text:p text:style-name="P28"/>
            <text:p text:style-name="P63"/>
            <text:p text:style-name="P63">c)[…]</text:p>
            <text:p text:style-name="P49"/>
            <text:p text:style-name="P49"/>
            <text:p text:style-name="P49">d) Sí No</text:p>
            <text:p text:style-name="P49"/>
            <text:p text:style-name="P49"/>
            <text:p text:style-name="P49"/>
            <text:p text:style-name="P49"/>
            <text:p text:style-name="P49"/>
            <text:p text:style-name="P49"/>
            <text:p text:style-name="P49"/>
            <text:p text:style-name="P49"/>
            <text:p text:style-name="P49">e) Sí No</text:p>
            <text:p text:style-name="P49"/>
            <text:p text:style-name="P49"/>
            <text:p text:style-name="P49"/>
            <text:p text:style-name="P49"/>
            <text:p text:style-name="P49"/>
            <text:p text:style-name="P49">(dirección de la página web, autoridad y organismo expedidor, referencia exacta de la documentación):</text:p>
            <text:p text:style-name="P50">[…] […] […] […]</text:p>
          </table:table-cell>
        </table:table-row>
      </table:table>
      <text:p text:style-name="P39"/>
      <text:p text:style-name="P50">10 Las referencias y la clasificación, en su caso, figuran en la certificación.</text:p>
      <text:p text:style-name="P50"/>
      <table:table table:name="Tabla7" table:style-name="Tabla7">
        <table:table-column table:style-name="Tabla7.A"/>
        <table:table-column table:style-name="Tabla7.B"/>
        <table:table-row table:style-name="Tabla7.1">
          <table:table-cell table:style-name="Tabla7.A1" office:value-type="string">
            <text:p text:style-name="P59">Forma de participación</text:p>
          </table:table-cell>
          <table:table-cell table:style-name="Tabla7.B1" office:value-type="string">
            <text:p text:style-name="P46">Respuesta</text:p>
          </table:table-cell>
        </table:table-row>
        <table:table-row table:style-name="Tabla7.1">
          <table:table-cell table:style-name="Tabla7.A1" office:value-type="string">
            <text:p text:style-name="P38"><text:span text:style-name="T3">¿Está participando el operador económico en el procedimiento de contratación junto con otros</text:span><text:span text:style-name="T6">11</text:span><text:span text:style-name="T3">?</text:span></text:p>
          </table:table-cell>
          <table:table-cell table:style-name="Tabla7.B1" office:value-type="string">
            <text:p text:style-name="P47">Sí No</text:p>
          </table:table-cell>
        </table:table-row>
        <table:table-row table:style-name="Tabla7.1">
          <table:table-cell table:style-name="Tabla7.A3" table:number-columns-spanned="2" office:value-type="string">
            <text:p text:style-name="P64"><text:span text:style-name="T8">En caso afirmativo</text:span><text:span text:style-name="T3">, asegúrese de que los demás interesados presentan un formulario DEUC separado.</text:span></text:p>
          </table:table-cell>
          <table:covered-table-cell/>
        </table:table-row>
      </table:table>
      <text:p text:style-name="P39"/>
      <table:table table:name="Tabla8" table:style-name="Tabla8">
        <table:table-column table:style-name="Tabla8.A"/>
        <table:table-column table:style-name="Tabla8.B"/>
        <table:table-row table:style-name="Tabla8.1">
          <table:table-cell table:style-name="Tabla8.A1" office:value-type="string">
            <text:p text:style-name="P59">En caso afirmativo:</text:p>
            <text:p text:style-name="P49"/>
            <text:p text:style-name="P45">a) Indíquese la función del operador económico dentro del grupo (responsable principal, responsable de cometidos específicos, etc.):</text:p>
            <text:p text:style-name="P49"/>
            <text:p text:style-name="P45">b) Indíquese a los demás operadores económicos que participan en el procedimiento de contratación conjuntamente:</text:p>
            <text:p text:style-name="P49"/>
            <text:p text:style-name="P45">c) En su caso, nombre del grupo participante:</text:p>
          </table:table-cell>
          <table:table-cell table:style-name="Tabla8.B1" office:value-type="string">
            <text:p text:style-name="P62"/>
            <text:p text:style-name="P49"/>
            <text:p text:style-name="P49">a): […]</text:p>
            <text:p text:style-name="P49"/>
            <text:p text:style-name="P65"/>
            <text:p text:style-name="P49">b): […]</text:p>
            <text:p text:style-name="P49"/>
            <text:p text:style-name="P49"/>
            <text:p text:style-name="P49">c): […]</text:p>
          </table:table-cell>
        </table:table-row>
        <table:table-row table:style-name="Tabla8.1">
          <table:table-cell table:style-name="Tabla8.A1" office:value-type="string">
            <text:p text:style-name="P59">Lotes</text:p>
          </table:table-cell>
          <table:table-cell table:style-name="Tabla8.B1" office:value-type="string">
            <text:p text:style-name="P59">Respuesta</text:p>
          </table:table-cell>
        </table:table-row>
        <table:table-row table:style-name="Tabla8.1">
          <table:table-cell table:style-name="Tabla8.A1" office:value-type="string">
            <text:p text:style-name="P47">En su caso, indicación del lote o lotes respecto de los cuales el operador económico desee presentar una oferta:</text:p>
          </table:table-cell>
          <table:table-cell table:style-name="Tabla8.B1" office:value-type="string">
            <text:p text:style-name="P47">[…]</text:p>
          </table:table-cell>
        </table:table-row>
      </table:table>
      <text:p text:style-name="P39"/>
      <text:p text:style-name="P29">B: INFORMACIÓN SOBRE LOS REPRESENTANTES DEL OPERADOR ECONÓMICO</text:p>
      <text:p text:style-name="P39"/>
      <table:table table:name="Tabla9" table:style-name="Tabla9">
        <table:table-column table:style-name="Tabla9.A"/>
        <table:table-row table:style-name="Tabla9.1">
          <table:table-cell table:style-name="Tabla9.A1" office:value-type="string">
            <text:p text:style-name="P66">En su caso, indíquense el nombre y la dirección de la persona o personas habilitadas para representar al operador económico a efecto del presente procedimiento de contratación.</text:p>
          </table:table-cell>
        </table:table-row>
      </table:table>
      <text:p text:style-name="P39"/>
      <table:table table:name="Tabla10" table:style-name="Tabla10">
        <table:table-column table:style-name="Tabla10.A"/>
        <table:table-column table:style-name="Tabla10.B"/>
        <table:table-row table:style-name="Tabla10.1">
          <table:table-cell table:style-name="Tabla10.A1" office:value-type="string">
            <text:p text:style-name="P67">Representación, en su caso</text:p>
          </table:table-cell>
          <table:table-cell table:style-name="Tabla10.B1" office:value-type="string">
            <text:p text:style-name="P67">Respuesta</text:p>
          </table:table-cell>
        </table:table-row>
        <table:table-row table:style-name="Tabla10.1">
          <table:table-cell table:style-name="Tabla10.A1" office:value-type="string">
            <text:p text:style-name="P47">Nombre y apellidos:</text:p>
            <text:p text:style-name="P49">Junto con la fecha y lugar de nacimiento, si procede:</text:p>
          </table:table-cell>
          <table:table-cell table:style-name="Tabla10.B1" office:value-type="string">
            <text:p text:style-name="P47">[…];</text:p>
            <text:p text:style-name="P49">[…]</text:p>
          </table:table-cell>
        </table:table-row>
        <table:table-row table:style-name="Tabla10.1">
          <table:table-cell table:style-name="Tabla10.A1" office:value-type="string">
            <text:p text:style-name="P68">Cargo/Capacidad en la que actúa:</text:p>
          </table:table-cell>
          <table:table-cell table:style-name="Tabla10.B1" office:value-type="string">
            <text:p text:style-name="P69">[…]</text:p>
          </table:table-cell>
        </table:table-row>
        <table:table-row table:style-name="Tabla10.1">
          <table:table-cell table:style-name="Tabla10.A1" office:value-type="string">
            <text:p text:style-name="P68">Dirección postal:</text:p>
          </table:table-cell>
          <table:table-cell table:style-name="Tabla10.B1" office:value-type="string">
            <text:p text:style-name="P68">[…]</text:p>
          </table:table-cell>
        </table:table-row>
        <text:soft-page-break/>
        <table:table-row table:style-name="Tabla10.1">
          <table:table-cell table:style-name="Tabla10.A1" office:value-type="string">
            <text:p text:style-name="P68">Teléfono:</text:p>
          </table:table-cell>
          <table:table-cell table:style-name="Tabla10.B1" office:value-type="string">
            <text:p text:style-name="P68">[…]</text:p>
          </table:table-cell>
        </table:table-row>
        <table:table-row table:style-name="Tabla10.1">
          <table:table-cell table:style-name="Tabla10.A1" office:value-type="string">
            <text:p text:style-name="P68">Correo electrónico:</text:p>
          </table:table-cell>
          <table:table-cell table:style-name="Tabla10.B1" office:value-type="string">
            <text:p text:style-name="P68">[…]</text:p>
          </table:table-cell>
        </table:table-row>
        <table:table-row table:style-name="Tabla10.1">
          <table:table-cell table:style-name="Tabla10.A1" office:value-type="string">
            <text:p text:style-name="P70">En caso necesario, facilítese información detallada sobre la representación (sus formas, alcance, finalidad, …)</text:p>
          </table:table-cell>
          <table:table-cell table:style-name="Tabla10.B1" office:value-type="string">
            <text:p text:style-name="P70">[…]</text:p>
          </table:table-cell>
        </table:table-row>
      </table:table>
      <text:p text:style-name="P39"/>
      <text:p text:style-name="P39"/>
      <text:p text:style-name="P50">11 En particular, en el seno de un grupo, consorcio, empresa en participación o similares.</text:p>
      <text:p text:style-name="P39"/>
      <text:p text:style-name="P39">C: INFORMACIÓN SOBRE EL RECURSO A LA CAPACIDAD DE OTRAS ENTIDADES</text:p>
      <text:p text:style-name="P29"/>
      <table:table table:name="Tabla11" table:style-name="Tabla11">
        <table:table-column table:style-name="Tabla11.A"/>
        <table:table-column table:style-name="Tabla11.B"/>
        <table:table-row table:style-name="Tabla11.1">
          <table:table-cell table:style-name="Tabla11.A1" office:value-type="string">
            <text:p text:style-name="P59">Recurso</text:p>
          </table:table-cell>
          <table:table-cell table:style-name="Tabla11.B1" office:value-type="string">
            <text:p text:style-name="P59">Respuesta</text:p>
          </table:table-cell>
        </table:table-row>
        <table:table-row table:style-name="Tabla11.1">
          <table:table-cell table:style-name="Tabla11.A1" office:value-type="string">
            <text:p text:style-name="P38"><text:span text:style-name="T3">¿Se basa el operador económico en la capacidad</text:span><text:span text:style-name="T8"> </text:span><text:span text:style-name="T3">de otras entidades para satisfacer los criterios de selección contemplados en la parte IV y los criterios y normas (en su caso) contemplados en la parte V, más abajo?</text:span></text:p>
          </table:table-cell>
          <table:table-cell table:style-name="Tabla11.B2" office:value-type="string">
            <text:p text:style-name="P47">Sí No</text:p>
          </table:table-cell>
        </table:table-row>
      </table:table>
      <text:p text:style-name="P39"/>
      <table:table table:name="Tabla12" table:style-name="Tabla12">
        <table:table-column table:style-name="Tabla12.A"/>
        <table:table-row table:style-name="Tabla12.1">
          <table:table-cell table:style-name="Tabla12.A1" office:value-type="string">
            <text:p text:style-name="P71">En caso afirmativo, facilítese un formulario DEUC separado por cada una de las entidades consideradas que recoja la información exigida en las secciones A y B de esta parte y en la parte III, debidamente cumplimentado y firmado por dichas entidades.</text:p>
            <text:p text:style-name="P71">Se incluirá también aquí el personal técnico o los organismos técnicos que no estén integrados directamente en la empresa del operador económico, especialmente los responsables del control de la calidad y, cuando se trata de contratos de obras, el personal técnico o los organismos técnicos de los que disponga el operador económico para la ejecución de la obra.</text:p>
            <text:p text:style-name="P72"><text:span text:style-name="T8">Siempre que resulte pertinente en lo que respecta a la capacidad o capacidades específicas en que se base el operador económico, se consignará la información exigida en las partes IV y V por cada una de las entidades de que se trate</text:span><text:span text:style-name="T11">12</text:span></text:p>
          </table:table-cell>
        </table:table-row>
      </table:table>
      <text:p text:style-name="P39"/>
      <text:p text:style-name="P29">D: INFORMACIÓN RELATIVA A LOS SUBCONTRATISTAS EN CUYA CAPACIDAD NO SE BASA EL OPERADOR ECONÓMICO</text:p>
      <text:p text:style-name="P73"/>
      <table:table table:name="Tabla13" table:style-name="Tabla13">
        <table:table-column table:style-name="Tabla13.A"/>
        <table:table-row table:style-name="Tabla13.1">
          <table:table-cell table:style-name="Tabla13.A1" office:value-type="string">
            <text:p text:style-name="P59">(Esta sección se cumplimentará únicamente si el poder adjudicador o la entidad adjudicadora exigen expresamente tal información).</text:p>
          </table:table-cell>
        </table:table-row>
      </table:table>
      <text:p text:style-name="P39"/>
      <table:table table:name="Tabla14" table:style-name="Tabla14">
        <table:table-column table:style-name="Tabla14.A"/>
        <table:table-column table:style-name="Tabla14.B"/>
        <table:table-row table:style-name="Tabla14.1">
          <table:table-cell table:style-name="Tabla14.A1" office:value-type="string">
            <text:p text:style-name="P59">Subcontratación</text:p>
          </table:table-cell>
          <table:table-cell table:style-name="Tabla14.B1" office:value-type="string">
            <text:p text:style-name="P59">Respuesta</text:p>
          </table:table-cell>
        </table:table-row>
        <table:table-row table:style-name="Tabla14.1">
          <table:table-cell table:style-name="Tabla14.A2" office:value-type="string">
            <text:p text:style-name="P38"><text:span text:style-name="T3">¿Tiene el operador económico la intención de subcontratar alguna parte del contrato a terceros?</text:span><text:span text:style-name="T8"> </text:span></text:p>
            <text:p text:style-name="P54"><text:soft-page-break/><text:span text:style-name="T8">En caso afirmativo y en la medida que se conozca este dato,</text:span><text:span text:style-name="T3"> enumérense los subcontratistas previstos:</text:span></text:p>
          </table:table-cell>
          <table:table-cell table:style-name="Tabla14.B2" office:value-type="string">
            <text:p text:style-name="P47">Sí No</text:p>
            <text:p text:style-name="P49"/>
            <text:p text:style-name="P54"><text:soft-page-break/><text:span text:style-name="T12"><text:s/></text:span><text:span text:style-name="T3">[…]</text:span></text:p>
          </table:table-cell>
        </table:table-row>
      </table:table>
      <text:p text:style-name="P39"/>
      <table:table table:name="Tabla15" table:style-name="Tabla15">
        <table:table-column table:style-name="Tabla15.A"/>
        <table:table-row table:style-name="Tabla15.1">
          <table:table-cell table:style-name="Tabla15.A1" office:value-type="string">
            <text:p text:style-name="P59">Si el poder adjudicador o la entidad adjudicadora solicitan expresamente tal información, además de la contemplada en la presente sección, facilítese la información requerida en las secciones A y B de esta parte y en la parte III por cada uno de los subcontratistas, o cada una de las categorías de subcontratistas en cuestión.</text:p>
          </table:table-cell>
        </table:table-row>
      </table:table>
      <text:p text:style-name="P50"/>
      <text:p text:style-name="P50">12 Por ejemplo, cuando se trate de organismos técnicos encargados del control de calidad: parte IV, sección C, punto 3.</text:p>
      <text:p text:style-name="P74"/>
      <text:p text:style-name="P75">Parte III: Motivos de exclusión</text:p>
      <text:p text:style-name="P29">A: MOTIVOS REFERIDOS A CONDENAS PENALES</text:p>
      <table:table table:name="Tabla16" table:style-name="Tabla16">
        <table:table-column table:style-name="Tabla16.A"/>
        <table:table-row table:style-name="Tabla16.1">
          <table:table-cell table:style-name="Tabla16.A1" office:value-type="string">
            <text:p text:style-name="P38"><text:span text:style-name="T10">El artículo </text:span><text:span text:style-name="T3">57, apartado 1, de la Directiva 2014/24/UE establece los siguientes motivos de exclusión:</text:span></text:p>
            <text:p text:style-name="P60"><text:span text:style-name="T3">1. Participación en una organización delictiva</text:span><text:span text:style-name="T6">13</text:span><text:span text:style-name="T3">.</text:span></text:p>
            <text:p text:style-name="P60"><text:span text:style-name="T3">2. Corrupción</text:span><text:span text:style-name="T6">14</text:span><text:span text:style-name="T3">.</text:span></text:p>
            <text:p text:style-name="P60"><text:span text:style-name="T3">3. Fraude</text:span><text:span text:style-name="T6">15</text:span><text:span text:style-name="T3">.</text:span></text:p>
            <text:p text:style-name="P60"><text:span text:style-name="T3">4. Delitos de terrorismo o delitos ligados a las actividades terroristas</text:span><text:span text:style-name="T6">16</text:span><text:span text:style-name="T3">.</text:span></text:p>
            <text:p text:style-name="P60"><text:span text:style-name="T3">5. Blanqueo de capitales o financiación del terrorismo</text:span><text:span text:style-name="T6">17</text:span><text:span text:style-name="T3">.</text:span></text:p>
            <text:p text:style-name="P60"><text:span text:style-name="T3">6. Trabajo infantil y otras formas de trata de seres humanos</text:span><text:span text:style-name="T6">18</text:span><text:span text:style-name="T3">.</text:span></text:p>
          </table:table-cell>
        </table:table-row>
      </table:table>
      <text:p text:style-name="P45"/>
      <table:table table:name="Tabla17" table:style-name="Tabla17">
        <table:table-column table:style-name="Tabla17.A"/>
        <table:table-column table:style-name="Tabla17.B"/>
        <table:table-row table:style-name="Tabla17.1">
          <table:table-cell table:style-name="Tabla17.A1" office:value-type="string">
            <text:p text:style-name="P59">Motivos referidos a condenas penales con arreglo a las disposiciones nacionales de aplicación de los motivos enunciados en el artículo 57, apartado 1. de la Directiva 2014/24/UE</text:p>
          </table:table-cell>
          <table:table-cell table:style-name="Tabla17.B1" office:value-type="string">
            <text:p text:style-name="P59">Respuesta</text:p>
            <text:p text:style-name="P45"/>
          </table:table-cell>
        </table:table-row>
        <table:table-row table:style-name="Tabla17.1">
          <table:table-cell table:style-name="Tabla17.A1" office:value-type="string">
            <text:p text:style-name="P38"><text:span text:style-name="T3">¿Ha sido el </text:span><text:span text:style-name="T8">propio operador económico</text:span><text:span text:style-name="T3">, o </text:span><text:span text:style-name="T8">cualquier</text:span><text:span text:style-name="T3"> persona que sea miembro de su órgano de administración, de dirección o de supervisión o que tenga poderes de representación, decisión o control en él, objeto, por alguno de los motivos enumerados más arriba, </text:span><text:span text:style-name="T8">de una condena en sentencia firme</text:span><text:span text:style-name="T3"> que se haya dictado, como máximo, en los cinco años anteriores o en la que se haya establecido directamente un periodo de exclusión que siga siendo aplicable?</text:span></text:p>
          </table:table-cell>
          <table:table-cell table:style-name="Tabla17.B1" office:value-type="string">
            <text:p text:style-name="P47">Sí No</text:p>
            <text:p text:style-name="P49"/>
            <text:p text:style-name="P49">Si la documentación pertinente está disponible en formato electrónico, sírvase indicar: (dirección de la página web, autoridad u organismo expedidor, referencia exacta de la documentación):</text:p>
            <text:p text:style-name="P54"><text:span text:style-name="T3">[…] […] […] </text:span><text:span text:style-name="T6">19</text:span></text:p>
          </table:table-cell>
        </table:table-row>
      </table:table>
      <text:p text:style-name="P42">13 Tal y como se define en el artículo 2 de la Decisión marco 2008/841/JAI del Consejo, de 24 de octubre de 2008, relativa a la lucha contra la delincuencia organizada (DO L 300 de 11.11.2008, p. 42).</text:p>
      <text:p text:style-name="P42">14 Tal y como se define en el artículo 3 del Convenio relativo a la lucha contra los actos de corrupción en los que estén implicados funcionarios de las Comunidades Europeas o de los <text:soft-page-break/>Estados miembros de la Unión Europea (DO C 195 de 25.6.1997, p. 1) y en el artículo 2, apartado 1, de la Decisión marco 2003/568/JAI del Consejo, de 22 de julio de 2003, relativa a la lucha contra la corrupción en el sector privado (DO L 192 de 31.7.2003, p. 54). Este motivo de exclusión abarca también la corrupción tal como se defina en la legislación nacional del poder adjudicador (entidad adjudicadora) o del operador económico.</text:p>
      <text:p text:style-name="P42">15 En el sentido del artículo 1 del Convenio relativo a la protección de intereses financiero de las Comunidades Europeas (DO C 316 de 27.11.1995, p. 48).</text:p>
      <text:p text:style-name="P76">16 Tal como se definen en la Decisión marco 2002/475/JAI del Consejo, de 13 de junio de 2002, sobre la lucha contra el terrorismo (DO L 164 de 22.6.2002, p. 3). Este motivo de exclusión engloba también la inducción o complicidad para cometer un delito o la tentativa de cometerlo, tal y como se contempla en el artículo 4 de la citada Decisión marco.</text:p>
      <text:p text:style-name="P42">17 Tal como se definen en el artículo 1 de la Directiva 2005/60/CE del Parlamento Europeo y del Consejo, de 26 de octubre de 2005, relativa a la prevención de la utilización del sistema financiero para el blanqueo de capitales y para la financiación del terrorismo (DO L 309 de 25.11.2005, p. 15).</text:p>
      <text:p text:style-name="P42">18 Tal como se definen en el artículo 2 de la Directiva 2011/36/UE del Parlamento Europeo y del Consejo, de 5 de abril de 2011, relativa a la prevención y lucha contra la trata de seres humanos y a la protección de las víctimas y por la que se sustituye la Decisión marco 2002/629/JAI del Consejo (DO L 101 de 15.4.2011, p. 1).</text:p>
      <text:p text:style-name="P42">19 Repítase tantas veces como sea necesario.</text:p>
      <text:p text:style-name="P39"/>
      <table:table table:name="Tabla18" table:style-name="Tabla18">
        <table:table-column table:style-name="Tabla18.A"/>
        <table:table-column table:style-name="Tabla18.B"/>
        <table:table-row table:style-name="Tabla18.1">
          <table:table-cell table:style-name="Tabla18.A1" office:value-type="string">
            <text:p text:style-name="P38"><text:span text:style-name="T8">En caso afirmativo</text:span><text:span text:style-name="T3">, indíquese</text:span><text:span text:style-name="T6">20</text:span><text:span text:style-name="T3">:</text:span></text:p>
            <text:p text:style-name="P49">a) Fecha de la condena, especificando de cuál de los puntos 1 a 6 se trata y las razones de la misma:</text:p>
            <text:p text:style-name="P49">b) Identificación de la persona condenada [ <text:s text:c="3"/>]:</text:p>
            <text:p text:style-name="P49"/>
            <text:p text:style-name="P54"><text:span text:style-name="T3">c) </text:span><text:span text:style-name="T8">En la medida en que se establezca directamente en la condena:</text:span></text:p>
          </table:table-cell>
          <table:table-cell table:style-name="Tabla18.B1" office:value-type="string">
            <text:p text:style-name="P77"/>
            <text:p text:style-name="P49">a) Fecha:[ <text:s text:c="2"/>], punto(s): [ <text:s text:c="2"/>], razón o razones: [ <text:s text:c="3"/>]</text:p>
            <text:p text:style-name="P49"/>
            <text:p text:style-name="P49">b) [ <text:s text:c="2"/>]</text:p>
            <text:p text:style-name="P49"/>
            <text:p text:style-name="P49">c) Duración del período de exclusión […] y puntos de que se trate [.. ];</text:p>
            <text:p text:style-name="P49">Si la documentación pertinente está disponible en formato electrónico, sírvase indicar: (dirección de la página web, autoridad u organismo expedidor, referencia exacta de la documentación):</text:p>
            <text:p text:style-name="P57"><text:span text:style-name="T3">[…] […] […] </text:span><text:span text:style-name="T6">21</text:span></text:p>
          </table:table-cell>
        </table:table-row>
        <table:table-row table:style-name="Tabla18.1">
          <table:table-cell table:style-name="Tabla18.A2" office:value-type="string">
            <text:p text:style-name="P38"><text:span text:style-name="T3">En caso de condena, ¿ha adoptado el operador económico medidas para demostrar su credibilidad pese a la existencia de un motivo pertinente de exclusión (autocorrección</text:span><text:span text:style-name="T6">22</text:span><text:span text:style-name="T3">?</text:span></text:p>
          </table:table-cell>
          <table:table-cell table:style-name="Tabla18.B1" office:value-type="string">
            <text:p text:style-name="P47">Sí No</text:p>
            <text:p text:style-name="P39"/>
          </table:table-cell>
        </table:table-row>
        <table:table-row table:style-name="Tabla18.1">
          <table:table-cell table:style-name="Tabla18.A2" office:value-type="string">
            <text:p text:style-name="P72"><text:span text:style-name="T8">En caso afirmativo</text:span><text:span text:style-name="T3">, descríbanse las medidas adoptadas</text:span><text:span text:style-name="T6">23</text:span><text:span text:style-name="T3"> :</text:span></text:p>
          </table:table-cell>
          <table:table-cell table:style-name="Tabla18.B1" office:value-type="string">
            <text:p text:style-name="P65">[…]</text:p>
          </table:table-cell>
        </table:table-row>
      </table:table>
      <text:p text:style-name="P50"/>
      <text:p text:style-name="P78">20 Repítase tantas veces como sea necesario.</text:p>
      <text:p text:style-name="P78">21 Repítase tantas veces como sea necesario. </text:p>
      <text:p text:style-name="P78"><text:soft-page-break/>22 De conformidad con las disposiciones nacionales de aplicación del artículo 57, apartado 6, de la Directiva 2014/24/UE.</text:p>
      <text:p text:style-name="P78">23 La explicación deberá demostrar la idoneidad de las medidas adoptadas teniendo en cuenta el carácter de los delitos cometidos (puntual, reiterado, sistemático, etc).</text:p>
      <text:p text:style-name="P39"/>
      <text:p text:style-name="P79">B: MOTIVOS REFERIDOS AL PAGO DE IMPUESTOS O DE COTIZACIONES A LA SEGURIDAD SOCIAL</text:p>
      <text:p text:style-name="P29"/>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59">Pago de impuestos o de cotizaciones a la Seguridad social</text:p>
          </table:table-cell>
          <table:table-cell table:style-name="Tabla19.B1" table:number-columns-spanned="2" office:value-type="string">
            <text:p text:style-name="P59">Respuesta</text:p>
          </table:table-cell>
          <table:covered-table-cell/>
        </table:table-row>
        <table:table-row table:style-name="Tabla19.1">
          <table:table-cell table:style-name="Tabla19.A2" office:value-type="string">
            <text:p text:style-name="P38"><text:span text:style-name="T3">¿Ha cumplido el operador económico todas </text:span><text:span text:style-name="T8">sus obligaciones relativas al pago de impuestos o de cotizaciones a la seguridad social</text:span><text:span text:style-name="T3">, tanto en el país en el que está establecido como en el Estado miembro del poder adjudicador o la entidad adjudicadora, si no coincide con su país de establecimiento?</text:span></text:p>
          </table:table-cell>
          <table:table-cell table:style-name="Tabla19.B1" table:number-columns-spanned="2" office:value-type="string">
            <text:p text:style-name="P47">Sí No</text:p>
            <text:p text:style-name="P49"/>
          </table:table-cell>
          <table:covered-table-cell/>
        </table:table-row>
        <table:table-row table:style-name="Tabla19.1">
          <table:table-cell table:style-name="Tabla19.A1" office:value-type="string">
            <text:p text:style-name="P80"/>
          </table:table-cell>
          <table:table-cell table:style-name="Tabla19.A1" office:value-type="string">
            <text:p text:style-name="P81">Impuestos</text:p>
          </table:table-cell>
          <table:table-cell table:style-name="Tabla19.B1" office:value-type="string">
            <text:p text:style-name="P81">Cotizaciones Sociales</text:p>
          </table:table-cell>
        </table:table-row>
        <table:table-row table:style-name="Tabla19.1">
          <table:table-cell table:style-name="Tabla19.A1" office:value-type="string">
            <text:p text:style-name="P38"><text:span text:style-name="T8">En caso negativo</text:span><text:span text:style-name="T3">, indíquese:</text:span></text:p>
            <text:p text:style-name="P49">a) País o miembro de que se trate</text:p>
            <text:p text:style-name="P49">b) ¿A cuánto asciende el importe en cuestión?</text:p>
            <text:p text:style-name="P49">c) ¿De qué manera ha quedado establecido ese incumplimiento?</text:p>
            <text:p text:style-name="P49">1. A través de una resolución administrativa o judicial:</text:p>
            <text:p text:style-name="P49">- ¿Es esta resolución firme y vinculante?</text:p>
            <text:p text:style-name="P49">- Indíquese la fecha de la condena o resolución.</text:p>
            <text:p text:style-name="P49"/>
            <text:p text:style-name="P54"><text:span text:style-name="T3">-</text:span><text:span text:style-name="T8"> En caso de condena, y siempre que se establezca directamente en ella</text:span><text:span text:style-name="T3">, duración del período de exclusión.</text:span></text:p>
            <text:p text:style-name="P49">2. Por otros medios. Especifíquese.</text:p>
            <text:p text:style-name="P49">d) ¿Ha cumplido el operador económico sus obligaciones mediante pago o acuerdo vinculante con vistas al pago de los impuestos o de las cotizaciones a la seguridad social que adeude, incluidos, en su caso, los intereses devengados o las multas impuestas?</text:p>
          </table:table-cell>
          <table:table-cell table:style-name="Tabla19.A1" office:value-type="string">
            <text:p text:style-name="P62"/>
            <text:p text:style-name="P49">a) […]</text:p>
            <text:p text:style-name="P49">b) […]</text:p>
            <text:p text:style-name="P49"><text:bookmark text:name="Unknown23"/></text:p>
            <text:p text:style-name="P49">c1) Sí No</text:p>
            <text:p text:style-name="P49"><text:bookmark text:name="Unknown25"/>- Sí No</text:p>
            <text:p text:style-name="P49">- […]</text:p>
            <text:p text:style-name="P49">- […]</text:p>
            <text:p text:style-name="P49"/>
            <text:p text:style-name="P49"/>
            <text:p text:style-name="P49">c2) […]</text:p>
            <text:p text:style-name="P49"><text:bookmark text:name="Unknown27"/>d) Sí No</text:p>
            <text:p text:style-name="P49"/>
            <text:p text:style-name="P54"><text:span text:style-name="T8">En caso afirmativo</text:span><text:span text:style-name="T3">, especifíquese:</text:span></text:p>
            <text:p text:style-name="P49">[…]</text:p>
          </table:table-cell>
          <table:table-cell table:style-name="Tabla19.B1" office:value-type="string">
            <text:p text:style-name="P62"/>
            <text:p text:style-name="P82">1) […]</text:p>
            <text:p text:style-name="P82">2) […]</text:p>
            <text:p text:style-name="P49"/>
            <text:p text:style-name="P49"><text:bookmark text:name="Unknown29"/>c1) Sí No</text:p>
            <text:p text:style-name="P49">- Sí No</text:p>
            <text:p text:style-name="P49">- […]</text:p>
            <text:p text:style-name="P49">- […]</text:p>
            <text:p text:style-name="P49"/>
            <text:p text:style-name="P49"/>
            <text:p text:style-name="P49">c2) […]</text:p>
            <text:p text:style-name="P49"><text:bookmark text:name="Unknown33"/>d) Sí No</text:p>
            <text:p text:style-name="P49"/>
            <text:p text:style-name="P54"><text:span text:style-name="T8">En caso afirmativo</text:span><text:span text:style-name="T3">, especifíquese:</text:span></text:p>
            <text:p text:style-name="P49">[…]</text:p>
          </table:table-cell>
        </table:table-row>
        <table:table-row table:style-name="Tabla19.1">
          <table:table-cell table:style-name="Tabla19.A2" office:value-type="string">
            <text:p text:style-name="P47">Si la documentación pertinente relativa al pago de impuestos o de cotizaciones sociales está disponible en formato electrónico, sírvase indicar:</text:p>
          </table:table-cell>
          <table:table-cell table:style-name="Tabla19.B1" table:number-columns-spanned="2" office:value-type="string">
            <text:p text:style-name="P38"><text:span text:style-name="T3">(dirección de la página web, autoridad u organismo expedidor, referencia exacta de la documentación) </text:span><text:span text:style-name="T6">24</text:span><text:span text:style-name="T3">:</text:span></text:p>
            <text:p text:style-name="P83">[…] […] […] […]</text:p>
          </table:table-cell>
          <table:covered-table-cell/>
        </table:table-row>
      </table:table>
      <text:p text:style-name="P50"/>
      <text:p text:style-name="P50">24 Repítase tantas veces como sea necesario.</text:p>
      <text:p text:style-name="P39"><text:soft-page-break/></text:p>
      <text:p text:style-name="P84"><text:span text:style-name="T8">C: MOTIVOS REFERIDOS A LA INSOLVENCIA, LOS CONFLICTOS DE INTERESES O LA FALTA PROFESIONAL</text:span><text:span text:style-name="T6">25</text:span></text:p>
      <text:p text:style-name="P85"/>
      <text:p text:style-name="P85"/>
      <table:table table:name="Tabla20" table:style-name="Tabla20">
        <table:table-column table:style-name="Tabla20.A"/>
        <table:table-column table:style-name="Tabla20.B"/>
        <table:table-row table:style-name="Tabla20.1">
          <table:table-cell table:style-name="Tabla20.A1" office:value-type="string">
            <text:p text:style-name="P86">Información relativa a toda posible insolvencia, conflicto de intereses o falta profesional</text:p>
          </table:table-cell>
          <table:table-cell table:style-name="Tabla20.B1" office:value-type="string">
            <text:p text:style-name="P59">Respuesta</text:p>
          </table:table-cell>
        </table:table-row>
        <table:table-row table:style-name="Tabla20.1">
          <table:table-cell table:style-name="Tabla20.A2" office:value-type="string">
            <text:p text:style-name="P87"><text:span text:style-name="T8">Según su leal saber y entender</text:span><text:span text:style-name="T3">, ¿ha incumplido el operador económico </text:span><text:span text:style-name="T8">sus obligaciones </text:span><text:span text:style-name="T3">en los ámbitos de la </text:span><text:span text:style-name="T8">legislación laboral, social y medioambiental </text:span><text:span text:style-name="T6">26</text:span><text:span text:style-name="T3">?</text:span></text:p>
          </table:table-cell>
          <table:table-cell table:style-name="Tabla20.B2" office:value-type="string">
            <text:p text:style-name="P47">Sí No</text:p>
            <text:p text:style-name="P49"/>
          </table:table-cell>
        </table:table-row>
        <table:table-row table:style-name="Tabla20.1">
          <table:table-cell table:style-name="Tabla20.A1" office:value-type="string">
            <text:p text:style-name="P87"><text:span text:style-name="T8">En caso afirmativo</text:span><text:span text:style-name="T3">, ¿ha adoptado el operador económico medidas para demostrar su credibilidad pese a la existencia de ese motivo de exclusión (autocorrección)?</text:span></text:p>
            <text:p text:style-name="P88"><text:span text:style-name="T8">Si lo ha hecho</text:span><text:span text:style-name="T3">, descríbanse las medidas adoptadas:</text:span></text:p>
          </table:table-cell>
          <table:table-cell table:style-name="Tabla20.B1" office:value-type="string">
            <text:p text:style-name="P52">Sí No</text:p>
            <text:p text:style-name="P89"/>
            <text:p text:style-name="P89"/>
            <text:p text:style-name="P54"><text:span text:style-name="T9"><text:s/></text:span><text:span text:style-name="T10">[…]</text:span></text:p>
          </table:table-cell>
        </table:table-row>
        <table:table-row table:style-name="Tabla20.1">
          <table:table-cell table:style-name="Tabla20.A2" office:value-type="string">
            <text:p text:style-name="P87"><text:span text:style-name="T3">Se encuentra el operador económico en alguna de las siguientes situaciones</text:span><text:span text:style-name="T11"> </text:span><text:span text:style-name="T6">27</text:span><text:span text:style-name="T3">:</text:span></text:p>
            <text:p text:style-name="P90"><text:span text:style-name="T3">a) </text:span><text:span text:style-name="T8">En quiebra</text:span></text:p>
            <text:p text:style-name="P91">b) Sometido a un procedimiento de insolvencia o liquidación</text:p>
            <text:p text:style-name="P91">c) Ha celebrado un convenio con sus acreedores</text:p>
            <text:p text:style-name="P91">d) En cualquier situación análoga resultante de un procedimiento de la misma naturaleza vigente en las disposiciones legales y reglamentarias nacionales</text:p>
            <text:p text:style-name="P91">e) Sus activos están siendo administrados por un liquidador o por un tribunal</text:p>
            <text:p text:style-name="P91">f) Sus actividades empresariales han sido suspendidas</text:p>
            <text:p text:style-name="P88"><text:span text:style-name="T8">En caso afirmativo</text:span><text:span text:style-name="T3">:</text:span></text:p>
            <text:p text:style-name="P92">- Especifíquese:</text:p>
            <text:p text:style-name="P88"><text:span text:style-name="T3">- Indíquense los motivos por los cuales el operador es, no obstante, capaz de ejecutar el contrato, teniendo en cuenta las disposiciones y medidas nacionales aplicables en lo referente a la continuación de la actividad en tales circunstancias</text:span><text:span text:style-name="T6">28</text:span><text:span text:style-name="T3">:</text:span></text:p>
            <text:p text:style-name="P92">Si la documentación pertinente está disponible en formato electrónico, sírvase indicar: </text:p>
            <text:p text:style-name="P92">(dirección de la página web, autoridad u organismo expedidor, referencia exacta de la documentación):</text:p>
          </table:table-cell>
          <table:table-cell table:style-name="Tabla20.B1" office:value-type="string">
            <text:p text:style-name="P47">Sí No</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p text:style-name="P49">- […]</text:p>
            <text:p text:style-name="P49"/>
            <text:p text:style-name="P49"/>
            <text:p text:style-name="P49"/>
            <text:p text:style-name="P49"/>
            <text:p text:style-name="P54"><text:span text:style-name="T12"><text:s/></text:span><text:span text:style-name="T3">[…] […] […]</text:span><text:span text:style-name="T6"> </text:span><text:span text:style-name="T3">[…]</text:span></text:p>
          </table:table-cell>
        </table:table-row>
      </table:table>
      <text:p text:style-name="P56"><text:soft-page-break/>25 Véase el artículo 57, apartado 4, de la Directiva 2014/24/UE.</text:p>
      <text:p text:style-name="P56">26 Tal y como se contemplan a efectos de la presente contratación en la legislación nacional, en el anuncio pertinente o los pliegos de la contratación o en el artículo 18, apartado 2, de la Directiva 2014/24/UE.</text:p>
      <text:p text:style-name="P56">27 Véase la legislación nacional, el anuncio pertinente o los pliegos de la contratación.</text:p>
      <text:p text:style-name="P93"><text:span text:style-name="T3">28 No será necesario facilitar esta información si la exclusión de los operadores económico en uno de los supuestos contemplados en las letras a) a f) tiene carácter </text:span><text:span text:style-name="T8">obligatorio</text:span><text:span text:style-name="T3"> en virtud de la legislación nacional aplicable, </text:span><text:span text:style-name="T8">sin ninguna excepción</text:span><text:span text:style-name="T3"> posible aun en el caso de que el operador económico esté en condiciones de ejecutar el contrato.</text:span></text:p>
      <text:p text:style-name="P56">29 En su caso, véanse las definiciones en la legislación nacional, el anuncio pertinente o los pliegos de contratación.</text:p>
      <text:p text:style-name="P56">30 Según lo señalado en la legislación nacional, el anuncio pertinente o los pliegos de contratación.</text:p>
      <text:p text:style-name="P94"/>
      <table:table table:name="Tabla21" table:style-name="Tabla21">
        <table:table-column table:style-name="Tabla21.A"/>
        <table:table-column table:style-name="Tabla21.B"/>
        <table:table-row table:style-name="Tabla21.1">
          <table:table-cell table:style-name="Tabla21.A1" office:value-type="string">
            <text:p text:style-name="P87"><text:span text:style-name="T3">¿Se ha declarado al operador económico culpable de una </text:span><text:span text:style-name="T8">falta profesional grave</text:span><text:span text:style-name="T6">29</text:span><text:span text:style-name="T8">?</text:span></text:p>
            <text:p text:style-name="P92">En caso afirmativo, especifíquese:</text:p>
          </table:table-cell>
          <table:table-cell table:style-name="Tabla21.B1" office:value-type="string">
            <text:p text:style-name="P47">Sí No</text:p>
            <text:p text:style-name="P28"/>
            <text:p text:style-name="P49">[…]</text:p>
          </table:table-cell>
        </table:table-row>
        <table:table-row table:style-name="Tabla21.1">
          <table:table-cell table:style-name="Tabla21.A1" office:value-type="string">
            <text:p text:style-name="P95"><text:span text:style-name="T8">En caso afirmativo</text:span><text:span text:style-name="T3">, ¿ha adoptado el operador económico medidas autocorrectoras?</text:span></text:p>
            <text:p text:style-name="P96"><text:span text:style-name="T8">Si lo ha hecho</text:span><text:span text:style-name="T3">, descríbanse las medidas adoptadas:</text:span></text:p>
          </table:table-cell>
          <table:table-cell table:style-name="Tabla21.B1" office:value-type="string">
            <text:p text:style-name="P47">Sí No</text:p>
            <text:p text:style-name="P28"/>
            <text:p text:style-name="P28">[…]</text:p>
          </table:table-cell>
        </table:table-row>
        <table:table-row table:style-name="Tabla21.1">
          <table:table-cell table:style-name="Tabla21.A1" office:value-type="string">
            <text:p text:style-name="P95"><text:span text:style-name="T3">¿Ha celebrado el operador económico acuerdos con otros operadores económicos destinados a </text:span><text:span text:style-name="T8">falsear la competencia</text:span><text:span text:style-name="T6">30</text:span><text:span text:style-name="T3">?</text:span></text:p>
            <text:p text:style-name="P96"><text:span text:style-name="T8">En caso afirmativo</text:span><text:span text:style-name="T3">, especifíquense:</text:span></text:p>
          </table:table-cell>
          <table:table-cell table:style-name="Tabla21.B1" office:value-type="string">
            <text:p text:style-name="P47">Sí No</text:p>
            <text:p text:style-name="P49"/>
            <text:p text:style-name="P28"/>
            <text:p text:style-name="P49">[…]</text:p>
          </table:table-cell>
        </table:table-row>
        <table:table-row table:style-name="Tabla21.1">
          <table:table-cell table:style-name="Tabla21.A1" office:value-type="string">
            <text:p text:style-name="P95"><text:span text:style-name="T8">En caso afirmativo</text:span><text:span text:style-name="T3">, ¿ha adoptado el operador económico medidas autocorrectoras?</text:span></text:p>
            <text:p text:style-name="P96"><text:span text:style-name="T8">Si lo ha hecho</text:span><text:span text:style-name="T3">, descríbanse las medidas adoptadas:</text:span></text:p>
          </table:table-cell>
          <table:table-cell table:style-name="Tabla21.B1" office:value-type="string">
            <text:p text:style-name="P47">Sí No</text:p>
            <text:p text:style-name="P28"/>
            <text:p text:style-name="P28">[…]</text:p>
          </table:table-cell>
        </table:table-row>
        <table:table-row table:style-name="Tabla21.1">
          <table:table-cell table:style-name="Tabla21.A5" office:value-type="string">
            <text:p text:style-name="P97">¿Tiene el operador económico conocimiento de algún conflicto de intereses debido a su participación en el procedimiento de contratación?</text:p>
            <text:p text:style-name="P98"><text:span text:style-name="T8">En caso afirmativo</text:span><text:span text:style-name="T3">, especifíquense:</text:span></text:p>
          </table:table-cell>
          <table:table-cell table:style-name="Tabla21.B1" office:value-type="string">
            <text:p text:style-name="P47">Sí No</text:p>
            <text:p text:style-name="P49"/>
            <text:p text:style-name="P28"/>
            <text:p text:style-name="P49">[…]</text:p>
          </table:table-cell>
        </table:table-row>
        <table:table-row table:style-name="Tabla21.1">
          <table:table-cell table:style-name="Tabla21.A1" office:value-type="string">
            <text:p text:style-name="P99"><text:span text:style-name="T3">¿Ha </text:span><text:span text:style-name="T8">asesorado</text:span><text:span text:style-name="T3"> el operador económico o alguna empresa relacionada con él al poder adjudicador o la entidad adjudicadora o ha </text:span><text:span text:style-name="T8">intervenido de otra manera en la preparación</text:span><text:span text:style-name="T3"> del procedimiento de contratación?</text:span></text:p>
            <text:p text:style-name="P98"><text:span text:style-name="T8">En caso afirmativo</text:span><text:span text:style-name="T3">, especifíquense:</text:span></text:p>
          </table:table-cell>
          <table:table-cell table:style-name="Tabla21.B1" office:value-type="string">
            <text:p text:style-name="P47">Sí No</text:p>
            <text:p text:style-name="P28"/>
            <text:p text:style-name="P28"/>
            <text:p text:style-name="P28"/>
            <text:p text:style-name="P49">[…]</text:p>
          </table:table-cell>
        </table:table-row>
        <table:table-row table:style-name="Tabla21.1">
          <table:table-cell table:style-name="Tabla21.A1" office:value-type="string">
            <text:p text:style-name="P99"><text:span text:style-name="T3">¿Ha experimentado el operador económico la </text:span><text:span text:style-name="T8">rescisión anticipada</text:span><text:span text:style-name="T3"> de un contrato público anterior, un contrato anterior con una entidad adjudicadora o un contrato de concesión anterior o la imposición de daños y perjuicios u otras sanciones comparables en relación con ese contrato anterior?</text:span></text:p>
            <text:p text:style-name="P98"><text:soft-page-break/><text:span text:style-name="T8">En caso afirmativo</text:span><text:span text:style-name="T3">, especifíquese:</text:span></text:p>
          </table:table-cell>
          <table:table-cell table:style-name="Tabla21.B1" office:value-type="string">
            <text:p text:style-name="P47">Sí No</text:p>
            <text:p text:style-name="P28"/>
            <text:p text:style-name="P28"/>
            <text:p text:style-name="P28"/>
            <text:p text:style-name="P28"/>
            <text:p text:style-name="P28"/>
            <text:p text:style-name="P49"><text:soft-page-break/>[…]</text:p>
          </table:table-cell>
        </table:table-row>
        <table:table-row table:style-name="Tabla21.1">
          <table:table-cell table:style-name="Tabla21.A1" office:value-type="string">
            <text:p text:style-name="P97">En caso afirmativo, ¿ha adoptado el operador económico medidas autocorrectoras?</text:p>
            <text:p text:style-name="P100">Si lo ha hecho, descríbanse las medidas adoptadas:</text:p>
          </table:table-cell>
          <table:table-cell table:style-name="Tabla21.B1" office:value-type="string">
            <text:p text:style-name="P47">Sí No</text:p>
            <text:p text:style-name="P49"/>
            <text:p text:style-name="P49">[…]</text:p>
          </table:table-cell>
        </table:table-row>
        <table:table-row table:style-name="Tabla21.1">
          <table:table-cell table:style-name="Tabla21.A1" office:value-type="string">
            <text:p text:style-name="P101">¿Puede el operador económico confirmar que:</text:p>
            <text:p text:style-name="P102">a) no ha sido declarado culpable de falsedad grave al proporcionar la información exigida para verificar la inexistencia de motivos de exclusión o el cumplimiento de los criterios de selección,</text:p>
            <text:p text:style-name="P102">b) no ha ocultado tal información,</text:p>
            <text:p text:style-name="P102">c) ha podido presentar sin demora los documentos justificativos exigidos por el poder adjudicador o la entidad adjudicadora, y</text:p>
            <text:p text:style-name="P102">d) no ha intentado influir indebidamente en el proceso de toma de decisiones del poder adjudicador o la entidad adjudicadora, obtener información confidencial que pueda conferirle ventajas indebidas en el procedimiento de contratación, o proporcionar por negligencia información engañosa que pueda tener una influencia importante en las decisiones relativas a la exclusión, selección o adjudicación?</text:p>
          </table:table-cell>
          <table:table-cell table:style-name="Tabla21.B1" office:value-type="string">
            <text:p text:style-name="P47">Sí No</text:p>
            <text:p text:style-name="P49"/>
          </table:table-cell>
        </table:table-row>
      </table:table>
      <text:p text:style-name="P73"/>
      <text:p text:style-name="P73">D: OTROS MOTIVOS DE EXCLUSIÓN QUE PUEDEN ESTAR PREVISTOS EN LA LEGISLACIÓN NACIONAL DEL ESTADO MIEMBRO DEL PODER ADJUDICADOR O DE LA ENTIDAD ADJUDICATARIA</text:p>
      <text:p text:style-name="P45"/>
      <table:table table:name="Tabla22" table:style-name="Tabla22">
        <table:table-column table:style-name="Tabla22.A"/>
        <table:table-column table:style-name="Tabla22.B"/>
        <table:table-row table:style-name="Tabla22.1">
          <table:table-cell table:style-name="Tabla22.A1" office:value-type="string">
            <text:p text:style-name="P59">Motivos de exclusión puramente nacionales</text:p>
          </table:table-cell>
          <table:table-cell table:style-name="Tabla22.B1" office:value-type="string">
            <text:p text:style-name="P59">Respuesta</text:p>
          </table:table-cell>
        </table:table-row>
        <table:table-row table:style-name="Tabla22.1">
          <table:table-cell table:style-name="Tabla22.A2" office:value-type="string">
            <text:p text:style-name="P38"><text:span text:style-name="T3">¿Son aplicables los motivos de exclusión </text:span><text:span text:style-name="T8">puramente nacionales</text:span><text:span text:style-name="T3"> que se especifican en el anuncio pertinente o los pliegos de contratación?</text:span></text:p>
            <text:p text:style-name="P49"/>
            <text:p text:style-name="P49">Si la documentación exigida en el anuncio pertinente o los pliegos de la contratación está disponible en formato electrónico, sírvase indicar:</text:p>
          </table:table-cell>
          <table:table-cell table:style-name="Tabla22.B2" office:value-type="string">
            <text:p text:style-name="P47">Sí No</text:p>
            <text:p text:style-name="P28"/>
            <text:p text:style-name="P28"/>
            <text:p text:style-name="P28"/>
            <text:p text:style-name="P49">(dirección de la página web, autoridad u organismo expedidor, referencia exacta de la documentación):</text:p>
            <text:p text:style-name="P54"><text:span text:style-name="T3">[…] […] […]</text:span><text:span text:style-name="T6"> </text:span><text:span text:style-name="T3">[…]</text:span><text:span text:style-name="T6">31</text:span></text:p>
          </table:table-cell>
        </table:table-row>
        <table:table-row table:style-name="Tabla22.1">
          <table:table-cell table:style-name="Tabla22.A2" office:value-type="string">
            <text:p text:style-name="P38"><text:span text:style-name="T8">En el caso de que sea aplicable cualquiera de los motivos de exclusión puramente nacionales</text:span><text:span text:style-name="T3">, ¿ha adoptado el operador económico medidas autocorrectoras?</text:span></text:p>
            <text:p text:style-name="P54"><text:span text:style-name="T10">Si </text:span><text:span text:style-name="T3">lo ha hecho, descríbanse las medidas adoptadas:</text:span></text:p>
          </table:table-cell>
          <table:table-cell table:style-name="Tabla22.B2" office:value-type="string">
            <text:p text:style-name="P47">Sí No</text:p>
            <text:p text:style-name="P28"/>
            <text:p text:style-name="P28"/>
            <text:p text:style-name="P49">[…]</text:p>
          </table:table-cell>
        </table:table-row>
      </table:table>
      <text:p text:style-name="P45"/>
      <text:p text:style-name="P103">Parte IV: Criterios de selección</text:p>
      <text:p text:style-name="P104"><text:soft-page-break/>En relación con los criterios de selección (sección α o secciones A a D de la presente parte), e</text:p>
      <text:p text:style-name="P105">el operador económico declara <text:s/>económico declara que:</text:p>
      <text:p text:style-name="P106">α: INDICACIÓN GLOBAL RELATIVA A TODOS LOS CRITERIOS DE SELECCIÓN</text:p>
      <text:p text:style-name="P105"/>
      <table:table table:name="Tabla23" table:style-name="Tabla23">
        <table:table-column table:style-name="Tabla23.A"/>
        <table:table-row table:style-name="Tabla23.1">
          <table:table-cell table:style-name="Tabla23.A1" office:value-type="string">
            <text:p text:style-name="P107"><text:span text:style-name="T4">El operador económico solo debe cumplimentar esta casilla si el poder adjudicador o la entidad adjudicadora <text:s/>han indicado en el anuncio pertinente o en los pliegos de la contratación a que se refiera el anuncio que el operador económico puede limitarse a cumplimentar la sección</text:span><text:span text:style-name="T3"> α </text:span><text:span text:style-name="T4">de la parte IV omitiendo cualquier otra sección de la parte IV.</text:span></text:p>
          </table:table-cell>
        </table:table-row>
      </table:table>
      <text:p text:style-name="P108"/>
      <table:table table:name="Tabla24" table:style-name="Tabla24">
        <table:table-column table:style-name="Tabla24.A"/>
        <table:table-column table:style-name="Tabla24.B"/>
        <table:table-row table:style-name="Tabla24.1">
          <table:table-cell table:style-name="Tabla24.A1" office:value-type="string">
            <text:p text:style-name="P109">Cumplimiento de todos los criterios de selección</text:p>
          </table:table-cell>
          <table:table-cell table:style-name="Tabla24.B1" office:value-type="string">
            <text:p text:style-name="P109">Respuesta</text:p>
          </table:table-cell>
        </table:table-row>
        <table:table-row table:style-name="Tabla24.1">
          <table:table-cell table:style-name="Tabla24.A2" office:value-type="string">
            <text:p text:style-name="P110">Cumple los criterios de selección requeridos</text:p>
          </table:table-cell>
          <table:table-cell table:style-name="Tabla24.B2" office:value-type="string">
            <text:p text:style-name="P110">□Sí □No</text:p>
          </table:table-cell>
        </table:table-row>
      </table:table>
      <text:p text:style-name="P111"/>
      <text:p text:style-name="P111">A: IDONEIDAD</text:p>
      <table:table table:name="Tabla25" table:style-name="Tabla25">
        <table:table-column table:style-name="Tabla25.A"/>
        <table:table-column table:style-name="Tabla25.B"/>
        <table:table-row table:style-name="Tabla25.1">
          <table:table-cell table:style-name="Tabla25.A1" table:number-columns-spanned="2" office:value-type="string">
            <text:p text:style-name="P112">El operador económico solo debe facilitar información cuando se exija el cumplimiento de los criterios de selección en el anuncio de licitación o en los pliegos de la contratación.</text:p>
          </table:table-cell>
          <table:covered-table-cell/>
        </table:table-row>
        <table:table-row table:style-name="Tabla25.1">
          <table:table-cell table:style-name="Tabla25.A2" office:value-type="string">
            <text:p text:style-name="P67">Idoneidad</text:p>
          </table:table-cell>
          <table:table-cell table:style-name="Tabla25.B2" office:value-type="string">
            <text:p text:style-name="P67">Respuesta</text:p>
          </table:table-cell>
        </table:table-row>
        <table:table-row table:style-name="Tabla25.1">
          <table:table-cell table:style-name="Tabla25.A3" office:value-type="string">
            <text:p text:style-name="P57"><text:span text:style-name="T3">1) </text:span><text:span text:style-name="T8">Figura inscrito en un registro profesional o mercantil</text:span><text:span text:style-name="T3"> en su Estado miembro de establecimiento</text:span><text:span text:style-name="T6">32</text:span><text:span text:style-name="T10">:</text:span></text:p>
            <text:p text:style-name="P50">Si la documentación pertinente está disponible en formato electrónico, sírvase indicar:</text:p>
          </table:table-cell>
          <table:table-cell table:style-name="Tabla25.B3" office:value-type="string">
            <text:p text:style-name="P50">[…]</text:p>
            <text:p text:style-name="P50"/>
            <text:p text:style-name="P50"/>
            <text:p text:style-name="P50">(dirección de la página web, autoridad u organismo expedidor, referencia exacta de la documentación):</text:p>
            <text:p text:style-name="P50">[…] […] […] […]</text:p>
          </table:table-cell>
        </table:table-row>
        <table:table-row table:style-name="Tabla25.1">
          <table:table-cell table:style-name="Tabla25.A3" office:value-type="string">
            <text:p text:style-name="P113"><text:span text:style-name="T3">2) </text:span><text:span text:style-name="T8">Cuando se trate de contrato de servicios:</text:span></text:p>
            <text:p text:style-name="P54"><text:span text:style-name="T3">¿Es preciso</text:span><text:span text:style-name="T8"> disponer de una autorización específica o estar afiliado</text:span><text:span text:style-name="T3"> a una determinada organización para poder prestar el servicio de que se trate en el país de establecimiento del operador económico?</text:span></text:p>
            <text:p text:style-name="P49"/>
            <text:p text:style-name="P49">Si la documentación pertinente está disponible en formato electrónico, sírvase indicar:</text:p>
          </table:table-cell>
          <table:table-cell table:style-name="Tabla25.B3" office:value-type="string">
            <text:p text:style-name="P47">Sí No</text:p>
            <text:p text:style-name="P54"><text:span text:style-name="T8">En caso afirmativo</text:span><text:span text:style-name="T3">, especifíquese qué autorización o afiliación e indíquese si el operador económico cumple este requisito:</text:span></text:p>
            <text:p text:style-name="P49"><text:bookmark text:name="Unknown67"/>[…] Sí No</text:p>
            <text:p text:style-name="P49"/>
            <text:p text:style-name="P49">(dirección de la página web, autoridad u organismo expedidor, referencia exacta de la documentación):</text:p>
            <text:p text:style-name="P54"><text:span text:style-name="T3">[…] […] […]</text:span><text:span text:style-name="T6"> </text:span><text:span text:style-name="T3">[…]</text:span></text:p>
            <text:p text:style-name="P50"/>
          </table:table-cell>
        </table:table-row>
      </table:table>
      <text:p text:style-name="P56">31 Repítase tantas veces como sea necesario.</text:p>
      <text:p text:style-name="P114">32 Tal y como se contempla en el anexo XI de la Directiva 2014/24/UE; los operadores económicos de determinados Estados miembros pueden tener que cumplir otros requisitos establecidos en dicho anexo.</text:p>
      <text:p text:style-name="P29">B: SOLVENCIA ECONÓMICA Y FINANCIERA</text:p>
      <table:table table:name="Tabla26" table:style-name="Tabla26">
        <table:table-column table:style-name="Tabla26.A"/>
        <table:table-row table:style-name="Tabla26.1">
          <table:table-cell table:style-name="Tabla26.A1" office:value-type="string">
            <text:p text:style-name="P50">El operador económico solo debe facilitar información cuando el poder adjudicador o la entidad <text:soft-page-break/>adjudicadora exijan el cumplimiento de los criterios de selección en cuestión en el anuncio pertinente o en los pliegos de la contratación a que se refiera el anuncio.</text:p>
          </table:table-cell>
        </table:table-row>
      </table:table>
      <text:p text:style-name="P114"/>
      <table:table table:name="Tabla27" table:style-name="Tabla27">
        <table:table-column table:style-name="Tabla27.A"/>
        <table:table-column table:style-name="Tabla27.B"/>
        <table:table-row table:style-name="Tabla27.1">
          <table:table-cell table:style-name="Tabla27.A1" office:value-type="string">
            <text:p text:style-name="P59">Solvencia económica y financiera</text:p>
          </table:table-cell>
          <table:table-cell table:style-name="Tabla27.B1" office:value-type="string">
            <text:p text:style-name="P59">Respuesta</text:p>
          </table:table-cell>
        </table:table-row>
        <table:table-row table:style-name="Tabla27.1">
          <table:table-cell table:style-name="Tabla27.A1" office:value-type="string">
            <text:p text:style-name="P115"><text:span text:style-name="T3">1a) Su </text:span><text:span text:style-name="T4">volumen de negocios anual</text:span><text:span text:style-name="T3"> (general) durante el número de ejercicios exigido en el anuncio pertinente o los pliegos de la contratación es el siguiente:</text:span></text:p>
            <text:p text:style-name="P28"/>
            <text:p text:style-name="P28">Y/o</text:p>
            <text:p text:style-name="P28"/>
            <text:p text:style-name="P115"><text:span text:style-name="T3">1b) Su volumen de negocios anual medio durante el número de ejercicios exigido en el anuncio pertinente o los pliegos de contratación es el siguiente</text:span><text:span text:style-name="T6">33</text:span><text:span text:style-name="T3">:</text:span></text:p>
            <text:p text:style-name="P28"/>
            <text:p text:style-name="P28">Si la documentación pertinente está disponible en formato electrónico, sírvase indicar:</text:p>
          </table:table-cell>
          <table:table-cell table:style-name="Tabla27.B1" office:value-type="string">
            <text:p text:style-name="P28">Ejercicio: […] volumen de negocios: […][..]moneda</text:p>
            <text:p text:style-name="P28">Ejercicio: […] volumen de negocios: […][..]moneda</text:p>
            <text:p text:style-name="P28">Ejercicio: […] volumen de negocios: […][..]moneda</text:p>
            <text:p text:style-name="P28"/>
            <text:p text:style-name="P28"/>
            <text:p text:style-name="P28"/>
            <text:p text:style-name="P28">(número de ejercicios, volumen de negocios medio): […], […] […]moneda</text:p>
            <text:p text:style-name="P28"/>
            <text:p text:style-name="P28"/>
            <text:p text:style-name="P28">(dirección de la página web, autoridad u organismo expedidor, referencia exacta de la documentación):</text:p>
            <text:p text:style-name="P28">[…] […] […] […]</text:p>
          </table:table-cell>
        </table:table-row>
        <table:table-row table:style-name="Tabla27.1">
          <table:table-cell table:style-name="Tabla27.A1" office:value-type="string">
            <text:p text:style-name="P115"><text:span text:style-name="T3">2a) Su </text:span><text:span text:style-name="T8">volumen de negocios anual</text:span><text:span text:style-name="T3"> (específico) durante el número de ejercicios exigido </text:span><text:span text:style-name="T8">en el ámbito de actividad cubierto por el contrato</text:span><text:span text:style-name="T3"> y que se especifica en el anuncio pertinente o los pliegos de la contratación es el siguiente:</text:span></text:p>
            <text:p text:style-name="P28"/>
            <text:p text:style-name="P28">Y/o</text:p>
            <text:p text:style-name="P28"/>
            <text:p text:style-name="P115"><text:span text:style-name="T3">2b) Su </text:span><text:span text:style-name="T8">volumen de negocios</text:span><text:span text:style-name="T3"> anual medio </text:span><text:span text:style-name="T8">en el ámbito y durante el número de ejercicios exigidos en el anuncio pertinente o los pliegos de la contratación es el siguiente</text:span><text:span text:style-name="T6">34</text:span><text:span text:style-name="T3">:</text:span></text:p>
            <text:p text:style-name="P28"/>
            <text:p text:style-name="P28">Si la documentación pertinente está disponible en formato electrónico, sírvase indicar:</text:p>
          </table:table-cell>
          <table:table-cell table:style-name="Tabla27.B1" office:value-type="string">
            <text:p text:style-name="P28">Ejercicio: […] volumen de negocios: […][..]moneda</text:p>
            <text:p text:style-name="P28">Ejercicio: […] volumen de negocios: […][..]moneda</text:p>
            <text:p text:style-name="P28">Ejercicio: […] volumen de negocios: […][..]moneda</text:p>
            <text:p text:style-name="P28"/>
            <text:p text:style-name="P28"/>
            <text:p text:style-name="P28"/>
            <text:p text:style-name="P28"/>
            <text:p text:style-name="P28">(número de ejercicios, volumen de negocios medio): […], […] […]moneda</text:p>
            <text:p text:style-name="P28"/>
            <text:p text:style-name="P28"/>
            <text:p text:style-name="P28"/>
            <text:p text:style-name="P28"/>
            <text:p text:style-name="P28">(dirección de la página web, autoridad u organismo expedidor, referencia exacta de la documentación):</text:p>
            <text:p text:style-name="P28">[…] […] […] […]</text:p>
          </table:table-cell>
        </table:table-row>
        <table:table-row table:style-name="Tabla27.1">
          <table:table-cell table:style-name="Tabla27.A1" office:value-type="string">
            <text:p text:style-name="P28">3) Si no se dispone de la información sobre el volumen de negocios (general o específico) en relación <text:s/>con todo el período considerado, indíquese la fecha de creación de la empresa o de inicio de las actividades del operador económico:</text:p>
          </table:table-cell>
          <table:table-cell table:style-name="Tabla27.B1" office:value-type="string">
            <text:p text:style-name="P28">[…]</text:p>
          </table:table-cell>
        </table:table-row>
        <table:table-row table:style-name="Tabla27.1">
          <table:table-cell table:style-name="Tabla27.A1" office:value-type="string">
            <text:p text:style-name="P115"><text:span text:style-name="T3">4) En relación con </text:span><text:span text:style-name="T8">las ratios financieras</text:span><text:bookmark-start text:name="sdfootnote1anc"/><text:a xlink:type="simple" xlink:href="#sdfootnote1sym#sdfootnote1sym" text:style-name="Internet_20_link" text:visited-style-name="Visited_20_Internet_20_Link"><text:span text:style-name="Internet_20_link"><text:span text:style-name="T13">1</text:span></text:span></text:a><text:bookmark-end text:name="sdfootnote1anc"/><text:span text:style-name="T3"> que se especifican en el anuncio pertinente o los pliegos de la contratación, el operador económico declara que el valor real de la(s) ratio(s) requerida(s) es el siguiente</text:span><text:span text:style-name="T6">35</text:span><text:span text:style-name="T3">:</text:span></text:p>
            <text:p text:style-name="P28"/>
            <text:p text:style-name="P28">Si esta información está disponible en formato electrónico, sírvase indicar:</text:p>
          </table:table-cell>
          <table:table-cell table:style-name="Tabla27.B1" office:value-type="string">
            <text:p text:style-name="P115"><text:span text:style-name="T3">(indicación de la ratio requerida –ratio entre x e y</text:span><text:span text:style-name="T6">36</text:span><text:span text:style-name="T3">)- y del valor:</text:span></text:p>
            <text:p text:style-name="P28"/>
            <text:p text:style-name="P115"><text:span text:style-name="T3">[…], […]</text:span><text:span text:style-name="T6">37</text:span></text:p>
            <text:p text:style-name="P28"/>
            <text:p text:style-name="P28"/>
            <text:p text:style-name="P28">(dirección de la página web, autoridad u organismo expedidor, referencia exacta de la documentación):</text:p>
            <text:p text:style-name="P28">[…] […] […] […]</text:p>
          </table:table-cell>
        </table:table-row>
      </table:table>
      <text:p text:style-name="P56"><text:soft-page-break/></text:p>
      <text:p text:style-name="P94">33 Sólo si el anuncio pertinente o los pliegos de contratación lo permiten.</text:p>
      <text:p text:style-name="P94">34 Sólo si el anuncio pertinente o los pliegos de contratación lo permiten.</text:p>
      <text:p text:style-name="P94">35 Por ejemplo, la ratio entre el activo y el pasivo.</text:p>
      <text:p text:style-name="P94">36 Repítase tantas veces como sea necesario.</text:p>
      <text:p text:style-name="P94">37. Repítase tantas veces como sea necesario.</text:p>
      <table:table table:name="Tabla28" table:style-name="Tabla28">
        <table:table-column table:style-name="Tabla28.A"/>
        <table:table-column table:style-name="Tabla28.B"/>
        <table:table-row table:style-name="Tabla28.1">
          <table:table-cell table:style-name="Tabla28.A1" office:value-type="string">
            <text:p text:style-name="P116"><text:span text:style-name="T3">5) El importe asegurado en el </text:span><text:span text:style-name="T4">seguro de indemnización por riesgos profesionales </text:span><text:span text:style-name="T3">del operador económico es el siguiente:</text:span></text:p>
            <text:p text:style-name="P56"/>
            <text:p text:style-name="P56">Si esta información está disponible en formato electrónico, sírvase indicar</text:p>
          </table:table-cell>
          <table:table-cell table:style-name="Tabla28.B1" office:value-type="string">
            <text:p text:style-name="P117">[…][…]moneda</text:p>
            <text:p text:style-name="P56"/>
            <text:p text:style-name="P94"/>
            <text:p text:style-name="P94">(dirección de la página web, autoridad u organismo expedidor, referencia exacta de la documentación):</text:p>
            <text:p text:style-name="P94">[…] […] […] […]</text:p>
          </table:table-cell>
        </table:table-row>
        <table:table-row table:style-name="Tabla28.1">
          <table:table-cell table:style-name="Tabla28.A1" office:value-type="string">
            <text:p text:style-name="P117">6) En relación con los demás requisitos económicos o financieros que, en su caso, se especifiquen en el anuncio pertinente o los pliegos de la contratación, el operador económico declara que:</text:p>
            <text:p text:style-name="P56">Si la correspondiente documentación que, en su caso, se especifique en el anuncio pertinente o los pliegos de la contratación está disponible en formato electrónico, sírvase indicar:</text:p>
          </table:table-cell>
          <table:table-cell table:style-name="Tabla28.B1" office:value-type="string">
            <text:p text:style-name="P117">[…][…]</text:p>
            <text:p text:style-name="P56"/>
            <text:p text:style-name="P56">(dirección de la página web, autoridad u organismo expedidor, referencia exacta de la documentación):</text:p>
            <text:p text:style-name="P94">[…] […] […] […]</text:p>
          </table:table-cell>
        </table:table-row>
      </table:table>
      <text:p text:style-name="P94"/>
      <text:p text:style-name="P94"/>
      <text:p text:style-name="P118">C: CAPACIDAD TÉCNICA Y PROFESIONAL</text:p>
      <text:p text:style-name="P28"/>
      <table:table table:name="Tabla29" table:style-name="Tabla29">
        <table:table-column table:style-name="Tabla29.A"/>
        <table:table-row table:style-name="Tabla29.1">
          <table:table-cell table:style-name="Tabla29.A1" office:value-type="string">
            <text:p text:style-name="P119">El operador económico solo debe facilitar información cuando el poder adjudicador o la entidad adjudicadora exijan el cumplimiento de los criterios de selección en cuestión en el anuncio pertinente o en los pliegos de la contratación a que se refiera el anuncio.</text:p>
          </table:table-cell>
        </table:table-row>
      </table:table>
      <text:p text:style-name="P94"/>
      <table:table table:name="Tabla30" table:style-name="Tabla30">
        <table:table-column table:style-name="Tabla30.A"/>
        <table:table-column table:style-name="Tabla30.B"/>
        <table:table-row table:style-name="Tabla30.1">
          <table:table-cell table:style-name="Tabla30.A1" office:value-type="string">
            <text:p text:style-name="P59">Capacidad Técnica y profesional</text:p>
          </table:table-cell>
          <table:table-cell table:style-name="Tabla30.B1" office:value-type="string">
            <text:p text:style-name="P59">Respuesta</text:p>
          </table:table-cell>
        </table:table-row>
        <table:table-row table:style-name="Tabla30.1">
          <table:table-cell table:style-name="Tabla30.A1" office:value-type="string">
            <text:p text:style-name="P47">1a) Únicamente cuando se trate de contratos públicos de obras:</text:p>
            <text:p text:style-name="P49"/>
            <text:p text:style-name="P54"><text:span text:style-name="T3">Durante el período de referencia</text:span><text:span text:style-name="T6">38</text:span><text:span text:style-name="T3">, el operador económico ha ejecutado las siguientes obras del tipo especificado:</text:span></text:p>
            <text:p text:style-name="P49"/>
            <text:p text:style-name="P49">Si la documentación pertinente relativa a la ejecución y conclusión satisfactorias de las obras más importantes está disponible en formato electrónico, sírvase indicar:</text:p>
          </table:table-cell>
          <table:table-cell table:style-name="Tabla30.B1" office:value-type="string">
            <text:p text:style-name="P28">Número de años (este período se especifica en el anuncio pertinente o los pliegos de la contratación):</text:p>
            <text:p text:style-name="P28"/>
            <text:p text:style-name="P28">[ ]</text:p>
            <text:p text:style-name="P28">Obras: [..]</text:p>
            <text:p text:style-name="P28"/>
            <text:p text:style-name="P28"/>
            <text:p text:style-name="P28"/>
            <text:p text:style-name="P28">(dirección de la página web, autoridad u organismo expedidor, referencia exacta de la documentación):</text:p>
            <text:p text:style-name="P28">[…] […] […] […]</text:p>
          </table:table-cell>
        </table:table-row>
        <table:table-row table:style-name="Tabla30.1">
          <table:table-cell table:style-name="Tabla30.A1" office:value-type="string">
            <text:p text:style-name="P38"><text:span text:style-name="T3">1b) Únicamente cuando se trate de </text:span><text:span text:style-name="T8">contratos públicos de suministros</text:span><text:span text:style-name="T3"> o </text:span><text:span text:style-name="T8">contratos públicos de servicios</text:span><text:span text:style-name="T3">:</text:span></text:p>
            <text:p text:style-name="P49"><text:soft-page-break/></text:p>
            <text:p text:style-name="P54"><text:span text:style-name="T3">Durante el período de referencia</text:span><text:span text:style-name="T6">39</text:span><text:span text:style-name="T3">, el operador económico </text:span><text:span text:style-name="T8">ha realizado las siguientes principales entregas del tipo especificado o prestado los siguientes principales servicios del tipo especificado</text:span><text:span text:style-name="T3">:</text:span></text:p>
            <text:p text:style-name="P49"/>
            <text:p text:style-name="P54"><text:span text:style-name="T3">Al elaborar la lista, indíquense los importes, las fechas y los destinatarios públicos o privados</text:span><text:span text:style-name="T6">40</text:span><text:span text:style-name="T3">:</text:span></text:p>
          </table:table-cell>
          <table:table-cell table:style-name="Tabla30.B1" office:value-type="string">
            <text:p text:style-name="P120">Número de años (este período se especifica en el anuncio pertinente o los pliegos de contratación:</text:p>
            <text:p text:style-name="P120">[…]</text:p>
            <text:p text:style-name="P120"><text:soft-page-break/></text:p>
            <text:p text:style-name="P120"/>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120">Descripción</text:p>
                </table:table-cell>
                <table:table-cell table:style-name="Tabla31.A1" office:value-type="string">
                  <text:p text:style-name="P120">Importes</text:p>
                </table:table-cell>
                <table:table-cell table:style-name="Tabla31.A1" office:value-type="string">
                  <text:p text:style-name="P120">Fechas</text:p>
                </table:table-cell>
                <table:table-cell table:style-name="Tabla31.D1" office:value-type="string">
                  <text:p text:style-name="P120">Destinatarios</text:p>
                </table:table-cell>
              </table:table-row>
              <table:table-row table:style-name="Tabla31.1">
                <table:table-cell table:style-name="Tabla31.A1" office:value-type="string">
                  <text:p text:style-name="P121"/>
                </table:table-cell>
                <table:table-cell table:style-name="Tabla31.A1" office:value-type="string">
                  <text:p text:style-name="P121"/>
                </table:table-cell>
                <table:table-cell table:style-name="Tabla31.A1" office:value-type="string">
                  <text:p text:style-name="P121"/>
                </table:table-cell>
                <table:table-cell table:style-name="Tabla31.D1" office:value-type="string">
                  <text:p text:style-name="P121"/>
                </table:table-cell>
              </table:table-row>
            </table:table>
            <text:p text:style-name="P120"/>
            <text:p text:style-name="P94"/>
          </table:table-cell>
        </table:table-row>
      </table:table>
      <text:p text:style-name="P94"/>
      <text:p text:style-name="P94"/>
      <text:p text:style-name="P94">38 Los poderes adjudicadores podrán exigir hasta cinco años y admitir experiencia que date de más de tres años.</text:p>
      <text:p text:style-name="P94">39 Los poderes adjudicadores podrán exigir hasta tres años y admitir experiencia que date de más de cinco años.</text:p>
      <text:p text:style-name="P94">40 En otras palabras, deben enumerarse todos los destinatarios y la lista debe incluir los clientes tanto públicos como privados de los suministros o los servicios de que se trate.</text:p>
      <text:p text:style-name="P94"/>
      <table:table table:name="Tabla32" table:style-name="Tabla32">
        <table:table-column table:style-name="Tabla32.A"/>
        <table:table-column table:style-name="Tabla32.B"/>
        <table:table-row table:style-name="Tabla32.1">
          <table:table-cell table:style-name="Tabla32.A1" office:value-type="string">
            <text:p text:style-name="P38"><text:span text:style-name="T3">2) Puede recurrir al </text:span><text:span text:style-name="T8">personal técnico o los organismos técnicos</text:span><text:span text:style-name="T6">41</text:span><text:span text:style-name="T3"> siguientes, especialmente los responsables del control de la calidad:</text:span></text:p>
            <text:p text:style-name="P49"/>
            <text:p text:style-name="P49">En el caso de los contratos públicos de obras, el operador económico podrá recurrir al personal técnico o los organismos técnicos siguientes para ejecutar la obra:</text:p>
          </table:table-cell>
          <table:table-cell table:style-name="Tabla32.B1" office:value-type="string">
            <text:p text:style-name="P47">[…]</text:p>
            <text:p text:style-name="P49"/>
            <text:p text:style-name="P28"/>
            <text:p text:style-name="P28"/>
            <text:p text:style-name="P49"/>
            <text:p text:style-name="P49">[…]</text:p>
          </table:table-cell>
        </table:table-row>
        <table:table-row table:style-name="Tabla32.1">
          <table:table-cell table:style-name="Tabla32.A1" office:value-type="string">
            <text:p text:style-name="P38"><text:span text:style-name="T3">3) Emplea las siguientes </text:span><text:span text:style-name="T8">instalaciones técnicas y medidas para garantizar la calidad</text:span><text:span text:style-name="T3"> y dispone de los siguientes </text:span><text:span text:style-name="T8">medios de estudio e investigación:</text:span></text:p>
          </table:table-cell>
          <table:table-cell table:style-name="Tabla32.B1" office:value-type="string">
            <text:p text:style-name="P47">[…]</text:p>
          </table:table-cell>
        </table:table-row>
        <table:table-row table:style-name="Tabla32.1">
          <table:table-cell table:style-name="Tabla32.A1" office:value-type="string">
            <text:p text:style-name="P38"><text:span text:style-name="T3">4) Podrá aplicar los siguientes sistemas de </text:span><text:span text:style-name="T8">gestión de la cadena de suministro</text:span><text:span text:style-name="T3"> y seguimiento durante la ejecución del contrato:</text:span></text:p>
          </table:table-cell>
          <table:table-cell table:style-name="Tabla32.B1" office:value-type="string">
            <text:p text:style-name="P47">[…]</text:p>
          </table:table-cell>
        </table:table-row>
        <table:table-row table:style-name="Tabla32.1">
          <table:table-cell table:style-name="Tabla32.A1" office:value-type="string">
            <text:p text:style-name="P38"><text:span text:style-name="T8">5) Cuando los productos o servicios que se vayan a suministrar sean complejos o, excepcionalmente, en el caso de productos o servicios que sean necesarios</text:span><text:span text:style-name="T3"> para un fin particular:</text:span></text:p>
            <text:p text:style-name="P49"/>
            <text:p text:style-name="P54"><text:span text:style-name="T3">¿Autorizará el operador económico que se verifique</text:span><text:span text:style-name="T6">42</text:span><text:span text:style-name="T3"> su </text:span><text:span text:style-name="T8">capacidad de producción su capacidad técnica </text:span><text:span text:style-name="T3">y, en su caso, los </text:span><text:span text:style-name="T8">medios de estudio</text:span><text:span text:style-name="T3"> e investigación de que dispone, así como las </text:span><text:span text:style-name="T8">medidas de control de la calidad</text:span><text:span text:style-name="T3"> que aplicará?</text:span></text:p>
          </table:table-cell>
          <table:table-cell table:style-name="Tabla32.B1" office:value-type="string">
            <text:p text:style-name="P62"/>
            <text:p text:style-name="P28"/>
            <text:p text:style-name="P49"/>
            <text:p text:style-name="P49"/>
            <text:p text:style-name="P49">Sí No</text:p>
            <text:p text:style-name="P49"/>
          </table:table-cell>
        </table:table-row>
        <table:table-row table:style-name="Tabla32.5">
          <table:table-cell table:style-name="Tabla32.A1" office:value-type="string">
            <text:p text:style-name="P38"><text:span text:style-name="T3">6) Quienes a continuación se indican poseen los siguientes </text:span><text:span text:style-name="T8">títulos</text:span><text:span text:style-name="T3"> </text:span><text:span text:style-name="T8">de estudios y profesionales</text:span><text:span text:style-name="T3">:</text:span></text:p>
            <text:p text:style-name="P49"><text:soft-page-break/></text:p>
            <text:p text:style-name="P49">a) El propio proveedor de servicios o contratista y/o (dependiendo de los requisitos fijados en el anuncio pertinente o los pliegos de la contratación)</text:p>
            <text:p text:style-name="P49"/>
            <text:p text:style-name="P122">b) Su personal directivo:</text:p>
          </table:table-cell>
          <table:table-cell table:style-name="Tabla32.B1" office:value-type="string">
            <text:p text:style-name="P62"/>
            <text:p text:style-name="P28"/>
            <text:p text:style-name="P49"><text:soft-page-break/></text:p>
            <text:p text:style-name="P49">a) […]</text:p>
            <text:p text:style-name="P49"/>
            <text:p text:style-name="P49"/>
            <text:p text:style-name="P49">b) […]</text:p>
          </table:table-cell>
        </table:table-row>
        <table:table-row table:style-name="Tabla32.5">
          <table:table-cell table:style-name="Tabla32.A1" office:value-type="string">
            <text:p text:style-name="P38"><text:span text:style-name="T3">7) El operador económico podrá aplicar las siguientes </text:span><text:span text:style-name="T8">medidas de gestión medioambiental</text:span><text:span text:style-name="T3"> al ejecutar el contrato:</text:span></text:p>
            <text:p text:style-name="P122"/>
          </table:table-cell>
          <table:table-cell table:style-name="Tabla32.B1" office:value-type="string">
            <text:p text:style-name="P123">[…]</text:p>
          </table:table-cell>
        </table:table-row>
        <table:table-row table:style-name="Tabla32.5">
          <table:table-cell table:style-name="Tabla32.A1" office:value-type="string">
            <text:p text:style-name="P124"><text:span text:style-name="T3">8) La </text:span><text:span text:style-name="T8">plantilla media anual</text:span><text:span text:style-name="T3"> del operador económico y el número de directivos durante los tres últimos años fueron los siguientes:</text:span></text:p>
          </table:table-cell>
          <table:table-cell table:style-name="Tabla32.B1" office:value-type="string">
            <text:p text:style-name="P47">Año, plantilla media anual:</text:p>
            <text:p text:style-name="P49">[…], […]</text:p>
            <text:p text:style-name="P49">[…], […]</text:p>
            <text:p text:style-name="P49">[…], […]</text:p>
            <text:p text:style-name="P49">Año, número de directivos:</text:p>
            <text:p text:style-name="P49">[…], […]</text:p>
            <text:p text:style-name="P49">[…], […]</text:p>
            <text:p text:style-name="P122">[…], […]</text:p>
          </table:table-cell>
        </table:table-row>
      </table:table>
      <text:p text:style-name="P125"/>
      <text:p text:style-name="P56">41 Cuando se trate de personal técnico u organismos técnicos que no estén integrados directamente en la empresa del operador económico pero en cuya capacidad se base este, tal como se indica en la parte II, sección C, deberán cumplimentarse formularios DEUC separados.</text:p>
      <text:p text:style-name="P93"><text:a xlink:type="simple" xlink:href="#sdfootnote1anc#sdfootnote1anc" text:style-name="Internet_20_link" text:visited-style-name="Visited_20_Internet_20_Link"><text:bookmark-start text:name="sdfootnote1sym"/><text:span text:style-name="Internet_20_link"><text:span text:style-name="T2">42</text:span></text:span></text:a><text:bookmark-end text:name="sdfootnote1sym"/><text:span text:style-name="T3"> La verificación será efectuada por el poder adjudicador o, en su nombre, cuando este así lo autorice, por un organismo del país en el que esté establecido el proveedor de suministros o de servicios.</text:span></text:p>
      <text:p text:style-name="P56"/>
      <table:table table:name="Tabla33" table:style-name="Tabla33">
        <table:table-column table:style-name="Tabla33.A"/>
        <table:table-column table:style-name="Tabla33.B"/>
        <table:table-row table:style-name="Tabla33.1">
          <table:table-cell table:style-name="Tabla33.A1" office:value-type="string">
            <text:p text:style-name="P124"><text:span text:style-name="T3">9) El operador económico dispondrá de la </text:span><text:span text:style-name="T8">maquinaría, material y el equipo técnico</text:span><text:span text:style-name="T3"> siguientes para ejecutar el contrato:</text:span></text:p>
          </table:table-cell>
          <table:table-cell table:style-name="Tabla33.B1" office:value-type="string">
            <text:p text:style-name="P123">[…]</text:p>
          </table:table-cell>
        </table:table-row>
        <table:table-row table:style-name="Tabla33.1">
          <table:table-cell table:style-name="Tabla33.A1" office:value-type="string">
            <text:p text:style-name="P124"><text:span text:style-name="T3">10) El operador económico</text:span><text:span text:style-name="T8"> tiene eventualmente el propósito de subcontratar</text:span><text:span text:style-name="T6">43</text:span><text:span text:style-name="T3"> la siguiente </text:span><text:span text:style-name="T8">parte (es decir, porcentaje)</text:span><text:span text:style-name="T3"> del contrato:</text:span></text:p>
          </table:table-cell>
          <table:table-cell table:style-name="Tabla33.B1" office:value-type="string">
            <text:p text:style-name="P123">[…]</text:p>
          </table:table-cell>
        </table:table-row>
        <table:table-row table:style-name="Tabla33.1">
          <table:table-cell table:style-name="Tabla33.A1" office:value-type="string">
            <text:p text:style-name="P38"><text:span text:style-name="T3">11) Cuando se trate de </text:span><text:span text:style-name="T14">contratos públicos de suministros:</text:span></text:p>
            <text:p text:style-name="P49"/>
            <text:p text:style-name="P49">El operador económico facilitará las muestras, descripciones o fotografías requeridas de los productos que se deban suministrar, sin necesidad de adjuntar certificados de autenticidad.</text:p>
            <text:p text:style-name="P49"/>
            <text:p text:style-name="P49"><text:soft-page-break/>Cuando proceda, el operador económico declara asimismo que facilitará los certificados de autenticidad requeridos.</text:p>
            <text:p text:style-name="P49"/>
            <text:p text:style-name="P49">Si la documentación pertinente está disponible en formato electrónico, sírvase indicar:</text:p>
            <text:p text:style-name="P122"/>
          </table:table-cell>
          <table:table-cell table:style-name="Tabla33.B1" office:value-type="string">
            <text:p text:style-name="P126"/>
            <text:p text:style-name="P28"/>
            <text:p text:style-name="P28">Sí No</text:p>
            <text:p text:style-name="P28"/>
            <text:p text:style-name="P28"/>
            <text:p text:style-name="P28"/>
            <text:p text:style-name="P28"/>
            <text:p text:style-name="P28"/>
            <text:p text:style-name="P28">Sí No</text:p>
            <text:p text:style-name="P28"><text:soft-page-break/></text:p>
            <text:p text:style-name="P28"/>
            <text:p text:style-name="P28">(dirección de la página web, autoridad u organismo expedidor, referencia exacta de la documentación):</text:p>
            <text:p text:style-name="P115"><text:span text:style-name="T3">[…] […] […]</text:span><text:span text:style-name="T6"> </text:span><text:span text:style-name="T3">[…]</text:span></text:p>
          </table:table-cell>
        </table:table-row>
        <table:table-row table:style-name="Tabla33.4">
          <table:table-cell table:style-name="Tabla33.A1" office:value-type="string">
            <text:p text:style-name="P115"><text:span text:style-name="T3">12) Cuando se trate de </text:span><text:span text:style-name="T14">contratos públicos de suministros:</text:span></text:p>
            <text:p text:style-name="P28"/>
            <text:p text:style-name="P115"><text:span text:style-name="T3">¿Puede el operador económico presentar los oportunos </text:span><text:span text:style-name="T8">certificados</text:span><text:span text:style-name="T3"> expedidos por institutos o </text:span><text:span text:style-name="T8">servicios oficiales encargados del control de calidad, </text:span><text:span text:style-name="T3">de competencia reconocida, que acrediten la conformidad de los productos perfectamente detallada mediante referencias a las especificaciones o normas técnicas, conforme a lo previsto en el anuncio pertinente o los pliegos de la contratación?</text:span></text:p>
            <text:p text:style-name="P28"/>
            <text:p text:style-name="P115"><text:span text:style-name="T8">Si la respuesta es negativa,</text:span><text:span text:style-name="T3"> sírvase explicar por qué e indicar qué otros medios de prueba pueden aportarse.</text:span></text:p>
            <text:p text:style-name="P28"/>
            <text:p text:style-name="P28">Si la documentación pertinente está disponible en formato electrónico, sírvase indicar:</text:p>
          </table:table-cell>
          <table:table-cell table:style-name="Tabla33.B1" office:value-type="string">
            <text:p text:style-name="P126"/>
            <text:p text:style-name="P28"/>
            <text:p text:style-name="P28">Sí No</text:p>
            <text:p text:style-name="P28"/>
            <text:p text:style-name="P28"/>
            <text:p text:style-name="P28"/>
            <text:p text:style-name="P28"/>
            <text:p text:style-name="P28"/>
            <text:p text:style-name="P28"/>
            <text:p text:style-name="P28">[…]</text:p>
            <text:p text:style-name="P28"/>
            <text:p text:style-name="P28"/>
            <text:p text:style-name="P28">(dirección de la página web, autoridad u organismo expedidor, referencia exacta de la documentación):</text:p>
            <text:p text:style-name="P115"><text:span text:style-name="T3">[…] […] […]</text:span><text:span text:style-name="T6"> </text:span><text:span text:style-name="T3">[…]</text:span></text:p>
          </table:table-cell>
        </table:table-row>
      </table:table>
      <text:p text:style-name="P56"/>
      <text:p text:style-name="P93"><text:a xlink:type="simple" xlink:href="#sdfootnote2anc#sdfootnote2anc" text:style-name="Internet_20_link" text:visited-style-name="Visited_20_Internet_20_Link"><text:bookmark-start text:name="sdfootnote2sym"/><text:span text:style-name="Internet_20_link"><text:span text:style-name="T2">43</text:span></text:span></text:a><text:bookmark-end text:name="sdfootnote2sym"/><text:span text:style-name="T3"> Téngase en cuenta que, si el operador económico ha decidido subcontratar una parte del contrato y cuenta con la capacidad del subcontratista para llevar a cabo esa parte, deber cumplimentar un DEUC separado en relación con dicho subcontratista (ver la parte II, sección C, más arriba).</text:span></text:p>
      <text:p text:style-name="P127"/>
      <text:p text:style-name="P128">D: SISTEMAS DE ASEGURAMIENTO DE LA CALIDAD Y NORMAS DE GESTIÓN MEDIOAMBIENTAL</text:p>
      <text:p text:style-name="P29"/>
      <table:table table:name="Tabla34" table:style-name="Tabla34">
        <table:table-column table:style-name="Tabla34.A"/>
        <table:table-row table:style-name="Tabla34.1">
          <table:table-cell table:style-name="Tabla34.A1" office:value-type="string">
            <text:p text:style-name="P28">El operador económico solo debe facilitar información cuando el poder adjudicador o la entidad adjudicadora exijan la aplicación de sistemas de aseguramiento de la calidad o normas de gestión medioambiental en el anuncio pertinente o en los pliegos de la contratación a que se refiera el anuncio.</text:p>
          </table:table-cell>
        </table:table-row>
      </table:table>
      <text:p text:style-name="P45"/>
      <table:table table:name="Tabla35" table:style-name="Tabla35">
        <table:table-column table:style-name="Tabla35.A"/>
        <table:table-column table:style-name="Tabla35.B"/>
        <table:table-row table:style-name="Tabla35.1">
          <table:table-cell table:style-name="Tabla35.A1" office:value-type="string">
            <text:p text:style-name="Standard"><text:span text:style-name="T3">¿Podrá el operador económico presentar certificados expedidos por organismos independientes que acrediten que cumple las normas de </text:span><text:span text:style-name="T8">aseguramiento de la calidad</text:span><text:span text:style-name="T3"> requeridas, en particular en materia de accesibilidad para personas con discapacidad?</text:span></text:p>
            <text:p text:style-name="P125"/>
            <text:p text:style-name="Standard"><text:soft-page-break/><text:span text:style-name="T8">Si la respuesta es negativa</text:span><text:span text:style-name="T3">, sírvase explicar por qué y especificar de qué otros medios de prueba sobre el sistema de aseguramiento de la calidad dispone.</text:span></text:p>
            <text:p text:style-name="P125"/>
            <text:p text:style-name="P125">Si la documentación pertinente está disponible en formato electrónico, sírvase indicar:</text:p>
          </table:table-cell>
          <table:table-cell table:style-name="Tabla35.B1" office:value-type="string">
            <text:p text:style-name="P125">Sí No</text:p>
            <text:p text:style-name="P125"/>
            <text:p text:style-name="P125"/>
            <text:p text:style-name="P125"/>
            <text:p text:style-name="P125"/>
            <text:p text:style-name="P125"/>
            <text:p text:style-name="P125"/>
            <text:p text:style-name="P125"><text:soft-page-break/>[…] […]</text:p>
            <text:p text:style-name="P125"/>
            <text:p text:style-name="P125"/>
            <text:p text:style-name="P125">(dirección de la página web, autoridad u organismo expedidor, referencia exacta de la documentación):</text:p>
            <text:p text:style-name="Standard"><text:span text:style-name="T3">[…] […] […]</text:span><text:span text:style-name="T6"> </text:span><text:span text:style-name="T3">[…]</text:span></text:p>
          </table:table-cell>
        </table:table-row>
        <table:table-row table:style-name="Tabla35.1">
          <table:table-cell table:style-name="Tabla35.A1" office:value-type="string">
            <text:p text:style-name="P129"/>
            <text:p text:style-name="Standard"><text:span text:style-name="T3">¿Podrá el operador económico presentar </text:span><text:span text:style-name="T8">certificados</text:span><text:span text:style-name="T3"> expedidos por organismos independientes que acrediten que aplica los </text:span><text:span text:style-name="T8">sistemas o normas de gestión medioambiental</text:span><text:span text:style-name="T3"> requeridos?</text:span></text:p>
            <text:p text:style-name="P125"/>
            <text:p text:style-name="Standard"><text:span text:style-name="T3">Si la respuesta es negativa, sírvase explicar por qué y especificar de qué otros medios de prueba sobre los </text:span><text:span text:style-name="T8">sistemas o normas de gestión medioambiental</text:span><text:span text:style-name="T3"> se dispone:</text:span></text:p>
            <text:p text:style-name="P125"/>
            <text:p text:style-name="P125">Si la documentación pertinente está disponible en formato electrónico, sírvase indicar:</text:p>
          </table:table-cell>
          <table:table-cell table:style-name="Tabla35.B1" office:value-type="string">
            <text:p text:style-name="P129"/>
            <text:p text:style-name="P125">Sí No</text:p>
            <text:p text:style-name="P125"/>
            <text:p text:style-name="P125"/>
            <text:p text:style-name="P125"/>
            <text:p text:style-name="P125"/>
            <text:p text:style-name="P125">[…] […]</text:p>
            <text:p text:style-name="P125"/>
            <text:p text:style-name="P125"/>
            <text:p text:style-name="P125"/>
            <text:p text:style-name="P125">(dirección de la página web, autoridad u organismo expedidor, referencia exacta de la documentación):</text:p>
            <text:p text:style-name="Standard"><text:span text:style-name="T3">[…] […] […]</text:span><text:span text:style-name="T6"> </text:span><text:span text:style-name="T3">[…]</text:span></text:p>
          </table:table-cell>
        </table:table-row>
      </table:table>
      <text:p text:style-name="P130"/>
      <text:p text:style-name="P130">Parte V: Reducción del número de candidatos cualificados</text:p>
      <text:p text:style-name="P131"/>
      <table:table table:name="Tabla36" table:style-name="Tabla36">
        <table:table-column table:style-name="Tabla36.A"/>
        <table:table-row table:style-name="Tabla36.1">
          <table:table-cell table:style-name="Tabla36.A1" office:value-type="string">
            <text:p text:style-name="P119">El operador económico solo debe facilitar información cuando el poder adjudicador o la entidad adjudicadora <text:s/>hayan especificado los criterios o normas objetivos y no discriminatorios que se aplicarán para limitar el número de candidatos que serán invitados a participar en la licitación o en un diálogo. Esta información, que podrá ir acompañada de requisitos en relación con los (tipos de) certificados o tipos de pruebas documentales que, en su caso, deban presentarse, se establece en el anuncio pertinente o en los pliegos de la contratación a que se refiera el anuncio.</text:p>
            <text:p text:style-name="P43">Solo en el caso de los procedimientos restringidos, los procedimientos de licitación con negociación, los procedimientos de diálogo competitivo y las asociaciones para la innovación:</text:p>
          </table:table-cell>
        </table:table-row>
      </table:table>
      <text:p text:style-name="P132">El operador económico declara que:</text:p>
      <text:p text:style-name="P132"/>
      <table:table table:name="Tabla37" table:style-name="Tabla37">
        <table:table-column table:style-name="Tabla37.A"/>
        <table:table-column table:style-name="Tabla37.B"/>
        <table:table-row table:style-name="Tabla37.1">
          <table:table-cell table:style-name="Tabla37.A1" office:value-type="string">
            <text:p text:style-name="P59">Reducción de número</text:p>
          </table:table-cell>
          <table:table-cell table:style-name="Tabla37.B1" office:value-type="string">
            <text:p text:style-name="P59">Respuesta</text:p>
          </table:table-cell>
        </table:table-row>
        <table:table-row table:style-name="Tabla37.1">
          <table:table-cell table:style-name="Tabla37.A2" office:value-type="string">
            <text:p text:style-name="P126"/>
            <text:p text:style-name="P28">Cumple los criterios o normas objetivos y no discriminatorios que se aplicarán para limitar el número de candidatos de la siguiente manera:</text:p>
            <text:p text:style-name="P28"/>
            <text:p text:style-name="P28">En el supuesto de que se requieran ciertos certificados u otros tipos de pruebas documentales, indíquese en relación con cada uno de ellos si el operador económico dispone de los documentos necesarios.</text:p>
            <text:p text:style-name="P28"/>
            <text:p text:style-name="P115"><text:span text:style-name="T3">Si alguno de estos certificados u otro tipo de pruebas </text:span><text:soft-page-break/><text:span text:style-name="T3">documentales están disponibles en formato electrónico</text:span><text:span text:style-name="T6">45</text:span><text:span text:style-name="T3">, sírvase indicar respecto de cada uno de ellos:</text:span></text:p>
            <text:p text:style-name="P28"/>
          </table:table-cell>
          <table:table-cell table:style-name="Tabla37.B2" office:value-type="string">
            <text:p text:style-name="P126"/>
            <text:p text:style-name="P28">Sí No</text:p>
            <text:p text:style-name="P28"/>
            <text:p text:style-name="P28"/>
            <text:p text:style-name="P28"/>
            <text:p text:style-name="P115"><text:span text:style-name="T3">Descríbalas: […]</text:span><text:span text:style-name="T6">44</text:span></text:p>
            <text:p text:style-name="P28"/>
            <text:p text:style-name="P28"/>
            <text:p text:style-name="P28"/>
            <text:p text:style-name="P28"/>
            <text:p text:style-name="P28"/>
            <text:p text:style-name="P28">(dirección de la página web, autoridad u organismo <text:soft-page-break/>expedidor, referencia exacta de la documentación):</text:p>
            <text:p text:style-name="P115"><text:span text:style-name="T3">[…] […] […]</text:span><text:span text:style-name="T6"> </text:span><text:span text:style-name="T3">[…]</text:span><text:span text:style-name="T6">46</text:span></text:p>
          </table:table-cell>
        </table:table-row>
      </table:table>
      <text:p text:style-name="P133"/>
      <text:p text:style-name="P134">Parte VI: Declaraciones finales</text:p>
      <text:p text:style-name="P135">El/los abajo firmante(s) declara(n) formalmente que la información comunicada en las partes II-V es exacta y veraz y ha sido facilitada con pleno conocimiento de las consecuencias de una falsa declaración de carácter grave.</text:p>
      <text:p text:style-name="P135">El/los abajo firmante(s) declara(n) formalmente que podrá(n) aportar los certificados y otros tipos de pruebas documentales contemplados sin tardanza, cuando se le(s) soliciten, salvo en caso de que:</text:p>
      <text:p text:style-name="P136"><text:span text:style-name="T15">a) El poder adjudicador tengan la posibilidad de obtener los documentos justificativos de que se trate directamente, accediendo a una base de datos nacional de cualquier Estado miembro que pueda consultarse de forma gratuita </text:span><text:span text:style-name="T16">47,</text:span><text:span text:style-name="T15"> o</text:span></text:p>
      <text:p text:style-name="P136"><text:span text:style-name="T15">b) A partir del 18 de octubre de 2018</text:span><text:span text:style-name="T17"> <text:s/></text:span><text:span text:style-name="T16">48</text:span><text:span text:style-name="T15">a más tardar el poder adjudicador ya posea los documentos en cuestión.</text:span></text:p>
      <text:p text:style-name="P136"><text:span text:style-name="T15">El/los abajo firmante(s) formalmente consiente(n) en que [indíquese el poder adjudicador o la entidad adjudicadora según figure en la parte I, sección A] tenga acceso a los documentos justificativos de la información que se ha facilitado en [Indíque(n)se la parte/sección/punto(s) pertinente(s)] del presente Documento Europeo Único de Contratación, a efectos de [indíquese el procedimiento de contratación: </text:span><text:span text:style-name="T18">(descripción breve, referencia de publicación en el Diario Oficial de la Unión Europea, número de referencia)]</text:span></text:p>
      <text:p text:style-name="P137">Fecha, lugar y, cuando se exija(n) o sea(n) necesaria(s), firma(s): [……..]</text:p>
      <text:p text:style-name="P137"/>
      <text:p text:style-name="P137"/>
      <text:p text:style-name="P137"/>
      <text:p text:style-name="P137"/>
      <text:p text:style-name="P137"/>
      <text:p text:style-name="P137"/>
      <text:p text:style-name="P137"/>
      <text:p text:style-name="P137"/>
      <text:p text:style-name="P137"/>
      <text:p text:style-name="P137"/>
      <text:p text:style-name="P138"><text:a xlink:type="simple" xlink:href="#sdfootnote1anc#sdfootnote1anc" text:style-name="Internet_20_link" text:visited-style-name="Visited_20_Internet_20_Link"><text:span text:style-name="Internet_20_link"><text:span text:style-name="T19">44</text:span></text:span></text:a><text:span text:style-name="T3"> Indíquese claramente a qué elemento se refiere la respuesta.</text:span></text:p>
      <text:p text:style-name="P139">45 Repítase tantas veces como sea necesario.</text:p>
      <text:p text:style-name="P139">46 Repítase tantas veces como sea necesario.</text:p>
      <text:p text:style-name="P139"><text:soft-page-break/>47 Siempre y cuando el operador económico haya facilitado la información necesaria (dirección de la página web, autoridad u organismo expedidor, referencia exacta de la documentación) que permita al poder adjudicador hacerlo. Si fuera preciso, deberá otorgarse el oportuno consentimiento para acceder a dicha base de datos.</text:p>
      <text:p text:style-name="P140"><text:span text:style-name="Fuente_20_de_20_párrafo_20_predeter.2"><text:span text:style-name="T3">48 Dependiendo de la aplicación a nivel de nacional del artículo 59, apartado 5, párrafo segundo, de Directiva 2014/24/U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ewsGotT" svg:font-family="NewsGotT,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paragraph-properties fo:margin-top="0cm" fo:margin-bottom="0.247cm" style:contextual-spacing="false" fo:line-height="120%" fo:text-align="start" style:justify-single-word="false" fo:hyphenation-ladder-count="no-limit" fo:hyphenation-keep="auto" loext:hyphenation-keep-type="column" loext:hyphenation-keep-line="false"/>
      <style:text-properties style:font-name="Courier New" fo:font-family="'Courier New'" style:font-family-generic="modern" fo:font-size="12pt" style:letter-kerning="true" style:font-size-asian="12pt"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Estilo2" style:family="paragraph" style:parent-style-name="Heading_20_1" style:default-outline-level="" style:list-style-name="">
      <style:paragraph-properties fo:margin-left="0cm" fo:margin-right="0cm" fo:text-indent="0cm" style:auto-text-indent="false"/>
      <style:text-properties fo:font-size="10pt" style:font-size-asian="10pt"/>
    </style:style>
    <style:style style:name="Estilo3" style:family="paragraph" style:parent-style-name="Heading_20_1" style:default-outline-level="" style:list-style-name="">
      <style:paragraph-properties fo:margin-left="0cm" fo:margin-right="0cm" fo:text-indent="0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ándar" style:family="paragraph" style:parent-style-name="Standard">
      <style:paragraph-properties fo:text-align="justify" style:justify-single-word="false"/>
      <style:text-properties fo:font-size="12pt" fo:language="en" fo:country="US" style:font-size-asian="12pt"/>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text-indent="0cm" style:auto-text-indent="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TITULO_20_1" style:display-name="TITULO 1" style:family="paragraph" style:parent-style-name="Standard">
      <style:paragraph-properties fo:margin-top="0.212cm" fo:margin-bottom="0.212cm" style:contextual-spacing="false">
        <style:tab-stops>
          <style:tab-stop style:position="0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2pt"/>
    </style:style>
    <style:style style:name="Lista_20_con_20_viñetas_20_2" style:display-name="Lista con viñetas 2" style:family="paragraph" style:parent-style-name="Standard">
      <style:paragraph-properties fo:margin-left="0.998cm" fo:margin-right="0cm" fo:margin-top="0cm" fo:margin-bottom="0cm" style:contextual-spacing="true" style:line-height-at-least="0.176cm" fo:hyphenation-ladder-count="no-limit" fo:hyphenation-keep="auto" loext:hyphenation-keep-type="column" loext:hyphenation-keep-line="false" fo:text-indent="-0.499cm" style:auto-text-indent="false"/>
      <style:text-properties style:font-name="Courier New" fo:font-family="'Courier New'" style:font-family-generic="modern" fo:font-size="12pt" style:letter-kerning="true" style:font-size-asian="12pt"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fo:hyphenation-keep="auto" loext:hyphenation-keep-type="column" loext:hyphenation-keep-line="false" style:text-autospace="none" style:writing-mode="lr-tb"/>
      <style:text-properties fo:color="#000000" loext:opacity="100%" style:font-name="Arial" fo:font-family="Arial"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hyphenation-ladder-count="no-limit" fo:hyphenation-keep="auto" loext:hyphenation-keep-type="column" loext:hyphenation-keep-line="false"/>
      <style:text-properties style:font-name="NewsGotT" fo:font-family="NewsGotT, Calibri" style:font-pitch="variable" fo:font-size="11pt" fo:letter-spacing="-0.004cm" style:font-size-asian="11pt" style:font-name-complex="NewsGotT" style:font-family-complex="NewsGotT, Calibri" style:font-pitch-complex="variable" fo:hyphenate="true" fo:hyphenation-remain-char-count="2" fo:hyphenation-push-char-count="2" loext:hyphenation-no-caps="false" loext:hyphenation-no-last-word="false" loext:hyphenation-word-char-count="5" loext:hyphenation-zone="no-limit"/>
    </style:style>
    <style:style style:name="sdfootnot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W8Num2z0" style:family="text">
      <style:text-properties style:use-window-font-color="true" loext:opacity="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use-window-font-color="true" loext:opacity="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2" style:family="text">
      <style:text-properties style:use-window-font-color="true" loext:opacity="0%" style:font-name="NewsGotT" fo:font-family="NewsGotT, Calibri" style:font-pitch="variable" fo:font-size="10pt" style:font-size-asian="10pt" style:font-name-complex="NewsGotT" style:font-family-complex="NewsGotT, Calibri"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text-properties style:font-name="NewsGotT" fo:font-family="NewsGotT, Calibri" style:font-pitch="variable" fo:font-size="10pt" style:font-size-asian="10pt" style:font-name-complex="NewsGotT" style:font-family-complex="NewsGotT, Calibri" style:font-pitch-complex="variable" style:font-size-complex="10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2" style:display-name="Fuente de párrafo predeter.2" style:family="text"/>
    <style:style style:name="Page_20_Number" style:display-name="Page Number" style:family="text" style:parent-style-name="Fuente_20_de_20_párrafo_20_predeter.2"/>
    <style:style style:name="Fuente_20_de_20_párrafo_20_predeter.1" style:display-name="Fuente de párrafo predeter.1" style:family="text"/>
    <style:style style:name="Encabezado_20_Car" style:display-name="Encabezado Car" style:family="tex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4LVL1" style:display-name="WW_CharLFO2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4LVL2" style:display-name="WW_CharLFO24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24LVL3" style:display-name="WW_CharLFO24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4LVL4" style:display-name="WW_CharLFO24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4LVL5" style:display-name="WW_CharLFO24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4LVL6" style:display-name="WW_CharLFO24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4LVL7" style:display-name="WW_CharLFO24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4LVL8" style:display-name="WW_CharLFO24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24LVL9" style:display-name="WW_CharLFO24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14LVL3" style:display-name="WW_CharLFO14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4LVL4" style:display-name="WW_CharLFO14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4LVL5" style:display-name="WW_CharLFO14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4LVL6" style:display-name="WW_CharLFO14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4LVL7" style:display-name="WW_CharLFO14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4LVL8" style:display-name="WW_CharLFO14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4LVL9" style:display-name="WW_CharLFO14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5LVL1" style:display-name="WW_CharLFO15LVL1"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15LVL3" style:display-name="WW_CharLFO15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5LVL4" style:display-name="WW_CharLFO15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5LVL5" style:display-name="WW_CharLFO15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5LVL6" style:display-name="WW_CharLFO15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5LVL7" style:display-name="WW_CharLFO15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5LVL8" style:display-name="WW_CharLFO15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5LVL9" style:display-name="WW_CharLFO15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957">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text-properties fo:font-size="8pt" fo:font-style="italic" style:font-size-asian="8pt" style:font-style-asian="italic"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1.34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75cm" fo:margin-left="2.7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501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6cm" svg:y="-0.79cm" svg:width="4.371cm" svg:height="2.27cm" draw:z-index="22"><draw:image xlink:href="Pictures/100000010000032E00000274114D0658.png" xlink:type="simple" xlink:show="embed" xlink:actuate="onLoad" draw:mime-type="image/png"/></draw:frame></text:p>
        <text:p text:style-name="MP1"/>
      </style:header>
      <style:footer>
        <text:p text:style-name="MP2"><text:span text:style-name="MT1">Página </text:span><text:span text:style-name="MT1"><text:page-number text:select-page="current">23</text:page-number></text:span><text:span text:style-name="MT1"><text:s/>de </text:span><text:span text:style-name="MT1"><text:page-count style:num-format="1">2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uadro Resumen</dc:title>
    <meta:initial-creator>u</meta:initial-creator>
    <meta:creation-date>2025-04-15T13:10:00</meta:creation-date>
    <dc:date>2025-12-05T09:38:18.654480200</dc:date>
    <meta:print-date>2020-07-10T10:29:00</meta:print-date>
    <meta:editing-cycles>4</meta:editing-cycles>
    <meta:editing-duration>PT2M4S</meta:editing-duration>
    <meta:generator>LibreOffice/25.8.3.2$Windows_X86_64 LibreOffice_project/8ca8d55c161d602844f5428fa4b58097424e324e</meta:generator>
    <meta:document-statistic meta:table-count="37" meta:image-count="1" meta:object-count="0" meta:page-count="23" meta:paragraph-count="526" meta:word-count="6531" meta:character-count="41446" meta:non-whitespace-character-count="35419"/>
  </office:meta>
</office:document-meta>
</file>